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cm" style:rel-width="99%" table:align="left" style:writing-mode="lr-tb"/>
    </style:style>
    <style:style style:name="表格1.A" style:family="table-column">
      <style:table-column-properties style:column-width="3.007cm" style:rel-column-width="1729*"/>
    </style:style>
    <style:style style:name="表格1.B" style:family="table-column">
      <style:table-column-properties style:column-width="8.486cm" style:rel-column-width="4878*"/>
    </style:style>
    <style:style style:name="表格1.C" style:family="table-column">
      <style:table-column-properties style:column-width="4.833cm" style:rel-column-width="2778*"/>
    </style:style>
    <style:style style:name="表格1.D" style:family="table-column">
      <style:table-column-properties style:column-width="2.482cm" style:rel-column-width="1427*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768cm" table:align="left" style:writing-mode="lr-tb"/>
    </style:style>
    <style:style style:name="表格2.A" style:family="table-column">
      <style:table-column-properties style:column-width="3.768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uto"/>
    </style:style>
    <style:style style:name="表格3" style:family="table">
      <style:table-properties style:width="3.762cm" table:align="left" style:writing-mode="lr-tb"/>
    </style:style>
    <style:style style:name="表格3.A" style:family="table-column">
      <style:table-column-properties style:column-width="3.762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71cm" fo:keep-together="auto"/>
    </style:style>
    <style:style style:name="表格4" style:family="table">
      <style:table-properties style:width="3.775cm" table:align="left" style:writing-mode="lr-tb"/>
    </style:style>
    <style:style style:name="表格4.A" style:family="table-column">
      <style:table-column-properties style:column-width="3.775cm"/>
    </style:style>
    <style:style style:name="表格4.1" style:family="table-row">
      <style:table-row-properties style:min-row-height="0.4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63cm" fo:keep-together="auto"/>
    </style:style>
    <style:style style:name="表格5" style:family="table">
      <style:table-properties style:width="5.431cm" table:align="left" style:writing-mode="lr-tb"/>
    </style:style>
    <style:style style:name="表格5.A" style:family="table-column">
      <style:table-column-properties style:column-width="5.431cm"/>
    </style:style>
    <style:style style:name="表格5.1" style:family="table-row">
      <style:table-row-properties style:min-row-height="0.8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92cm" fo:keep-together="auto"/>
    </style:style>
    <style:style style:name="表格6" style:family="table">
      <style:table-properties style:width="18.62cm" style:rel-width="98%" table:align="center" style:writing-mode="lr-tb"/>
    </style:style>
    <style:style style:name="表格6.A" style:family="table-column">
      <style:table-column-properties style:column-width="3.457cm" style:rel-column-width="1973*"/>
    </style:style>
    <style:style style:name="表格6.B" style:family="table-column">
      <style:table-column-properties style:column-width="8.08cm" style:rel-column-width="4612*"/>
    </style:style>
    <style:style style:name="表格6.C" style:family="table-column">
      <style:table-column-properties style:column-width="4.517cm" style:rel-column-width="2578*"/>
    </style:style>
    <style:style style:name="表格6.D" style:family="table-column">
      <style:table-column-properties style:column-width="2.566cm" style:rel-column-width="1465*"/>
    </style:style>
    <style:style style:name="表格6.1" style:family="table-row">
      <style:table-row-properties style:min-row-height="0.70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9.744cm" fo:keep-together="auto"/>
    </style:style>
    <style:style style:name="表格7" style:family="table">
      <style:table-properties style:width="18.852cm" table:align="center" style:writing-mode="lr-tb"/>
    </style:style>
    <style:style style:name="表格7.A" style:family="table-column">
      <style:table-column-properties style:column-width="4.085cm"/>
    </style:style>
    <style:style style:name="表格7.B" style:family="table-column">
      <style:table-column-properties style:column-width="7.576cm"/>
    </style:style>
    <style:style style:name="表格7.C" style:family="table-column">
      <style:table-column-properties style:column-width="4.616cm"/>
    </style:style>
    <style:style style:name="表格7.D" style:family="table-column">
      <style:table-column-properties style:column-width="2.5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7.2" style:family="table-row">
      <style:table-row-properties style:min-row-height="11.16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1pt"/>
    </style:style>
    <style:style style:name="P8" style:family="paragraph" style:parent-style-name="Standard" style:list-style-name="">
      <style:paragraph-properties fo:text-align="center" style:justify-single-word="false" fo:orphans="2" fo:widows="2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13.944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>
        <style:tab-stops>
          <style:tab-stop style:position="7.276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text-properties fo:color="#000000" loext:opacity="100%"/>
    </style:style>
    <style:style style:name="P16" style:family="paragraph" style:parent-style-name="Standard" style:list-style-name="">
      <style:paragraph-properties fo:text-align="center" style:justify-single-word="false" fo:orphans="2" fo:widows="2"/>
      <style:text-properties fo:color="#000000" loext:opacity="100%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/>
    </style:style>
    <style:style style:name="P18" style:family="paragraph" style:parent-style-name="Standard">
      <style:text-properties fo:color="#000000" loext:opacity="100%" style:font-name="Calibri" fo:font-size="14pt" fo:font-weight="bold" style:font-name-asian="標楷體" style:font-size-asian="14pt" style:font-weight-asian="bold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style:font-name-complex="Calibri" style:font-size-complex="11pt"/>
    </style:style>
    <style:style style:name="P20" style:family="paragraph" style:parent-style-name="Standard" style:list-style-name="">
      <style:paragraph-properties fo:text-align="center" style:justify-single-word="false"/>
      <style:text-properties fo:color="#000000" loext:opacity="100%" style:font-name="Calibri" style:font-name-complex="Calibri" style:font-size-complex="11pt"/>
    </style:style>
    <style:style style:name="P21" style:family="paragraph" style:parent-style-name="Standard" style:list-style-name="">
      <style:paragraph-properties fo:line-height="0.423cm"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.229cm" fo:text-align="center" style:justify-single-word="false" fo:text-indent="0cm" style:auto-text-indent="false"/>
      <style:text-properties fo:color="#000000" loext:opacity="100%" style:font-name="標楷體" fo:font-size="13pt" style:font-name-asian="標楷體" style:font-size-asian="13pt" style:font-name-complex="Courier New" style:font-size-complex="10pt" style:font-weight-complex="bold"/>
    </style:style>
    <style:style style:name="P24" style:family="paragraph" style:parent-style-name="Standard">
      <style:paragraph-properties fo:margin-left="0cm" fo:margin-right="0.22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004cm" fo:margin-right="-0.127cm" fo:text-align="justify" style:justify-single-word="false" fo:text-indent="-0.064cm" style:auto-text-indent="false"/>
    </style:style>
    <style:style style:name="P26" style:family="paragraph" style:parent-style-name="Standard">
      <style:paragraph-properties fo:margin-left="1.482cm" fo:margin-right="0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-0.004cm" fo:margin-right="0cm" fo:text-align="justify" style:justify-single-word="false" fo:text-indent="-0.064cm" style:auto-text-indent="false"/>
    </style:style>
    <style:style style:name="P28" style:family="paragraph" style:parent-style-name="Standard">
      <style:paragraph-properties fo:margin-left="0.517cm" fo:margin-right="0.06cm" fo:text-indent="-0.441cm" style:auto-text-indent="false"/>
    </style:style>
    <style:style style:name="P29" style:family="paragraph" style:parent-style-name="Standard">
      <style:paragraph-properties fo:margin-left="0cm" fo:margin-right="0.229cm" fo:text-align="justify" style:justify-single-word="false" fo:text-indent="0.136cm" style:auto-text-indent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Courier New" style:font-size-complex="10pt" style:font-weight-complex="bold"/>
    </style:style>
    <style:style style:name="P30" style:family="paragraph" style:parent-style-name="Standard">
      <style:paragraph-properties fo:break-before="pag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text-align="center" style:justify-single-word="false" fo:break-before="page"/>
      <style:text-properties fo:color="#000000" loext:opacity="100%" style:font-name="Calibri" fo:font-size="14pt" style:font-name-asian="標楷體" style:font-size-asian="14pt" style:font-name-complex="Calibri" style:font-size-complex="14pt"/>
    </style:style>
    <style:style style:name="P32" style:family="paragraph" style:parent-style-name="Standard">
      <style:paragraph-properties fo:margin-left="1.482cm" fo:margin-right="0.229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1.482cm" fo:margin-right="0.229cm" fo:text-align="justify" style:justify-single-word="false" fo:text-indent="-0.85cm" style:auto-text-indent="false"/>
    </style:style>
    <style:style style:name="P34" style:family="paragraph" style:parent-style-name="Standard">
      <style:paragraph-properties fo:margin-left="0.102cm" fo:margin-right="0.051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266cm" fo:text-align="justify" style:justify-single-word="false" fo:text-indent="0cm" style:auto-text-indent="false"/>
      <style:text-properties fo:color="#ff0000" loext:opacity="100%" style:font-name="標楷體" style:text-underline-style="solid" style:text-underline-width="auto" style:text-underline-color="font-color" style:font-name-asian="標楷體" style:font-name-complex="Courier New" style:font-size-complex="10pt"/>
    </style:style>
    <style:style style:name="P36" style:family="paragraph" style:parent-style-name="Standard">
      <style:paragraph-properties fo:margin-left="-0.102cm" fo:margin-right="-0.127cm" fo:text-align="center" style:justify-single-word="false" fo:text-indent="0cm" style:auto-text-indent="false"/>
      <style:text-properties fo:color="#000000" loext:opacity="100%" style:font-name="Calibri" style:font-name-asian="標楷體" style:font-name-complex="標楷體" style:font-size-complex="11pt"/>
    </style:style>
    <style:style style:name="P37" style:family="paragraph" style:parent-style-name="Standard">
      <style:paragraph-properties fo:margin-left="-0.102cm" fo:margin-right="-0.127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-0.005cm" fo:margin-right="-0.127cm" fo:text-align="justify" style:justify-single-word="false" fo:text-indent="-0.088cm" style:auto-text-indent="false"/>
    </style:style>
    <style:style style:name="P39" style:family="paragraph" style:parent-style-name="Standard">
      <style:paragraph-properties fo:margin-left="0.351cm" fo:margin-right="-0.127cm" fo:text-align="justify" style:justify-single-word="false" fo:text-indent="-0.457cm" style:auto-text-indent="false"/>
    </style:style>
    <style:style style:name="P40" style:family="paragraph" style:parent-style-name="Standard">
      <style:paragraph-properties fo:margin-left="0.381cm" fo:margin-right="-0.127cm" fo:text-align="justify" style:justify-single-word="false" fo:text-indent="-0.478cm" style:auto-text-indent="false"/>
    </style:style>
    <style:style style:name="P41" style:family="paragraph" style:parent-style-name="Standard" style:list-style-name="" style:master-page-name="Standard">
      <style:paragraph-properties fo:text-align="justify" style:justify-single-word="false" style:page-number="1"/>
      <style:text-properties fo:color="#000000" loext:opacity="100%" style:font-name="標楷體" fo:font-weight="bold" style:font-name-asian="標楷體" style:font-weight-asian="bold" style:font-name-complex="標楷體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solid" draw:fill-color="#ffffff"/>
      <style:paragraph-properties fo:text-align="center"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style:paragraph-properties fo:line-height="0.564cm" fo:text-align="center" style:writing-mode="lr-tb"/>
    </style:style>
    <style:style style:name="P47" style:family="paragraph">
      <style:paragraph-properties fo:line-height="0.564cm" style:writing-mode="lr-tb"/>
    </style:style>
    <style:style style:name="P48" style:family="paragraph">
      <loext:graphic-properties draw:fill="solid" draw:fill-color="#ffffff"/>
      <style:paragraph-properties fo:line-height="0.564cm" fo:text-align="center" style:writing-mode="lr-tb"/>
    </style:style>
    <style:style style:name="P49" style:family="paragraph">
      <style:paragraph-properties style:writing-mode="lr-tb"/>
    </style:style>
    <style:style style:name="P50" style:family="paragraph">
      <style:paragraph-properties fo:margin-top="0.318cm" fo:margin-bottom="0cm" fo:text-align="center" style:writing-mode="lr-tb"/>
    </style:style>
    <style:style style:name="P51" style:family="paragraph">
      <style:paragraph-properties fo:margin-top="0.318cm" fo:margin-bottom="0cm" fo:line-height="0.635cm" fo:text-align="center" style:writing-mode="lr-tb"/>
    </style:style>
    <style:style style:name="P52" style:family="paragraph">
      <style:paragraph-properties fo:margin-top="0.318cm" fo:margin-bottom="0cm" fo:line-height="0.564cm" fo:text-align="center" style:writing-mode="lr-tb"/>
    </style:style>
    <style:style style:name="P53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54" style:family="paragraph">
      <style:paragraph-properties fo:margin-top="0.508cm" fo:margin-bottom="0cm" fo:line-height="0.635cm" fo:text-align="center" style:writing-mode="lr-tb"/>
    </style:style>
    <style:style style:name="P55" style:family="paragraph">
      <style:paragraph-properties fo:line-height="0.706cm" fo:text-align="center" style:writing-mode="lr-tb"/>
    </style:style>
    <style:style style:name="P56" style:family="paragraph">
      <style:paragraph-properties fo:margin-top="0.381cm" fo:margin-bottom="0cm" fo:line-height="0.564cm" fo:text-align="center" style:writing-mode="lr-tb"/>
    </style:style>
    <style:style style:name="P57" style:family="paragraph">
      <loext:graphic-properties draw:fill="solid" draw:fill-color="#ffffff"/>
      <style:paragraph-properties fo:line-height="0.706cm" fo:text-align="center" style:writing-mode="lr-tb"/>
    </style:style>
    <style:style style:name="P58" style:family="paragraph">
      <style:paragraph-properties fo:margin-top="0.635cm" fo:margin-bottom="0cm" fo:line-height="0.564cm" fo:text-align="center" style:writing-mode="lr-tb"/>
    </style:style>
    <style:style style:name="P59" style:family="paragraph">
      <loext:graphic-properties draw:fill="solid" draw:fill-color="#ffffff"/>
      <style:paragraph-properties fo:margin-top="0.318cm" fo:margin-bottom="0cm" fo:line-height="0.564cm"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style:font-size-complex="11pt"/>
    </style:style>
    <style:style style:name="T10" style:family="text">
      <style:text-properties fo:color="#000000" loext:opacity="100%" style:font-name="標楷體" style:font-name-asian="標楷體" style:font-name-complex="標楷體" style:font-size-complex="11pt"/>
    </style:style>
    <style:style style:name="T11" style:family="text"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T12" style:family="text">
      <style:text-properties fo:color="#000000" loext:opacity="100%" style:font-name="標楷體" style:font-name-asian="標楷體" style:font-name-complex="標楷體" style:font-size-complex="11pt" style:font-weight-complex="bold"/>
    </style:style>
    <style:style style:name="T13" style:family="text">
      <style:text-properties fo:color="#000000" loext:opacity="100%" style:font-name="標楷體" style:font-name-asian="標楷體" style:font-name-complex="標楷體" style:font-size-complex="10pt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Courier New" style:font-size-complex="10pt"/>
    </style:style>
    <style:style style:name="T16" style:family="text">
      <style:text-properties fo:color="#000000" loext:opacity="100%" style:font-name="標楷體" style:font-name-asian="標楷體" style:font-name-complex="Courier New" style:font-size-complex="10pt" style:font-weight-complex="bold"/>
    </style:style>
    <style:style style:name="T17" style:family="text">
      <style:text-properties fo:color="#000000" loext:opacity="100%" style:font-name="標楷體" style:font-name-asian="標楷體" style:font-name-complex="Courier New" style:font-size-complex="10pt" style:font-weight-complex="bold"/>
    </style:style>
    <style:style style:name="T18" style:family="text">
      <style:text-properties fo:color="#000000" loext:opacity="100%" style:font-name="標楷體" style:font-name-asian="標楷體" style:font-name-complex="Courier New" style:font-size-complex="10pt"/>
    </style:style>
    <style:style style:name="T19" style:family="text">
      <style:text-properties fo:color="#000000" loext:opacity="100%" style:font-name="標楷體" style:font-name-asian="標楷體" style:font-name-complex="Courier New" style:font-weight-complex="bold"/>
    </style:style>
    <style:style style:name="T20" style:family="text">
      <style:text-properties fo:color="#000000" loext:opacity="100%" style:font-name="標楷體" style:font-name-asian="標楷體" style:font-name-complex="Courier New" style:font-weight-complex="bold"/>
    </style:style>
    <style:style style:name="T21" style:family="text">
      <style:text-properties fo:color="#000000" loext:opacity="100%" style:font-name="標楷體" fo:font-size="13pt" style:font-name-asian="標楷體" style:font-size-asian="13pt" style:font-name-complex="Courier New" style:font-size-complex="10pt" style:font-weight-complex="bold"/>
    </style:style>
    <style:style style:name="T22" style:family="text">
      <style:text-properties fo:color="#000000" loext:opacity="100%" style:font-name="標楷體" fo:font-size="13pt" style:font-name-asian="標楷體" style:font-size-asian="13pt" style:font-name-complex="Courier New" style:font-size-complex="10pt" style:font-weight-complex="bold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style:font-name="標楷體" style:letter-kerning="false" style:font-name-asian="標楷體" style:font-name-complex="標楷體"/>
    </style:style>
    <style:style style:name="T25" style:family="text">
      <style:text-properties fo:color="#000000" loext:opacity="100%" style:font-name="Calibri" style:font-name-asian="標楷體" style:font-name-complex="Calibri" style:font-size-complex="11pt"/>
    </style:style>
    <style:style style:name="T26" style:family="text">
      <style:text-properties style:font-name="標楷體" style:font-name-asian="標楷體" style:font-name-complex="Courier New" style:font-size-complex="10pt"/>
    </style:style>
    <style:style style:name="T27" style:family="text">
      <style:text-properties style:font-name="標楷體" style:font-name-asian="標楷體" style:font-name-complex="Courier New" style:font-size-complex="10pt" style:font-weight-complex="bold"/>
    </style:style>
    <style:style style:name="T28" style:family="text">
      <style:text-properties style:font-name="標楷體" style:font-name-asian="標楷體" style:font-name-complex="Courier New" style:font-size-complex="10pt" style:font-weight-complex="bold"/>
    </style:style>
    <style:style style:name="T29" style:family="text">
      <style:text-properties style:font-name="標楷體" style:font-name-asian="標楷體" style:font-name-complex="Courier New" style:font-size-complex="10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1pt"/>
    </style:style>
    <style:style style:name="T32" style:family="text">
      <style:text-properties style:font-name="標楷體" style:font-name-asian="標楷體" style:font-name-complex="標楷體" style:font-size-complex="11pt"/>
    </style:style>
    <style:style style:name="T33" style:family="text">
      <style:text-properties style:font-name="標楷體" style:font-name-asian="標楷體" style:font-name-complex="標楷體" style:font-size-complex="11pt" style:font-weight-complex="bold"/>
    </style:style>
    <style:style style:name="T34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Courier New" style:font-size-complex="10pt" style:font-weight-complex="bold"/>
    </style:style>
    <style:style style:name="T35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Courier New" style:font-size-complex="10pt"/>
    </style:style>
    <style:style style:name="T36" style:family="text"/>
    <style:style style:name="T3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dash" draw:stroke-dash="Dashed_20__28_var_29_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217cm" fo:min-width="1.72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1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07cm" fo:min-width="2.74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74cm" fo:min-width="2.7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1"/>
      <text:h text:style-name="P6" text:outline-level="1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標題2" text:outline-level="2"><text:span text:style-name="T1">第十篇、資訊業務</text:span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21" text:outline-level="3"><text:span text:style-name="T3">校務行政系統個資保護作業流程圖（E100100）</text:span></text:h>
      <text:h text:style-name="P8" text:outline-level="3"><text:soft-page-break/><draw:g text:anchor-type="as-char" svg:y="0cm" draw:z-index="0" draw:style-name="gr11"><draw:rect draw:style-name="gr12" draw:text-style-name="P42" svg:width="17.982cm" svg:height="25.75cm" svg:x="0cm" svg:y="0cm"><text:p/></draw:rect><draw:connector draw:style-name="gr6" draw:text-style-name="P42" draw:type="line" svg:x1="10.892cm" svg:y1="3.099cm" svg:x2="10.892cm" svg:y2="3.099cm" svg:d="M10892 3099z" svg:viewBox="0 0 2 2"><text:p/></draw:connector><draw:connector draw:style-name="gr6" draw:text-style-name="P42" draw:type="line" svg:x1="4.798cm" svg:y1="11.12cm" svg:x2="4.798cm" svg:y2="11.12cm" svg:d="M4798 11120z" svg:viewBox="0 0 2 2"><text:p/></draw:connector><draw:connector draw:style-name="gr6" draw:text-style-name="P42" draw:type="line" svg:x1="8.638cm" svg:y1="11.12cm" svg:x2="8.638cm" svg:y2="11.12cm" svg:d="M8638 11120z" svg:viewBox="0 0 2 2"><text:p/></draw:connector><draw:connector draw:style-name="gr6" draw:text-style-name="P42" draw:type="line" svg:x1="12.696cm" svg:y1="11.12cm" svg:x2="12.696cm" svg:y2="11.12cm" svg:d="M12696 11120z" svg:viewBox="0 0 2 2"><text:p/></draw:connector><draw:connector draw:style-name="gr6" draw:text-style-name="P42" draw:type="line" svg:x1="17.48cm" svg:y1="11.12cm" svg:x2="17.48cm" svg:y2="11.12cm" svg:d="M17480 11120z" svg:viewBox="0 0 2 2"><text:p/></draw:connector><draw:connector draw:style-name="gr6" draw:text-style-name="P42" draw:type="line" svg:x1="10.589cm" svg:y1="22.685cm" svg:x2="10.589cm" svg:y2="22.685cm" svg:d="M10589 22685z" svg:viewBox="0 0 2 2"><text:p/></draw:connector><draw:connector draw:style-name="gr6" draw:text-style-name="P42" draw:type="line" svg:x1="11.358cm" svg:y1="19.258cm" svg:x2="11.358cm" svg:y2="19.258cm" svg:d="M11358 19258z" svg:viewBox="0 0 2 2"><text:p/></draw:connector><draw:g draw:style-name="gr4"><draw:line draw:style-name="gr13" draw:text-style-name="P42" svg:x1="8.885cm" svg:y1="4.403cm" svg:x2="8.887cm" svg:y2="5.318cm"><text:p/></draw:line><draw:custom-shape draw:style-name="gr14" draw:text-style-name="P48" svg:width="6.504cm" svg:height="2.521cm" svg:x="5.673cm" svg:y="5.318cm"><text:p text:style-name="P46"><text:span text:style-name="T37">系統進行</text:span></text:p><text:p text:style-name="P47"><text:span text:style-name="T37">帳號、密碼驗證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3" draw:text-style-name="P42" svg:x1="9.086cm" svg:y1="17.087cm" svg:x2="9.082cm" svg:y2="17.888cm"><text:p/></draw:line><draw:line draw:style-name="gr13" draw:text-style-name="P42" svg:x1="9.081cm" svg:y1="20.623cm" svg:x2="9.083cm" svg:y2="21.426cm"><text:p/></draw:line><draw:custom-shape draw:style-name="gr15" draw:text-style-name="P44" svg:width="6.536cm" svg:height="2.655cm" svg:x="5.856cm" svg:y="14.432cm"><text:p text:style-name="P43"><text:span text:style-name="T37">系統進行</text:span></text:p><text:p text:style-name="P49"><text:span text:style-name="T37">各項功能驗證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53" svg:width="3.86cm" svg:height="2.737cm" svg:x="7.033cm" svg:y="1.727cm"><draw:text-box><text:p text:style-name="P50"><text:span text:style-name="T37">登入認證</text:span></text:p><text:p text:style-name="P51"><text:span text:style-name="T37">各校進行帳號權限設定</text:span></text:p><text:p text:style-name="P52"><text:span text:style-name="T37"/></text:p></draw:text-box></draw:frame><draw:frame draw:style-name="gr5" draw:text-style-name="P53" svg:width="4.059cm" svg:height="2.737cm" svg:x="0.737cm" svg:y="9.747cm"><draw:text-box><text:p text:style-name="P50"><text:span text:style-name="T37">模組功能授權</text:span></text:p><text:p text:style-name="P54"><text:span text:style-name="T37">各校進行授權設定</text:span></text:p></draw:text-box></draw:frame><draw:frame draw:style-name="gr5" draw:text-style-name="P53" svg:width="3.07cm" svg:height="2.737cm" svg:x="5.569cm" svg:y="9.747cm"><draw:text-box><text:p text:style-name="P50"><text:span text:style-name="T37">資料授權</text:span></text:p><text:p text:style-name="P52"><text:span text:style-name="T37">各校進行授權設定</text:span></text:p></draw:text-box></draw:frame><draw:frame draw:style-name="gr5" draw:text-style-name="P53" svg:width="3.07cm" svg:height="2.737cm" svg:x="9.627cm" svg:y="9.747cm"><draw:text-box><text:p text:style-name="P50"><text:span text:style-name="T37">欄項授權</text:span></text:p><text:p text:style-name="P52"><text:span text:style-name="T37">各校進行授權設定</text:span></text:p></draw:text-box></draw:frame><draw:frame draw:style-name="gr5" draw:text-style-name="P53" svg:width="4.059cm" svg:height="2.737cm" svg:x="13.42cm" svg:y="9.747cm"><draw:text-box><text:p text:style-name="P50"><text:span text:style-name="T37">轉出</text:span><text:span text:style-name="T37">/</text:span><text:span text:style-name="T37">列印授權</text:span></text:p><text:p text:style-name="P54"><text:span text:style-name="T37">各校進行授權設定</text:span></text:p></draw:text-box></draw:frame><draw:frame draw:style-name="gr5" draw:text-style-name="P57" svg:width="2.767cm" svg:height="2.479cm" svg:x="7.823cm" svg:y="21.442cm"><draw:text-box><text:p text:style-name="P55"><text:span text:style-name="T37">登出</text:span></text:p><text:p text:style-name="P56"><text:span text:style-name="T37">各校系統使用者</text:span></text:p></draw:text-box></draw:frame><draw:frame draw:style-name="gr5" draw:text-style-name="P59" svg:width="4.326cm" svg:height="2.737cm" svg:x="7.033cm" svg:y="17.886cm"><draw:text-box><text:p text:style-name="P52"><text:span text:style-name="T37">紀錄各項功能資訊</text:span></text:p><text:p text:style-name="P58"><text:span text:style-name="T37">各校系統使用者</text:span></text:p></draw:text-box></draw:frame><draw:g draw:style-name="gr4"><draw:g draw:style-name="gr4"><draw:connector draw:style-name="gr6" draw:text-style-name="P42" draw:type="line" svg:x1="15.452cm" svg:y1="8.761cm" svg:x2="15.452cm" svg:y2="8.761cm" svg:d="M15452 8761z" svg:viewBox="0 0 2 2"><text:p/></draw:connector><draw:connector draw:style-name="gr16" draw:text-style-name="P42" draw:type="line" svg:x1="2.769cm" svg:y1="9.749cm" svg:x2="2.769cm" svg:y2="9.749cm" svg:d="M2769 9749z" svg:viewBox="0 0 2 2"><text:p/></draw:connector><draw:connector draw:style-name="gr16" draw:text-style-name="P42" draw:type="line" svg:x1="15.452cm" svg:y1="9.749cm" svg:x2="15.452cm" svg:y2="9.749cm" svg:d="M15452 9749z" svg:viewBox="0 0 2 2"><text:p/></draw:connector><draw:connector draw:style-name="gr16" draw:text-style-name="P42" draw:type="line" svg:x1="11.162cm" svg:y1="9.749cm" svg:x2="11.162cm" svg:y2="9.749cm" svg:d="M11162 9749z" svg:viewBox="0 0 2 2"><text:p/></draw:connector><draw:connector draw:style-name="gr16" draw:text-style-name="P42" draw:type="line" svg:x1="7.103cm" svg:y1="9.749cm" svg:x2="7.103cm" svg:y2="9.749cm" svg:d="M7103 9749z" svg:viewBox="0 0 2 2"><text:p/></draw:connector><draw:connector draw:style-name="gr6" draw:text-style-name="P42" draw:type="line" svg:x1="8.927cm" svg:y1="8.761cm" svg:x2="8.927cm" svg:y2="8.761cm" svg:d="M8927 8761z" svg:viewBox="0 0 2 2"><text:p/></draw:connector></draw:g><draw:connector draw:style-name="gr6" draw:text-style-name="P42" draw:type="line" svg:x1="15.499cm" svg:y1="13.55cm" svg:x2="15.499cm" svg:y2="13.55cm" svg:d="M15499 13550z" svg:viewBox="0 0 2 2"><text:p/></draw:connector><draw:connector draw:style-name="gr6" draw:text-style-name="P42" draw:type="line" svg:x1="2.769cm" svg:y1="13.548cm" svg:x2="2.769cm" svg:y2="13.548cm" svg:d="M2769 13548z" svg:viewBox="0 0 2 2"><text:p/></draw:connector><draw:connector draw:style-name="gr6" draw:text-style-name="P42" draw:type="line" svg:x1="7.103cm" svg:y1="13.548cm" svg:x2="7.103cm" svg:y2="13.548cm" svg:d="M7103 13548z" svg:viewBox="0 0 2 2"><text:p/></draw:connector><draw:connector draw:style-name="gr6" draw:text-style-name="P42" draw:type="line" svg:x1="11.162cm" svg:y1="13.548cm" svg:x2="11.162cm" svg:y2="13.548cm" svg:d="M11162 13548z" svg:viewBox="0 0 2 2"><text:p/></draw:connector><draw:connector draw:style-name="gr6" draw:text-style-name="P42" draw:type="line" svg:x1="15.45cm" svg:y1="13.55cm" svg:x2="15.45cm" svg:y2="13.55cm" svg:d="M15450 13550z" svg:viewBox="0 0 2 2"><text:p/></draw:connector><draw:connector draw:style-name="gr16" draw:text-style-name="P42" draw:type="line" svg:x1="9.126cm" svg:y1="14.432cm" svg:x2="9.126cm" svg:y2="14.432cm" svg:d="M9126 14432z" svg:viewBox="0 0 2 2"><text:p/></draw:connector></draw:g></draw:g><draw:connector draw:style-name="gr6" draw:text-style-name="P42" draw:type="line" svg:x1="10.892cm" svg:y1="3.099cm" svg:x2="10.892cm" svg:y2="3.099cm" svg:d="M10892 3099z" svg:viewBox="0 0 2 2"><text:p/></draw:connector><draw:connector draw:style-name="gr6" draw:text-style-name="P42" draw:type="line" svg:x1="4.798cm" svg:y1="11.12cm" svg:x2="4.798cm" svg:y2="11.12cm" svg:d="M4798 11120z" svg:viewBox="0 0 2 2"><text:p/></draw:connector><draw:connector draw:style-name="gr6" draw:text-style-name="P42" draw:type="line" svg:x1="8.638cm" svg:y1="11.12cm" svg:x2="8.638cm" svg:y2="11.12cm" svg:d="M8638 11120z" svg:viewBox="0 0 2 2"><text:p/></draw:connector><draw:connector draw:style-name="gr6" draw:text-style-name="P42" draw:type="line" svg:x1="12.696cm" svg:y1="11.12cm" svg:x2="12.696cm" svg:y2="11.12cm" svg:d="M12696 11120z" svg:viewBox="0 0 2 2"><text:p/></draw:connector><draw:connector draw:style-name="gr6" draw:text-style-name="P42" draw:type="line" svg:x1="17.48cm" svg:y1="11.12cm" svg:x2="17.48cm" svg:y2="11.12cm" svg:d="M17480 11120z" svg:viewBox="0 0 2 2"><text:p/></draw:connector><draw:connector draw:style-name="gr6" draw:text-style-name="P42" draw:type="line" svg:x1="11.358cm" svg:y1="19.258cm" svg:x2="11.358cm" svg:y2="19.258cm" svg:d="M11358 19258z" svg:viewBox="0 0 2 2"><text:p/></draw:connector><draw:connector draw:style-name="gr6" draw:text-style-name="P42" draw:type="line" svg:x1="10.589cm" svg:y1="22.685cm" svg:x2="10.589cm" svg:y2="22.685cm" svg:d="M10589 22685z" svg:viewBox="0 0 2 2"><text:p/></draw:connector></draw:g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ext:soft-page-break/>
          <table:table-row table:style-name="表格1.1">
            <table:table-cell table:style-name="表格1.A1" office:value-type="string">
              <text:p text:style-name="P23">工作項目</text:p>
            </table:table-cell>
            <table:table-cell table:style-name="表格1.A1" office:value-type="string">
              <text:p text:style-name="P23">作業程序說明及控制重點</text:p>
            </table:table-cell>
            <table:table-cell table:style-name="表格1.A1" office:value-type="string">
              <text:p text:style-name="P23">法令依據與參考資料</text:p>
            </table:table-cell>
            <table:table-cell table:style-name="表格1.D1" office:value-type="string">
              <text:p text:style-name="P23">使用表單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4"><text:span text:style-name="T19">校務行政系統個資保護作業（E100100）</text:span></text:p>
          </table:table-cell>
          <table:table-cell table:style-name="表格1.A1" office:value-type="string">
            <text:p text:style-name="P25"><text:span text:style-name="T16">一、</text:span><text:span text:style-name="T9">作業</text:span><text:span text:style-name="T16">程序</text:span></text:p>
            <text:p text:style-name="P26"><text:span text:style-name="T15">(一)登入認證：驗證帳號、密碼。</text:span></text:p>
            <text:p text:style-name="P26"><text:span text:style-name="T15">(二)模組功能授權：驗證模組功能權限。</text:span></text:p>
            <text:p text:style-name="P26"><text:span text:style-name="T15">(三)資料授權：驗證各種身份可檢視資料權限。</text:span></text:p>
            <text:p text:style-name="P26"><text:span text:style-name="T15">(四)欄項授權：驗證欄項之查詢、新增、修改、刪除權限。</text:span></text:p>
            <text:p text:style-name="P26"><text:span text:style-name="T15">(五)轉出／列印授權：驗證轉出條件／列印條件資料權限。</text:span></text:p>
            <text:p text:style-name="P26"><text:span text:style-name="T15">(六)前五項過程皆記錄於資料庫。</text:span></text:p>
            <text:p text:style-name="P27"><text:span text:style-name="T16">二、</text:span><text:span text:style-name="T9">控制重點</text:span></text:p>
            <text:p text:style-name="P26"><text:span text:style-name="T15">(一)登入認證：密碼採MD5加密。</text:span></text:p>
            <text:p text:style-name="P26"><text:span text:style-name="T15">(二)模組功能授權：模組功能需被授權。</text:span></text:p>
            <text:p text:style-name="P26"><text:span text:style-name="T15">(三)資料授權：不同的身份檢視資料權限不一樣。例如：101班導師可看到該班學生基本資料，行政人員亦可看到，非101班導師則不可看到。</text:span></text:p>
            <text:p text:style-name="P26"><text:span text:style-name="T15">(四)欄項授權：欄項資料之查詢、新增、修改、刪除權限。例如：學生的自我描述資料，輔導老師可看到，註冊組的老師則不可看到。</text:span></text:p>
            <text:p text:style-name="P26"><text:span text:style-name="T15">(五)轉出／列印授權：身份及轉出／列印條件需被授權。</text:span></text:p>
          </table:table-cell>
          <table:table-cell table:style-name="表格1.A1" office:value-type="string">
            <text:p text:style-name="P28"><text:span text:style-name="T27">1.國民中小學學生學籍管理辦法</text:span></text:p>
            <text:p text:style-name="P28"><text:span text:style-name="T27">2.高級中等學校學生學籍管理辦法</text:span></text:p>
          </table:table-cell>
          <table:table-cell table:style-name="表格1.A1" office:value-type="string">
            <text:p text:style-name="P29"/>
          </table:table-cell>
        </table:table-row>
      </table:table>
      <text:h text:style-name="P16" text:outline-level="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pan text:style-name="T4">網路障礙申告及排除程序流程圖（E100200）</text:span></text:p>
      <text:p text:style-name="P3"><text:soft-page-break/></text:p>
      <text:p text:style-name="P9"><draw:frame draw:style-name="fr6" draw:name="外框1" text:anchor-type="paragraph" svg:x="7.542cm" svg:y="0.134cm" svg:width="3.768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0">發現網路問題</text:p></table:table-cell></table:table-row><table:table-row table:style-name="表格2.2"><table:table-cell table:style-name="表格2.A1" office:value-type="string"><text:p text:style-name="P10">學校</text:p></table:table-cell></table:table-row></table:table></draw:text-box></draw:frame></text:p>
      <text:p text:style-name="P9"/>
      <text:p text:style-name="P14"><draw:connector text:anchor-type="char" draw:z-index="18" draw:name="AutoShape 30" draw:style-name="gr2" draw:text-style-name="P42" draw:type="line" svg:x1="9.532cm" svg:y1="0.455cm" svg:x2="9.536cm" svg:y2="1.582cm" svg:d="M9532 455l4 1127" svg:viewBox="0 0 5 1129"><text:p/></draw:connector></text:p>
      <text:p text:style-name="P9"/>
      <text:p text:style-name="P9"><draw:frame draw:style-name="fr5" draw:name="外框2" text:anchor-type="paragraph" svg:y="0.346cm" svg:width="3.762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0">障礙申告</text:p></table:table-cell></table:table-row><table:table-row table:style-name="表格3.2"><table:table-cell table:style-name="表格3.A1" office:value-type="string"><text:p text:style-name="P10"><draw:connector text:anchor-type="char" draw:z-index="24" draw:style-name="gr1" draw:text-style-name="P42" draw:type="line" svg:x1="5.461cm" svg:y1="-0.017cm" svg:x2="3.706cm" svg:y2="-0.013cm" svg:d="M5461-18l-1755 4" svg:viewBox="0 0 1757 5"><text:p/></draw:connector>學校</text:p></table:table-cell></table:table-row></table:table></draw:text-box></draw:frame></text:p>
      <text:p text:style-name="P14"><draw:connector text:anchor-type="char" draw:z-index="23" draw:style-name="gr2" draw:text-style-name="P42" draw:type="line" svg:x1="13.293cm" svg:y1="7.288cm" svg:x2="13.136cm" svg:y2="0.575cm" svg:d="M13293 7288l-157-6713" svg:viewBox="0 0 159 6715"><text:p/></draw:connector></text:p>
      <text:p text:style-name="P9"/>
      <text:p text:style-name="P14"><draw:connector text:anchor-type="char" draw:z-index="12" draw:name="AutoShape 74" draw:style-name="gr2" draw:text-style-name="P42" draw:type="line" svg:x1="9.525cm" svg:y1="0.226cm" svg:x2="9.521cm" svg:y2="1.293cm" svg:d="M9525 226l-4 1067" svg:viewBox="0 0 5 1069"><text:p/></draw:connector></text:p>
      <text:p text:style-name="P9"/>
      <text:p text:style-name="P9"><draw:frame draw:style-name="fr4" draw:name="外框3" text:anchor-type="paragraph" svg:y="8.308cm" svg:width="3.775cm" draw:z-index="3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0">測試並修復</text:p></table:table-cell></table:table-row><table:table-row table:style-name="表格4.2"><table:table-cell table:style-name="表格4.A1" office:value-type="string"><text:p text:style-name="P22"><text:span text:style-name="T26">台灣智慧光網股份有限公司</text:span></text:p></table:table-cell></table:table-row></table:table></draw:text-box></draw:frame></text:p>
      <text:p text:style-name="P9"/>
      <text:p text:style-name="P9"/>
      <text:p text:style-name="P14"><draw:connector text:anchor-type="char" draw:z-index="19" draw:name="AutoShape 74" draw:style-name="gr2" draw:text-style-name="P42" draw:type="line" svg:x1="9.521cm" svg:y1="0.122cm" svg:x2="9.527cm" svg:y2="1.272cm" svg:d="M9521 122v573h6v577" svg:viewBox="0 0 7 1152"><text:p/></draw:connector></text:p>
      <text:p text:style-name="P11"><draw:custom-shape text:anchor-type="char" draw:z-index="13" draw:name="AutoShape 20" draw:style-name="gr10" draw:text-style-name="P45" svg:width="5.22cm" svg:height="3.35cm" svg:x="6.846cm" svg:y="0.55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tab/></text:p>
      <text:p text:style-name="P12"><draw:frame draw:style-name="fr3" draw:name="外框4" text:anchor-type="char" svg:x="13.291cm" svg:y="0.395cm" svg:width="1.226cm" svg:height="1.177cm" draw:z-index="17"><draw:text-box><text:p text:style-name="P1">否</text:p></draw:text-box></draw:frame><text:tab/></text:p>
      <text:p text:style-name="P14"><draw:frame draw:style-name="fr3" draw:name="外框5" text:anchor-type="char" svg:x="8.414cm" svg:y="0.093cm" svg:width="2.037cm" svg:height="1.674cm" draw:z-index="14"><draw:text-box><text:p text:style-name="P2">是否完</text:p><text:p text:style-name="P2">成修復</text:p></draw:text-box></draw:frame></text:p>
      <text:p text:style-name="P14"><draw:connector text:anchor-type="char" draw:z-index="22" draw:style-name="gr2" draw:text-style-name="P42" draw:type="line" svg:x1="12.065cm" svg:y1="0.305cm" svg:x2="13.293cm" svg:y2="0.302cm" svg:d="M12065 305l1228-3" svg:viewBox="0 0 1229 5"><text:p/></draw:connector></text:p>
      <text:p text:style-name="P9"/>
      <text:p text:style-name="P9"/>
      <text:p text:style-name="P14"><draw:connector text:anchor-type="char" draw:z-index="15" draw:name="AutoShape 74" draw:style-name="gr2" draw:text-style-name="P42" draw:type="line" svg:x1="9.38cm" svg:y1="0.095cm" svg:x2="9.377cm" svg:y2="6.96cm" svg:d="M9380 95v3431h-3v3434" svg:viewBox="0 0 5 6867"><text:p/></draw:connector></text:p>
      <text:p text:style-name="P9"/>
      <text:p text:style-name="P14"><draw:frame draw:style-name="fr3" draw:name="外框6" text:anchor-type="char" svg:x="8.177cm" svg:y="0.132cm" svg:width="1.194cm" svg:height="1.178cm" draw:z-index="16"><draw:text-box><text:p text:style-name="P1">是</text:p></draw:text-box></draw:frame></text:p>
      <text:p text:style-name="P9"/>
      <text:p text:style-name="P9"/>
      <text:p text:style-name="P14"><draw:g text:anchor-type="char" draw:z-index="20" draw:name="群組 122" draw:style-name="gr3"><draw:connector draw:name="AutoShape 66" draw:style-name="gr8" draw:text-style-name="P42" draw:type="line" svg:x1="10.44cm" svg:y1="17.187cm" svg:x2="10.582cm" svg:y2="17.191cm" svg:d="M10440 17187l142 4" svg:viewBox="0 0 143 5"><text:p/></draw:connector><draw:connector draw:name="AutoShape 67" draw:style-name="gr8" draw:text-style-name="P42" draw:type="line" svg:x1="10.579cm" svg:y1="17.187cm" svg:x2="10.582cm" svg:y2="12.633cm" svg:d="M10579 17187l3-4554" svg:viewBox="0 0 5 4556"><text:p/></draw:connector><draw:connector draw:name="AutoShape 68" draw:style-name="gr9" draw:text-style-name="P42" draw:type="line" svg:x1="10.58cm" svg:y1="12.635cm" svg:x2="10.449cm" svg:y2="12.639cm" svg:d="M10580 12635l-131 4" svg:viewBox="0 0 132 5"><text:p/></draw:connector></draw:g></text:p>
      <text:p text:style-name="P9"/>
      <text:p text:style-name="P9"/>
      <text:p text:style-name="P9"/>
      <text:p text:style-name="P9"/>
      <text:p text:style-name="P9"><draw:frame draw:style-name="fr2" draw:name="外框7" text:anchor-type="paragraph" svg:x="9.271cm" svg:y="0.584cm" svg:width="5.431cm" draw:z-index="4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10">網路恢復正常使用</text:p></table:table-cell></table:table-row><table:table-row table:style-name="表格5.2"><table:table-cell table:style-name="表格5.A1" office:value-type="string"><text:p text:style-name="P10">學校</text:p></table:table-cell></table:table-row></table:table></draw:text-box></draw:frame></text:p>
      <text:p text:style-name="P9"/>
      <text:p text:style-name="P9"/>
      <text:p text:style-name="P3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23">工作項目</text:p>
            </table:table-cell>
            <table:table-cell table:style-name="表格6.A1" office:value-type="string">
              <text:p text:style-name="P23">作業程序說明及控制重點</text:p>
            </table:table-cell>
            <table:table-cell table:style-name="表格6.A1" office:value-type="string">
              <text:p text:style-name="P23">法令依據與參考資料</text:p>
            </table:table-cell>
            <table:table-cell table:style-name="表格6.A1" office:value-type="string">
              <text:p text:style-name="P23">使用表單</text:p>
            </table:table-cell>
          </table:table-row>
        </table:table-header-rows>
        <table:table-row table:style-name="表格6.2">
          <table:table-cell table:style-name="表格6.A1" office:value-type="string">
            <text:p text:style-name="P24"><text:span text:style-name="T19">網路障礙申告及排除程序（E100200）</text:span></text:p>
          </table:table-cell>
          <table:table-cell table:style-name="表格6.A1" office:value-type="string">
            <text:p text:style-name="P25"><text:span text:style-name="T16">一、</text:span><text:span text:style-name="T9">作業</text:span><text:span text:style-name="T16">程序</text:span></text:p>
            <text:p text:style-name="P32"><text:span text:style-name="T15">(一)障礙申告：可</text:span><text:span text:style-name="T26">透過台灣智慧光網股份有限公司(下稱台智光)24小時輪值專線、線上報修網頁申告。</text:span></text:p>
            <text:p text:style-name="P32"><text:span text:style-name="T26">(二)台智光受理申告後將啟動測試系統，檢查設定及障礙判定。</text:span></text:p>
            <text:p text:style-name="P32"><text:span text:style-name="T26">(三)測試數據線路是否正常：如果數據線路正常但網路仍無法使用，將由台智光查明原因，如果數據線路不正常，由台智光測試並修復。</text:span></text:p>
            <text:p text:style-name="P25"><text:span text:style-name="T26">二、</text:span><text:span text:style-name="T31">控</text:span><text:span text:style-name="T33">制</text:span><text:span text:style-name="T27">重點</text:span></text:p>
            <text:p text:style-name="P32"><text:span text:style-name="T26">(一)學校是否於發現網路中斷後儘速障礙申告。</text:span></text:p>
            <text:p text:style-name="P33"><text:span text:style-name="T26">(二)台智光是否於受理障礙</text:span><text:span text:style-name="T15">申告後，立即協助測試、查明原因並完成網路修復。</text:span></text:p>
          </table:table-cell>
          <table:table-cell table:style-name="表格6.A1" office:value-type="string">
            <text:p text:style-name="P34"><text:span text:style-name="T26">當年度臺北市政府教育局各級學校連外光纖網路通訊服務採購契約</text:span></text:p>
          </table:table-cell>
          <table:table-cell table:style-name="表格6.A1" office:value-type="string">
            <text:p text:style-name="P35">障礙修復單</text:p>
          </table:table-cell>
        </table:table-row>
      </table:table>
      <text:p text:style-name="P9"/>
      <text:p text:style-name="P13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2"><text:span text:style-name="T5">數位學生證製補卡作業流程圖（E100300）</text:span></text:p>
      <text:p text:style-name="P18"/>
      <text:p text:style-name="P20"><draw:g text:anchor-type="char" draw:z-index="21" draw:style-name="gr3"><draw:g draw:style-name="gr4"><draw:frame draw:style-name="gr5" draw:text-style-name="P44" svg:width="7.982cm" svg:height="1.932cm" svg:x="5.713cm" svg:y="8.251cm"><draw:text-box><text:p text:style-name="P43"><text:span text:style-name="T37">卡片領取</text:span></text:p><text:p text:style-name="P43"><text:span text:style-name="T37"/></text:p><text:p text:style-name="P43"><text:span text:style-name="T37">學校</text:span></text:p></draw:text-box></draw:frame><draw:connector draw:style-name="gr6" draw:text-style-name="P42" draw:type="line" svg:x1="5.711cm" svg:y1="9.221cm" svg:x2="13.695cm" svg:y2="9.236cm" svg:d="M5711 9221l7984 15" svg:viewBox="0 0 7985 18"><text:p/></draw:connector></draw:g><draw:g draw:style-name="gr4"><draw:frame draw:style-name="gr5" draw:text-style-name="P44" svg:width="7.982cm" svg:height="1.932cm" svg:x="5.713cm" svg:y="5.06cm"><draw:text-box><text:p text:style-name="P43"><text:span text:style-name="T37">卡片印製、鎖卡及包裝作業</text:span></text:p><text:p text:style-name="P43"><text:span text:style-name="T37"/></text:p><text:p text:style-name="P43"><text:span text:style-name="T37">印卡中心</text:span></text:p></draw:text-box></draw:frame><draw:connector draw:style-name="gr6" draw:text-style-name="P42" draw:type="line" svg:x1="5.711cm" svg:y1="6.03cm" svg:x2="13.695cm" svg:y2="6.046cm" svg:d="M5711 6030l7984 16" svg:viewBox="0 0 7985 18"><text:p/></draw:connector></draw:g><draw:g draw:style-name="gr4"><draw:frame draw:style-name="gr5" draw:text-style-name="P44" svg:width="7.982cm" svg:height="1.932cm" svg:x="5.713cm" svg:y="1.864cm"><draw:text-box><text:p text:style-name="P43"><text:span text:style-name="T37">申請製補卡</text:span></text:p><text:p text:style-name="P43"><text:span text:style-name="T37"/></text:p><text:p text:style-name="P43"><text:span text:style-name="T37">學校</text:span></text:p></draw:text-box></draw:frame><draw:connector draw:style-name="gr6" draw:text-style-name="P42" draw:type="line" svg:x1="5.711cm" svg:y1="2.834cm" svg:x2="13.695cm" svg:y2="2.849cm" svg:d="M5711 2834l7984 15" svg:viewBox="0 0 7985 18"><text:p/></draw:connector></draw:g><draw:connector draw:style-name="gr7" draw:text-style-name="P42" svg:x1="9.721cm" svg:y1="3.81cm" svg:x2="9.717cm" svg:y2="5.062cm" svg:d="M9721 3810l-4 1252" svg:viewBox="0 0 5 1254"><text:p/></draw:connector><draw:connector draw:style-name="gr7" draw:text-style-name="P42" svg:x1="9.721cm" svg:y1="6.99cm" svg:x2="9.717cm" svg:y2="8.243cm" svg:d="M9721 6990l-4 1253" svg:viewBox="0 0 5 1254"><text:p/></draw:connector></draw:g></text:p>
      <text:p text:style-name="P31">數位學生證製補卡作業說明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office:value-type="string">
              <text:p text:style-name="P36">工作項目</text:p>
            </table:table-cell>
            <table:table-cell table:style-name="表格7.A1" office:value-type="string">
              <text:p text:style-name="P36">作業程序說明及控制重點</text:p>
            </table:table-cell>
            <table:table-cell table:style-name="表格7.A1" office:value-type="string">
              <text:p text:style-name="P36">法令依據與參考資料</text:p>
            </table:table-cell>
            <table:table-cell table:style-name="表格7.A1" office:value-type="string">
              <text:p text:style-name="P36">使用表單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37"><text:span text:style-name="T9">數位學生證製補卡作業（E100300）</text:span></text:p>
          </table:table-cell>
          <table:table-cell table:style-name="表格7.A2" office:value-type="string">
            <text:p text:style-name="P38"><text:span text:style-name="T9">一、作業程序</text:span></text:p>
            <text:p text:style-name="P26"><text:span text:style-name="T15">(一)申請製卡：學校維護學生資料後，於系統申請製卡。</text:span></text:p>
            <text:p text:style-name="P26"><text:span text:style-name="T15">(二)卡片印製、鎖卡及包裝作業：印卡中心依學生填具個人資料處理同意函意願，設定卡片記名狀態。</text:span></text:p>
            <text:p text:style-name="P26"><text:span text:style-name="T15">(三)卡片領取作業：學校派員領取數位學生證。</text:span></text:p>
            <text:p text:style-name="P27"><text:span text:style-name="T9">二、控制重點</text:span></text:p>
            <text:p text:style-name="P26"><text:span text:style-name="T15">(一)依學籍管理辦理取得學生資料，並於系統維護及線上申請數位學生證；學生申請補卡，請依相關規定收取補卡費用。</text:span></text:p>
            <text:p text:style-name="P26"><text:span text:style-name="T15">(二)依個人資料保護法規定，公務機關對於個人資料的蒐集、處理或利用，應經當事人同意。</text:span></text:p>
          </table:table-cell>
          <table:table-cell table:style-name="表格7.A2" office:value-type="string">
            <text:p text:style-name="P39"><text:span text:style-name="T9">1.</text:span><text:a xlink:type="simple" xlink:href="http://www.laws.taipei.gov.tw/taipei/lawsystem/showmaster01.jsp?LawID=P05D1010-20090721" text:style-name="Internet_20_link" text:visited-style-name="Visited_20_Internet_20_Link"><text:span text:style-name="T11">臺北市國民中小學學生學籍管理辦法</text:span></text:a></text:p>
            <text:p text:style-name="P39"><text:span text:style-name="T9">2.</text:span><text:span text:style-name="T24">高級中等學校學生學籍管理辦法</text:span></text:p>
            <text:p text:style-name="P39"><text:span text:style-name="T9">3.</text:span><text:span text:style-name="T11">個人</text:span><text:span text:style-name="T9">資料保護法</text:span></text:p>
            <text:p text:style-name="P39"><text:span text:style-name="T9">4.當年度臺北</text:span><text:span text:style-name="T31">市政府台北卡卡證共同供應契約</text:span></text:p>
            <text:p text:style-name="P39"><text:span text:style-name="T9">5.</text:span><text:span text:style-name="T11">數位</text:span><text:span text:style-name="T9">學生證使用注意事項</text:span></text:p>
          </table:table-cell>
          <table:table-cell table:style-name="表格7.A2" office:value-type="string">
            <text:p text:style-name="P40"><text:span text:style-name="T8">1.</text:span><text:span text:style-name="T11">數位學生證個人資料提供處理同意函</text:span></text:p>
            <text:p text:style-name="P40"><text:span text:style-name="T11">2.校園識別證悠遊卡使用說明</text:span></text:p>
          </table:table-cell>
        </table:table-row>
      </table:table>
      <text:p text:style-name="P19"/>
      <text:p text:style-name="P19"/>
      <text:p text:style-name="P1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text-align="center" style:justify-single-word="false" fo:orphans="2" fo:widows="2" fo:keep-with-next="always" style:writing-mode="lr-tb"/>
      <style:text-properties style:use-window-font-color="true" loext:opacity="0%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next-style-name="Standard" style:default-outline-level="3" style:class="text">
      <style:paragraph-properties fo:text-align="center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一" style:family="paragraph" style:parent-style-name="Standard">
      <style:paragraph-properties fo:margin-left="2.124cm" fo:margin-right="0cm" fo:margin-top="0.106cm" fo:margin-bottom="0.106cm" style:contextual-spacing="false" fo:line-height="120%" fo:text-align="justify" style:justify-single-word="false" fo:text-indent="-1.235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_28_一_29_" style:display-name="(一)" style:family="paragraph" style:parent-style-name="Standard">
      <style:paragraph-properties fo:margin-left="3.14cm" fo:margin-right="0cm" fo:line-height="150%" fo:text-align="justify" style:justify-single-word="false" fo:text-indent="-1.7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_ff11__ff0e_" style:display-name="１．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附件_ff11__ff11_" style:display-name="附件１１" style:family="paragraph" style:parent-style-name="Standard">
      <style:paragraph-properties fo:margin-left="0.131cm" fo:margin-right="0.229cm" fo:text-align="center" style:justify-single-word="false" fo:text-indent="-0.131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paragraph-properties fo:margin-left="0.131cm" fo:margin-right="0.229cm" fo:text-indent="-0.131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Contents_20_1" style:display-name="Contents 1" style:family="paragraph" style:parent-style-name="Standard" style:next-style-name="Standard" style:list-style-name="WW8Num7" style:class="index">
      <style:paragraph-properties>
        <style:tab-stops>
          <style:tab-stop style:position="18.983cm" style:type="right"/>
        </style:tab-stops>
      </style:paragraph-properties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樣式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目錄一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目錄_20_1_20__2b__20_置中_2b_22" style:display-name="目錄 1 + 置中+22" style:family="paragraph" style:parent-style-name="目錄一"/>
    <style:style style:name="目錄_20_1_20__2b__20_置中_2b_22點" style:display-name="目錄 1 + 置中+22點" style:family="paragraph" style:parent-style-name="目錄_20_1_20__2b__20_置中_2b_22"/>
    <style:style style:name="樣式2" style:family="paragraph" style:parent-style-name="Standard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內文_20__2b__20_標楷體" style:display-name="內文 + 標楷體" style:family="paragraph" style:parent-style-name="Text_20_body">
      <style:paragraph-properties fo:margin-left="1.235cm" fo:margin-right="0cm" style:line-height-at-least="0.423cm" fo:text-indent="-1.235cm" style:auto-text-indent="false"/>
      <style:text-properties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0.21cm" fo:margin-right="0.22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99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Contents_20_3" style:display-name="Contents 3" style:family="paragraph" style:parent-style-name="Standard" style:next-style-name="Standard" style:list-style-name="WW8Num7" style:class="index">
      <style:paragraph-properties>
        <style:tab-stops>
          <style:tab-stop style:position="18.983cm" style:type="right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樣式3" style:family="paragraph" style:parent-style-name="Contents_20_3" style:list-style-name="WW8Num7"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/>
    </style:style>
    <style:style style:name="Contents_20_5" style:display-name="Contents 5" style:family="paragraph" style:parent-style-name="樣式1" style:next-style-name="Standard" style:class="index">
      <style:paragraph-properties fo:margin-left="3.387cm" fo:margin-right="0cm" fo:text-indent="0cm" style:auto-text-indent="false"/>
      <style:text-properties fo:font-size="12pt" fo:font-weight="normal" style:font-size-asian="12pt" style:font-weight-asian="normal"/>
    </style:style>
    <style:style style:name="註解文字" style:family="paragraph" style:parent-style-name="Standard"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8_1_29_" style:display-name="(1)" style:family="paragraph" style:parent-style-name="Standard">
      <style:paragraph-properties fo:margin-left="2.328cm" fo:margin-right="0.212cm" fo:text-align="justify" style:justify-single-word="false" fo:text-indent="-0.635cm" style:auto-text-indent="false" style:punctuation-wrap="simp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_31_." style:display-name="1." style:family="paragraph" style:parent-style-name="_28_一_29_">
      <style:paragraph-properties fo:margin-left="1.27cm" fo:margin-right="0.212cm" fo:line-height="100%" fo:text-indent="0cm" style:auto-text-indent="false" style:punctuation-wrap="simple" style:snap-to-layout-grid="true"/>
      <style:text-properties fo:color="#000000" loext:opacity="100%" fo:font-size="12pt" style:font-size-asian="12pt" style:font-name-complex="標楷體" style:font-family-complex="標楷體" style:font-family-generic-complex="script"/>
    </style:style>
    <style:style style:name="_28_1_29_-1" style:display-name="(1)-1" style:family="paragraph" style:parent-style-name="_28_1_29_">
      <style:paragraph-properties fo:margin-left="3.175cm" fo:margin-right="0.212cm" fo:text-indent="-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_20_I" style:display-name="樣式 I" style:family="paragraph" style:parent-style-name="Standard" style:list-style-name="WW8Num10">
      <style:paragraph-properties fo:margin-left="0cm" fo:margin-right="0.212cm" fo:text-align="justify" style:justify-single-word="false" fo:text-indent="0cm" style:auto-text-indent="false">
        <style:tab-stops>
          <style:tab-stop style:position="0.903cm"/>
        </style:tab-stops>
      </style:paragraph-properties>
      <style:text-properties style:font-name-asian="標楷體" style:font-family-asian="標楷體" style:font-family-generic-asian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標題2" style:family="paragraph" style:next-style-name="Standard" style:default-outline-level="2" style:list-style-name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ormal" style:family="paragraph" style:parent-style-name="Standard">
      <style:paragraph-properties style:vertical-align="baseline"/>
      <style:text-properties fo:letter-spacing="0.007cm" style:letter-kerning="fals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text-position="-25% 100%" fo:font-size="24pt" style:font-name-asian="標楷體" style:font-family-asian="標楷體" style:font-family-generic-asian="script" style:font-size-asian="24pt" style:font-size-complex="10pt"/>
    </style:style>
    <style:style style:name="標題4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2pt"/>
    </style:style>
    <style:style style:name="WW8Num7z1" style:family="text"/>
    <style:style style:name="WW8Num7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0" style:family="text"/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font-size-complex="20pt" style:language-complex="ar" style:country-complex="SA"/>
    </style:style>
    <style:style style:name="本文_20_字元" style:display-name="本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51" style:family="text">
      <style:text-properties fo:font-size="8.5pt" style:font-size-asian="8.5pt" style:font-size-complex="8.5pt"/>
    </style:style>
    <style:style style:name="標題_20_3_20_字元" style:display-name="標題 3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7z1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7z1" style:num-suffix="." style:num-format="壹, 貳, 參, ...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8" text:anchor-type="paragraph" svg:y="0.002cm" draw:z-index="11"><draw:text-box fo:min-height="0.058cm" fo:min-width="0cm"><text:p text:style-name="Footer"><text:span text:style-name="Page_20_Number">10-</text:span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部控制作業手冊</dc:title>
    <dc:subject/>
    <meta:keyword/>
    <meta:initial-creator>user</meta:initial-creator>
    <meta:creation-date>2015-01-15T19:40:00</meta:creation-date>
    <dc:creator>AEAA-ACC08</dc:creator>
    <dc:date>2018-12-19T08:12:00</dc:date>
    <meta:print-date>2017-03-09T20:08:00</meta:print-date>
    <meta:editing-cycles>23</meta:editing-cycles>
    <meta:editing-duration>PT1H7M</meta:editing-duration>
    <meta:document-statistic meta:table-count="7" meta:image-count="0" meta:object-count="0" meta:page-count="7" meta:paragraph-count="74" meta:word-count="1142" meta:character-count="1200" meta:non-whitespace-character-count="1198"/>
    <meta:generator>LibreOffice/7.0.4.2$Windows_X86_64 LibreOffice_project/dcf040e67528d9187c66b2379df5ea4407429775</meta:generator>
  </office:meta>
</office:document-meta>
</file>