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001cm" style:rel-width="100%" table:align="center" style:writing-mode="lr-tb"/>
    </style:style>
    <style:style style:name="表格1.A" style:family="table-column">
      <style:table-column-properties style:column-width="2.898cm" style:rel-column-width="1653*"/>
    </style:style>
    <style:style style:name="表格1.B" style:family="table-column">
      <style:table-column-properties style:column-width="8.791cm" style:rel-column-width="5015*"/>
    </style:style>
    <style:style style:name="表格1.C" style:family="table-column">
      <style:table-column-properties style:column-width="4.397cm" style:rel-column-width="2508*"/>
    </style:style>
    <style:style style:name="表格1.D" style:family="table-column">
      <style:table-column-properties style:column-width="2.914cm" style:rel-column-width="1662*"/>
    </style:style>
    <style:style style:name="表格1.1" style:family="table-row">
      <style:table-row-properties style:min-row-height="0.49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2.078cm" fo:keep-together="auto"/>
    </style:style>
    <style:style style:name="表格2" style:family="table">
      <style:table-properties style:width="18.81cm" style:rel-width="99%" table:align="center" style:writing-mode="lr-tb"/>
    </style:style>
    <style:style style:name="表格2.A" style:family="table-column">
      <style:table-column-properties style:column-width="2.873cm" style:rel-column-width="1640*"/>
    </style:style>
    <style:style style:name="表格2.B" style:family="table-column">
      <style:table-column-properties style:column-width="8.707cm" style:rel-column-width="4969*"/>
    </style:style>
    <style:style style:name="表格2.C" style:family="table-column">
      <style:table-column-properties style:column-width="4.346cm" style:rel-column-width="2481*"/>
    </style:style>
    <style:style style:name="表格2.D" style:family="table-column">
      <style:table-column-properties style:column-width="2.884cm" style:rel-column-width="1646*"/>
    </style:style>
    <style:style style:name="表格2.1" style:family="table-row">
      <style:table-row-properties style:min-row-height="0.349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2.819cm" fo:keep-together="auto"/>
    </style:style>
    <style:style style:name="表格3" style:family="table">
      <style:table-properties style:width="19.001cm" style:rel-width="100%" table:align="center" style:writing-mode="lr-tb"/>
    </style:style>
    <style:style style:name="表格3.A" style:family="table-column">
      <style:table-column-properties style:column-width="2.898cm" style:rel-column-width="1653*"/>
    </style:style>
    <style:style style:name="表格3.B" style:family="table-column">
      <style:table-column-properties style:column-width="8.791cm" style:rel-column-width="5015*"/>
    </style:style>
    <style:style style:name="表格3.C" style:family="table-column">
      <style:table-column-properties style:column-width="4.397cm" style:rel-column-width="2508*"/>
    </style:style>
    <style:style style:name="表格3.D" style:family="table-column">
      <style:table-column-properties style:column-width="2.914cm" style:rel-column-width="1662*"/>
    </style:style>
    <style:style style:name="表格3.1" style:family="table-row">
      <style:table-row-properties style:min-row-height="0.347cm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10.575cm" fo:keep-together="auto"/>
    </style:style>
    <style:style style:name="表格4" style:family="table">
      <style:table-properties style:width="19.001cm" style:rel-width="100%" table:align="center" style:writing-mode="lr-tb"/>
    </style:style>
    <style:style style:name="表格4.A" style:family="table-column">
      <style:table-column-properties style:column-width="2.898cm" style:rel-column-width="1653*"/>
    </style:style>
    <style:style style:name="表格4.B" style:family="table-column">
      <style:table-column-properties style:column-width="8.791cm" style:rel-column-width="5015*"/>
    </style:style>
    <style:style style:name="表格4.C" style:family="table-column">
      <style:table-column-properties style:column-width="4.397cm" style:rel-column-width="2508*"/>
    </style:style>
    <style:style style:name="表格4.D" style:family="table-column">
      <style:table-column-properties style:column-width="2.914cm" style:rel-column-width="1662*"/>
    </style:style>
    <style:style style:name="表格4.1" style:family="table-row">
      <style:table-row-properties style:min-row-height="0.349cm" fo:keep-together="auto"/>
    </style:style>
    <style:style style:name="表格4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min-row-height="14.538cm" fo:keep-together="auto"/>
    </style:style>
    <style:style style:name="表格5" style:family="table">
      <style:table-properties style:width="19.001cm" style:rel-width="100%" table:align="center" style:writing-mode="lr-tb"/>
    </style:style>
    <style:style style:name="表格5.A" style:family="table-column">
      <style:table-column-properties style:column-width="2.898cm" style:rel-column-width="1653*"/>
    </style:style>
    <style:style style:name="表格5.B" style:family="table-column">
      <style:table-column-properties style:column-width="8.791cm" style:rel-column-width="5015*"/>
    </style:style>
    <style:style style:name="表格5.C" style:family="table-column">
      <style:table-column-properties style:column-width="4.397cm" style:rel-column-width="2508*"/>
    </style:style>
    <style:style style:name="表格5.D" style:family="table-column">
      <style:table-column-properties style:column-width="2.914cm" style:rel-column-width="1662*"/>
    </style:style>
    <style:style style:name="表格5.1" style:family="table-row">
      <style:table-row-properties style:min-row-height="0.617cm" fo:keep-together="auto"/>
    </style:style>
    <style:style style:name="表格5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5.2" style:family="table-row">
      <style:table-row-properties style:min-row-height="14.912cm" fo:keep-together="auto"/>
    </style:style>
    <style:style style:name="P1" style:family="paragraph" style:parent-style-name="Footer">
      <style:text-properties style:font-name-asian="Times New Roman"/>
    </style:style>
    <style:style style:name="P2" style:family="paragraph" style:parent-style-name="Heading_20_3">
      <style:text-properties fo:color="#000000" loext:opacity="100%" style:font-name="標楷體" fo:font-size="12pt" fo:font-weight="normal" style:font-name-asian="標楷體" style:font-size-asian="12pt" style:font-weight-asian="normal" style:font-name-complex="標楷體"/>
    </style:style>
    <style:style style:name="P3" style:family="paragraph" style:parent-style-name="Heading_20_3">
      <style:text-properties fo:color="#000000" loext:opacity="100%" fo:font-size="12pt" style:font-size-asian="12pt" style:font-size-complex="12pt"/>
    </style:style>
    <style:style style:name="P4" style:family="paragraph" style:parent-style-name="Standard">
      <style:paragraph-properties fo:line-height="0.564cm" fo:text-align="center" style:justify-single-word="false" style:snap-to-layout-grid="false"/>
      <style:text-properties style:font-name="標楷體" style:font-name-asian="標楷體"/>
    </style:style>
    <style:style style:name="P5" style:family="paragraph" style:parent-style-name="Standard">
      <style:paragraph-properties fo:line-height="0.564cm" style:snap-to-layout-grid="false"/>
      <style:text-properties style:font-name="標楷體" style:font-name-asian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7" style:family="paragraph" style:parent-style-name="Standard">
      <style:text-properties style:font-name="標楷體" style:font-name-asian="標楷體" style:font-name-complex="標楷體"/>
    </style:style>
    <style:style style:name="P8" style:family="paragraph" style:parent-style-name="Standard"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564cm" fo:text-align="center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67cm" fo:text-align="center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706cm" fo:text-align="center" style:justify-single-wor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line-height="250%" fo:text-align="center" style:justify-single-wor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line-height="5%" fo:text-align="justify" fo:text-align-last="justify" style:justify-single-wor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text-align="center" style:justify-single-word="false"/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P17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8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6pt" style:font-name-asian="標楷體" style:font-size-asian="16pt" style:font-size-complex="16pt"/>
    </style:style>
    <style:style style:name="P19" style:family="paragraph" style:parent-style-name="Standard">
      <style:paragraph-properties fo:line-height="0.564cm" style:snap-to-layout-grid="false"/>
      <style:text-properties style:font-name="標楷體" fo:font-size="16pt" style:font-name-asian="標楷體" style:font-size-asian="16pt" style:font-size-complex="16pt"/>
    </style:style>
    <style:style style:name="P20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0pt" style:font-name-asian="標楷體" style:font-size-asian="10pt" style:font-size-complex="10pt"/>
    </style:style>
    <style:style style:name="P21" style:family="paragraph" style:parent-style-name="Standard">
      <style:text-properties fo:color="#000000" loext:opacity="100%" style:font-name="標楷體" style:font-name-asian="標楷體" style:font-name-complex="標楷體"/>
    </style:style>
    <style:style style:name="P22" style:family="paragraph" style:parent-style-name="Standard">
      <style:text-properties fo:color="#000000" loext:opacity="100%" style:font-name="標楷體" style:font-name-asian="標楷體" style:font-name-complex="標楷體"/>
    </style:style>
    <style:style style:name="P23" style:family="paragraph" style:parent-style-name="Standard">
      <style:paragraph-properties fo:text-align="justify" style:justify-single-word="false"/>
      <style:text-properties fo:color="#000000" loext:opacity="100%" style:font-name="標楷體" style:font-name-asian="標楷體" style:font-name-complex="標楷體"/>
    </style:style>
    <style:style style:name="P24" style:family="paragraph" style:parent-style-name="Standard">
      <style:text-properties fo:color="#000000" loext:opacity="100%" style:font-name="標楷體" style:font-name-asian="標楷體" style:font-name-complex="標楷體" style:font-size-complex="11pt"/>
    </style:style>
    <style:style style:name="P25" style:family="paragraph" style:parent-style-name="Standard">
      <style:paragraph-properties style:snap-to-layout-grid="false"/>
      <style:text-properties fo:color="#000000" loext:opacity="100%" style:font-name="標楷體" style:font-name-asian="標楷體" style:font-name-complex="標楷體"/>
    </style:style>
    <style:style style:name="P26" style:family="paragraph" style:parent-style-name="Standard">
      <style:paragraph-properties fo:line-height="0.564cm" fo:text-align="center" style:justify-single-word="false" style:snap-to-layout-grid="false"/>
      <style:text-properties fo:color="#000000" loext:opacity="100%" style:font-name="標楷體" style:font-name-asian="標楷體"/>
    </style:style>
    <style:style style:name="P27" style:family="paragraph" style:parent-style-name="Standard">
      <style:paragraph-properties fo:text-align="justify" style:justify-single-word="false"/>
      <style:text-properties fo:color="#000000" loext:opacity="100%" style:font-name="標楷體" fo:font-weight="bold" style:font-name-asian="標楷體" style:font-weight-asian="bold" style:font-name-complex="標楷體"/>
    </style:style>
    <style:style style:name="P28" style:family="paragraph" style:parent-style-name="Standard" style:list-style-name="">
      <style:paragraph-properties fo:text-align="justify" style:justify-single-word="false"/>
      <style:text-properties fo:color="#000000" loext:opacity="100%" style:font-name="標楷體" fo:font-weight="bold" style:font-name-asian="標楷體" style:font-weight-asian="bold" style:font-name-complex="標楷體"/>
    </style:style>
    <style:style style:name="P29" style:family="paragraph" style:parent-style-name="Standard">
      <style:text-properties fo:color="#000000" loext:opacity="100%" style:font-name="標楷體" fo:font-size="18pt" style:font-name-asian="標楷體" style:font-size-asian="18pt" style:font-name-complex="標楷體" style:font-size-complex="18pt"/>
    </style:style>
    <style:style style:name="P30" style:family="paragraph" style:parent-style-name="Standard">
      <style:paragraph-properties>
        <style:tab-stops>
          <style:tab-stop style:position="8.52cm"/>
        </style:tab-stops>
      </style:paragraph-properties>
      <style:text-properties fo:color="#000000" loext:opacity="100%" style:font-name="標楷體" fo:font-size="18pt" style:font-name-asian="標楷體" style:font-size-asian="18pt" style:font-name-complex="標楷體" style:font-size-complex="18pt"/>
    </style:style>
    <style:style style:name="P31" style:family="paragraph" style:parent-style-name="Standard">
      <style:text-properties fo:color="#000000" loext:opacity="100%" style:font-name="標楷體" fo:font-size="18pt" fo:language="none" fo:country="none" style:font-name-asian="標楷體" style:font-size-asian="18pt" style:language-asian="none" style:country-asian="none" style:font-name-complex="標楷體" style:font-size-complex="18pt"/>
    </style:style>
    <style:style style:name="P32" style:family="paragraph" style:parent-style-name="Standard">
      <style:text-properties fo:color="#000000" loext:opacity="100%" style:font-name="標楷體" fo:font-size="18pt" fo:language="none" fo:country="none" fo:font-weight="bold" style:font-name-asian="標楷體" style:font-size-asian="18pt" style:language-asian="none" style:country-asian="none" style:font-weight-asian="bold" style:font-name-complex="標楷體" style:font-size-complex="18pt" style:font-weight-complex="bold"/>
    </style:style>
    <style:style style:name="P33" style:family="paragraph" style:parent-style-name="Standard">
      <style:paragraph-properties fo:text-align="center" style:justify-single-word="false"/>
      <style:text-properties fo:color="#000000" loext:opacity="100%" style:font-name="標楷體" fo:font-size="14pt" fo:language="none" fo:country="none" fo:font-weight="bold" style:font-name-asian="標楷體" style:font-size-asian="14pt" style:language-asian="none" style:country-asian="none" style:font-weight-asian="bold" style:font-name-complex="標楷體" style:font-size-complex="14pt"/>
    </style:style>
    <style:style style:name="P34" style:family="paragraph" style:parent-style-name="Standard">
      <style:paragraph-properties fo:line-height="0.423cm" fo:text-align="center" style:justify-single-word="false"/>
      <style:text-properties fo:color="#000000" loext:opacity="100%" style:font-name="標楷體" fo:font-size="8pt" style:font-name-asian="標楷體" style:font-size-asian="8pt" style:font-name-complex="標楷體" style:font-size-complex="8pt"/>
    </style:style>
    <style:style style:name="P35" style:family="paragraph" style:parent-style-name="Standard">
      <style:text-properties fo:color="#000000" loext:opacity="100%" style:font-name="標楷體" fo:font-size="12pt" style:font-name-asian="標楷體" style:font-size-asian="12pt" style:font-name-complex="標楷體"/>
    </style:style>
    <style:style style:name="P36" style:family="paragraph" style:parent-style-name="Standard">
      <style:text-properties fo:color="#000000" loext:opacity="100%"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P37" style:family="paragraph" style:parent-style-name="Standard">
      <style:text-properties fo:color="#000000" loext:opacity="100%" style:font-name="標楷體" fo:font-size="24pt" fo:language="none" fo:country="none" fo:font-weight="bold" style:font-name-asian="標楷體" style:font-size-asian="24pt" style:language-asian="none" style:country-asian="none" style:font-weight-asian="bold" style:font-name-complex="標楷體" style:font-size-complex="24pt"/>
    </style:style>
    <style:style style:name="P38" style:family="paragraph" style:parent-style-name="Standard">
      <style:text-properties fo:color="#000000" loext:opacity="100%" style:font-name="標楷體" fo:font-size="24pt" fo:language="none" fo:country="none" style:font-name-asian="標楷體" style:font-size-asian="24pt" style:language-asian="none" style:country-asian="none" style:font-name-complex="標楷體" style:font-size-complex="24pt"/>
    </style:style>
    <style:style style:name="P39" style:family="paragraph" style:parent-style-name="Standard">
      <style:text-properties fo:color="#000000" loext:opacity="100%" style:font-name="標楷體" fo:font-size="24pt" style:font-name-asian="標楷體" style:font-size-asian="24pt" style:font-name-complex="標楷體" style:font-size-complex="24pt"/>
    </style:style>
    <style:style style:name="P40" style:family="paragraph" style:parent-style-name="Standard">
      <style:paragraph-properties fo:line-height="0.564cm" fo:text-align="center" style:justify-single-word="false" style:snap-to-layout-grid="false"/>
      <style:text-properties fo:color="#000000" loext:opacity="100%" style:font-name="標楷體" fo:font-size="16pt" style:text-underline-style="solid" style:text-underline-width="auto" style:text-underline-color="font-color" style:font-name-asian="標楷體" style:font-size-asian="16pt" style:font-size-complex="16pt"/>
    </style:style>
    <style:style style:name="P41" style:family="paragraph" style:parent-style-name="Standard">
      <style:paragraph-properties fo:text-align="justify" style:justify-single-word="false"/>
    </style:style>
    <style:style style:name="P42" style:family="paragraph" style:parent-style-name="Standard">
      <style:paragraph-properties fo:line-height="0.564cm"/>
    </style:style>
    <style:style style:name="P43" style:family="paragraph" style:parent-style-name="Standard">
      <style:paragraph-properties fo:line-height="0.564cm" fo:text-align="center" style:justify-single-word="false" style:snap-to-layout-grid="false"/>
    </style:style>
    <style:style style:name="P44" style:family="paragraph" style:parent-style-name="Standard">
      <style:paragraph-properties fo:line-height="0.67cm"/>
    </style:style>
    <style:style style:name="P45" style:family="paragraph" style:parent-style-name="Standard">
      <style:paragraph-properties fo:line-height="0.67cm" fo:text-align="center" style:justify-single-word="false"/>
      <style:text-properties fo:color="#ff0000" loext:opacity="100%" style:font-name="標楷體" style:font-name-asian="標楷體" style:font-name-complex="標楷體"/>
    </style:style>
    <style:style style:name="P46" style:family="paragraph" style:parent-style-name="Standard">
      <style:paragraph-properties fo:line-height="0.564cm" style:snap-to-layout-grid="false"/>
      <style:text-properties fo:color="#ff0000" loext:opacity="100%" style:font-name="標楷體" style:font-name-asian="標楷體"/>
    </style:style>
    <style:style style:name="P47" style:family="paragraph" style:parent-style-name="Standard">
      <style:paragraph-properties fo:text-align="center" style:justify-single-word="false"/>
    </style:style>
    <style:style style:name="P48" style:family="paragraph" style:parent-style-name="Standard">
      <style:paragraph-properties fo:text-align="center" style:justify-single-word="false" style:snap-to-layout-grid="false"/>
    </style:style>
    <style:style style:name="P49" style:family="paragraph" style:parent-style-name="Standard" style:list-style-name="">
      <style:paragraph-properties fo:text-align="center" style:justify-single-word="false" fo:orphans="2" fo:widows="2"/>
    </style:style>
    <style:style style:name="P50" style:family="paragraph" style:parent-style-name="Standard">
      <style:paragraph-properties fo:line-height="0.706cm" fo:text-align="center" style:justify-single-word="false"/>
    </style:style>
    <style:style style:name="P51" style:family="paragraph" style:parent-style-name="Standard">
      <style:paragraph-properties fo:line-height="0.564cm" fo:text-align="center" style:justify-single-word="false" style:snap-to-layout-grid="false"/>
      <style:text-properties style:font-name-asian="標楷體" style:font-name-complex="標楷體"/>
    </style:style>
    <style:style style:name="P52" style:family="paragraph" style:parent-style-name="Standard">
      <style:paragraph-properties fo:line-height="0.564cm" style:snap-to-layout-grid="false"/>
      <style:text-properties style:font-name-asian="標楷體" style:font-name-complex="標楷體"/>
    </style:style>
    <style:style style:name="P53" style:family="paragraph" style:parent-style-name="Standard">
      <style:paragraph-properties fo:margin-left="1.584cm" fo:margin-right="0cm" fo:text-align="justify" style:justify-single-word="false" fo:text-indent="-1.245cm" style:auto-text-indent="false"/>
    </style:style>
    <style:style style:name="P54" style:family="paragraph" style:parent-style-name="Standard">
      <style:paragraph-properties fo:margin-left="1.584cm" fo:margin-right="0cm" fo:text-indent="-1.245cm" style:auto-text-indent="false"/>
      <style:text-properties style:font-name="標楷體" style:font-name-asian="標楷體" style:font-name-complex="標楷體"/>
    </style:style>
    <style:style style:name="P55" style:family="paragraph" style:parent-style-name="Standard">
      <style:paragraph-properties fo:margin-left="1.584cm" fo:margin-right="0cm" fo:text-align="justify" style:justify-single-word="false" fo:text-indent="-1.245cm" style:auto-text-indent="false"/>
      <style:text-properties style:font-name="標楷體" style:font-name-asian="標楷體" style:font-name-complex="標楷體"/>
    </style:style>
    <style:style style:name="P56" style:family="paragraph" style:parent-style-name="Standard">
      <style:paragraph-properties fo:margin-left="1.584cm" fo:margin-right="0cm" fo:text-align="justify" style:justify-single-word="false" fo:text-indent="-1.245cm" style:auto-text-indent="false"/>
      <style:text-properties fo:color="#000000" loext:opacity="100%" style:font-name="標楷體" style:font-name-asian="標楷體" style:font-name-complex="標楷體"/>
    </style:style>
    <style:style style:name="P57" style:family="paragraph" style:parent-style-name="Standard">
      <style:paragraph-properties fo:margin-left="1.609cm" fo:margin-right="0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58" style:family="paragraph" style:parent-style-name="Standard">
      <style:paragraph-properties fo:margin-left="0.504cm" fo:margin-right="0cm" fo:text-align="justify" style:justify-single-word="false" fo:text-indent="-0.411cm" style:auto-text-indent="false"/>
      <style:text-properties style:font-name="標楷體" style:font-name-asian="標楷體" style:font-name-complex="標楷體"/>
    </style:style>
    <style:style style:name="P59" style:family="paragraph" style:parent-style-name="Standard">
      <style:paragraph-properties fo:margin-left="0.423cm" fo:margin-right="0cm" fo:text-indent="-0.423cm" style:auto-text-indent="false"/>
    </style:style>
    <style:style style:name="P60" style:family="paragraph" style:parent-style-name="Standard">
      <style:paragraph-properties fo:margin-left="0.584cm" fo:margin-right="0cm" fo:text-indent="0cm" style:auto-text-indent="false"/>
    </style:style>
    <style:style style:name="P61" style:family="paragraph" style:parent-style-name="Standard">
      <style:paragraph-properties fo:margin-left="2.083cm" fo:margin-right="0cm" fo:text-align="justify" style:justify-single-word="false" fo:text-indent="-0.318cm" style:auto-text-indent="false"/>
    </style:style>
    <style:style style:name="P62" style:family="paragraph" style:parent-style-name="Standard">
      <style:paragraph-properties fo:margin-left="0.953cm" fo:margin-right="0cm" fo:text-indent="-0.953cm" style:auto-text-indent="false"/>
    </style:style>
    <style:style style:name="P63" style:family="paragraph" style:parent-style-name="Standard">
      <style:paragraph-properties fo:margin-left="0.949cm" fo:margin-right="0cm" fo:text-indent="0.009cm" style:auto-text-indent="false"/>
    </style:style>
    <style:style style:name="P64" style:family="paragraph" style:parent-style-name="Standard">
      <style:paragraph-properties fo:margin-left="0.407cm" fo:margin-right="0cm" fo:text-align="justify" style:justify-single-word="false" fo:text-indent="-0.42cm" style:auto-text-indent="false"/>
    </style:style>
    <style:style style:name="P65" style:family="paragraph" style:parent-style-name="Standard">
      <style:paragraph-properties fo:margin-left="0.407cm" fo:margin-right="0cm" fo:text-align="justify" style:justify-single-word="false" fo:text-indent="-0.42cm" style:auto-text-indent="false"/>
      <style:text-properties style:font-name-asian="標楷體" style:font-name-complex="標楷體"/>
    </style:style>
    <style:style style:name="P66" style:family="paragraph" style:parent-style-name="Standard">
      <style:paragraph-properties fo:margin-left="0.071cm" fo:margin-right="0cm" fo:text-indent="0cm" style:auto-text-indent="false"/>
      <style:text-properties fo:color="#000000" loext:opacity="100%" style:font-name="標楷體" style:font-name-asian="標楷體" style:font-name-complex="標楷體"/>
    </style:style>
    <style:style style:name="P67" style:family="paragraph" style:parent-style-name="Standard">
      <style:paragraph-properties fo:margin-left="0.071cm" fo:margin-right="0cm" fo:text-indent="0cm" style:auto-text-indent="false" style:snap-to-layout-grid="false"/>
      <style:text-properties fo:color="#000000" loext:opacity="100%" style:font-name="標楷體" style:font-name-asian="標楷體" style:font-name-complex="標楷體"/>
    </style:style>
    <style:style style:name="P68" style:family="paragraph" style:parent-style-name="Standard">
      <style:paragraph-properties fo:margin-left="0.071cm" fo:margin-right="0cm" fo:text-indent="0cm" style:auto-text-indent="false" style:snap-to-layout-grid="false"/>
      <style:text-properties fo:color="#000000" loext:opacity="100%" style:font-name="標楷體" fo:language="af" fo:country="ZA" style:font-name-asian="標楷體" style:font-name-complex="標楷體"/>
    </style:style>
    <style:style style:name="P69" style:family="paragraph" style:parent-style-name="Standard">
      <style:paragraph-properties fo:margin-left="0.834cm" fo:margin-right="0cm" fo:text-indent="0cm" style:auto-text-indent="false"/>
      <style:text-properties style:font-name-asian="標楷體" style:font-name-complex="標楷體"/>
    </style:style>
    <style:style style:name="P70" style:family="paragraph" style:parent-style-name="Standard">
      <style:paragraph-properties fo:margin-left="1.584cm" fo:margin-right="0cm" fo:text-align="justify" style:justify-single-word="false" fo:text-indent="-0.75cm" style:auto-text-indent="false"/>
    </style:style>
    <style:style style:name="P71" style:family="paragraph" style:parent-style-name="Standard">
      <style:paragraph-properties fo:margin-left="1.584cm" fo:margin-right="0cm" fo:text-align="justify" style:justify-single-word="false" fo:text-indent="-0.75cm" style:auto-text-indent="false"/>
      <style:text-properties style:font-name-asian="標楷體" style:font-name-complex="標楷體"/>
    </style:style>
    <style:style style:name="P72" style:family="paragraph" style:parent-style-name="Standard">
      <style:paragraph-properties fo:margin-left="1.584cm" fo:margin-right="0cm" fo:text-align="justify" style:justify-single-word="false" fo:text-indent="-0.75cm" style:auto-text-indent="false"/>
      <style:text-properties fo:color="#000000" loext:opacity="100%" style:font-name="標楷體" style:font-name-asian="標楷體" style:font-name-complex="標楷體"/>
    </style:style>
    <style:style style:name="P73" style:family="paragraph" style:parent-style-name="Standard">
      <style:paragraph-properties fo:margin-left="0.813cm" fo:margin-right="0cm" fo:text-align="justify" style:justify-single-word="false" fo:text-indent="-0.813cm" style:auto-text-indent="false"/>
    </style:style>
    <style:style style:name="P74" style:family="paragraph" style:parent-style-name="Standard">
      <style:paragraph-properties fo:margin-left="1.168cm" fo:margin-right="0cm" fo:text-align="justify" style:justify-single-word="false" fo:text-indent="0.415cm" style:auto-text-indent="false"/>
    </style:style>
    <style:style style:name="P75" style:family="paragraph" style:parent-style-name="Standard">
      <style:paragraph-properties fo:margin-left="1.896cm" fo:margin-right="0cm" fo:text-align="justify" style:justify-single-word="false" fo:text-indent="-0.318cm" style:auto-text-indent="false"/>
    </style:style>
    <style:style style:name="P76" style:family="paragraph" style:parent-style-name="Standard">
      <style:paragraph-properties fo:margin-left="1.582cm" fo:margin-right="0cm" fo:text-align="justify" style:justify-single-word="false" fo:text-indent="-0.744cm" style:auto-text-indent="false"/>
      <style:text-properties style:font-name-asian="標楷體" style:font-name-complex="標楷體"/>
    </style:style>
    <style:style style:name="P77" style:family="paragraph" style:parent-style-name="Standard" style:list-style-name="WW8Num18">
      <style:paragraph-properties fo:margin-left="2.085cm" fo:margin-right="0cm" fo:text-align="justify" style:justify-single-word="false" fo:text-indent="-0.499cm" style:auto-text-indent="false">
        <style:tab-stops>
          <style:tab-stop style:position="2.085cm"/>
        </style:tab-stops>
      </style:paragraph-properties>
    </style:style>
    <style:style style:name="P78" style:family="paragraph" style:parent-style-name="Standard" style:list-style-name="WW8Num18">
      <style:paragraph-properties fo:margin-left="2.085cm" fo:margin-right="0cm" fo:text-align="justify" style:justify-single-word="false" fo:text-indent="-0.499cm" style:auto-text-indent="false">
        <style:tab-stops>
          <style:tab-stop style:position="2.085cm"/>
        </style:tab-stops>
      </style:paragraph-properties>
      <style:text-properties style:font-name-asian="標楷體" style:font-name-complex="標楷體"/>
    </style:style>
    <style:style style:name="P79" style:family="paragraph" style:parent-style-name="Standard">
      <style:paragraph-properties fo:margin-left="1.334cm" fo:margin-right="0cm" fo:text-align="justify" style:justify-single-word="false" fo:text-indent="-0.639cm" style:auto-text-indent="false"/>
    </style:style>
    <style:style style:name="P80" style:family="paragraph" style:parent-style-name="Standard">
      <style:paragraph-properties fo:margin-left="1.334cm" fo:margin-right="0cm" fo:text-align="justify" style:justify-single-word="false" fo:text-indent="-0.995cm" style:auto-text-indent="false"/>
    </style:style>
    <style:style style:name="P81" style:family="paragraph" style:parent-style-name="Standard">
      <style:paragraph-properties fo:margin-left="0.831cm" fo:margin-right="0cm" fo:text-align="justify" style:justify-single-word="false" fo:text-indent="-0.002cm" style:auto-text-indent="false"/>
    </style:style>
    <style:style style:name="P82" style:family="paragraph" style:parent-style-name="Standard" style:master-page-name="Standard">
      <style:paragraph-properties style:page-number="1"/>
    </style:style>
    <style:style style:name="P83" style:family="paragraph" style:parent-style-name="清單段落">
      <style:text-properties style:font-name="標楷體" style:font-name-asian="標楷體" style:font-name-complex="標楷體" style:font-size-complex="12pt"/>
    </style:style>
    <style:style style:name="P84" style:family="paragraph" style:parent-style-name="清單段落">
      <style:paragraph-properties fo:margin-left="2.117cm" fo:margin-right="0cm" fo:text-indent="-0.423cm" style:auto-text-indent="false"/>
      <style:text-properties style:font-name="標楷體" style:font-name-asian="標楷體" style:font-name-complex="標楷體" style:font-size-complex="12pt"/>
    </style:style>
    <style:style style:name="P85" style:family="paragraph" style:parent-style-name="清單段落">
      <style:paragraph-properties fo:margin-left="2.117cm" fo:margin-right="0cm" fo:text-indent="-0.847cm" style:auto-text-indent="false"/>
      <style:text-properties style:font-name="標楷體" style:font-name-asian="標楷體" style:font-name-complex="標楷體" style:font-size-complex="12pt"/>
    </style:style>
    <style:style style:name="P86" style:family="paragraph" style:parent-style-name="清單段落">
      <style:paragraph-properties fo:margin-left="0.508cm" fo:margin-right="0cm" fo:text-indent="0.423cm" style:auto-text-indent="false"/>
      <style:text-properties style:font-name="標楷體" style:font-name-asian="標楷體" style:font-name-complex="標楷體" style:font-size-complex="12pt"/>
    </style:style>
    <style:style style:name="P87" style:family="paragraph">
      <style:paragraph-properties fo:text-align="center" style:writing-mode="lr-tb"/>
    </style:style>
    <style:style style:name="P88" style:family="paragraph">
      <style:paragraph-properties fo:margin-left="0cm" fo:margin-right="0cm" fo:text-align="center" fo:text-indent="0.247cm" style:writing-mode="lr-tb"/>
    </style:style>
    <style:style style:name="P89" style:family="paragraph">
      <style:paragraph-properties style:writing-mode="lr-tb"/>
    </style:style>
    <style:style style:name="P90" style:family="paragraph">
      <loext:graphic-properties draw:fill="solid" draw:fill-color="#ffffff"/>
      <style:paragraph-properties fo:text-align="center" style:writing-mode="lr-tb"/>
    </style:style>
    <style:style style:name="P91" style:family="paragraph">
      <loext:graphic-properties draw:fill="none" draw:fill-color="#ffffff"/>
      <style:paragraph-properties fo:text-align="center" style:writing-mode="lr-tb"/>
    </style:style>
    <style:style style:name="P92" style:family="paragraph">
      <style:paragraph-properties fo:margin-left="0cm" fo:margin-right="0cm" fo:text-align="center" fo:text-indent="0.212cm" style:writing-mode="lr-tb"/>
    </style:style>
    <style:style style:name="P93" style:family="paragraph">
      <style:paragraph-properties fo:margin-left="0.63cm" fo:margin-right="0cm" style:line-height-at-least="0cm" fo:text-align="center" fo:text-indent="-0.629cm" style:writing-mode="lr-tb"/>
    </style:style>
    <style:style style:name="P94" style:family="paragraph">
      <loext:graphic-properties draw:fill="solid" draw:fill-color="#ffffff"/>
      <style:paragraph-properties fo:margin-left="0.63cm" fo:margin-right="0cm" style:line-height-at-least="0cm" fo:text-align="center" fo:text-indent="-0.629cm" style:writing-mode="lr-tb"/>
    </style:style>
    <style:style style:name="P95" style:family="paragraph">
      <loext:graphic-properties draw:fill="solid" draw:fill-color="#ffffff"/>
      <style:paragraph-properties style:writing-mode="lr-tb"/>
    </style:style>
    <style:style style:name="P96" style:family="paragraph">
      <style:paragraph-properties fo:line-height="0.811cm" fo:text-align="center" style:writing-mode="lr-tb"/>
    </style:style>
    <style:style style:name="P97" style:family="paragraph">
      <style:paragraph-properties fo:margin-left="0cm" fo:margin-right="0cm" fo:line-height="0.811cm" fo:text-align="center" fo:text-indent="0.564cm" style:writing-mode="lr-tb"/>
    </style:style>
    <style:style style:name="P98" style:family="paragraph">
      <style:paragraph-properties fo:line-height="0.811cm" style:writing-mode="lr-tb"/>
    </style:style>
    <style:style style:name="P99" style:family="paragraph">
      <loext:graphic-properties draw:fill="solid" draw:fill-color="#ffffff"/>
      <style:paragraph-properties fo:line-height="0.811cm" fo:text-align="center" style:writing-mode="lr-tb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 style:font-size-complex="11pt"/>
    </style:style>
    <style:style style:name="T4" style:family="text">
      <style:text-properties style:font-name="標楷體" style:font-name-asian="標楷體" style:font-name-complex="標楷體" style:font-size-complex="12pt"/>
    </style:style>
    <style:style style:name="T5" style:family="text">
      <style:text-properties style:font-name="標楷體" style:font-name-asian="標楷體" style:font-name-complex="標楷體" style:font-size-complex="12pt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style:font-name-asian="標楷體" style:font-name-complex="Arial"/>
    </style:style>
    <style:style style:name="T8" style:family="text">
      <style:text-properties style:font-name="標楷體" style:font-name-asian="標楷體" style:font-name-complex="Arial"/>
    </style:style>
    <style:style style:name="T9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10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1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2" style:family="text">
      <style:text-properties style:font-name="標楷體" fo:font-size="16pt" style:font-name-asian="標楷體" style:font-size-asian="16pt" style:font-size-complex="16pt"/>
    </style:style>
    <style:style style:name="T13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size-complex="16pt"/>
    </style:style>
    <style:style style:name="T14" style:family="text">
      <style:text-properties style:font-name="標楷體" fo:language="af" fo:country="ZA" style:font-name-asian="標楷體" style:font-name-complex="標楷體"/>
    </style:style>
    <style:style style:name="T15" style:family="text">
      <style:text-properties style:font-name="標楷體" fo:language="af" fo:country="ZA" style:font-name-asian="標楷體" style:font-name-complex="標楷體"/>
    </style:style>
    <style:style style:name="T16" style:family="text">
      <style:text-properties style:font-name="標楷體" style:letter-kerning="false" style:font-name-asian="標楷體" style:font-name-complex="標楷體"/>
    </style:style>
    <style:style style:name="T17" style:family="text">
      <style:text-properties style:font-name-asian="標楷體"/>
    </style:style>
    <style:style style:name="T18" style:family="text">
      <style:text-properties style:font-name-asian="標楷體" style:font-name-complex="標楷體"/>
    </style:style>
    <style:style style:name="T19" style:family="text">
      <style:text-properties style:font-name-asian="標楷體" style:font-name-complex="標楷體"/>
    </style:style>
    <style:style style:name="T20" style:family="text">
      <style:text-properties style:font-name-asian="標楷體"/>
    </style:style>
    <style:style style:name="T21" style:family="text">
      <style:text-properties fo:color="#000000" loext:opacity="100%" style:font-name="標楷體" style:font-name-asian="標楷體" style:font-name-complex="標楷體"/>
    </style:style>
    <style:style style:name="T22" style:family="text">
      <style:text-properties fo:color="#000000" loext:opacity="100%" style:font-name="標楷體" style:font-name-asian="標楷體" style:font-name-complex="標楷體"/>
    </style:style>
    <style:style style:name="T23" style:family="text">
      <style:text-properties fo:color="#000000" loext:opacity="100%" style:font-name="標楷體" style:font-name-complex="標楷體"/>
    </style:style>
    <style:style style:name="T24" style:family="text">
      <style:text-properties fo:color="#000000" loext:opacity="100%" style:font-name="標楷體" fo:font-weight="bold" style:font-name-asian="標楷體" style:font-weight-asian="bold" style:font-name-complex="標楷體"/>
    </style:style>
    <style:style style:name="T25" style:family="text">
      <style:text-properties fo:color="#000000" loext:opacity="100%" style:font-name="標楷體" fo:font-size="18pt" style:font-name-asian="標楷體" style:font-size-asian="18pt" style:font-name-complex="標楷體" style:font-size-complex="18pt"/>
    </style:style>
    <style:style style:name="T26" style:family="text">
      <style:text-properties fo:color="#000000" loext:opacity="100%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7" style:family="text">
      <style:text-properties fo:color="#000000" loext:opacity="100%" style:font-name="標楷體" fo:font-size="18pt" fo:language="none" fo:country="none" fo:font-weight="bold" style:font-name-asian="標楷體" style:font-size-asian="18pt" style:language-asian="none" style:country-asian="none" style:font-weight-asian="bold" style:font-name-complex="標楷體" style:font-size-complex="14pt" style:font-weight-complex="bold"/>
    </style:style>
    <style:style style:name="T28" style:family="text">
      <style:text-properties fo:color="#000000" loext:opacity="100%" style:font-name="標楷體" fo:font-size="8pt" style:font-name-asian="標楷體" style:font-size-asian="8pt" style:font-name-complex="標楷體" style:font-size-complex="8pt"/>
    </style:style>
    <style:style style:name="T29" style:family="text">
      <style:text-properties fo:color="#000000" loext:opacity="100%" style:font-name="標楷體" fo:font-style="italic" style:font-name-asian="標楷體" style:font-style-asian="italic" style:font-name-complex="標楷體"/>
    </style:style>
    <style:style style:name="T30" style:family="text">
      <style:text-properties fo:color="#000000" loext:opacity="100%" style:font-name="標楷體" fo:font-size="14pt" fo:language="none" fo:country="none" fo:font-weight="bold" style:font-name-asian="標楷體" style:font-size-asian="14pt" style:language-asian="none" style:country-asian="none" style:font-weight-asian="bold" style:font-name-complex="標楷體" style:font-size-complex="14pt" style:font-weight-complex="bold"/>
    </style:style>
    <style:style style:name="T31" style:family="text">
      <style:text-properties fo:color="#000000" loext:opacity="100%"/>
    </style:style>
    <style:style style:name="T32" style:family="text">
      <style:text-properties fo:color="#000000" loext:opacity="100%" fo:font-size="12pt" style:font-size-asian="12pt" style:font-size-complex="12pt"/>
    </style:style>
    <style:style style:name="T33" style:family="text">
      <style:text-properties fo:font-weight="bold" style:font-weight-asian="bold"/>
    </style:style>
    <style:style style:name="T34" style:family="text">
      <style:text-properties fo:color="#ff0000" loext:opacity="100%" style:font-name="標楷體" style:text-underline-style="solid" style:text-underline-width="auto" style:text-underline-color="font-color" style:font-name-asian="標楷體" style:font-name-complex="標楷體"/>
    </style:style>
    <style:style style:name="T35" style:family="text">
      <style:text-properties fo:color="#ff0000" loext:opacity="100%" style:font-name="標楷體" style:font-name-asian="標楷體"/>
    </style:style>
    <style:style style:name="T36" style:family="text">
      <style:text-properties style:font-size-complex="12pt"/>
    </style:style>
    <style:style style:name="T37" style:family="text">
      <style:text-properties fo:font-size="16pt" style:font-size-asian="16pt" style:font-size-complex="16pt"/>
    </style:style>
    <style:style style:name="T38" style:family="text">
      <style:text-properties fo:font-size="10pt" style:font-size-asian="10pt" style:font-size-complex="10pt"/>
    </style:style>
    <style:style style:name="T39" style:family="text">
      <style:text-properties style:font-name-asian="Times New Roman"/>
    </style:style>
    <style:style style:name="T40" style:family="text">
      <style:text-properties style:font-name-asian="Times New Roman" style:font-name-complex="Times New Roman"/>
    </style:style>
    <style:style style:name="T41" style:family="text">
      <style:text-properties style:font-name="新細明體" style:font-name-complex="新細明體"/>
    </style:style>
    <style:style style:name="T42" style:family="text">
      <style:text-properties fo:language="af" fo:country="ZA" style:font-name-asian="標楷體"/>
    </style:style>
    <style:style style:name="T43" style:family="text">
      <style:text-properties fo:language="af" fo:country="ZA" style:font-name-asian="標楷體" style:font-name-complex="標楷體"/>
    </style:style>
    <style:style style:name="T44" style:family="text"/>
    <style:style style:name="T45" style:family="text">
      <style:text-properties style:use-window-font-color="true" loext:opacity="0%" style:font-name="Times New Roman" fo:font-size="14pt" fo:language="en" fo:country="US" fo:font-weight="bold" style:letter-kerning="true" style:font-name-asian="新細明體" style:font-size-asian="14pt" style:language-asian="zh" style:country-asian="TW" style:font-weight-asian="bold" style:font-name-complex="Times New Roman" style:font-size-complex="14pt" style:language-complex="ar" style:country-complex="SA"/>
    </style:style>
    <style:style style:name="T46" style:family="text">
      <style:text-properties style:use-window-font-color="true" loext:opacity="0%" style:font-name="Times New Roman" fo:font-size="14pt" fo:language="en" fo:country="US" style:letter-kerning="true" style:font-name-asian="新細明體" style:font-size-asian="14pt" style:language-asian="zh" style:country-asian="TW" style:font-name-complex="Times New Roman" style:font-size-complex="14pt" style:language-complex="ar" style:country-complex="SA"/>
    </style:style>
    <style:style style:name="T47" style:family="text">
      <style:text-properties style:use-window-font-color="true" loext:opacity="0%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T48" style:family="text">
      <style:text-properties style:use-window-font-color="true" loext:opacity="0%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4pt" style:language-complex="ar" style:country-complex="SA"/>
    </style:style>
    <style:style style:name="T49" style:family="text">
      <style:text-properties style:use-window-font-color="true" loext:opacity="0%" style:font-name="Calibri" fo:font-size="14pt" fo:language="en" fo:country="US" fo:font-weight="bold" style:letter-kerning="true" style:font-name-asian="新細明體" style:font-size-asian="14pt" style:language-asian="zh" style:country-asian="TW" style:font-weight-asian="bold" style:font-name-complex="Calibri" style:font-size-complex="14pt" style:language-complex="ar" style:country-complex="SA"/>
    </style:style>
    <style:style style:name="T50" style:family="text">
      <style:text-properties style:use-window-font-color="true" loext:opacity="0%" style:font-name="Times New Roman" fo:font-size="13pt" fo:language="en" fo:country="US" fo:font-weight="bold" style:letter-kerning="true" style:font-name-asian="新細明體" style:font-size-asian="13pt" style:language-asian="zh" style:country-asian="TW" style:font-weight-asian="bold" style:font-name-complex="Times New Roman" style:font-size-complex="13pt" style:language-complex="ar" style:country-complex="SA"/>
    </style:style>
    <style:style style:name="T51" style:family="text">
      <style:text-properties style:use-window-font-color="true" loext:opacity="0%" style:font-name="Times New Roman" fo:font-size="11pt" fo:language="en" fo:country="US" fo:font-weight="bold" style:letter-kerning="true" style:font-name-asian="新細明體" style:font-size-asian="11pt" style:language-asian="zh" style:country-asian="TW" style:font-weight-asian="bold" style:font-name-complex="Times New Roman" style:font-size-complex="12pt" style:language-complex="ar" style:country-complex="SA"/>
    </style:style>
    <style:style style:name="T52" style:family="text">
      <style:text-properties style:use-window-font-color="true" loext:opacity="0%" style:font-name="Times New Roman" fo:font-size="16pt" fo:language="en" fo:country="US" fo:font-weight="bold" style:letter-kerning="true" style:font-name-asian="新細明體" style:font-size-asian="16pt" style:language-asian="zh" style:country-asian="TW" style:font-weight-asian="bold" style:font-name-complex="Times New Roman" style:font-size-complex="14pt" style:language-complex="ar" style:country-complex="SA"/>
    </style:style>
    <style:style style:name="T53" style:family="text">
      <style:text-properties style:use-window-font-color="true" loext:opacity="0%" style:font-name="Times New Roman" fo:font-size="16pt" fo:language="en" fo:country="US" style:letter-kerning="true" style:font-name-asian="新細明體" style:font-size-asian="16pt" style:language-asian="zh" style:country-asian="TW" style:font-name-complex="Times New Roman" style:font-size-complex="14pt" style:language-complex="ar" style:country-complex="SA"/>
    </style:style>
    <style:style style:name="T54" style:family="text">
      <style:text-properties style:use-window-font-color="true" loext:opacity="0%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4cm" fo:padding-right="0.254cm" fo:padding-top="0.127cm" fo:padding-bottom="0.127cm" fo:border="0.74pt solid #000000"/>
    </style:style>
    <style:style style:name="fr3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  <style:style style:name="fr4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fr5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style:style style:name="fr6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cm" fo:padding-bottom="0cm" fo:border="0.74pt solid #000000"/>
    </style:style>
    <style:style style:name="fr7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02cm" fo:border="none"/>
    </style:style>
    <style:style style:name="fr8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cm" fo:border="0.74pt solid #000000"/>
    </style:style>
    <style:style style:name="gr1" style:family="graphic">
      <style:graphic-properties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35cm" svg:stroke-color="#222a35" draw:stroke-linejoin="miter" draw:fill="solid" draw:fill-color="#ffffff" draw:textarea-horizontal-align="justify" draw:textarea-vertical-align="middle" draw:auto-grow-height="false" draw:auto-grow-width="false" fo:padding-top="0.127cm" fo:padding-bottom="0.127cm" fo:padding-left="0.254cm" fo:padding-right="0.254cm" fo:wrap-option="wrap" draw:shadow-color="#808080" style:run-through="foreground"/>
      <style:paragraph-properties style:writing-mode="lr-tb"/>
    </style:style>
    <style:style style:name="gr3" style:family="graphic">
      <style:graphic-properties draw:stroke="solid" svg:stroke-width="0.018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4" style:family="graphic">
      <style:graphic-properties draw:stroke="solid" svg:stroke-width="0.035cm" svg:stroke-color="#222a35" draw:stroke-linejoin="miter" draw:fill="solid" draw:fill-color="#ffffff" draw:textarea-horizontal-align="justify" draw:textarea-vertical-align="middle" draw:auto-grow-height="false" draw:auto-grow-width="false" fo:min-height="1.757cm" fo:min-width="3.778cm" fo:padding-top="0.127cm" fo:padding-bottom="0.127cm" fo:padding-left="0.254cm" fo:padding-right="0.254cm" fo:wrap-option="wrap" draw:shadow-color="#808080" style:run-through="foreground"/>
      <style:paragraph-properties style:writing-mode="lr-tb"/>
    </style:style>
    <style:style style:name="gr5" style:family="graphic">
      <style:graphic-properties draw:stroke="solid" svg:stroke-width="0.035cm" svg:stroke-color="#000000" draw:stroke-linejoin="miter" draw:fill="solid" draw:fill-color="#ffffff" draw:textarea-horizontal-align="justify" draw:textarea-vertical-align="middle" draw:auto-grow-height="false" draw:auto-grow-width="false" fo:padding-top="0.127cm" fo:padding-bottom="0.127cm" fo:padding-left="0.254cm" fo:padding-right="0.254cm" fo:wrap-option="wrap" draw:shadow-color="#808080" style:run-through="foreground"/>
      <style:paragraph-properties style:writing-mode="lr-tb"/>
    </style:style>
    <style:style style:name="gr6" style:family="graphic">
      <style:graphic-properties draw:stroke="solid" svg:stroke-width="0.035cm" svg:stroke-color="#000000" draw:stroke-linejoin="miter" draw:fill="solid" draw:fill-color="#ffffff" draw:textarea-horizontal-align="justify" draw:textarea-vertical-align="middle" draw:auto-grow-height="false" draw:auto-grow-width="false" fo:min-height="1.997cm" fo:min-width="3.66cm" fo:padding-top="0.127cm" fo:padding-bottom="0.127cm" fo:padding-left="0.254cm" fo:padding-right="0.254cm" fo:wrap-option="wrap" draw:shadow-color="#808080" style:run-through="foreground"/>
      <style:paragraph-properties style:writing-mode="lr-tb"/>
    </style:style>
    <style:style style:name="gr7" style:family="graphic">
      <style:graphic-properties draw:stroke="none" draw:fill="solid" draw:fill-color="#ffffff" draw:textarea-horizontal-align="justify" draw:textarea-vertical-align="top" draw:auto-grow-height="true" fo:min-height="0.635cm" fo:min-width="0.55cm" fo:padding-top="0.127cm" fo:padding-bottom="0.127cm" fo:padding-left="0.254cm" fo:padding-right="0.254cm" fo:wrap-option="wrap" draw:shadow-color="#808080" style:run-through="foreground"/>
      <style:paragraph-properties style:writing-mode="lr-tb"/>
    </style:style>
    <style:style style:name="gr8" style:family="graphic">
      <style:graphic-properties draw:stroke="non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  <style:paragraph-properties style:writing-mode="lr-tb"/>
    </style:style>
    <style:style style:name="gr9" style:family="graphic">
      <style:graphic-properties draw:stroke="solid" svg:stroke-width="0.026cm" svg:stroke-color="#000000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foreground"/>
    </style:style>
    <style:style style:name="gr10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foreground"/>
    </style:style>
    <style:style style:name="gr1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2" style:family="graphic">
      <style:graphic-properties draw:stroke="solid" svg:stroke-width="0.026cm" svg:stroke-color="#000000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3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4" style:family="graphic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false" draw:auto-grow-width="false" fo:min-height="1.175cm" fo:min-width="1.556cm" fo:padding-top="0.127cm" fo:padding-bottom="0.127cm" fo:padding-left="0.254cm" fo:padding-right="0.254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15" style:family="graphic">
      <style:graphic-properties draw:stroke="dash" draw:stroke-dash="Dot" svg:stroke-width="0.079cm" svg:stroke-color="#000000" draw:marker-end="msArrowEnd_20_9" draw:marker-end-width="0.397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6" style:family="graphic">
      <style:graphic-properties draw:stroke="dash" draw:stroke-dash="Dot" svg:stroke-width="0.07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2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h text:style-name="標題2" text:outline-level="2"><text:span text:style-name="T23">第八篇、研考、文書檔案業務</text:span></text:h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7"/>
      <text:p text:style-name="P27"/>
      <text:h text:style-name="Heading_20_3" text:outline-level="3"><text:span text:style-name="T31">重大</text:span>個案<text:span text:style-name="T31">計畫選項列管督考作業流程圖（E080100）</text:span></text:h>
      <text:p text:style-name="P29"><draw:frame draw:style-name="fr5" draw:name="外框1" text:anchor-type="char" svg:x="5.371cm" svg:y="0.609cm" svg:width="5.209cm" svg:height="1.482cm" draw:z-index="139"><draw:text-box><text:p text:style-name="P42"><text:span text:style-name="T1">提出個案計畫列管項目</text:span></text:p><text:p text:style-name="P9">相關業管科室</text:p></draw:text-box></draw:frame><text:soft-page-break/><text:s text:c="3"/></text:p>
      <text:p text:style-name="P31"><draw:connector text:anchor-type="char" draw:z-index="143" draw:style-name="gr11" draw:text-style-name="P91" draw:type="line" svg:x1="5.431cm" svg:y1="0.079cm" svg:x2="5.431cm" svg:y2="0.079cm" svg:d="M5431 79z" svg:viewBox="0 0 2 2"><text:p/></draw:connector><draw:line text:anchor-type="char" draw:z-index="123" draw:style-name="gr12" draw:text-style-name="P91" svg:x1="7.938cm" svg:y1="0.953cm" svg:x2="7.938cm" svg:y2="1.906cm"><text:p/></draw:line></text:p>
      <text:p text:style-name="P31"><draw:frame draw:style-name="fr5" draw:name="外框2" text:anchor-type="char" svg:x="5.371cm" svg:y="0.803cm" svg:width="5.42cm" svg:height="1.658cm" draw:z-index="124"><draw:text-box><text:p text:style-name="P10">列管項目函報研考會審核</text:p><text:p text:style-name="P10">綜企科</text:p><text:p text:style-name="P45"/></draw:text-box></draw:frame></text:p>
      <text:p text:style-name="P31"><draw:connector text:anchor-type="char" draw:z-index="144" draw:style-name="gr11" draw:text-style-name="P91" draw:type="line" svg:x1="5.398cm" svg:y1="0.386cm" svg:x2="5.398cm" svg:y2="0.386cm" svg:d="M5398 386z" svg:viewBox="0 0 2 2"><text:p/></draw:connector><draw:line text:anchor-type="char" draw:z-index="125" draw:style-name="gr12" draw:text-style-name="P91" svg:x1="7.96cm" svg:y1="1.164cm" svg:x2="7.96cm" svg:y2="1.958cm"><text:p/></draw:line></text:p>
      <text:p text:style-name="P31"><draw:frame draw:style-name="fr5" draw:name="外框3" text:anchor-type="char" svg:x="5.271cm" svg:y="0.661cm" svg:width="5.627cm" svg:height="1.746cm" draw:z-index="126"><draw:text-box><text:p text:style-name="P10">市府核定列管項目</text:p><text:p text:style-name="P10">研考會</text:p></draw:text-box></draw:frame></text:p>
      <text:p text:style-name="P31"><draw:connector text:anchor-type="char" draw:z-index="145" draw:style-name="gr11" draw:text-style-name="P91" draw:type="line" svg:x1="5.297cm" svg:y1="0.388cm" svg:x2="5.297cm" svg:y2="0.388cm" svg:d="M5297 388z" svg:viewBox="0 0 2 2"><text:p/></draw:connector><draw:line text:anchor-type="char" draw:z-index="127" draw:style-name="gr12" draw:text-style-name="P91" svg:x1="7.96cm" svg:y1="1.111cm" svg:x2="7.96cm" svg:y2="1.869cm"><text:p/></draw:line></text:p>
      <text:p text:style-name="P31"><draw:frame draw:style-name="fr5" draw:name="外框4" text:anchor-type="char" svg:x="5.094cm" svg:y="0.503cm" svg:width="5.891cm" svg:height="1.605cm" draw:z-index="128"><draw:text-box><text:p text:style-name="P10">填報府管選項作業計畫</text:p><text:p text:style-name="P10">相關業管科室</text:p><text:p text:style-name="P7"/></draw:text-box></draw:frame></text:p>
      <text:p text:style-name="P31"><draw:line text:anchor-type="char" draw:z-index="129" draw:style-name="gr12" draw:text-style-name="P91" svg:x1="7.96cm" svg:y1="0.811cm" svg:x2="7.96cm" svg:y2="1.587cm"><text:p/></draw:line><draw:connector text:anchor-type="char" draw:z-index="146" draw:style-name="gr11" draw:text-style-name="P91" draw:type="line" svg:x1="5.103cm" svg:y1="0.194cm" svg:x2="5.103cm" svg:y2="0.194cm" svg:d="M5103 194z" svg:viewBox="0 0 2 2"><text:p/></draw:connector></text:p>
      <text:p text:style-name="P31"><draw:connector text:anchor-type="char" draw:z-index="147" draw:style-name="gr11" draw:text-style-name="P91" draw:type="line" svg:x1="5.173cm" svg:y1="1.058cm" svg:x2="5.173cm" svg:y2="1.058cm" svg:d="M5173 1058z" svg:viewBox="0 0 2 2"><text:p/></draw:connector><draw:frame draw:style-name="fr8" draw:name="外框5" text:anchor-type="char" svg:x="5.147cm" svg:y="0.291cm" svg:width="5.838cm" svg:height="1.429cm" draw:z-index="130"><draw:text-box><text:p text:style-name="P50"><text:span text:style-name="T1">通知各科室、所屬機關列管執行</text:span></text:p><text:p text:style-name="P12">綜企科</text:p><text:p text:style-name="P13"/><text:p text:style-name="P13">提報</text:p></draw:text-box></draw:frame></text:p>
      <text:p text:style-name="P31"><draw:line text:anchor-type="char" draw:z-index="131" draw:style-name="gr12" draw:text-style-name="P91" svg:x1="7.96cm" svg:y1="0.512cm" svg:x2="7.96cm" svg:y2="1.588cm"><text:p/></draw:line></text:p>
      <text:p text:style-name="P31"><draw:frame draw:style-name="fr7" draw:name="外框6" text:anchor-type="char" svg:x="4.581cm" svg:y="0.318cm" svg:width="1.134cm" svg:height="0.635cm" draw:z-index="135"><draw:text-box><text:p text:style-name="P7">落後</text:p></draw:text-box></draw:frame><draw:frame draw:style-name="fr6" draw:name="外框7" text:anchor-type="char" svg:x="5.782cm" svg:y="0.291cm" svg:width="5.009cm" svg:height="1.958cm" draw:z-index="132"><draw:text-box><text:p text:style-name="P7">每月執行進度提報局務會議報告</text:p><text:p text:style-name="P11">綜企科</text:p></draw:text-box></draw:frame><draw:frame draw:style-name="fr6" draw:name="外框8" text:anchor-type="char" svg:x="0.014cm" svg:y="0.291cm" svg:width="4.422cm" svg:height="1.64cm" draw:z-index="134"><draw:text-box><text:p text:style-name="P44"><text:span text:style-name="T1">召開進度落後檢討會</text:span></text:p><text:p text:style-name="P10">相關業管科室</text:p></draw:text-box></draw:frame><draw:connector text:anchor-type="char" draw:z-index="148" draw:style-name="gr11" draw:text-style-name="P91" draw:type="line" svg:x1="0.129cm" svg:y1="1.094cm" svg:x2="0.129cm" svg:y2="1.094cm" svg:d="M129 1094z" svg:viewBox="0 0 2 2"><text:p/></draw:connector><draw:line text:anchor-type="char" draw:z-index="133" draw:style-name="gr12" draw:text-style-name="P91" svg:x1="5.807cm" svg:y1="1.094cm" svg:x2="4.355cm" svg:y2="1.094cm"><text:p/></draw:line></text:p>
      <text:p text:style-name="P31"><draw:connector text:anchor-type="char" draw:z-index="149" draw:style-name="gr11" draw:text-style-name="P91" draw:type="line" svg:x1="5.808cm" svg:y1="0.265cm" svg:x2="5.808cm" svg:y2="0.265cm" svg:d="M5808 265z" svg:viewBox="0 0 2 2"><text:p/></draw:connector><draw:line text:anchor-type="char" draw:z-index="136" draw:style-name="gr12" draw:text-style-name="P91" svg:x1="7.96cm" svg:y1="1.041cm" svg:x2="7.96cm" svg:y2="1.535cm"><text:p/></draw:line></text:p>
      <text:p text:style-name="P31"><draw:connector text:anchor-type="char" draw:z-index="150" draw:style-name="gr11" draw:text-style-name="P91" draw:type="line" svg:x1="5.173cm" svg:y1="1.041cm" svg:x2="5.173cm" svg:y2="1.041cm" svg:d="M5173 1041z" svg:viewBox="0 0 2 2"><text:p/></draw:connector><draw:frame draw:style-name="fr5" draw:name="外框9" text:anchor-type="char" svg:x="5.147cm" svg:y="0.238cm" svg:width="6.015cm" svg:height="1.552cm" draw:z-index="137"><draw:text-box><text:p text:style-name="P47"><text:span text:style-name="T34">每季</text:span><text:span text:style-name="T1">填報執行進度報研考會</text:span></text:p><text:p text:style-name="P11">綜企科、相關業管科室</text:p></draw:text-box></draw:frame></text:p>
      <text:p text:style-name="P31"><draw:line text:anchor-type="char" draw:z-index="142" draw:style-name="gr12" draw:text-style-name="P91" svg:x1="7.96cm" svg:y1="0.494cm" svg:x2="7.96cm" svg:y2="1.411cm"><text:p/></draw:line></text:p>
      <text:p text:style-name="P31"><draw:connector text:anchor-type="char" draw:z-index="151" draw:style-name="gr11" draw:text-style-name="P91" draw:type="line" svg:x1="5.398cm" svg:y1="0.847cm" svg:x2="5.398cm" svg:y2="0.847cm" svg:d="M5398 847z" svg:viewBox="0 0 2 2"><text:p/></draw:connector><draw:frame draw:style-name="fr5" draw:name="外框10" text:anchor-type="char" svg:x="5.385cm" svg:y="0.129cm" svg:width="5.586cm" svg:height="1.577cm" draw:z-index="140"><draw:text-box><text:p text:style-name="P11">辦理期中及期末查證作業</text:p><text:p text:style-name="P11">綜企科、相關業管科室</text:p></draw:text-box></draw:frame></text:p>
      <text:p text:style-name="P31"><draw:line text:anchor-type="char" draw:z-index="141" draw:style-name="gr12" draw:text-style-name="P91" svg:x1="7.96cm" svg:y1="0.423cm" svg:x2="7.96cm" svg:y2="1.358cm"><text:p/></draw:line></text:p>
      <text:p text:style-name="P31"><draw:connector text:anchor-type="char" draw:z-index="152" draw:style-name="gr11" draw:text-style-name="P91" draw:type="line" svg:x1="5.808cm" svg:y1="0.873cm" svg:x2="5.808cm" svg:y2="0.873cm" svg:d="M5808 873z" svg:viewBox="0 0 2 2"><text:p/></draw:connector><draw:frame draw:style-name="fr5" draw:name="外框11" text:anchor-type="char" svg:x="5.782cm" svg:y="0.062cm" svg:width="4.798cm" svg:height="1.499cm" draw:z-index="138"><draw:text-box><text:p text:style-name="P11">辦理獎懲</text:p><text:p text:style-name="P11">(研考會)</text:p></draw:text-box></draw:frame></text:p>
      <text:p text:style-name="P29"/>
      <text:p text:style-name="P29"/>
      <text:p text:style-name="P29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表格1.1">
            <table:table-cell table:style-name="表格1.A1" office:value-type="string">
              <text:p text:style-name="P14">作業項目</text:p>
            </table:table-cell>
            <table:table-cell table:style-name="表格1.A1" office:value-type="string">
              <text:p text:style-name="P14">作業程序及控制重點</text:p>
            </table:table-cell>
            <table:table-cell table:style-name="表格1.A1" office:value-type="string">
              <text:p text:style-name="P14">法令依據及參考資料</text:p>
            </table:table-cell>
            <table:table-cell table:style-name="表格1.A1" office:value-type="string">
              <text:p text:style-name="P14">使用表單</text:p>
            </table:table-cell>
          </table:table-row>
        </table:table-header-rows>
        <table:table-row table:style-name="表格1.2">
          <table:table-cell table:style-name="表格1.A1" office:value-type="string">
            <text:p text:style-name="P41"><text:span text:style-name="T21">重大</text:span><text:span text:style-name="T1">個案</text:span><text:span text:style-name="T21">計畫選項列管督考作業</text:span><text:span text:style-name="T21">(E</text:span><text:span text:style-name="T21">08</text:span><text:span text:style-name="T21">0100)</text:span></text:p>
          </table:table-cell>
          <table:table-cell table:style-name="表格1.A1" office:value-type="string">
            <text:p text:style-name="Standard"><text:span text:style-name="T21">一、</text:span><text:span text:style-name="T21">作業程序 </text:span></text:p>
            <text:p text:style-name="P53"><text:span text:style-name="T21">（一）依據「臺北市政府年度</text:span><text:span text:style-name="T1">個案計畫管制考核作業要點」規定之選案</text:span><text:span text:style-name="T21">原則中選擇具重要指標之計畫，提出年度重要施政計畫列管項目</text:span><text:span text:style-name="T21">。</text:span></text:p>
            <text:p text:style-name="P53"><text:span text:style-name="T21">（二）每年10月底前</text:span><text:span text:style-name="T21">分別簽會各</text:span><text:span text:style-name="T21">科</text:span><text:span text:style-name="T21">室</text:span><text:span text:style-name="T21">提出次年度重要施政計畫列管項目，並彙整</text:span><text:span text:style-name="T21">科室提供之</text:span><text:span text:style-name="T21">列管</text:span><text:span text:style-name="T21">項目</text:span><text:span text:style-name="T21">簽奉核可後函送市府研考會審查</text:span><text:span text:style-name="T21">。</text:span></text:p>
            <text:p text:style-name="P56">（三）經市府研考會審查後分列為本府列管、專案追蹤及自行列管項目，並由研考會於12月初報奉 市長核定後函送各機關辦理。</text:p>
            <text:p text:style-name="P53"><text:span text:style-name="T21">（四）施政計畫由府列管項目業經研考會核定完畢後，通知各科室、所屬機關擬訂作業計畫並至臺北市政府府管計畫管理資訊系統填列「作業計畫細目」、「綱要進度表」、「預算控制圖」於12月底前由綜企科彙整送研</text:span><text:span text:style-name="T1">考會審查。</text:span></text:p>
            <text:p text:style-name="P55"><text:soft-page-break/>（五）通知各科室、所屬機關列管執行，並按月填報執行進度表。</text:p>
            <text:p text:style-name="Standard"><text:span text:style-name="T1">二、</text:span><text:span text:style-name="T1">控制重點 </text:span></text:p>
            <text:p text:style-name="P55">（一）彙整各單位每季執行情形報表並提局務會議報告。</text:p>
            <text:p text:style-name="P53"><text:span text:style-name="T1">（二）</text:span><text:span text:style-name="T1">針對進度落後</text:span><text:span text:style-name="T1">各科室、所屬機關</text:span><text:span text:style-name="T1">召開檢討會。</text:span></text:p>
            <text:p text:style-name="P55">（三）各單位每3個月上網填報進度，分別於3月、6月、9月、12月6日前將系統填報資料列印紙本1式2份，經機關首長親自核章後送研考會。</text:p>
            <text:p text:style-name="P54">（四）辦理期中查證及期末查證作業：</text:p>
            <text:p text:style-name="P57">每年7~8月及次年1~2月配合研考會辦理期中及期末查證作業，各列管項目之相關業管科室於查證日期前上網填報查證報告表，並準備簡報資料，於查證日期前3日，由綜企科統一彙整送交研考會查證人員。</text:p>
            <text:p text:style-name="P53"><text:span text:style-name="T1">（五）配合研考會期程辦理年終考評，並依評定結果及「臺北市政府由府列管年度個案計畫獎懲</text:span><text:span text:style-name="T21">基準表」</text:span><text:span text:style-name="T21">辦理獎懲。</text:span></text:p>
          </table:table-cell>
          <table:table-cell table:style-name="表格1.A1" office:value-type="string">
            <text:p text:style-name="P41"><text:span text:style-name="T21">臺北市政府年度</text:span><text:span text:style-name="T1">個案</text:span><text:span text:style-name="T21">計畫管制考核作業要點</text:span></text:p>
            <text:p text:style-name="P24"/>
          </table:table-cell>
          <table:table-cell table:style-name="表格1.A1" office:value-type="string">
            <text:p text:style-name="P25"/>
          </table:table-cell>
        </table:table-row>
      </table:table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47"><text:soft-page-break/><text:span text:style-name="T9">公文管考作業流程</text:span><text:span text:style-name="T11">(E080200)</text:span></text:p>
      <text:p text:style-name="P33"><draw:g text:anchor-type="char" draw:z-index="153" draw:style-name="gr1"><draw:frame draw:style-name="gr2" draw:text-style-name="P90" svg:width="5.557cm" svg:height="2.647cm" svg:x="2.303cm" svg:y="4.777cm"><draw:text-box><text:p text:style-name="P87"><text:span text:style-name="T45">提報各類統計報表</text:span></text:p><text:p text:style-name="P88"><text:span text:style-name="T46">綜企科 </text:span><text:span text:style-name="T46">(</text:span><text:span text:style-name="T46">研考</text:span><text:span text:style-name="T46">)</text:span></text:p><text:p text:style-name="P89"><text:span text:style-name="T47"/></text:p></draw:text-box></draw:frame><draw:line draw:name="直線接點 7" draw:style-name="gr3" draw:text-style-name="P91" svg:x1="2.303cm" svg:y1="6.086cm" svg:x2="7.859cm" svg:y2="6.086cm"><text:p/></draw:line><draw:custom-shape draw:name="流程圖: 決策 10" draw:style-name="gr4" draw:text-style-name="P90" svg:width="8.573cm" svg:height="4.022cm" svg:x="0.439cm" svg:y="8.599cm"><text:p text:style-name="P87"><text:span text:style-name="T45">公文逾限辦結情形</text:span></text:p><text:p text:style-name="P92"><text:span text:style-name="T48">綜企科 </text:span><text:span text:style-name="T48">(</text:span><text:span text:style-name="T48">研考</text:span><text:span text:style-name="T48">)</text:span></text:p><text:p text:style-name="P89"><text:span text:style-name="T47"/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line draw:name="直線接點 13" draw:style-name="gr3" draw:text-style-name="P91" svg:x1="0.476cm" svg:y1="10.61cm" svg:x2="8.969cm" svg:y2="10.61cm"><text:p/></draw:line><draw:frame draw:style-name="gr5" draw:text-style-name="P90" svg:width="6.028cm" svg:height="2.938cm" svg:x="0.178cm" svg:y="13.889cm"><draw:text-box><text:p text:style-name="P87"><text:span text:style-name="T45">逾期個案分析</text:span></text:p><text:p text:style-name="P87"><text:span text:style-name="T46">綜企科</text:span><text:span text:style-name="T46">(</text:span><text:span text:style-name="T46">研考</text:span><text:span text:style-name="T46">)</text:span></text:p><text:p text:style-name="P89"><text:span text:style-name="T47"/></text:p></draw:text-box></draw:frame><draw:line draw:name="直線接點 17" draw:style-name="gr3" draw:text-style-name="P91" svg:x1="0.18cm" svg:y1="15.452cm" svg:x2="6.163cm" svg:y2="15.452cm"><text:p/></draw:line><draw:frame draw:style-name="gr5" draw:text-style-name="P90" svg:width="6.007cm" svg:height="2.858cm" svg:x="0.199cm" svg:y="18.018cm"><draw:text-box><text:p text:style-name="P87"><text:span text:style-name="T45">承辦科室申復</text:span></text:p><text:p text:style-name="P87"><text:span text:style-name="T46">綜企科</text:span><text:span text:style-name="T46">(</text:span><text:span text:style-name="T46">研考</text:span><text:span text:style-name="T46">)</text:span></text:p><text:p text:style-name="P89"><text:span text:style-name="T47"/></text:p></draw:text-box></draw:frame><draw:frame draw:style-name="gr2" draw:text-style-name="P94" svg:width="5.557cm" svg:height="2.885cm" svg:x="10.763cm" svg:y="4.577cm"><draw:text-box><text:p text:style-name="P93"><text:span text:style-name="T49">檢視公文性質</text:span></text:p><text:p text:style-name="P93"><text:span text:style-name="T49">時效登錄情形</text:span></text:p><text:p text:style-name="P88"><text:span text:style-name="T46">綜企科 </text:span><text:span text:style-name="T46">(</text:span><text:span text:style-name="T46">研考</text:span><text:span text:style-name="T46">)</text:span></text:p><text:p text:style-name="P89"><text:span text:style-name="T47"/></text:p></draw:text-box></draw:frame><draw:line draw:name="直線接點 26" draw:style-name="gr3" draw:text-style-name="P91" svg:x1="10.779cm" svg:y1="6.086cm" svg:x2="16.319cm" svg:y2="6.086cm"><text:p/></draw:line><draw:custom-shape draw:name="流程圖: 決策 27" draw:style-name="gr6" draw:text-style-name="P90" svg:width="8.335cm" svg:height="4.499cm" svg:x="9.435cm" svg:y="8.52cm"><text:p text:style-name="P87"><text:span text:style-name="T50">抽調公文檢核缺失</text:span></text:p><text:p text:style-name="P87"><text:span text:style-name="T51"/></text:p><text:p text:style-name="P92"><text:span text:style-name="T47">綜企科 </text:span><text:span text:style-name="T47">(</text:span><text:span text:style-name="T47">研考</text:span><text:span text:style-name="T47">)</text:span></text:p><text:p text:style-name="P87"><text:span text:style-name="T47"/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line draw:name="直線接點 31" draw:style-name="gr3" draw:text-style-name="P91" svg:x1="9.461cm" svg:y1="10.795cm" svg:x2="17.663cm" svg:y2="10.795cm"><text:p/></draw:line><draw:line draw:name="直線接點 20" draw:style-name="gr3" draw:text-style-name="P91" svg:x1="0.18cm" svg:y1="19.421cm" svg:x2="6.101cm" svg:y2="19.421cm"><text:p/></draw:line><draw:frame draw:style-name="gr5" draw:text-style-name="P90" svg:width="5.663cm" svg:height="2.858cm" svg:x="9.216cm" svg:y="18.177cm"><draw:text-box><text:p text:style-name="P87"><text:span text:style-name="T45">承辦科室申復</text:span></text:p><text:p text:style-name="P87"><text:span text:style-name="T46">綜企科</text:span><text:span text:style-name="T46">(</text:span><text:span text:style-name="T46">研考</text:span></text:p><text:p text:style-name="P89"><text:span text:style-name="T46">)</text:span><text:span text:style-name="T47"> </text:span></text:p></draw:text-box></draw:frame><draw:line draw:name="直線接點 39" draw:style-name="gr3" draw:text-style-name="P91" svg:x1="9.262cm" svg:y1="19.553cm" svg:x2="14.878cm" svg:y2="19.553cm"><text:p/></draw:line><draw:frame draw:style-name="gr5" draw:text-style-name="P90" svg:width="9.685cm" svg:height="2.541cm" svg:x="3.349cm" svg:y="22.331cm"><draw:text-box><text:p text:style-name="P87"><text:span text:style-name="T45">陳報結果或提報相關會議</text:span></text:p><text:p text:style-name="P87"><text:span text:style-name="T46">綜企科</text:span><text:span text:style-name="T46">(</text:span><text:span text:style-name="T46">研考</text:span><text:span text:style-name="T46">)</text:span></text:p><text:p text:style-name="P89"><text:span text:style-name="T47"/></text:p><text:p text:style-name="P89"><text:span text:style-name="T47"/></text:p></draw:text-box></draw:frame><draw:line draw:name="直線接點 47" draw:style-name="gr3" draw:text-style-name="P91" svg:x1="3.349cm" svg:y1="23.733cm" svg:x2="12.98cm" svg:y2="23.733cm"><text:p/></draw:line><draw:frame draw:style-name="gr7" draw:text-style-name="P95" svg:width="1.059cm" svg:height="0.89cm" svg:x="0.862cm" svg:y="12.356cm"><draw:text-box><text:p text:style-name="P89"><text:span text:style-name="T47">有</text:span></text:p></draw:text-box></draw:frame><draw:frame draw:style-name="gr8" draw:text-style-name="P95" svg:width="1.086cm" svg:height="1.191cm" svg:x="9.962cm" svg:y="14.842cm"><draw:text-box><text:p text:style-name="P89"><text:span text:style-name="T47">有</text:span></text:p></draw:text-box></draw:frame><draw:frame draw:style-name="gr8" draw:text-style-name="P95" svg:width="1.086cm" svg:height="1.191cm" svg:x="18.051cm" svg:y="14.889cm"><draw:text-box><text:p text:style-name="P89"><text:span text:style-name="T47">無</text:span></text:p></draw:text-box></draw:frame><draw:frame draw:style-name="gr8" draw:text-style-name="P95" svg:width="1.086cm" svg:height="1.191cm" svg:x="7.66cm" svg:y="14.259cm"><draw:text-box><text:p text:style-name="P89"><text:span text:style-name="T47">無</text:span></text:p></draw:text-box></draw:frame><draw:connector draw:style-name="gr9" draw:text-style-name="P91" draw:type="line" svg:x1="0.439cm" svg:y1="13.891cm" svg:x2="0.439cm" svg:y2="13.891cm" svg:d="M439 13891z" svg:viewBox="0 0 2 2"><text:p/></draw:connector><draw:connector draw:style-name="gr9" draw:text-style-name="P91" draw:type="line" svg:x1="8.948cm" svg:y1="22.305cm" svg:x2="8.948cm" svg:y2="22.305cm" svg:d="M8948 22305z" svg:viewBox="0 0 2 2"><text:p/></draw:connector><draw:connector draw:style-name="gr9" draw:text-style-name="P91" draw:type="line" svg:x1="9.52cm" svg:y1="18.151cm" svg:x2="9.52cm" svg:y2="18.151cm" svg:d="M9520 18151z" svg:viewBox="0 0 2 2"><text:p/></draw:connector><draw:connector draw:style-name="gr10" draw:text-style-name="P91" draw:type="line" svg:x1="17.663cm" svg:y1="23.733cm" svg:x2="17.663cm" svg:y2="23.733cm" svg:d="M17663 23733z" svg:viewBox="0 0 2 2"><text:p/></draw:connector><draw:connector draw:style-name="gr9" draw:text-style-name="P91" draw:type="line" svg:x1="4.492cm" svg:y1="18.018cm" svg:x2="4.492cm" svg:y2="18.018cm" svg:d="M4492 18018z" svg:viewBox="0 0 2 2"><text:p/></draw:connector><draw:connector draw:style-name="gr9" draw:text-style-name="P91" draw:type="line" svg:x1="4.651cm" svg:y1="22.331cm" svg:x2="4.651cm" svg:y2="22.331cm" svg:d="M4651 22331z" svg:viewBox="0 0 2 2"><text:p/></draw:connector><draw:connector draw:style-name="gr9" draw:text-style-name="P91" draw:type="line" svg:x1="11.821cm" svg:y1="22.384cm" svg:x2="11.821cm" svg:y2="22.384cm" svg:d="M11821 22384z" svg:viewBox="0 0 2 2"><text:p/></draw:connector><draw:connector draw:style-name="gr9" draw:text-style-name="P91" draw:type="line" svg:x1="13.594cm" svg:y1="8.52cm" svg:x2="13.594cm" svg:y2="8.52cm" svg:d="M13594 8520z" svg:viewBox="0 0 2 2"><text:p/></draw:connector><draw:connector draw:style-name="gr9" draw:text-style-name="P91" draw:type="line" svg:x1="4.762cm" svg:y1="8.599cm" svg:x2="4.762cm" svg:y2="8.599cm" svg:d="M4762 8599z" svg:viewBox="0 0 2 2"><text:p/></draw:connector><draw:connector draw:style-name="gr9" draw:text-style-name="P91" draw:type="line" svg:x1="6.207cm" svg:y1="4.777cm" svg:x2="6.207cm" svg:y2="4.777cm" svg:d="M6207 4777z" svg:viewBox="0 0 2 2"><text:p/></draw:connector><draw:connector draw:style-name="gr9" draw:text-style-name="P91" draw:type="line" svg:x1="13.349cm" svg:y1="4.579cm" svg:x2="13.349cm" svg:y2="4.579cm" svg:d="M13349 4579z" svg:viewBox="0 0 2 2"><text:p/></draw:connector><draw:frame draw:style-name="gr2" draw:text-style-name="P99" svg:width="8.547cm" svg:height="1.983cm" svg:x="5.676cm" svg:y="0.293cm"><draw:text-box><text:p text:style-name="P96"><text:span text:style-name="T52">檢索公文處理系統</text:span></text:p><text:p text:style-name="P97"><text:span text:style-name="T53">綜企科 </text:span><text:span text:style-name="T53">(</text:span><text:span text:style-name="T53">研考</text:span><text:span text:style-name="T53">)</text:span></text:p><text:p text:style-name="P98"><text:span text:style-name="T47"/></text:p></draw:text-box></draw:frame><draw:connector draw:style-name="gr10" draw:text-style-name="P91" draw:type="line" svg:x1="14.224cm" svg:y1="1.323cm" svg:x2="14.224cm" svg:y2="1.323cm" svg:d="M14224 1323z" svg:viewBox="0 0 2 2"><text:p/></draw:connector><draw:connector draw:style-name="gr9" draw:text-style-name="P91" draw:type="line" svg:x1="13.033cm" svg:y1="23.733cm" svg:x2="13.033cm" svg:y2="23.733cm" svg:d="M13033 23733z" svg:viewBox="0 0 2 2"><text:p/></draw:connector></draw:g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29"><text:s text:c="2"/></text:p>
      <text:p text:style-name="P34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header-rows>
          <table:table-row table:style-name="表格2.1">
            <table:table-cell table:style-name="表格2.A1" office:value-type="string">
              <text:p text:style-name="P14">作業項目</text:p>
            </table:table-cell>
            <table:table-cell table:style-name="表格2.A1" office:value-type="string">
              <text:p text:style-name="P14">作業程序及控制重點</text:p>
            </table:table-cell>
            <table:table-cell table:style-name="表格2.A1" office:value-type="string">
              <text:p text:style-name="P14">法令依據及參考資料</text:p>
            </table:table-cell>
            <table:table-cell table:style-name="表格2.A1" office:value-type="string">
              <text:p text:style-name="P14">使用表單</text:p>
            </table:table-cell>
          </table:table-row>
        </table:table-header-rows>
        <table:table-row table:style-name="表格2.2">
          <table:table-cell table:style-name="表格2.A1" office:value-type="string">
            <text:p text:style-name="P41"><text:span text:style-name="T1">公文管考</text:span><text:span text:style-name="T21">作業（E080200）</text:span></text:p>
          </table:table-cell>
          <table:table-cell table:style-name="表格2.A1" office:value-type="string">
            <text:p text:style-name="Standard"><text:span text:style-name="T1">一、作業</text:span><text:span text:style-name="T1">程序</text:span></text:p>
            <text:p text:style-name="P83">(一)平時管制作業程序</text:p>
            <text:p text:style-name="P84">1.每月統計上月各類表報（一般公文、人民申請案件、人民陳情案件、行政救濟案件、專案案件處理成績月報表、發文處理日數統計表），提業務會議確認無誤後，於每月五日前由公文系統上傳至本府研考會。</text:p>
            <text:p text:style-name="P84">2.每月依統計資料，對逾期公文調卷分析各階段處理時間，並填寫逾期公文延誤情形檢查表。如有積壓情事者，應將一份送積壓責任人，限五日內申復理由判明責任後，簽報機關首長核辦。</text:p>
            <text:p text:style-name="P84">3.運用公文系統各項公文管理功能進行各項時效管制作業查詢；針對各<text:soft-page-break/>類應列管案件及實際逾期未申請展期之案件，應執行線上催辦作業。</text:p>
            <text:p text:style-name="P84">4.檢討查催作業缺失，提請改進，必要時得逕行或會同有關人員實施抽查。</text:p>
            <text:p text:style-name="P85">(二)年度檢核：訂定臺北市政府教育局內部公文處理成效檢核實施計畫、臺北市政府教育局所屬機關學校年度公文處理成效檢核實施計畫，據以辦理公文檢核。</text:p>
            <text:p text:style-name="Standard"><text:span text:style-name="T1">二、</text:span><text:span text:style-name="T1">控制</text:span><text:span text:style-name="T1">重點 </text:span></text:p>
            <text:p text:style-name="P86">(一)公文時效及性質是否正確登錄？</text:p>
            <text:p text:style-name="P55"><text:s text:c="3"/>(二)公文是否依限結案？有無稽壓情勢？</text:p>
          </table:table-cell>
          <table:table-cell table:style-name="表格2.A1" office:value-type="string">
            <text:p text:style-name="P41"><text:a xlink:type="simple" xlink:href="http://www.laws.taipei.gov.tw/lawsystem/wfLaw_Information.aspx?LawID=P01C2001-20130130&amp;RealID=01-03-2001" text:style-name="Internet_20_link" text:visited-style-name="Visited_20_Internet_20_Link"><text:span text:style-name="T1">臺北市政府文書處理實施要點</text:span></text:a></text:p>
            <text:p text:style-name="P58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<text:soft-page-break/></text:p>
          </table:table-cell>
          <table:table-cell table:style-name="表格2.A1" office:value-type="string">
            <text:p text:style-name="P59"><text:span text:style-name="T1">1.</text:span><text:span text:style-name="T1">公文處理成績月報表</text:span></text:p>
            <text:p text:style-name="Standard"><text:span text:style-name="T1">2.</text:span><text:span text:style-name="T1">個案分析表</text:span></text:p>
            <text:p text:style-name="P59"><text:span text:style-name="T1">3.</text:span><text:span text:style-name="T1">逾期公文延誤情形檢查表</text:span>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<text:soft-page-break/></text:p>
            <text:p text:style-name="P7"/>
            <text:p text:style-name="P7"/>
            <text:p text:style-name="P7"/>
          </table:table-cell>
        </table:table-row>
      </table:table>
      <text:p text:style-name="P23"/>
      <text:h text:style-name="P28" text:outline-level="1"/>
      <text:h text:style-name="P28" text:outline-level="1"/>
      <text:h text:style-name="P2" text:outline-level="3"/>
      <text:p text:style-name="P35"/>
      <text:p text:style-name="P7"/>
      <text:p text:style-name="P7"/>
      <text:p text:style-name="P7"/>
      <text:p text:style-name="P7"/>
      <text:p text:style-name="P7"/>
      <text:h text:style-name="Heading_20_3" text:outline-level="3"><text:span text:style-name="T31">公文收文作業流程圖（E080400）</text:span></text:h>
      <text:p text:style-name="P36"><draw:line text:anchor-type="char" draw:z-index="27" draw:style-name="gr13" draw:text-style-name="P91" svg:x1="7.303cm" svg:y1="0.953cm" svg:x2="10.796cm" svg:y2="0.953cm"><text:p/></draw:line><draw:frame draw:style-name="fr2" draw:name="外框12" text:anchor-type="char" svg:x="7.276cm" svg:y="-0.026cm" svg:width="3.545cm" svg:height="2.036cm" draw:z-index="26"><draw:text-box><text:p text:style-name="P4">來 <text:s/>文</text:p><text:p text:style-name="P18"/><text:p text:style-name="P6">各局處</text:p><text:p text:style-name="P5"/></draw:text-box></draw:frame>　　　　　　　　 </text:p>
      <text:p text:style-name="P37"><draw:line text:anchor-type="char" draw:z-index="11" draw:style-name="gr12" draw:text-style-name="P91" svg:x1="9.102cm" svg:y1="0.688cm" svg:x2="9.102cm" svg:y2="1.323cm"><text:p/></draw:line></text:p>
      <text:p text:style-name="P37"><draw:line text:anchor-type="char" draw:z-index="29" draw:style-name="gr13" draw:text-style-name="P91" svg:x1="6.212cm" svg:y1="1.109cm" svg:x2="11.932cm" svg:y2="1.109cm"><text:p/></draw:line><draw:frame draw:style-name="fr2" draw:name="外框13" text:anchor-type="char" svg:x="6.191cm" svg:y="0.053cm" svg:width="5.768cm" svg:height="2.036cm" draw:z-index="28"><draw:text-box><text:p text:style-name="P43"><text:span text:style-name="T6">總收文(電子及紙本公文)</text:span></text:p><text:p text:style-name="P18"/><text:p text:style-name="P6">文書組</text:p><text:p text:style-name="P5"/></draw:text-box></draw:frame></text:p>
      <text:p text:style-name="P38"><draw:line text:anchor-type="char" draw:z-index="69" draw:style-name="gr12" draw:text-style-name="P91" svg:x1="9.102cm" svg:y1="0.815cm" svg:x2="9.102cm" svg:y2="1.455cm"><text:p/></draw:line></text:p>
      <text:p text:style-name="P38"><draw:line text:anchor-type="char" draw:z-index="36" draw:style-name="gr13" draw:text-style-name="P91" svg:x1="7.011cm" svg:y1="1.192cm" svg:x2="11.14cm" svg:y2="1.192cm"><text:p/></draw:line><draw:frame draw:style-name="fr2" draw:name="外框14" text:anchor-type="char" svg:x="6.985cm" svg:y="0.213cm" svg:width="4.18cm" svg:height="2.036cm" draw:z-index="30"><draw:text-box><text:p text:style-name="P4">依序編列收文字號</text:p><text:p text:style-name="P18"/><text:p text:style-name="P6">文書組</text:p><text:p text:style-name="P5"/></draw:text-box></draw:frame></text:p>
      <text:p text:style-name="P37"><draw:line text:anchor-type="char" draw:z-index="12" draw:style-name="gr12" draw:text-style-name="P91" svg:x1="9.102cm" svg:y1="0.953cm" svg:x2="9.102cm" svg:y2="1.588cm"><text:p/></draw:line></text:p>
      <text:p text:style-name="P38"><draw:frame draw:style-name="fr2" draw:name="外框15" text:anchor-type="char" svg:x="6.826cm" svg:y="0.291cm" svg:width="4.498cm" svg:height="1.958cm" draw:z-index="31"><draw:text-box><text:p text:style-name="P4">輸入電腦</text:p><text:p text:style-name="P20">(登入紙本公文資料)</text:p><text:p text:style-name="P6">文書組</text:p><text:p text:style-name="P5"/></draw:text-box></draw:frame></text:p>
      <text:p text:style-name="P37"><draw:line text:anchor-type="char" draw:z-index="13" draw:style-name="gr12" draw:text-style-name="P91" svg:x1="9.102cm" svg:y1="0.984cm" svg:x2="9.102cm" svg:y2="1.684cm"><text:p/></draw:line><draw:line text:anchor-type="char" draw:z-index="37" draw:style-name="gr13" draw:text-style-name="P91" svg:x1="6.853cm" svg:y1="0.318cm" svg:x2="11.303cm" svg:y2="0.318cm"><text:p/></draw:line><text:soft-page-break/></text:p>
      <text:p text:style-name="P38"><draw:frame draw:style-name="fr2" draw:name="外框16" text:anchor-type="char" svg:x="7.303cm" svg:y="0.37cm" svg:width="3.545cm" svg:height="2.036cm" draw:z-index="32"><draw:text-box><text:p text:style-name="P4">分 <text:s/>文</text:p><text:p text:style-name="P18"/><text:p text:style-name="P4">文書組</text:p><text:p text:style-name="P5"/></draw:text-box></draw:frame></text:p>
      <text:p text:style-name="P37"><draw:line text:anchor-type="char" draw:z-index="14" draw:style-name="gr12" draw:text-style-name="P91" svg:x1="9.102cm" svg:y1="1.111cm" svg:x2="9.102cm" svg:y2="1.746cm"><text:p/></draw:line><draw:line text:anchor-type="char" draw:z-index="38" draw:style-name="gr13" draw:text-style-name="P91" svg:x1="7.329cm" svg:y1="0.079cm" svg:x2="10.822cm" svg:y2="0.079cm"><text:p/></draw:line></text:p>
      <text:p text:style-name="P38"><draw:frame draw:style-name="fr2" draw:name="外框17" text:anchor-type="char" svg:x="6.985cm" svg:y="0.531cm" svg:width="4.18cm" svg:height="2.036cm" draw:z-index="33"><draw:text-box><text:p text:style-name="P4">送至承辦科室</text:p><text:p text:style-name="P18"/><text:p text:style-name="P48"><text:span text:style-name="T6">各處室</text:span></text:p><text:p text:style-name="P5"/></draw:text-box></draw:frame></text:p>
      <text:p text:style-name="P38"><draw:line text:anchor-type="char" draw:z-index="39" draw:style-name="gr13" draw:text-style-name="P91" svg:x1="7.011cm" svg:y1="0.24cm" svg:x2="11.139cm" svg:y2="0.24cm"><text:p/></draw:line></text:p>
      <text:p text:style-name="P37"><draw:frame draw:style-name="fr2" draw:name="外框18" text:anchor-type="char" svg:x="6.959cm" svg:y="0.661cm" svg:width="4.18cm" svg:height="2.036cm" draw:z-index="34"><draw:text-box><text:p text:style-name="P4">承辦人員辦稿</text:p><text:p text:style-name="P4"/><text:p text:style-name="P48"><text:span text:style-name="T6">各處室</text:span></text:p><text:p text:style-name="P5"/></draw:text-box></draw:frame><draw:line text:anchor-type="char" draw:z-index="15" draw:style-name="gr12" draw:text-style-name="P91" svg:x1="9.102cm" svg:y1="0cm" svg:x2="9.102cm" svg:y2="0.635cm"><text:p/></draw:line></text:p>
      <text:p text:style-name="P38"><draw:line text:anchor-type="char" draw:z-index="40" draw:style-name="gr13" draw:text-style-name="P91" svg:x1="6.985cm" svg:y1="0.37cm" svg:x2="11.113cm" svg:y2="0.37cm"><text:p/></draw:line></text:p>
      <text:p text:style-name="P37"><draw:frame draw:style-name="fr2" draw:name="外框19" text:anchor-type="char" svg:x="6.985cm" svg:y="0.769cm" svg:width="4.18cm" svg:height="2.036cm" draw:z-index="35"><draw:text-box><text:p text:style-name="P4">公文判行完畢</text:p><text:p text:style-name="P4"/><text:p text:style-name="P43"><text:span text:style-name="T6">各處室</text:span></text:p><text:p text:style-name="P5"/></draw:text-box></draw:frame><draw:line text:anchor-type="char" draw:z-index="16" draw:style-name="gr12" draw:text-style-name="P91" svg:x1="9.102cm" svg:y1="0.132cm" svg:x2="9.102cm" svg:y2="0.767cm"><text:p/></draw:line></text:p>
      <text:p text:style-name="P38"><draw:line text:anchor-type="char" draw:z-index="41" draw:style-name="gr13" draw:text-style-name="P91" svg:x1="7.011cm" svg:y1="0.478cm" svg:x2="11.139cm" svg:y2="0.478cm"><text:p/></draw:line></text:p>
      <text:p text:style-name="P39"/>
      <text:p text:style-name="P39"/>
      <text:p text:style-name="P39"/>
      <text:p text:style-name="P21"/>
      <text:p text:style-name="P21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header-rows>
          <table:table-row table:style-name="表格3.1">
            <table:table-cell table:style-name="表格3.A1" office:value-type="string">
              <text:p text:style-name="P14">作業項目</text:p>
            </table:table-cell>
            <table:table-cell table:style-name="表格3.A1" office:value-type="string">
              <text:p text:style-name="P14">作業程序及控制重點</text:p>
            </table:table-cell>
            <table:table-cell table:style-name="表格3.A1" office:value-type="string">
              <text:p text:style-name="P14">法令依據及參考資料</text:p>
            </table:table-cell>
            <table:table-cell table:style-name="表格3.A1" office:value-type="string">
              <text:p text:style-name="P14">使用表單</text:p>
            </table:table-cell>
          </table:table-row>
        </table:table-header-rows>
        <table:table-row table:style-name="表格3.2">
          <table:table-cell table:style-name="表格3.A1" office:value-type="string">
            <text:p text:style-name="P41"><text:span text:style-name="T21">公文</text:span><text:span text:style-name="T21">收文作業(E</text:span><text:span text:style-name="T21">08</text:span><text:span text:style-name="T21">0</text:span><text:span text:style-name="T21">4</text:span><text:span text:style-name="T21">00)</text:span></text:p>
          </table:table-cell>
          <table:table-cell table:style-name="表格3.A1" office:value-type="string">
            <text:p text:style-name="Standard"><text:span text:style-name="T18">一、作業</text:span><text:span text:style-name="T1">程序</text:span></text:p>
            <text:p text:style-name="P60"><text:span text:style-name="T18">（一）總收文：</text:span><text:span text:style-name="T39"> </text:span></text:p>
            <text:p text:style-name="P61"><text:span text:style-name="T17">1</text:span><text:span text:style-name="T41">.</text:span><text:span text:style-name="T18">電子收文：每日於上午、中午、下午簽收公文，並採線上分文辦理。</text:span><text:span text:style-name="T39"> </text:span></text:p>
            <text:p text:style-name="P61"><text:span text:style-name="T17">2</text:span><text:span text:style-name="T41">.</text:span><text:span text:style-name="T18">人工收文：外收發、總收文人員收到公文，應予收文登錄，除最速件、速件須隨收隨送外，普通文件應每日上、下午至少各一次或以分批遞送承辦單位。封套上標明機密或指定收件人為長官之親啟函件，分別用送文簿登記，隨收隨送長官親收或指定之人員點收處理。</text:span></text:p>
            <text:p text:style-name="P60"><text:span text:style-name="T18">（二）</text:span><text:span text:style-name="T6">依序編列收文字號</text:span><text:span text:style-name="T18">及分文：</text:span></text:p>
            <text:p text:style-name="P61"><text:span text:style-name="T17">1</text:span><text:span text:style-name="T17">.</text:span><text:span text:style-name="T18">將公文資料輸入電腦，並掛上本局之收文號。</text:span><text:span text:style-name="T39"> </text:span></text:p>
            <text:p text:style-name="P61"><text:soft-page-break/><text:span text:style-name="T17">2</text:span><text:span text:style-name="T17">.</text:span><text:span text:style-name="T18">將公文分至各承辦科室並列印公文清單。</text:span></text:p>
            <text:p text:style-name="P62"><text:span text:style-name="T18">二、</text:span><text:span text:style-name="T1">控制</text:span><text:span text:style-name="T18">重點：</text:span></text:p>
            <text:p text:style-name="P63"><text:span text:style-name="T18">經列印之電子公文，應裝訂整齊，並於公文最後之文字下方蓋電子收文人員章。但採線上分文作業需由單位登記人員或承辦人員列印者，由各該人員蓋職名章。</text:span><text:span text:style-name="T21"> <text:s text:c="2"/></text:span></text:p>
          </table:table-cell>
          <table:table-cell table:style-name="表格3.A1" office:value-type="string">
            <text:p text:style-name="P64"><text:span text:style-name="T14">1.臺北市</text:span><text:span text:style-name="T43">政府文書處理實施要點</text:span></text:p>
            <text:p text:style-name="P64"><text:span text:style-name="T14">2.臺北市</text:span><text:span text:style-name="T43">政府公文電子交換作業要點</text:span></text:p>
            <text:p text:style-name="P21"/>
          </table:table-cell>
          <table:table-cell table:style-name="表格3.A1" office:value-type="string">
            <text:p text:style-name="P68"/>
          </table:table-cell>
        </table:table-row>
      </table:table>
      <text:p text:style-name="P21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1"/>
      <text:h text:style-name="P3" text:outline-level="3"/>
      <text:h text:style-name="Heading_20_3" text:outline-level="3"><text:span text:style-name="T31">公文發文作業流程圖（E080500）</text:span></text:h>
      <text:p text:style-name="P29"><draw:frame draw:style-name="fr2" draw:name="外框20" text:anchor-type="char" svg:x="6.006cm" svg:y="-0.026cm" svg:width="4.18cm" svg:height="2.036cm" draw:z-index="43"><draw:text-box><text:p text:style-name="P43"><text:span text:style-name="T6">各處室登記桌送文發文</text:span></text:p><text:p text:style-name="P43"><text:span text:style-name="T6">各處室</text:span></text:p><text:p text:style-name="P18">各科室</text:p><text:p text:style-name="P19"/></draw:text-box></draw:frame><text:s text:c="4"/></text:p>
      <text:p text:style-name="P31"><draw:line text:anchor-type="char" draw:z-index="46" draw:style-name="gr13" draw:text-style-name="P91" svg:x1="6.033cm" svg:y1="0cm" svg:x2="10.161cm" svg:y2="0cm"><text:p/></draw:line><draw:line text:anchor-type="char" draw:z-index="44" draw:style-name="gr12" draw:text-style-name="P91" svg:x1="8.255cm" svg:y1="0.953cm" svg:x2="8.255cm" svg:y2="1.588cm"><text:p/></draw:line></text:p>
      <text:p text:style-name="P30"><draw:frame draw:style-name="fr2" draw:name="外框21" text:anchor-type="char" svg:x="4.551cm" svg:y="0.291cm" svg:width="7.355cm" svg:height="2.036cm" draw:z-index="45"><draw:text-box><text:p text:style-name="P26">校對</text:p><text:p text:style-name="P40"/><text:p text:style-name="P43"><text:span text:style-name="T6">文書組 各處室(密件)</text:span></text:p><text:p text:style-name="P46"/></draw:text-box></draw:frame><text:tab/></text:p>
      <text:p text:style-name="P31"><draw:line text:anchor-type="char" draw:z-index="72" draw:style-name="gr12" draw:text-style-name="P91" svg:x1="8.123cm" svg:y1="1.03cm" svg:x2="8.123cm" svg:y2="1.429cm"><text:p/></draw:line><draw:line text:anchor-type="char" draw:z-index="75" draw:style-name="gr13" draw:text-style-name="P91" svg:x1="7.613cm" svg:y1="0cm" svg:x2="7.613cm" svg:y2="1.03cm"><text:p/></draw:line><draw:line text:anchor-type="char" draw:z-index="47" draw:style-name="gr13" draw:text-style-name="P91" svg:x1="4.577cm" svg:y1="0cm" svg:x2="11.878cm" svg:y2="0cm"><text:p/></draw:line><draw:line text:anchor-type="char" draw:z-index="22" draw:style-name="gr15" draw:text-style-name="P91" svg:x1="0.953cm" svg:y1="0cm" svg:x2="4.453cm" svg:y2="0cm"><text:p/></draw:line><draw:line text:anchor-type="char" draw:z-index="21" draw:style-name="gr16" draw:text-style-name="P91" svg:x1="0.953cm" svg:y1="8.573cm" svg:x2="0.953cm" svg:y2="0cm"><text:p/></draw:line></text:p>
      <text:p text:style-name="P31"><draw:custom-shape text:anchor-type="char" draw:z-index="42" draw:style-name="gr14" draw:text-style-name="P91" svg:width="4.128cm" svg:height="2.858cm" svg:x="6.033cm" svg:y="0.159cm"><text:p text:style-name="P87"><text:span text:style-name="T54">是否 <text:s text:c="2"/>符合規定</text:span></text:p><draw:enhanced-geometry svg:viewBox="0 0 21600 21600" draw:glue-points="10800 0 0 10800 10800 21600 21600 10800" draw:text-areas="5400 5400 16200 16200" draw:type="diamond" draw:enhanced-path="M 10800 0 L 21600 10800 10800 21600 0 10800 10800 0 Z N"/></draw:custom-shape><draw:frame draw:style-name="fr4" draw:name="外框22" text:anchor-type="char" svg:x="4.471cm" svg:y="0.66cm" svg:width="1.27cm" svg:height="0.953cm" draw:z-index="73"><draw:text-box><text:p text:style-name="P7">否</text:p></draw:text-box></draw:frame><draw:frame draw:style-name="fr4" draw:name="外框23" text:anchor-type="char" svg:x="10.107cm" svg:y="0.686cm" svg:width="1.27cm" svg:height="0.953cm" draw:z-index="74"><draw:text-box><text:p text:style-name="P7">是</text:p></draw:text-box></draw:frame></text:p>
      <text:p text:style-name="P31"><draw:line text:anchor-type="char" draw:z-index="17" draw:style-name="gr12" draw:text-style-name="P91" svg:x1="3.493cm" svg:y1="0.318cm" svg:x2="3.493cm" svg:y2="1.953cm"><text:p/></draw:line><draw:line text:anchor-type="char" draw:z-index="18" draw:style-name="gr12" draw:text-style-name="P91" svg:x1="11.165cm" svg:y1="0.318cm" svg:x2="11.165cm" svg:y2="1.906cm"><text:p/></draw:line><draw:line text:anchor-type="char" draw:z-index="71" draw:style-name="gr13" draw:text-style-name="P91" svg:x1="11.158cm" svg:y1="0.318cm" svg:x2="10.158cm" svg:y2="0.318cm"><text:p/></draw:line><draw:line text:anchor-type="char" draw:z-index="70" draw:style-name="gr13" draw:text-style-name="P91" svg:x1="6.033cm" svg:y1="0.318cm" svg:x2="3.493cm" svg:y2="0.318cm"><text:p/></draw:line></text:p>
      <text:p text:style-name="P31"><draw:frame draw:style-name="fr2" draw:name="外框24" text:anchor-type="char" svg:x="8.864cm" svg:y="0.609cm" svg:width="4.18cm" svg:height="2.036cm" draw:z-index="52"><draw:text-box><text:p text:style-name="P4">發 <text:s/>文</text:p><text:p text:style-name="P4"/><text:p text:style-name="P4">文書組</text:p><text:p text:style-name="P5"/></draw:text-box></draw:frame><draw:frame draw:style-name="fr2" draw:name="外框25" text:anchor-type="char" svg:x="1.561cm" svg:y="0.609cm" svg:width="4.18cm" svg:height="2.036cm" draw:z-index="48"><draw:text-box><text:p text:style-name="P4">電腦退文登錄</text:p><text:p text:style-name="P4"/><text:p text:style-name="P4">文書組</text:p><text:p text:style-name="P5"/></draw:text-box></draw:frame></text:p>
      <text:p text:style-name="P31"><draw:line text:anchor-type="char" draw:z-index="62" draw:style-name="gr13" draw:text-style-name="P91" svg:x1="8.89cm" svg:y1="0.318cm" svg:x2="13.018cm" svg:y2="0.318cm"><text:p/></draw:line><draw:line text:anchor-type="char" draw:z-index="51" draw:style-name="gr13" draw:text-style-name="P91" svg:x1="1.588cm" svg:y1="0.318cm" svg:x2="5.716cm" svg:y2="0.318cm"><text:p/></draw:line></text:p>
      <text:p text:style-name="P31"><draw:connector text:anchor-type="char" draw:z-index="120" draw:style-name="gr11" draw:text-style-name="P91" draw:type="line" svg:x1="11.16cm" svg:y1="0.078cm" svg:x2="11.164cm" svg:y2="0.665cm" svg:d="M11160 78l4 587" svg:viewBox="0 0 5 589"><text:p/></draw:connector><draw:line text:anchor-type="char" draw:z-index="24" draw:style-name="gr12" draw:text-style-name="P91" svg:x1="14.981cm" svg:y1="0.663cm" svg:x2="14.981cm" svg:y2="1.27cm"><text:p/></draw:line><draw:line text:anchor-type="char" draw:z-index="23" draw:style-name="gr12" draw:text-style-name="P91" svg:x1="9.208cm" svg:y1="0.663cm" svg:x2="9.208cm" svg:y2="1.27cm"><text:p/></draw:line><draw:connector text:anchor-type="char" draw:z-index="119" draw:style-name="gr11" draw:text-style-name="P91" draw:type="line" svg:x1="9.208cm" svg:y1="0.663cm" svg:x2="14.982cm" svg:y2="0.667cm" svg:d="M9208 663l5774 4" svg:viewBox="0 0 5777 5"><text:p/></draw:connector><draw:line text:anchor-type="char" draw:z-index="19" draw:style-name="gr12" draw:text-style-name="P91" svg:x1="3.493cm" svg:y1="0.078cm" svg:x2="3.493cm" svg:y2="1.27cm"><text:p/></draw:line></text:p>
      <text:p text:style-name="P31"><draw:line text:anchor-type="char" draw:z-index="20" draw:style-name="gr16" draw:text-style-name="P91" svg:x1="1.588cm" svg:y1="0.953cm" svg:x2="0.953cm" svg:y2="0.953cm"><text:p/></draw:line><draw:line text:anchor-type="char" draw:z-index="50" draw:style-name="gr13" draw:text-style-name="P91" svg:x1="1.588cm" svg:y1="0.953cm" svg:x2="5.716cm" svg:y2="0.953cm"><text:p/></draw:line><draw:frame draw:style-name="fr2" draw:name="外框26" text:anchor-type="char" svg:x="1.561cm" svg:y="-0.026cm" svg:width="4.18cm" svg:height="2.036cm" draw:z-index="49"><draw:text-box><text:p text:style-name="P43"><text:span text:style-name="T6">退處室更正</text:span></text:p><text:p text:style-name="P4"/><text:p text:style-name="P43"><text:span text:style-name="T6">各處室</text:span></text:p><text:p text:style-name="P5"/></draw:text-box></draw:frame><draw:line text:anchor-type="char" draw:z-index="65" draw:style-name="gr13" draw:text-style-name="P91" svg:x1="13.018cm" svg:y1="0.953cm" svg:x2="17.146cm" svg:y2="0.953cm"><text:p/></draw:line><draw:line text:anchor-type="char" draw:z-index="63" draw:style-name="gr13" draw:text-style-name="P91" svg:x1="7.303cm" svg:y1="0.953cm" svg:x2="11.431cm" svg:y2="0.953cm"><text:p/></draw:line><draw:frame draw:style-name="fr2" draw:name="外框27" text:anchor-type="char" svg:x="12.991cm" svg:y="-0.026cm" svg:width="4.18cm" svg:height="2.036cm" draw:z-index="55"><draw:text-box><text:p text:style-name="P43"><text:span text:style-name="T6">紙本發文</text:span></text:p><text:p text:style-name="P4"/><text:p text:style-name="P4">文書組</text:p><text:p text:style-name="P5"/></draw:text-box></draw:frame><draw:frame draw:style-name="fr2" draw:name="外框28" text:anchor-type="char" svg:x="7.276cm" svg:y="-0.026cm" svg:width="4.18cm" svg:height="2.036cm" draw:z-index="53"><draw:text-box><text:p text:style-name="P4">電子發文</text:p><text:p text:style-name="P4"/><text:p text:style-name="P4">文書組</text:p><text:p text:style-name="P5"/></draw:text-box></draw:frame></text:p>
      <text:p text:style-name="P31"><draw:line text:anchor-type="char" draw:z-index="59" draw:style-name="gr12" draw:text-style-name="P91" svg:x1="15.24cm" svg:y1="0.713cm" svg:x2="15.24cm" svg:y2="1.905cm"><text:p/></draw:line><draw:line text:anchor-type="char" draw:z-index="25" draw:style-name="gr12" draw:text-style-name="P91" svg:x1="9.208cm" svg:y1="0.713cm" svg:x2="9.208cm" svg:y2="1.905cm"><text:p/></draw:line></text:p>
      <text:p text:style-name="P31"><draw:frame draw:style-name="fr2" draw:name="外框29" text:anchor-type="char" svg:x="12.991cm" svg:y="0.609cm" svg:width="4.18cm" svg:height="2.036cm" draw:z-index="56"><draw:text-box><text:p text:style-name="P43"><text:span text:style-name="T6">用 <text:s/>印</text:span></text:p><text:p text:style-name="P4"/><text:p text:style-name="P4">文書組</text:p><text:p text:style-name="P4"/><text:p text:style-name="P5"/></draw:text-box></draw:frame><draw:frame draw:style-name="fr2" draw:name="外框30" text:anchor-type="char" svg:x="7.276cm" svg:y="0.609cm" svg:width="4.18cm" svg:height="2.036cm" draw:z-index="54"><draw:text-box><text:p text:style-name="P4">歸 <text:s/>檔</text:p><text:p text:style-name="P4"/><text:p text:style-name="P4">文書組</text:p><text:p text:style-name="P5"/></draw:text-box></draw:frame></text:p>
      <text:p text:style-name="P31"><draw:line text:anchor-type="char" draw:z-index="66" draw:style-name="gr13" draw:text-style-name="P91" svg:x1="13.018cm" svg:y1="0.318cm" svg:x2="17.146cm" svg:y2="0.318cm"><text:p/></draw:line><draw:line text:anchor-type="char" draw:z-index="64" draw:style-name="gr13" draw:text-style-name="P91" svg:x1="7.303cm" svg:y1="0.318cm" svg:x2="11.431cm" svg:y2="0.318cm"><text:p/></draw:line></text:p>
      <text:p text:style-name="P31"><draw:line text:anchor-type="char" draw:z-index="60" draw:style-name="gr12" draw:text-style-name="P91" svg:x1="15.24cm" svg:y1="0.078cm" svg:x2="15.24cm" svg:y2="0.953cm"><text:p/></draw:line><draw:frame draw:style-name="fr2" draw:name="外框31" text:anchor-type="char" svg:x="12.991cm" svg:y="0.926cm" svg:width="4.18cm" svg:height="2.036cm" draw:z-index="57"><draw:text-box><text:p text:style-name="P4">郵寄或交換</text:p><text:p text:style-name="P4"/><text:p text:style-name="P4">文書組</text:p><text:p text:style-name="P18"/><text:p text:style-name="P19"/></draw:text-box></draw:frame><text:soft-page-break/></text:p>
      <text:p text:style-name="P31"><draw:line text:anchor-type="char" draw:z-index="67" draw:style-name="gr13" draw:text-style-name="P91" svg:x1="13.018cm" svg:y1="0.635cm" svg:x2="17.146cm" svg:y2="0.635cm"><text:p/></draw:line></text:p>
      <text:p text:style-name="P31"><draw:line text:anchor-type="char" draw:z-index="61" draw:style-name="gr12" draw:text-style-name="P91" svg:x1="15.24cm" svg:y1="0.395cm" svg:x2="15.24cm" svg:y2="1.243cm"><text:p/></draw:line></text:p>
      <text:p text:style-name="P31"><draw:line text:anchor-type="char" draw:z-index="68" draw:style-name="gr13" draw:text-style-name="P91" svg:x1="13.018cm" svg:y1="0.953cm" svg:x2="17.146cm" svg:y2="0.953cm"><text:p/></draw:line><draw:frame draw:style-name="fr2" draw:name="外框32" text:anchor-type="char" svg:x="12.991cm" svg:y="-0.026cm" svg:width="4.18cm" svg:height="2.036cm" draw:z-index="58"><draw:text-box><text:p text:style-name="P4">歸 <text:s/>檔</text:p><text:p text:style-name="P4"/><text:p text:style-name="P4">文書組</text:p><text:p text:style-name="P5"/></draw:text-box></draw:frame></text:p>
      <text:p text:style-name="P29"/>
      <text:p text:style-name="P29"/>
      <text:p text:style-name="P29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header-rows>
          <table:table-row table:style-name="表格4.1">
            <table:table-cell table:style-name="表格4.A1" office:value-type="string">
              <text:p text:style-name="P15">作業項目</text:p>
            </table:table-cell>
            <table:table-cell table:style-name="表格4.A1" office:value-type="string">
              <text:p text:style-name="P15">作業程序及控制重點</text:p>
            </table:table-cell>
            <table:table-cell table:style-name="表格4.A1" office:value-type="string">
              <text:p text:style-name="P15">法令依據及參考資料</text:p>
            </table:table-cell>
            <table:table-cell table:style-name="表格4.A1" office:value-type="string">
              <text:p text:style-name="P15">使用表單</text:p>
            </table:table-cell>
          </table:table-row>
        </table:table-header-rows>
        <table:table-row table:style-name="表格4.2">
          <table:table-cell table:style-name="表格4.A1" office:value-type="string">
            <text:p text:style-name="P41"><text:span text:style-name="T21">公文</text:span><text:span text:style-name="T21">發文作業 (E</text:span><text:span text:style-name="T21">08</text:span><text:span text:style-name="T21">0</text:span><text:span text:style-name="T21">5</text:span><text:span text:style-name="T21">00)</text:span></text:p>
          </table:table-cell>
          <table:table-cell table:style-name="表格4.A1" office:value-type="string">
            <text:p text:style-name="Standard"><text:span text:style-name="T18">一、作業</text:span><text:span text:style-name="T1">程序</text:span></text:p>
            <text:p text:style-name="P69">校對與發文：</text:p>
            <text:p text:style-name="P70"><text:span text:style-name="T17">(一)</text:span><text:span text:style-name="T18">判發稿送登記桌匯出後逕送繕校人員，繕校人員先檢查文稿是否已判發，再依批示及改定內容一一訂正電子稿，俟校檢無誤後，於稿本校對與發文處，蓋校對人員之「職名章」</text:span><text:span text:style-name="T1">；</text:span><text:span text:style-name="T18">屬電子交換者，轉成電子交換檔，並於稿上蓋</text:span><text:span text:style-name="T1">「</text:span><text:span text:style-name="T18">已電子交換</text:span><text:span text:style-name="T1">」</text:span><text:span text:style-name="T18">章</text:span><text:span text:style-name="T1">；</text:span><text:span text:style-name="T18">非屬電子交換者，將公文印出，用印後再發文。</text:span><text:span text:style-name="T39"> </text:span></text:p>
            <text:p text:style-name="P70"><text:span text:style-name="T17">(二)</text:span><text:span text:style-name="T18">發文時，應於函稿上加蓋「發文日期字號章戳」。</text:span></text:p>
            <text:p text:style-name="P70"><text:span text:style-name="T18">(三)文件發出後，發文人員應將原簽、稿及附件整理後，並將歸檔送件單逕送本機關檔案室人員點收，集中歸檔。</text:span></text:p>
            <text:p text:style-name="Standard"><text:span text:style-name="T18">二、控制重點</text:span><text:span text:style-name="T39"> </text:span></text:p>
            <text:p text:style-name="P70"><text:span text:style-name="T17">(一)</text:span><text:span text:style-name="T18">校對人員應注意公文內容與原稿是否相符。</text:span></text:p>
            <text:p text:style-name="P70"><text:span text:style-name="T18">(二)經登錄之待發公文，應依發文之清單，詳加查核，如有漏蓋印信、附件不全或受文單位不符者應分別退還補辦。</text:span><text:span text:style-name="T39"> </text:span></text:p>
            <text:p text:style-name="P70"><text:span text:style-name="T17">(三)</text:span><text:span text:style-name="T18">各機關文件，非經機關首長或依分層負責規定授權各層主管判發者，不得蓋用印信。</text:span></text:p>
          </table:table-cell>
          <table:table-cell table:style-name="表格4.A1" office:value-type="string">
            <text:p text:style-name="P64"><text:span text:style-name="T14">1.臺北市政府文書處理實施要點</text:span></text:p>
            <text:p text:style-name="P64"><text:span text:style-name="T14">2.臺北市政府公文電子交換作業要點</text:span></text:p>
            <text:p text:style-name="P66"/>
            <text:p text:style-name="P66"/>
            <text:p text:style-name="P21"/>
          </table:table-cell>
          <table:table-cell table:style-name="表格4.A1" office:value-type="string">
            <text:p text:style-name="P67"/>
          </table:table-cell>
        </table:table-row>
      </table:table>
      <text:p text:style-name="P21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><text:soft-page-break/></text:p>
      <text:p text:style-name="P23"/>
      <text:p text:style-name="P23"/>
      <text:p text:style-name="P23"/>
      <text:p text:style-name="P23"/>
      <text:p text:style-name="P23"/>
      <text:h text:style-name="P49" text:outline-level="3"><text:span text:style-name="T30">檔案管理作業流程圖（E080600）</text:span></text:h>
      <text:p text:style-name="P32"><draw:frame draw:style-name="fr2" draw:name="外框33" text:anchor-type="char" svg:x="5.689cm" svg:y="-0.026cm" svg:width="2.91cm" svg:height="2.275cm" draw:z-index="84"><draw:text-box><text:p text:style-name="P4">點 <text:s/>收</text:p><text:p text:style-name="P4"/><text:p text:style-name="P4">文書組</text:p></draw:text-box></draw:frame></text:p>
      <text:p text:style-name="P31"><draw:line text:anchor-type="char" draw:z-index="79" draw:style-name="gr12" draw:text-style-name="P91" svg:x1="7.25cm" svg:y1="0.953cm" svg:x2="7.25cm" svg:y2="1.96cm"><text:p/></draw:line><draw:line text:anchor-type="char" draw:z-index="94" draw:style-name="gr13" draw:text-style-name="P91" svg:x1="5.715cm" svg:y1="0cm" svg:x2="8.573cm" svg:y2="0cm"><text:p/></draw:line></text:p>
      <text:p text:style-name="P31"><draw:frame draw:style-name="fr2" draw:name="外框34" text:anchor-type="char" svg:x="5.689cm" svg:y="0.663cm" svg:width="2.91cm" svg:height="1.536cm" draw:z-index="85"><draw:text-box><text:p text:style-name="P4">分類編案</text:p><text:p text:style-name="P4">文書組</text:p></draw:text-box></draw:frame></text:p>
      <text:p text:style-name="P31"><draw:line text:anchor-type="char" draw:z-index="80" draw:style-name="gr12" draw:text-style-name="P91" svg:x1="7.17cm" svg:y1="0.903cm" svg:x2="7.17cm" svg:y2="1.905cm"><text:p/></draw:line><draw:line text:anchor-type="char" draw:z-index="95" draw:style-name="gr13" draw:text-style-name="P91" svg:x1="5.715cm" svg:y1="0.213cm" svg:x2="8.573cm" svg:y2="0.213cm"><text:p/></draw:line></text:p>
      <text:p text:style-name="P31"><draw:frame draw:style-name="fr2" draw:name="外框35" text:anchor-type="char" svg:x="5.689cm" svg:y="0.609cm" svg:width="2.91cm" svg:height="2.275cm" draw:z-index="86"><draw:text-box><text:p text:style-name="P4">立案編目</text:p><text:p text:style-name="P4"/><text:p text:style-name="P4">文書組</text:p></draw:text-box></draw:frame></text:p>
      <text:p text:style-name="P31"><draw:line text:anchor-type="char" draw:z-index="98" draw:style-name="gr13" draw:text-style-name="P91" svg:x1="5.715cm" svg:y1="0.318cm" svg:x2="8.573cm" svg:y2="0.318cm"><text:p/></draw:line></text:p>
      <text:p text:style-name="P31"><draw:line text:anchor-type="char" draw:z-index="96" draw:style-name="gr12" draw:text-style-name="P91" svg:x1="7.17cm" svg:y1="0.318cm" svg:x2="7.17cm" svg:y2="1.318cm"><text:p/></draw:line></text:p>
      <text:p text:style-name="P31"><draw:frame draw:style-name="fr2" draw:name="外框36" text:anchor-type="char" svg:x="14.896cm" svg:y="-0.026cm" svg:width="2.91cm" svg:height="2.91cm" draw:z-index="91"><draw:text-box><text:p text:style-name="P51">民眾應用</text:p><text:p text:style-name="P52">機關間借調</text:p><text:p text:style-name="P52">依法有權調用機關</text:p></draw:text-box></draw:frame><draw:line text:anchor-type="char" draw:z-index="102" draw:style-name="gr13" draw:text-style-name="P91" svg:x1="14.923cm" svg:y1="0.767cm" svg:x2="17.781cm" svg:y2="0.767cm"><text:p/></draw:line><draw:line text:anchor-type="char" draw:z-index="97" draw:style-name="gr13" draw:text-style-name="P91" svg:x1="5.715cm" svg:y1="0.953cm" svg:x2="8.573cm" svg:y2="0.953cm"><text:p/></draw:line><draw:frame draw:style-name="fr2" draw:name="外框37" text:anchor-type="char" svg:x="5.689cm" svg:y="-0.026cm" svg:width="2.91cm" svg:height="2.275cm" draw:z-index="87"><draw:text-box><text:p text:style-name="P4">著 <text:s/>錄</text:p><text:p text:style-name="P4"/><text:p text:style-name="P4">文書組</text:p></draw:text-box></draw:frame></text:p>
      <text:p text:style-name="P31"><draw:line text:anchor-type="char" draw:z-index="116" draw:style-name="gr12" draw:text-style-name="P91" svg:x1="19.103cm" svg:y1="0.344cm" svg:x2="17.784cm" svg:y2="0.344cm"><text:p/></draw:line><draw:line text:anchor-type="char" draw:z-index="118" draw:style-name="gr13" draw:text-style-name="P91" svg:x1="14.923cm" svg:y1="0.132cm" svg:x2="17.781cm" svg:y2="0.132cm"><text:p/></draw:line><draw:frame draw:style-name="fr4" draw:name="外框38" text:anchor-type="char" svg:x="18.865cm" svg:y="0.609cm" svg:width="1.588cm" svg:height="2.852cm" draw:z-index="117"><draw:text-box><text:p text:style-name="P7">申</text:p><text:p text:style-name="P7">請</text:p><text:p text:style-name="P7">駁</text:p><text:p text:style-name="P7">回</text:p></draw:text-box></draw:frame><draw:line text:anchor-type="char" draw:z-index="115" draw:style-name="gr13" draw:text-style-name="P91" svg:x1="19.103cm" svg:y1="0.344cm" svg:x2="19.103cm" svg:y2="3.644cm"><text:p/></draw:line><draw:line text:anchor-type="char" draw:z-index="81" draw:style-name="gr12" draw:text-style-name="P91" svg:x1="7.17cm" svg:y1="0.953cm" svg:x2="7.17cm" svg:y2="1.588cm"><text:p/></draw:line></text:p>
      <text:p text:style-name="P31"><draw:frame draw:style-name="fr3" draw:name="外框39" text:anchor-type="char" svg:x="18.098cm" svg:y="1.191cm" svg:width="1.588cm" svg:height="1.588cm" draw:z-index="76"><draw:text-box><text:p text:style-name="P7">否</text:p></draw:text-box></draw:frame><draw:line text:anchor-type="char" draw:z-index="109" draw:style-name="gr12" draw:text-style-name="P91" svg:x1="16.378cm" svg:y1="0.318cm" svg:x2="16.378cm" svg:y2="0.953cm"><text:p/></draw:line><draw:custom-shape text:anchor-type="char" draw:z-index="108" draw:style-name="gr14" draw:text-style-name="P91" svg:width="4.128cm" svg:height="2.858cm" svg:x="14.314cm" svg:y="0.953cm"><text:p text:style-name="P87"><text:span text:style-name="T54">是否 <text:s text:c="2"/>符合規定</text:span></text:p><draw:enhanced-geometry svg:viewBox="0 0 21600 21600" draw:glue-points="10800 0 0 10800 10800 21600 21600 10800" draw:text-areas="5400 5400 16200 16200" draw:type="diamond" draw:enhanced-path="M 10800 0 L 21600 10800 10800 21600 0 10800 10800 0 Z N"/></draw:custom-shape><draw:frame draw:style-name="fr2" draw:name="外框40" text:anchor-type="char" svg:x="5.689cm" svg:y="0.291cm" svg:width="2.91cm" svg:height="2.275cm" draw:z-index="88"><draw:text-box><text:p text:style-name="P4">立 <text:s/>卷</text:p><text:p text:style-name="P4"/><text:p text:style-name="P4">文書組</text:p></draw:text-box></draw:frame></text:p>
      <text:p text:style-name="P31"><draw:frame draw:style-name="fr3" draw:name="外框41" text:anchor-type="char" svg:x="12.383cm" svg:y="0cm" svg:width="1.588cm" svg:height="1.588cm" draw:z-index="77"><draw:text-box><text:p text:style-name="P7">是</text:p></draw:text-box></draw:frame><draw:line text:anchor-type="char" draw:z-index="114" draw:style-name="gr13" draw:text-style-name="P91" svg:x1="18.441cm" svg:y1="1.113cm" svg:x2="19.076cm" svg:y2="1.113cm"><text:p/></draw:line><draw:line text:anchor-type="char" draw:z-index="112" draw:style-name="gr12" draw:text-style-name="P91" svg:x1="11.832cm" svg:y1="1.132cm" svg:x2="11.832cm" svg:y2="2.233cm"><text:p/></draw:line><draw:line text:anchor-type="char" draw:z-index="113" draw:style-name="gr13" draw:text-style-name="P91" svg:x1="14.351cm" svg:y1="1.087cm" svg:x2="11.852cm" svg:y2="1.087cm"><text:p/></draw:line><draw:line text:anchor-type="char" draw:z-index="99" draw:style-name="gr13" draw:text-style-name="P91" svg:x1="5.715cm" svg:y1="0cm" svg:x2="8.573cm" svg:y2="0cm"><text:p/></draw:line></text:p>
      <text:p text:style-name="P31"><draw:frame draw:style-name="fr3" draw:name="外框42" text:anchor-type="char" svg:x="8.784cm" svg:y="0.635cm" svg:width="1.588cm" svg:height="1.588cm" draw:z-index="78"><draw:text-box><text:p text:style-name="P7">檢調</text:p></draw:text-box></draw:frame><draw:line text:anchor-type="char" draw:z-index="93" draw:style-name="gr12" draw:text-style-name="P91" svg:x1="7.17cm" svg:y1="0cm" svg:x2="7.17cm" svg:y2="0.953cm"><text:p/></draw:line><draw:frame draw:style-name="fr2" draw:name="外框43" text:anchor-type="char" svg:x="10.451cm" svg:y="0.926cm" svg:width="2.91cm" svg:height="2.275cm" draw:z-index="90"><draw:text-box><text:p text:style-name="P4">借調檔案</text:p><text:p text:style-name="P4"/><text:p text:style-name="P43"><text:span text:style-name="T6">各處室</text:span></text:p></draw:text-box></draw:frame><draw:frame draw:style-name="fr2" draw:name="外框44" text:anchor-type="char" svg:x="5.689cm" svg:y="0.926cm" svg:width="2.91cm" svg:height="2.275cm" draw:z-index="89"><draw:text-box><text:p text:style-name="P4">入庫管理</text:p><text:p text:style-name="P4"/><text:p text:style-name="P4">文書組</text:p></draw:text-box></draw:frame></text:p>
      <text:p text:style-name="P31"><draw:line text:anchor-type="char" draw:z-index="82" draw:style-name="gr12" draw:text-style-name="P91" svg:x1="8.573cm" svg:y1="0.656cm" svg:x2="10.473cm" svg:y2="0.656cm"><text:p/></draw:line><draw:line text:anchor-type="char" draw:z-index="101" draw:style-name="gr13" draw:text-style-name="P91" svg:x1="10.478cm" svg:y1="0.635cm" svg:x2="13.336cm" svg:y2="0.635cm"><text:p/></draw:line><draw:line text:anchor-type="char" draw:z-index="100" draw:style-name="gr13" draw:text-style-name="P91" svg:x1="5.715cm" svg:y1="0.635cm" svg:x2="8.573cm" svg:y2="0.635cm"><text:p/></draw:line></text:p>
      <text:p text:style-name="P31"><draw:line text:anchor-type="char" draw:z-index="83" draw:style-name="gr12" draw:text-style-name="P91" svg:x1="9.557cm" svg:y1="0.24cm" svg:x2="8.594cm" svg:y2="0.24cm"><text:p/></draw:line><draw:connector text:anchor-type="char" draw:z-index="122" draw:style-name="gr11" draw:text-style-name="P91" draw:type="line" svg:x1="9.557cm" svg:y1="0.24cm" svg:x2="9.56cm" svg:y2="2.859cm" svg:d="M9557 240l3 2619" svg:viewBox="0 0 5 2621"><text:p/></draw:connector><draw:line text:anchor-type="char" draw:z-index="110" draw:style-name="gr12" draw:text-style-name="P91" svg:x1="7.17cm" svg:y1="0.656cm" svg:x2="7.17cm" svg:y2="1.956cm"><text:p/></draw:line></text:p>
      <text:p text:style-name="P31"><draw:frame draw:style-name="fr2" draw:name="外框45" text:anchor-type="char" svg:x="5.689cm" svg:y="0.609cm" svg:width="2.91cm" svg:height="2.275cm" draw:z-index="104"><draw:text-box><text:p text:style-name="P4">清查鑑定</text:p><text:p text:style-name="P4"/><text:p text:style-name="P4">文書組</text:p></draw:text-box></draw:frame><draw:frame draw:style-name="fr2" draw:name="外框46" text:anchor-type="char" svg:x="10.451cm" svg:y="0.609cm" svg:width="2.91cm" svg:height="2.275cm" draw:z-index="92"><draw:text-box><text:p text:style-name="P4">歸 <text:s/>還</text:p><text:p text:style-name="P4"/><text:p text:style-name="P43"><text:span text:style-name="T6">各處室</text:span></text:p></draw:text-box></draw:frame></text:p>
      <text:p text:style-name="P31"><draw:connector text:anchor-type="char" draw:z-index="121" draw:style-name="gr11" draw:text-style-name="P91" draw:type="line" svg:x1="9.557cm" svg:y1="0.318cm" svg:x2="10.479cm" svg:y2="0.321cm" svg:d="M9557 318l922 3" svg:viewBox="0 0 924 5"><text:p/></draw:connector><draw:line text:anchor-type="char" draw:z-index="105" draw:style-name="gr13" draw:text-style-name="P91" svg:x1="5.715cm" svg:y1="0.318cm" svg:x2="8.573cm" svg:y2="0.318cm"><text:p/></draw:line><draw:line text:anchor-type="char" draw:z-index="103" draw:style-name="gr13" draw:text-style-name="P91" svg:x1="10.478cm" svg:y1="0.318cm" svg:x2="13.336cm" svg:y2="0.318cm"><text:p/></draw:line></text:p>
      <text:p text:style-name="P31"><draw:line text:anchor-type="char" draw:z-index="111" draw:style-name="gr12" draw:text-style-name="P91" svg:x1="7.17cm" svg:y1="0.34cm" svg:x2="7.17cm" svg:y2="1.591cm"><text:p/></draw:line></text:p>
      <text:p text:style-name="P31"><draw:frame draw:style-name="fr2" draw:name="外框47" text:anchor-type="char" svg:x="5.689cm" svg:y="0.291cm" svg:width="2.91cm" svg:height="2.275cm" draw:z-index="106"><draw:text-box><text:p text:style-name="P4">銷 <text:s/>毀</text:p><text:p text:style-name="P4"/><text:p text:style-name="P4">文書組</text:p></draw:text-box></draw:frame></text:p>
      <text:p text:style-name="P31"><draw:line text:anchor-type="char" draw:z-index="107" draw:style-name="gr13" draw:text-style-name="P91" svg:x1="5.715cm" svg:y1="0cm" svg:x2="8.573cm" svg:y2="0cm"><text:p/></draw:line></text:p>
      <text:p text:style-name="P21"/>
      <text:p text:style-name="P21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header-rows>
          <table:table-row table:style-name="表格5.1">
            <table:table-cell table:style-name="表格5.A1" office:value-type="string">
              <text:p text:style-name="P14">作業項目</text:p>
            </table:table-cell>
            <table:table-cell table:style-name="表格5.A1" office:value-type="string">
              <text:p text:style-name="P14">作業程序及控制重點</text:p>
            </table:table-cell>
            <table:table-cell table:style-name="表格5.A1" office:value-type="string">
              <text:p text:style-name="P14">法令依據及參考資料</text:p>
            </table:table-cell>
            <table:table-cell table:style-name="表格5.A1" office:value-type="string">
              <text:p text:style-name="P14">使用表單</text:p>
            </table:table-cell>
          </table:table-row>
        </table:table-header-rows>
        <table:table-row table:style-name="表格5.2">
          <table:table-cell table:style-name="表格5.A1" office:value-type="string">
            <text:p text:style-name="P41"><text:span text:style-name="T21">檔案管理作業(E</text:span><text:span text:style-name="T21">08</text:span><text:span text:style-name="T21">0</text:span><text:span text:style-name="T21">6</text:span><text:span text:style-name="T21">00)</text:span></text:p>
          </table:table-cell>
          <table:table-cell table:style-name="表格5.A1" office:value-type="string">
            <text:p text:style-name="P73"><text:span text:style-name="T18">一</text:span><text:span text:style-name="T17">、</text:span><text:span text:style-name="T1">作業程序</text:span></text:p>
            <text:p text:style-name="P70"><text:span text:style-name="T18">(一)點收：核對歸檔清單，確認文號、主旨與件數是否相符。</text:span><text:span text:style-name="T39"> </text:span></text:p>
            <text:p text:style-name="P71">(二)分類編案: 依本局檔案分類及保存年限區分表分類，並區分新檔案與併案檔案。</text:p>
            <text:p text:style-name="P70"><text:span text:style-name="T18">(三)立案編目：於文件首頁蓋案次號、卷次號及目次號。</text:span><text:span text:style-name="T39"> </text:span></text:p>
            <text:p text:style-name="P74"><text:span text:style-name="T17">1.</text:span><text:span text:style-name="T18">新檔案：依分類號立案編目。</text:span><text:span text:style-name="T39"> </text:span></text:p>
            <text:p text:style-name="P75"><text:span text:style-name="T17">2.</text:span><text:span text:style-name="T18">併案檔案：併案檔案需先查詢舊案之案次號、卷次號及目次號，註記於該併案檔案上後再行併案處理。</text:span></text:p>
            <text:p text:style-name="P71">(四)著錄：依檔案內容將各項基本資料登錄於電腦系統。</text:p>
            <text:p text:style-name="P71">(五)立卷：將檔案放置於檔案夾中，注意需保持固定以防脫落，並於檔案成卷後，黏貼卷脊及列印目次表。</text:p>
            <text:p text:style-name="P70"><text:span text:style-name="T18">(六)入庫管理：將檔案夾依序放置於檔案室，密件檔案需另置鐵櫃上鎖存放，並依</text:span><text:span text:style-name="T16">機關檔案保管作業要點</text:span><text:span text:style-name="T7">管理維護</text:span><text:span text:style-name="T18">。</text:span></text:p>
            <text:p text:style-name="P76">(七)檢調：各科室需填寫線上調閱申請單，至檔案室辦理檢調事宜。</text:p>
            <text:list xml:id="list675202759" text:style-name="WW8Num18">
              <text:list-item>
                <text:p text:style-name="P78">民眾應用：民眾可向各科室申請閱覽、抄錄或複製檔案。</text:p>
              </text:list-item>
              <text:list-item>
                <text:p text:style-name="P78">機關間借調檔案應備函向各科室提出請求，並經機關權責長官核准。</text:p>
              </text:list-item>
              <text:list-item>
                <text:p text:style-name="P78">依法有權調用檔案之機關，應備函載明法律依據、調用目的即調用期間向各科室提出要求，並經機關權責長官核准。</text:p>
              </text:list-item>
              <text:list-item>
                <text:p text:style-name="P78">各科室借調檔案：各科室內人員因業務需要提出借調申請，經單位主管核准後，由檔案管理人員檢取檔案。</text:p>
              </text:list-item>
              <text:list-item>
                <text:p text:style-name="P77"><text:span text:style-name="T18">歸還檔案：借調期限為</text:span><text:span text:style-name="T18">15</text:span><text:span text:style-name="T18">日，期滿仍需使用，則須填具展期申請單辦理展期；展期次數超過3次者，應先行歸還檔案後再辦理借調。逾期仍未歸還則由檔管人員進行稽催通知。</text:span></text:p>
              </text:list-item>
            </text:list>
            <text:p text:style-name="P79"><text:soft-page-break/><text:span text:style-name="T18">(八)清查鑑定：定期清查檢視庫房內檔案保存狀況，並依檔案內容、形式屬性及應用需求，鑑定檔案保存價值。</text:span></text:p>
            <text:p text:style-name="P80"><text:span text:style-name="T40"><text:s text:c="2"/></text:span><text:span text:style-name="T18">(九)銷毀：</text:span><text:span text:style-name="T17">屆滿保存年限，且不具保存價值之檔案，依法定程序核准後，選擇適當方式予以銷毀。</text:span></text:p>
            <text:p text:style-name="Standard"><text:span text:style-name="T18">二、控制重點</text:span><text:span text:style-name="T39"> </text:span></text:p>
            <text:p text:style-name="P81"><text:span text:style-name="T17">各科室借調檔案</text:span><text:span text:style-name="T18">需填寫線上調閱申請單，至檔案室辦理檢調事宜。借調期限為15日，期滿仍需使用，則須填具展期申請單辦理展期；展期次數超過3次者，應先行歸還檔案後再辦理借調。逾期仍未歸還則由檔管人員進行稽催通知。</text:span></text:p>
            <text:p text:style-name="P72"/>
          </table:table-cell>
          <table:table-cell table:style-name="表格5.A1" office:value-type="string">
            <text:p text:style-name="P64"><text:span text:style-name="T18">1.臺北市政府</text:span><text:span text:style-name="T14">文書處理</text:span><text:span text:style-name="T18">實施要點</text:span></text:p>
            <text:p text:style-name="P64"><text:span text:style-name="T17">2.機關</text:span><text:span text:style-name="T14">檔案</text:span><text:span text:style-name="T17">管理作業手冊</text:span></text:p>
            <text:p text:style-name="P64"><text:span text:style-name="T7">3.</text:span><text:a xlink:type="simple" xlink:href="http://www.laws.taipei.gov.tw/lawsystem/wfLaw_Information.aspx?LawID=P01C2005-20080423&amp;RealID=01-03-2005" text:style-name="Internet_20_link" text:visited-style-name="Visited_20_Internet_20_Link"><text:span text:style-name="T7">臺北市政府檔案管理作業要點</text:span></text:a></text:p>
            <text:p text:style-name="P64"><text:span text:style-name="T7">4.</text:span><text:a xlink:type="simple" xlink:href="http://www.laws.taipei.gov.tw/lawsystem/wfLaw_Information.aspx?LawID=A040030000003000-20080702" text:style-name="Internet_20_link" text:visited-style-name="Visited_20_Internet_20_Link"><text:span text:style-name="T7">檔案法</text:span></text:a><text:span text:style-name="T1">及</text:span><text:span text:style-name="T14">施行</text:span><text:span text:style-name="T1">細則</text:span></text:p>
            <text:p text:style-name="P64"><text:span text:style-name="T7">5.</text:span><text:span text:style-name="T16">機關檔案保管作業要點</text:span></text:p>
          </table:table-cell>
          <table:table-cell table:style-name="表格5.A1" office:value-type="string">
            <text:p text:style-name="P64"><text:span text:style-name="T18">1.</text:span><text:span text:style-name="T14">臺北市</text:span><text:span text:style-name="T18">政府教育局發文歸檔清單</text:span></text:p>
            <text:p text:style-name="P65">2.臺北市政府教育局存查歸檔簽收清單</text:p>
            <text:p text:style-name="P65">3.臺北市政府教育局檔案分類及保存年限區分表</text:p>
            <text:p text:style-name="P65">4.臺北市政府教育局調案清單</text:p>
          </table:table-cell>
        </table:table-row>
      </table:table>
      <text:p text:style-name="P21"/>
      <text:p text:style-name="P21"/>
      <text:p text:style-name="P2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draw:marker draw:name="msArrowEnd_20_9" draw:display-name="msArrowEnd 9" svg:viewBox="0 0 225 225" svg:d="M113 0l112 225h-225z"/>
    <draw:stroke-dash draw:name="Dot" draw:style="rect" draw:dots1="1" draw:dots1-length="100%" draw:distance="1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style:font-name-asian="標楷體" style:font-family-asian="標楷體" style:font-family-generic-asian="script" style:font-size-asian="14pt" style:font-size-complex="1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next-style-name="Standard" style:default-outline-level="1" style:class="text">
      <style:paragraph-properties fo:text-align="center" style:justify-single-word="false" fo:orphans="2" fo:widows="2" fo:keep-with-next="always" style:writing-mode="lr-tb"/>
      <style:text-properties style:use-window-font-color="true" loext:opacity="0%" style:font-name="標楷體" fo:font-family="標楷體" style:font-family-generic="script" fo:font-size="20pt" fo:language="en" fo:country="US" fo:font-weight="bold" style:letter-kerning="true" style:font-name-asian="標楷體" style:font-family-asian="標楷體" style:font-family-generic-asian="script" style:font-size-asian="20pt" style:language-asian="zh" style:country-asian="TW" style:font-weight-asian="bold" style:font-name-complex="標楷體" style:font-family-complex="標楷體" style:font-family-generic-complex="script" style:font-size-complex="20pt" style:language-complex="ar" style:country-complex="SA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300%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Heading_20_3" style:display-name="Heading 3" style:family="paragraph" style:next-style-name="Standard" style:default-outline-level="3" style:class="text">
      <style:paragraph-properties fo:text-align="center" style:justify-single-word="false" fo:orphans="2" fo:widows="2" style:writing-mode="lr-tb"/>
      <style:text-properties style:use-window-font-color="true" loext:opacity="0%" style:font-name="標楷體" fo:font-family="標楷體" style:font-family-generic="script" fo:font-size="14pt" fo:language="en" fo:country="US" fo:font-weight="bold" style:letter-kerning="true" style:font-name-asian="標楷體" style:font-family-asian="標楷體" style:font-family-generic-asian="script" style:font-size-asian="14pt" style:language-asian="none" style:country-asian="none" style:font-weight-asian="bold" style:font-name-complex="標楷體" style:font-family-complex="標楷體" style:font-family-generic-complex="script" style:font-size-complex="14pt" style:language-complex="ar" style:country-complex="SA" style:font-weight-complex="bold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style:contextual-spacing="false" fo:text-indent="0cm" style:auto-text-indent="false"/>
      <style:text-properties style:font-size-complex="10pt"/>
    </style:style>
    <style:style style:name="本文_20_2" style:display-name="本文 2" style:family="paragraph" style:parent-style-name="Standard">
      <style:paragraph-properties fo:margin-top="0cm" fo:margin-bottom="0.212cm" style:contextual-spacing="false" fo:line-height="200%"/>
    </style:style>
    <style:style style:name="一" style:family="paragraph" style:parent-style-name="Standard">
      <style:paragraph-properties fo:margin-left="2.124cm" fo:margin-right="0cm" fo:margin-top="0.106cm" fo:margin-bottom="0.106cm" style:contextual-spacing="false" fo:line-height="120%" fo:text-align="justify" style:justify-single-word="false" fo:text-indent="-1.235cm" style:auto-text-indent="false" style:snap-to-layout-grid="false"/>
      <style:text-properties style:font-name="標楷體" fo:font-family="標楷體" style:font-family-generic="script" fo:font-size="18pt" style:font-name-asian="標楷體" style:font-family-asian="標楷體" style:font-family-generic-asian="script" style:font-size-asian="18pt" style:font-size-complex="10pt"/>
    </style:style>
    <style:style style:name="_28_一_29_" style:display-name="(一)" style:family="paragraph" style:parent-style-name="Standard">
      <style:paragraph-properties fo:margin-left="3.14cm" fo:margin-right="0cm" fo:line-height="150%" fo:text-align="justify" style:justify-single-word="false" fo:text-indent="-1.73cm" style:auto-text-indent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size-complex="10pt"/>
    </style:style>
    <style:style style:name="_ff11__ff0e_" style:display-name="１．" style:family="paragraph" style:parent-style-name="Standard">
      <style:paragraph-properties fo:margin-left="1.058cm" fo:margin-right="0cm" fo:line-height="0.706cm" fo:text-align="justify" style:justify-single-word="false" fo:text-indent="-1.058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size-complex="10pt"/>
    </style:style>
    <style:style style:name="本文_20_3" style:display-name="本文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style:contextual-spacing="false" fo:line-height="200%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附件_ff11__ff11_" style:display-name="附件１１" style:family="paragraph" style:parent-style-name="Standard">
      <style:paragraph-properties fo:margin-left="0.131cm" fo:margin-right="0.229cm" fo:text-align="center" style:justify-single-word="false" fo:text-indent="-0.131cm" style:auto-text-indent="false" style:line-break="normal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0pt"/>
    </style:style>
    <style:style style:name="純文字" style:family="paragraph" style:parent-style-name="Standard">
      <style:paragraph-properties fo:margin-left="0.131cm" fo:margin-right="0.229cm" fo:text-indent="-0.131cm" style:auto-text-indent="false"/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Contents_20_1" style:display-name="Contents 1" style:family="paragraph" style:parent-style-name="Standard" style:next-style-name="Standard" style:class="index">
      <style:paragraph-properties fo:margin-left="0.75cm" fo:margin-right="0cm" fo:text-indent="-0.75cm" style:auto-text-indent="false">
        <style:tab-stops>
          <style:tab-stop style:position="18.983cm" style:type="right"/>
        </style:tab-stops>
      </style:paragraph-properties>
      <style:text-properties fo:font-size="14pt" fo:font-weight="bold" style:font-name-asian="標楷體" style:font-family-asian="標楷體" style:font-family-generic-asian="script" style:font-size-asian="14pt" style:font-weight-asian="bold"/>
    </style:style>
    <style:style style:name="樣式1" style:family="paragraph" style:parent-style-name="Standard" style:default-outline-level="1" style:list-style-name="">
      <style:paragraph-properties fo:text-align="center" style:justify-single-word="false"/>
      <style:text-properties style:font-name="標楷體" fo:font-family="標楷體" style:font-family-generic="script" fo:font-size="18pt" fo:font-weight="bold" style:font-name-asian="標楷體" style:font-family-asian="標楷體" style:font-family-generic-asian="script" style:font-size-asian="18pt" style:font-weight-asian="bold" style:font-name-complex="標楷體" style:font-family-complex="標楷體" style:font-family-generic-complex="script" style:font-size-complex="18pt"/>
    </style:style>
    <style:style style:name="目錄一" style:family="paragraph" style:parent-style-name="Standard">
      <style:paragraph-properties fo:text-align="center" style:justify-single-word="false"/>
      <style:text-properties fo:font-size="22pt" fo:font-weight="bold" style:font-size-asian="22pt" style:font-weight-asian="bold" style:font-size-complex="22pt"/>
    </style:style>
    <style:style style:name="目錄_20_1_20__2b__20_置中_2b_22" style:display-name="目錄 1 + 置中+22" style:family="paragraph" style:parent-style-name="目錄一"/>
    <style:style style:name="目錄_20_1_20__2b__20_置中_2b_22點" style:display-name="目錄 1 + 置中+22點" style:family="paragraph" style:parent-style-name="目錄_20_1_20__2b__20_置中_2b_22"/>
    <style:style style:name="樣式2" style:family="paragraph" style:parent-style-name="Standard">
      <style:text-properties fo:font-size="14pt" fo:font-weight="bold" style:font-name-asian="標楷體" style:font-family-asian="標楷體" style:font-family-generic-asian="script" style:font-size-asian="14pt" style:font-weight-asian="bold"/>
    </style:style>
    <style:style style:name="內文_20__2b__20_標楷體" style:display-name="內文 + 標楷體" style:family="paragraph" style:parent-style-name="Text_20_body">
      <style:paragraph-properties fo:margin-left="1.235cm" fo:margin-right="0cm" style:line-height-at-least="0.423cm" fo:text-indent="-1.235cm" style:auto-text-indent="false"/>
      <style:text-properties style:font-name-complex="標楷體" style:font-family-complex="標楷體" style:font-family-generic-complex="script" style:font-size-complex="14pt"/>
    </style:style>
    <style:style style:name="區塊文字" style:family="paragraph" style:parent-style-name="Standard">
      <style:paragraph-properties fo:margin-left="0.21cm" fo:margin-right="0.229cm" fo:text-align="justify" style:justify-single-word="false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99" loext:opacity="100%"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Contents_20_3" style:display-name="Contents 3" style:family="paragraph" style:parent-style-name="Standard" style:next-style-name="Standard" style:class="index">
      <style:paragraph-properties fo:margin-left="3.5cm" fo:margin-right="0cm" fo:text-indent="-1.249cm" style:auto-text-indent="false">
        <style:tab-stops>
          <style:tab-stop style:position="18.983cm" style:type="right"/>
        </style:tab-stops>
      </style:paragraph-properties>
      <style:text-properties fo:font-size="14pt" style:font-name-asian="標楷體" style:font-family-asian="標楷體" style:font-family-generic-asian="script" style:font-size-asian="14pt"/>
    </style:style>
    <style:style style:name="樣式3" style:family="paragraph" style:parent-style-name="Contents_20_3">
      <style:text-properties fo:language="none" fo:country="none" fo:font-weight="bold" style:language-asian="none" style:country-asian="none" style:font-weight-asian="bold"/>
    </style:style>
    <style:style style:name="Contents_20_5" style:display-name="Contents 5" style:family="paragraph" style:parent-style-name="樣式1" style:next-style-name="Standard" style:class="index">
      <style:paragraph-properties fo:margin-left="3.387cm" fo:margin-right="0cm" fo:text-indent="0cm" style:auto-text-indent="false"/>
      <style:text-properties fo:font-size="12pt" fo:font-weight="normal" style:font-size-asian="12pt" style:font-weight-asian="normal"/>
    </style:style>
    <style:style style:name="註解文字" style:family="paragraph" style:parent-style-name="Standard">
      <style:text-properties style:font-size-complex="10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_28_1_29_" style:display-name="(1)" style:family="paragraph" style:parent-style-name="Standard">
      <style:paragraph-properties fo:margin-left="2.328cm" fo:margin-right="0.212cm" fo:text-align="justify" style:justify-single-word="false" fo:text-indent="-0.635cm" style:auto-text-indent="false" style:punctuation-wrap="simpl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0pt"/>
    </style:style>
    <style:style style:name="_31_." style:display-name="1." style:family="paragraph" style:parent-style-name="_28_一_29_">
      <style:paragraph-properties fo:margin-left="1.27cm" fo:margin-right="0.212cm" fo:line-height="100%" fo:text-indent="0cm" style:auto-text-indent="false" style:punctuation-wrap="simple" style:snap-to-layout-grid="true"/>
      <style:text-properties fo:color="#000000" loext:opacity="100%" fo:font-size="12pt" style:font-size-asian="12pt" style:font-name-complex="標楷體" style:font-family-complex="標楷體" style:font-family-generic-complex="script"/>
    </style:style>
    <style:style style:name="_28_1_29_-1" style:display-name="(1)-1" style:family="paragraph" style:parent-style-name="_28_1_29_">
      <style:paragraph-properties fo:margin-left="3.175cm" fo:margin-right="0.212cm" fo:text-indent="-0.423cm" style:auto-text-indent="fals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樣式_20_I" style:display-name="樣式 I" style:family="paragraph" style:parent-style-name="Standard">
      <style:paragraph-properties fo:margin-left="1.905cm" fo:margin-right="0.212cm" fo:text-align="justify" style:justify-single-word="false" fo:text-indent="-0.635cm" style:auto-text-indent="false">
        <style:tab-stops>
          <style:tab-stop style:position="0.903cm"/>
          <style:tab-stop style:position="1.905cm"/>
        </style:tab-stops>
      </style:paragraph-properties>
      <style:text-properties style:font-name-asian="標楷體" style:font-family-asian="標楷體" style:font-family-generic-asian="script"/>
    </style:style>
    <style:style style:name="Contents_20_2" style:display-name="Contents 2" style:family="paragraph" style:parent-style-name="Standard" style:next-style-name="Standard" style:class="index">
      <style:paragraph-properties fo:margin-left="0.847cm" fo:margin-right="0cm" fo:text-indent="0cm" style:auto-text-indent="false"/>
      <style:text-properties fo:font-size="14pt" style:font-name-asian="標楷體" style:font-family-asian="標楷體" style:font-family-generic-asian="script" style:font-size-asian="14pt"/>
    </style:style>
    <style:style style:name="Contents_20_4" style:display-name="Contents 4" style:family="paragraph" style:parent-style-name="Standard" style:next-style-name="Standard" style:class="index">
      <style:paragraph-properties fo:margin-left="2.54cm" fo:margin-right="0cm" fo:text-indent="0cm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-left="4.233cm" fo:margin-right="0cm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5.08cm" fo:margin-right="0cm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5.927cm" fo:margin-right="0cm" fo:text-indent="0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6.773cm" fo:margin-right="0cm" fo:text-indent="0cm" style:auto-text-indent="false"/>
    </style:style>
    <style:style style:name="標題2" style:family="paragraph" style:next-style-name="Standard" style:default-outline-level="2" style:list-style-name="">
      <style:paragraph-properties fo:text-align="center" style:justify-single-word="false"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6pt" fo:language="en" fo:country="US" fo:font-weight="bold" style:letter-kerning="true" style:font-name-asian="標楷體" style:font-family-asian="標楷體" style:font-family-generic-asian="script" style:font-size-asian="16pt" style:language-asian="zh" style:country-asian="TW" style:font-weight-asian="bold" style:font-name-complex="Times New Roman" style:font-family-complex="'Times New Roman'" style:font-family-generic-complex="roman" style:font-pitch-complex="variable" style:font-size-complex="16pt" style:language-complex="ar" style:country-complex="SA"/>
    </style:style>
    <style:style style:name="Normal" style:family="paragraph" style:parent-style-name="Standard">
      <style:paragraph-properties style:vertical-align="baseline"/>
      <style:text-properties fo:letter-spacing="0.007cm" style:letter-kerning="false" style:font-size-complex="10pt"/>
    </style:style>
    <style:style style:name="日期" style:family="paragraph" style:parent-style-name="Standard" style:next-style-name="Standard">
      <style:paragraph-properties fo:text-align="end" style:justify-single-word="false"/>
      <style:text-properties style:text-position="-25% 100%" fo:font-size="24pt" style:font-name-asian="標楷體" style:font-family-asian="標楷體" style:font-family-generic-asian="script" style:font-size-asian="24pt" style:font-size-complex="10pt"/>
    </style:style>
    <style:style style:name="標題4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標楷體" style:font-family-complex="標楷體" style:font-family-generic-complex="script"/>
    </style:style>
    <style:style style:name="z-表單的底部" style:family="paragraph" style:parent-style-name="Standard" style:next-style-name="Standard">
      <style:paragraph-properties fo:text-align="center" style:justify-single-word="false" fo:padding-left="0cm" fo:padding-right="0cm" fo:padding-top="0.035cm" fo:padding-bottom="0cm" fo:border-left="none" fo:border-right="none" fo:border-top="0.74pt solid #000000" fo:border-bottom="none" style:shadow="none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 text:display="none"/>
    </style:style>
    <style:style style:name="z-表單的頂端" style:family="paragraph" style:parent-style-name="Standard" style:nex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74pt solid #000000" style:shadow="none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 text:display="none"/>
    </style:style>
    <style:style style:name="分項段落" style:family="paragraph" style:parent-style-name="Standard">
      <style:paragraph-properties fo:margin-left="1.9cm" fo:margin-right="0cm" fo:line-height="150%" fo:text-align="justify" style:justify-single-word="false" fo:text-indent="-1.259cm" style:auto-text-indent="false" style:vertical-align="baseline" style:snap-to-layout-grid="false"/>
      <style:text-properties fo:font-size="18pt" fo:language="none" fo:country="none" style:letter-kerning="false" style:font-name-asian="標楷體" style:font-family-asian="標楷體" style:font-family-generic-asian="script" style:font-size-asian="18pt" style:language-asian="none" style:country-asian="none" style:font-size-complex="10pt"/>
    </style:style>
    <style:style style:name="內文_20__28_Web_29_" style:display-name="內文 (Web)" style:family="paragraph" style:parent-style-name="Standard">
      <style:paragraph-properties fo:margin-top="0.176cm" fo:margin-bottom="0.176cm" style:contextual-spacing="false" fo:orphans="2" fo:widows="2" fo:hyphenation-ladder-count="no-limit" style:vertical-align="baseline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fo:hyphenate="false" fo:hyphenation-remain-char-count="2" fo:hyphenation-push-char-count="2" loext:hyphenation-no-caps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 style:vertical-align="baseline"/>
      <style:text-properties style:font-name="Calibri" fo:font-family="Calibri" style:font-family-generic="swiss" style:font-pitch="variable" style:letter-kerning="true" style:font-name-complex="Calibri" style:font-family-complex="Calibri" style:font-family-generic-complex="swiss" style:font-pitch-complex="variable" style:font-size-complex="11pt" fo:hyphenate="false" fo:hyphenation-remain-char-count="2" fo:hyphenation-push-char-count="2" loext:hyphenation-no-caps="false"/>
    </style:style>
    <style:style style:name="註解主旨" style:family="paragraph" style:parent-style-name="註解文字" style:next-style-name="註解文字">
      <style:text-properties fo:font-weight="bold" style:font-weight-asian="bold" style:font-size-complex="12pt" style:font-weight-complex="bold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language="en" fo:country="US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-complex="Times New Roman" style:font-family-complex="'Times New Roman'" style:font-family-generic-complex="roman" style:font-pitch-complex="variable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4z0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/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/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預設段落字型" style:family="text"/>
    <style:style style:name="標題_20_1_20_字元" style:display-name="標題 1 字元" style:family="text">
      <style:text-properties style:font-name="標楷體" fo:font-family="標楷體" style:font-family-generic="script" fo:font-size="20pt" fo:language="en" fo:country="US" fo:font-weight="bold" style:letter-kerning="true" style:font-name-asian="標楷體" style:font-family-asian="標楷體" style:font-family-generic-asian="script" style:font-size-asian="20pt" style:language-asian="zh" style:country-asian="TW" style:font-weight-asian="bold" style:font-name-complex="標楷體" style:font-family-complex="標楷體" style:font-family-generic-complex="script" style:font-size-complex="20pt" style:language-complex="ar" style:country-complex="SA"/>
    </style:style>
    <style:style style:name="標題_20_3_20_字元" style:display-name="標題 3 字元" style:family="text">
      <style:text-properties style:font-name="標楷體" fo:font-family="標楷體" style:font-family-generic="script" fo:font-size="14pt" fo:language="en" fo:country="US" fo:font-weight="bold" style:letter-kerning="true" style:font-name-asian="標楷體" style:font-family-asian="標楷體" style:font-family-generic-asian="script" style:font-size-asian="14pt" style:language-asian="none" style:country-asian="none" style:font-weight-asian="bold" style:font-name-complex="標楷體" style:font-family-complex="標楷體" style:font-family-generic-complex="script" style:font-size-complex="14pt" style:language-complex="ar" style:country-complex="SA" style:font-weight-complex="bold"/>
    </style:style>
    <style:style style:name="本文_20_字元" style:display-name="本文 字元" style:family="text">
      <style:text-properties fo:font-size="14pt" fo:language="en" fo:country="US" style:letter-kerning="true" style:font-name-asian="標楷體" style:font-family-asian="標楷體" style:font-family-generic-asian="script" style:font-size-asian="14pt" style:language-asian="zh" style:country-asian="TW" style:language-complex="ar" style:country-complex="SA"/>
    </style:style>
    <style:style style:name="Page_20_Number" style:display-name="Page Number" style:family="text" style:parent-style-name="預設段落字型"/>
    <style:style style:name="style351" style:family="text">
      <style:text-properties fo:font-size="8.5pt" style:font-size-asian="8.5pt" style:font-size-complex="8.5pt"/>
    </style:style>
    <style:style style:name="_20_字元_20_字元1" style:display-name=" 字元 字元1" style:family="text">
      <style:text-properties style:font-name="標楷體" fo:font-family="標楷體" style:font-family-generic="script" fo:font-size="14pt" fo:language="en" fo:country="US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name-complex="標楷體" style:font-family-complex="標楷體" style:font-family-generic-complex="script" style:font-size-complex="12pt" style:language-complex="ar" style:country-complex="SA" style:font-weight-complex="bold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0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706cm" fo:text-indent="-0.635cm" fo:margin-left="0.706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64cm" fo:text-indent="-0.847cm" fo:margin-left="1.764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11cm" fo:text-indent="-0.847cm" fo:margin-left="2.611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457cm" fo:text-indent="-0.847cm" fo:margin-left="3.457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04cm" fo:text-indent="-0.847cm" fo:margin-left="4.304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06cm" fo:text-indent="-0.635cm" fo:margin-left="0.706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64cm" fo:text-indent="-0.847cm" fo:margin-left="1.764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11cm" fo:text-indent="-0.847cm" fo:margin-left="2.611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457cm" fo:text-indent="-0.847cm" fo:margin-left="3.457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04cm" fo:text-indent="-0.847cm" fo:margin-left="4.304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706cm" fo:text-indent="-0.635cm" fo:margin-left="0.706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64cm" fo:text-indent="-0.847cm" fo:margin-left="1.764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11cm" fo:text-indent="-0.847cm" fo:margin-left="2.611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3.457cm" fo:text-indent="-0.847cm" fo:margin-left="3.457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04cm" fo:text-indent="-0.847cm" fo:margin-left="4.304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9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0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0z0" style:num-suffix="." style:num-format="1" text:display-levels="2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0" style:num-suffix="." style:num-format="1" text:display-levels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17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7z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7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7z6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7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8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9z0" style:num-suffix="." style:num-format="1" text:display-levels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9z0" style:num-suffix="." style:num-format="1" text:display-levels="2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19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397cm" fo:text-indent="-0.397cm" fo:margin-left="0.397cm"/>
        </style:list-level-properties>
      </text:list-level-style-number>
      <text:list-level-style-number text:level="2" text:style-name="WW8Num2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text:style-name="WW8Num24z0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24z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2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2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24z6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2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2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5z1" style:num-suffix="." style:num-format="1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6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7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9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text:style-name="WW8Num30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3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30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30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3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30z6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30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3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1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1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0.834cm" fo:text-indent="-0.635cm" fo:margin-left="0.834cm"/>
        </style:list-level-properties>
      </text:list-level-style-number>
      <text:list-level-style-number text:level="2" text:style-name="WW8Num3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text:style-name="WW8Num3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text:style-name="WW8Num33z3" style:num-suffix="." style:num-format="1" text:display-levels="2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text:style-name="WW8Num3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text:style-name="WW8Num3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text:style-name="WW8Num33z6" style:num-suffix="." style:num-format="1" text:display-levels="2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text:style-name="WW8Num3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text:style-name="WW8Num3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text:style-name="WW8Num3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3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34z3" style:num-suffix="." style:num-format="1" text:display-levels="2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3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3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34z6" style:num-suffix="." style:num-format="1" text:display-levels="2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3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3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text:list-tab-stop-position="1.432cm" fo:text-indent="-0.847cm" fo:margin-left="1.432cm"/>
        </style:list-level-properties>
      </text:list-level-style-number>
      <text:list-level-style-number text:level="2" text:style-name="WW8Num3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279cm" fo:text-indent="-0.847cm" fo:margin-left="2.279cm"/>
        </style:list-level-properties>
      </text:list-level-style-number>
      <text:list-level-style-number text:level="3" text:style-name="WW8Num3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26cm" fo:text-indent="-0.847cm" fo:margin-left="3.126cm"/>
        </style:list-level-properties>
      </text:list-level-style-number>
      <text:list-level-style-number text:level="4" text:style-name="WW8Num35z3" style:num-suffix="." style:num-format="1" text:display-levels="2">
        <style:list-level-properties text:list-level-position-and-space-mode="label-alignment">
          <style:list-level-label-alignment text:label-followed-by="listtab" text:list-tab-stop-position="3.972cm" fo:text-indent="-0.847cm" fo:margin-left="3.972cm"/>
        </style:list-level-properties>
      </text:list-level-style-number>
      <text:list-level-style-number text:level="5" text:style-name="WW8Num3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819cm" fo:text-indent="-0.847cm" fo:margin-left="4.819cm"/>
        </style:list-level-properties>
      </text:list-level-style-number>
      <text:list-level-style-number text:level="6" text:style-name="WW8Num3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666cm" fo:text-indent="-0.847cm" fo:margin-left="5.666cm"/>
        </style:list-level-properties>
      </text:list-level-style-number>
      <text:list-level-style-number text:level="7" text:style-name="WW8Num35z6" style:num-suffix="." style:num-format="1" text:display-levels="2">
        <style:list-level-properties text:list-level-position-and-space-mode="label-alignment">
          <style:list-level-label-alignment text:label-followed-by="listtab" text:list-tab-stop-position="6.512cm" fo:text-indent="-0.847cm" fo:margin-left="6.512cm"/>
        </style:list-level-properties>
      </text:list-level-style-number>
      <text:list-level-style-number text:level="8" text:style-name="WW8Num3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359cm" fo:text-indent="-0.847cm" fo:margin-left="7.359cm"/>
        </style:list-level-properties>
      </text:list-level-style-number>
      <text:list-level-style-number text:level="9" text:style-name="WW8Num3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206cm" fo:text-indent="-0.847cm" fo:margin-left="8.2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一, 二, 三, ...">
        <style:list-level-properties text:list-level-position-and-space-mode="label-alignment">
          <style:list-level-label-alignment text:label-followed-by="listtab" text:list-tab-stop-position="1.482cm" fo:text-indent="-1.27cm" fo:margin-left="1.482cm"/>
        </style:list-level-properties>
      </text:list-level-style-number>
      <text:list-level-style-number text:level="2" text:style-name="WW8Num3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WW8Num3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36z3" style:num-suffix="." style:num-format="1" text:display-levels="2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3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3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36z6" style:num-suffix="." style:num-format="1" text:display-levels="2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3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3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7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8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39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3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39z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39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3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39z6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39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3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0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4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40z3" style:num-suffix="." style:num-format="1" text:display-levels="2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40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4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40z6" style:num-suffix="." style:num-format="1" text:display-levels="2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40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4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一, 二, 三, ...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41z0" style:num-suffix="." style:num-format="1" text:display-levels="2">
        <style:list-level-properties text:list-level-position-and-space-mode="label-alignment">
          <style:list-level-label-alignment text:label-followed-by="listtab" text:list-tab-stop-position="1.136cm" fo:text-indent="-0.499cm" fo:margin-left="1cm"/>
        </style:list-level-properties>
      </text:list-level-style-number>
      <text:list-level-style-number text:level="3" text:style-name="WW8Num41z2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4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4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4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42z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4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4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42z6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4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4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.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44z0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text:style-name="WW8Num44z0" style:num-suffix="." style:num-format="1" text:display-levels="2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</text:list-level-style-number>
      <text:list-level-style-number text:level="4" text:style-name="WW8Num44z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4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4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44z6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4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4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5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5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6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6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6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." style:num-format="1">
        <style:list-level-properties text:list-level-position-and-space-mode="label-alignment">
          <style:list-level-label-alignment text:label-followed-by="listtab" text:list-tab-stop-position="0.834cm" fo:text-indent="-0.635cm" fo:margin-left="0.834cm"/>
        </style:list-level-properties>
      </text:list-level-style-number>
      <text:list-level-style-number text:level="2" text:style-name="WW8Num47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text:style-name="WW8Num4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text:style-name="WW8Num47z3" style:num-suffix="." style:num-format="1" text:display-levels="2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text:style-name="WW8Num47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text:style-name="WW8Num4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text:style-name="WW8Num47z6" style:num-suffix="." style:num-format="1" text:display-levels="2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text:style-name="WW8Num47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text:style-name="WW8Num4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8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8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8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." style:num-format="1">
        <style:list-level-properties text:list-level-position-and-space-mode="label-alignment">
          <style:list-level-label-alignment text:label-followed-by="listtab" text:list-tab-stop-position="0.767cm" fo:text-indent="-0.635cm" fo:margin-left="0.767cm"/>
        </style:list-level-properties>
      </text:list-level-style-number>
      <text:list-level-style-number text:level="2" text:style-name="WW8Num49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826cm" fo:text-indent="-0.847cm" fo:margin-left="1.826cm"/>
        </style:list-level-properties>
      </text:list-level-style-number>
      <text:list-level-style-number text:level="3" text:style-name="WW8Num4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72cm" fo:text-indent="-0.847cm" fo:margin-left="2.672cm"/>
        </style:list-level-properties>
      </text:list-level-style-number>
      <text:list-level-style-number text:level="4" text:style-name="WW8Num49z3" style:num-suffix="." style:num-format="1" text:display-levels="2">
        <style:list-level-properties text:list-level-position-and-space-mode="label-alignment">
          <style:list-level-label-alignment text:label-followed-by="listtab" text:list-tab-stop-position="3.519cm" fo:text-indent="-0.847cm" fo:margin-left="3.519cm"/>
        </style:list-level-properties>
      </text:list-level-style-number>
      <text:list-level-style-number text:level="5" text:style-name="WW8Num49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66cm" fo:text-indent="-0.847cm" fo:margin-left="4.366cm"/>
        </style:list-level-properties>
      </text:list-level-style-number>
      <text:list-level-style-number text:level="6" text:style-name="WW8Num4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212cm" fo:text-indent="-0.847cm" fo:margin-left="5.212cm"/>
        </style:list-level-properties>
      </text:list-level-style-number>
      <text:list-level-style-number text:level="7" text:style-name="WW8Num49z6" style:num-suffix="." style:num-format="1" text:display-levels="2">
        <style:list-level-properties text:list-level-position-and-space-mode="label-alignment">
          <style:list-level-label-alignment text:label-followed-by="listtab" text:list-tab-stop-position="6.059cm" fo:text-indent="-0.847cm" fo:margin-left="6.059cm"/>
        </style:list-level-properties>
      </text:list-level-style-number>
      <text:list-level-style-number text:level="8" text:style-name="WW8Num49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906cm" fo:text-indent="-0.847cm" fo:margin-left="6.906cm"/>
        </style:list-level-properties>
      </text:list-level-style-number>
      <text:list-level-style-number text:level="9" text:style-name="WW8Num4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52cm" fo:text-indent="-0.847cm" fo:margin-left="7.7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0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0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0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0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0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text:style-name="WW8Num5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5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51z3" style:num-suffix="." style:num-format="1" text:display-levels="2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5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5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51z6" style:num-suffix="." style:num-format="1" text:display-levels="2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5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5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." style:num-format="1">
        <style:list-level-properties text:list-level-position-and-space-mode="label-alignment">
          <style:list-level-label-alignment text:label-followed-by="listtab" text:list-tab-stop-position="0.861cm" fo:text-indent="-0.661cm" fo:margin-left="0.861cm"/>
        </style:list-level-properties>
      </text:list-level-style-number>
      <text:list-level-style-number text:level="2" text:style-name="WW8Num5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text:style-name="WW8Num5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text:style-name="WW8Num53z3" style:num-suffix="." style:num-format="1" text:display-levels="2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text:style-name="WW8Num5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text:style-name="WW8Num5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text:style-name="WW8Num53z6" style:num-suffix="." style:num-format="1" text:display-levels="2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text:style-name="WW8Num5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text:style-name="WW8Num5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5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5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54z3" style:num-suffix="." style:num-format="1" text:display-levels="2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5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5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54z6" style:num-suffix="." style:num-format="1" text:display-levels="2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5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5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style:font-name-asian="Times New Roman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268cm" fo:margin-bottom="1.75cm" fo:margin-left="1cm" fo:margin-right="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48" text:anchor-type="paragraph" svg:x="10.844cm" svg:y="0.714cm" draw:z-index="10"><draw:text-box fo:min-height="0.058cm" fo:min-width="0cm"><text:p text:style-name="Footer"><text:span text:style-name="Page_20_Number">8-</text:span><text:span text:style-name="Page_20_Number"><text:page-number text:select-page="current">11</text:page-number></text:span><text:span text:style-name="Page_20_Number"> </text:span></text:p></draw:text-box></draw:frame><text:s text:c="2"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第九篇、會計業務</dc:title>
    <dc:subject/>
    <meta:keyword/>
    <meta:initial-creator>USER</meta:initial-creator>
    <meta:creation-date>2018-10-04T09:11:00</meta:creation-date>
    <dc:creator>AEAA-ACC08</dc:creator>
    <dc:date>2018-12-13T15:56:00</dc:date>
    <meta:print-date>2013-12-30T16:11:00</meta:print-date>
    <meta:editing-cycles>15</meta:editing-cycles>
    <meta:editing-duration>PT22M</meta:editing-duration>
    <meta:document-statistic meta:table-count="5" meta:image-count="0" meta:object-count="0" meta:page-count="11" meta:paragraph-count="210" meta:word-count="3285" meta:character-count="3468" meta:non-whitespace-character-count="3399"/>
    <meta:generator>LibreOffice/7.0.4.2$Windows_X86_64 LibreOffice_project/dcf040e67528d9187c66b2379df5ea4407429775</meta:generator>
  </office:meta>
</office:document-meta>
</file>