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001cm" style:rel-width="100%" fo:margin-left="-0.058cm" table:align="left" style:writing-mode="lr-tb"/>
    </style:style>
    <style:style style:name="表格1.A" style:family="table-column">
      <style:table-column-properties style:column-width="2.898cm" style:rel-column-width="1653*"/>
    </style:style>
    <style:style style:name="表格1.B" style:family="table-column">
      <style:table-column-properties style:column-width="8.791cm" style:rel-column-width="5015*"/>
    </style:style>
    <style:style style:name="表格1.C" style:family="table-column">
      <style:table-column-properties style:column-width="4.397cm" style:rel-column-width="2508*"/>
    </style:style>
    <style:style style:name="表格1.D" style:family="table-column">
      <style:table-column-properties style:column-width="2.914cm" style:rel-column-width="1662*"/>
    </style:style>
    <style:style style:name="表格1.1" style:family="table-row">
      <style:table-row-properties style:min-row-height="0.591cm"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5.834cm" fo:keep-together="auto"/>
    </style:style>
    <style:style style:name="表格2" style:family="table">
      <style:table-properties style:width="19.001cm" style:rel-width="100%" fo:margin-left="-0.058cm" table:align="left" style:writing-mode="lr-tb"/>
    </style:style>
    <style:style style:name="表格2.A" style:family="table-column">
      <style:table-column-properties style:column-width="2.898cm" style:rel-column-width="1653*"/>
    </style:style>
    <style:style style:name="表格2.B" style:family="table-column">
      <style:table-column-properties style:column-width="8.791cm" style:rel-column-width="5015*"/>
    </style:style>
    <style:style style:name="表格2.C" style:family="table-column">
      <style:table-column-properties style:column-width="4.016cm" style:rel-column-width="2291*"/>
    </style:style>
    <style:style style:name="表格2.D" style:family="table-column">
      <style:table-column-properties style:column-width="3.295cm" style:rel-column-width="1879*"/>
    </style:style>
    <style:style style:name="表格2.1" style:family="table-row">
      <style:table-row-properties style:min-row-height="0.723cm" fo:keep-together="auto"/>
    </style:style>
    <style:style style:name="表格2.A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0.476cm" fo:keep-together="auto"/>
    </style:style>
    <style:style style:name="表格3" style:family="table">
      <style:table-properties style:width="19.001cm" style:rel-width="100%" fo:margin-left="-0.058cm" table:align="left" style:writing-mode="lr-tb"/>
    </style:style>
    <style:style style:name="表格3.A" style:family="table-column">
      <style:table-column-properties style:column-width="2.898cm" style:rel-column-width="1653*"/>
    </style:style>
    <style:style style:name="表格3.B" style:family="table-column">
      <style:table-column-properties style:column-width="8.791cm" style:rel-column-width="5015*"/>
    </style:style>
    <style:style style:name="表格3.C" style:family="table-column">
      <style:table-column-properties style:column-width="4.397cm" style:rel-column-width="2508*"/>
    </style:style>
    <style:style style:name="表格3.D" style:family="table-column">
      <style:table-column-properties style:column-width="2.914cm" style:rel-column-width="1662*"/>
    </style:style>
    <style:style style:name="表格3.1" style:family="table-row">
      <style:table-row-properties style:min-row-height="0.598cm" fo:keep-together="auto"/>
    </style:style>
    <style:style style:name="表格3.A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9.825cm" fo:keep-together="auto"/>
    </style:style>
    <style:style style:name="表格4" style:family="table">
      <style:table-properties style:width="19.001cm" style:rel-width="100%" fo:margin-left="-0.058cm" table:align="left" style:writing-mode="lr-tb"/>
    </style:style>
    <style:style style:name="表格4.A" style:family="table-column">
      <style:table-column-properties style:column-width="2.898cm" style:rel-column-width="1653*"/>
    </style:style>
    <style:style style:name="表格4.B" style:family="table-column">
      <style:table-column-properties style:column-width="8.791cm" style:rel-column-width="5015*"/>
    </style:style>
    <style:style style:name="表格4.C" style:family="table-column">
      <style:table-column-properties style:column-width="4.397cm" style:rel-column-width="2508*"/>
    </style:style>
    <style:style style:name="表格4.D" style:family="table-column">
      <style:table-column-properties style:column-width="2.914cm" style:rel-column-width="1662*"/>
    </style:style>
    <style:style style:name="表格4.1" style:family="table-row">
      <style:table-row-properties style:min-row-height="0.591cm" fo:keep-together="auto"/>
    </style:style>
    <style:style style:name="表格4.A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6.618cm" fo:keep-together="auto"/>
    </style:style>
    <style:style style:name="表格5" style:family="table">
      <style:table-properties style:width="19.001cm" style:rel-width="100%" fo:margin-left="-0.058cm" table:align="left" style:writing-mode="lr-tb"/>
    </style:style>
    <style:style style:name="表格5.A" style:family="table-column">
      <style:table-column-properties style:column-width="2.898cm" style:rel-column-width="1653*"/>
    </style:style>
    <style:style style:name="表格5.B" style:family="table-column">
      <style:table-column-properties style:column-width="8.791cm" style:rel-column-width="5015*"/>
    </style:style>
    <style:style style:name="表格5.C" style:family="table-column">
      <style:table-column-properties style:column-width="4.397cm" style:rel-column-width="2508*"/>
    </style:style>
    <style:style style:name="表格5.D" style:family="table-column">
      <style:table-column-properties style:column-width="2.914cm" style:rel-column-width="1662*"/>
    </style:style>
    <style:style style:name="表格5.1" style:family="table-row">
      <style:table-row-properties style:min-row-height="0.723cm" fo:keep-together="auto"/>
    </style:style>
    <style:style style:name="表格5.A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4.71cm" fo:keep-together="auto"/>
    </style:style>
    <style:style style:name="表格6" style:family="table">
      <style:table-properties style:width="19.001cm" style:rel-width="100%" fo:margin-left="-0.058cm" table:align="left" style:writing-mode="lr-tb"/>
    </style:style>
    <style:style style:name="表格6.A" style:family="table-column">
      <style:table-column-properties style:column-width="2.898cm" style:rel-column-width="1653*"/>
    </style:style>
    <style:style style:name="表格6.B" style:family="table-column">
      <style:table-column-properties style:column-width="8.791cm" style:rel-column-width="5015*"/>
    </style:style>
    <style:style style:name="表格6.C" style:family="table-column">
      <style:table-column-properties style:column-width="4.397cm" style:rel-column-width="2508*"/>
    </style:style>
    <style:style style:name="表格6.D" style:family="table-column">
      <style:table-column-properties style:column-width="2.914cm" style:rel-column-width="1662*"/>
    </style:style>
    <style:style style:name="表格6.1" style:family="table-row">
      <style:table-row-properties style:min-row-height="0.723cm" fo:keep-together="auto"/>
    </style:style>
    <style:style style:name="表格6.A1" style:family="table-cell">
      <style:table-cell-properties style:vertical-align="top" fo:padding-left="0.049cm" fo:padding-right="0.049cm" fo:padding-top="0cm" fo:padding-bottom="0cm" fo:border="0.5pt solid #000000" style:writing-mode="lr-tb"/>
    </style:style>
    <style:style style:name="表格6.2" style:family="table-row">
      <style:table-row-properties style:min-row-height="3.667cm" fo:keep-together="auto"/>
    </style:style>
    <style:style style:name="表格7" style:family="table">
      <style:table-properties style:width="19.001cm" style:rel-width="100%" fo:margin-left="-0.058cm" table:align="left" style:writing-mode="lr-tb"/>
    </style:style>
    <style:style style:name="表格7.A" style:family="table-column">
      <style:table-column-properties style:column-width="2.898cm" style:rel-column-width="1653*"/>
    </style:style>
    <style:style style:name="表格7.B" style:family="table-column">
      <style:table-column-properties style:column-width="8.791cm" style:rel-column-width="5015*"/>
    </style:style>
    <style:style style:name="表格7.C" style:family="table-column">
      <style:table-column-properties style:column-width="4.397cm" style:rel-column-width="2508*"/>
    </style:style>
    <style:style style:name="表格7.D" style:family="table-column">
      <style:table-column-properties style:column-width="2.914cm" style:rel-column-width="1662*"/>
    </style:style>
    <style:style style:name="表格7.1" style:family="table-row">
      <style:table-row-properties style:min-row-height="0.723cm" fo:keep-together="auto"/>
    </style:style>
    <style:style style:name="表格7.A1" style:family="table-cell">
      <style:table-cell-properties style:vertical-align="top" fo:padding-left="0.049cm" fo:padding-right="0.049cm" fo:padding-top="0cm" fo:padding-bottom="0cm" fo:border="0.5pt solid #000000" style:writing-mode="lr-tb"/>
    </style:style>
    <style:style style:name="表格7.2" style:family="table-row">
      <style:table-row-properties style:min-row-height="4.71cm" fo:keep-together="auto"/>
    </style:style>
    <style:style style:name="表格8" style:family="table">
      <style:table-properties style:width="19.001cm" style:rel-width="100%" fo:margin-left="-0.058cm" table:align="left" style:writing-mode="lr-tb"/>
    </style:style>
    <style:style style:name="表格8.A" style:family="table-column">
      <style:table-column-properties style:column-width="2.902cm" style:rel-column-width="1655*"/>
    </style:style>
    <style:style style:name="表格8.B" style:family="table-column">
      <style:table-column-properties style:column-width="8.802cm" style:rel-column-width="5021*"/>
    </style:style>
    <style:style style:name="表格8.C" style:family="table-column">
      <style:table-column-properties style:column-width="4.378cm" style:rel-column-width="2497*"/>
    </style:style>
    <style:style style:name="表格8.D" style:family="table-column">
      <style:table-column-properties style:column-width="2.919cm" style:rel-column-width="1665*"/>
    </style:style>
    <style:style style:name="表格8.1" style:family="table-row">
      <style:table-row-properties style:min-row-height="0.598cm" fo:keep-together="auto"/>
    </style:style>
    <style:style style:name="表格8.A1" style:family="table-cell">
      <style:table-cell-properties style:vertical-align="top" fo:padding-left="0.049cm" fo:padding-right="0.049cm" fo:padding-top="0cm" fo:padding-bottom="0cm" fo:border="0.5pt solid #000000" style:writing-mode="lr-tb"/>
    </style:style>
    <style:style style:name="表格8.2" style:family="table-row">
      <style:table-row-properties style:min-row-height="3.443cm" fo:keep-together="auto"/>
    </style:style>
    <style:style style:name="表格9" style:family="table">
      <style:table-properties style:width="19.001cm" style:rel-width="100%" fo:margin-left="-0.058cm" table:align="left" style:writing-mode="lr-tb"/>
    </style:style>
    <style:style style:name="表格9.A" style:family="table-column">
      <style:table-column-properties style:column-width="2.898cm" style:rel-column-width="1653*"/>
    </style:style>
    <style:style style:name="表格9.B" style:family="table-column">
      <style:table-column-properties style:column-width="8.791cm" style:rel-column-width="5015*"/>
    </style:style>
    <style:style style:name="表格9.C" style:family="table-column">
      <style:table-column-properties style:column-width="4.397cm" style:rel-column-width="2508*"/>
    </style:style>
    <style:style style:name="表格9.D" style:family="table-column">
      <style:table-column-properties style:column-width="2.914cm" style:rel-column-width="1662*"/>
    </style:style>
    <style:style style:name="表格9.1" style:family="table-row">
      <style:table-row-properties style:min-row-height="0.347cm" fo:keep-together="auto"/>
    </style:style>
    <style:style style:name="表格9.A1" style:family="table-cell">
      <style:table-cell-properties style:vertical-align="top" fo:padding-left="0.049cm" fo:padding-right="0.049cm" fo:padding-top="0cm" fo:padding-bottom="0cm" fo:border="0.5pt solid #000000" style:writing-mode="lr-tb"/>
    </style:style>
    <style:style style:name="表格9.2" style:family="table-row">
      <style:table-row-properties style:min-row-height="14.804cm" fo:keep-together="auto"/>
    </style:style>
    <style:style style:name="表格10" style:family="table">
      <style:table-properties style:width="19.001cm" style:rel-width="100%" fo:margin-left="-0.058cm" table:align="left" style:writing-mode="lr-tb"/>
    </style:style>
    <style:style style:name="表格10.A" style:family="table-column">
      <style:table-column-properties style:column-width="2.898cm" style:rel-column-width="1653*"/>
    </style:style>
    <style:style style:name="表格10.B" style:family="table-column">
      <style:table-column-properties style:column-width="8.791cm" style:rel-column-width="5015*"/>
    </style:style>
    <style:style style:name="表格10.C" style:family="table-column">
      <style:table-column-properties style:column-width="4.397cm" style:rel-column-width="2508*"/>
    </style:style>
    <style:style style:name="表格10.D" style:family="table-column">
      <style:table-column-properties style:column-width="2.914cm" style:rel-column-width="1662*"/>
    </style:style>
    <style:style style:name="表格10.1" style:family="table-row">
      <style:table-row-properties style:min-row-height="0.616cm" fo:keep-together="auto"/>
    </style:style>
    <style:style style:name="表格10.A1" style:family="table-cell">
      <style:table-cell-properties style:vertical-align="top" fo:padding-left="0.049cm" fo:padding-right="0.049cm" fo:padding-top="0cm" fo:padding-bottom="0cm" fo:border="0.5pt solid #000000" style:writing-mode="lr-tb"/>
    </style:style>
    <style:style style:name="表格10.2" style:family="table-row">
      <style:table-row-properties style:min-row-height="5.971cm" fo:keep-together="auto"/>
    </style:style>
    <style:style style:name="表格11" style:family="table">
      <style:table-properties style:width="19.001cm" style:rel-width="100%" fo:margin-left="-0.058cm" table:align="left" style:writing-mode="lr-tb"/>
    </style:style>
    <style:style style:name="表格11.A" style:family="table-column">
      <style:table-column-properties style:column-width="2.898cm" style:rel-column-width="1653*"/>
    </style:style>
    <style:style style:name="表格11.B" style:family="table-column">
      <style:table-column-properties style:column-width="8.791cm" style:rel-column-width="5015*"/>
    </style:style>
    <style:style style:name="表格11.C" style:family="table-column">
      <style:table-column-properties style:column-width="4.397cm" style:rel-column-width="2508*"/>
    </style:style>
    <style:style style:name="表格11.D" style:family="table-column">
      <style:table-column-properties style:column-width="2.914cm" style:rel-column-width="1662*"/>
    </style:style>
    <style:style style:name="表格11.1" style:family="table-row">
      <style:table-row-properties style:min-row-height="0.3cm" fo:keep-together="auto"/>
    </style:style>
    <style:style style:name="表格11.A1" style:family="table-cell">
      <style:table-cell-properties style:vertical-align="middle" fo:padding-left="0.049cm" fo:padding-right="0.049cm" fo:padding-top="0cm" fo:padding-bottom="0cm" fo:border="0.5pt solid #000000" style:writing-mode="lr-tb"/>
    </style:style>
    <style:style style:name="表格11.D1" style:family="table-cell">
      <style:table-cell-properties style:vertical-align="top" fo:padding-left="0.049cm" fo:padding-right="0.049cm" fo:padding-top="0cm" fo:padding-bottom="0cm" fo:border="0.5pt solid #000000" style:writing-mode="lr-tb"/>
    </style:style>
    <style:style style:name="表格11.2" style:family="table-row">
      <style:table-row-properties style:min-row-height="1.829cm" fo:keep-together="auto"/>
    </style:style>
    <style:style style:name="表格12" style:family="table">
      <style:table-properties style:width="19.117cm" table:align="left" style:writing-mode="lr-tb"/>
    </style:style>
    <style:style style:name="表格12.A" style:family="table-column">
      <style:table-column-properties style:column-width="8.943cm"/>
    </style:style>
    <style:style style:name="表格12.B" style:family="table-column">
      <style:table-column-properties style:column-width="4.5cm"/>
    </style:style>
    <style:style style:name="表格12.C" style:family="table-column">
      <style:table-column-properties style:column-width="5.674cm"/>
    </style:style>
    <style:style style:name="表格12.1" style:family="table-row">
      <style:table-row-properties style:min-row-height="0.732cm" fo:keep-together="auto"/>
    </style:style>
    <style:style style:name="表格12.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12.2" style:family="table-row">
      <style:table-row-properties style:min-row-height="1.351cm" fo:keep-together="auto"/>
    </style:style>
    <style:style style:name="表格12.A2" style:family="table-cell">
      <style:table-cell-properties style:vertical-align="top" fo:padding-left="0.191cm" fo:padding-right="0.191cm" fo:padding-top="0cm" fo:padding-bottom="0cm" fo:border="0.5pt solid #000000" style:writing-mode="lr-tb"/>
    </style:style>
    <style:style style:name="表格12.B2" style:family="table-cell">
      <style:table-cell-properties style:vertical-align="top" fo:padding-left="0.191cm" fo:padding-right="0.191cm" fo:padding-top="0cm" fo:padding-bottom="0cm" fo:border="0.5pt solid #000000" style:writing-mode="lr-tb"/>
    </style:style>
    <style:style style:name="表格12.C2" style:family="table-cell">
      <style:table-cell-properties style:vertical-align="top" fo:padding-left="0.191cm" fo:padding-right="0.191cm" fo:padding-top="0cm" fo:padding-bottom="0cm" fo:border="0.5pt solid #000000" style:writing-mode="lr-tb"/>
    </style:style>
    <style:style style:name="表格12.3" style:family="table-row">
      <style:table-row-properties style:min-row-height="2.226cm" fo:keep-together="auto"/>
    </style:style>
    <style:style style:name="表格12.A3" style:family="table-cell">
      <style:table-cell-properties style:vertical-align="top" fo:padding-left="0.191cm" fo:padding-right="0.191cm" fo:padding-top="0cm" fo:padding-bottom="0cm" fo:border="0.5pt solid #000000" style:writing-mode="lr-tb"/>
    </style:style>
    <style:style style:name="表格12.B3" style:family="table-cell">
      <style:table-cell-properties style:vertical-align="top" fo:padding-left="0.191cm" fo:padding-right="0.191cm" fo:padding-top="0cm" fo:padding-bottom="0cm" fo:border="0.5pt solid #000000" style:writing-mode="lr-tb"/>
    </style:style>
    <style:style style:name="表格12.C3" style:family="table-cell">
      <style:table-cell-properties style:vertical-align="top" fo:padding-left="0.191cm" fo:padding-right="0.191cm" fo:padding-top="0cm" fo:padding-bottom="0cm" fo:border="0.5pt solid #000000" style:writing-mode="lr-tb"/>
    </style:style>
    <style:style style:name="表格12.4" style:family="table-row">
      <style:table-row-properties style:min-row-height="2.23cm" fo:keep-together="auto"/>
    </style:style>
    <style:style style:name="表格12.A4" style:family="table-cell">
      <style:table-cell-properties style:vertical-align="top" fo:padding-left="0.191cm" fo:padding-right="0.191cm" fo:padding-top="0cm" fo:padding-bottom="0cm" fo:border="0.5pt solid #000000" style:writing-mode="lr-tb"/>
    </style:style>
    <style:style style:name="表格12.B4" style:family="table-cell">
      <style:table-cell-properties style:vertical-align="top" fo:padding-left="0.191cm" fo:padding-right="0.191cm" fo:padding-top="0cm" fo:padding-bottom="0cm" fo:border="0.5pt solid #000000" style:writing-mode="lr-tb"/>
    </style:style>
    <style:style style:name="表格12.C4" style:family="table-cell">
      <style:table-cell-properties style:vertical-align="top" fo:padding-left="0.191cm" fo:padding-right="0.191cm" fo:padding-top="0cm" fo:padding-bottom="0cm" fo:border="0.5pt solid #000000" style:writing-mode="lr-tb"/>
    </style:style>
    <style:style style:name="表格12.5" style:family="table-row">
      <style:table-row-properties style:min-row-height="2.177cm" fo:keep-together="auto"/>
    </style:style>
    <style:style style:name="表格12.A5" style:family="table-cell">
      <style:table-cell-properties style:vertical-align="top" fo:padding-left="0.191cm" fo:padding-right="0.191cm" fo:padding-top="0cm" fo:padding-bottom="0cm" fo:border="0.5pt solid #000000" style:writing-mode="lr-tb"/>
    </style:style>
    <style:style style:name="表格12.B5" style:family="table-cell">
      <style:table-cell-properties style:vertical-align="top" fo:padding-left="0.191cm" fo:padding-right="0.191cm" fo:padding-top="0cm" fo:padding-bottom="0cm" fo:border="0.5pt solid #000000" style:writing-mode="lr-tb"/>
    </style:style>
    <style:style style:name="表格12.C5" style:family="table-cell">
      <style:table-cell-properties style:vertical-align="top" fo:padding-left="0.191cm" fo:padding-right="0.191cm" fo:padding-top="0cm" fo:padding-bottom="0cm" fo:border="0.5pt solid #000000" style:writing-mode="lr-tb"/>
    </style:style>
    <style:style style:name="表格12.6" style:family="table-row">
      <style:table-row-properties style:min-row-height="2.291cm" fo:keep-together="auto"/>
    </style:style>
    <style:style style:name="表格12.A6" style:family="table-cell">
      <style:table-cell-properties style:vertical-align="top" fo:padding-left="0.191cm" fo:padding-right="0.191cm" fo:padding-top="0cm" fo:padding-bottom="0cm" fo:border="0.5pt solid #000000" style:writing-mode="lr-tb"/>
    </style:style>
    <style:style style:name="表格12.B6" style:family="table-cell">
      <style:table-cell-properties style:vertical-align="top" fo:padding-left="0.191cm" fo:padding-right="0.191cm" fo:padding-top="0cm" fo:padding-bottom="0cm" fo:border="0.5pt solid #000000" style:writing-mode="lr-tb"/>
    </style:style>
    <style:style style:name="表格12.C6" style:family="table-cell">
      <style:table-cell-properties style:vertical-align="top" fo:padding-left="0.191cm" fo:padding-right="0.191cm" fo:padding-top="0cm" fo:padding-bottom="0cm" fo:border="0.5pt solid #000000" style:writing-mode="lr-tb"/>
    </style:style>
    <style:style style:name="表格13" style:family="table">
      <style:table-properties style:width="19.001cm" style:rel-width="100%" fo:margin-left="-0.058cm" table:align="left" style:writing-mode="lr-tb"/>
    </style:style>
    <style:style style:name="表格13.A" style:family="table-column">
      <style:table-column-properties style:column-width="2.898cm" style:rel-column-width="1653*"/>
    </style:style>
    <style:style style:name="表格13.B" style:family="table-column">
      <style:table-column-properties style:column-width="8.791cm" style:rel-column-width="5015*"/>
    </style:style>
    <style:style style:name="表格13.C" style:family="table-column">
      <style:table-column-properties style:column-width="4.397cm" style:rel-column-width="2508*"/>
    </style:style>
    <style:style style:name="表格13.D" style:family="table-column">
      <style:table-column-properties style:column-width="2.914cm" style:rel-column-width="1662*"/>
    </style:style>
    <style:style style:name="表格13.1" style:family="table-row">
      <style:table-row-properties style:min-row-height="0.298cm" fo:keep-together="auto"/>
    </style:style>
    <style:style style:name="表格13.A1" style:family="table-cell">
      <style:table-cell-properties style:vertical-align="top" fo:padding-left="0.049cm" fo:padding-right="0.049cm" fo:padding-top="0cm" fo:padding-bottom="0cm" fo:border="0.5pt solid #000000" style:writing-mode="lr-tb"/>
    </style:style>
    <style:style style:name="表格13.2" style:family="table-row">
      <style:table-row-properties style:min-row-height="2.08cm" fo:keep-together="auto"/>
    </style:style>
    <style:style style:name="表格14" style:family="table">
      <style:table-properties style:width="19.001cm" style:rel-width="100%" fo:margin-left="-0.058cm" table:align="left" style:writing-mode="lr-tb"/>
    </style:style>
    <style:style style:name="表格14.A" style:family="table-column">
      <style:table-column-properties style:column-width="2.898cm" style:rel-column-width="1653*"/>
    </style:style>
    <style:style style:name="表格14.B" style:family="table-column">
      <style:table-column-properties style:column-width="8.791cm" style:rel-column-width="5015*"/>
    </style:style>
    <style:style style:name="表格14.C" style:family="table-column">
      <style:table-column-properties style:column-width="4.397cm" style:rel-column-width="2508*"/>
    </style:style>
    <style:style style:name="表格14.D" style:family="table-column">
      <style:table-column-properties style:column-width="2.914cm" style:rel-column-width="1662*"/>
    </style:style>
    <style:style style:name="表格14.1" style:family="table-row">
      <style:table-row-properties style:min-row-height="0.723cm" fo:keep-together="auto"/>
    </style:style>
    <style:style style:name="表格14.A1" style:family="table-cell">
      <style:table-cell-properties style:vertical-align="top" fo:padding-left="0.049cm" fo:padding-right="0.049cm" fo:padding-top="0cm" fo:padding-bottom="0cm" fo:border="0.5pt solid #000000" style:writing-mode="lr-tb"/>
    </style:style>
    <style:style style:name="表格14.2" style:family="table-row">
      <style:table-row-properties style:min-row-height="8.481cm" fo:keep-together="auto"/>
    </style:style>
    <style:style style:name="表格15" style:family="table">
      <style:table-properties style:width="19.001cm" style:rel-width="100%" fo:margin-left="-0.058cm" table:align="left" style:writing-mode="lr-tb"/>
    </style:style>
    <style:style style:name="表格15.A" style:family="table-column">
      <style:table-column-properties style:column-width="2.898cm" style:rel-column-width="1653*"/>
    </style:style>
    <style:style style:name="表格15.B" style:family="table-column">
      <style:table-column-properties style:column-width="8.791cm" style:rel-column-width="5015*"/>
    </style:style>
    <style:style style:name="表格15.C" style:family="table-column">
      <style:table-column-properties style:column-width="4.397cm" style:rel-column-width="2508*"/>
    </style:style>
    <style:style style:name="表格15.D" style:family="table-column">
      <style:table-column-properties style:column-width="2.914cm" style:rel-column-width="1662*"/>
    </style:style>
    <style:style style:name="表格15.1" style:family="table-row">
      <style:table-row-properties style:min-row-height="0.723cm" fo:keep-together="auto"/>
    </style:style>
    <style:style style:name="表格15.A1" style:family="table-cell">
      <style:table-cell-properties style:vertical-align="top" fo:padding-left="0.049cm" fo:padding-right="0.049cm" fo:padding-top="0cm" fo:padding-bottom="0cm" fo:border="0.5pt solid #000000" style:writing-mode="lr-tb"/>
    </style:style>
    <style:style style:name="表格15.2" style:family="table-row">
      <style:table-row-properties style:min-row-height="10.977cm" fo:keep-together="auto"/>
    </style:style>
    <style:style style:name="表格16" style:family="table">
      <style:table-properties style:width="19.001cm" style:rel-width="100%" fo:margin-left="-0.058cm" table:align="left" style:writing-mode="lr-tb"/>
    </style:style>
    <style:style style:name="表格16.A" style:family="table-column">
      <style:table-column-properties style:column-width="2.903cm" style:rel-column-width="1656*"/>
    </style:style>
    <style:style style:name="表格16.B" style:family="table-column">
      <style:table-column-properties style:column-width="8.788cm" style:rel-column-width="5013*"/>
    </style:style>
    <style:style style:name="表格16.C" style:family="table-column">
      <style:table-column-properties style:column-width="4.396cm" style:rel-column-width="2507*"/>
    </style:style>
    <style:style style:name="表格16.D" style:family="table-column">
      <style:table-column-properties style:column-width="2.914cm" style:rel-column-width="1662*"/>
    </style:style>
    <style:style style:name="表格16.1" style:family="table-row">
      <style:table-row-properties style:min-row-height="0.423cm" fo:keep-together="auto"/>
    </style:style>
    <style:style style:name="表格16.A1" style:family="table-cell">
      <style:table-cell-properties style:vertical-align="top" fo:padding-left="0.049cm" fo:padding-right="0.049cm" fo:padding-top="0cm" fo:padding-bottom="0cm" fo:border="0.5pt solid #000000" style:writing-mode="lr-tb"/>
    </style:style>
    <style:style style:name="表格16.2" style:family="table-row">
      <style:table-row-properties style:min-row-height="4.33cm" fo:keep-together="auto"/>
    </style:style>
    <style:style style:name="表格17" style:family="table">
      <style:table-properties style:width="19.001cm" style:rel-width="100%" fo:margin-left="-0.058cm" table:align="left" style:writing-mode="lr-tb"/>
    </style:style>
    <style:style style:name="表格17.A" style:family="table-column">
      <style:table-column-properties style:column-width="2.898cm" style:rel-column-width="1653*"/>
    </style:style>
    <style:style style:name="表格17.B" style:family="table-column">
      <style:table-column-properties style:column-width="8.791cm" style:rel-column-width="5015*"/>
    </style:style>
    <style:style style:name="表格17.C" style:family="table-column">
      <style:table-column-properties style:column-width="4.397cm" style:rel-column-width="2508*"/>
    </style:style>
    <style:style style:name="表格17.D" style:family="table-column">
      <style:table-column-properties style:column-width="2.914cm" style:rel-column-width="1662*"/>
    </style:style>
    <style:style style:name="表格17.1" style:family="table-row">
      <style:table-row-properties style:min-row-height="0.723cm" fo:keep-together="auto"/>
    </style:style>
    <style:style style:name="表格17.A1" style:family="table-cell">
      <style:table-cell-properties style:vertical-align="top" fo:padding-left="0.049cm" fo:padding-right="0.049cm" fo:padding-top="0cm" fo:padding-bottom="0cm" fo:border="0.5pt solid #000000" style:writing-mode="lr-tb"/>
    </style:style>
    <style:style style:name="表格17.2" style:family="table-row">
      <style:table-row-properties style:min-row-height="6.807cm" fo:keep-together="auto"/>
    </style:style>
    <style:style style:name="表格18" style:family="table">
      <style:table-properties style:width="19.001cm" style:rel-width="100%" fo:margin-left="-0.058cm" table:align="left" style:writing-mode="lr-tb"/>
    </style:style>
    <style:style style:name="表格18.A" style:family="table-column">
      <style:table-column-properties style:column-width="2.898cm" style:rel-column-width="1653*"/>
    </style:style>
    <style:style style:name="表格18.B" style:family="table-column">
      <style:table-column-properties style:column-width="8.791cm" style:rel-column-width="5015*"/>
    </style:style>
    <style:style style:name="表格18.C" style:family="table-column">
      <style:table-column-properties style:column-width="4.397cm" style:rel-column-width="2508*"/>
    </style:style>
    <style:style style:name="表格18.D" style:family="table-column">
      <style:table-column-properties style:column-width="2.914cm" style:rel-column-width="1662*"/>
    </style:style>
    <style:style style:name="表格18.1" style:family="table-row">
      <style:table-row-properties style:min-row-height="0.347cm" fo:keep-together="auto"/>
    </style:style>
    <style:style style:name="表格18.A1" style:family="table-cell">
      <style:table-cell-properties style:vertical-align="top" fo:padding-left="0.049cm" fo:padding-right="0.049cm" fo:padding-top="0cm" fo:padding-bottom="0cm" fo:border="0.5pt solid #000000" style:writing-mode="lr-tb"/>
    </style:style>
    <style:style style:name="表格18.2" style:family="table-row">
      <style:table-row-properties style:min-row-height="3.328cm" fo:keep-together="auto"/>
    </style:style>
    <style:style style:name="表格19" style:family="table">
      <style:table-properties style:width="19.001cm" style:rel-width="100%" table:align="left" style:writing-mode="lr-tb"/>
    </style:style>
    <style:style style:name="表格19.A" style:family="table-column">
      <style:table-column-properties style:column-width="2.898cm" style:rel-column-width="1653*"/>
    </style:style>
    <style:style style:name="表格19.B" style:family="table-column">
      <style:table-column-properties style:column-width="8.791cm" style:rel-column-width="5015*"/>
    </style:style>
    <style:style style:name="表格19.C" style:family="table-column">
      <style:table-column-properties style:column-width="4.397cm" style:rel-column-width="2508*"/>
    </style:style>
    <style:style style:name="表格19.D" style:family="table-column">
      <style:table-column-properties style:column-width="2.914cm" style:rel-column-width="1662*"/>
    </style:style>
    <style:style style:name="表格19.1" style:family="table-row">
      <style:table-row-properties style:min-row-height="0.598cm" fo:keep-together="auto"/>
    </style:style>
    <style:style style:name="表格19.A1" style:family="table-cell">
      <style:table-cell-properties style:vertical-align="top" fo:padding-left="0.049cm" fo:padding-right="0.049cm" fo:padding-top="0cm" fo:padding-bottom="0cm" fo:border="0.5pt solid #000000" style:writing-mode="lr-tb"/>
    </style:style>
    <style:style style:name="表格19.2" style:family="table-row">
      <style:table-row-properties style:min-row-height="23.163cm" fo:keep-together="auto"/>
    </style:style>
    <style:style style:name="表格20" style:family="table">
      <style:table-properties style:width="19.001cm" style:rel-width="100%" fo:margin-left="-0.058cm" table:align="left" style:writing-mode="lr-tb"/>
    </style:style>
    <style:style style:name="表格20.A" style:family="table-column">
      <style:table-column-properties style:column-width="2.898cm" style:rel-column-width="1653*"/>
    </style:style>
    <style:style style:name="表格20.B" style:family="table-column">
      <style:table-column-properties style:column-width="8.791cm" style:rel-column-width="5015*"/>
    </style:style>
    <style:style style:name="表格20.C" style:family="table-column">
      <style:table-column-properties style:column-width="4.397cm" style:rel-column-width="2508*"/>
    </style:style>
    <style:style style:name="表格20.D" style:family="table-column">
      <style:table-column-properties style:column-width="2.914cm" style:rel-column-width="1662*"/>
    </style:style>
    <style:style style:name="表格20.1" style:family="table-row">
      <style:table-row-properties style:min-row-height="0.616cm" fo:keep-together="auto"/>
    </style:style>
    <style:style style:name="表格20.A1" style:family="table-cell">
      <style:table-cell-properties style:vertical-align="top" fo:padding-left="0.049cm" fo:padding-right="0.049cm" fo:padding-top="0cm" fo:padding-bottom="0cm" fo:border="0.5pt solid #000000" style:writing-mode="lr-tb"/>
    </style:style>
    <style:style style:name="表格20.2" style:family="table-row">
      <style:table-row-properties style:min-row-height="7.08cm" fo:keep-together="auto"/>
    </style:style>
    <style:style style:name="表格21" style:family="table">
      <style:table-properties style:width="19.001cm" style:rel-width="100%" fo:margin-left="-0.058cm" table:align="left" style:writing-mode="lr-tb"/>
    </style:style>
    <style:style style:name="表格21.A" style:family="table-column">
      <style:table-column-properties style:column-width="2.898cm" style:rel-column-width="1653*"/>
    </style:style>
    <style:style style:name="表格21.B" style:family="table-column">
      <style:table-column-properties style:column-width="8.791cm" style:rel-column-width="5015*"/>
    </style:style>
    <style:style style:name="表格21.C" style:family="table-column">
      <style:table-column-properties style:column-width="4.397cm" style:rel-column-width="2508*"/>
    </style:style>
    <style:style style:name="表格21.D" style:family="table-column">
      <style:table-column-properties style:column-width="2.914cm" style:rel-column-width="1662*"/>
    </style:style>
    <style:style style:name="表格21.1" style:family="table-row">
      <style:table-row-properties style:min-row-height="0.347cm" fo:keep-together="auto"/>
    </style:style>
    <style:style style:name="表格21.A1" style:family="table-cell">
      <style:table-cell-properties style:vertical-align="top" fo:padding-left="0.049cm" fo:padding-right="0.049cm" fo:padding-top="0cm" fo:padding-bottom="0cm" fo:border="0.5pt solid #000000" style:writing-mode="lr-tb"/>
    </style:style>
    <style:style style:name="表格21.2" style:family="table-row">
      <style:table-row-properties style:min-row-height="18.434cm" fo:keep-together="auto"/>
    </style:style>
    <style:style style:name="表格22" style:family="table">
      <style:table-properties style:width="19.001cm" style:rel-width="100%" fo:margin-left="-0.058cm" table:align="left" style:writing-mode="lr-tb"/>
    </style:style>
    <style:style style:name="表格22.A" style:family="table-column">
      <style:table-column-properties style:column-width="2.898cm" style:rel-column-width="1653*"/>
    </style:style>
    <style:style style:name="表格22.B" style:family="table-column">
      <style:table-column-properties style:column-width="8.791cm" style:rel-column-width="5015*"/>
    </style:style>
    <style:style style:name="表格22.C" style:family="table-column">
      <style:table-column-properties style:column-width="4.397cm" style:rel-column-width="2508*"/>
    </style:style>
    <style:style style:name="表格22.D" style:family="table-column">
      <style:table-column-properties style:column-width="2.914cm" style:rel-column-width="1662*"/>
    </style:style>
    <style:style style:name="表格22.1" style:family="table-row">
      <style:table-row-properties style:min-row-height="0.347cm" fo:keep-together="auto"/>
    </style:style>
    <style:style style:name="表格22.A1" style:family="table-cell">
      <style:table-cell-properties style:vertical-align="top" fo:padding-left="0.049cm" fo:padding-right="0.049cm" fo:padding-top="0cm" fo:padding-bottom="0cm" fo:border="0.5pt solid #000000" style:writing-mode="lr-tb"/>
    </style:style>
    <style:style style:name="表格22.2" style:family="table-row">
      <style:table-row-properties style:min-row-height="15.413cm" fo:keep-together="auto"/>
    </style:style>
    <style:style style:name="表格23" style:family="table">
      <style:table-properties style:width="19.001cm" style:rel-width="100%" fo:margin-left="-0.058cm" table:align="left" style:writing-mode="lr-tb"/>
    </style:style>
    <style:style style:name="表格23.A" style:family="table-column">
      <style:table-column-properties style:column-width="2.898cm" style:rel-column-width="1653*"/>
    </style:style>
    <style:style style:name="表格23.B" style:family="table-column">
      <style:table-column-properties style:column-width="8.791cm" style:rel-column-width="5015*"/>
    </style:style>
    <style:style style:name="表格23.C" style:family="table-column">
      <style:table-column-properties style:column-width="4.397cm" style:rel-column-width="2508*"/>
    </style:style>
    <style:style style:name="表格23.D" style:family="table-column">
      <style:table-column-properties style:column-width="2.914cm" style:rel-column-width="1662*"/>
    </style:style>
    <style:style style:name="表格23.1" style:family="table-row">
      <style:table-row-properties style:min-row-height="0.349cm" fo:keep-together="auto"/>
    </style:style>
    <style:style style:name="表格23.A1" style:family="table-cell">
      <style:table-cell-properties style:vertical-align="top" fo:padding-left="0.049cm" fo:padding-right="0.049cm" fo:padding-top="0cm" fo:padding-bottom="0cm" fo:border="0.5pt solid #000000" style:writing-mode="lr-tb"/>
    </style:style>
    <style:style style:name="表格23.2" style:family="table-row">
      <style:table-row-properties style:min-row-height="3.443cm" fo:keep-together="auto"/>
    </style:style>
    <style:style style:name="表格24" style:family="table">
      <style:table-properties style:width="19.001cm" style:rel-width="100%" fo:margin-left="-0.058cm" table:align="left" style:writing-mode="lr-tb"/>
    </style:style>
    <style:style style:name="表格24.A" style:family="table-column">
      <style:table-column-properties style:column-width="2.898cm" style:rel-column-width="1653*"/>
    </style:style>
    <style:style style:name="表格24.B" style:family="table-column">
      <style:table-column-properties style:column-width="8.791cm" style:rel-column-width="5015*"/>
    </style:style>
    <style:style style:name="表格24.C" style:family="table-column">
      <style:table-column-properties style:column-width="4.397cm" style:rel-column-width="2508*"/>
    </style:style>
    <style:style style:name="表格24.D" style:family="table-column">
      <style:table-column-properties style:column-width="2.914cm" style:rel-column-width="1662*"/>
    </style:style>
    <style:style style:name="表格24.1" style:family="table-row">
      <style:table-row-properties style:min-row-height="0.349cm" fo:keep-together="auto"/>
    </style:style>
    <style:style style:name="表格24.A1" style:family="table-cell">
      <style:table-cell-properties style:vertical-align="top" fo:padding-left="0.049cm" fo:padding-right="0.049cm" fo:padding-top="0cm" fo:padding-bottom="0cm" fo:border="0.5pt solid #000000" style:writing-mode="lr-tb"/>
    </style:style>
    <style:style style:name="表格24.2" style:family="table-row">
      <style:table-row-properties style:min-row-height="13.682cm" fo:keep-together="auto"/>
    </style:style>
    <style:style style:name="表格25" style:family="table">
      <style:table-properties style:width="19.001cm" style:rel-width="100%" fo:margin-left="-0.058cm" table:align="left" style:writing-mode="lr-tb"/>
    </style:style>
    <style:style style:name="表格25.A" style:family="table-column">
      <style:table-column-properties style:column-width="2.898cm" style:rel-column-width="1653*"/>
    </style:style>
    <style:style style:name="表格25.B" style:family="table-column">
      <style:table-column-properties style:column-width="8.797cm" style:rel-column-width="5018*"/>
    </style:style>
    <style:style style:name="表格25.C" style:family="table-column">
      <style:table-column-properties style:column-width="4.39cm" style:rel-column-width="2504*"/>
    </style:style>
    <style:style style:name="表格25.D" style:family="table-column">
      <style:table-column-properties style:column-width="2.916cm" style:rel-column-width="1663*"/>
    </style:style>
    <style:style style:name="表格25.1" style:family="table-row">
      <style:table-row-properties style:min-row-height="0.598cm" fo:keep-together="auto"/>
    </style:style>
    <style:style style:name="表格25.A1" style:family="table-cell">
      <style:table-cell-properties style:vertical-align="top" fo:padding-left="0.049cm" fo:padding-right="0.049cm" fo:padding-top="0cm" fo:padding-bottom="0cm" fo:border="0.5pt solid #000000" style:writing-mode="lr-tb"/>
    </style:style>
    <style:style style:name="表格25.2" style:family="table-row">
      <style:table-row-properties style:min-row-height="11.661cm" fo:keep-together="auto"/>
    </style:style>
    <style:style style:name="表格26" style:family="table">
      <style:table-properties style:width="19.001cm" style:rel-width="100%" fo:margin-left="-0.058cm" table:align="left" style:writing-mode="lr-tb"/>
    </style:style>
    <style:style style:name="表格26.A" style:family="table-column">
      <style:table-column-properties style:column-width="2.893cm" style:rel-column-width="1650*"/>
    </style:style>
    <style:style style:name="表格26.B" style:family="table-column">
      <style:table-column-properties style:column-width="8.779cm" style:rel-column-width="5007*"/>
    </style:style>
    <style:style style:name="表格26.C" style:family="table-column">
      <style:table-column-properties style:column-width="4.422cm" style:rel-column-width="2522*"/>
    </style:style>
    <style:style style:name="表格26.D" style:family="table-column">
      <style:table-column-properties style:column-width="2.909cm" style:rel-column-width="1659*"/>
    </style:style>
    <style:style style:name="表格26.1" style:family="table-row">
      <style:table-row-properties style:min-row-height="0.72cm" fo:keep-together="auto"/>
    </style:style>
    <style:style style:name="表格26.A1" style:family="table-cell">
      <style:table-cell-properties style:vertical-align="top" fo:padding-left="0.049cm" fo:padding-right="0.049cm" fo:padding-top="0cm" fo:padding-bottom="0cm" fo:border="0.5pt solid #000000" style:writing-mode="lr-tb"/>
    </style:style>
    <style:style style:name="表格26.2" style:family="table-row">
      <style:table-row-properties style:min-row-height="6.209cm" fo:keep-together="auto"/>
    </style:style>
    <style:style style:name="表格27" style:family="table">
      <style:table-properties style:width="19.001cm" style:rel-width="100%" table:align="center" style:writing-mode="lr-tb"/>
    </style:style>
    <style:style style:name="表格27.A" style:family="table-column">
      <style:table-column-properties style:column-width="2.898cm" style:rel-column-width="1653*"/>
    </style:style>
    <style:style style:name="表格27.B" style:family="table-column">
      <style:table-column-properties style:column-width="8.791cm" style:rel-column-width="5015*"/>
    </style:style>
    <style:style style:name="表格27.C" style:family="table-column">
      <style:table-column-properties style:column-width="4.397cm" style:rel-column-width="2508*"/>
    </style:style>
    <style:style style:name="表格27.D" style:family="table-column">
      <style:table-column-properties style:column-width="2.914cm" style:rel-column-width="1662*"/>
    </style:style>
    <style:style style:name="表格27.1" style:family="table-row">
      <style:table-row-properties style:min-row-height="0.347cm" fo:keep-together="auto"/>
    </style:style>
    <style:style style:name="表格27.A1" style:family="table-cell">
      <style:table-cell-properties style:vertical-align="top" fo:padding-left="0.049cm" fo:padding-right="0.049cm" fo:padding-top="0cm" fo:padding-bottom="0cm" fo:border="0.5pt solid #000000" style:writing-mode="lr-tb"/>
    </style:style>
    <style:style style:name="表格27.2" style:family="table-row">
      <style:table-row-properties style:min-row-height="3.579cm" fo:keep-together="auto"/>
    </style:style>
    <style:style style:name="表格28" style:family="table">
      <style:table-properties style:width="19.001cm" style:rel-width="100%" fo:margin-left="-0.058cm" table:align="left" style:writing-mode="lr-tb"/>
    </style:style>
    <style:style style:name="表格28.A" style:family="table-column">
      <style:table-column-properties style:column-width="2.898cm" style:rel-column-width="1653*"/>
    </style:style>
    <style:style style:name="表格28.B" style:family="table-column">
      <style:table-column-properties style:column-width="8.791cm" style:rel-column-width="5015*"/>
    </style:style>
    <style:style style:name="表格28.C" style:family="table-column">
      <style:table-column-properties style:column-width="4.397cm" style:rel-column-width="2508*"/>
    </style:style>
    <style:style style:name="表格28.D" style:family="table-column">
      <style:table-column-properties style:column-width="2.914cm" style:rel-column-width="1662*"/>
    </style:style>
    <style:style style:name="表格28.1" style:family="table-row">
      <style:table-row-properties style:min-row-height="0.734cm" fo:keep-together="auto"/>
    </style:style>
    <style:style style:name="表格28.A1" style:family="table-cell">
      <style:table-cell-properties style:vertical-align="top" fo:padding-left="0.049cm" fo:padding-right="0.049cm" fo:padding-top="0cm" fo:padding-bottom="0cm" fo:border="0.5pt solid #000000" style:writing-mode="lr-tb"/>
    </style:style>
    <style:style style:name="表格28.2" style:family="table-row">
      <style:table-row-properties style:min-row-height="3.475cm" fo:keep-together="auto"/>
    </style:style>
    <style:style style:name="表格29" style:family="table">
      <style:table-properties style:width="19.001cm" style:rel-width="100%" fo:margin-left="-0.058cm" table:align="left" style:writing-mode="lr-tb"/>
    </style:style>
    <style:style style:name="表格29.A" style:family="table-column">
      <style:table-column-properties style:column-width="2.902cm" style:rel-column-width="1655*"/>
    </style:style>
    <style:style style:name="表格29.B" style:family="table-column">
      <style:table-column-properties style:column-width="8.804cm" style:rel-column-width="5022*"/>
    </style:style>
    <style:style style:name="表格29.C" style:family="table-column">
      <style:table-column-properties style:column-width="4.376cm" style:rel-column-width="2496*"/>
    </style:style>
    <style:style style:name="表格29.D" style:family="table-column">
      <style:table-column-properties style:column-width="2.919cm" style:rel-column-width="1665*"/>
    </style:style>
    <style:style style:name="表格29.1" style:family="table-row">
      <style:table-row-properties style:min-row-height="0.723cm" fo:keep-together="auto"/>
    </style:style>
    <style:style style:name="表格29.A1" style:family="table-cell">
      <style:table-cell-properties style:vertical-align="top" fo:padding-left="0.049cm" fo:padding-right="0.049cm" fo:padding-top="0cm" fo:padding-bottom="0cm" fo:border="0.5pt solid #000000" style:writing-mode="lr-tb"/>
    </style:style>
    <style:style style:name="表格29.2" style:family="table-row">
      <style:table-row-properties style:min-row-height="4.75cm" fo:keep-together="auto"/>
    </style:style>
    <style:style style:name="表格30" style:family="table">
      <style:table-properties style:width="19.001cm" style:rel-width="100%" fo:margin-left="-0.058cm" table:align="left" style:writing-mode="lr-tb"/>
    </style:style>
    <style:style style:name="表格30.A" style:family="table-column">
      <style:table-column-properties style:column-width="2.898cm" style:rel-column-width="1653*"/>
    </style:style>
    <style:style style:name="表格30.B" style:family="table-column">
      <style:table-column-properties style:column-width="8.791cm" style:rel-column-width="5015*"/>
    </style:style>
    <style:style style:name="表格30.C" style:family="table-column">
      <style:table-column-properties style:column-width="4.397cm" style:rel-column-width="2508*"/>
    </style:style>
    <style:style style:name="表格30.D" style:family="table-column">
      <style:table-column-properties style:column-width="2.914cm" style:rel-column-width="1662*"/>
    </style:style>
    <style:style style:name="表格30.1" style:family="table-row">
      <style:table-row-properties style:min-row-height="0.723cm" fo:keep-together="auto"/>
    </style:style>
    <style:style style:name="表格30.A1" style:family="table-cell">
      <style:table-cell-properties style:vertical-align="top" fo:padding-left="0.049cm" fo:padding-right="0.049cm" fo:padding-top="0cm" fo:padding-bottom="0cm" fo:border="0.5pt solid #000000" style:writing-mode="lr-tb"/>
    </style:style>
    <style:style style:name="表格30.2" style:family="table-row">
      <style:table-row-properties style:min-row-height="2.224cm" fo:keep-together="auto"/>
    </style:style>
    <style:style style:name="表格31" style:family="table">
      <style:table-properties style:width="19.001cm" style:rel-width="100%" fo:margin-left="-0.058cm" table:align="left" style:writing-mode="lr-tb"/>
    </style:style>
    <style:style style:name="表格31.A" style:family="table-column">
      <style:table-column-properties style:column-width="2.898cm" style:rel-column-width="1653*"/>
    </style:style>
    <style:style style:name="表格31.B" style:family="table-column">
      <style:table-column-properties style:column-width="8.791cm" style:rel-column-width="5015*"/>
    </style:style>
    <style:style style:name="表格31.C" style:family="table-column">
      <style:table-column-properties style:column-width="4.397cm" style:rel-column-width="2508*"/>
    </style:style>
    <style:style style:name="表格31.D" style:family="table-column">
      <style:table-column-properties style:column-width="2.914cm" style:rel-column-width="1662*"/>
    </style:style>
    <style:style style:name="表格31.1" style:family="table-row">
      <style:table-row-properties style:min-row-height="0.723cm" fo:keep-together="auto"/>
    </style:style>
    <style:style style:name="表格31.A1" style:family="table-cell">
      <style:table-cell-properties style:vertical-align="top" fo:padding-left="0.049cm" fo:padding-right="0.049cm" fo:padding-top="0cm" fo:padding-bottom="0cm" fo:border="0.5pt solid #000000" style:writing-mode="lr-tb"/>
    </style:style>
    <style:style style:name="表格31.2" style:family="table-row">
      <style:table-row-properties style:min-row-height="4.71cm" fo:keep-together="auto"/>
    </style:style>
    <style:style style:name="表格32" style:family="table">
      <style:table-properties style:width="19.001cm" style:rel-width="100%" fo:margin-left="-0.058cm" table:align="left" style:writing-mode="lr-tb"/>
    </style:style>
    <style:style style:name="表格32.A" style:family="table-column">
      <style:table-column-properties style:column-width="2.898cm" style:rel-column-width="1653*"/>
    </style:style>
    <style:style style:name="表格32.B" style:family="table-column">
      <style:table-column-properties style:column-width="8.791cm" style:rel-column-width="5015*"/>
    </style:style>
    <style:style style:name="表格32.C" style:family="table-column">
      <style:table-column-properties style:column-width="4.397cm" style:rel-column-width="2508*"/>
    </style:style>
    <style:style style:name="表格32.D" style:family="table-column">
      <style:table-column-properties style:column-width="2.914cm" style:rel-column-width="1662*"/>
    </style:style>
    <style:style style:name="表格32.1" style:family="table-row">
      <style:table-row-properties style:min-row-height="0.723cm" fo:keep-together="auto"/>
    </style:style>
    <style:style style:name="表格32.A1" style:family="table-cell">
      <style:table-cell-properties style:vertical-align="top" fo:padding-left="0.049cm" fo:padding-right="0.049cm" fo:padding-top="0cm" fo:padding-bottom="0cm" fo:border="0.5pt solid #000000" style:writing-mode="lr-tb"/>
    </style:style>
    <style:style style:name="表格32.2" style:family="table-row">
      <style:table-row-properties style:min-row-height="2.224cm" fo:keep-together="auto"/>
    </style:style>
    <style:style style:name="表格33" style:family="table">
      <style:table-properties style:width="19.001cm" style:rel-width="100%" fo:margin-left="-0.058cm" table:align="left" style:writing-mode="lr-tb"/>
    </style:style>
    <style:style style:name="表格33.A" style:family="table-column">
      <style:table-column-properties style:column-width="2.898cm" style:rel-column-width="1653*"/>
    </style:style>
    <style:style style:name="表格33.B" style:family="table-column">
      <style:table-column-properties style:column-width="8.791cm" style:rel-column-width="5015*"/>
    </style:style>
    <style:style style:name="表格33.C" style:family="table-column">
      <style:table-column-properties style:column-width="4.397cm" style:rel-column-width="2508*"/>
    </style:style>
    <style:style style:name="表格33.D" style:family="table-column">
      <style:table-column-properties style:column-width="2.914cm" style:rel-column-width="1662*"/>
    </style:style>
    <style:style style:name="表格33.1" style:family="table-row">
      <style:table-row-properties style:min-row-height="0.723cm" fo:keep-together="auto"/>
    </style:style>
    <style:style style:name="表格33.A1" style:family="table-cell">
      <style:table-cell-properties style:vertical-align="top" fo:padding-left="0.049cm" fo:padding-right="0.049cm" fo:padding-top="0cm" fo:padding-bottom="0cm" fo:border="0.5pt solid #000000" style:writing-mode="lr-tb"/>
    </style:style>
    <style:style style:name="表格33.2" style:family="table-row">
      <style:table-row-properties style:min-row-height="2.75cm" fo:keep-together="auto"/>
    </style:style>
    <style:style style:name="表格34" style:family="table">
      <style:table-properties style:width="19.001cm" style:rel-width="100%" fo:margin-left="-0.058cm" table:align="left" style:writing-mode="lr-tb"/>
    </style:style>
    <style:style style:name="表格34.A" style:family="table-column">
      <style:table-column-properties style:column-width="2.902cm" style:rel-column-width="1655*"/>
    </style:style>
    <style:style style:name="表格34.B" style:family="table-column">
      <style:table-column-properties style:column-width="8.804cm" style:rel-column-width="5022*"/>
    </style:style>
    <style:style style:name="表格34.C" style:family="table-column">
      <style:table-column-properties style:column-width="4.376cm" style:rel-column-width="2496*"/>
    </style:style>
    <style:style style:name="表格34.D" style:family="table-column">
      <style:table-column-properties style:column-width="2.919cm" style:rel-column-width="1665*"/>
    </style:style>
    <style:style style:name="表格34.1" style:family="table-row">
      <style:table-row-properties style:min-row-height="0.616cm" fo:keep-together="auto"/>
    </style:style>
    <style:style style:name="表格34.A1" style:family="table-cell">
      <style:table-cell-properties style:vertical-align="top" fo:padding-left="0.049cm" fo:padding-right="0.049cm" fo:padding-top="0cm" fo:padding-bottom="0cm" fo:border="0.5pt solid #000000" style:writing-mode="lr-tb"/>
    </style:style>
    <style:style style:name="表格34.2" style:family="table-row">
      <style:table-row-properties style:min-row-height="16.335cm" fo:keep-together="auto"/>
    </style:style>
    <style:style style:name="表格35" style:family="table">
      <style:table-properties style:width="19.001cm" style:rel-width="100%" fo:margin-left="-0.058cm" table:align="left" style:writing-mode="lr-tb"/>
    </style:style>
    <style:style style:name="表格35.A" style:family="table-column">
      <style:table-column-properties style:column-width="2.898cm" style:rel-column-width="1653*"/>
    </style:style>
    <style:style style:name="表格35.B" style:family="table-column">
      <style:table-column-properties style:column-width="8.791cm" style:rel-column-width="5015*"/>
    </style:style>
    <style:style style:name="表格35.C" style:family="table-column">
      <style:table-column-properties style:column-width="4.397cm" style:rel-column-width="2508*"/>
    </style:style>
    <style:style style:name="表格35.D" style:family="table-column">
      <style:table-column-properties style:column-width="2.914cm" style:rel-column-width="1662*"/>
    </style:style>
    <style:style style:name="表格35.1" style:family="table-row">
      <style:table-row-properties style:min-row-height="0.496cm" fo:keep-together="auto"/>
    </style:style>
    <style:style style:name="表格35.A1" style:family="table-cell">
      <style:table-cell-properties style:vertical-align="top" fo:padding-left="0.049cm" fo:padding-right="0.049cm" fo:padding-top="0cm" fo:padding-bottom="0cm" fo:border="0.5pt solid #000000" style:writing-mode="lr-tb"/>
    </style:style>
    <style:style style:name="表格35.2" style:family="table-row">
      <style:table-row-properties style:min-row-height="1.579cm" fo:keep-together="auto"/>
    </style:style>
    <style:style style:name="表格36" style:family="table">
      <style:table-properties style:width="19.001cm" style:rel-width="100%" fo:margin-left="-0.058cm" table:align="left" style:writing-mode="lr-tb"/>
    </style:style>
    <style:style style:name="表格36.A" style:family="table-column">
      <style:table-column-properties style:column-width="2.898cm" style:rel-column-width="1653*"/>
    </style:style>
    <style:style style:name="表格36.B" style:family="table-column">
      <style:table-column-properties style:column-width="8.791cm" style:rel-column-width="5015*"/>
    </style:style>
    <style:style style:name="表格36.C" style:family="table-column">
      <style:table-column-properties style:column-width="4.397cm" style:rel-column-width="2508*"/>
    </style:style>
    <style:style style:name="表格36.D" style:family="table-column">
      <style:table-column-properties style:column-width="2.914cm" style:rel-column-width="1662*"/>
    </style:style>
    <style:style style:name="表格36.1" style:family="table-row">
      <style:table-row-properties style:min-row-height="0.497cm" fo:keep-together="auto"/>
    </style:style>
    <style:style style:name="表格36.A1" style:family="table-cell">
      <style:table-cell-properties style:vertical-align="top" fo:padding-left="0.049cm" fo:padding-right="0.049cm" fo:padding-top="0cm" fo:padding-bottom="0cm" fo:border="0.5pt solid #000000" style:writing-mode="lr-tb"/>
    </style:style>
    <style:style style:name="表格36.2" style:family="table-row">
      <style:table-row-properties style:min-row-height="14.855cm" fo:keep-together="auto"/>
    </style:style>
    <style:style style:name="表格37" style:family="table">
      <style:table-properties style:width="19.001cm" style:rel-width="100%" fo:margin-left="-0.058cm" table:align="left" style:writing-mode="lr-tb"/>
    </style:style>
    <style:style style:name="表格37.A" style:family="table-column">
      <style:table-column-properties style:column-width="2.898cm" style:rel-column-width="1653*"/>
    </style:style>
    <style:style style:name="表格37.B" style:family="table-column">
      <style:table-column-properties style:column-width="8.791cm" style:rel-column-width="5015*"/>
    </style:style>
    <style:style style:name="表格37.C" style:family="table-column">
      <style:table-column-properties style:column-width="4.397cm" style:rel-column-width="2508*"/>
    </style:style>
    <style:style style:name="表格37.D" style:family="table-column">
      <style:table-column-properties style:column-width="2.914cm" style:rel-column-width="1662*"/>
    </style:style>
    <style:style style:name="表格37.1" style:family="table-row">
      <style:table-row-properties style:min-row-height="0.598cm" fo:keep-together="auto"/>
    </style:style>
    <style:style style:name="表格37.A1" style:family="table-cell">
      <style:table-cell-properties style:vertical-align="top" fo:padding-left="0.049cm" fo:padding-right="0.049cm" fo:padding-top="0cm" fo:padding-bottom="0cm" fo:border="0.5pt solid #000000" style:writing-mode="lr-tb"/>
    </style:style>
    <style:style style:name="表格37.2" style:family="table-row">
      <style:table-row-properties style:min-row-height="16.163cm" fo:keep-together="auto"/>
    </style:style>
    <style:style style:name="表格38" style:family="table">
      <style:table-properties style:width="19.001cm" style:rel-width="100%" fo:margin-left="-0.058cm" table:align="left" style:writing-mode="lr-tb"/>
    </style:style>
    <style:style style:name="表格38.A" style:family="table-column">
      <style:table-column-properties style:column-width="2.898cm" style:rel-column-width="1653*"/>
    </style:style>
    <style:style style:name="表格38.B" style:family="table-column">
      <style:table-column-properties style:column-width="8.791cm" style:rel-column-width="5015*"/>
    </style:style>
    <style:style style:name="表格38.C" style:family="table-column">
      <style:table-column-properties style:column-width="4.397cm" style:rel-column-width="2508*"/>
    </style:style>
    <style:style style:name="表格38.D" style:family="table-column">
      <style:table-column-properties style:column-width="2.914cm" style:rel-column-width="1662*"/>
    </style:style>
    <style:style style:name="表格38.1" style:family="table-row">
      <style:table-row-properties style:min-row-height="0.497cm" fo:keep-together="auto"/>
    </style:style>
    <style:style style:name="表格38.A1" style:family="table-cell">
      <style:table-cell-properties style:vertical-align="top" fo:padding-left="0.049cm" fo:padding-right="0.049cm" fo:padding-top="0cm" fo:padding-bottom="0cm" fo:border="0.5pt solid #000000" style:writing-mode="lr-tb"/>
    </style:style>
    <style:style style:name="表格38.2" style:family="table-row">
      <style:table-row-properties style:min-row-height="3.443cm" fo:keep-together="auto"/>
    </style:style>
    <style:style style:name="表格39" style:family="table">
      <style:table-properties style:width="19.001cm" style:rel-width="100%" fo:margin-left="-0.058cm" table:align="left" style:writing-mode="lr-tb"/>
    </style:style>
    <style:style style:name="表格39.A" style:family="table-column">
      <style:table-column-properties style:column-width="2.896cm" style:rel-column-width="1664*"/>
    </style:style>
    <style:style style:name="表格39.B" style:family="table-column">
      <style:table-column-properties style:column-width="8.793cm" style:rel-column-width="5051*"/>
    </style:style>
    <style:style style:name="表格39.C" style:family="table-column">
      <style:table-column-properties style:column-width="4.396cm" style:rel-column-width="2525*"/>
    </style:style>
    <style:style style:name="表格39.D" style:family="table-column">
      <style:table-column-properties style:column-width="2.914cm" style:rel-column-width="1674*"/>
    </style:style>
    <style:style style:name="表格39.1" style:family="table-row">
      <style:table-row-properties style:min-row-height="0.496cm" fo:keep-together="auto"/>
    </style:style>
    <style:style style:name="表格39.A1" style:family="table-cell">
      <style:table-cell-properties style:vertical-align="top" fo:padding-left="0.049cm" fo:padding-right="0.049cm" fo:padding-top="0cm" fo:padding-bottom="0cm" fo:border="0.5pt solid #000000" style:writing-mode="lr-tb"/>
    </style:style>
    <style:style style:name="表格39.2" style:family="table-row">
      <style:table-row-properties style:min-row-height="13.554cm" fo:keep-together="auto"/>
    </style:style>
    <style:style style:name="表格40" style:family="table">
      <style:table-properties style:width="19.001cm" style:rel-width="100%" fo:margin-left="-0.058cm" table:align="left" style:writing-mode="lr-tb"/>
    </style:style>
    <style:style style:name="表格40.A" style:family="table-column">
      <style:table-column-properties style:column-width="2.902cm" style:rel-column-width="1655*"/>
    </style:style>
    <style:style style:name="表格40.B" style:family="table-column">
      <style:table-column-properties style:column-width="8.804cm" style:rel-column-width="5022*"/>
    </style:style>
    <style:style style:name="表格40.C" style:family="table-column">
      <style:table-column-properties style:column-width="4.376cm" style:rel-column-width="2496*"/>
    </style:style>
    <style:style style:name="表格40.D" style:family="table-column">
      <style:table-column-properties style:column-width="2.919cm" style:rel-column-width="1665*"/>
    </style:style>
    <style:style style:name="表格40.1" style:family="table-row">
      <style:table-row-properties style:min-row-height="0.497cm" fo:keep-together="auto"/>
    </style:style>
    <style:style style:name="表格40.A1" style:family="table-cell">
      <style:table-cell-properties style:vertical-align="top" fo:padding-left="0.049cm" fo:padding-right="0.049cm" fo:padding-top="0cm" fo:padding-bottom="0cm" fo:border="0.5pt solid #000000" style:writing-mode="lr-tb"/>
    </style:style>
    <style:style style:name="表格40.2" style:family="table-row">
      <style:table-row-properties style:min-row-height="7.809cm" fo:keep-together="auto"/>
    </style:style>
    <style:style style:name="表格41" style:family="table">
      <style:table-properties style:width="19.001cm" style:rel-width="100%" fo:margin-left="-0.058cm" table:align="left" style:writing-mode="lr-tb"/>
    </style:style>
    <style:style style:name="表格41.A" style:family="table-column">
      <style:table-column-properties style:column-width="2.898cm" style:rel-column-width="1653*"/>
    </style:style>
    <style:style style:name="表格41.B" style:family="table-column">
      <style:table-column-properties style:column-width="8.791cm" style:rel-column-width="5015*"/>
    </style:style>
    <style:style style:name="表格41.C" style:family="table-column">
      <style:table-column-properties style:column-width="4.397cm" style:rel-column-width="2508*"/>
    </style:style>
    <style:style style:name="表格41.D" style:family="table-column">
      <style:table-column-properties style:column-width="2.914cm" style:rel-column-width="1662*"/>
    </style:style>
    <style:style style:name="表格41.1" style:family="table-row">
      <style:table-row-properties style:min-row-height="0.496cm" fo:keep-together="auto"/>
    </style:style>
    <style:style style:name="表格41.A1" style:family="table-cell">
      <style:table-cell-properties style:vertical-align="top" fo:padding-left="0.049cm" fo:padding-right="0.049cm" fo:padding-top="0cm" fo:padding-bottom="0cm" fo:border="0.5pt solid #000000" style:writing-mode="lr-tb"/>
    </style:style>
    <style:style style:name="表格41.2" style:family="table-row">
      <style:table-row-properties style:min-row-height="17.805cm" fo:keep-together="auto"/>
    </style:style>
    <style:style style:name="P1" style:family="paragraph" style:parent-style-name="Footer">
      <style:paragraph-properties fo:line-height="1.058cm" style:snap-to-layout-grid="true">
        <style:tab-stops/>
      </style:paragraph-properties>
      <style:text-properties style:font-name="標楷體" fo:language="none" fo:country="none" fo:font-weight="bold" style:font-name-asian="標楷體" style:language-asian="none" style:country-asian="none" style:font-weight-asian="bold" style:font-name-complex="標楷體" style:font-size-complex="12pt"/>
    </style:style>
    <style:style style:name="P2" style:family="paragraph" style:parent-style-name="Footer">
      <style:paragraph-properties style:snap-to-layout-grid="true">
        <style:tab-stops/>
      </style:paragraph-properties>
      <style:text-properties style:font-name="標楷體" fo:language="none" fo:country="none" fo:font-weight="bold" style:font-name-asian="標楷體" style:language-asian="none" style:country-asian="none" style:font-weight-asian="bold" style:font-name-complex="標楷體" style:font-size-complex="12pt"/>
    </style:style>
    <style:style style:name="P3" style:family="paragraph" style:parent-style-name="Footer">
      <style:paragraph-properties fo:line-height="0.494cm" style:snap-to-layout-grid="true">
        <style:tab-stops/>
      </style:paragraph-properties>
      <style:text-properties style:font-name="標楷體" fo:language="none" fo:country="none" fo:font-weight="bold" style:font-name-asian="標楷體" style:language-asian="none" style:country-asian="none" style:font-weight-asian="bold" style:font-name-complex="標楷體" style:font-size-complex="12pt"/>
    </style:style>
    <style:style style:name="P4" style:family="paragraph" style:parent-style-name="Footer">
      <style:paragraph-properties fo:line-height="0.564cm" style:snap-to-layout-grid="true">
        <style:tab-stops/>
      </style:paragraph-properties>
      <style:text-properties style:font-name="標楷體" fo:language="none" fo:country="none" fo:font-weight="bold" style:font-name-asian="標楷體" style:language-asian="none" style:country-asian="none" style:font-weight-asian="bold" style:font-name-complex="標楷體" style:font-size-complex="12pt"/>
    </style:style>
    <style:style style:name="P5" style:family="paragraph" style:parent-style-name="Footer">
      <style:paragraph-properties fo:line-height="1.058cm" style:snap-to-layout-grid="true">
        <style:tab-stops>
          <style:tab-stop style:position="10.125cm"/>
        </style:tab-stops>
      </style:paragraph-properties>
      <style:text-properties style:font-name="標楷體" fo:language="none" fo:country="none" fo:font-weight="bold" style:font-name-asian="標楷體" style:language-asian="none" style:country-asian="none" style:font-weight-asian="bold" style:font-name-complex="標楷體" style:font-size-complex="12pt"/>
    </style:style>
    <style:style style:name="P6" style:family="paragraph" style:parent-style-name="Footer">
      <style:paragraph-properties style:snap-to-layout-grid="true">
        <style:tab-stops/>
      </style:paragraph-properties>
      <style:text-properties style:font-name="標楷體" fo:language="none" fo:country="none" fo:font-weight="bold" style:font-name-asian="標楷體" style:language-asian="none" style:country-asian="none" style:font-weight-asian="bold" style:font-name-complex="標楷體" style:font-size-complex="12pt" style:font-weight-complex="bold"/>
    </style:style>
    <style:style style:name="P7" style:family="paragraph" style:parent-style-name="Footer">
      <style:paragraph-properties fo:line-height="1.058cm" style:snap-to-layout-grid="true">
        <style:tab-stops/>
      </style:paragraph-properties>
      <style:text-properties style:font-name="標楷體" fo:language="none" fo:country="none" fo:font-weight="bold" style:font-name-asian="標楷體" style:language-asian="none" style:country-asian="none" style:font-weight-asian="bold" style:font-name-complex="標楷體" style:font-size-complex="12pt" style:font-weight-complex="bold"/>
    </style:style>
    <style:style style:name="P8" style:family="paragraph" style:parent-style-name="Footer">
      <style:paragraph-properties fo:line-height="0.564cm" style:snap-to-layout-grid="true">
        <style:tab-stops/>
      </style:paragraph-properties>
      <style:text-properties style:font-name="標楷體" fo:language="none" fo:country="none" fo:font-weight="bold" style:font-name-asian="標楷體" style:language-asian="none" style:country-asian="none" style:font-weight-asian="bold" style:font-name-complex="標楷體"/>
    </style:style>
    <style:style style:name="P9" style:family="paragraph" style:parent-style-name="Footer">
      <style:paragraph-properties style:snap-to-layout-grid="true">
        <style:tab-stops/>
      </style:paragraph-properties>
      <style:text-properties style:font-name="標楷體" fo:font-size="12pt" fo:language="none" fo:country="none" fo:font-weight="bold" style:font-name-asian="標楷體" style:font-size-asian="12pt" style:language-asian="none" style:country-asian="none" style:font-weight-asian="bold" style:font-name-complex="標楷體" style:font-size-complex="12pt"/>
    </style:style>
    <style:style style:name="P10" style:family="paragraph" style:parent-style-name="Footer" style:list-style-name="">
      <style:paragraph-properties fo:line-height="0.494cm" style:snap-to-layout-grid="true">
        <style:tab-stops/>
      </style:paragraph-properties>
      <style:text-properties style:font-name="標楷體" fo:font-size="12pt" fo:language="none" fo:country="none" fo:font-weight="bold" style:font-name-asian="標楷體" style:font-size-asian="12pt" style:language-asian="none" style:country-asian="none" style:font-weight-asian="bold" style:font-name-complex="標楷體" style:font-size-complex="12pt"/>
    </style:style>
    <style:style style:name="P11" style:family="paragraph" style:parent-style-name="Footer">
      <style:paragraph-properties fo:line-height="0.564cm" style:snap-to-layout-grid="true">
        <style:tab-stops/>
      </style:paragraph-properties>
      <style:text-properties style:font-name="標楷體" fo:font-size="12pt" fo:language="none" fo:country="none" fo:font-weight="bold" style:font-name-asian="標楷體" style:font-size-asian="12pt" style:language-asian="none" style:country-asian="none" style:font-weight-asian="bold" style:font-name-complex="標楷體" style:font-size-complex="12pt"/>
    </style:style>
    <style:style style:name="P12" style:family="paragraph" style:parent-style-name="Footer">
      <style:paragraph-properties fo:line-height="0.564cm" style:snap-to-layout-grid="true">
        <style:tab-stops/>
      </style:paragraph-properties>
      <style:text-properties style:font-name="標楷體" fo:font-size="14pt" fo:language="none" fo:country="none" style:font-name-asian="標楷體" style:font-size-asian="14pt" style:language-asian="none" style:country-asian="none" style:font-name-complex="標楷體" style:font-size-complex="12pt"/>
    </style:style>
    <style:style style:name="P13" style:family="paragraph" style:parent-style-name="Footer">
      <style:paragraph-properties fo:line-height="0.564cm" style:snap-to-layout-grid="true">
        <style:tab-stops/>
      </style:paragraph-properties>
      <style:text-properties style:font-name="標楷體" fo:font-size="14pt" fo:language="none" fo:country="none" fo:font-weight="bold" style:font-name-asian="標楷體" style:font-size-asian="14pt" style:language-asian="none" style:country-asian="none" style:font-weight-asian="bold" style:font-name-complex="標楷體" style:font-size-complex="12pt"/>
    </style:style>
    <style:style style:name="P14" style:family="paragraph" style:parent-style-name="Footer" style:list-style-name="">
      <style:paragraph-properties fo:line-height="0.564cm" style:snap-to-layout-grid="true">
        <style:tab-stops/>
      </style:paragraph-properties>
      <style:text-properties style:font-name="標楷體" fo:font-size="14pt" fo:language="none" fo:country="none" fo:font-weight="bold" style:font-name-asian="標楷體" style:font-size-asian="14pt" style:language-asian="none" style:country-asian="none" style:font-weight-asian="bold" style:font-name-complex="標楷體" style:font-size-complex="14pt"/>
    </style:style>
    <style:style style:name="P15" style:family="paragraph" style:parent-style-name="Footer">
      <style:paragraph-properties style:snap-to-layout-grid="true">
        <style:tab-stops/>
      </style:paragraph-properties>
      <style:text-properties style:font-name="標楷體" fo:font-size="9.5pt" fo:language="none" fo:country="none" fo:font-weight="bold" style:font-name-asian="標楷體" style:font-size-asian="9.5pt" style:language-asian="none" style:country-asian="none" style:font-weight-asian="bold" style:font-name-complex="標楷體" style:font-size-complex="9.5pt"/>
    </style:style>
    <style:style style:name="P16" style:family="paragraph" style:parent-style-name="Footer">
      <style:paragraph-properties fo:line-height="0.564cm" style:snap-to-layout-grid="true">
        <style:tab-stops/>
      </style:paragraph-properties>
      <style:text-properties style:font-name="標楷體" fo:font-size="18pt" fo:font-weight="bold" style:font-name-asian="標楷體" style:font-size-asian="18pt" style:font-weight-asian="bold" style:font-name-complex="標楷體"/>
    </style:style>
    <style:style style:name="P17" style:family="paragraph" style:parent-style-name="Footer">
      <style:paragraph-properties fo:line-height="0.564cm" style:snap-to-layout-grid="true">
        <style:tab-stops/>
      </style:paragraph-properties>
      <style:text-properties style:font-name="標楷體" fo:font-size="18pt" fo:language="none" fo:country="none" fo:font-weight="bold" style:font-name-asian="標楷體" style:font-size-asian="18pt" style:language-asian="none" style:country-asian="none" style:font-weight-asian="bold" style:font-name-complex="標楷體"/>
    </style:style>
    <style:style style:name="P18" style:family="paragraph" style:parent-style-name="Footer">
      <style:paragraph-properties fo:line-height="0.564cm" style:snap-to-layout-grid="true">
        <style:tab-stops/>
      </style:paragraph-properties>
      <style:text-properties style:font-name="標楷體" fo:font-size="18pt" fo:language="none" fo:country="none" fo:font-weight="bold" style:font-name-asian="標楷體" style:font-size-asian="18pt" style:language-asian="none" style:country-asian="none" style:font-weight-asian="bold" style:font-name-complex="標楷體" style:font-size-complex="14pt"/>
    </style:style>
    <style:style style:name="P19" style:family="paragraph" style:parent-style-name="Footer">
      <style:paragraph-properties style:snap-to-layout-grid="true">
        <style:tab-stops/>
      </style:paragraph-properties>
    </style:style>
    <style:style style:name="P20" style:family="paragraph" style:parent-style-name="Footer">
      <style:paragraph-properties fo:line-height="0.564cm" style:snap-to-layout-grid="true">
        <style:tab-stops/>
      </style:paragraph-properties>
    </style:style>
    <style:style style:name="P21" style:family="paragraph" style:parent-style-name="Footer">
      <style:paragraph-properties fo:text-align="center" style:justify-single-word="false"/>
    </style:style>
    <style:style style:name="P22" style:family="paragraph" style:parent-style-name="Footer">
      <style:paragraph-properties fo:line-height="0.494cm" fo:break-before="page" style:snap-to-layout-grid="true">
        <style:tab-stops/>
      </style:paragraph-properties>
      <style:text-properties style:font-name="標楷體" fo:language="none" fo:country="none" fo:font-weight="bold" style:font-name-asian="標楷體" style:language-asian="none" style:country-asian="none" style:font-weight-asian="bold" style:font-name-complex="標楷體" style:font-size-complex="12pt"/>
    </style:style>
    <style:style style:name="P23" style:family="paragraph" style:parent-style-name="Footer">
      <style:paragraph-properties fo:line-height="0.564cm" fo:break-before="page" style:snap-to-layout-grid="true">
        <style:tab-stops/>
      </style:paragraph-properties>
      <style:text-properties style:font-name="標楷體" fo:font-size="14pt" fo:language="none" fo:country="none" fo:font-weight="bold" style:font-name-asian="標楷體" style:font-size-asian="14pt" style:language-asian="none" style:country-asian="none" style:font-weight-asian="bold" style:font-name-complex="標楷體" style:font-size-complex="12pt"/>
    </style:style>
    <style:style style:name="P24" style:family="paragraph" style:parent-style-name="Footer">
      <style:paragraph-properties fo:line-height="0.564cm" fo:break-before="page" style:snap-to-layout-grid="true">
        <style:tab-stops/>
      </style:paragraph-properties>
      <style:text-properties style:font-name="標楷體" fo:font-size="14pt" fo:font-weight="bold" style:font-name-asian="標楷體" style:font-size-asian="14pt" style:font-weight-asian="bold" style:font-name-complex="標楷體" style:font-size-complex="14pt"/>
    </style:style>
    <style:style style:name="P25" style:family="paragraph" style:parent-style-name="HTML_20_預設格式">
      <style:paragraph-properties fo:margin-left="1.199cm" fo:margin-right="0.071cm" fo:text-align="justify" style:justify-single-word="false" fo:text-indent="-0.847cm" style:auto-text-indent="false"/>
      <style:text-properties fo:color="#000000" loext:opacity="100%" style:font-name="標楷體" fo:font-size="12pt" style:letter-kerning="true" style:font-name-asian="標楷體" style:font-size-asian="12pt" style:font-name-complex="Times New Roman" style:font-size-complex="12pt"/>
    </style:style>
    <style:style style:name="P26" style:family="paragraph" style:parent-style-name="Header">
      <style:paragraph-properties style:snap-to-layout-grid="true">
        <style:tab-stops/>
      </style:paragraph-properties>
      <style:text-properties fo:font-size="12pt" style:font-name-asian="標楷體" style:font-size-asian="12pt" style:font-size-complex="12pt"/>
    </style:style>
    <style:style style:name="P27" style:family="paragraph" style:parent-style-name="Header">
      <style:paragraph-properties style:snap-to-layout-grid="true">
        <style:tab-stops/>
      </style:paragraph-properties>
      <style:text-properties fo:font-size="11pt" style:font-name-asian="標楷體" style:font-size-asian="11pt"/>
    </style:style>
    <style:style style:name="P28" style:family="paragraph" style:parent-style-name="Heading_20_1">
      <style:paragraph-properties fo:text-align="start" style:justify-single-word="false"/>
      <style:text-properties fo:color="#000000" loext:opacity="100%" style:text-underline-style="none" fo:font-weight="bold" style:font-weight-asian="bold"/>
    </style:style>
    <style:style style:name="P29" style:family="paragraph" style:parent-style-name="Heading_20_3">
      <style:text-properties style:font-name="標楷體" fo:font-weight="normal" style:font-name-asian="標楷體" style:font-weight-asian="normal" style:font-name-complex="標楷體"/>
    </style:style>
    <style:style style:name="P30" style:family="paragraph" style:parent-style-name="Heading_20_3">
      <style:paragraph-properties fo:break-before="page"/>
    </style:style>
    <style:style style:name="P31" style:family="paragraph" style:parent-style-name="Standard">
      <style:text-properties style:font-name="標楷體" style:font-name-asian="標楷體" style:font-name-complex="標楷體"/>
    </style:style>
    <style:style style:name="P32" style:family="paragraph" style:parent-style-name="Standard">
      <style:paragraph-properties fo:line-height="0.494cm" fo:text-align="center" style:justify-single-word="false"/>
      <style:text-properties style:font-name="標楷體" style:font-name-asian="標楷體" style:font-name-complex="標楷體"/>
    </style:style>
    <style:style style:name="P33" style:family="paragraph" style:parent-style-name="Standard">
      <style:paragraph-properties fo:line-height="0.423cm"/>
      <style:text-properties style:font-name="標楷體" style:font-name-asian="標楷體" style:font-name-complex="標楷體"/>
    </style:style>
    <style:style style:name="P34" style:family="paragraph" style:parent-style-name="Standard">
      <style:paragraph-properties fo:text-align="center" style:justify-single-word="false" style:text-autospace="none"/>
      <style:text-properties style:font-name="標楷體" style:font-name-asian="標楷體" style:font-name-complex="標楷體"/>
    </style:style>
    <style:style style:name="P35" style:family="paragraph" style:parent-style-name="Standard">
      <style:text-properties style:font-name="標楷體" style:font-name-asian="標楷體"/>
    </style:style>
    <style:style style:name="P36" style:family="paragraph" style:parent-style-name="Standard">
      <style:paragraph-properties fo:text-align="end" style:justify-single-word="false"/>
      <style:text-properties style:font-name="標楷體" style:font-name-asian="標楷體"/>
    </style:style>
    <style:style style:name="P37" style:family="paragraph" style:parent-style-name="Standard">
      <style:text-properties style:font-name="標楷體" fo:font-weight="bold" style:font-name-asian="標楷體" style:font-weight-asian="bold" style:font-name-complex="標楷體"/>
    </style:style>
    <style:style style:name="P38" style:family="paragraph" style:parent-style-name="Standard">
      <style:text-properties style:font-name="標楷體" fo:font-weight="bold" style:font-name-asian="標楷體" style:font-weight-asian="bold" style:font-name-complex="標楷體"/>
    </style:style>
    <style:style style:name="P39" style:family="paragraph" style:parent-style-name="Standard">
      <style:paragraph-properties fo:text-align="justify" style:justify-single-word="false"/>
      <style:text-properties style:font-name="標楷體" fo:font-weight="bold" style:font-name-asian="標楷體" style:font-weight-asian="bold" style:font-name-complex="標楷體"/>
    </style:style>
    <style:style style:name="P40" style:family="paragraph" style:parent-style-name="Standard">
      <style:paragraph-properties fo:line-height="1.058cm"/>
      <style:text-properties style:font-name="標楷體" fo:font-weight="bold" style:font-name-asian="標楷體" style:font-weight-asian="bold" style:font-name-complex="標楷體"/>
    </style:style>
    <style:style style:name="P41" style:family="paragraph" style:parent-style-name="Standard">
      <style:paragraph-properties fo:line-height="0.494cm"/>
      <style:text-properties style:font-name="標楷體" fo:font-weight="bold" style:font-name-asian="標楷體" style:font-weight-asian="bold" style:font-name-complex="標楷體"/>
    </style:style>
    <style:style style:name="P42" style:family="paragraph" style:parent-style-name="Standard">
      <style:paragraph-properties>
        <style:tab-stops>
          <style:tab-stop style:position="3.175cm"/>
        </style:tab-stops>
      </style:paragraph-properties>
      <style:text-properties style:font-name="標楷體" fo:font-weight="bold" style:font-name-asian="標楷體" style:font-weight-asian="bold" style:font-name-complex="標楷體"/>
    </style:style>
    <style:style style:name="P43" style:family="paragraph" style:parent-style-name="Standard" style:list-style-name="">
      <style:text-properties style:font-name="標楷體" fo:font-weight="bold" style:font-name-asian="標楷體" style:font-weight-asian="bold" style:font-name-complex="標楷體"/>
    </style:style>
    <style:style style:name="P44"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45" style:family="paragraph" style:parent-style-name="Standard">
      <style:paragraph-properties>
        <style:tab-stops>
          <style:tab-stop style:position="11.889cm"/>
        </style:tab-stops>
      </style:paragraph-properties>
      <style:text-properties style:font-name="標楷體" fo:font-weight="bold" style:font-name-asian="標楷體" style:font-weight-asian="bold" style:font-name-complex="標楷體"/>
    </style:style>
    <style:style style:name="P46" style:family="paragraph" style:parent-style-name="Standard">
      <style:paragraph-properties style:line-height-at-least="0cm" style:snap-to-layout-grid="false"/>
      <style:text-properties style:font-name="標楷體" fo:font-weight="bold" style:font-name-asian="標楷體" style:font-weight-asian="bold" style:font-name-complex="標楷體"/>
    </style:style>
    <style:style style:name="P47" style:family="paragraph" style:parent-style-name="Standard">
      <style:paragraph-properties style:snap-to-layout-grid="false"/>
      <style:text-properties style:font-name="標楷體" fo:font-weight="bold" style:font-name-asian="標楷體" style:font-weight-asian="bold" style:font-name-complex="標楷體"/>
    </style:style>
    <style:style style:name="P48" style:family="paragraph" style:parent-style-name="Standard">
      <style:paragraph-properties>
        <style:tab-stops>
          <style:tab-stop style:position="11.033cm"/>
          <style:tab-stop style:position="24.045cm"/>
        </style:tab-stops>
      </style:paragraph-properties>
      <style:text-properties style:font-name="標楷體" fo:font-weight="bold" style:font-name-asian="標楷體" style:font-weight-asian="bold" style:font-name-complex="標楷體"/>
    </style:style>
    <style:style style:name="P49" style:family="paragraph" style:parent-style-name="Standard">
      <style:paragraph-properties>
        <style:tab-stops>
          <style:tab-stop style:position="12.474cm"/>
        </style:tab-stops>
      </style:paragraph-properties>
      <style:text-properties style:font-name="標楷體" fo:font-weight="bold" style:font-name-asian="標楷體" style:font-weight-asian="bold" style:font-name-complex="標楷體"/>
    </style:style>
    <style:style style:name="P50" style:family="paragraph" style:parent-style-name="Standard">
      <style:paragraph-properties fo:text-align="center" style:justify-single-word="false"/>
      <style:text-properties style:font-name="標楷體" fo:font-weight="bold" style:font-name-asian="標楷體" style:font-weight-asian="bold" style:font-name-complex="標楷體" style:font-size-complex="12pt"/>
    </style:style>
    <style:style style:name="P51" style:family="paragraph" style:parent-style-name="Standard">
      <style:paragraph-properties fo:line-height="0.494cm"/>
      <style:text-properties style:font-name="標楷體" fo:font-weight="bold" style:font-name-asian="標楷體" style:font-weight-asian="bold" style:font-name-complex="標楷體" style:font-size-complex="12pt"/>
    </style:style>
    <style:style style:name="P52" style:family="paragraph" style:parent-style-name="Standard">
      <style:paragraph-properties fo:text-align="justify" style:justify-single-word="false"/>
      <style:text-properties style:font-name="標楷體" fo:font-weight="bold" style:font-name-asian="標楷體" style:font-weight-asian="bold" style:font-name-complex="標楷體" style:font-size-complex="12pt"/>
    </style:style>
    <style:style style:name="P53" style:family="paragraph" style:parent-style-name="Standard">
      <style:text-properties style:font-name="標楷體" fo:font-weight="bold" style:font-name-asian="標楷體" style:font-weight-asian="bold" style:font-name-complex="標楷體" style:font-size-complex="12pt" style:font-weight-complex="bold"/>
    </style:style>
    <style:style style:name="P54" style:family="paragraph" style:parent-style-name="Standard">
      <style:text-properties style:font-name="標楷體" fo:font-weight="bold" style:font-name-asian="標楷體" style:font-weight-asian="bold" style:font-name-complex="標楷體" style:font-weight-complex="bold"/>
    </style:style>
    <style:style style:name="P55" style:family="paragraph" style:parent-style-name="Standard">
      <style:text-properties style:font-name="標楷體" fo:font-weight="bold" style:font-name-asian="標楷體" style:font-weight-asian="bold" style:font-name-complex="標楷體" style:font-weight-complex="bold"/>
    </style:style>
    <style:style style:name="P56" style:family="paragraph" style:parent-style-name="Standard">
      <style:paragraph-properties style:snap-to-layout-grid="false"/>
      <style:text-properties style:font-name="標楷體" fo:font-weight="bold" style:font-name-asian="標楷體" style:font-weight-asian="bold" style:font-name-complex="標楷體" style:font-weight-complex="bold"/>
    </style:style>
    <style:style style:name="P57" style:family="paragraph" style:parent-style-name="Standard">
      <style:paragraph-properties fo:line-height="0.494cm">
        <style:tab-stops>
          <style:tab-stop style:position="7.352cm"/>
        </style:tab-stops>
      </style:paragraph-properties>
      <style:text-properties style:font-name="標楷體" fo:font-weight="bold" style:font-name-asian="標楷體" style:font-weight-asian="bold" style:font-name-complex="標楷體"/>
    </style:style>
    <style:style style:name="P58" style:family="paragraph" style:parent-style-name="Standard">
      <style:paragraph-properties>
        <style:tab-stops>
          <style:tab-stop style:position="11.377cm"/>
          <style:tab-stop style:position="26.988cm" style:type="right"/>
        </style:tab-stops>
      </style:paragraph-properties>
      <style:text-properties style:font-name="標楷體" fo:font-weight="bold" style:font-name-asian="標楷體" style:font-weight-asian="bold" style:font-name-complex="標楷體"/>
    </style:style>
    <style:style style:name="P59"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60" style:family="paragraph" style:parent-style-name="Standard">
      <style:paragraph-properties>
        <style:tab-stops>
          <style:tab-stop style:position="11.889cm"/>
        </style:tab-stops>
      </style:paragraph-properties>
      <style:text-properties style:font-name="標楷體" fo:font-weight="bold" style:font-name-asian="標楷體" style:font-weight-asian="bold" style:font-name-complex="標楷體"/>
    </style:style>
    <style:style style:name="P61" style:family="paragraph" style:parent-style-name="Standard">
      <style:paragraph-properties style:line-height-at-least="0cm" style:snap-to-layout-grid="false">
        <style:tab-stops>
          <style:tab-stop style:position="12.621cm"/>
        </style:tab-stops>
      </style:paragraph-properties>
      <style:text-properties style:font-name="標楷體" fo:font-weight="bold" style:font-name-asian="標楷體" style:font-weight-asian="bold" style:font-name-complex="標楷體"/>
    </style:style>
    <style:style style:name="P62" style:family="paragraph" style:parent-style-name="Standard">
      <style:text-properties style:font-name="標楷體" fo:font-weight="bold" style:font-name-asian="標楷體" style:font-weight-asian="bold" style:font-name-complex="標楷體" text:display="none"/>
    </style:style>
    <style:style style:name="P63" style:family="paragraph" style:parent-style-name="Standard">
      <style:text-properties style:font-name="標楷體" fo:font-weight="bold" style:font-name-asian="標楷體" style:font-weight-asian="bold" style:font-name-complex="標楷體" text:display="none"/>
    </style:style>
    <style:style style:name="P64" style:family="paragraph" style:parent-style-name="Standard">
      <style:text-properties style:font-name="標楷體" fo:font-size="18pt" fo:font-weight="bold" style:font-name-asian="標楷體" style:font-size-asian="18pt" style:font-weight-asian="bold" style:font-name-complex="標楷體"/>
    </style:style>
    <style:style style:name="P65" style:family="paragraph" style:parent-style-name="Standard">
      <style:paragraph-properties style:snap-to-layout-grid="false"/>
      <style:text-properties style:font-name="標楷體" fo:font-size="18pt" fo:font-weight="bold" style:font-name-asian="標楷體" style:font-size-asian="18pt" style:font-weight-asian="bold" style:font-name-complex="標楷體"/>
    </style:style>
    <style:style style:name="P66" style:family="paragraph" style:parent-style-name="Standard">
      <style:paragraph-properties fo:line-height="0.917cm" fo:text-align="center" style:justify-single-word="false"/>
      <style:text-properties style:font-name="標楷體" fo:font-size="18pt" fo:font-weight="bold" style:font-name-asian="標楷體" style:font-size-asian="18pt" style:font-weight-asian="bold" style:font-name-complex="標楷體"/>
    </style:style>
    <style:style style:name="P67" style:family="paragraph" style:parent-style-name="Standard">
      <style:text-properties style:font-name="標楷體" fo:font-size="18pt" fo:font-weight="bold" style:font-name-asian="標楷體" style:font-size-asian="18pt" style:font-weight-asian="bold" style:font-name-complex="標楷體" style:font-weight-complex="bold"/>
    </style:style>
    <style:style style:name="P68"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font-weight-complex="bold"/>
    </style:style>
    <style:style style:name="P69"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font-weight-complex="bold"/>
    </style:style>
    <style:style style:name="P70" style:family="paragraph" style:parent-style-name="Standard">
      <style:text-properties style:font-name="標楷體" fo:font-size="18pt" fo:font-weight="bold" style:font-name-asian="標楷體" style:font-size-asian="18pt" style:font-weight-asian="bold" style:font-name-complex="標楷體" style:font-size-complex="18pt"/>
    </style:style>
    <style:style style:name="P71"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72" style:family="paragraph" style:parent-style-name="Standard">
      <style:paragraph-properties fo:line-height="0.953cm"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73" style:family="paragraph" style:parent-style-name="Standard">
      <style:paragraph-properties fo:line-height="1.27cm"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74" style:family="paragraph" style:parent-style-name="Standard">
      <style:text-properties style:font-name="標楷體" fo:font-size="18pt" fo:font-weight="bold" style:font-name-asian="標楷體" style:font-size-asian="18pt" style:font-weight-asian="bold" style:font-name-complex="標楷體" style:font-size-complex="12pt" style:font-weight-complex="bold"/>
    </style:style>
    <style:style style:name="P75" style:family="paragraph" style:parent-style-name="Standard">
      <style:paragraph-properties fo:text-align="center" style:justify-single-word="false"/>
      <style:text-properties style:font-name="標楷體" fo:font-size="18pt" fo:language="none" fo:country="none" fo:font-weight="bold" style:font-name-asian="標楷體" style:font-size-asian="18pt" style:language-asian="none" style:country-asian="none" style:font-weight-asian="bold" style:font-name-complex="標楷體" style:font-size-complex="18pt" style:font-weight-complex="bold"/>
    </style:style>
    <style:style style:name="P76" style:family="paragraph" style:parent-style-name="Standard">
      <style:paragraph-properties fo:text-align="center" style:justify-single-word="false"/>
      <style:text-properties style:font-name="標楷體" fo:font-size="18pt" fo:language="none" fo:country="none" fo:font-weight="bold" style:font-name-asian="標楷體" style:font-size-asian="18pt" style:language-asian="none" style:country-asian="none" style:font-weight-asian="bold" style:font-name-complex="標楷體" style:font-size-complex="18pt"/>
    </style:style>
    <style:style style:name="P77" style:family="paragraph" style:parent-style-name="Standard">
      <style:paragraph-properties fo:line-height="1.27cm" fo:text-align="center" style:justify-single-word="false"/>
      <style:text-properties style:font-name="標楷體" fo:font-size="18pt" fo:language="none" fo:country="none" fo:font-weight="bold" style:font-name-asian="標楷體" style:font-size-asian="18pt" style:language-asian="none" style:country-asian="none" style:font-weight-asian="bold" style:font-name-complex="標楷體" style:font-size-complex="18pt"/>
    </style:style>
    <style:style style:name="P78" style:family="paragraph" style:parent-style-name="Standard">
      <style:paragraph-properties fo:line-height="1.235cm" fo:text-align="center" style:justify-single-word="false"/>
      <style:text-properties style:font-name="標楷體" fo:font-size="18pt" fo:language="none" fo:country="none" fo:font-weight="bold" style:font-name-asian="標楷體" style:font-size-asian="18pt" style:language-asian="none" style:country-asian="none" style:font-weight-asian="bold" style:font-name-complex="標楷體" style:font-size-complex="18pt"/>
    </style:style>
    <style:style style:name="P79" style:family="paragraph" style:parent-style-name="Standard">
      <style:text-properties style:font-name="標楷體" fo:font-size="18pt" fo:language="none" fo:country="none" fo:font-weight="bold" style:font-name-asian="標楷體" style:font-size-asian="18pt" style:language-asian="none" style:country-asian="none" style:font-weight-asian="bold" style:font-name-complex="標楷體"/>
    </style:style>
    <style:style style:name="P80" style:family="paragraph" style:parent-style-name="Standard">
      <style:paragraph-properties style:snap-to-layout-grid="false"/>
      <style:text-properties style:font-name="標楷體" fo:font-size="18pt" fo:language="none" fo:country="none" fo:font-weight="bold" style:font-name-asian="標楷體" style:font-size-asian="18pt" style:language-asian="none" style:country-asian="none" style:font-weight-asian="bold" style:font-name-complex="標楷體"/>
    </style:style>
    <style:style style:name="P81" style:family="paragraph" style:parent-style-name="Standard">
      <style:text-properties style:font-name="標楷體" fo:font-size="18pt" fo:language="none" fo:country="none" fo:font-weight="bold" style:font-name-asian="標楷體" style:font-size-asian="18pt" style:language-asian="none" style:country-asian="none" style:font-weight-asian="bold" style:font-name-complex="標楷體" style:font-weight-complex="bold"/>
    </style:style>
    <style:style style:name="P82" style:family="paragraph" style:parent-style-name="Standard">
      <style:paragraph-properties fo:text-align="center" style:justify-single-word="false"/>
      <style:text-properties style:font-name="標楷體" fo:font-size="18pt" fo:language="none" fo:country="none" fo:font-weight="bold" style:font-name-asian="標楷體" style:font-size-asian="18pt" style:language-asian="none" style:country-asian="none" style:font-weight-asian="bold" style:font-name-complex="標楷體" style:font-weight-complex="bold"/>
    </style:style>
    <style:style style:name="P83" style:family="paragraph" style:parent-style-name="Standard">
      <style:text-properties style:font-name="標楷體" fo:font-size="18pt" fo:language="none" fo:country="none" fo:font-weight="bold" style:font-name-asian="標楷體" style:font-size-asian="18pt" style:language-asian="none" style:country-asian="none" style:font-weight-asian="bold" style:font-name-complex="標楷體" style:font-size-complex="12pt" style:font-weight-complex="bold"/>
    </style:style>
    <style:style style:name="P84" style:family="paragraph" style:parent-style-name="Standard">
      <style:paragraph-properties fo:text-align="center" style:justify-single-word="false"/>
      <style:text-properties style:font-name="標楷體" fo:font-size="18pt" style:font-name-asian="標楷體" style:font-size-asian="18pt" style:font-name-complex="標楷體" style:font-size-complex="16pt"/>
    </style:style>
    <style:style style:name="P85" style:family="paragraph" style:parent-style-name="Standard">
      <style:text-properties style:font-name="標楷體" fo:font-size="12pt" style:font-name-asian="標楷體" style:font-size-asian="12pt" style:font-name-complex="標楷體" style:font-size-complex="12pt"/>
    </style:style>
    <style:style style:name="P86" style:family="paragraph" style:parent-style-name="Standard">
      <style:paragraph-properties fo:text-align="justify" style:justify-single-word="false"/>
      <style:text-properties style:font-name="標楷體" fo:font-size="12pt" style:font-name-asian="標楷體" style:font-size-asian="12pt" style:font-name-complex="標楷體" style:font-size-complex="12pt"/>
    </style:style>
    <style:style style:name="P87" style:family="paragraph" style:parent-style-name="Standard">
      <style:text-properties style:font-name="標楷體" fo:font-size="12pt" style:font-name-asian="標楷體" style:font-size-asian="12pt" style:font-name-complex="標楷體" style:font-size-complex="12pt"/>
    </style:style>
    <style:style style:name="P88" style:family="paragraph" style:parent-style-name="Standard">
      <style:paragraph-properties fo:text-align="justify" style:justify-single-word="false"/>
      <style:text-properties style:font-name="標楷體" fo:font-size="12pt" style:font-name-asian="標楷體" style:font-size-asian="12pt" style:font-name-complex="標楷體" style:font-size-complex="12pt"/>
    </style:style>
    <style:style style:name="P89" style:family="paragraph" style:parent-style-name="Standard">
      <style:paragraph-properties fo:text-align="justify" style:justify-single-word="false" style:line-break="normal"/>
      <style:text-properties style:font-name="標楷體" fo:font-size="12pt" style:font-name-asian="標楷體" style:font-size-asian="12pt" style:font-name-complex="標楷體" style:font-size-complex="12pt"/>
    </style:style>
    <style:style style:name="P90" style:family="paragraph" style:parent-style-name="Standard" style:list-style-name="WW8Num15">
      <style:paragraph-properties fo:text-align="justify" style:justify-single-word="false" fo:orphans="2" fo:widows="2" style:snap-to-layout-grid="false"/>
      <style:text-properties style:font-name="標楷體" fo:font-size="12pt" style:font-name-asian="標楷體" style:font-size-asian="12pt" style:font-name-complex="標楷體" style:font-size-complex="12pt"/>
    </style:style>
    <style:style style:name="P91" style:family="paragraph" style:parent-style-name="Standard">
      <style:paragraph-properties fo:text-align="justify" fo:text-align-last="justify" style:justify-single-word="false"/>
      <style:text-properties style:font-name="標楷體" fo:font-size="12pt" style:font-name-asian="標楷體" style:font-size-asian="12pt" style:font-name-complex="標楷體" style:font-size-complex="12pt"/>
    </style:style>
    <style:style style:name="P92" style:family="paragraph" style:parent-style-name="Standard">
      <style:paragraph-properties style:line-height-at-least="0.494cm" fo:text-align="justify" fo:text-align-last="justify" style:justify-single-word="false"/>
      <style:text-properties style:font-name="標楷體" fo:font-size="12pt" style:font-name-asian="標楷體" style:font-size-asian="12pt" style:font-name-complex="標楷體" style:font-size-complex="12pt"/>
    </style:style>
    <style:style style:name="P93" style:family="paragraph" style:parent-style-name="Standard">
      <style:paragraph-properties fo:text-align="center" style:justify-single-word="false"/>
      <style:text-properties style:font-name="標楷體" fo:font-size="12pt" style:font-name-asian="標楷體" style:font-size-asian="12pt" style:font-name-complex="標楷體" style:font-size-complex="12pt"/>
    </style:style>
    <style:style style:name="P94" style:family="paragraph" style:parent-style-name="Standard">
      <style:paragraph-properties style:line-height-at-least="0.423cm"/>
      <style:text-properties style:font-name="標楷體" fo:font-size="12pt" style:font-name-asian="標楷體" style:font-size-asian="12pt" style:font-name-complex="標楷體" style:font-size-complex="12pt"/>
    </style:style>
    <style:style style:name="P95" style:family="paragraph" style:parent-style-name="Standard">
      <style:paragraph-properties style:line-height-at-least="0.423cm" fo:text-align="center" style:justify-single-word="false"/>
      <style:text-properties style:font-name="標楷體" fo:font-size="12pt" style:font-name-asian="標楷體" style:font-size-asian="12pt" style:font-name-complex="標楷體" style:font-size-complex="12pt"/>
    </style:style>
    <style:style style:name="P96" style:family="paragraph" style:parent-style-name="Standard">
      <style:paragraph-properties fo:line-height="0.494cm"/>
      <style:text-properties style:font-name="標楷體" fo:font-size="12pt" style:font-name-asian="標楷體" style:font-size-asian="12pt" style:font-name-complex="標楷體" style:font-size-complex="12pt"/>
    </style:style>
    <style:style style:name="P97" style:family="paragraph" style:parent-style-name="Standard">
      <style:paragraph-properties fo:line-height="0.494cm" fo:text-align="center" style:justify-single-word="false"/>
      <style:text-properties style:font-name="標楷體" fo:font-size="12pt" style:font-name-asian="標楷體" style:font-size-asian="12pt" style:font-name-complex="標楷體" style:font-size-complex="12pt"/>
    </style:style>
    <style:style style:name="P98" style:family="paragraph" style:parent-style-name="Standard">
      <style:paragraph-properties fo:line-height="0.494cm" fo:text-align="center" style:justify-single-word="false" style:text-autospace="none"/>
      <style:text-properties style:font-name="標楷體" fo:font-size="12pt" style:font-name-asian="標楷體" style:font-size-asian="12pt" style:font-name-complex="標楷體" style:font-size-complex="12pt"/>
    </style:style>
    <style:style style:name="P99" style:family="paragraph" style:parent-style-name="Standard">
      <style:paragraph-properties fo:line-height="0.423cm"/>
      <style:text-properties style:font-name="標楷體" fo:font-size="12pt" style:font-name-asian="標楷體" style:font-size-asian="12pt" style:font-name-complex="標楷體" style:font-size-complex="12pt"/>
    </style:style>
    <style:style style:name="P100" style:family="paragraph" style:parent-style-name="Standard">
      <style:paragraph-properties fo:line-height="0.423cm" fo:text-align="justify" style:justify-single-word="false"/>
      <style:text-properties style:font-name="標楷體" fo:font-size="12pt" style:font-name-asian="標楷體" style:font-size-asian="12pt" style:font-name-complex="標楷體" style:font-size-complex="12pt"/>
    </style:style>
    <style:style style:name="P101" style:family="paragraph" style:parent-style-name="Standard">
      <style:paragraph-properties style:line-height-at-least="0cm"/>
      <style:text-properties style:font-name="標楷體" fo:font-size="12pt" style:font-name-asian="標楷體" style:font-size-asian="12pt" style:font-name-complex="標楷體" style:font-size-complex="12pt"/>
    </style:style>
    <style:style style:name="P102" style:family="paragraph" style:parent-style-name="Standard">
      <style:paragraph-properties style:line-height-at-least="0cm" fo:text-align="center" style:justify-single-word="false"/>
      <style:text-properties style:font-name="標楷體" fo:font-size="12pt" style:font-name-asian="標楷體" style:font-size-asian="12pt" style:font-name-complex="標楷體" style:font-size-complex="12pt"/>
    </style:style>
    <style:style style:name="P103" style:family="paragraph" style:parent-style-name="Standard">
      <style:paragraph-properties fo:line-height="200%" fo:text-align="center" style:justify-single-word="false"/>
      <style:text-properties style:font-name="標楷體" fo:font-size="12pt" style:font-name-asian="標楷體" style:font-size-asian="12pt" style:font-name-complex="標楷體" style:font-size-complex="12pt"/>
    </style:style>
    <style:style style:name="P104" style:family="paragraph" style:parent-style-name="Standard">
      <style:paragraph-properties fo:line-height="0.988cm" fo:text-align="center" style:justify-single-word="false"/>
      <style:text-properties style:font-name="標楷體" fo:font-size="12pt" style:font-name-asian="標楷體" style:font-size-asian="12pt" style:font-name-complex="標楷體" style:font-size-complex="12pt"/>
    </style:style>
    <style:style style:name="P105" style:family="paragraph" style:parent-style-name="Standard">
      <style:paragraph-properties fo:line-height="0.564cm"/>
      <style:text-properties style:font-name="標楷體" fo:font-size="12pt" style:font-name-asian="標楷體" style:font-size-asian="12pt" style:font-name-complex="標楷體" style:font-size-complex="12pt"/>
    </style:style>
    <style:style style:name="P106" style:family="paragraph" style:parent-style-name="Standard">
      <style:paragraph-properties fo:line-height="0.564cm" fo:text-align="center" style:justify-single-word="false"/>
      <style:text-properties style:font-name="標楷體" fo:font-size="12pt" style:font-name-asian="標楷體" style:font-size-asian="12pt" style:font-name-complex="標楷體" style:font-size-complex="12pt"/>
    </style:style>
    <style:style style:name="P107" style:family="paragraph" style:parent-style-name="Standard">
      <style:paragraph-properties fo:orphans="2" fo:widows="2" style:snap-to-layout-grid="false">
        <style:tab-stops>
          <style:tab-stop style:position="7.325cm" style:type="center"/>
          <style:tab-stop style:position="14.651cm" style:type="right"/>
          <style:tab-stop style:position="18.253cm"/>
        </style:tab-stops>
      </style:paragraph-properties>
      <style:text-properties style:font-name="標楷體" fo:font-size="12pt" style:font-name-asian="標楷體" style:font-size-asian="12pt" style:font-name-complex="標楷體" style:font-size-complex="12pt"/>
    </style:style>
    <style:style style:name="P108" style:family="paragraph" style:parent-style-name="Standard">
      <style:paragraph-properties fo:line-height="150%" fo:text-align="center" style:justify-single-word="false"/>
      <style:text-properties style:font-name="標楷體" fo:font-size="12pt" style:font-name-asian="標楷體" style:font-size-asian="12pt" style:font-name-complex="標楷體" style:font-size-complex="12pt"/>
    </style:style>
    <style:style style:name="P109" style:family="paragraph" style:parent-style-name="Standard">
      <style:paragraph-properties fo:text-align="justify" fo:text-align-last="justify" style:justify-single-word="false"/>
      <style:text-properties style:font-name="標楷體" fo:font-size="12pt" style:font-name-asian="標楷體" style:font-size-asian="12pt" style:font-name-complex="標楷體" style:font-size-complex="12pt"/>
    </style:style>
    <style:style style:name="P110" style:family="paragraph" style:parent-style-name="Standard">
      <style:paragraph-properties fo:text-align="center" style:justify-single-word="false"/>
      <style:text-properties style:font-name="標楷體" fo:font-size="12pt" style:font-name-asian="標楷體" style:font-size-asian="12pt" style:font-name-complex="標楷體" style:font-size-complex="12pt"/>
    </style:style>
    <style:style style:name="P111" style:family="paragraph" style:parent-style-name="Standard">
      <style:paragraph-properties style:line-height-at-least="0cm" fo:text-align="center" style:justify-single-word="false"/>
      <style:text-properties style:font-name="標楷體" fo:font-size="12pt" style:font-name-asian="標楷體" style:font-size-asian="12pt" style:font-name-complex="標楷體" style:font-size-complex="12pt"/>
    </style:style>
    <style:style style:name="P112" style:family="paragraph" style:parent-style-name="Standard">
      <style:text-properties style:font-name="標楷體" fo:font-size="12pt" style:font-name-asian="標楷體" style:font-size-asian="12pt" style:font-name-complex="標楷體" style:font-size-complex="12pt" style:font-weight-complex="bold"/>
    </style:style>
    <style:style style:name="P113" style:family="paragraph" style:parent-style-name="Standard">
      <style:paragraph-properties fo:text-align="justify" fo:text-align-last="justify" style:justify-single-word="false"/>
      <style:text-properties style:font-name="標楷體" fo:font-size="12pt" style:font-name-asian="標楷體" style:font-size-asian="12pt" style:font-name-complex="標楷體" style:font-size-complex="12pt" style:font-weight-complex="bold"/>
    </style:style>
    <style:style style:name="P114" style:family="paragraph" style:parent-style-name="Standard">
      <style:paragraph-properties fo:orphans="2" fo:widows="2" style:snap-to-layout-grid="false">
        <style:tab-stops>
          <style:tab-stop style:position="7.325cm" style:type="center"/>
          <style:tab-stop style:position="14.651cm" style:type="right"/>
          <style:tab-stop style:position="18.253cm"/>
        </style:tab-stops>
      </style:paragraph-properties>
      <style:text-properties style:font-name="標楷體" fo:font-size="12pt" style:font-name-asian="標楷體" style:font-size-asian="12pt" style:font-name-complex="標楷體" style:font-size-complex="12pt"/>
    </style:style>
    <style:style style:name="P115" style:family="paragraph" style:parent-style-name="Standard">
      <style:paragraph-properties fo:text-align="center" style:justify-single-word="false"/>
      <style:text-properties style:font-name="標楷體" fo:font-size="12pt" style:font-name-asian="標楷體" style:font-size-asian="12pt" style:font-name-complex="標楷體" style:font-size-complex="12pt" style:text-scale="90%"/>
    </style:style>
    <style:style style:name="P116" style:family="paragraph" style:parent-style-name="Standard">
      <style:paragraph-properties fo:line-height="0.494cm"/>
      <style:text-properties style:font-name="標楷體" fo:font-size="12pt" style:font-name-asian="標楷體" style:font-size-asian="12pt" style:font-name-complex="標楷體"/>
    </style:style>
    <style:style style:name="P117" style:family="paragraph" style:parent-style-name="Standard">
      <style:paragraph-properties fo:line-height="0.494cm" fo:text-align="center" style:justify-single-word="false"/>
      <style:text-properties style:font-name="標楷體" fo:font-size="12pt" style:font-name-asian="標楷體" style:font-size-asian="12pt" style:font-name-complex="標楷體"/>
    </style:style>
    <style:style style:name="P118" style:family="paragraph" style:parent-style-name="Standard">
      <style:paragraph-properties fo:text-align="center" style:justify-single-word="false"/>
      <style:text-properties style:font-name="標楷體" fo:font-size="12pt" style:font-name-asian="標楷體" style:font-size-asian="12pt" style:font-name-complex="標楷體"/>
    </style:style>
    <style:style style:name="P119" style:family="paragraph" style:parent-style-name="Standard">
      <style:paragraph-properties fo:text-align="justify" style:justify-single-word="false"/>
      <style:text-properties style:font-name="標楷體" fo:font-size="12pt" style:font-name-asian="標楷體" style:font-size-asian="12pt" style:font-name-complex="標楷體"/>
    </style:style>
    <style:style style:name="P120" style:family="paragraph" style:parent-style-name="Standard">
      <style:paragraph-properties fo:text-align="justify" fo:text-align-last="justify" style:justify-single-word="false"/>
      <style:text-properties style:font-name="標楷體" fo:font-size="12pt" style:font-name-asian="標楷體" style:font-size-asian="12pt" style:font-name-complex="新細明體" style:font-size-complex="12pt"/>
    </style:style>
    <style:style style:name="P121" style:family="paragraph" style:parent-style-name="Standard">
      <style:text-properties style:font-name="標楷體" fo:font-size="12pt" style:font-name-asian="標楷體" style:font-size-asian="12pt" style:font-size-complex="12pt"/>
    </style:style>
    <style:style style:name="P122" style:family="paragraph" style:parent-style-name="Standard">
      <style:paragraph-properties fo:line-height="0.459cm" fo:text-align="justify" style:justify-single-word="false"/>
      <style:text-properties style:font-name="標楷體" fo:font-size="12pt" style:font-name-asian="標楷體" style:font-size-asian="12pt" style:font-size-complex="12pt"/>
    </style:style>
    <style:style style:name="P123" style:family="paragraph" style:parent-style-name="Standard">
      <style:paragraph-properties fo:line-height="0.459cm" fo:text-align="center" style:justify-single-word="false"/>
      <style:text-properties style:font-name="標楷體" fo:font-size="12pt" style:font-name-asian="標楷體" style:font-size-asian="12pt" style:font-size-complex="12pt"/>
    </style:style>
    <style:style style:name="P124" style:family="paragraph" style:parent-style-name="Standard">
      <style:paragraph-properties fo:text-align="center" style:justify-single-word="false"/>
      <style:text-properties style:font-name="標楷體" fo:font-size="12pt" style:font-name-asian="標楷體" style:font-size-asian="12pt" style:font-size-complex="12pt"/>
    </style:style>
    <style:style style:name="P125" style:family="paragraph" style:parent-style-name="Standard">
      <style:paragraph-properties fo:text-align="center" style:justify-single-word="false"/>
      <style:text-properties style:font-name="標楷體" fo:font-size="12pt" fo:font-weight="bold" style:font-name-asian="標楷體" style:font-size-asian="12pt" style:font-weight-asian="bold" style:font-name-complex="標楷體" style:font-size-complex="12pt"/>
    </style:style>
    <style:style style:name="P126" style:family="paragraph" style:parent-style-name="Standard">
      <style:paragraph-properties fo:text-align="justify" style:justify-single-word="false"/>
      <style:text-properties style:font-name="標楷體" fo:font-size="12pt" fo:font-weight="bold" style:font-name-asian="標楷體" style:font-size-asian="12pt" style:font-weight-asian="bold" style:font-name-complex="標楷體" style:font-size-complex="12pt"/>
    </style:style>
    <style:style style:name="P127" style:family="paragraph" style:parent-style-name="Standard">
      <style:text-properties style:font-name="標楷體" fo:font-size="12pt" fo:language="none" fo:country="none" fo:font-weight="bold" style:font-name-asian="標楷體" style:font-size-asian="12pt" style:language-asian="none" style:country-asian="none" style:font-weight-asian="bold" style:font-name-complex="標楷體" style:font-size-complex="12pt"/>
    </style:style>
    <style:style style:name="P128" style:family="paragraph" style:parent-style-name="Standard">
      <style:paragraph-properties fo:text-align="justify" style:justify-single-word="false"/>
      <style:text-properties style:font-name="標楷體" fo:font-size="12pt" fo:language="none" fo:country="none" fo:font-weight="bold" style:font-name-asian="標楷體" style:font-size-asian="12pt" style:language-asian="none" style:country-asian="none" style:font-weight-asian="bold" style:font-name-complex="標楷體" style:font-size-complex="12pt"/>
    </style:style>
    <style:style style:name="P129" style:family="paragraph" style:parent-style-name="Standard">
      <style:text-properties style:font-name="標楷體" fo:font-size="12pt" fo:language="zh" fo:country="TW" style:font-name-asian="標楷體" style:font-size-asian="12pt" style:font-name-complex="標楷體" style:font-size-complex="12pt"/>
    </style:style>
    <style:style style:name="P130" style:family="paragraph" style:parent-style-name="Standard">
      <style:text-properties style:font-name="標楷體" fo:font-size="12pt" fo:language="zh" fo:country="TW" style:font-name-asian="標楷體" style:font-size-asian="12pt" style:font-name-complex="標楷體" style:font-size-complex="12pt"/>
    </style:style>
    <style:style style:name="P131" style:family="paragraph" style:parent-style-name="Standard">
      <style:paragraph-properties fo:line-height="0.494cm" fo:text-align="justify" style:justify-single-word="false"/>
      <style:text-properties style:font-name="標楷體" fo:font-size="12pt" fo:language="zh" fo:country="TW" style:font-name-asian="標楷體" style:font-size-asian="12pt" style:font-name-complex="標楷體" style:font-size-complex="12pt"/>
    </style:style>
    <style:style style:name="P132" style:family="paragraph" style:parent-style-name="Standard">
      <style:paragraph-properties fo:line-height="0.494cm" fo:text-align="justify" style:justify-single-word="false" style:text-autospace="none"/>
      <style:text-properties style:font-name="標楷體" fo:font-size="12pt" fo:language="zh" fo:country="TW" style:font-name-asian="標楷體" style:font-size-asian="12pt" style:font-name-complex="標楷體" style:font-size-complex="12pt"/>
    </style:style>
    <style:style style:name="P133" style:family="paragraph" style:parent-style-name="Standard">
      <style:paragraph-properties fo:line-height="0.459cm" fo:text-align="justify" style:justify-single-word="false" style:text-autospace="none"/>
      <style:text-properties style:font-name="標楷體" fo:font-size="12pt" fo:language="zh" fo:country="TW" style:font-name-asian="標楷體" style:font-size-asian="12pt" style:font-name-complex="標楷體" style:font-size-complex="12pt"/>
    </style:style>
    <style:style style:name="P134" style:family="paragraph" style:parent-style-name="Standard">
      <style:paragraph-properties fo:line-height="0.423cm" fo:text-align="center" style:justify-single-word="false" style:text-autospace="none"/>
      <style:text-properties style:font-name="標楷體" fo:font-size="12pt" fo:language="zh" fo:country="TW" style:font-name-asian="標楷體" style:font-size-asian="12pt" style:font-name-complex="標楷體" style:font-size-complex="12pt"/>
    </style:style>
    <style:style style:name="P135" style:family="paragraph" style:parent-style-name="Standard">
      <style:paragraph-properties fo:text-align="center" style:justify-single-word="false"/>
      <style:text-properties style:font-name="標楷體" fo:font-size="12pt" fo:language="zh" fo:country="TW" style:font-name-asian="標楷體" style:font-size-asian="12pt" style:font-name-complex="標楷體" style:font-size-complex="12pt"/>
    </style:style>
    <style:style style:name="P136" style:family="paragraph" style:parent-style-name="Standard">
      <style:paragraph-properties fo:text-align="center" style:justify-single-word="false" style:text-autospace="none"/>
      <style:text-properties style:font-name="標楷體" fo:font-size="12pt" fo:language="zh" fo:country="TW" style:font-name-asian="標楷體" style:font-size-asian="12pt" style:font-name-complex="標楷體" style:font-size-complex="12pt"/>
    </style:style>
    <style:style style:name="P137" style:family="paragraph" style:parent-style-name="Standard">
      <style:paragraph-properties fo:line-height="150%" fo:text-align="center" style:justify-single-word="false" style:text-autospace="none"/>
      <style:text-properties style:font-name="標楷體" fo:font-size="12pt" fo:language="zh" fo:country="TW" style:font-name-asian="標楷體" style:font-size-asian="12pt" style:font-name-complex="標楷體" style:font-size-complex="12pt"/>
    </style:style>
    <style:style style:name="P138" style:family="paragraph" style:parent-style-name="Standard">
      <style:paragraph-properties fo:line-height="0.635cm" fo:text-align="center" style:justify-single-word="false"/>
      <style:text-properties style:font-name="標楷體" fo:font-size="12pt" fo:language="zh" fo:country="TW" style:font-name-asian="標楷體" style:font-size-asian="12pt" style:font-name-complex="標楷體" style:font-size-complex="12pt"/>
    </style:style>
    <style:style style:name="P139" style:family="paragraph" style:parent-style-name="Standard">
      <style:paragraph-properties fo:line-height="0.635cm" fo:text-align="justify" style:justify-single-word="false"/>
      <style:text-properties style:font-name="標楷體" fo:font-size="12pt" fo:language="zh" fo:country="TW" style:font-name-asian="標楷體" style:font-size-asian="12pt" style:font-name-complex="標楷體" style:font-size-complex="12pt"/>
    </style:style>
    <style:style style:name="P140" style:family="paragraph" style:parent-style-name="Standard">
      <style:paragraph-properties fo:line-height="0.988cm" fo:text-align="center" style:justify-single-word="false"/>
      <style:text-properties style:font-name="標楷體" fo:font-size="12pt" fo:language="zh" fo:country="TW" style:font-name-asian="標楷體" style:font-size-asian="12pt" style:font-name-complex="標楷體" style:font-size-complex="12pt"/>
    </style:style>
    <style:style style:name="P141" style:family="paragraph" style:parent-style-name="Standard">
      <style:paragraph-properties fo:line-height="0.847cm" fo:text-align="center" style:justify-single-word="false" style:text-autospace="none"/>
      <style:text-properties style:font-name="標楷體" fo:font-size="12pt" fo:language="zh" fo:country="TW" style:font-name-asian="標楷體" style:font-size-asian="12pt" style:font-name-complex="標楷體" style:font-size-complex="12pt"/>
    </style:style>
    <style:style style:name="P142" style:family="paragraph" style:parent-style-name="Standard">
      <style:paragraph-properties fo:line-height="0.847cm" fo:text-align="center" style:justify-single-word="false" style:text-autospace="none"/>
      <style:text-properties style:font-name="標楷體" fo:font-size="12pt" fo:language="zh" fo:country="TW" style:font-name-asian="標楷體" style:font-size-asian="12pt" style:font-name-complex="標楷體"/>
    </style:style>
    <style:style style:name="P143" style:family="paragraph" style:parent-style-name="Standard">
      <style:paragraph-properties fo:line-height="150%" fo:text-align="justify" style:justify-single-word="false" style:text-autospace="none"/>
      <style:text-properties style:font-name="標楷體" fo:font-size="12pt" fo:language="zh" fo:country="TW" style:font-name-asian="標楷體" style:font-size-asian="12pt" style:font-size-complex="12pt"/>
    </style:style>
    <style:style style:name="P144" style:family="paragraph" style:parent-style-name="Standard">
      <style:paragraph-properties fo:line-height="0.423cm"/>
      <style:text-properties style:font-name="標楷體" fo:font-size="12pt" fo:language="zh" fo:country="TW" style:font-name-asian="標楷體" style:font-size-asian="12pt" style:font-size-complex="12pt"/>
    </style:style>
    <style:style style:name="P145" style:family="paragraph" style:parent-style-name="Standard">
      <style:paragraph-properties fo:line-height="0.423cm" fo:text-align="center" style:justify-single-word="false" style:text-autospace="none"/>
      <style:text-properties style:font-name="標楷體" fo:font-size="12pt" fo:language="zh" fo:country="TW" fo:font-weight="bold" style:font-name-asian="標楷體" style:font-size-asian="12pt" style:font-weight-asian="bold" style:font-name-complex="標楷體" style:font-size-complex="12pt"/>
    </style:style>
    <style:style style:name="P146" style:family="paragraph" style:parent-style-name="Standard">
      <style:paragraph-properties fo:line-height="0.564cm" fo:text-align="center" style:justify-single-word="false"/>
      <style:text-properties style:font-name="標楷體" fo:font-size="12pt" fo:letter-spacing="-0.035cm" style:font-name-asian="標楷體" style:font-size-asian="12pt" style:font-name-complex="標楷體" style:font-size-complex="12pt"/>
    </style:style>
    <style:style style:name="P147" style:family="paragraph" style:parent-style-name="Standard">
      <style:paragraph-properties fo:text-align="justify" style:justify-single-word="false"/>
      <style:text-properties style:font-name="標楷體" fo:font-size="12pt" fo:letter-spacing="-0.035cm" fo:language="zh" fo:country="TW" style:font-name-asian="標楷體" style:font-size-asian="12pt" style:font-name-complex="標楷體" style:font-size-complex="12pt"/>
    </style:style>
    <style:style style:name="P148" style:family="paragraph" style:parent-style-name="Standard">
      <style:paragraph-properties fo:line-height="1.058cm"/>
      <style:text-properties style:font-name="標楷體" fo:font-size="16pt" style:font-name-asian="標楷體" style:font-size-asian="16pt" style:font-name-complex="標楷體" style:font-size-complex="16pt"/>
    </style:style>
    <style:style style:name="P149" style:family="paragraph" style:parent-style-name="Standard">
      <style:text-properties style:font-name="標楷體" fo:font-size="16pt" fo:font-weight="bold" style:font-name-asian="標楷體" style:font-size-asian="16pt" style:font-weight-asian="bold" style:font-name-complex="標楷體"/>
    </style:style>
    <style:style style:name="P150" style:family="paragraph" style:parent-style-name="Standard">
      <style:paragraph-properties style:snap-to-layout-grid="false"/>
      <style:text-properties style:font-name="標楷體" fo:font-size="16pt" fo:font-weight="bold" style:font-name-asian="標楷體" style:font-size-asian="16pt" style:font-weight-asian="bold" style:font-name-complex="標楷體"/>
    </style:style>
    <style:style style:name="P151" style:family="paragraph" style:parent-style-name="Standard">
      <style:paragraph-properties fo:line-height="1.058cm"/>
      <style:text-properties style:font-name="標楷體" fo:font-size="16pt" fo:language="none" fo:country="none" fo:font-weight="bold" style:font-name-asian="標楷體" style:font-size-asian="16pt" style:language-asian="none" style:country-asian="none" style:font-weight-asian="bold" style:font-name-complex="標楷體" style:font-size-complex="12pt"/>
    </style:style>
    <style:style style:name="P152" style:family="paragraph" style:parent-style-name="Standard">
      <style:text-properties style:font-name="標楷體" fo:language="none" fo:country="none" fo:font-weight="bold" style:font-name-asian="標楷體" style:language-asian="none" style:country-asian="none" style:font-weight-asian="bold" style:font-name-complex="標楷體"/>
    </style:style>
    <style:style style:name="P153" style:family="paragraph" style:parent-style-name="Standard">
      <style:text-properties style:font-name="標楷體" fo:language="none" fo:country="none" fo:font-weight="bold" style:font-name-asian="標楷體" style:language-asian="none" style:country-asian="none" style:font-weight-asian="bold" style:font-name-complex="標楷體"/>
    </style:style>
    <style:style style:name="P154" style:family="paragraph" style:parent-style-name="Standard">
      <style:paragraph-properties fo:line-height="1.058cm"/>
      <style:text-properties style:font-name="標楷體" fo:language="none" fo:country="none" fo:font-weight="bold" style:font-name-asian="標楷體" style:language-asian="none" style:country-asian="none" style:font-weight-asian="bold" style:font-name-complex="標楷體"/>
    </style:style>
    <style:style style:name="P155" style:family="paragraph" style:parent-style-name="Standard">
      <style:paragraph-properties fo:line-height="0.494cm"/>
      <style:text-properties style:font-name="標楷體" fo:language="none" fo:country="none" fo:font-weight="bold" style:font-name-asian="標楷體" style:language-asian="none" style:country-asian="none" style:font-weight-asian="bold" style:font-name-complex="標楷體"/>
    </style:style>
    <style:style style:name="P156" style:family="paragraph" style:parent-style-name="Standard">
      <style:paragraph-properties>
        <style:tab-stops>
          <style:tab-stop style:position="3.175cm"/>
        </style:tab-stops>
      </style:paragraph-properties>
      <style:text-properties style:font-name="標楷體" fo:language="none" fo:country="none" fo:font-weight="bold" style:font-name-asian="標楷體" style:language-asian="none" style:country-asian="none" style:font-weight-asian="bold" style:font-name-complex="標楷體"/>
    </style:style>
    <style:style style:name="P157" style:family="paragraph" style:parent-style-name="Standard">
      <style:paragraph-properties>
        <style:tab-stops>
          <style:tab-stop style:position="11.377cm"/>
        </style:tab-stops>
      </style:paragraph-properties>
      <style:text-properties style:font-name="標楷體" fo:language="none" fo:country="none" fo:font-weight="bold" style:font-name-asian="標楷體" style:language-asian="none" style:country-asian="none" style:font-weight-asian="bold" style:font-name-complex="標楷體"/>
    </style:style>
    <style:style style:name="P158" style:family="paragraph" style:parent-style-name="Standard">
      <style:paragraph-properties fo:text-align="center" style:justify-single-word="false"/>
      <style:text-properties style:font-name="標楷體" fo:language="none" fo:country="none" fo:font-weight="bold" style:font-name-asian="標楷體" style:language-asian="none" style:country-asian="none" style:font-weight-asian="bold" style:font-name-complex="標楷體"/>
    </style:style>
    <style:style style:name="P159" style:family="paragraph" style:parent-style-name="Standard">
      <style:paragraph-properties fo:text-align="justify" style:justify-single-word="false"/>
      <style:text-properties style:font-name="標楷體" fo:language="none" fo:country="none" fo:font-weight="bold" style:font-name-asian="標楷體" style:language-asian="none" style:country-asian="none" style:font-weight-asian="bold" style:font-name-complex="標楷體"/>
    </style:style>
    <style:style style:name="P160" style:family="paragraph" style:parent-style-name="Standard">
      <style:paragraph-properties style:snap-to-layout-grid="false"/>
      <style:text-properties style:font-name="標楷體" fo:language="none" fo:country="none" fo:font-weight="bold" style:font-name-asian="標楷體" style:language-asian="none" style:country-asian="none" style:font-weight-asian="bold" style:font-name-complex="標楷體"/>
    </style:style>
    <style:style style:name="P161" style:family="paragraph" style:parent-style-name="Standard">
      <style:paragraph-properties style:line-height-at-least="0cm" style:snap-to-layout-grid="false"/>
      <style:text-properties style:font-name="標楷體" fo:language="none" fo:country="none" fo:font-weight="bold" style:font-name-asian="標楷體" style:language-asian="none" style:country-asian="none" style:font-weight-asian="bold" style:font-name-complex="標楷體"/>
    </style:style>
    <style:style style:name="P162" style:family="paragraph" style:parent-style-name="Standard">
      <style:paragraph-properties>
        <style:tab-stops>
          <style:tab-stop style:position="1.919cm"/>
        </style:tab-stops>
      </style:paragraph-properties>
      <style:text-properties style:font-name="標楷體" fo:language="none" fo:country="none" fo:font-weight="bold" style:font-name-asian="標楷體" style:language-asian="none" style:country-asian="none" style:font-weight-asian="bold" style:font-name-complex="標楷體"/>
    </style:style>
    <style:style style:name="P163" style:family="paragraph" style:parent-style-name="Standard">
      <style:text-properties style:font-name="標楷體" fo:language="none" fo:country="none" fo:font-weight="bold" style:font-name-asian="標楷體" style:language-asian="none" style:country-asian="none" style:font-weight-asian="bold" style:font-name-complex="標楷體" style:font-size-complex="12pt"/>
    </style:style>
    <style:style style:name="P164" style:family="paragraph" style:parent-style-name="Standard">
      <style:text-properties style:font-name="標楷體" fo:language="none" fo:country="none" fo:font-weight="bold" style:font-name-asian="標楷體" style:language-asian="none" style:country-asian="none" style:font-weight-asian="bold" style:font-name-complex="標楷體" style:font-size-complex="12pt"/>
    </style:style>
    <style:style style:name="P165" style:family="paragraph" style:parent-style-name="Standard">
      <style:paragraph-properties fo:line-height="1.058cm"/>
      <style:text-properties style:font-name="標楷體" fo:language="none" fo:country="none" fo:font-weight="bold" style:font-name-asian="標楷體" style:language-asian="none" style:country-asian="none" style:font-weight-asian="bold" style:font-name-complex="標楷體" style:font-size-complex="12pt"/>
    </style:style>
    <style:style style:name="P166" style:family="paragraph" style:parent-style-name="Standard">
      <style:paragraph-properties fo:text-align="center" style:justify-single-word="false"/>
      <style:text-properties style:font-name="標楷體" fo:language="none" fo:country="none" fo:font-weight="bold" style:font-name-asian="標楷體" style:language-asian="none" style:country-asian="none" style:font-weight-asian="bold" style:font-name-complex="標楷體" style:font-size-complex="12pt"/>
    </style:style>
    <style:style style:name="P167" style:family="paragraph" style:parent-style-name="Standard">
      <style:paragraph-properties fo:line-height="0.494cm"/>
      <style:text-properties style:font-name="標楷體" fo:language="none" fo:country="none" fo:font-weight="bold" style:font-name-asian="標楷體" style:language-asian="none" style:country-asian="none" style:font-weight-asian="bold" style:font-name-complex="標楷體" style:font-size-complex="12pt"/>
    </style:style>
    <style:style style:name="P168" style:family="paragraph" style:parent-style-name="Standard">
      <style:paragraph-properties fo:text-align="justify" style:justify-single-word="false"/>
      <style:text-properties style:font-name="標楷體" fo:language="none" fo:country="none" fo:font-weight="bold" style:font-name-asian="標楷體" style:language-asian="none" style:country-asian="none" style:font-weight-asian="bold" style:font-name-complex="標楷體" style:font-size-complex="12pt"/>
    </style:style>
    <style:style style:name="P169" style:family="paragraph" style:parent-style-name="Standard">
      <style:paragraph-properties fo:line-height="0.564cm"/>
      <style:text-properties style:font-name="標楷體" fo:language="none" fo:country="none" fo:font-weight="bold" style:font-name-asian="標楷體" style:language-asian="none" style:country-asian="none" style:font-weight-asian="bold" style:font-name-complex="標楷體" style:font-size-complex="12pt"/>
    </style:style>
    <style:style style:name="P170" style:family="paragraph" style:parent-style-name="Standard">
      <style:text-properties style:font-name="標楷體" fo:language="none" fo:country="none" fo:font-weight="bold" style:font-name-asian="標楷體" style:language-asian="none" style:country-asian="none" style:font-weight-asian="bold" style:font-name-complex="標楷體" style:font-size-complex="12pt" style:font-weight-complex="bold"/>
    </style:style>
    <style:style style:name="P171" style:family="paragraph" style:parent-style-name="Standard">
      <style:paragraph-properties fo:line-height="1.058cm"/>
      <style:text-properties style:font-name="標楷體" fo:language="none" fo:country="none" fo:font-weight="bold" style:font-name-asian="標楷體" style:language-asian="none" style:country-asian="none" style:font-weight-asian="bold" style:font-name-complex="標楷體" style:font-size-complex="12pt" style:font-weight-complex="bold"/>
    </style:style>
    <style:style style:name="P172" style:family="paragraph" style:parent-style-name="Standard">
      <style:text-properties style:font-name="標楷體" fo:language="none" fo:country="none" fo:font-weight="bold" style:font-name-asian="標楷體" style:language-asian="none" style:country-asian="none" style:font-weight-asian="bold" style:font-name-complex="標楷體" style:font-weight-complex="bold"/>
    </style:style>
    <style:style style:name="P173" style:family="paragraph" style:parent-style-name="Standard">
      <style:paragraph-properties fo:line-height="1.058cm"/>
      <style:text-properties style:font-name="標楷體" fo:language="none" fo:country="none" fo:font-weight="bold" style:font-name-asian="標楷體" style:language-asian="none" style:country-asian="none" style:font-weight-asian="bold" style:font-name-complex="標楷體" style:font-weight-complex="bold"/>
    </style:style>
    <style:style style:name="P174" style:family="paragraph" style:parent-style-name="Standard">
      <style:paragraph-properties style:snap-to-layout-grid="false"/>
      <style:text-properties style:font-name="標楷體" fo:language="none" fo:country="none" fo:font-weight="bold" style:font-name-asian="標楷體" style:language-asian="none" style:country-asian="none" style:font-weight-asian="bold" style:font-name-complex="標楷體" style:font-weight-complex="bold"/>
    </style:style>
    <style:style style:name="P175" style:family="paragraph" style:parent-style-name="Standard">
      <style:paragraph-properties style:snap-to-layout-grid="false"/>
      <style:text-properties style:font-name="標楷體" fo:language="none" fo:country="none" style:font-name-asian="標楷體" style:language-asian="none" style:country-asian="none" style:font-name-complex="標楷體"/>
    </style:style>
    <style:style style:name="P176"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177" style:family="paragraph" style:parent-style-name="Standard">
      <style:paragraph-properties>
        <style:tab-stops>
          <style:tab-stop style:position="15.769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178" style:family="paragraph" style:parent-style-name="Standard">
      <style:text-properties style:font-name="標楷體" fo:font-size="14pt" style:font-name-asian="標楷體" style:font-size-asian="14pt" style:font-name-complex="標楷體" style:font-size-complex="14pt"/>
    </style:style>
    <style:style style:name="P179" style:family="paragraph" style:parent-style-name="Standard">
      <style:paragraph-properties fo:line-height="0.917cm"/>
      <style:text-properties style:font-name="標楷體" fo:font-size="14pt" style:font-name-asian="標楷體" style:font-size-asian="14pt" style:font-name-complex="標楷體" style:font-size-complex="14pt" style:font-weight-complex="bold"/>
    </style:style>
    <style:style style:name="P180" style:family="paragraph" style:parent-style-name="Standard">
      <style:paragraph-properties fo:line-height="0.564cm"/>
      <style:text-properties style:font-name="標楷體" fo:font-size="14pt" fo:language="none" fo:country="none" fo:font-weight="bold" style:font-name-asian="標楷體" style:font-size-asian="14pt" style:language-asian="none" style:country-asian="none" style:font-weight-asian="bold" style:font-name-complex="標楷體" style:font-size-complex="12pt"/>
    </style:style>
    <style:style style:name="P181" style:family="paragraph" style:parent-style-name="Standard">
      <style:text-properties style:font-name="標楷體" fo:font-size="14pt" fo:language="none" fo:country="none" fo:font-weight="bold" style:font-name-asian="標楷體" style:font-size-asian="14pt" style:language-asian="none" style:country-asian="none" style:font-weight-asian="bold" style:font-name-complex="標楷體" style:font-size-complex="14pt"/>
    </style:style>
    <style:style style:name="P182" style:family="paragraph" style:parent-style-name="Standard">
      <style:paragraph-properties style:line-height-at-least="0cm" style:snap-to-layout-grid="false"/>
      <style:text-properties style:font-name="標楷體" fo:font-size="14pt" fo:language="none" fo:country="none" fo:font-weight="bold" style:font-name-asian="標楷體" style:font-size-asian="14pt" style:language-asian="none" style:country-asian="none" style:font-weight-asian="bold" style:font-name-complex="標楷體" style:font-size-complex="14pt"/>
    </style:style>
    <style:style style:name="P183" style:family="paragraph" style:parent-style-name="Standard">
      <style:text-properties style:font-name="標楷體" fo:font-size="11.5pt" fo:language="none" fo:country="none" fo:font-weight="bold" style:font-name-asian="標楷體" style:font-size-asian="11.5pt" style:language-asian="none" style:country-asian="none" style:font-weight-asian="bold" style:font-name-complex="標楷體" style:font-size-complex="11.5pt"/>
    </style:style>
    <style:style style:name="P184" style:family="paragraph" style:parent-style-name="Standard">
      <style:text-properties style:font-name="標楷體" fo:font-size="11.5pt" fo:font-weight="bold" style:font-name-asian="標楷體" style:font-size-asian="11.5pt" style:font-weight-asian="bold" style:font-name-complex="標楷體" style:font-size-complex="11.5pt"/>
    </style:style>
    <style:style style:name="P185" style:family="paragraph" style:parent-style-name="Standard">
      <style:paragraph-properties fo:line-height="0.494cm"/>
    </style:style>
    <style:style style:name="P186" style:family="paragraph" style:parent-style-name="Standard">
      <style:paragraph-properties fo:text-align="justify" style:justify-single-word="false"/>
    </style:style>
    <style:style style:name="P187" style:family="paragraph" style:parent-style-name="Standard">
      <style:text-properties fo:color="#000000" loext:opacity="100%" style:font-name="標楷體" fo:font-weight="bold" style:font-name-asian="標楷體" style:font-weight-asian="bold" style:font-name-complex="標楷體"/>
    </style:style>
    <style:style style:name="P188" style:family="paragraph" style:parent-style-name="Standard">
      <style:text-properties fo:color="#000000" loext:opacity="100%" style:font-name="標楷體" fo:font-size="12pt" style:font-name-asian="標楷體" style:font-size-asian="12pt" style:font-name-complex="標楷體" style:font-size-complex="12pt"/>
    </style:style>
    <style:style style:name="P189" style:family="paragraph" style:parent-style-name="Standard">
      <style:text-properties fo:color="#000000" loext:opacity="100%" style:font-name="標楷體" fo:font-size="12pt" style:font-name-asian="標楷體" style:font-size-asian="12pt" style:font-name-complex="標楷體" style:font-size-complex="12pt"/>
    </style:style>
    <style:style style:name="P190" style:family="paragraph" style:parent-style-name="Standard">
      <style:paragraph-properties fo:text-align="justify" style:justify-single-word="false"/>
      <style:text-properties fo:color="#000000" loext:opacity="100%" style:font-name="標楷體" fo:font-size="12pt" style:font-name-asian="標楷體" style:font-size-asian="12pt" style:font-name-complex="標楷體" style:font-size-complex="12pt"/>
    </style:style>
    <style:style style:name="P191" style:family="paragraph" style:parent-style-name="Standard">
      <style:paragraph-properties fo:text-align="justify" style:justify-single-word="false" style:snap-to-layout-grid="false"/>
      <style:text-properties fo:color="#000000" loext:opacity="100%" style:font-name="標楷體" fo:font-size="12pt" style:font-name-asian="標楷體" style:font-size-asian="12pt" style:font-name-complex="標楷體" style:font-size-complex="12pt"/>
    </style:style>
    <style:style style:name="P192" style:family="paragraph" style:parent-style-name="Standard">
      <style:paragraph-properties fo:text-align="center" style:justify-single-word="false"/>
      <style:text-properties fo:color="#000000" loext:opacity="100%" style:font-name="標楷體" fo:font-size="12pt" style:font-name-asian="標楷體" style:font-size-asian="12pt" style:font-name-complex="標楷體" style:font-size-complex="12pt"/>
    </style:style>
    <style:style style:name="P193" style:family="paragraph" style:parent-style-name="Standard">
      <style:paragraph-properties fo:line-height="200%" fo:text-align="center" style:justify-single-word="false"/>
      <style:text-properties fo:color="#000000" loext:opacity="100%" style:font-name="標楷體" fo:font-size="12pt" style:font-name-asian="標楷體" style:font-size-asian="12pt" style:font-name-complex="標楷體" style:font-size-complex="12pt"/>
    </style:style>
    <style:style style:name="P194" style:family="paragraph" style:parent-style-name="Standard">
      <style:text-properties fo:color="#000000" loext:opacity="100%" style:font-name="標楷體" fo:font-size="12pt" style:font-name-asian="標楷體" style:font-size-asian="12pt" style:font-size-complex="12pt"/>
    </style:style>
    <style:style style:name="P195" style:family="paragraph" style:parent-style-name="Standard">
      <style:paragraph-properties fo:text-align="center" style:justify-single-word="false"/>
      <style:text-properties fo:color="#000000" loext:opacity="100%" style:font-name="標楷體" fo:font-size="12pt" style:font-name-asian="標楷體" style:font-size-asian="12pt" style:font-size-complex="12pt"/>
    </style:style>
    <style:style style:name="P196" style:family="paragraph" style:parent-style-name="Standard">
      <style:paragraph-properties fo:text-align="justify" style:justify-single-word="false" style:text-autospace="none"/>
      <style:text-properties fo:color="#000000" loext:opacity="100%" style:font-name="標楷體" fo:font-size="12pt" fo:language="zh" fo:country="TW" style:font-name-asian="標楷體" style:font-size-asian="12pt" style:font-size-complex="12pt"/>
    </style:style>
    <style:style style:name="P197" style:family="paragraph" style:parent-style-name="Standard">
      <style:paragraph-properties fo:line-height="0.494cm" fo:text-align="center" style:justify-single-word="false" style:text-autospace="none"/>
      <style:text-properties fo:color="#000000" loext:opacity="100%" style:font-name="標楷體" fo:font-size="12pt" fo:language="zh" fo:country="TW" style:font-name-asian="標楷體" style:font-size-asian="12pt" style:font-size-complex="12pt"/>
    </style:style>
    <style:style style:name="P198" style:family="paragraph" style:parent-style-name="Standard">
      <style:paragraph-properties fo:line-height="0.423cm" fo:text-align="center" style:justify-single-word="false"/>
      <style:text-properties fo:color="#000000" loext:opacity="100%" style:font-name="標楷體" fo:font-size="12pt" fo:language="zh" fo:country="TW" style:font-name-asian="標楷體" style:font-size-asian="12pt" style:font-size-complex="12pt"/>
    </style:style>
    <style:style style:name="P199" style:family="paragraph" style:parent-style-name="Standard">
      <style:paragraph-properties style:text-autospace="none"/>
      <style:text-properties fo:color="#000000" loext:opacity="100%" style:font-name="標楷體" fo:font-size="12pt" fo:language="zh" fo:country="TW" style:font-name-asian="標楷體" style:font-size-asian="12pt" style:font-name-complex="新細明體" style:font-size-complex="12pt"/>
    </style:style>
    <style:style style:name="P200" style:family="paragraph" style:parent-style-name="Standard">
      <style:paragraph-properties fo:text-align="center" style:justify-single-word="false" style:text-autospace="none"/>
      <style:text-properties fo:color="#000000" loext:opacity="100%" style:font-name="標楷體" fo:font-size="12pt" fo:language="zh" fo:country="TW" style:font-name-asian="標楷體" style:font-size-asian="12pt" style:font-name-complex="標楷體" style:font-size-complex="12pt"/>
    </style:style>
    <style:style style:name="P201" style:family="paragraph" style:parent-style-name="Standard">
      <style:paragraph-properties fo:line-height="0.847cm" fo:text-align="center" style:justify-single-word="false" style:text-autospace="none"/>
      <style:text-properties fo:color="#000000" loext:opacity="100%" style:font-name="標楷體" fo:font-size="12pt" fo:language="zh" fo:country="TW" style:font-name-asian="標楷體" style:font-size-asian="12pt" style:font-name-complex="標楷體" style:font-size-complex="12pt"/>
    </style:style>
    <style:style style:name="P202" style:family="paragraph" style:parent-style-name="Standard">
      <style:paragraph-properties fo:text-align="center" style:justify-single-word="false" style:text-autospace="none"/>
      <style:text-properties fo:color="#000000" loext:opacity="100%" style:font-name="標楷體" fo:font-size="12pt" fo:language="zh" fo:country="TW" style:font-name-asian="標楷體" style:font-size-asian="12pt" style:font-name-complex="標楷體" style:font-size-complex="12pt"/>
    </style:style>
    <style:style style:name="P203" style:family="paragraph" style:parent-style-name="Standard">
      <style:paragraph-properties fo:text-align="center" style:justify-single-word="false" style:text-autospace="none"/>
      <style:text-properties fo:color="#000000" loext:opacity="100%" style:font-name="標楷體" fo:font-size="12pt" fo:language="zh" fo:country="TW" style:font-name-asian="標楷體" style:font-size-asian="12pt" style:font-name-complex="標楷體"/>
    </style:style>
    <style:style style:name="P204" style:family="paragraph" style:parent-style-name="Standard">
      <style:paragraph-properties fo:text-align="center" style:justify-single-word="false" fo:orphans="2" fo:widows="2"/>
      <style:text-properties fo:color="#000000" loext:opacity="100%" style:font-name="標楷體" fo:font-size="13pt" style:font-name-asian="標楷體" style:font-size-asian="13pt" style:font-name-complex="新細明體" style:font-size-complex="13pt" style:font-weight-complex="bold"/>
    </style:style>
    <style:style style:name="P205" style:family="paragraph" style:parent-style-name="Standard">
      <style:paragraph-properties fo:line-height="0.776cm" fo:orphans="2" fo:widows="2"/>
      <style:text-properties fo:color="#000000" loext:opacity="100%" style:font-name="標楷體" fo:font-size="14pt" style:font-name-asian="標楷體" style:font-size-asian="14pt" style:font-name-complex="新細明體" style:font-size-complex="16pt"/>
    </style:style>
    <style:style style:name="P206" style:family="paragraph" style:parent-style-name="Standard">
      <style:paragraph-properties style:snap-to-layout-grid="false"/>
      <style:text-properties fo:color="#000000" loext:opacity="100%" style:font-name="標楷體" fo:font-size="14pt" style:font-name-asian="標楷體" style:font-size-asian="14pt" style:font-name-complex="新細明體" style:font-size-complex="16pt"/>
    </style:style>
    <style:style style:name="P207" style:family="paragraph" style:parent-style-name="Standard">
      <style:paragraph-properties fo:orphans="2" fo:widows="2" style:snap-to-layout-grid="false"/>
      <style:text-properties fo:color="#000000" loext:opacity="100%" style:font-name="標楷體" fo:font-size="14pt" style:font-name-asian="標楷體" style:font-size-asian="14pt" style:font-name-complex="新細明體" style:font-size-complex="16pt"/>
    </style:style>
    <style:style style:name="P208" style:family="paragraph" style:parent-style-name="Standard">
      <style:paragraph-properties fo:text-align="end" style:justify-single-word="false"/>
      <style:text-properties fo:color="#000000" loext:opacity="100%" style:font-name="標楷體" style:font-name-asian="標楷體" style:font-name-complex="標楷體"/>
    </style:style>
    <style:style style:name="P209" style:family="paragraph" style:parent-style-name="Standard">
      <style:text-properties fo:color="#000000" loext:opacity="100%" style:font-name="標楷體" fo:language="zh" fo:country="TW" style:font-name-asian="標楷體" style:font-name-complex="標楷體"/>
    </style:style>
    <style:style style:name="P210" style:family="paragraph" style:parent-style-name="Standard">
      <style:paragraph-properties fo:line-height="0.423cm"/>
      <style:text-properties fo:color="#000000" loext:opacity="100%" style:font-name="標楷體" fo:language="zh" fo:country="TW" style:font-name-asian="標楷體" style:font-name-complex="標楷體"/>
    </style:style>
    <style:style style:name="P211" style:family="paragraph" style:parent-style-name="Standard">
      <style:paragraph-properties fo:line-height="0.423cm" fo:text-align="center" style:justify-single-word="false"/>
      <style:text-properties fo:color="#000000" loext:opacity="100%" style:font-name="標楷體" fo:language="zh" fo:country="TW" style:font-name-asian="標楷體" style:font-name-complex="標楷體"/>
    </style:style>
    <style:style style:name="P212" style:family="paragraph" style:parent-style-name="Standard">
      <style:paragraph-properties fo:text-align="center" style:justify-single-word="false"/>
      <style:text-properties fo:color="#000000" loext:opacity="100%" style:font-name="標楷體" fo:language="zh" fo:country="TW" style:font-name-asian="標楷體" style:font-name-complex="標楷體"/>
    </style:style>
    <style:style style:name="P213" style:family="paragraph" style:parent-style-name="Standard">
      <style:paragraph-properties fo:text-align="center" style:justify-single-word="false" style:text-autospace="none"/>
      <style:text-properties fo:color="#000000" loext:opacity="100%" style:font-name="標楷體" fo:language="zh" fo:country="TW" style:font-name-asian="標楷體" style:font-name-complex="標楷體"/>
    </style:style>
    <style:style style:name="P214" style:family="paragraph" style:parent-style-name="Standard">
      <style:paragraph-properties fo:text-align="center" style:justify-single-word="false" style:text-autospace="none"/>
      <style:text-properties fo:color="#000000" loext:opacity="100%" style:font-name="標楷體" fo:language="zh" fo:country="TW" style:font-name-asian="標楷體" style:font-name-complex="標楷體"/>
    </style:style>
    <style:style style:name="P215" style:family="paragraph" style:parent-style-name="Standard">
      <style:paragraph-properties style:text-autospace="none"/>
      <style:text-properties fo:color="#000000" loext:opacity="100%" style:font-name="標楷體" fo:language="zh" fo:country="TW" style:font-name-asian="標楷體" style:font-name-complex="新細明體"/>
    </style:style>
    <style:style style:name="P216" style:family="paragraph" style:parent-style-name="Standard">
      <style:paragraph-properties style:text-autospace="none"/>
      <style:text-properties fo:color="#000000" loext:opacity="100%" style:font-name="標楷體" fo:font-size="11pt" fo:language="zh" fo:country="TW" style:font-name-asian="標楷體" style:font-size-asian="11pt" style:font-name-complex="新細明體" style:font-size-complex="11pt"/>
    </style:style>
    <style:style style:name="P217" style:family="paragraph" style:parent-style-name="Standard">
      <style:paragraph-properties fo:text-align="justify" style:justify-single-word="false"/>
      <style:text-properties fo:color="#000000" loext:opacity="100%" style:font-name="新細明體" fo:font-size="12pt" style:font-name-asian="標楷體" style:font-size-asian="12pt" style:font-name-complex="新細明體" style:font-size-complex="12pt"/>
    </style:style>
    <style:style style:name="P218" style:family="paragraph" style:parent-style-name="Standard">
      <style:paragraph-properties fo:line-height="0.529cm" fo:text-align="justify" style:justify-single-word="false"/>
      <style:text-properties fo:color="#000000" loext:opacity="100%" style:font-name="新細明體" fo:font-size="12pt" style:font-name-asian="標楷體" style:font-size-asian="12pt" style:font-name-complex="新細明體" style:font-size-complex="12pt"/>
    </style:style>
    <style:style style:name="P219" style:family="paragraph" style:parent-style-name="Standard">
      <style:paragraph-properties style:snap-to-layout-grid="false"/>
      <style:text-properties fo:color="#000000" loext:opacity="100%" style:font-name="新細明體" fo:font-size="12pt" style:font-name-asian="標楷體" style:font-size-asian="12pt" style:font-name-complex="新細明體" style:font-size-complex="12pt"/>
    </style:style>
    <style:style style:name="P220" style:family="paragraph" style:parent-style-name="Standard">
      <style:text-properties fo:color="#000000" loext:opacity="100%" fo:font-size="12pt" style:font-name-asian="標楷體" style:font-size-asian="12pt" style:font-size-complex="12pt"/>
    </style:style>
    <style:style style:name="P221" style:family="paragraph" style:parent-style-name="Standard">
      <style:paragraph-properties fo:line-height="150%" fo:text-align="center" style:justify-single-word="false"/>
      <style:text-properties fo:color="#000000" loext:opacity="100%" fo:font-size="12pt" style:font-name-asian="標楷體" style:font-size-asian="12pt" style:font-size-complex="12pt"/>
    </style:style>
    <style:style style:name="P222" style:family="paragraph" style:parent-style-name="Standard">
      <style:paragraph-properties style:line-height-at-least="0.423cm" fo:text-align="center" style:justify-single-word="false" style:snap-to-layout-grid="false"/>
      <style:text-properties fo:color="#000000" loext:opacity="100%" fo:font-size="12pt" style:font-name-asian="標楷體" style:font-size-asian="12pt" style:font-size-complex="12pt"/>
    </style:style>
    <style:style style:name="P223" style:family="paragraph" style:parent-style-name="Standard">
      <style:paragraph-properties fo:line-height="0.423cm"/>
      <style:text-properties fo:color="#000000" loext:opacity="100%" fo:font-size="12pt" style:font-name-asian="標楷體" style:font-size-asian="12pt" style:font-size-complex="12pt"/>
    </style:style>
    <style:style style:name="P224" style:family="paragraph" style:parent-style-name="Standard">
      <style:paragraph-properties fo:line-height="0.423cm" fo:text-align="center" style:justify-single-word="false"/>
      <style:text-properties fo:color="#000000" loext:opacity="100%" fo:font-size="12pt" style:font-name-asian="標楷體" style:font-size-asian="12pt" style:font-size-complex="12pt"/>
    </style:style>
    <style:style style:name="P225" style:family="paragraph" style:parent-style-name="Standard">
      <style:paragraph-properties fo:line-height="0.494cm" fo:text-align="center" style:justify-single-word="false"/>
      <style:text-properties fo:color="#000000" loext:opacity="100%" fo:font-size="12pt" style:font-name-asian="標楷體" style:font-size-asian="12pt" style:font-size-complex="12pt"/>
    </style:style>
    <style:style style:name="P226" style:family="paragraph" style:parent-style-name="Standard">
      <style:paragraph-properties fo:text-align="center" style:justify-single-word="false"/>
      <style:text-properties fo:color="#000000" loext:opacity="100%" fo:font-size="12pt" style:font-name-asian="標楷體" style:font-size-asian="12pt" style:font-size-complex="12pt"/>
    </style:style>
    <style:style style:name="P227" style:family="paragraph" style:parent-style-name="Standard">
      <style:paragraph-properties fo:line-height="25%" fo:text-align="center" style:justify-single-word="false"/>
      <style:text-properties fo:color="#000000" loext:opacity="100%" fo:font-size="12pt" style:font-name-asian="標楷體" style:font-size-asian="12pt" style:font-size-complex="12pt"/>
    </style:style>
    <style:style style:name="P228" style:family="paragraph" style:parent-style-name="Standard">
      <style:paragraph-properties fo:text-align="center" style:justify-single-word="false"/>
      <style:text-properties fo:color="#000000" loext:opacity="100%" fo:font-size="12pt" style:font-name-asian="標楷體" style:font-size-asian="12pt" style:font-size-complex="12pt"/>
    </style:style>
    <style:style style:name="P229" style:family="paragraph" style:parent-style-name="Standard">
      <style:paragraph-properties fo:line-height="0.423cm" fo:text-align="center" style:justify-single-word="false"/>
      <style:text-properties fo:color="#000000" loext:opacity="100%" fo:font-size="12pt" style:font-size-asian="12pt" style:font-size-complex="12pt"/>
    </style:style>
    <style:style style:name="P230" style:family="paragraph" style:parent-style-name="Standard">
      <style:paragraph-properties fo:text-align="center" style:justify-single-word="false"/>
      <style:text-properties fo:color="#000000" loext:opacity="100%" fo:font-size="12pt" fo:font-weight="bold" style:font-name-asian="標楷體" style:font-size-asian="12pt" style:font-weight-asian="bold" style:font-size-complex="12pt"/>
    </style:style>
    <style:style style:name="P231" style:family="paragraph" style:parent-style-name="Standard">
      <style:paragraph-properties fo:line-height="0.529cm" style:text-autospace="none"/>
      <style:text-properties fo:color="#000000" loext:opacity="100%" fo:font-size="12pt" fo:language="zh" fo:country="TW" style:font-name-asian="標楷體" style:font-size-asian="12pt" style:font-size-complex="12pt"/>
    </style:style>
    <style:style style:name="P232" style:family="paragraph" style:parent-style-name="Standard">
      <style:paragraph-properties fo:text-align="justify" style:justify-single-word="false" style:text-autospace="none"/>
      <style:text-properties fo:color="#000000" loext:opacity="100%" fo:font-size="12pt" fo:language="zh" fo:country="TW" style:font-name-asian="標楷體" style:font-size-asian="12pt" style:font-name-complex="標楷體" style:font-size-complex="12pt"/>
    </style:style>
    <style:style style:name="P233" style:family="paragraph" style:parent-style-name="Standard">
      <style:text-properties fo:color="#000000" loext:opacity="100%" style:font-name-asian="標楷體"/>
    </style:style>
    <style:style style:name="P234" style:family="paragraph" style:parent-style-name="Standard">
      <style:paragraph-properties style:text-autospace="none"/>
      <style:text-properties fo:color="#000000" loext:opacity="100%" fo:font-size="11.5pt" fo:language="zh" fo:country="TW" style:font-name-asian="標楷體" style:font-size-asian="11.5pt" style:font-size-complex="11.5pt"/>
    </style:style>
    <style:style style:name="P235" style:family="paragraph" style:parent-style-name="Standard">
      <style:paragraph-properties fo:line-height="0.423cm" fo:text-align="center" style:justify-single-word="false" style:text-autospace="none"/>
      <style:text-properties fo:color="#000000" loext:opacity="100%" fo:language="zh" fo:country="TW" style:font-name-asian="標楷體" style:font-name-complex="標楷體"/>
    </style:style>
    <style:style style:name="P236" style:family="paragraph" style:parent-style-name="Standard">
      <style:paragraph-properties fo:text-align="center" style:justify-single-word="false" style:text-autospace="none"/>
      <style:text-properties fo:color="#000000" loext:opacity="100%" fo:language="zh" fo:country="TW" style:font-name-asian="標楷體" style:font-name-complex="標楷體"/>
    </style:style>
    <style:style style:name="P237" style:family="paragraph" style:parent-style-name="Standard">
      <style:paragraph-properties fo:text-align="justify" style:justify-single-word="false"/>
    </style:style>
    <style:style style:name="P238" style:family="paragraph" style:parent-style-name="Standard">
      <style:paragraph-properties fo:text-align="justify" style:justify-single-word="false" fo:orphans="2" fo:widows="2"/>
    </style:style>
    <style:style style:name="P239" style:family="paragraph" style:parent-style-name="Standard">
      <style:paragraph-properties fo:text-align="justify" style:justify-single-word="false" fo:orphans="2" fo:widows="2">
        <style:tab-stops>
          <style:tab-stop style:position="0.903cm"/>
        </style:tab-stops>
      </style:paragraph-properties>
    </style:style>
    <style:style style:name="P240" style:family="paragraph" style:parent-style-name="Standard">
      <style:paragraph-properties fo:text-align="justify" style:justify-single-word="false" style:text-autospace="none"/>
    </style:style>
    <style:style style:name="P241" style:family="paragraph" style:parent-style-name="Standard">
      <style:paragraph-properties fo:text-align="justify" style:justify-single-word="false" style:snap-to-layout-grid="false"/>
    </style:style>
    <style:style style:name="P242" style:family="paragraph" style:parent-style-name="Standard">
      <style:paragraph-properties fo:text-align="center" style:justify-single-word="false"/>
    </style:style>
    <style:style style:name="P243" style:family="paragraph" style:parent-style-name="Standard">
      <style:text-properties fo:font-size="12pt" style:font-size-asian="12pt" style:font-size-complex="12pt"/>
    </style:style>
    <style:style style:name="P244" style:family="paragraph" style:parent-style-name="Standard">
      <style:text-properties fo:font-size="12pt" style:font-size-asian="12pt" style:font-size-complex="12pt"/>
    </style:style>
    <style:style style:name="P245" style:family="paragraph" style:parent-style-name="Standard">
      <style:paragraph-properties fo:text-align="center" style:justify-single-word="false"/>
      <style:text-properties fo:font-size="12pt" style:font-size-asian="12pt" style:font-size-complex="12pt"/>
    </style:style>
    <style:style style:name="P246" style:family="paragraph" style:parent-style-name="Standard">
      <style:text-properties fo:font-size="12pt" style:font-name-asian="標楷體" style:font-size-asian="12pt" style:font-size-complex="12pt"/>
    </style:style>
    <style:style style:name="P247" style:family="paragraph" style:parent-style-name="Standard">
      <style:text-properties fo:font-size="12pt" style:font-name-asian="標楷體" style:font-size-asian="12pt" style:font-size-complex="12pt"/>
    </style:style>
    <style:style style:name="P248" style:family="paragraph" style:parent-style-name="Standard">
      <style:paragraph-properties fo:line-height="200%"/>
      <style:text-properties fo:font-size="12pt" style:font-name-asian="標楷體" style:font-size-asian="12pt" style:font-size-complex="12pt"/>
    </style:style>
    <style:style style:name="P249" style:family="paragraph" style:parent-style-name="Standard">
      <style:paragraph-properties fo:line-height="200%" fo:text-align="center" style:justify-single-word="false"/>
      <style:text-properties fo:font-size="12pt" style:font-name-asian="標楷體" style:font-size-asian="12pt" style:font-size-complex="12pt"/>
    </style:style>
    <style:style style:name="P250" style:family="paragraph" style:parent-style-name="Standard">
      <style:paragraph-properties fo:text-align="justify" style:justify-single-word="false"/>
      <style:text-properties fo:font-size="12pt" style:font-name-asian="標楷體" style:font-size-asian="12pt" style:font-size-complex="12pt"/>
    </style:style>
    <style:style style:name="P251" style:family="paragraph" style:parent-style-name="Standard">
      <style:paragraph-properties fo:text-align="justify" style:justify-single-word="false" style:text-autospace="none"/>
      <style:text-properties fo:font-size="12pt" style:font-name-asian="標楷體" style:font-size-asian="12pt" style:font-size-complex="12pt"/>
    </style:style>
    <style:style style:name="P252" style:family="paragraph" style:parent-style-name="Standard">
      <style:paragraph-properties fo:text-align="center" style:justify-single-word="false"/>
      <style:text-properties fo:font-size="12pt" style:font-name-asian="標楷體" style:font-size-asian="12pt" style:font-size-complex="12pt"/>
    </style:style>
    <style:style style:name="P253" style:family="paragraph" style:parent-style-name="Standard">
      <style:paragraph-properties fo:line-height="150%" fo:text-align="center" style:justify-single-word="false"/>
      <style:text-properties fo:font-size="12pt" style:font-name-asian="標楷體" style:font-size-asian="12pt" style:font-size-complex="12pt"/>
    </style:style>
    <style:style style:name="P254" style:family="paragraph" style:parent-style-name="Standard">
      <style:paragraph-properties fo:line-height="150%" fo:text-align="center" style:justify-single-word="false" style:snap-to-layout-grid="false"/>
      <style:text-properties fo:font-size="12pt" style:font-name-asian="標楷體" style:font-size-asian="12pt" style:font-size-complex="12pt"/>
    </style:style>
    <style:style style:name="P255" style:family="paragraph" style:parent-style-name="Standard">
      <style:paragraph-properties fo:line-height="150%" fo:text-align="center" style:justify-single-word="false" style:text-autospace="none"/>
      <style:text-properties fo:font-size="12pt" style:font-name-asian="標楷體" style:font-size-asian="12pt" style:font-size-complex="12pt"/>
    </style:style>
    <style:style style:name="P256" style:family="paragraph" style:parent-style-name="Standard">
      <style:paragraph-properties fo:line-height="0.423cm"/>
      <style:text-properties fo:font-size="12pt" style:font-name-asian="標楷體" style:font-size-asian="12pt" style:font-size-complex="12pt"/>
    </style:style>
    <style:style style:name="P257" style:family="paragraph" style:parent-style-name="Standard">
      <style:paragraph-properties fo:line-height="0.423cm" fo:text-align="center" style:justify-single-word="false"/>
      <style:text-properties fo:font-size="12pt" style:font-name-asian="標楷體" style:font-size-asian="12pt" style:font-size-complex="12pt"/>
    </style:style>
    <style:style style:name="P258" style:family="paragraph" style:parent-style-name="Standard">
      <style:paragraph-properties fo:line-height="0.423cm" fo:text-align="justify" style:justify-single-word="false"/>
      <style:text-properties fo:font-size="12pt" style:font-name-asian="標楷體" style:font-size-asian="12pt" style:font-size-complex="12pt"/>
    </style:style>
    <style:style style:name="P259" style:family="paragraph" style:parent-style-name="Standard">
      <style:paragraph-properties fo:line-height="0.494cm"/>
      <style:text-properties fo:font-size="12pt" style:font-name-asian="標楷體" style:font-size-asian="12pt" style:font-size-complex="12pt"/>
    </style:style>
    <style:style style:name="P260" style:family="paragraph" style:parent-style-name="Standard">
      <style:paragraph-properties fo:line-height="0.494cm" fo:text-align="center" style:justify-single-word="false"/>
      <style:text-properties fo:font-size="12pt" style:font-name-asian="標楷體" style:font-size-asian="12pt" style:font-size-complex="12pt"/>
    </style:style>
    <style:style style:name="P261" style:family="paragraph" style:parent-style-name="Standard">
      <style:paragraph-properties fo:line-height="0.494cm" fo:text-align="justify" style:justify-single-word="false"/>
      <style:text-properties fo:font-size="12pt" style:font-name-asian="標楷體" style:font-size-asian="12pt" style:font-size-complex="12pt"/>
    </style:style>
    <style:style style:name="P262" style:family="paragraph" style:parent-style-name="Standard">
      <style:paragraph-properties fo:line-height="0.988cm" fo:text-align="center" style:justify-single-word="false"/>
      <style:text-properties fo:font-size="12pt" style:font-name-asian="標楷體" style:font-size-asian="12pt" style:font-size-complex="12pt"/>
    </style:style>
    <style:style style:name="P263" style:family="paragraph" style:parent-style-name="Standard">
      <style:paragraph-properties fo:line-height="0.529cm" fo:text-align="center" style:justify-single-word="false"/>
      <style:text-properties fo:font-size="12pt" style:font-name-asian="標楷體" style:font-size-asian="12pt" style:font-size-complex="12pt"/>
    </style:style>
    <style:style style:name="P264" style:family="paragraph" style:parent-style-name="Standard">
      <style:paragraph-properties fo:line-height="0.529cm" fo:text-align="justify" style:justify-single-word="false"/>
      <style:text-properties fo:font-size="12pt" style:font-name-asian="標楷體" style:font-size-asian="12pt" style:font-size-complex="12pt"/>
    </style:style>
    <style:style style:name="P265" style:family="paragraph" style:parent-style-name="Standard">
      <style:paragraph-properties fo:line-height="0.6cm" fo:text-align="justify" style:justify-single-word="false"/>
      <style:text-properties fo:font-size="12pt" style:font-name-asian="標楷體" style:font-size-asian="12pt" style:font-size-complex="12pt"/>
    </style:style>
    <style:style style:name="P266" style:family="paragraph" style:parent-style-name="Standard">
      <style:paragraph-properties style:line-height-at-least="0.212cm" fo:text-align="center" style:justify-single-word="false" style:snap-to-layout-grid="false"/>
      <style:text-properties fo:font-size="12pt" style:font-name-asian="標楷體" style:font-size-asian="12pt" style:font-size-complex="12pt"/>
    </style:style>
    <style:style style:name="P267" style:family="paragraph" style:parent-style-name="Standard">
      <style:paragraph-properties fo:text-align="center" style:justify-single-word="false"/>
      <style:text-properties fo:font-size="12pt" style:font-name-asian="標楷體" style:font-size-asian="12pt" style:font-size-complex="12pt"/>
    </style:style>
    <style:style style:name="P268" style:family="paragraph" style:parent-style-name="Standard">
      <style:paragraph-properties fo:line-height="0.494cm" fo:text-align="center" style:justify-single-word="false"/>
      <style:text-properties fo:font-size="12pt" style:font-name-asian="標楷體" style:font-size-asian="12pt"/>
    </style:style>
    <style:style style:name="P269" style:family="paragraph" style:parent-style-name="Standard">
      <style:paragraph-properties fo:text-align="center" style:justify-single-word="false"/>
      <style:text-properties fo:font-size="12pt" style:font-name-asian="標楷體" style:font-size-asian="12pt"/>
    </style:style>
    <style:style style:name="P270" style:family="paragraph" style:parent-style-name="Standard">
      <style:paragraph-properties fo:line-height="0.529cm" style:text-autospace="none"/>
      <style:text-properties fo:font-size="12pt" fo:language="zh" fo:country="TW" style:font-name-asian="標楷體" style:font-size-asian="12pt" style:font-size-complex="12pt"/>
    </style:style>
    <style:style style:name="P271" style:family="paragraph" style:parent-style-name="Standard">
      <style:paragraph-properties style:text-autospace="none"/>
      <style:text-properties fo:font-size="12pt" fo:language="zh" fo:country="TW" style:font-name-asian="標楷體" style:font-size-asian="12pt" style:font-size-complex="12pt"/>
    </style:style>
    <style:style style:name="P272" style:family="paragraph" style:parent-style-name="Standard">
      <style:paragraph-properties fo:text-align="justify" style:justify-single-word="false" style:text-autospace="none"/>
      <style:text-properties fo:font-size="12pt" fo:language="zh" fo:country="TW" style:font-name-asian="標楷體" style:font-size-asian="12pt" style:font-name-complex="標楷體"/>
    </style:style>
    <style:style style:name="P273" style:family="paragraph" style:parent-style-name="Standard">
      <style:paragraph-properties fo:line-height="200%" fo:text-align="center" style:justify-single-word="false"/>
    </style:style>
    <style:style style:name="P274" style:family="paragraph" style:parent-style-name="Standard">
      <style:paragraph-properties fo:line-height="0.494cm"/>
    </style:style>
    <style:style style:name="P275" style:family="paragraph" style:parent-style-name="Standard">
      <style:paragraph-properties fo:line-height="0.494cm" fo:text-align="center" style:justify-single-word="false"/>
    </style:style>
    <style:style style:name="P276" style:family="paragraph" style:parent-style-name="Standard">
      <style:paragraph-properties fo:line-height="0.494cm" fo:text-align="justify" style:justify-single-word="false"/>
    </style:style>
    <style:style style:name="P277" style:family="paragraph" style:parent-style-name="Standard">
      <style:paragraph-properties fo:line-height="0.529cm" fo:text-align="center" style:justify-single-word="false" style:text-autospace="none"/>
    </style:style>
    <style:style style:name="P278" style:family="paragraph" style:parent-style-name="Standard">
      <style:paragraph-properties fo:line-height="0.529cm" fo:text-align="justify" style:justify-single-word="false"/>
    </style:style>
    <style:style style:name="P279" style:family="paragraph" style:parent-style-name="Standard">
      <style:paragraph-properties fo:line-height="0.529cm" style:text-autospace="none"/>
    </style:style>
    <style:style style:name="P280" style:family="paragraph" style:parent-style-name="Standard">
      <style:text-properties style:font-name-asian="標楷體"/>
    </style:style>
    <style:style style:name="P281" style:family="paragraph" style:parent-style-name="Standard">
      <style:paragraph-properties fo:line-height="0.529cm" fo:text-align="center" style:justify-single-word="false"/>
      <style:text-properties style:font-name-asian="標楷體"/>
    </style:style>
    <style:style style:name="P282" style:family="paragraph" style:parent-style-name="Standard">
      <style:paragraph-properties fo:line-height="0.494cm" fo:text-align="center" style:justify-single-word="false"/>
      <style:text-properties style:font-name-asian="標楷體"/>
    </style:style>
    <style:style style:name="P283" style:family="paragraph" style:parent-style-name="Standard">
      <style:paragraph-properties fo:line-height="0.423cm" fo:text-align="center" style:justify-single-word="false"/>
      <style:text-properties style:font-name-asian="標楷體"/>
    </style:style>
    <style:style style:name="P284" style:family="paragraph" style:parent-style-name="Standard">
      <style:paragraph-properties fo:text-align="center" style:justify-single-word="false"/>
      <style:text-properties style:font-name-asian="標楷體"/>
    </style:style>
    <style:style style:name="P285" style:family="paragraph" style:parent-style-name="Standard">
      <style:paragraph-properties fo:text-align="justify" style:justify-single-word="false" style:snap-to-layout-grid="false"/>
      <style:text-properties style:font-name="新細明體" fo:font-size="12pt" style:font-name-asian="標楷體" style:font-size-asian="12pt" style:font-name-complex="新細明體" style:font-size-complex="12pt"/>
    </style:style>
    <style:style style:name="P286" style:family="paragraph" style:parent-style-name="Standard">
      <style:paragraph-properties style:line-height-at-least="0.423cm" fo:text-align="justify" style:justify-single-word="false"/>
      <style:text-properties style:font-name="新細明體" fo:font-size="12pt" style:font-name-asian="標楷體" style:font-size-asian="12pt" style:font-name-complex="新細明體" style:font-size-complex="12pt"/>
    </style:style>
    <style:style style:name="P287" style:family="paragraph" style:parent-style-name="Standard">
      <style:paragraph-properties style:line-height-at-least="0.353cm" fo:text-align="justify" style:justify-single-word="false" style:snap-to-layout-grid="false"/>
      <style:text-properties style:font-name="新細明體" fo:font-size="12pt" style:font-name-asian="標楷體" style:font-size-asian="12pt" style:font-name-complex="新細明體" style:font-size-complex="12pt"/>
    </style:style>
    <style:style style:name="P288" style:family="paragraph" style:parent-style-name="Standard">
      <style:paragraph-properties fo:text-align="justify" fo:text-align-last="justify" style:justify-single-word="false" style:snap-to-layout-grid="false"/>
      <style:text-properties style:font-name="新細明體" fo:font-size="12pt" style:font-name-asian="標楷體" style:font-size-asian="12pt" style:font-name-complex="新細明體" style:font-size-complex="12pt"/>
    </style:style>
    <style:style style:name="P289" style:family="paragraph" style:parent-style-name="Standard">
      <style:paragraph-properties fo:line-height="150%" fo:text-align="center" style:justify-single-word="false"/>
    </style:style>
    <style:style style:name="P290" style:family="paragraph" style:parent-style-name="Standard">
      <style:paragraph-properties fo:text-align="center" style:justify-single-word="false"/>
      <style:text-properties style:text-position="-116% 100%" fo:font-size="12pt" style:font-name-asian="標楷體" style:font-size-asian="12pt" style:font-size-complex="12pt"/>
    </style:style>
    <style:style style:name="P291" style:family="paragraph" style:parent-style-name="Standard">
      <style:paragraph-properties fo:line-height="0.423cm"/>
    </style:style>
    <style:style style:name="P292" style:family="paragraph" style:parent-style-name="Standard">
      <style:paragraph-properties fo:line-height="0.423cm" fo:text-align="center" style:justify-single-word="false"/>
    </style:style>
    <style:style style:name="P293" style:family="paragraph" style:parent-style-name="Standard">
      <style:paragraph-properties fo:line-height="0.423cm" fo:text-align="center" style:justify-single-word="false" style:text-autospace="none"/>
    </style:style>
    <style:style style:name="P294" style:family="paragraph" style:parent-style-name="Standard">
      <style:paragraph-properties fo:line-height="0.423cm" fo:text-align="justify" style:justify-single-word="false"/>
    </style:style>
    <style:style style:name="P295" style:family="paragraph" style:parent-style-name="Standard">
      <style:text-properties fo:color="#ff0000" loext:opacity="100%" fo:font-size="12pt" style:font-name-asian="標楷體" style:font-size-asian="12pt" style:font-size-complex="12pt"/>
    </style:style>
    <style:style style:name="P296" style:family="paragraph" style:parent-style-name="Standard">
      <style:paragraph-properties fo:line-height="0.423cm"/>
      <style:text-properties fo:color="#ff0000" loext:opacity="100%" fo:font-size="12pt" style:font-name-asian="標楷體" style:font-size-asian="12pt" style:font-size-complex="12pt"/>
    </style:style>
    <style:style style:name="P297" style:family="paragraph" style:parent-style-name="Standard">
      <style:paragraph-properties fo:line-height="0.423cm" fo:text-align="center" style:justify-single-word="false"/>
      <style:text-properties fo:color="#ff0000" loext:opacity="100%" fo:font-size="12pt" style:font-name-asian="標楷體" style:font-size-asian="12pt" style:font-size-complex="12pt"/>
    </style:style>
    <style:style style:name="P298" style:family="paragraph" style:parent-style-name="Standard">
      <style:paragraph-properties fo:line-height="0.494cm" fo:text-align="justify" style:justify-single-word="false"/>
      <style:text-properties fo:color="#ff0000" loext:opacity="100%" fo:font-size="12pt" style:font-name-asian="標楷體" style:font-size-asian="12pt" style:font-size-complex="12pt"/>
    </style:style>
    <style:style style:name="P299" style:family="paragraph" style:parent-style-name="Standard">
      <style:paragraph-properties fo:line-height="0.988cm" fo:text-align="center" style:justify-single-word="false"/>
      <style:text-properties fo:color="#ff0000" loext:opacity="100%" fo:font-size="12pt" style:text-underline-style="solid" style:text-underline-width="auto" style:text-underline-color="font-color" style:font-name-asian="標楷體" style:font-size-asian="12pt" style:font-size-complex="12pt"/>
    </style:style>
    <style:style style:name="P300" style:family="paragraph" style:parent-style-name="Standard">
      <style:paragraph-properties fo:line-height="150%" fo:text-align="center" style:justify-single-word="false" style:text-autospace="none"/>
      <style:text-properties fo:color="#ff0000" loext:opacity="100%" fo:font-size="12pt" style:text-underline-style="solid" style:text-underline-width="auto" style:text-underline-color="font-color" style:font-name-asian="標楷體" style:font-size-asian="12pt" style:font-size-complex="12pt"/>
    </style:style>
    <style:style style:name="P301" style:family="paragraph" style:parent-style-name="Standard">
      <style:paragraph-properties fo:line-height="0.459cm" fo:text-align="justify" style:justify-single-word="false"/>
      <style:text-properties fo:color="#ff0000" loext:opacity="100%" style:text-line-through-style="solid" style:text-line-through-type="single" style:font-name="標楷體" fo:font-size="12pt" style:font-name-asian="標楷體" style:font-size-asian="12pt" style:font-size-complex="12pt"/>
    </style:style>
    <style:style style:name="P302" style:family="paragraph" style:parent-style-name="Standard">
      <style:paragraph-properties fo:text-align="center" style:justify-single-word="false"/>
      <style:text-properties fo:color="#ff0000" loext:opacity="100%" style:font-name="標楷體" fo:font-size="12pt" style:text-underline-style="solid" style:text-underline-width="auto" style:text-underline-color="font-color" fo:background-color="#d8d8d8" style:font-name-asian="標楷體" style:font-size-asian="12pt" style:font-name-complex="標楷體" style:font-size-complex="12pt"/>
    </style:style>
    <style:style style:name="P303" style:family="paragraph" style:parent-style-name="Standard">
      <style:text-properties fo:color="#ff0000" loext:opacity="100%" style:font-name="標楷體" fo:font-size="12pt" fo:language="zh" fo:country="TW" style:text-underline-style="solid" style:text-underline-width="auto" style:text-underline-color="font-color" style:font-name-asian="標楷體" style:font-size-asian="12pt" style:font-name-complex="標楷體" style:font-size-complex="12pt"/>
    </style:style>
    <style:style style:name="P304" style:family="paragraph" style:parent-style-name="Standard">
      <style:paragraph-properties fo:text-align="center" style:justify-single-word="false"/>
      <style:text-properties fo:color="#ff0000" loext:opacity="100%" style:font-name="標楷體" fo:font-size="12pt" fo:language="zh" fo:country="TW" style:text-underline-style="solid" style:text-underline-width="auto" style:text-underline-color="font-color" style:font-name-asian="標楷體" style:font-size-asian="12pt" style:font-name-complex="標楷體" style:font-size-complex="12pt"/>
    </style:style>
    <style:style style:name="P305" style:family="paragraph" style:parent-style-name="Standard">
      <style:paragraph-properties fo:text-align="justify" style:justify-single-word="false"/>
      <style:text-properties fo:color="#ff0000" loext:opacity="100%" style:font-name="標楷體" fo:font-size="12pt" fo:language="zh" fo:country="TW" style:text-underline-style="solid" style:text-underline-width="auto" style:text-underline-color="font-color" style:font-name-asian="標楷體" style:font-size-asian="12pt" style:font-name-complex="標楷體" style:font-size-complex="12pt"/>
    </style:style>
    <style:style style:name="P306" style:family="paragraph" style:parent-style-name="Standard">
      <style:paragraph-properties fo:line-height="200%" fo:text-align="center" style:justify-single-word="false"/>
      <style:text-properties fo:color="#ff0000" loext:opacity="100%" style:font-name="標楷體" fo:font-size="12pt" fo:language="zh" fo:country="TW" style:text-underline-style="solid" style:text-underline-width="auto" style:text-underline-color="font-color" style:font-name-asian="標楷體" style:font-size-asian="12pt" style:font-name-complex="標楷體" style:font-size-complex="12pt"/>
    </style:style>
    <style:style style:name="P307" style:family="paragraph" style:parent-style-name="Standard">
      <style:paragraph-properties fo:line-height="0.459cm" fo:text-align="justify" style:justify-single-word="false"/>
    </style:style>
    <style:style style:name="P308" style:family="paragraph" style:parent-style-name="Standard">
      <style:paragraph-properties fo:line-height="0.635cm" fo:text-align="justify" style:justify-single-word="false"/>
    </style:style>
    <style:style style:name="P309" style:family="paragraph" style:parent-style-name="Standard">
      <style:paragraph-properties fo:text-align="center" style:justify-single-word="false"/>
      <style:text-properties style:font-name="Calibri" fo:font-size="12pt" style:font-name-asian="標楷體" style:font-size-asian="12pt" style:font-name-complex="Calibri" style:font-size-complex="12pt"/>
    </style:style>
    <style:style style:name="P310" style:family="paragraph" style:parent-style-name="Standard">
      <style:paragraph-properties fo:line-height="0.6cm" fo:text-align="justify" style:justify-single-word="false"/>
    </style:style>
    <style:style style:name="P311" style:family="paragraph" style:parent-style-name="Standard">
      <style:paragraph-properties fo:line-height="0.564cm" fo:text-align="justify" style:justify-single-word="false"/>
    </style:style>
    <style:style style:name="P312" style:family="paragraph" style:parent-style-name="Standard">
      <style:text-properties fo:font-size="11.5pt" style:font-name-asian="標楷體" style:font-size-asian="11.5pt" style:font-size-complex="11.5pt"/>
    </style:style>
    <style:style style:name="P313" style:family="paragraph" style:parent-style-name="Standard">
      <style:paragraph-properties fo:text-align="center" style:justify-single-word="false" style:snap-to-layout-grid="false"/>
      <style:text-properties style:text-position="-166% 100%" style:font-name="標楷體" fo:font-size="12pt" style:font-name-asian="標楷體" style:font-size-asian="12pt" style:font-name-complex="標楷體" style:font-size-complex="12pt"/>
    </style:style>
    <style:style style:name="P314" style:family="paragraph" style:parent-style-name="Standard">
      <style:paragraph-properties fo:margin-top="0.635cm" fo:margin-bottom="0cm" style:contextual-spacing="false" fo:text-align="center" style:justify-single-word="false"/>
    </style:style>
    <style:style style:name="P315" style:family="paragraph" style:parent-style-name="Standard">
      <style:paragraph-properties fo:margin-top="0.635cm" fo:margin-bottom="0cm" style:contextual-spacing="false" fo:text-align="center" style:justify-single-word="false"/>
      <style:text-properties fo:font-size="12pt" style:font-name-asian="標楷體" style:font-size-asian="12pt" style:font-size-complex="12pt"/>
    </style:style>
    <style:style style:name="P316" style:family="paragraph" style:parent-style-name="Standard">
      <style:paragraph-properties fo:margin-top="0.635cm" fo:margin-bottom="0cm" style:contextual-spacing="false" fo:line-height="0.282cm" fo:text-align="center" style:justify-single-word="false"/>
      <style:text-properties fo:font-size="12pt" style:font-name-asian="標楷體" style:font-size-asian="12pt" style:font-size-complex="12pt"/>
    </style:style>
    <style:style style:name="P317" style:family="paragraph" style:parent-style-name="Standard">
      <style:paragraph-properties fo:margin-top="0.635cm" fo:margin-bottom="0cm" style:contextual-spacing="false" fo:text-align="center" style:justify-single-word="false" style:text-autospace="none"/>
      <style:text-properties style:font-name="標楷體" fo:font-size="12pt" fo:language="zh" fo:country="TW" style:font-name-asian="標楷體" style:font-size-asian="12pt" style:font-name-complex="標楷體" style:font-size-complex="12pt"/>
    </style:style>
    <style:style style:name="P318" style:family="paragraph" style:parent-style-name="Standard">
      <style:paragraph-properties fo:margin-top="0.635cm" fo:margin-bottom="0cm" style:contextual-spacing="false" fo:text-align="center" style:justify-single-word="false"/>
      <style:text-properties style:font-name="標楷體" fo:font-size="12pt" style:font-name-asian="標楷體" style:font-size-asian="12pt" style:font-name-complex="標楷體" style:font-size-complex="12pt"/>
    </style:style>
    <style:style style:name="P319" style:family="paragraph" style:parent-style-name="Standard">
      <style:paragraph-properties fo:margin-top="0.635cm" fo:margin-bottom="0cm" style:contextual-spacing="false" fo:text-align="center" style:justify-single-word="false" style:line-break="normal"/>
      <style:text-properties style:font-name="標楷體" fo:font-size="12pt" style:font-name-asian="標楷體" style:font-size-asian="12pt" style:font-name-complex="標楷體" style:font-size-complex="12pt"/>
    </style:style>
    <style:style style:name="P320" style:family="paragraph" style:parent-style-name="Standard">
      <style:paragraph-properties fo:margin-top="0.635cm" fo:margin-bottom="0cm" style:contextual-spacing="false" fo:line-height="0.282cm" fo:text-align="center" style:justify-single-word="false"/>
      <style:text-properties fo:color="#ff0000" loext:opacity="100%" fo:font-size="12pt" style:text-underline-style="solid" style:text-underline-width="auto" style:text-underline-color="font-color" style:font-name-asian="標楷體" style:font-size-asian="12pt" style:font-size-complex="12pt"/>
    </style:style>
    <style:style style:name="P321" style:family="paragraph" style:parent-style-name="Standard">
      <style:paragraph-properties fo:margin-left="0.002cm" fo:margin-right="0cm" fo:text-align="justify" style:justify-single-word="false" fo:text-indent="0cm" style:auto-text-indent="false"/>
    </style:style>
    <style:style style:name="P322" style:family="paragraph" style:parent-style-name="Standard">
      <style:paragraph-properties fo:margin-left="0cm" fo:margin-right="0.039cm" fo:text-indent="0cm" style:auto-text-indent="false"/>
    </style:style>
    <style:style style:name="P323" style:family="paragraph" style:parent-style-name="Standard">
      <style:paragraph-properties fo:margin-left="0cm" fo:margin-right="0.039cm" fo:text-indent="0cm" style:auto-text-indent="false"/>
      <style:text-properties style:font-name="標楷體" fo:font-size="12pt" style:font-name-asian="標楷體" style:font-size-asian="12pt" style:font-name-complex="標楷體" style:font-size-complex="12pt"/>
    </style:style>
    <style:style style:name="P324" style:family="paragraph" style:parent-style-name="Standard">
      <style:paragraph-properties fo:margin-left="0cm" fo:margin-right="0.039cm" fo:text-indent="0cm" style:auto-text-indent="false"/>
      <style:text-properties style:font-name="標楷體" fo:font-size="12pt" style:font-name-asian="標楷體" style:font-size-asian="12pt" style:font-name-complex="標楷體" style:font-size-complex="12pt"/>
    </style:style>
    <style:style style:name="P325" style:family="paragraph" style:parent-style-name="Standard">
      <style:paragraph-properties fo:margin-left="0cm" fo:margin-right="0.039cm" fo:text-align="justify" fo:text-align-last="justify" style:justify-single-word="false" fo:text-indent="0cm" style:auto-text-indent="false"/>
      <style:text-properties style:font-name="標楷體" fo:font-size="12pt" style:font-name-asian="標楷體" style:font-size-asian="12pt" style:font-name-complex="標楷體" style:font-size-complex="12pt"/>
    </style:style>
    <style:style style:name="P326" style:family="paragraph" style:parent-style-name="Standard">
      <style:paragraph-properties fo:margin-left="0cm" fo:margin-right="0.039cm" fo:text-align="justify" style:justify-single-word="false" fo:text-indent="0cm" style:auto-text-indent="false"/>
    </style:style>
    <style:style style:name="P327" style:family="paragraph" style:parent-style-name="Standard">
      <style:paragraph-properties fo:margin-left="0.176cm" fo:margin-right="0.176cm" fo:text-align="justify" style:justify-single-word="false" fo:text-indent="0cm" style:auto-text-indent="false"/>
      <style:text-properties style:font-name="標楷體" fo:font-size="12pt" style:font-name-asian="標楷體" style:font-size-asian="12pt" style:font-name-complex="標楷體" style:font-size-complex="12pt"/>
    </style:style>
    <style:style style:name="P328" style:family="paragraph" style:parent-style-name="Standard">
      <style:paragraph-properties fo:margin-left="0.176cm" fo:margin-right="0.176cm" fo:text-align="justify" style:justify-single-word="false" fo:text-indent="0cm" style:auto-text-indent="false"/>
      <style:text-properties style:font-name="標楷體" fo:font-size="12pt" style:font-name-asian="標楷體" style:font-size-asian="12pt" style:font-name-complex="標楷體" style:font-size-complex="12pt"/>
    </style:style>
    <style:style style:name="P329" style:family="paragraph" style:parent-style-name="Standard">
      <style:paragraph-properties fo:margin-left="1.199cm" fo:margin-right="0cm" fo:text-indent="-0.847cm" style:auto-text-indent="false"/>
    </style:style>
    <style:style style:name="P330" style:family="paragraph" style:parent-style-name="Standard">
      <style:paragraph-properties fo:margin-left="1.199cm" fo:margin-right="0cm" fo:text-align="justify" style:justify-single-word="false" fo:text-indent="-0.847cm" style:auto-text-indent="false"/>
    </style:style>
    <style:style style:name="P331" style:family="paragraph" style:parent-style-name="Standard">
      <style:paragraph-properties fo:margin-left="1.199cm" fo:margin-right="0cm" fo:text-align="justify" style:justify-single-word="false" fo:orphans="2" fo:widows="2" fo:text-indent="-0.847cm" style:auto-text-indent="false">
        <style:tab-stops>
          <style:tab-stop style:position="0.903cm"/>
        </style:tab-stops>
      </style:paragraph-properties>
    </style:style>
    <style:style style:name="P332" style:family="paragraph" style:parent-style-name="Standard">
      <style:paragraph-properties fo:margin-left="1.199cm" fo:margin-right="0cm" fo:text-align="justify" style:justify-single-word="false" fo:text-indent="-0.847cm" style:auto-text-indent="false" style:snap-to-layout-grid="false"/>
    </style:style>
    <style:style style:name="P333" style:family="paragraph" style:parent-style-name="Standard">
      <style:paragraph-properties fo:margin-left="1.199cm" fo:margin-right="0cm" fo:text-align="justify" style:justify-single-word="false" fo:text-indent="-0.847cm" style:auto-text-indent="false"/>
      <style:text-properties style:font-name="標楷體" fo:font-size="12pt" style:font-name-asian="標楷體" style:font-size-asian="12pt" style:font-name-complex="標楷體" style:font-size-complex="12pt"/>
    </style:style>
    <style:style style:name="P334" style:family="paragraph" style:parent-style-name="Standard">
      <style:paragraph-properties fo:margin-left="1.199cm" fo:margin-right="0cm" fo:text-indent="-0.847cm" style:auto-text-indent="false"/>
      <style:text-properties style:font-name="標楷體" fo:font-size="12pt" style:font-name-asian="標楷體" style:font-size-asian="12pt" style:font-name-complex="標楷體" style:font-size-complex="12pt"/>
    </style:style>
    <style:style style:name="P335" style:family="paragraph" style:parent-style-name="Standard">
      <style:paragraph-properties fo:margin-left="1.199cm" fo:margin-right="0cm" fo:text-align="justify" style:justify-single-word="false" fo:text-indent="-0.847cm" style:auto-text-indent="false"/>
      <style:text-properties style:font-name="標楷體" fo:font-size="12pt" style:font-name-asian="標楷體" style:font-size-asian="12pt" style:font-name-complex="標楷體" style:font-size-complex="12pt"/>
    </style:style>
    <style:style style:name="P336" style:family="paragraph" style:parent-style-name="Standard">
      <style:paragraph-properties fo:margin-left="1.199cm" fo:margin-right="0cm" fo:text-align="justify" style:justify-single-word="false" fo:text-indent="-0.847cm" style:auto-text-indent="false" style:snap-to-layout-grid="false"/>
      <style:text-properties style:font-name="標楷體" fo:font-size="12pt" style:font-name-asian="標楷體" style:font-size-asian="12pt" style:font-name-complex="標楷體" style:font-size-complex="12pt"/>
    </style:style>
    <style:style style:name="P337" style:family="paragraph" style:parent-style-name="Standard">
      <style:paragraph-properties fo:margin-left="1.199cm" fo:margin-right="0cm" fo:text-align="justify" style:justify-single-word="false" fo:text-indent="-0.847cm" style:auto-text-indent="false"/>
      <style:text-properties style:font-name="標楷體" fo:font-size="12pt" fo:language="zh" fo:country="TW" style:font-name-asian="標楷體" style:font-size-asian="12pt" style:font-name-complex="標楷體" style:font-size-complex="12pt"/>
    </style:style>
    <style:style style:name="P338" style:family="paragraph" style:parent-style-name="Standard">
      <style:paragraph-properties fo:margin-left="1.199cm" fo:margin-right="0cm" fo:text-align="justify" style:justify-single-word="false" fo:text-indent="-0.847cm" style:auto-text-indent="false"/>
      <style:text-properties fo:color="#ff0000" loext:opacity="100%" style:font-name="標楷體" fo:font-size="12pt" fo:language="zh" fo:country="TW" style:text-underline-style="solid" style:text-underline-width="auto" style:text-underline-color="font-color" style:font-name-asian="標楷體" style:font-size-asian="12pt" style:font-name-complex="標楷體" style:font-size-complex="12pt"/>
    </style:style>
    <style:style style:name="P339" style:family="paragraph" style:parent-style-name="Standard">
      <style:paragraph-properties fo:margin-left="0.494cm" fo:margin-right="0.085cm" fo:text-align="justify" style:justify-single-word="false" fo:text-indent="-0.423cm" style:auto-text-indent="false"/>
    </style:style>
    <style:style style:name="P340" style:family="paragraph" style:parent-style-name="Standard">
      <style:paragraph-properties fo:margin-left="0.494cm" fo:margin-right="0.085cm" fo:text-align="justify" style:justify-single-word="false" fo:text-indent="-0.423cm" style:auto-text-indent="false"/>
      <style:text-properties style:font-name="標楷體" fo:font-size="12pt" style:font-name-asian="標楷體" style:font-size-asian="12pt" style:font-name-complex="標楷體" style:font-size-complex="12pt"/>
    </style:style>
    <style:style style:name="P341" style:family="paragraph" style:parent-style-name="Standard">
      <style:paragraph-properties fo:margin-top="0.318cm" fo:margin-bottom="0cm" style:contextual-spacing="false" fo:line-height="0.494cm" fo:text-align="center" style:justify-single-word="false"/>
    </style:style>
    <style:style style:name="P342" style:family="paragraph" style:parent-style-name="Standard">
      <style:paragraph-properties fo:margin-top="0.318cm" fo:margin-bottom="0cm" style:contextual-spacing="false"/>
      <style:text-properties fo:font-size="12pt" style:font-name-asian="標楷體" style:font-size-asian="12pt" style:font-size-complex="12pt"/>
    </style:style>
    <style:style style:name="P343" style:family="paragraph" style:parent-style-name="Standard">
      <style:paragraph-properties fo:margin-top="0.318cm" fo:margin-bottom="0cm" style:contextual-spacing="false" fo:line-height="0.494cm" fo:text-align="center" style:justify-single-word="false"/>
      <style:text-properties fo:font-size="12pt" style:font-name-asian="標楷體" style:font-size-asian="12pt" style:font-size-complex="12pt"/>
    </style:style>
    <style:style style:name="P344" style:family="paragraph" style:parent-style-name="Standard">
      <style:paragraph-properties fo:margin-top="0.318cm" fo:margin-bottom="0cm" style:contextual-spacing="false" fo:text-align="center" style:justify-single-word="false"/>
      <style:text-properties fo:font-size="12pt" style:font-name-asian="標楷體" style:font-size-asian="12pt" style:font-size-complex="12pt"/>
    </style:style>
    <style:style style:name="P345" style:family="paragraph" style:parent-style-name="Standard">
      <style:paragraph-properties fo:margin-top="0.318cm" fo:margin-bottom="0cm" style:contextual-spacing="false" fo:text-align="center" style:justify-single-word="false" style:text-autospace="none"/>
      <style:text-properties fo:font-size="12pt" style:font-name-asian="標楷體" style:font-size-asian="12pt" style:font-size-complex="12pt"/>
    </style:style>
    <style:style style:name="P346" style:family="paragraph" style:parent-style-name="Standard">
      <style:paragraph-properties fo:margin-top="0.318cm" fo:margin-bottom="0cm" style:contextual-spacing="false" style:line-height-at-least="0.423cm"/>
      <style:text-properties fo:font-size="12pt" style:font-name-asian="標楷體" style:font-size-asian="12pt" style:font-size-complex="12pt"/>
    </style:style>
    <style:style style:name="P347" style:family="paragraph" style:parent-style-name="Standard">
      <style:paragraph-properties fo:margin-top="0.318cm" fo:margin-bottom="0cm" style:contextual-spacing="false" fo:line-height="150%" fo:text-align="center" style:justify-single-word="false"/>
      <style:text-properties fo:font-size="12pt" style:font-name-asian="標楷體" style:font-size-asian="12pt" style:font-size-complex="12pt"/>
    </style:style>
    <style:style style:name="P348" style:family="paragraph" style:parent-style-name="Standard">
      <style:paragraph-properties fo:margin-top="0.318cm" fo:margin-bottom="0cm" style:contextual-spacing="false" fo:line-height="0.423cm" fo:text-align="center" style:justify-single-word="false"/>
      <style:text-properties fo:font-size="12pt" style:font-name-asian="標楷體" style:font-size-asian="12pt" style:font-size-complex="12pt"/>
    </style:style>
    <style:style style:name="P349" style:family="paragraph" style:parent-style-name="Standard">
      <style:paragraph-properties fo:margin-top="0.318cm" fo:margin-bottom="0cm" style:contextual-spacing="false" style:line-height-at-least="0.212cm" fo:text-align="center" style:justify-single-word="false" style:snap-to-layout-grid="false"/>
      <style:text-properties fo:font-size="12pt" style:font-name-asian="標楷體" style:font-size-asian="12pt" style:font-size-complex="12pt"/>
    </style:style>
    <style:style style:name="P350" style:family="paragraph" style:parent-style-name="Standard">
      <style:paragraph-properties fo:margin-top="0.318cm" fo:margin-bottom="0cm" style:contextual-spacing="false" style:line-height-at-least="0.212cm" style:snap-to-layout-grid="false"/>
      <style:text-properties fo:font-size="12pt" style:font-name-asian="標楷體" style:font-size-asian="12pt" style:font-size-complex="12pt"/>
    </style:style>
    <style:style style:name="P351" style:family="paragraph" style:parent-style-name="Standard">
      <style:paragraph-properties fo:margin-top="0.318cm" fo:margin-bottom="0cm" style:contextual-spacing="false" style:text-autospace="none"/>
      <style:text-properties fo:font-size="12pt" fo:language="zh" fo:country="TW" style:font-name-asian="標楷體" style:font-size-asian="12pt" style:font-size-complex="12pt"/>
    </style:style>
    <style:style style:name="P352" style:family="paragraph" style:parent-style-name="Standard">
      <style:paragraph-properties fo:margin-top="0.318cm" fo:margin-bottom="0cm" style:contextual-spacing="false" fo:text-align="center" style:justify-single-word="false"/>
    </style:style>
    <style:style style:name="P353" style:family="paragraph" style:parent-style-name="Standard">
      <style:paragraph-properties fo:margin-top="0.318cm" fo:margin-bottom="0cm" style:contextual-spacing="false" fo:text-align="center" style:justify-single-word="false" style:text-autospace="none"/>
    </style:style>
    <style:style style:name="P354" style:family="paragraph" style:parent-style-name="Standard">
      <style:paragraph-properties fo:margin-top="0.318cm" fo:margin-bottom="0cm" style:contextual-spacing="false" fo:text-align="center" style:justify-single-word="false"/>
      <style:text-properties style:font-name-asian="標楷體"/>
    </style:style>
    <style:style style:name="P355" style:family="paragraph" style:parent-style-name="Standard">
      <style:paragraph-properties fo:margin-top="0.318cm" fo:margin-bottom="0cm" style:contextual-spacing="false" fo:text-align="center" style:justify-single-word="false"/>
      <style:text-properties style:font-name-asian="標楷體" style:text-scale="90%"/>
    </style:style>
    <style:style style:name="P356" style:family="paragraph" style:parent-style-name="Standard">
      <style:paragraph-properties fo:margin-top="0.318cm" fo:margin-bottom="0cm" style:contextual-spacing="false" fo:text-align="center" style:justify-single-word="false"/>
      <style:text-properties style:font-name="標楷體" fo:font-size="12pt" style:font-name-asian="標楷體" style:font-size-asian="12pt" style:font-name-complex="標楷體" style:font-size-complex="12pt"/>
    </style:style>
    <style:style style:name="P357" style:family="paragraph" style:parent-style-name="Standard">
      <style:paragraph-properties fo:margin-top="0.318cm" fo:margin-bottom="0cm" style:contextual-spacing="false" fo:text-align="center" style:justify-single-word="false" style:text-autospace="none"/>
      <style:text-properties style:font-name="標楷體" fo:font-size="12pt" style:font-name-asian="標楷體" style:font-size-asian="12pt" style:font-name-complex="標楷體" style:font-size-complex="12pt"/>
    </style:style>
    <style:style style:name="P358" style:family="paragraph" style:parent-style-name="Standard">
      <style:paragraph-properties fo:margin-top="0.318cm" fo:margin-bottom="0cm" style:contextual-spacing="false" fo:line-height="0.635cm" fo:text-align="center" style:justify-single-word="false"/>
      <style:text-properties style:font-name="標楷體" fo:font-size="12pt" style:font-name-asian="標楷體" style:font-size-asian="12pt" style:font-name-complex="標楷體" style:font-size-complex="12pt"/>
    </style:style>
    <style:style style:name="P359" style:family="paragraph" style:parent-style-name="Standard">
      <style:paragraph-properties fo:margin-top="0.318cm" fo:margin-bottom="0cm" style:contextual-spacing="false" fo:line-height="0.423cm" fo:text-align="center" style:justify-single-word="false"/>
      <style:text-properties style:font-name="標楷體" fo:font-size="12pt" style:font-name-asian="標楷體" style:font-size-asian="12pt" style:font-name-complex="標楷體" style:font-size-complex="12pt"/>
    </style:style>
    <style:style style:name="P360" style:family="paragraph" style:parent-style-name="Standard">
      <style:paragraph-properties fo:margin-top="0.318cm" fo:margin-bottom="0cm" style:contextual-spacing="false" fo:line-height="150%" fo:text-align="center" style:justify-single-word="false"/>
      <style:text-properties style:font-name="標楷體" fo:font-size="12pt" style:font-name-asian="標楷體" style:font-size-asian="12pt" style:font-name-complex="標楷體" style:font-size-complex="12pt"/>
    </style:style>
    <style:style style:name="P361" style:family="paragraph" style:parent-style-name="Standard">
      <style:paragraph-properties fo:margin-top="0.318cm" fo:margin-bottom="0cm" style:contextual-spacing="false" fo:text-align="center" style:justify-single-word="false"/>
      <style:text-properties style:font-name="標楷體" fo:font-size="12pt" style:font-name-asian="標楷體" style:font-size-asian="12pt" style:font-name-complex="標楷體" style:font-size-complex="12pt" style:text-scale="90%"/>
    </style:style>
    <style:style style:name="P362" style:family="paragraph" style:parent-style-name="Standard">
      <style:paragraph-properties fo:margin-top="0.318cm" fo:margin-bottom="0cm" style:contextual-spacing="false" fo:text-align="center" style:justify-single-word="false"/>
      <style:text-properties style:font-name="標楷體" fo:font-size="12pt" style:font-name-asian="標楷體" style:font-size-asian="12pt" style:font-size-complex="12pt"/>
    </style:style>
    <style:style style:name="P363" style:family="paragraph" style:parent-style-name="Standard">
      <style:paragraph-properties fo:margin-top="0.318cm" fo:margin-bottom="0cm" style:contextual-spacing="false" fo:text-align="center" style:justify-single-word="false" style:text-autospace="none"/>
      <style:text-properties style:font-name="標楷體" fo:font-size="12pt" fo:language="zh" fo:country="TW" style:font-name-asian="標楷體" style:font-size-asian="12pt" style:font-name-complex="標楷體" style:font-size-complex="12pt"/>
    </style:style>
    <style:style style:name="P364" style:family="paragraph" style:parent-style-name="Standard">
      <style:paragraph-properties fo:margin-top="0.318cm" fo:margin-bottom="0cm" style:contextual-spacing="false" fo:line-height="0.423cm" fo:text-align="center" style:justify-single-word="false" style:text-autospace="none"/>
      <style:text-properties style:font-name="標楷體" fo:font-size="12pt" fo:language="zh" fo:country="TW" style:font-name-asian="標楷體" style:font-size-asian="12pt" style:font-name-complex="標楷體" style:font-size-complex="12pt"/>
    </style:style>
    <style:style style:name="P365" style:family="paragraph" style:parent-style-name="Standard">
      <style:paragraph-properties fo:margin-top="0.318cm" fo:margin-bottom="0cm" style:contextual-spacing="false" fo:text-align="center" style:justify-single-word="false" style:text-autospace="none"/>
      <style:text-properties style:font-name="標楷體" fo:font-size="12pt" fo:language="zh" fo:country="TW" style:font-name-asian="標楷體" style:font-size-asian="12pt" style:font-name-complex="標楷體"/>
    </style:style>
    <style:style style:name="P366" style:family="paragraph" style:parent-style-name="Standard">
      <style:paragraph-properties fo:margin-top="0.318cm" fo:margin-bottom="0cm" style:contextual-spacing="false" fo:text-align="center" style:justify-single-word="false"/>
      <style:text-properties style:font-name="標楷體" fo:font-size="12pt" fo:language="zh" fo:country="TW" style:font-name-asian="標楷體" style:font-size-asian="12pt" style:font-size-complex="12pt"/>
    </style:style>
    <style:style style:name="P367" style:family="paragraph" style:parent-style-name="Standard">
      <style:paragraph-properties fo:margin-top="0.318cm" fo:margin-bottom="0cm" style:contextual-spacing="false" fo:text-align="center" style:justify-single-word="false"/>
      <style:text-properties fo:color="#000000" loext:opacity="100%" style:font-name="標楷體" fo:font-size="12pt" style:font-name-asian="標楷體" style:font-size-asian="12pt" style:font-name-complex="標楷體" style:font-size-complex="12pt"/>
    </style:style>
    <style:style style:name="P368" style:family="paragraph" style:parent-style-name="Standard">
      <style:paragraph-properties fo:margin-top="0.318cm" fo:margin-bottom="0cm" style:contextual-spacing="false" style:line-height-at-least="0.282cm" fo:text-align="center" style:justify-single-word="false" style:snap-to-layout-grid="false"/>
      <style:text-properties fo:color="#000000" loext:opacity="100%" fo:font-size="12pt" style:font-name-asian="標楷體" style:font-size-asian="12pt" style:font-size-complex="12pt"/>
    </style:style>
    <style:style style:name="P369" style:family="paragraph" style:parent-style-name="Standard">
      <style:paragraph-properties fo:margin-top="0.318cm" fo:margin-bottom="0cm" style:contextual-spacing="false" style:line-height-at-least="0.353cm" fo:text-align="center" style:justify-single-word="false" style:snap-to-layout-grid="false"/>
      <style:text-properties fo:color="#000000" loext:opacity="100%" fo:font-size="12pt" style:font-name-asian="標楷體" style:font-size-asian="12pt" style:font-size-complex="12pt"/>
    </style:style>
    <style:style style:name="P370" style:family="paragraph" style:parent-style-name="Standard">
      <style:paragraph-properties fo:margin-top="0.318cm" fo:margin-bottom="0cm" style:contextual-spacing="false" fo:text-align="center" style:justify-single-word="false"/>
      <style:text-properties fo:color="#000000" loext:opacity="100%" fo:font-size="12pt" style:font-name-asian="標楷體" style:font-size-asian="12pt" style:font-size-complex="12pt"/>
    </style:style>
    <style:style style:name="P371" style:family="paragraph" style:parent-style-name="Standard">
      <style:paragraph-properties fo:margin-top="0.318cm" fo:margin-bottom="0cm" style:contextual-spacing="false" style:line-height-at-least="0.423cm" fo:text-align="center" style:justify-single-word="false" style:snap-to-layout-grid="false"/>
      <style:text-properties fo:color="#000000" loext:opacity="100%" fo:font-size="12pt" style:font-name-asian="標楷體" style:font-size-asian="12pt" style:font-size-complex="12pt"/>
    </style:style>
    <style:style style:name="P372" style:family="paragraph" style:parent-style-name="Standard">
      <style:paragraph-properties fo:margin-top="0.318cm" fo:margin-bottom="0cm" style:contextual-spacing="false" fo:text-align="center" style:justify-single-word="false"/>
    </style:style>
    <style:style style:name="P373" style:family="paragraph" style:parent-style-name="Standard">
      <style:paragraph-properties fo:margin-top="0.318cm" fo:margin-bottom="0cm" style:contextual-spacing="false" fo:line-height="0.423cm" fo:text-align="center" style:justify-single-word="false"/>
    </style:style>
    <style:style style:name="P374" style:family="paragraph" style:parent-style-name="Standard">
      <style:paragraph-properties fo:margin-left="0.176cm" fo:margin-right="0cm" fo:text-align="justify" style:justify-single-word="false" fo:orphans="2" fo:widows="2" fo:text-indent="0cm" style:auto-text-indent="false">
        <style:tab-stops>
          <style:tab-stop style:position="0.903cm"/>
        </style:tab-stops>
      </style:paragraph-properties>
    </style:style>
    <style:style style:name="P375" style:family="paragraph" style:parent-style-name="Standard">
      <style:paragraph-properties fo:margin-left="0.176cm" fo:margin-right="0cm" fo:text-indent="0cm" style:auto-text-indent="false"/>
      <style:text-properties fo:font-size="12pt" style:font-name-asian="標楷體" style:font-size-asian="12pt" style:font-size-complex="12pt"/>
    </style:style>
    <style:style style:name="P376" style:family="paragraph" style:parent-style-name="Standard">
      <style:paragraph-properties fo:margin-left="0.176cm" fo:margin-right="0cm" fo:line-height="0.423cm" fo:text-align="center" style:justify-single-word="false" fo:text-indent="0cm" style:auto-text-indent="false"/>
      <style:text-properties style:font-name="標楷體" fo:font-size="12pt" style:font-name-asian="標楷體" style:font-size-asian="12pt" style:font-name-complex="標楷體" style:font-size-complex="12pt"/>
    </style:style>
    <style:style style:name="P377" style:family="paragraph" style:parent-style-name="Standard">
      <style:paragraph-properties fo:margin-left="0.176cm" fo:margin-right="0cm" fo:margin-top="0.318cm" fo:margin-bottom="0cm" style:contextual-spacing="false" fo:line-height="0.423cm" fo:text-align="center" style:justify-single-word="false" fo:text-indent="0cm" style:auto-text-indent="false"/>
      <style:text-properties style:font-name="標楷體" fo:font-size="12pt" style:font-name-asian="標楷體" style:font-size-asian="12pt" style:font-name-complex="標楷體" style:font-size-complex="12pt"/>
    </style:style>
    <style:style style:name="P378" style:family="paragraph" style:parent-style-name="Standard">
      <style:paragraph-properties fo:margin-left="1.482cm" fo:margin-right="0cm" fo:text-align="justify" style:justify-single-word="false" fo:text-indent="-0.423cm" style:auto-text-indent="false"/>
    </style:style>
    <style:style style:name="P379" style:family="paragraph" style:parent-style-name="Standard">
      <style:paragraph-properties fo:margin-left="1.482cm" fo:margin-right="0cm" fo:text-align="justify" style:justify-single-word="false" fo:orphans="2" fo:widows="2" fo:text-indent="-0.423cm" style:auto-text-indent="false">
        <style:tab-stops>
          <style:tab-stop style:position="0.903cm"/>
        </style:tab-stops>
      </style:paragraph-properties>
    </style:style>
    <style:style style:name="P380" style:family="paragraph" style:parent-style-name="Standard">
      <style:paragraph-properties fo:margin-left="1.482cm" fo:margin-right="0cm" fo:text-align="justify" style:justify-single-word="false" fo:text-indent="-0.423cm" style:auto-text-indent="false"/>
      <style:text-properties style:font-name="標楷體" fo:font-size="12pt" style:font-name-asian="標楷體" style:font-size-asian="12pt" style:font-name-complex="標楷體" style:font-size-complex="12pt"/>
    </style:style>
    <style:style style:name="P381" style:family="paragraph" style:parent-style-name="Standard">
      <style:paragraph-properties fo:margin-left="1.482cm" fo:margin-right="0cm" fo:text-align="justify" style:justify-single-word="false" fo:text-indent="-0.423cm" style:auto-text-indent="false"/>
      <style:text-properties style:font-name="標楷體" fo:font-size="12pt" style:font-name-asian="標楷體" style:font-size-asian="12pt" style:font-name-complex="標楷體" style:font-size-complex="12pt" style:font-weight-complex="bold"/>
    </style:style>
    <style:style style:name="P382" style:family="paragraph" style:parent-style-name="Standard">
      <style:paragraph-properties fo:margin-left="1.87cm" fo:margin-right="0cm" fo:text-align="justify" style:justify-single-word="false" fo:orphans="2" fo:widows="2" fo:text-indent="-0.635cm" style:auto-text-indent="false">
        <style:tab-stops>
          <style:tab-stop style:position="0.903cm"/>
        </style:tab-stops>
      </style:paragraph-properties>
    </style:style>
    <style:style style:name="P383" style:family="paragraph" style:parent-style-name="Standard">
      <style:paragraph-properties fo:margin-left="2.223cm" fo:margin-right="0cm" fo:text-align="justify" style:justify-single-word="false" fo:orphans="2" fo:widows="2" fo:text-indent="-0.635cm" style:auto-text-indent="false">
        <style:tab-stops>
          <style:tab-stop style:position="0.903cm"/>
        </style:tab-stops>
      </style:paragraph-properties>
    </style:style>
    <style:style style:name="P384" style:family="paragraph" style:parent-style-name="Standard">
      <style:paragraph-properties fo:margin-left="0.776cm" fo:margin-right="0cm" fo:text-align="justify" style:justify-single-word="false" fo:orphans="2" fo:widows="2" fo:text-indent="-0.423cm" style:auto-text-indent="false">
        <style:tab-stops>
          <style:tab-stop style:position="0.903cm"/>
        </style:tab-stops>
      </style:paragraph-properties>
      <style:text-properties style:font-name="標楷體" fo:font-size="12pt" style:font-name-asian="標楷體" style:font-size-asian="12pt" style:font-name-complex="標楷體" style:font-size-complex="12pt"/>
    </style:style>
    <style:style style:name="P385" style:family="paragraph" style:parent-style-name="Standard">
      <style:paragraph-properties fo:margin-left="0cm" fo:margin-right="0.176cm" fo:text-align="justify" style:justify-single-word="false" fo:text-indent="0cm" style:auto-text-indent="false"/>
      <style:text-properties style:font-name="標楷體" fo:font-size="12pt" style:font-name-asian="標楷體" style:font-size-asian="12pt" style:font-name-complex="標楷體" style:font-size-complex="12pt"/>
    </style:style>
    <style:style style:name="P386" style:family="paragraph" style:parent-style-name="Standard">
      <style:paragraph-properties fo:margin-left="0cm" fo:margin-right="0.176cm" fo:orphans="2" fo:widows="2" fo:text-indent="0cm" style:auto-text-indent="false"/>
      <style:text-properties style:font-name="標楷體" fo:font-size="12pt" style:font-name-asian="標楷體" style:font-size-asian="12pt" style:font-name-complex="標楷體" style:font-size-complex="12pt"/>
    </style:style>
    <style:style style:name="P387" style:family="paragraph" style:parent-style-name="Standard">
      <style:paragraph-properties fo:margin-left="0cm" fo:margin-right="0.176cm" fo:text-align="justify" style:justify-single-word="false" fo:text-indent="0cm" style:auto-text-indent="false"/>
      <style:text-properties style:font-name="標楷體" fo:font-size="12pt" style:font-name-asian="標楷體" style:font-size-asian="12pt" style:font-name-complex="標楷體" style:font-size-complex="12pt"/>
    </style:style>
    <style:style style:name="P388" style:family="paragraph" style:parent-style-name="Standard">
      <style:paragraph-properties fo:margin-left="0cm" fo:margin-right="0.176cm" fo:text-align="justify" style:justify-single-word="false" fo:orphans="2" fo:widows="2" fo:text-indent="0cm" style:auto-text-indent="false"/>
    </style:style>
    <style:style style:name="P389" style:family="paragraph" style:parent-style-name="Standard">
      <style:paragraph-properties fo:margin-left="0cm" fo:margin-right="0.176cm" fo:text-indent="0cm" style:auto-text-indent="false" style:snap-to-layout-grid="false"/>
    </style:style>
    <style:style style:name="P390" style:family="paragraph" style:parent-style-name="Standard">
      <style:paragraph-properties fo:margin-left="2.037cm" fo:margin-right="0.176cm" fo:text-align="justify" style:justify-single-word="false" fo:orphans="2" fo:widows="2" fo:text-indent="-0.626cm" style:auto-text-indent="false"/>
      <style:text-properties fo:color="#000000" loext:opacity="100%" style:font-name="標楷體" fo:font-size="12pt" style:font-name-asian="標楷體" style:font-size-asian="12pt" style:font-name-complex="標楷體" style:font-size-complex="12pt"/>
    </style:style>
    <style:style style:name="P391" style:family="paragraph" style:parent-style-name="Standard">
      <style:paragraph-properties fo:margin-left="1.94cm" fo:margin-right="0.176cm" fo:text-align="justify" style:justify-single-word="false" fo:text-indent="-0.529cm" style:auto-text-indent="false"/>
      <style:text-properties fo:color="#000000" loext:opacity="100%" style:font-name="標楷體" fo:font-size="12pt" style:font-name-asian="標楷體" style:font-size-asian="12pt" style:font-name-complex="標楷體" style:font-size-complex="12pt"/>
    </style:style>
    <style:style style:name="P392" style:family="paragraph" style:parent-style-name="Standard">
      <style:paragraph-properties fo:margin-left="0.423cm" fo:margin-right="0.085cm" fo:text-align="justify" style:justify-single-word="false" fo:text-indent="-0.423cm" style:auto-text-indent="false"/>
    </style:style>
    <style:style style:name="P393" style:family="paragraph" style:parent-style-name="Standard">
      <style:paragraph-properties fo:margin-left="0.423cm" fo:margin-right="0.085cm" fo:text-indent="-0.423cm" style:auto-text-indent="false"/>
      <style:text-properties style:font-name="標楷體" fo:font-size="12pt" style:font-name-asian="標楷體" style:font-size-asian="12pt" style:font-name-complex="標楷體" style:font-size-complex="12pt"/>
    </style:style>
    <style:style style:name="P394" style:family="paragraph" style:parent-style-name="Standard">
      <style:paragraph-properties fo:margin-left="0.529cm" fo:margin-right="0.085cm" fo:line-height="0.388cm" fo:text-align="justify" style:justify-single-word="false" fo:text-indent="-0.529cm" style:auto-text-indent="false"/>
    </style:style>
    <style:style style:name="P395" style:family="paragraph" style:parent-style-name="Standard">
      <style:paragraph-properties fo:margin-left="0.071cm" fo:margin-right="0cm" fo:text-align="justify" style:justify-single-word="false" fo:text-indent="0cm" style:auto-text-indent="false" style:text-autospace="none"/>
    </style:style>
    <style:style style:name="P396" style:family="paragraph" style:parent-style-name="Standard">
      <style:paragraph-properties fo:margin-left="0.071cm" fo:margin-right="0cm" fo:text-align="justify" style:justify-single-word="false" fo:text-indent="0cm" style:auto-text-indent="false" style:text-autospace="none"/>
      <style:text-properties style:font-name="標楷體" fo:font-size="12pt" style:font-name-asian="標楷體" style:font-size-asian="12pt" style:font-name-complex="標楷體" style:font-size-complex="12pt"/>
    </style:style>
    <style:style style:name="P397" style:family="paragraph" style:parent-style-name="Standard">
      <style:paragraph-properties fo:margin-left="0cm" fo:margin-right="0cm" fo:margin-top="0.318cm" fo:margin-bottom="0cm" style:contextual-spacing="false" fo:text-indent="0cm" style:auto-text-indent="false" style:text-autospace="none"/>
      <style:text-properties style:font-name="標楷體" fo:font-size="12pt" style:font-name-asian="標楷體" style:font-size-asian="12pt" style:font-name-complex="標楷體" style:font-size-complex="12pt"/>
    </style:style>
    <style:style style:name="P398" style:family="paragraph" style:parent-style-name="Standard">
      <style:paragraph-properties fo:margin-left="0cm" fo:margin-right="0cm" fo:text-align="justify" style:justify-single-word="false" fo:text-indent="0cm" style:auto-text-indent="false"/>
      <style:text-properties style:font-name="標楷體" fo:font-size="12pt" style:font-name-asian="標楷體" style:font-size-asian="12pt" style:font-name-complex="標楷體" style:font-size-complex="12pt"/>
    </style:style>
    <style:style style:name="P399" style:family="paragraph" style:parent-style-name="Standard">
      <style:paragraph-properties fo:margin-left="0cm" fo:margin-right="0cm" fo:text-align="center" style:justify-single-word="false" fo:text-indent="0cm" style:auto-text-indent="false"/>
      <style:text-properties style:font-name="標楷體" fo:font-size="12pt" style:font-name-asian="標楷體" style:font-size-asian="12pt" style:font-name-complex="標楷體" style:font-size-complex="12pt"/>
    </style:style>
    <style:style style:name="P400" style:family="paragraph" style:parent-style-name="Standard">
      <style:paragraph-properties fo:margin-left="0cm" fo:margin-right="0cm" fo:line-height="0.459cm" fo:text-indent="0cm" style:auto-text-indent="false"/>
      <style:text-properties style:font-name="標楷體" fo:font-size="12pt" style:font-name-asian="標楷體" style:font-size-asian="12pt" style:font-name-complex="標楷體" style:font-size-complex="12pt"/>
    </style:style>
    <style:style style:name="P401" style:family="paragraph" style:parent-style-name="Standard">
      <style:paragraph-properties fo:margin-left="0cm" fo:margin-right="0cm" fo:line-height="0.459cm" fo:text-align="justify" style:justify-single-word="false" fo:text-indent="0cm" style:auto-text-indent="false"/>
      <style:text-properties style:font-name="標楷體" fo:font-size="12pt" style:font-name-asian="標楷體" style:font-size-asian="12pt" style:font-name-complex="標楷體" style:font-size-complex="12pt"/>
    </style:style>
    <style:style style:name="P402" style:family="paragraph" style:parent-style-name="Standard">
      <style:paragraph-properties fo:margin-left="0cm" fo:margin-right="0cm" style:line-height-at-least="0cm" fo:text-align="center" style:justify-single-word="false" fo:text-indent="0cm" style:auto-text-indent="false"/>
      <style:text-properties style:font-name="標楷體" fo:font-size="12pt" style:font-name-asian="標楷體" style:font-size-asian="12pt" style:font-name-complex="標楷體" style:font-size-complex="12pt"/>
    </style:style>
    <style:style style:name="P403" style:family="paragraph" style:parent-style-name="Standard">
      <style:paragraph-properties fo:margin-left="0cm" fo:margin-right="0cm" fo:text-align="justify" style:justify-single-word="false" fo:text-indent="0cm" style:auto-text-indent="false"/>
      <style:text-properties style:font-name="標楷體" fo:font-size="12pt" fo:language="zh" fo:country="TW" style:font-name-asian="標楷體" style:font-size-asian="12pt" style:font-name-complex="標楷體" style:font-size-complex="12pt"/>
    </style:style>
    <style:style style:name="P404" style:family="paragraph" style:parent-style-name="Standard">
      <style:paragraph-properties fo:margin-left="0cm" fo:margin-right="0cm" fo:text-align="justify" style:justify-single-word="false" fo:text-indent="0cm" style:auto-text-indent="false"/>
      <style:text-properties fo:color="#ff0000" loext:opacity="100%" style:font-name="標楷體" fo:font-size="12pt" fo:language="zh" fo:country="TW" style:text-underline-style="solid" style:text-underline-width="auto" style:text-underline-color="font-color" style:font-name-asian="標楷體" style:font-size-asian="12pt" style:font-name-complex="標楷體" style:font-size-complex="12pt"/>
    </style:style>
    <style:style style:name="P405" style:family="paragraph" style:parent-style-name="Standard">
      <style:paragraph-properties fo:margin-left="0cm" fo:margin-right="0cm" fo:line-height="0.423cm" fo:text-indent="0cm" style:auto-text-indent="false"/>
      <style:text-properties fo:color="#000000" loext:opacity="100%" style:font-name="標楷體" fo:font-size="12pt" fo:language="zh" fo:country="TW" style:font-name-asian="標楷體" style:font-size-asian="12pt" style:font-size-complex="12pt"/>
    </style:style>
    <style:style style:name="P406" style:family="paragraph" style:parent-style-name="Standard">
      <style:paragraph-properties fo:margin-left="0cm" fo:margin-right="0cm" fo:margin-top="0cm" fo:margin-bottom="0.318cm" style:contextual-spacing="false" fo:line-height="0.529cm" fo:text-indent="0cm" style:auto-text-indent="false"/>
      <style:text-properties fo:font-size="12pt" style:font-name-asian="標楷體" style:font-size-asian="12pt" style:font-size-complex="12pt"/>
    </style:style>
    <style:style style:name="P407" style:family="paragraph" style:parent-style-name="Standard">
      <style:paragraph-properties fo:margin-left="0cm" fo:margin-right="0cm" fo:margin-top="0cm" fo:margin-bottom="0.318cm" style:contextual-spacing="false" style:line-height-at-least="0.423cm" fo:text-indent="0cm" style:auto-text-indent="false"/>
      <style:text-properties fo:color="#000000" loext:opacity="100%" style:font-name="標楷體" fo:font-size="12pt" fo:language="zh" fo:country="TW" style:font-name-asian="標楷體" style:font-size-asian="12pt" style:font-size-complex="12pt"/>
    </style:style>
    <style:style style:name="P408" style:family="paragraph" style:parent-style-name="Standard">
      <style:paragraph-properties fo:margin-left="0.071cm" fo:margin-right="0.071cm" fo:text-indent="0cm" style:auto-text-indent="false"/>
      <style:text-properties style:font-name="標楷體" fo:font-size="12pt" style:font-name-asian="標楷體" style:font-size-asian="12pt" style:font-name-complex="標楷體" style:font-size-complex="12pt"/>
    </style:style>
    <style:style style:name="P409" style:family="paragraph" style:parent-style-name="Standard">
      <style:paragraph-properties fo:margin-left="0.071cm" fo:margin-right="0.071cm" fo:text-align="justify" style:justify-single-word="false" fo:text-indent="0cm" style:auto-text-indent="false"/>
      <style:text-properties style:font-name="標楷體" fo:font-size="12pt" style:font-name-asian="標楷體" style:font-size-asian="12pt" style:font-name-complex="標楷體" style:font-size-complex="12pt"/>
    </style:style>
    <style:style style:name="P410" style:family="paragraph" style:parent-style-name="Standard">
      <style:paragraph-properties fo:margin-left="0.071cm" fo:margin-right="0.071cm" fo:text-indent="0cm" style:auto-text-indent="false"/>
      <style:text-properties style:font-name="標楷體" fo:font-size="12pt" fo:font-weight="bold" style:font-name-asian="標楷體" style:font-size-asian="12pt" style:font-weight-asian="bold" style:font-name-complex="標楷體" style:font-size-complex="12pt"/>
    </style:style>
    <style:style style:name="P411" style:family="paragraph" style:parent-style-name="Standard">
      <style:paragraph-properties fo:margin-left="1.586cm" fo:margin-right="0cm" fo:text-align="justify" style:justify-single-word="false" fo:text-indent="-0.4cm" style:auto-text-indent="false"/>
      <style:text-properties style:font-name="標楷體" fo:font-size="12pt" style:font-name-asian="標楷體" style:font-size-asian="12pt" style:font-name-complex="標楷體" style:font-size-complex="12pt"/>
    </style:style>
    <style:style style:name="P412" style:family="paragraph" style:parent-style-name="Standard">
      <style:paragraph-properties fo:margin-left="2.3cm" fo:margin-right="0cm" fo:text-align="justify" style:justify-single-word="false" fo:text-indent="-0.6cm" style:auto-text-indent="false"/>
      <style:text-properties style:font-name="標楷體" fo:font-size="12pt" style:font-name-asian="標楷體" style:font-size-asian="12pt" style:font-name-complex="標楷體" style:font-size-complex="12pt"/>
    </style:style>
    <style:style style:name="P413" style:family="paragraph" style:parent-style-name="Standard">
      <style:paragraph-properties fo:margin-left="3.101cm" fo:margin-right="0cm" fo:text-align="justify" style:justify-single-word="false" fo:text-indent="-0.801cm" style:auto-text-indent="false"/>
    </style:style>
    <style:style style:name="P414" style:family="paragraph" style:parent-style-name="Standard">
      <style:paragraph-properties fo:margin-left="2.739cm" fo:margin-right="0cm" fo:text-align="justify" style:justify-single-word="false" fo:text-indent="-0.439cm" style:auto-text-indent="false"/>
    </style:style>
    <style:style style:name="P415" style:family="paragraph" style:parent-style-name="Standard">
      <style:paragraph-properties fo:margin-left="1.801cm" fo:margin-right="0cm" fo:text-indent="-0.4cm" style:auto-text-indent="false"/>
      <style:text-properties style:font-name="標楷體" fo:font-size="12pt" style:font-name-asian="標楷體" style:font-size-asian="12pt" style:font-name-complex="標楷體" style:font-size-complex="12pt"/>
    </style:style>
    <style:style style:name="P416" style:family="paragraph" style:parent-style-name="Standard">
      <style:paragraph-properties fo:margin-left="1.801cm" fo:margin-right="0cm" fo:text-align="justify" style:justify-single-word="false" fo:text-indent="-0.4cm" style:auto-text-indent="false"/>
      <style:text-properties style:font-name="標楷體" fo:font-size="12pt" style:font-name-asian="標楷體" style:font-size-asian="12pt" style:font-name-complex="標楷體" style:font-size-complex="12pt"/>
    </style:style>
    <style:style style:name="P417" style:family="paragraph" style:parent-style-name="Standard">
      <style:paragraph-properties fo:margin-top="0.212cm" fo:margin-bottom="0cm" style:contextual-spacing="false" fo:text-align="center" style:justify-single-word="false"/>
      <style:text-properties style:font-name="標楷體" fo:font-size="12pt" style:font-name-asian="標楷體" style:font-size-asian="12pt" style:font-name-complex="標楷體" style:font-size-complex="12pt"/>
    </style:style>
    <style:style style:name="P418" style:family="paragraph" style:parent-style-name="Standard">
      <style:paragraph-properties fo:margin-top="0.212cm" fo:margin-bottom="0cm" style:contextual-spacing="false"/>
      <style:text-properties fo:font-size="12pt" style:font-name-asian="標楷體" style:font-size-asian="12pt" style:font-size-complex="12pt"/>
    </style:style>
    <style:style style:name="P419" style:family="paragraph" style:parent-style-name="Standard">
      <style:paragraph-properties fo:margin-top="0.212cm" fo:margin-bottom="0cm" style:contextual-spacing="false" fo:line-height="0.529cm" fo:text-align="center" style:justify-single-word="false" style:text-autospace="none"/>
      <style:text-properties fo:font-size="12pt" style:font-name-asian="標楷體" style:font-size-asian="12pt" style:font-size-complex="12pt"/>
    </style:style>
    <style:style style:name="P420" style:family="paragraph" style:parent-style-name="Standard">
      <style:paragraph-properties fo:margin-top="0.212cm" fo:margin-bottom="0cm" style:contextual-spacing="false"/>
      <style:text-properties fo:color="#000000" loext:opacity="100%" fo:font-size="12pt" style:font-name-asian="標楷體" style:font-size-asian="12pt" style:font-size-complex="12pt"/>
    </style:style>
    <style:style style:name="P421" style:family="paragraph" style:parent-style-name="Standard">
      <style:paragraph-properties fo:margin-left="1.674cm" fo:margin-right="0cm" fo:text-align="justify" style:justify-single-word="false" fo:text-indent="-1.321cm" style:auto-text-indent="false"/>
      <style:text-properties style:font-name="標楷體" fo:font-size="12pt" style:font-name-asian="標楷體" style:font-size-asian="12pt" style:font-name-complex="標楷體" style:font-size-complex="12pt"/>
    </style:style>
    <style:style style:name="P422" style:family="paragraph" style:parent-style-name="Standard">
      <style:paragraph-properties fo:margin-left="0.423cm" fo:margin-right="0cm" fo:text-indent="-0.423cm" style:auto-text-indent="false"/>
    </style:style>
    <style:style style:name="P423" style:family="paragraph" style:parent-style-name="Standard">
      <style:paragraph-properties fo:margin-left="0.423cm" fo:margin-right="0cm" fo:text-align="justify" style:justify-single-word="false" fo:text-indent="-0.423cm" style:auto-text-indent="false"/>
    </style:style>
    <style:style style:name="P424" style:family="paragraph" style:parent-style-name="Standard">
      <style:paragraph-properties fo:margin-left="0.423cm" fo:margin-right="0cm" fo:text-align="justify" style:justify-single-word="false" fo:text-indent="-0.423cm" style:auto-text-indent="false" style:snap-to-layout-grid="false"/>
    </style:style>
    <style:style style:name="P425" style:family="paragraph" style:parent-style-name="Standard">
      <style:paragraph-properties fo:margin-left="0.423cm" fo:margin-right="0cm" fo:text-indent="-0.423cm" style:auto-text-indent="false"/>
      <style:text-properties style:font-name="標楷體" fo:font-size="12pt" style:font-name-asian="標楷體" style:font-size-asian="12pt" style:font-name-complex="標楷體" style:font-size-complex="12pt"/>
    </style:style>
    <style:style style:name="P426" style:family="paragraph" style:parent-style-name="Standard">
      <style:paragraph-properties fo:margin-left="0.423cm" fo:margin-right="0cm" fo:text-align="justify" style:justify-single-word="false" fo:text-indent="-0.423cm" style:auto-text-indent="false"/>
      <style:text-properties style:font-name="標楷體" fo:font-size="12pt" style:font-name-asian="標楷體" style:font-size-asian="12pt" style:font-name-complex="標楷體" style:font-size-complex="12pt"/>
    </style:style>
    <style:style style:name="P427" style:family="paragraph" style:parent-style-name="Standard">
      <style:paragraph-properties fo:margin-left="0.423cm" fo:margin-right="0cm" fo:text-indent="-0.423cm" style:auto-text-indent="false"/>
      <style:text-properties style:font-name="標楷體" fo:font-size="12pt" style:font-name-asian="標楷體" style:font-size-asian="12pt" style:font-name-complex="標楷體" style:font-size-complex="12pt"/>
    </style:style>
    <style:style style:name="P428" style:family="paragraph" style:parent-style-name="Standard">
      <style:paragraph-properties fo:margin-left="0.423cm" fo:margin-right="0cm" fo:text-align="justify" style:justify-single-word="false" fo:text-indent="-0.423cm" style:auto-text-indent="false"/>
      <style:text-properties style:font-name="標楷體" fo:font-size="12pt" style:font-name-asian="標楷體" style:font-size-asian="12pt" style:font-name-complex="標楷體" style:font-size-complex="12pt"/>
    </style:style>
    <style:style style:name="P429" style:family="paragraph" style:parent-style-name="Standard">
      <style:paragraph-properties fo:margin-left="0.423cm" fo:margin-right="0cm" fo:text-align="justify" style:justify-single-word="false" fo:orphans="2" fo:widows="2" fo:text-indent="-0.423cm" style:auto-text-indent="false"/>
      <style:text-properties style:font-name="標楷體" fo:font-size="12pt" style:font-name-asian="標楷體" style:font-size-asian="12pt" style:font-name-complex="標楷體" style:font-size-complex="12pt"/>
    </style:style>
    <style:style style:name="P430" style:family="paragraph" style:parent-style-name="Standard">
      <style:paragraph-properties fo:margin-left="0.423cm" fo:margin-right="0cm" fo:text-align="justify" style:justify-single-word="false" fo:text-indent="-0.423cm" style:auto-text-indent="false" style:snap-to-layout-grid="false"/>
      <style:text-properties style:font-name="標楷體" fo:font-size="12pt" style:font-name-asian="標楷體" style:font-size-asian="12pt" style:font-name-complex="標楷體" style:font-size-complex="12pt"/>
    </style:style>
    <style:style style:name="P431" style:family="paragraph" style:parent-style-name="Standard">
      <style:paragraph-properties fo:margin-left="0.423cm" fo:margin-right="0cm" fo:line-height="0.494cm" fo:text-align="justify" style:justify-single-word="false" fo:text-indent="-0.423cm" style:auto-text-indent="false" style:text-autospace="none"/>
      <style:text-properties style:font-name="標楷體" fo:font-size="12pt" fo:language="zh" fo:country="TW" style:font-name-asian="標楷體" style:font-size-asian="12pt" style:font-name-complex="標楷體" style:font-size-complex="12pt"/>
    </style:style>
    <style:style style:name="P432" style:family="paragraph" style:parent-style-name="Standard">
      <style:paragraph-properties fo:margin-left="0.423cm" fo:margin-right="0cm" fo:line-height="0.459cm" fo:text-align="justify" style:justify-single-word="false" fo:text-indent="-0.423cm" style:auto-text-indent="false"/>
    </style:style>
    <style:style style:name="P433" style:family="paragraph" style:parent-style-name="Standard">
      <style:paragraph-properties fo:margin-left="0.423cm" fo:margin-right="0cm" fo:text-indent="-0.423cm" style:auto-text-indent="false"/>
      <style:text-properties fo:color="#000000" loext:opacity="100%" style:font-name="標楷體" fo:font-size="12pt" style:font-name-asian="標楷體" style:font-size-asian="12pt" style:font-name-complex="標楷體" style:font-size-complex="12pt"/>
    </style:style>
    <style:style style:name="P434" style:family="paragraph" style:parent-style-name="Standard">
      <style:paragraph-properties fo:margin-left="0.423cm" fo:margin-right="0cm" fo:text-align="justify" style:justify-single-word="false" fo:text-indent="-0.423cm" style:auto-text-indent="false" style:snap-to-layout-grid="false"/>
      <style:text-properties fo:color="#ff0000" loext:opacity="100%" style:font-name="標楷體" fo:font-size="12pt" style:text-underline-style="solid" style:text-underline-width="auto" style:text-underline-color="font-color" style:font-name-asian="標楷體" style:font-size-asian="12pt" style:font-name-complex="標楷體" style:font-size-complex="12pt"/>
    </style:style>
    <style:style style:name="P435" style:family="paragraph" style:parent-style-name="Standard">
      <style:paragraph-properties fo:margin-left="0.635cm" fo:margin-right="0cm" fo:text-align="justify" style:justify-single-word="false" fo:text-indent="-0.635cm" style:auto-text-indent="false"/>
    </style:style>
    <style:style style:name="P436" style:family="paragraph" style:parent-style-name="Standard">
      <style:paragraph-properties fo:margin-left="0.635cm" fo:margin-right="0cm" fo:text-align="justify" style:justify-single-word="false" fo:text-indent="-0.635cm" style:auto-text-indent="false"/>
      <style:text-properties style:font-name="標楷體" fo:font-size="12pt" style:font-name-asian="標楷體" style:font-size-asian="12pt" style:font-name-complex="標楷體" style:font-size-complex="12pt"/>
    </style:style>
    <style:style style:name="P437" style:family="paragraph" style:parent-style-name="Standard">
      <style:paragraph-properties fo:margin-left="0.635cm" fo:margin-right="0cm" fo:text-align="justify" style:justify-single-word="false" fo:text-indent="-0.635cm" style:auto-text-indent="false"/>
      <style:text-properties fo:color="#000000" loext:opacity="100%" style:font-name="標楷體" fo:font-size="12pt" style:font-name-asian="標楷體" style:font-size-asian="12pt" style:font-name-complex="標楷體" style:font-size-complex="12pt"/>
    </style:style>
    <style:style style:name="P438" style:family="paragraph" style:parent-style-name="Standard">
      <style:paragraph-properties fo:margin-left="0cm" fo:margin-right="0.159cm" fo:text-align="justify" style:justify-single-word="false" fo:text-indent="0.199cm" style:auto-text-indent="false" style:snap-to-layout-grid="false"/>
      <style:text-properties style:font-name="標楷體" fo:font-size="12pt" style:font-name-asian="標楷體" style:font-size-asian="12pt" style:font-name-complex="標楷體" style:font-size-complex="12pt"/>
    </style:style>
    <style:style style:name="P439" style:family="paragraph" style:parent-style-name="Standard">
      <style:paragraph-properties fo:break-before="page"/>
      <style:text-properties style:font-name="標楷體" fo:font-weight="bold" style:font-name-asian="標楷體" style:font-weight-asian="bold" style:font-name-complex="標楷體"/>
    </style:style>
    <style:style style:name="P440" style:family="paragraph" style:parent-style-name="Standard">
      <style:paragraph-properties fo:text-align="center" style:justify-single-word="false" fo:break-before="page"/>
      <style:text-properties style:font-name="標楷體" fo:font-weight="bold" style:font-name-asian="標楷體" style:font-weight-asian="bold" style:font-name-complex="標楷體"/>
    </style:style>
    <style:style style:name="P441" style:family="paragraph" style:parent-style-name="Standard">
      <style:paragraph-properties style:line-height-at-least="0cm" fo:break-before="page" style:snap-to-layout-grid="false"/>
      <style:text-properties style:font-name="標楷體" fo:font-weight="bold" style:font-name-asian="標楷體" style:font-weight-asian="bold" style:font-name-complex="標楷體"/>
    </style:style>
    <style:style style:name="P442" style:family="paragraph" style:parent-style-name="Standard">
      <style:paragraph-properties fo:break-before="page"/>
      <style:text-properties style:font-name="標楷體" fo:font-weight="bold" style:font-name-asian="標楷體" style:font-weight-asian="bold" style:font-name-complex="標楷體" style:font-weight-complex="bold"/>
    </style:style>
    <style:style style:name="P443" style:family="paragraph" style:parent-style-name="Standard">
      <style:paragraph-properties fo:margin-left="0cm" fo:margin-right="0cm" fo:margin-top="0.318cm" fo:margin-bottom="0cm" style:contextual-spacing="false" fo:text-align="center" style:justify-single-word="false" fo:text-indent="0.212cm" style:auto-text-indent="false"/>
    </style:style>
    <style:style style:name="P444" style:family="paragraph" style:parent-style-name="Standard">
      <style:paragraph-properties fo:margin-left="0cm" fo:margin-right="0cm" fo:margin-top="0.318cm" fo:margin-bottom="0cm" style:contextual-spacing="false" fo:text-align="center" style:justify-single-word="false" fo:text-indent="0.212cm" style:auto-text-indent="false" style:snap-to-layout-grid="false"/>
      <style:text-properties fo:font-size="12pt" style:font-name-asian="標楷體" style:font-size-asian="12pt" style:font-size-complex="12pt"/>
    </style:style>
    <style:style style:name="P445" style:family="paragraph" style:parent-style-name="Standard">
      <style:paragraph-properties fo:margin-left="0cm" fo:margin-right="0cm" fo:text-indent="0.212cm" style:auto-text-indent="false"/>
    </style:style>
    <style:style style:name="P446" style:family="paragraph" style:parent-style-name="Standard">
      <style:paragraph-properties fo:margin-left="0cm" fo:margin-right="0cm" fo:text-indent="0.212cm" style:auto-text-indent="false"/>
      <style:text-properties fo:font-size="12pt" style:font-name-asian="標楷體" style:font-size-asian="12pt" style:font-size-complex="12pt"/>
    </style:style>
    <style:style style:name="P447" style:family="paragraph" style:parent-style-name="Standard">
      <style:paragraph-properties fo:margin-left="0cm" fo:margin-right="0cm" fo:text-align="center" style:justify-single-word="false" fo:text-indent="0.212cm" style:auto-text-indent="false"/>
      <style:text-properties fo:font-size="12pt" style:font-name-asian="標楷體" style:font-size-asian="12pt" style:font-size-complex="12pt"/>
    </style:style>
    <style:style style:name="P448" style:family="paragraph" style:parent-style-name="Standard">
      <style:paragraph-properties fo:margin-left="0cm" fo:margin-right="0cm" fo:text-align="center" style:justify-single-word="false" fo:text-indent="0.212cm" style:auto-text-indent="false" style:snap-to-layout-grid="false"/>
      <style:text-properties fo:font-size="12pt" style:font-name-asian="標楷體" style:font-size-asian="12pt" style:font-size-complex="12pt"/>
    </style:style>
    <style:style style:name="P449" style:family="paragraph" style:parent-style-name="Standard">
      <style:paragraph-properties fo:margin-left="0cm" fo:margin-right="0cm" fo:text-align="center" style:justify-single-word="false" fo:text-indent="0.212cm" style:auto-text-indent="false"/>
      <style:text-properties fo:color="#000000" loext:opacity="100%" fo:font-size="12pt" style:font-name-asian="標楷體" style:font-size-asian="12pt" style:font-size-complex="12pt"/>
    </style:style>
    <style:style style:name="P450" style:family="paragraph" style:parent-style-name="Standard">
      <style:paragraph-properties fo:margin-left="0cm" fo:margin-right="0cm" fo:text-indent="0.212cm" style:auto-text-indent="false"/>
      <style:text-properties style:font-name="標楷體" fo:font-size="12pt" style:font-name-asian="標楷體" style:font-size-asian="12pt" style:font-name-complex="標楷體" style:font-size-complex="12pt"/>
    </style:style>
    <style:style style:name="P451" style:family="paragraph" style:parent-style-name="Standard">
      <style:paragraph-properties fo:margin-left="0cm" fo:margin-right="0cm" fo:text-indent="0.212cm" style:auto-text-indent="false"/>
      <style:text-properties style:font-name="標楷體" fo:font-size="12pt" fo:language="zh" fo:country="TW" style:font-name-asian="標楷體" style:font-size-asian="12pt" style:font-name-complex="標楷體" style:font-size-complex="12pt"/>
    </style:style>
    <style:style style:name="P452" style:family="paragraph" style:parent-style-name="Standard">
      <style:paragraph-properties fo:margin-left="1.289cm" fo:margin-right="0cm" fo:text-align="justify" style:justify-single-word="false" fo:text-indent="-0.94cm" style:auto-text-indent="false"/>
      <style:text-properties style:font-name="標楷體" fo:font-size="12pt" style:font-name-asian="標楷體" style:font-size-asian="12pt" style:font-name-complex="標楷體" style:font-size-complex="12pt"/>
    </style:style>
    <style:style style:name="P453" style:family="paragraph" style:parent-style-name="Standard">
      <style:paragraph-properties fo:margin-left="1.242cm" fo:margin-right="0cm" fo:text-align="justify" style:justify-single-word="false" fo:text-indent="-0.889cm" style:auto-text-indent="false"/>
    </style:style>
    <style:style style:name="P454" style:family="paragraph" style:parent-style-name="Standard">
      <style:paragraph-properties fo:margin-left="1.242cm" fo:margin-right="0cm" fo:text-align="justify" style:justify-single-word="false" fo:text-indent="-0.889cm" style:auto-text-indent="false"/>
      <style:text-properties style:font-name="標楷體" fo:font-size="12pt" style:font-name-asian="標楷體" style:font-size-asian="12pt" style:font-name-complex="標楷體" style:font-size-complex="12pt"/>
    </style:style>
    <style:style style:name="P455" style:family="paragraph" style:parent-style-name="Standard">
      <style:paragraph-properties fo:margin-left="1.702cm" fo:margin-right="0cm" fo:text-align="justify" style:justify-single-word="false" fo:text-indent="-0.4cm" style:auto-text-indent="false"/>
    </style:style>
    <style:style style:name="P456" style:family="paragraph" style:parent-style-name="Standard">
      <style:paragraph-properties fo:margin-left="1.702cm" fo:margin-right="0cm" fo:text-align="justify" style:justify-single-word="false" fo:text-indent="-0.4cm" style:auto-text-indent="false"/>
      <style:text-properties style:font-name="標楷體" fo:font-size="12pt" style:font-name-asian="標楷體" style:font-size-asian="12pt" style:font-name-complex="標楷體" style:font-size-complex="12pt"/>
    </style:style>
    <style:style style:name="P457" style:family="paragraph" style:parent-style-name="Standard">
      <style:paragraph-properties fo:margin-left="1.702cm" fo:margin-right="0cm" fo:text-align="justify" style:justify-single-word="false" fo:text-indent="-0.4cm" style:auto-text-indent="false"/>
      <style:text-properties style:font-name="標楷體" fo:font-size="12pt" style:font-name-asian="標楷體" style:font-size-asian="12pt" style:font-name-complex="標楷體" style:font-size-complex="12pt"/>
    </style:style>
    <style:style style:name="P458" style:family="paragraph" style:parent-style-name="Standard">
      <style:paragraph-properties fo:margin-left="1.702cm" fo:margin-right="0cm" fo:text-align="justify" style:justify-single-word="false" fo:text-indent="-0.4cm" style:auto-text-indent="false"/>
      <style:text-properties style:font-name="標楷體" fo:font-size="12pt" style:font-name-asian="標楷體" style:font-size-asian="12pt" style:font-name-complex="Arial" style:font-size-complex="12pt"/>
    </style:style>
    <style:style style:name="P459" style:family="paragraph" style:parent-style-name="Standard">
      <style:paragraph-properties fo:margin-left="1.702cm" fo:margin-right="0cm" fo:text-align="justify" style:justify-single-word="false" fo:text-indent="-0.4cm" style:auto-text-indent="false"/>
      <style:text-properties style:font-name="標楷體" fo:font-size="12pt" fo:language="zh" fo:country="TW" style:font-name-asian="標楷體" style:font-size-asian="12pt" style:font-name-complex="標楷體" style:font-size-complex="12pt"/>
    </style:style>
    <style:style style:name="P460" style:family="paragraph" style:parent-style-name="Standard">
      <style:paragraph-properties fo:margin-left="1.702cm" fo:margin-right="0cm" fo:text-align="justify" style:justify-single-word="false" fo:text-indent="-0.4cm" style:auto-text-indent="false"/>
      <style:text-properties fo:color="#ff0000" loext:opacity="100%" style:font-name="標楷體" fo:font-size="12pt" style:text-underline-style="solid" style:text-underline-width="auto" style:text-underline-color="font-color" style:font-name-asian="標楷體" style:font-size-asian="12pt" style:font-name-complex="標楷體" style:font-size-complex="12pt"/>
    </style:style>
    <style:style style:name="P461" style:family="paragraph" style:parent-style-name="Standard">
      <style:paragraph-properties fo:margin-left="1.293cm" fo:margin-right="0cm" fo:text-align="justify" style:justify-single-word="false" fo:text-indent="-0.94cm" style:auto-text-indent="false"/>
      <style:text-properties style:font-name="標楷體" fo:font-size="12pt" style:font-name-asian="標楷體" style:font-size-asian="12pt" style:font-name-complex="標楷體" style:font-size-complex="12pt"/>
    </style:style>
    <style:style style:name="P462" style:family="paragraph" style:parent-style-name="Standard">
      <style:paragraph-properties fo:margin-left="0.49cm" fo:margin-right="0.176cm" fo:text-indent="-0.423cm" style:auto-text-indent="false"/>
      <style:text-properties style:font-name="標楷體" fo:font-size="12pt" style:font-name-asian="標楷體" style:font-size-asian="12pt" style:font-name-complex="標楷體" style:font-size-complex="12pt"/>
    </style:style>
    <style:style style:name="P463" style:family="paragraph" style:parent-style-name="Standard">
      <style:paragraph-properties fo:margin-left="0.49cm" fo:margin-right="0.085cm" fo:text-align="justify" style:justify-single-word="false" fo:text-indent="-0.423cm" style:auto-text-indent="false"/>
    </style:style>
    <style:style style:name="P464" style:family="paragraph" style:parent-style-name="Standard">
      <style:paragraph-properties fo:margin-left="0.49cm" fo:margin-right="0.085cm" fo:text-align="justify" style:justify-single-word="false" fo:text-indent="-0.423cm" style:auto-text-indent="false"/>
      <style:text-properties style:font-name="標楷體" fo:font-size="12pt" style:font-name-asian="標楷體" style:font-size-asian="12pt" style:font-name-complex="標楷體" style:font-size-complex="12pt"/>
    </style:style>
    <style:style style:name="P465" style:family="paragraph" style:parent-style-name="Standard">
      <style:paragraph-properties fo:margin-left="0.49cm" fo:margin-right="0.085cm" fo:text-align="justify" style:justify-single-word="false" fo:text-indent="-0.423cm" style:auto-text-indent="false"/>
      <style:text-properties style:font-name="標楷體" fo:font-size="12pt" style:font-name-asian="標楷體" style:font-size-asian="12pt" style:font-name-complex="標楷體" style:font-size-complex="12pt"/>
    </style:style>
    <style:style style:name="P466" style:family="paragraph" style:parent-style-name="Standard">
      <style:paragraph-properties fo:margin-left="0.566cm" fo:margin-right="0.176cm" fo:text-align="justify" style:justify-single-word="false" fo:text-indent="-0.499cm" style:auto-text-indent="false"/>
      <style:text-properties style:font-name="標楷體" fo:font-size="12pt" style:font-name-asian="標楷體" style:font-size-asian="12pt" style:font-name-complex="標楷體" style:font-size-complex="12pt"/>
    </style:style>
    <style:style style:name="P467" style:family="paragraph" style:parent-style-name="Standard">
      <style:paragraph-properties fo:margin-left="0.566cm" fo:margin-right="0.085cm" fo:text-align="justify" style:justify-single-word="false" fo:text-indent="-0.499cm" style:auto-text-indent="false"/>
      <style:text-properties style:font-name="標楷體" fo:font-size="12pt" style:font-name-asian="標楷體" style:font-size-asian="12pt" style:font-name-complex="標楷體" style:font-size-complex="12pt"/>
    </style:style>
    <style:style style:name="P468" style:family="paragraph" style:parent-style-name="Standard">
      <style:paragraph-properties fo:margin-left="0.466cm" fo:margin-right="0cm" fo:line-height="0.459cm" fo:text-align="justify" style:justify-single-word="false" fo:text-indent="-0.466cm" style:auto-text-indent="false"/>
    </style:style>
    <style:style style:name="P469" style:family="paragraph" style:parent-style-name="Standard">
      <style:paragraph-properties fo:margin-left="0.466cm" fo:margin-right="0cm" fo:line-height="0.423cm" fo:text-indent="-0.466cm" style:auto-text-indent="false"/>
    </style:style>
    <style:style style:name="P470" style:family="paragraph" style:parent-style-name="Standard">
      <style:paragraph-properties fo:margin-left="0.466cm" fo:margin-right="0cm" fo:line-height="0.423cm" fo:text-align="justify" style:justify-single-word="false" fo:text-indent="-0.466cm" style:auto-text-indent="false"/>
    </style:style>
    <style:style style:name="P471" style:family="paragraph" style:parent-style-name="Standard">
      <style:paragraph-properties fo:margin-left="0.847cm" fo:margin-right="0.176cm" fo:text-indent="-0.847cm" style:auto-text-indent="false" style:snap-to-layout-grid="false"/>
      <style:text-properties style:font-name="標楷體" fo:font-size="12pt" style:font-name-asian="標楷體" style:font-size-asian="12pt" style:font-name-complex="標楷體" style:font-size-complex="12pt"/>
    </style:style>
    <style:style style:name="P472" style:family="paragraph" style:parent-style-name="Standard">
      <style:paragraph-properties fo:margin-left="0.847cm" fo:margin-right="0.176cm" fo:text-align="justify" style:justify-single-word="false" fo:text-indent="-0.847cm" style:auto-text-indent="false" style:snap-to-layout-grid="false"/>
      <style:text-properties style:font-name="標楷體" fo:font-size="12pt" style:font-name-asian="標楷體" style:font-size-asian="12pt" style:font-name-complex="標楷體" style:font-size-complex="12pt"/>
    </style:style>
    <style:style style:name="P473" style:family="paragraph" style:parent-style-name="Standard">
      <style:paragraph-properties fo:margin-left="0.847cm" fo:margin-right="0.176cm" fo:margin-top="0cm" fo:margin-bottom="0cm" style:contextual-spacing="true" fo:text-align="justify" style:justify-single-word="false" fo:text-indent="-0.847cm" style:auto-text-indent="false"/>
      <style:text-properties style:font-name="標楷體" fo:font-size="12pt" style:font-name-asian="標楷體" style:font-size-asian="12pt" style:font-name-complex="標楷體" style:font-size-complex="12pt"/>
    </style:style>
    <style:style style:name="P474" style:family="paragraph" style:parent-style-name="Standard">
      <style:paragraph-properties fo:margin-left="0.499cm" fo:margin-right="0cm" fo:text-align="justify" style:justify-single-word="false" fo:text-indent="-0.499cm" style:auto-text-indent="false"/>
    </style:style>
    <style:style style:name="P475" style:family="paragraph" style:parent-style-name="Standard">
      <style:paragraph-properties fo:margin-left="0.499cm" fo:margin-right="0cm" fo:text-align="justify" style:justify-single-word="false" fo:text-indent="-0.499cm" style:auto-text-indent="false"/>
      <style:text-properties style:font-name="標楷體" fo:font-size="12pt" style:font-name-asian="標楷體" style:font-size-asian="12pt" style:font-name-complex="標楷體" style:font-size-complex="12pt"/>
    </style:style>
    <style:style style:name="P476" style:family="paragraph" style:parent-style-name="Standard">
      <style:paragraph-properties fo:margin-left="0.499cm" fo:margin-right="0cm" fo:text-align="justify" style:justify-single-word="false" fo:text-indent="-0.499cm" style:auto-text-indent="false"/>
      <style:text-properties style:font-name="標楷體" fo:font-size="12pt" fo:language="zh" fo:country="TW" style:font-name-asian="標楷體" style:font-size-asian="12pt" style:font-name-complex="標楷體" style:font-size-complex="12pt"/>
    </style:style>
    <style:style style:name="P477" style:family="paragraph" style:parent-style-name="Standard">
      <style:paragraph-properties fo:margin-left="0.131cm" fo:margin-right="0.162cm" fo:text-align="justify" style:justify-single-word="false" fo:text-indent="0cm" style:auto-text-indent="false"/>
      <style:text-properties style:font-name="標楷體" fo:font-size="12pt" fo:language="zh" fo:country="TW" style:font-name-asian="標楷體" style:font-size-asian="12pt" style:font-name-complex="標楷體" style:font-size-complex="12pt"/>
    </style:style>
    <style:style style:name="P478" style:family="paragraph" style:parent-style-name="Standard">
      <style:paragraph-properties fo:margin-left="0.423cm" fo:margin-right="0.176cm" fo:text-align="justify" style:justify-single-word="false" fo:text-indent="-0.423cm" style:auto-text-indent="false"/>
    </style:style>
    <style:style style:name="P479" style:family="paragraph" style:parent-style-name="Standard">
      <style:paragraph-properties fo:margin-left="0.423cm" fo:margin-right="0.176cm" fo:text-align="justify" style:justify-single-word="false" fo:text-indent="-0.423cm" style:auto-text-indent="false"/>
      <style:text-properties style:font-name="標楷體" fo:font-size="12pt" style:font-name-asian="標楷體" style:font-size-asian="12pt" style:font-name-complex="標楷體" style:font-size-complex="12pt"/>
    </style:style>
    <style:style style:name="P480" style:family="paragraph" style:parent-style-name="Standard">
      <style:paragraph-properties fo:margin-left="0.423cm" fo:margin-right="0.176cm" fo:text-align="justify" style:justify-single-word="false" fo:text-indent="-0.423cm" style:auto-text-indent="false"/>
      <style:text-properties style:font-name="標楷體" fo:font-size="12pt" style:font-name-asian="標楷體" style:font-size-asian="12pt" style:font-name-complex="標楷體" style:font-size-complex="12pt"/>
    </style:style>
    <style:style style:name="P481" style:family="paragraph" style:parent-style-name="Standard">
      <style:paragraph-properties fo:margin-left="0.423cm" fo:margin-right="0.176cm" fo:text-align="justify" style:justify-single-word="false" fo:orphans="2" fo:widows="2" fo:text-indent="-0.423cm" style:auto-text-indent="false"/>
      <style:text-properties style:font-name="標楷體" fo:font-size="12pt" style:font-name-asian="標楷體" style:font-size-asian="12pt" style:font-name-complex="標楷體" style:font-size-complex="12pt"/>
    </style:style>
    <style:style style:name="P482" style:family="paragraph" style:parent-style-name="Standard">
      <style:paragraph-properties fo:margin-left="0.423cm" fo:margin-right="0.176cm" fo:text-align="justify" style:justify-single-word="false" fo:text-indent="-0.423cm" style:auto-text-indent="false"/>
      <style:text-properties style:font-name="標楷體" fo:font-size="12pt" style:font-name-asian="標楷體" style:font-size-asian="12pt" style:font-name-complex="標楷體" style:font-size-complex="12pt" style:font-style-complex="italic" style:font-weight-complex="bold"/>
    </style:style>
    <style:style style:name="P483" style:family="paragraph" style:parent-style-name="Standard">
      <style:paragraph-properties fo:margin-left="0.423cm" fo:margin-right="0.176cm" fo:text-align="justify" style:justify-single-word="false" fo:text-indent="-0.423cm" style:auto-text-indent="false"/>
      <style:text-properties style:font-name="標楷體" fo:font-size="12pt" style:letter-kerning="true" style:font-name-asian="標楷體" style:font-size-asian="12pt" style:font-name-complex="標楷體" style:font-size-complex="12pt"/>
    </style:style>
    <style:style style:name="P484" style:family="paragraph" style:parent-style-name="Standard">
      <style:paragraph-properties fo:margin-left="0.635cm" fo:margin-right="0cm" fo:text-indent="0cm" style:auto-text-indent="false"/>
      <style:text-properties fo:color="#000000" loext:opacity="100%" style:font-name="標楷體" fo:font-size="12pt" style:font-name-asian="標楷體" style:font-size-asian="12pt" style:font-size-complex="12pt"/>
    </style:style>
    <style:style style:name="P485" style:family="paragraph" style:parent-style-name="Standard" style:list-style-name="WW8Num3">
      <style:paragraph-properties fo:margin-left="0cm" fo:margin-right="0cm" fo:text-indent="0cm" style:auto-text-indent="false"/>
      <style:text-properties style:font-name="標楷體" fo:font-size="12pt" style:font-name-asian="標楷體" style:font-size-asian="12pt" style:font-name-complex="標楷體" style:font-size-complex="12pt"/>
    </style:style>
    <style:style style:name="P486" style:family="paragraph" style:parent-style-name="Standard">
      <style:paragraph-properties fo:margin-left="0.474cm" fo:margin-right="0.078cm" fo:text-align="justify" style:justify-single-word="false" fo:text-indent="-0.474cm" style:auto-text-indent="false" style:snap-to-layout-grid="false"/>
    </style:style>
    <style:style style:name="P487" style:family="paragraph" style:parent-style-name="Standard">
      <style:paragraph-properties fo:margin-left="0.474cm" fo:margin-right="0.078cm" fo:text-align="justify" style:justify-single-word="false" fo:text-indent="-0.474cm" style:auto-text-indent="false" style:snap-to-layout-grid="false"/>
      <style:text-properties style:font-name="標楷體" fo:font-size="12pt" style:font-name-asian="標楷體" style:font-size-asian="12pt" style:font-name-complex="標楷體" style:font-size-complex="12pt"/>
    </style:style>
    <style:style style:name="P488" style:family="paragraph" style:parent-style-name="Standard">
      <style:paragraph-properties fo:margin-left="0cm" fo:margin-right="0.078cm" fo:text-align="justify" style:justify-single-word="false" fo:text-indent="0cm" style:auto-text-indent="false" style:snap-to-layout-grid="false"/>
      <style:text-properties style:font-name="標楷體" fo:font-size="12pt" style:font-name-asian="標楷體" style:font-size-asian="12pt" style:font-name-complex="標楷體" style:font-size-complex="12pt"/>
    </style:style>
    <style:style style:name="P489" style:family="paragraph" style:parent-style-name="Standard">
      <style:paragraph-properties fo:margin-left="0.423cm" fo:margin-right="0.078cm" fo:text-align="justify" style:justify-single-word="false" fo:text-indent="-0.423cm" style:auto-text-indent="false" style:snap-to-layout-grid="false"/>
    </style:style>
    <style:style style:name="P490" style:family="paragraph" style:parent-style-name="Standard">
      <style:paragraph-properties fo:margin-top="0.494cm" fo:margin-bottom="0cm" style:contextual-spacing="false" fo:text-align="center" style:justify-single-word="false"/>
      <style:text-properties fo:font-size="12pt" style:font-name-asian="標楷體" style:font-size-asian="12pt" style:font-size-complex="12pt"/>
    </style:style>
    <style:style style:name="P491" style:family="paragraph" style:parent-style-name="Standard">
      <style:paragraph-properties fo:margin-left="0.25cm" fo:margin-right="0cm" fo:text-indent="0cm" style:auto-text-indent="false"/>
      <style:text-properties fo:color="#000000" loext:opacity="100%" fo:font-size="12pt" style:font-name-asian="標楷體" style:font-size-asian="12pt" style:font-size-complex="12pt"/>
    </style:style>
    <style:style style:name="P492" style:family="paragraph" style:parent-style-name="Standard">
      <style:paragraph-properties fo:margin-left="0cm" fo:margin-right="0cm" fo:line-height="150%" fo:text-indent="1.693cm" style:auto-text-indent="false"/>
      <style:text-properties style:font-name="標楷體" fo:font-size="12pt" style:font-name-asian="標楷體" style:font-size-asian="12pt" style:font-name-complex="標楷體" style:font-size-complex="12pt"/>
    </style:style>
    <style:style style:name="P493" style:family="paragraph" style:parent-style-name="Standard">
      <style:paragraph-properties fo:margin-left="0.531cm" fo:margin-right="0.085cm" fo:text-align="justify" style:justify-single-word="false" fo:text-indent="-0.531cm" style:auto-text-indent="false"/>
      <style:text-properties style:font-name="標楷體" fo:font-size="12pt" style:font-name-asian="標楷體" style:font-size-asian="12pt" style:font-name-complex="標楷體" style:font-size-complex="12pt"/>
    </style:style>
    <style:style style:name="P494" style:family="paragraph" style:parent-style-name="Standard">
      <style:paragraph-properties fo:margin-left="0.531cm" fo:margin-right="0.085cm" fo:text-align="justify" style:justify-single-word="false" fo:text-indent="-0.464cm" style:auto-text-indent="false"/>
    </style:style>
    <style:style style:name="P495" style:family="paragraph" style:parent-style-name="Standard">
      <style:paragraph-properties fo:margin-left="0.531cm" fo:margin-right="0.085cm" fo:text-align="justify" style:justify-single-word="false" fo:text-indent="-0.464cm" style:auto-text-indent="false"/>
      <style:text-properties style:font-name="標楷體" fo:font-size="12pt" style:font-name-asian="標楷體" style:font-size-asian="12pt" style:font-name-complex="標楷體" style:font-size-complex="12pt"/>
    </style:style>
    <style:style style:name="P496" style:family="paragraph" style:parent-style-name="Standard">
      <style:paragraph-properties fo:margin-top="0.508cm" fo:margin-bottom="0cm" style:contextual-spacing="false" fo:text-align="center" style:justify-single-word="false"/>
      <style:text-properties fo:font-size="12pt" style:font-name-asian="標楷體" style:font-size-asian="12pt" style:font-size-complex="12pt"/>
    </style:style>
    <style:style style:name="P497" style:family="paragraph" style:parent-style-name="Standard">
      <style:paragraph-properties fo:margin-top="0.508cm" fo:margin-bottom="0cm" style:contextual-spacing="false" fo:line-height="0.494cm"/>
      <style:text-properties fo:color="#000000" loext:opacity="100%" style:font-name="標楷體" fo:font-size="12pt" fo:language="zh" fo:country="TW" style:font-name-asian="標楷體" style:font-size-asian="12pt" style:font-size-complex="12pt"/>
    </style:style>
    <style:style style:name="P498" style:family="paragraph" style:parent-style-name="Standard">
      <style:paragraph-properties fo:margin-left="1.33cm" fo:margin-right="0cm" fo:text-indent="0cm" style:auto-text-indent="false" style:snap-to-layout-grid="false"/>
    </style:style>
    <style:style style:name="P499" style:family="paragraph" style:parent-style-name="Standard">
      <style:paragraph-properties fo:margin-left="1.833cm" fo:margin-right="0cm" fo:text-indent="-0.499cm" style:auto-text-indent="false" style:snap-to-layout-grid="false"/>
    </style:style>
    <style:style style:name="P500" style:family="paragraph" style:parent-style-name="Standard">
      <style:paragraph-properties fo:margin-left="1.7cm" fo:margin-right="0cm" fo:text-align="justify" style:justify-single-word="false" fo:text-indent="-0.4cm" style:auto-text-indent="false"/>
    </style:style>
    <style:style style:name="P501" style:family="paragraph" style:parent-style-name="Standard">
      <style:paragraph-properties fo:margin-left="1.87cm" fo:margin-right="0cm" fo:text-align="justify" style:justify-single-word="false" fo:text-indent="-1.693cm" style:auto-text-indent="false"/>
    </style:style>
    <style:style style:name="P502" style:family="paragraph" style:parent-style-name="Standard">
      <style:paragraph-properties fo:margin-left="0.385cm" fo:margin-right="0cm" fo:text-indent="-0.385cm" style:auto-text-indent="false" style:snap-to-layout-grid="false"/>
    </style:style>
    <style:style style:name="P503" style:family="paragraph" style:parent-style-name="Standard">
      <style:paragraph-properties fo:margin-left="0.385cm" fo:margin-right="0cm" fo:text-align="justify" style:justify-single-word="false" fo:text-indent="-0.385cm" style:auto-text-indent="false" style:snap-to-layout-grid="false"/>
    </style:style>
    <style:style style:name="P504" style:family="paragraph" style:parent-style-name="Standard">
      <style:paragraph-properties fo:margin-left="0.385cm" fo:margin-right="0cm" fo:text-align="justify" style:justify-single-word="false" fo:text-indent="-0.385cm" style:auto-text-indent="false" style:snap-to-layout-grid="false"/>
      <style:text-properties style:font-name="標楷體" fo:font-size="12pt" style:font-name-asian="標楷體" style:font-size-asian="12pt" style:font-name-complex="標楷體" style:font-size-complex="12pt"/>
    </style:style>
    <style:style style:name="P505" style:family="paragraph" style:parent-style-name="Standard">
      <style:paragraph-properties fo:margin-left="0.385cm" fo:margin-right="0.176cm" fo:text-align="justify" style:justify-single-word="false" fo:text-indent="-0.385cm" style:auto-text-indent="false"/>
      <style:text-properties style:font-name="標楷體" fo:font-size="12pt" style:font-name-asian="標楷體" style:font-size-asian="12pt" style:font-name-complex="標楷體" style:font-size-complex="12pt"/>
    </style:style>
    <style:style style:name="P506" style:family="paragraph" style:parent-style-name="Standard">
      <style:paragraph-properties fo:margin-left="0.494cm" fo:margin-right="0cm" fo:line-height="0.776cm" fo:orphans="2" fo:widows="2" fo:text-indent="-0.494cm" style:auto-text-indent="false"/>
      <style:text-properties fo:color="#000000" loext:opacity="100%" style:font-name="標楷體" fo:font-size="14pt" style:font-name-asian="標楷體" style:font-size-asian="14pt" style:font-name-complex="新細明體" style:font-size-complex="16pt"/>
    </style:style>
    <style:style style:name="P507" style:family="paragraph" style:parent-style-name="Standard">
      <style:paragraph-properties fo:margin-left="0.423cm" fo:margin-right="-0.002cm" fo:text-align="justify" style:justify-single-word="false" fo:text-indent="-0.423cm" style:auto-text-indent="false"/>
      <style:text-properties style:font-name="標楷體" fo:font-size="12pt" style:font-name-asian="標楷體" style:font-size-asian="12pt" style:font-name-complex="標楷體" style:font-size-complex="12pt"/>
    </style:style>
    <style:style style:name="P508" style:family="paragraph" style:parent-style-name="Standard">
      <style:paragraph-properties fo:margin-left="0cm" fo:margin-right="-0.002cm" fo:text-align="justify" style:justify-single-word="false" fo:text-indent="0cm" style:auto-text-indent="false"/>
    </style:style>
    <style:style style:name="P509" style:family="paragraph" style:parent-style-name="Standard">
      <style:paragraph-properties fo:margin-left="0cm" fo:margin-right="-0.002cm" fo:text-align="justify" style:justify-single-word="false" fo:text-indent="0cm" style:auto-text-indent="false"/>
      <style:text-properties style:font-name="標楷體" fo:font-size="12pt" style:font-name-asian="標楷體" style:font-size-asian="12pt" style:font-name-complex="標楷體" style:font-size-complex="12pt"/>
    </style:style>
    <style:style style:name="P510" style:family="paragraph" style:parent-style-name="Standard">
      <style:paragraph-properties fo:margin-left="0cm" fo:margin-right="-0.002cm" fo:text-align="justify" style:justify-single-word="false" fo:text-indent="0cm" style:auto-text-indent="false"/>
      <style:text-properties style:font-name="標楷體" fo:font-size="12pt" style:font-name-asian="標楷體" style:font-size-asian="12pt" style:font-name-complex="標楷體" style:font-size-complex="12pt" style:font-weight-complex="bold"/>
    </style:style>
    <style:style style:name="P511" style:family="paragraph" style:parent-style-name="Standard">
      <style:paragraph-properties fo:margin-top="0.953cm" fo:margin-bottom="0cm" style:contextual-spacing="false" fo:text-align="center" style:justify-single-word="false" style:text-autospace="none"/>
    </style:style>
    <style:style style:name="P512" style:family="paragraph" style:parent-style-name="Standard">
      <style:paragraph-properties fo:margin-top="0.953cm" fo:margin-bottom="0cm" style:contextual-spacing="false" fo:text-align="center" style:justify-single-word="false"/>
      <style:text-properties style:font-name="標楷體" fo:font-size="12pt" style:font-name-asian="標楷體" style:font-size-asian="12pt" style:font-name-complex="標楷體" style:font-size-complex="12pt"/>
    </style:style>
    <style:style style:name="P513" style:family="paragraph" style:parent-style-name="Standard">
      <style:paragraph-properties fo:margin-left="2.335cm" fo:margin-right="0cm" fo:text-align="justify" style:justify-single-word="false" fo:text-indent="-0.635cm" style:auto-text-indent="false"/>
    </style:style>
    <style:style style:name="P514" style:family="paragraph" style:parent-style-name="Standard">
      <style:paragraph-properties fo:margin-left="2.335cm" fo:margin-right="0cm" fo:text-align="justify" style:justify-single-word="false" fo:text-indent="-0.635cm" style:auto-text-indent="false"/>
      <style:text-properties style:font-name="標楷體" fo:font-size="12pt" style:font-name-asian="標楷體" style:font-size-asian="12pt" style:font-name-complex="標楷體" style:font-size-complex="12pt"/>
    </style:style>
    <style:style style:name="P515" style:family="paragraph" style:parent-style-name="Standard">
      <style:paragraph-properties fo:margin-left="0cm" fo:margin-right="0.265cm" fo:text-align="justify" style:justify-single-word="false" fo:text-indent="0cm" style:auto-text-indent="false"/>
      <style:text-properties style:font-name="標楷體" fo:font-size="12pt" style:font-name-asian="標楷體" style:font-size-asian="12pt" style:font-name-complex="標楷體" style:font-size-complex="12pt"/>
    </style:style>
    <style:style style:name="P516" style:family="paragraph" style:parent-style-name="Standard">
      <style:paragraph-properties fo:margin-left="1.386cm" fo:margin-right="0cm" fo:text-align="justify" style:justify-single-word="false" fo:text-indent="-1.27cm" style:auto-text-indent="false"/>
      <style:text-properties style:font-name="標楷體" fo:font-size="12pt" style:font-name-asian="標楷體" style:font-size-asian="12pt" style:font-name-complex="標楷體" style:font-size-complex="12pt"/>
    </style:style>
    <style:style style:name="P517" style:family="paragraph" style:parent-style-name="Standard">
      <style:paragraph-properties fo:margin-left="0.353cm" fo:margin-right="0.176cm" fo:text-align="justify" style:justify-single-word="false" fo:text-indent="0.012cm" style:auto-text-indent="false"/>
      <style:text-properties style:font-name="標楷體" fo:font-size="12pt" fo:font-style="italic" style:font-name-asian="標楷體" style:font-size-asian="12pt" style:font-style-asian="italic" style:font-name-complex="標楷體" style:font-size-complex="12pt" style:font-style-complex="italic" style:font-weight-complex="bold"/>
    </style:style>
    <style:style style:name="P518" style:family="paragraph" style:parent-style-name="Standard">
      <style:paragraph-properties fo:margin-left="0cm" fo:margin-right="0.226cm" fo:text-align="justify" style:justify-single-word="false" fo:text-indent="0cm" style:auto-text-indent="false"/>
    </style:style>
    <style:style style:name="P519" style:family="paragraph" style:parent-style-name="Standard">
      <style:paragraph-properties fo:margin-left="0cm" fo:margin-right="0.226cm" fo:text-align="justify" style:justify-single-word="false" fo:text-indent="0cm" style:auto-text-indent="false"/>
      <style:text-properties style:font-name="標楷體" fo:font-size="12pt" style:font-name-asian="標楷體" style:font-size-asian="12pt" style:font-name-complex="標楷體" style:font-size-complex="12pt"/>
    </style:style>
    <style:style style:name="P520" style:family="paragraph" style:parent-style-name="Standard">
      <style:paragraph-properties fo:margin-left="0.293cm" fo:margin-right="0.176cm" fo:text-align="justify" style:justify-single-word="false" fo:orphans="2" fo:widows="2" fo:text-indent="-0.293cm" style:auto-text-indent="false"/>
      <style:text-properties style:font-name="標楷體" fo:font-size="12pt" style:font-name-asian="標楷體" style:font-size-asian="12pt" style:font-name-complex="標楷體" style:font-size-complex="12pt"/>
    </style:style>
    <style:style style:name="P521" style:family="paragraph" style:parent-style-name="Standard">
      <style:paragraph-properties fo:margin-left="0.441cm" fo:margin-right="0cm" fo:text-align="justify" style:justify-single-word="false" fo:orphans="2" fo:widows="2" fo:text-indent="-0.441cm" style:auto-text-indent="false"/>
    </style:style>
    <style:style style:name="P522" style:family="paragraph" style:parent-style-name="Standard">
      <style:paragraph-properties fo:margin-left="0.441cm" fo:margin-right="0cm" fo:text-align="justify" style:justify-single-word="false" fo:orphans="2" fo:widows="2" fo:text-indent="-0.441cm" style:auto-text-indent="false"/>
      <style:text-properties style:font-name="標楷體" fo:font-size="12pt" style:font-name-asian="標楷體" style:font-size-asian="12pt" style:font-name-complex="標楷體" style:font-size-complex="12pt"/>
    </style:style>
    <style:style style:name="P523" style:family="paragraph" style:parent-style-name="Standard">
      <style:paragraph-properties fo:margin-left="0cm" fo:margin-right="0.219cm" fo:text-align="justify" style:justify-single-word="false" fo:text-indent="0cm" style:auto-text-indent="false"/>
    </style:style>
    <style:style style:name="P524" style:family="paragraph" style:parent-style-name="Standard">
      <style:paragraph-properties fo:margin-left="0cm" fo:margin-right="0.219cm" fo:text-align="justify" style:justify-single-word="false" fo:text-indent="0cm" style:auto-text-indent="false"/>
      <style:text-properties style:font-name="標楷體" fo:font-size="12pt" style:font-name-asian="標楷體" style:font-size-asian="12pt" style:font-name-complex="標楷體" style:font-size-complex="12pt"/>
    </style:style>
    <style:style style:name="P525" style:family="paragraph" style:parent-style-name="Standard">
      <style:paragraph-properties fo:margin-left="0cm" fo:margin-right="0.219cm" fo:text-align="justify" style:justify-single-word="false" fo:orphans="2" fo:widows="2" fo:text-indent="0cm" style:auto-text-indent="false"/>
      <style:text-properties style:font-name="標楷體" fo:font-size="12pt" style:font-name-asian="標楷體" style:font-size-asian="12pt" style:font-name-complex="標楷體" style:font-size-complex="12pt" style:font-weight-complex="bold"/>
    </style:style>
    <style:style style:name="P526" style:family="paragraph" style:parent-style-name="Standard">
      <style:paragraph-properties fo:margin-left="0cm" fo:margin-right="0.219cm" fo:text-align="justify" style:justify-single-word="false" fo:text-indent="0cm" style:auto-text-indent="false" style:snap-to-layout-grid="false"/>
      <style:text-properties style:font-name="標楷體" fo:font-size="12pt" style:font-name-asian="標楷體" style:font-size-asian="12pt" style:font-name-complex="標楷體" style:font-size-complex="12pt"/>
    </style:style>
    <style:style style:name="P527" style:family="paragraph" style:parent-style-name="Standard">
      <style:paragraph-properties fo:margin-left="2.328cm" fo:margin-right="0.176cm" fo:text-align="justify" style:justify-single-word="false" fo:text-indent="-0.635cm" style:auto-text-indent="false"/>
    </style:style>
    <style:style style:name="P528" style:family="paragraph" style:parent-style-name="Standard">
      <style:paragraph-properties fo:margin-left="2.328cm" fo:margin-right="0.176cm" fo:text-align="justify" style:justify-single-word="false" fo:text-indent="-0.635cm" style:auto-text-indent="false"/>
      <style:text-properties style:font-name="標楷體" fo:font-size="12pt" style:font-name-asian="標楷體" style:font-size-asian="12pt" style:font-name-complex="標楷體" style:font-size-complex="12pt"/>
    </style:style>
    <style:style style:name="P529" style:family="paragraph" style:parent-style-name="Standard">
      <style:paragraph-properties fo:margin-left="2.328cm" fo:margin-right="0cm" fo:text-align="justify" style:justify-single-word="false" fo:text-indent="-0.635cm" style:auto-text-indent="false"/>
      <style:text-properties style:font-name="標楷體" fo:font-size="12pt" style:font-name-asian="標楷體" style:font-size-asian="12pt" style:font-name-complex="標楷體" style:font-size-complex="12pt"/>
    </style:style>
    <style:style style:name="P530" style:family="paragraph" style:parent-style-name="Standard">
      <style:paragraph-properties fo:margin-left="1.722cm" fo:margin-right="0cm" fo:text-align="justify" style:justify-single-word="false" fo:text-indent="0cm" style:auto-text-indent="false"/>
      <style:text-properties style:font-name="標楷體" fo:font-size="12pt" style:font-name-asian="標楷體" style:font-size-asian="12pt" style:font-name-complex="標楷體" style:font-size-complex="12pt"/>
    </style:style>
    <style:style style:name="P531" style:family="paragraph" style:parent-style-name="Standard">
      <style:paragraph-properties fo:margin-left="1.764cm" fo:margin-right="0.176cm" fo:text-align="justify" style:justify-single-word="false" fo:text-indent="0cm" style:auto-text-indent="false"/>
      <style:text-properties style:font-name="標楷體" fo:font-size="12pt" style:font-name-asian="標楷體" style:font-size-asian="12pt" style:font-name-complex="標楷體" style:font-size-complex="12pt"/>
    </style:style>
    <style:style style:name="P532" style:family="paragraph" style:parent-style-name="Standard">
      <style:paragraph-properties fo:margin-left="2.399cm" fo:margin-right="0.176cm" fo:text-align="justify" style:justify-single-word="false" fo:text-indent="-0.635cm" style:auto-text-indent="false"/>
      <style:text-properties style:font-name="標楷體" fo:font-size="12pt" style:font-name-asian="標楷體" style:font-size-asian="12pt" style:font-name-complex="標楷體" style:font-size-complex="12pt"/>
    </style:style>
    <style:style style:name="P533" style:family="paragraph" style:parent-style-name="Standard">
      <style:paragraph-properties fo:margin-top="0.127cm" fo:margin-bottom="0cm" style:contextual-spacing="false" fo:line-height="150%" fo:text-align="center" style:justify-single-word="false"/>
      <style:text-properties fo:font-size="12pt" style:font-name-asian="標楷體" style:font-size-asian="12pt" style:font-size-complex="12pt"/>
    </style:style>
    <style:style style:name="P534" style:family="paragraph" style:parent-style-name="Standard">
      <style:paragraph-properties fo:margin-top="0.127cm" fo:margin-bottom="0cm" style:contextual-spacing="false" fo:line-height="0.423cm"/>
      <style:text-properties fo:font-size="12pt" style:font-name-asian="標楷體" style:font-size-asian="12pt" style:font-size-complex="12pt"/>
    </style:style>
    <style:style style:name="P535" style:family="paragraph" style:parent-style-name="Standard">
      <style:paragraph-properties fo:margin-top="0.127cm" fo:margin-bottom="0cm" style:contextual-spacing="false" fo:line-height="0.423cm" fo:text-align="justify" style:justify-single-word="false"/>
      <style:text-properties fo:font-size="12pt" style:font-name-asian="標楷體" style:font-size-asian="12pt" style:font-size-complex="12pt"/>
    </style:style>
    <style:style style:name="P536" style:family="paragraph" style:parent-style-name="Standard">
      <style:paragraph-properties fo:margin-top="0.127cm" fo:margin-bottom="0cm" style:contextual-spacing="false" fo:text-align="center" style:justify-single-word="false"/>
      <style:text-properties fo:font-size="12pt" style:font-name-asian="標楷體" style:font-size-asian="12pt" style:font-size-complex="12pt"/>
    </style:style>
    <style:style style:name="P537" style:family="paragraph" style:parent-style-name="Standard">
      <style:paragraph-properties fo:margin-top="0.127cm" fo:margin-bottom="0cm" style:contextual-spacing="false" fo:line-height="0.423cm" fo:text-align="center" style:justify-single-word="false"/>
      <style:text-properties fo:color="#000000" loext:opacity="100%" fo:font-size="12pt" style:font-name-asian="標楷體" style:font-size-asian="12pt" style:font-size-complex="12pt"/>
    </style:style>
    <style:style style:name="P538" style:family="paragraph" style:parent-style-name="Standard">
      <style:paragraph-properties fo:margin-top="0.127cm" fo:margin-bottom="0cm" style:contextual-spacing="false" fo:line-height="0.494cm"/>
      <style:text-properties fo:color="#000000" loext:opacity="100%" style:font-name="標楷體" fo:font-size="12pt" fo:language="zh" fo:country="TW" style:font-name-asian="標楷體" style:font-size-asian="12pt" style:font-size-complex="12pt"/>
    </style:style>
    <style:style style:name="P539" style:family="paragraph" style:parent-style-name="Standard">
      <style:paragraph-properties fo:margin-top="0.127cm" fo:margin-bottom="0cm" style:contextual-spacing="false" fo:line-height="0.423cm" fo:text-align="center" style:justify-single-word="false"/>
      <style:text-properties fo:color="#ff0000" loext:opacity="100%" fo:font-size="12pt" style:font-name-asian="標楷體" style:font-size-asian="12pt" style:font-size-complex="12pt"/>
    </style:style>
    <style:style style:name="P540" style:family="paragraph" style:parent-style-name="Standard">
      <style:paragraph-properties fo:margin-top="0.127cm" fo:margin-bottom="0cm" style:contextual-spacing="false" fo:text-align="center" style:justify-single-word="false"/>
      <style:text-properties style:font-name="標楷體" fo:font-size="12pt" style:font-name-asian="標楷體" style:font-size-asian="12pt" style:font-name-complex="標楷體" style:font-size-complex="12pt"/>
    </style:style>
    <style:style style:name="P541" style:family="paragraph" style:parent-style-name="Standard">
      <style:paragraph-properties fo:margin-left="1.702cm" fo:margin-right="0cm" fo:text-align="justify" style:justify-single-word="false" fo:text-indent="0cm" style:auto-text-indent="false"/>
      <style:text-properties style:font-name="標楷體" fo:font-size="12pt" style:font-name-asian="標楷體" style:font-size-asian="12pt" style:font-name-complex="標楷體" style:font-size-complex="12pt"/>
    </style:style>
    <style:style style:name="P542" style:family="paragraph" style:parent-style-name="Standard">
      <style:paragraph-properties fo:margin-left="1.647cm" fo:margin-right="0cm" fo:text-align="justify" style:justify-single-word="false" fo:text-indent="-1.355cm" style:auto-text-indent="false"/>
      <style:text-properties style:font-name="標楷體" fo:font-size="12pt" style:font-name-asian="標楷體" style:font-size-asian="12pt" style:font-name-complex="標楷體" style:font-size-complex="12pt"/>
    </style:style>
    <style:style style:name="P543" style:family="paragraph" style:parent-style-name="Standard">
      <style:paragraph-properties fo:margin-top="0.191cm" fo:margin-bottom="0cm" style:contextual-spacing="false" fo:line-height="0.423cm" fo:text-align="justify" style:justify-single-word="false"/>
      <style:text-properties fo:color="#000000" loext:opacity="100%" style:font-name="標楷體" fo:font-size="12pt" fo:language="zh" fo:country="TW" style:font-name-asian="標楷體" style:font-size-asian="12pt" style:font-size-complex="12pt"/>
    </style:style>
    <style:style style:name="P544" style:family="paragraph" style:parent-style-name="Standard">
      <style:paragraph-properties fo:margin-left="0cm" fo:margin-right="0cm" fo:text-indent="0.247cm" style:auto-text-indent="false"/>
    </style:style>
    <style:style style:name="P545" style:family="paragraph" style:parent-style-name="Standard">
      <style:paragraph-properties fo:margin-left="0cm" fo:margin-right="0cm" fo:text-indent="0.247cm" style:auto-text-indent="false"/>
      <style:text-properties style:font-name="標楷體" fo:font-size="14pt" style:font-name-asian="標楷體" style:font-size-asian="14pt" style:font-name-complex="標楷體" style:font-size-complex="14pt"/>
    </style:style>
    <style:style style:name="P546" style:family="paragraph" style:parent-style-name="Standard">
      <style:paragraph-properties fo:margin-left="0cm" fo:margin-right="0cm" fo:text-indent="0.247cm" style:auto-text-indent="false"/>
      <style:text-properties style:font-name="標楷體" fo:font-size="14pt" fo:language="none" fo:country="none" fo:font-weight="bold" style:font-name-asian="標楷體" style:font-size-asian="14pt" style:language-asian="none" style:country-asian="none" style:font-weight-asian="bold" style:font-name-complex="標楷體" style:font-size-complex="14pt"/>
    </style:style>
    <style:style style:name="P547" style:family="paragraph" style:parent-style-name="Standard">
      <style:paragraph-properties fo:margin-left="0cm" fo:margin-right="0cm" fo:text-indent="0.247cm" style:auto-text-indent="false"/>
      <style:text-properties style:font-name="標楷體" fo:font-size="14pt" fo:language="none" fo:country="none" fo:font-weight="bold" style:font-name-asian="標楷體" style:font-size-asian="14pt" style:language-asian="none" style:country-asian="none" style:font-weight-asian="bold" style:font-name-complex="標楷體" style:font-size-complex="14pt"/>
    </style:style>
    <style:style style:name="P548" style:family="paragraph" style:parent-style-name="Standard">
      <style:paragraph-properties fo:margin-left="0cm" fo:margin-right="0cm" fo:text-indent="0.247cm" style:auto-text-indent="false"/>
      <style:text-properties style:font-name="標楷體" fo:font-size="14pt" fo:font-weight="bold" style:font-name-asian="標楷體" style:font-size-asian="14pt" style:font-weight-asian="bold" style:font-name-complex="標楷體" style:font-size-complex="14pt"/>
    </style:style>
    <style:style style:name="P549" style:family="paragraph" style:parent-style-name="Standard" style:list-style-name="">
      <style:paragraph-properties fo:margin-left="0cm" fo:margin-right="0cm" fo:text-indent="0.247cm" style:auto-text-indent="false"/>
      <style:text-properties style:font-name="標楷體" fo:font-size="14pt" fo:font-weight="bold" style:font-name-asian="標楷體" style:font-size-asian="14pt" style:font-weight-asian="bold" style:font-name-complex="標楷體" style:font-size-complex="14pt"/>
    </style:style>
    <style:style style:name="P550" style:family="paragraph" style:parent-style-name="Standard">
      <style:paragraph-properties fo:margin-left="0cm" fo:margin-right="0cm" fo:text-indent="0.247cm" style:auto-text-indent="false" fo:break-before="page"/>
    </style:style>
    <style:style style:name="P551" style:family="paragraph" style:parent-style-name="Standard">
      <style:paragraph-properties fo:margin-top="0.159cm" fo:margin-bottom="0cm" style:contextual-spacing="false" fo:line-height="0.847cm" fo:text-align="center" style:justify-single-word="false"/>
      <style:text-properties fo:font-size="12pt" style:font-name-asian="標楷體" style:font-size-asian="12pt" style:font-size-complex="12pt"/>
    </style:style>
    <style:style style:name="P552" style:family="paragraph" style:parent-style-name="Standard">
      <style:paragraph-properties fo:margin-left="0cm" fo:margin-right="0cm" fo:text-align="justify" style:justify-single-word="false" fo:text-indent="0.635cm" style:auto-text-indent="false"/>
      <style:text-properties fo:font-size="12pt" style:font-name-asian="標楷體" style:font-size-asian="12pt" style:font-size-complex="12pt"/>
    </style:style>
    <style:style style:name="P553" style:family="paragraph" style:parent-style-name="Standard">
      <style:paragraph-properties fo:margin-top="0cm" fo:margin-bottom="0.494cm" style:contextual-spacing="false" fo:text-align="justify" style:justify-single-word="false"/>
      <style:text-properties fo:font-size="12pt" style:font-name-asian="標楷體" style:font-size-asian="12pt"/>
    </style:style>
    <style:style style:name="P554" style:family="paragraph" style:parent-style-name="Standard">
      <style:paragraph-properties fo:margin-left="0cm" fo:margin-right="0cm" fo:text-indent="0.423cm" style:auto-text-indent="false"/>
      <style:text-properties style:font-name="標楷體" fo:font-size="12pt" style:font-name-asian="標楷體" style:font-size-asian="12pt" style:font-name-complex="標楷體" style:font-size-complex="12pt"/>
    </style:style>
    <style:style style:name="P555" style:family="paragraph" style:parent-style-name="Standard">
      <style:paragraph-properties fo:margin-left="0cm" fo:margin-right="0cm" fo:text-indent="0.353cm" style:auto-text-indent="false"/>
      <style:text-properties style:font-name="標楷體" style:font-name-asian="標楷體" style:font-name-complex="標楷體"/>
    </style:style>
    <style:style style:name="P556" style:family="paragraph" style:parent-style-name="Standard">
      <style:paragraph-properties fo:margin-left="0cm" fo:margin-right="0cm" fo:text-indent="0.353cm" style:auto-text-indent="false"/>
      <style:text-properties style:font-name="標楷體" fo:font-size="12pt" style:font-name-asian="標楷體" style:font-size-asian="12pt" style:font-name-complex="標楷體" style:font-size-complex="12pt"/>
    </style:style>
    <style:style style:name="P557" style:family="paragraph" style:parent-style-name="Standard">
      <style:paragraph-properties fo:margin-left="0.453cm" fo:margin-right="-0.002cm" fo:text-align="justify" style:justify-single-word="false" fo:text-indent="-0.453cm" style:auto-text-indent="false"/>
      <style:text-properties style:font-name="標楷體" fo:font-size="12pt" style:font-name-asian="標楷體" style:font-size-asian="12pt" style:font-name-complex="標楷體" style:font-size-complex="12pt"/>
    </style:style>
    <style:style style:name="P558" style:family="paragraph" style:parent-style-name="Standard">
      <style:paragraph-properties fo:margin-left="0.453cm" fo:margin-right="0.176cm" fo:text-align="justify" style:justify-single-word="false" fo:text-indent="-0.453cm" style:auto-text-indent="false"/>
      <style:text-properties style:font-name="標楷體" fo:font-size="12pt" style:font-name-asian="標楷體" style:font-size-asian="12pt" style:font-name-complex="標楷體" style:font-size-complex="12pt"/>
    </style:style>
    <style:style style:name="P559" style:family="paragraph" style:parent-style-name="Standard">
      <style:paragraph-properties fo:margin-left="1.178cm" fo:margin-right="0cm" fo:text-align="justify" style:justify-single-word="false" fo:text-indent="-0.826cm" style:auto-text-indent="false"/>
      <style:text-properties style:font-name="標楷體" fo:font-size="12pt" style:font-name-asian="標楷體" style:font-size-asian="12pt" style:font-name-complex="標楷體" style:font-size-complex="12pt"/>
    </style:style>
    <style:style style:name="P560" style:family="paragraph" style:parent-style-name="Standard">
      <style:paragraph-properties fo:margin-left="1.291cm" fo:margin-right="0cm" fo:text-align="justify" style:justify-single-word="false" fo:text-indent="-1.291cm" style:auto-text-indent="false"/>
      <style:text-properties style:font-name="標楷體" fo:font-size="12pt" style:font-name-asian="標楷體" style:font-size-asian="12pt" style:font-name-complex="標楷體" style:font-size-complex="12pt"/>
    </style:style>
    <style:style style:name="P561" style:family="paragraph" style:parent-style-name="Standard">
      <style:paragraph-properties fo:margin-left="0.556cm" fo:margin-right="0cm" fo:text-align="justify" style:justify-single-word="false" fo:text-indent="-0.496cm" style:auto-text-indent="false"/>
      <style:text-properties style:font-name="標楷體" fo:font-size="12pt" style:font-name-asian="標楷體" style:font-size-asian="12pt" style:font-name-complex="標楷體" style:font-size-complex="12pt"/>
    </style:style>
    <style:style style:name="P562" style:family="paragraph" style:parent-style-name="Standard">
      <style:paragraph-properties fo:margin-top="0cm" fo:margin-bottom="0.635cm" style:contextual-spacing="false" fo:line-height="0.847cm" fo:text-align="center" style:justify-single-word="false" style:snap-to-layout-grid="false"/>
      <style:text-properties style:font-name="標楷體" fo:font-size="12pt" style:font-name-asian="標楷體" style:font-size-asian="12pt" style:font-name-complex="標楷體" style:font-size-complex="12pt"/>
    </style:style>
    <style:style style:name="P563" style:family="paragraph" style:parent-style-name="Standard">
      <style:paragraph-properties fo:margin-top="0cm" fo:margin-bottom="0.635cm" style:contextual-spacing="false" fo:text-align="center" style:justify-single-word="false" style:snap-to-layout-grid="false"/>
      <style:text-properties style:font-name="標楷體" fo:font-size="12pt" style:font-name-asian="標楷體" style:font-size-asian="12pt" style:font-name-complex="標楷體" style:font-size-complex="12pt"/>
    </style:style>
    <style:style style:name="P564" style:family="paragraph" style:parent-style-name="Standard">
      <style:paragraph-properties fo:margin-left="1.877cm" fo:margin-right="0cm" fo:text-indent="-0.392cm" style:auto-text-indent="false"/>
    </style:style>
    <style:style style:name="P565" style:family="paragraph" style:parent-style-name="Standard" style:list-style-name="WW8Num5">
      <style:paragraph-properties fo:margin-left="0.951cm" fo:margin-right="0cm" fo:text-align="justify" style:justify-single-word="false" fo:orphans="2" fo:widows="2" fo:text-indent="-0.951cm" style:auto-text-indent="false" style:snap-to-layout-grid="false"/>
      <style:text-properties style:font-name="標楷體" fo:font-size="12pt" style:font-name-asian="標楷體" style:font-size-asian="12pt" style:font-name-complex="標楷體" style:font-size-complex="12pt"/>
    </style:style>
    <style:style style:name="P566" style:family="paragraph" style:parent-style-name="Standard">
      <style:paragraph-properties fo:margin-left="1.199cm" fo:margin-right="0.176cm" fo:text-align="justify" style:justify-single-word="false" fo:text-indent="-0.847cm" style:auto-text-indent="false"/>
    </style:style>
    <style:style style:name="P567" style:family="paragraph" style:parent-style-name="Standard">
      <style:paragraph-properties fo:margin-left="1.199cm" fo:margin-right="0.176cm" fo:text-align="justify" style:justify-single-word="false" fo:text-indent="-0.847cm" style:auto-text-indent="false" style:snap-to-layout-grid="false"/>
    </style:style>
    <style:style style:name="P568" style:family="paragraph" style:parent-style-name="Standard">
      <style:paragraph-properties fo:margin-left="1.199cm" fo:margin-right="0.176cm" fo:text-align="justify" style:justify-single-word="false" fo:text-indent="-0.847cm" style:auto-text-indent="false"/>
      <style:text-properties style:font-name="標楷體" fo:font-size="12pt" style:font-name-asian="標楷體" style:font-size-asian="12pt" style:font-name-complex="標楷體" style:font-size-complex="12pt"/>
    </style:style>
    <style:style style:name="P569" style:family="paragraph" style:parent-style-name="Standard">
      <style:paragraph-properties fo:margin-left="1.199cm" fo:margin-right="0.176cm" fo:text-align="justify" style:justify-single-word="false" fo:text-indent="-0.847cm" style:auto-text-indent="false"/>
      <style:text-properties style:font-name="標楷體" fo:font-size="12pt" style:font-name-asian="標楷體" style:font-size-asian="12pt" style:font-name-complex="標楷體" style:font-size-complex="12pt"/>
    </style:style>
    <style:style style:name="P570" style:family="paragraph" style:parent-style-name="Standard">
      <style:paragraph-properties fo:margin-left="1.199cm" fo:margin-right="0.176cm" fo:text-align="justify" style:justify-single-word="false" fo:text-indent="-0.847cm" style:auto-text-indent="false" style:snap-to-layout-grid="false"/>
      <style:text-properties style:font-name="標楷體" fo:font-size="12pt" style:font-name-asian="標楷體" style:font-size-asian="12pt" style:font-name-complex="標楷體" style:font-size-complex="12pt"/>
    </style:style>
    <style:style style:name="P571" style:family="paragraph" style:parent-style-name="Standard">
      <style:paragraph-properties fo:margin-left="0.727cm" fo:margin-right="0cm" fo:text-align="justify" style:justify-single-word="false" fo:text-indent="-0.635cm" style:auto-text-indent="false"/>
      <style:text-properties style:font-name="標楷體" fo:font-size="12pt" style:font-name-asian="標楷體" style:font-size-asian="12pt" style:font-name-complex="標楷體" style:font-size-complex="12pt"/>
    </style:style>
    <style:style style:name="P572" style:family="paragraph" style:parent-style-name="Standard">
      <style:paragraph-properties fo:margin-left="-0.041cm" fo:margin-right="0cm" fo:text-align="justify" style:justify-single-word="false" fo:text-indent="-0.002cm" style:auto-text-indent="false"/>
    </style:style>
    <style:style style:name="P573" style:family="paragraph" style:parent-style-name="Standard">
      <style:paragraph-properties fo:margin-left="-0.041cm" fo:margin-right="0cm" fo:text-align="justify" style:justify-single-word="false" fo:text-indent="-0.002cm" style:auto-text-indent="false"/>
      <style:text-properties fo:color="#ff0000" loext:opacity="100%" style:font-name="標楷體" fo:font-size="12pt" style:text-underline-style="solid" style:text-underline-width="auto" style:text-underline-color="font-color" style:font-name-asian="標楷體" style:font-size-asian="12pt" style:font-name-complex="標楷體" style:font-size-complex="12pt"/>
    </style:style>
    <style:style style:name="P574" style:family="paragraph" style:parent-style-name="Standard">
      <style:paragraph-properties fo:margin-left="1.852cm" fo:margin-right="0cm" fo:text-indent="-0.349cm" style:auto-text-indent="false"/>
      <style:text-properties fo:color="#000000" loext:opacity="100%" style:font-name="標楷體" style:font-name-asian="標楷體" style:font-name-complex="標楷體"/>
    </style:style>
    <style:style style:name="P575" style:family="paragraph" style:parent-style-name="Standard">
      <style:paragraph-properties fo:margin-left="1.33cm" fo:margin-right="0cm" fo:text-align="justify" style:justify-single-word="false" fo:orphans="2" fo:widows="2" fo:text-indent="-0.977cm" style:auto-text-indent="false"/>
    </style:style>
    <style:style style:name="P576" style:family="paragraph" style:parent-style-name="Standard">
      <style:paragraph-properties fo:margin-left="-0.042cm" fo:margin-right="0cm" fo:text-align="justify" style:justify-single-word="false" fo:text-indent="0cm" style:auto-text-indent="false"/>
      <style:text-properties fo:color="#ff0000" loext:opacity="100%" style:font-name="標楷體" fo:font-size="12pt" style:text-underline-style="solid" style:text-underline-width="auto" style:text-underline-color="font-color" style:font-name-asian="標楷體" style:font-size-asian="12pt" style:font-name-complex="標楷體" style:font-size-complex="12pt"/>
    </style:style>
    <style:style style:name="P577" style:family="paragraph" style:parent-style-name="Standard">
      <style:paragraph-properties fo:margin-left="0.381cm" fo:margin-right="0cm" fo:text-indent="-0.423cm" style:auto-text-indent="false"/>
      <style:text-properties style:font-name="標楷體" fo:font-size="12pt" style:font-name-asian="標楷體" style:font-size-asian="12pt" style:font-name-complex="標楷體" style:font-size-complex="12pt"/>
    </style:style>
    <style:style style:name="P578" style:family="paragraph" style:parent-style-name="Standard">
      <style:paragraph-properties fo:margin-left="0.381cm" fo:margin-right="0cm" fo:text-align="justify" style:justify-single-word="false" fo:text-indent="-0.423cm" style:auto-text-indent="false"/>
      <style:text-properties style:font-name="標楷體" fo:font-size="12pt" style:font-name-asian="標楷體" style:font-size-asian="12pt" style:font-name-complex="標楷體" style:font-size-complex="12pt"/>
    </style:style>
    <style:style style:name="P579" style:family="paragraph" style:parent-style-name="Standard">
      <style:paragraph-properties fo:margin-left="0.319cm" fo:margin-right="0.176cm" fo:text-align="justify" style:justify-single-word="false" fo:orphans="2" fo:widows="2" fo:text-indent="-0.347cm" style:auto-text-indent="false"/>
      <style:text-properties style:font-name="標楷體" fo:font-size="12pt" style:font-name-asian="標楷體" style:font-size-asian="12pt" style:font-name-complex="標楷體" style:font-size-complex="12pt"/>
    </style:style>
    <style:style style:name="P580" style:family="paragraph" style:parent-style-name="Standard">
      <style:paragraph-properties fo:margin-left="0cm" fo:margin-right="0.071cm" fo:text-align="justify" style:justify-single-word="false" fo:text-indent="0cm" style:auto-text-indent="false"/>
    </style:style>
    <style:style style:name="P581" style:family="paragraph" style:parent-style-name="Standard">
      <style:paragraph-properties fo:margin-left="0cm" fo:margin-right="0.071cm" fo:text-align="justify" style:justify-single-word="false" fo:text-indent="0cm" style:auto-text-indent="false"/>
      <style:text-properties style:font-name="標楷體" fo:font-size="12pt" style:font-name-asian="標楷體" style:font-size-asian="12pt" style:font-name-complex="標楷體" style:font-size-complex="12pt"/>
    </style:style>
    <style:style style:name="P582" style:family="paragraph" style:parent-style-name="Standard">
      <style:paragraph-properties fo:margin-left="0cm" fo:margin-right="0.071cm" fo:text-align="justify" style:justify-single-word="false" fo:text-indent="0cm" style:auto-text-indent="false"/>
      <style:text-properties style:font-name="標楷體" fo:font-size="12pt" style:font-name-asian="標楷體" style:font-size-asian="12pt" style:font-name-complex="標楷體" style:font-size-complex="12pt"/>
    </style:style>
    <style:style style:name="P583" style:family="paragraph" style:parent-style-name="Standard">
      <style:paragraph-properties fo:margin-left="0cm" fo:margin-right="0.071cm" fo:text-align="justify" style:justify-single-word="false" fo:orphans="2" fo:widows="2" fo:text-indent="0cm" style:auto-text-indent="false"/>
      <style:text-properties style:font-name="標楷體" fo:font-size="12pt" style:font-name-asian="標楷體" style:font-size-asian="12pt" style:font-name-complex="標楷體" style:font-size-complex="12pt"/>
    </style:style>
    <style:style style:name="P584" style:family="paragraph" style:parent-style-name="Standard">
      <style:paragraph-properties fo:margin-left="1.199cm" fo:margin-right="0.071cm" fo:text-align="justify" style:justify-single-word="false" fo:text-indent="-0.847cm" style:auto-text-indent="false"/>
    </style:style>
    <style:style style:name="P585" style:family="paragraph" style:parent-style-name="Standard">
      <style:paragraph-properties fo:margin-left="1.199cm" fo:margin-right="0.071cm" fo:text-align="justify" style:justify-single-word="false" fo:orphans="2" fo:widows="2" fo:text-indent="-0.847cm" style:auto-text-indent="false"/>
    </style:style>
    <style:style style:name="P586" style:family="paragraph" style:parent-style-name="Standard">
      <style:paragraph-properties fo:margin-left="1.199cm" fo:margin-right="0.071cm" fo:text-align="justify" style:justify-single-word="false" fo:text-indent="-0.847cm" style:auto-text-indent="false">
        <style:tab-stops>
          <style:tab-stop style:position="1.21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87" style:family="paragraph" style:parent-style-name="Standard">
      <style:paragraph-properties fo:margin-left="1.199cm" fo:margin-right="0.071cm" fo:text-align="justify" style:justify-single-word="false" fo:text-indent="-0.847cm" style:auto-text-indent="false"/>
      <style:text-properties style:font-name="標楷體" fo:font-size="12pt" style:font-name-asian="標楷體" style:font-size-asian="12pt" style:font-name-complex="標楷體" style:font-size-complex="12pt"/>
    </style:style>
    <style:style style:name="P588" style:family="paragraph" style:parent-style-name="Standard">
      <style:paragraph-properties fo:margin-left="1.199cm" fo:margin-right="0.071cm" fo:text-align="justify" style:justify-single-word="false" fo:orphans="2" fo:widows="2" fo:text-indent="-0.847cm" style:auto-text-indent="false"/>
      <style:text-properties style:font-name="標楷體" fo:font-size="12pt" style:font-name-asian="標楷體" style:font-size-asian="12pt" style:font-name-complex="標楷體" style:font-size-complex="12pt"/>
    </style:style>
    <style:style style:name="P589" style:family="paragraph" style:parent-style-name="Standard">
      <style:paragraph-properties fo:margin-left="1.293cm" fo:margin-right="0.071cm" fo:text-align="justify" style:justify-single-word="false" fo:orphans="2" fo:widows="2" fo:text-indent="-0.94cm" style:auto-text-indent="false"/>
    </style:style>
    <style:style style:name="P590" style:family="paragraph" style:parent-style-name="Standard">
      <style:paragraph-properties fo:margin-left="0cm" fo:margin-right="0.191cm" fo:text-align="justify" style:justify-single-word="false" fo:text-indent="0cm" style:auto-text-indent="false"/>
      <style:text-properties style:font-name="標楷體" fo:font-size="12pt" style:font-name-asian="標楷體" style:font-size-asian="12pt" style:font-name-complex="標楷體" style:font-size-complex="12pt"/>
    </style:style>
    <style:style style:name="P591" style:family="paragraph" style:parent-style-name="Standard" style:list-style-name="WW8Num2">
      <style:paragraph-properties fo:margin-left="1.801cm" fo:margin-right="0.071cm" fo:text-align="justify" style:justify-single-word="false" fo:text-indent="-0.43cm" style:auto-text-indent="false"/>
    </style:style>
    <style:style style:name="P592" style:family="paragraph" style:parent-style-name="Standard" style:list-style-name="WW8Num2">
      <style:paragraph-properties fo:margin-left="1.801cm" fo:margin-right="0.071cm" fo:text-align="justify" style:justify-single-word="false" fo:text-indent="-0.43cm" style:auto-text-indent="false"/>
      <style:text-properties style:font-name="標楷體" fo:font-size="12pt" style:font-name-asian="標楷體" style:font-size-asian="12pt" style:font-name-complex="標楷體" style:font-size-complex="12pt"/>
    </style:style>
    <style:style style:name="P593" style:family="paragraph" style:parent-style-name="Standard">
      <style:paragraph-properties fo:margin-left="2.335cm" fo:margin-right="0.071cm" fo:text-align="justify" style:justify-single-word="false" fo:text-indent="-0.617cm" style:auto-text-indent="false"/>
    </style:style>
    <style:style style:name="P594" style:family="paragraph" style:parent-style-name="Standard">
      <style:paragraph-properties fo:margin-left="2.335cm" fo:margin-right="0.071cm" fo:text-indent="-0.617cm" style:auto-text-indent="false"/>
      <style:text-properties style:font-name="標楷體" fo:font-size="12pt" style:font-name-asian="標楷體" style:font-size-asian="12pt" style:font-name-complex="標楷體" style:font-size-complex="12pt"/>
    </style:style>
    <style:style style:name="P595" style:family="paragraph" style:parent-style-name="Standard">
      <style:paragraph-properties fo:margin-left="2.335cm" fo:margin-right="0.071cm" fo:text-align="justify" style:justify-single-word="false" fo:text-indent="-0.617cm" style:auto-text-indent="false"/>
      <style:text-properties style:font-name="標楷體" fo:font-size="12pt" style:font-name-asian="標楷體" style:font-size-asian="12pt" style:font-name-complex="標楷體" style:font-size-complex="12pt"/>
    </style:style>
    <style:style style:name="P596" style:family="paragraph" style:parent-style-name="Standard">
      <style:paragraph-properties fo:margin-left="2.836cm" fo:margin-right="0.071cm" fo:text-align="justify" style:justify-single-word="false" fo:text-indent="-0.342cm" style:auto-text-indent="false"/>
    </style:style>
    <style:style style:name="P597" style:family="paragraph" style:parent-style-name="Standard">
      <style:paragraph-properties fo:margin-left="0cm" fo:margin-right="0.071cm" fo:text-align="justify" style:justify-single-word="false" fo:text-indent="1.693cm" style:auto-text-indent="false"/>
      <style:text-properties style:font-name="標楷體" fo:font-size="12pt" style:font-name-asian="標楷體" style:font-size-asian="12pt" style:font-name-complex="標楷體" style:font-size-complex="12pt"/>
    </style:style>
    <style:style style:name="P598" style:family="paragraph" style:parent-style-name="Standard">
      <style:paragraph-properties fo:margin-left="0cm" fo:margin-right="0cm" fo:text-align="justify" style:justify-single-word="false" fo:text-indent="0.847cm" style:auto-text-indent="false"/>
      <style:text-properties style:font-name="標楷體" fo:font-size="12pt" style:font-name-asian="標楷體" style:font-size-asian="12pt" style:font-name-complex="標楷體" style:font-size-complex="12pt"/>
    </style:style>
    <style:style style:name="P599" style:family="paragraph" style:parent-style-name="Standard">
      <style:paragraph-properties fo:margin-left="0.49cm" fo:margin-right="0cm" fo:text-align="justify" style:justify-single-word="false" fo:text-indent="-0.45cm" style:auto-text-indent="false"/>
      <style:text-properties style:font-name="標楷體" fo:font-size="12pt" style:font-name-asian="標楷體" style:font-size-asian="12pt" style:font-name-complex="標楷體" style:font-size-complex="12pt"/>
    </style:style>
    <style:style style:name="P600" style:family="paragraph" style:parent-style-name="Standard">
      <style:paragraph-properties fo:margin-left="0.801cm" fo:margin-right="0cm" fo:text-align="justify" style:justify-single-word="false" fo:text-indent="-0.589cm" style:auto-text-indent="false"/>
      <style:text-properties style:font-name="標楷體" fo:font-size="12pt" style:font-name-asian="標楷體" style:font-size-asian="12pt" style:font-name-complex="標楷體" style:font-size-complex="12pt"/>
    </style:style>
    <style:style style:name="P601" style:family="paragraph" style:parent-style-name="Standard">
      <style:paragraph-properties fo:margin-left="0.584cm" fo:margin-right="0cm" fo:text-indent="-0.584cm" style:auto-text-indent="false"/>
      <style:text-properties style:font-name="標楷體" fo:font-size="12pt" style:font-name-asian="標楷體" style:font-size-asian="12pt" style:font-name-complex="標楷體" style:font-size-complex="12pt"/>
    </style:style>
    <style:style style:name="P602" style:family="paragraph" style:parent-style-name="Standard">
      <style:paragraph-properties fo:margin-left="0cm" fo:margin-right="0.245cm" fo:text-align="justify" style:justify-single-word="false" fo:text-indent="0cm" style:auto-text-indent="false"/>
      <style:text-properties style:font-name="標楷體" fo:font-size="12pt" style:font-name-asian="標楷體" style:font-size-asian="12pt" style:font-name-complex="標楷體" style:font-size-complex="12pt"/>
    </style:style>
    <style:style style:name="P603" style:family="paragraph" style:parent-style-name="Standard">
      <style:paragraph-properties fo:margin-left="1.166cm" fo:margin-right="0.071cm" fo:text-align="justify" style:justify-single-word="false" fo:text-indent="-0.817cm" style:auto-text-indent="false"/>
    </style:style>
    <style:style style:name="P604" style:family="paragraph" style:parent-style-name="Standard">
      <style:paragraph-properties fo:margin-left="1.166cm" fo:margin-right="0.071cm" fo:text-align="justify" style:justify-single-word="false" fo:text-indent="-0.817cm" style:auto-text-indent="false"/>
      <style:text-properties style:font-name="標楷體" fo:font-size="12pt" style:font-name-asian="標楷體" style:font-size-asian="12pt" style:font-name-complex="標楷體" style:font-size-complex="12pt"/>
    </style:style>
    <style:style style:name="P605" style:family="paragraph" style:parent-style-name="Standard">
      <style:paragraph-properties fo:margin-left="1.166cm" fo:margin-right="0.071cm" fo:text-indent="-0.817cm" style:auto-text-indent="false"/>
      <style:text-properties style:font-name="標楷體" fo:font-size="12pt" style:font-name-asian="標楷體" style:font-size-asian="12pt" style:font-name-complex="標楷體" style:font-size-complex="12pt"/>
    </style:style>
    <style:style style:name="P606" style:family="paragraph" style:parent-style-name="Standard">
      <style:paragraph-properties fo:margin-left="1.166cm" fo:margin-right="0.071cm" fo:text-align="justify" style:justify-single-word="false" fo:text-indent="-0.817cm" style:auto-text-indent="false"/>
      <style:text-properties style:font-name="標楷體" fo:font-size="12pt" style:font-name-asian="標楷體" style:font-size-asian="12pt" style:font-name-complex="標楷體" style:font-size-complex="12pt"/>
    </style:style>
    <style:style style:name="P607" style:family="paragraph" style:parent-style-name="Standard">
      <style:paragraph-properties fo:margin-left="1.529cm" fo:margin-right="0.071cm" fo:text-align="justify" style:justify-single-word="false" fo:text-indent="-0.39cm" style:auto-text-indent="false"/>
    </style:style>
    <style:style style:name="P608" style:family="paragraph" style:parent-style-name="Standard">
      <style:paragraph-properties fo:margin-left="1.529cm" fo:margin-right="0.071cm" fo:text-align="justify" style:justify-single-word="false" fo:text-indent="-0.39cm" style:auto-text-indent="false"/>
      <style:text-properties style:font-name="標楷體" fo:font-size="12pt" style:font-name-asian="標楷體" style:font-size-asian="12pt" style:font-name-complex="標楷體" style:font-size-complex="12pt"/>
    </style:style>
    <style:style style:name="P609" style:family="paragraph" style:parent-style-name="Standard">
      <style:paragraph-properties fo:margin-left="1.529cm" fo:margin-right="0.071cm" fo:text-align="justify" style:justify-single-word="false" fo:text-indent="-0.39cm" style:auto-text-indent="false"/>
      <style:text-properties style:font-name="標楷體" fo:font-size="12pt" style:font-name-asian="標楷體" style:font-size-asian="12pt" style:font-name-complex="標楷體" style:font-size-complex="12pt"/>
    </style:style>
    <style:style style:name="P610" style:family="paragraph" style:parent-style-name="Standard">
      <style:paragraph-properties fo:margin-left="2.194cm" fo:margin-right="0.071cm" fo:text-align="justify" style:justify-single-word="false" fo:text-indent="-0.681cm" style:auto-text-indent="false"/>
    </style:style>
    <style:style style:name="P611" style:family="paragraph" style:parent-style-name="Standard">
      <style:paragraph-properties fo:margin-left="2.148cm" fo:margin-right="0.071cm" fo:text-align="justify" style:justify-single-word="false" fo:text-indent="-0.635cm" style:auto-text-indent="false"/>
      <style:text-properties style:font-name="標楷體" fo:font-size="12pt" style:font-name-asian="標楷體" style:font-size-asian="12pt" style:font-name-complex="標楷體" style:font-size-complex="12pt"/>
    </style:style>
    <style:style style:name="P612" style:family="paragraph" style:parent-style-name="Standard">
      <style:paragraph-properties fo:margin-left="1.221cm" fo:margin-right="0.071cm" fo:text-align="justify" style:justify-single-word="false" fo:text-indent="-0.893cm" style:auto-text-indent="false"/>
    </style:style>
    <style:style style:name="P613" style:family="paragraph" style:parent-style-name="Standard">
      <style:paragraph-properties fo:margin-left="1.27cm" fo:margin-right="0.071cm" fo:text-align="justify" style:justify-single-word="false" fo:text-indent="-1.27cm" style:auto-text-indent="false"/>
    </style:style>
    <style:style style:name="P614" style:family="paragraph" style:parent-style-name="Standard">
      <style:paragraph-properties fo:margin-left="1.677cm" fo:margin-right="0.071cm" fo:text-align="justify" style:justify-single-word="false" fo:text-indent="-0.39cm" style:auto-text-indent="false"/>
    </style:style>
    <style:style style:name="P615" style:family="paragraph" style:parent-style-name="Standard">
      <style:paragraph-properties fo:margin-left="1.217cm" fo:margin-right="0.071cm" fo:text-align="justify" style:justify-single-word="false" fo:text-indent="-0.868cm" style:auto-text-indent="false"/>
    </style:style>
    <style:style style:name="P616" style:family="paragraph" style:parent-style-name="Standard">
      <style:paragraph-properties fo:margin-left="1.314cm" fo:margin-right="0.071cm" fo:text-align="justify" style:justify-single-word="false" fo:text-indent="-0.961cm" style:auto-text-indent="false"/>
    </style:style>
    <style:style style:name="P617" style:family="paragraph" style:parent-style-name="Standard">
      <style:paragraph-properties fo:margin-left="1.314cm" fo:margin-right="0.071cm" fo:text-align="justify" style:justify-single-word="false" fo:text-indent="-0.961cm" style:auto-text-indent="false"/>
      <style:text-properties style:font-name="標楷體" fo:font-size="12pt" style:font-name-asian="標楷體" style:font-size-asian="12pt" style:font-name-complex="標楷體" style:font-size-complex="12pt"/>
    </style:style>
    <style:style style:name="P618" style:family="paragraph" style:parent-style-name="Standard">
      <style:paragraph-properties fo:margin-left="0.504cm" fo:margin-right="0.071cm" fo:text-align="justify" style:justify-single-word="false" fo:text-indent="-0.504cm" style:auto-text-indent="false"/>
      <style:text-properties style:font-name="標楷體" fo:font-size="12pt" style:font-name-asian="標楷體" style:font-size-asian="12pt" style:font-name-complex="標楷體" style:font-size-complex="12pt"/>
    </style:style>
    <style:style style:name="P619" style:family="paragraph" style:parent-style-name="Standard">
      <style:paragraph-properties fo:margin-left="0.483cm" fo:margin-right="0.071cm" fo:text-align="justify" style:justify-single-word="false" fo:text-indent="-0.483cm" style:auto-text-indent="false"/>
      <style:text-properties style:font-name="標楷體" fo:font-size="12pt" style:font-name-asian="標楷體" style:font-size-asian="12pt" style:font-name-complex="標楷體" style:font-size-complex="12pt"/>
    </style:style>
    <style:style style:name="P620" style:family="paragraph" style:parent-style-name="Standard">
      <style:paragraph-properties fo:margin-left="0.3cm" fo:margin-right="0cm" fo:text-indent="-0.3cm" style:auto-text-indent="false"/>
    </style:style>
    <style:style style:name="P621" style:family="paragraph" style:parent-style-name="Standard">
      <style:paragraph-properties fo:margin-left="0.3cm" fo:margin-right="0cm" fo:text-indent="-0.3cm" style:auto-text-indent="false"/>
      <style:text-properties style:font-name="標楷體" fo:font-size="12pt" style:font-name-asian="標楷體" style:font-size-asian="12pt" style:font-name-complex="標楷體" style:font-size-complex="12pt"/>
    </style:style>
    <style:style style:name="P622" style:family="paragraph" style:parent-style-name="Standard">
      <style:paragraph-properties fo:margin-left="0.3cm" fo:margin-right="0cm" fo:text-indent="-0.3cm" style:auto-text-indent="false"/>
      <style:text-properties style:font-name="標楷體" fo:font-size="12pt" style:font-name-asian="標楷體" style:font-size-asian="12pt" style:font-name-complex="標楷體" style:font-size-complex="12pt"/>
    </style:style>
    <style:style style:name="P623" style:family="paragraph" style:parent-style-name="Standard">
      <style:paragraph-properties fo:margin-left="1.334cm" fo:margin-right="0cm" fo:text-align="justify" style:justify-single-word="false" fo:text-indent="-0.935cm" style:auto-text-indent="false"/>
    </style:style>
    <style:style style:name="P624" style:family="paragraph" style:parent-style-name="Standard">
      <style:paragraph-properties fo:margin-left="1.214cm" fo:margin-right="0.071cm" fo:text-align="justify" style:justify-single-word="false" fo:text-indent="-0.868cm" style:auto-text-indent="false"/>
    </style:style>
    <style:style style:name="P625" style:family="paragraph" style:parent-style-name="Standard">
      <style:paragraph-properties fo:margin-left="1.214cm" fo:margin-right="0.071cm" fo:text-align="justify" style:justify-single-word="false" fo:text-indent="-0.868cm" style:auto-text-indent="false">
        <style:tab-stops>
          <style:tab-stop style:position="1.21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26" style:family="paragraph" style:parent-style-name="Standard">
      <style:paragraph-properties fo:margin-left="1.214cm" fo:margin-right="0.071cm" fo:text-align="justify" style:justify-single-word="false" fo:text-indent="-0.868cm" style:auto-text-indent="false"/>
      <style:text-properties style:font-name="標楷體" fo:font-size="12pt" style:font-name-asian="標楷體" style:font-size-asian="12pt" style:font-name-complex="標楷體" style:font-size-complex="12pt"/>
    </style:style>
    <style:style style:name="P627" style:family="paragraph" style:parent-style-name="Standard">
      <style:paragraph-properties fo:margin-left="1.214cm" fo:margin-right="0.071cm" fo:text-align="justify" style:justify-single-word="false" fo:text-indent="-0.868cm" style:auto-text-indent="false">
        <style:tab-stops>
          <style:tab-stop style:position="1.21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style:font-name-asian="標楷體" style:font-size-asian="12pt" style:font-name-complex="標楷體" style:font-size-complex="12pt"/>
    </style:style>
    <style:style style:name="P628" style:family="paragraph" style:parent-style-name="Standard">
      <style:paragraph-properties fo:margin-left="1.214cm" fo:margin-right="0.071cm" fo:text-align="center" style:justify-single-word="false" fo:text-indent="-0.868cm" style:auto-text-indent="false">
        <style:tab-stops>
          <style:tab-stop style:position="1.21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style:font-name-asian="標楷體" style:font-size-asian="12pt" style:font-name-complex="標楷體" style:font-size-complex="12pt"/>
    </style:style>
    <style:style style:name="P629" style:family="paragraph" style:parent-style-name="Standard">
      <style:paragraph-properties fo:margin-left="0.485cm" fo:margin-right="0cm" fo:text-align="justify" style:justify-single-word="false" fo:text-indent="-0.474cm" style:auto-text-indent="false">
        <style:tab-stops>
          <style:tab-stop style:position="1.74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30" style:family="paragraph" style:parent-style-name="Standard">
      <style:paragraph-properties fo:margin-left="0.485cm" fo:margin-right="0cm" fo:text-align="justify" style:justify-single-word="false" fo:text-indent="-0.474cm" style:auto-text-indent="false">
        <style:tab-stops>
          <style:tab-stop style:position="1.74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style:font-name-asian="標楷體" style:font-size-asian="12pt" style:font-name-complex="標楷體" style:font-size-complex="12pt"/>
    </style:style>
    <style:style style:name="P631" style:family="paragraph" style:parent-style-name="Standard">
      <style:paragraph-properties fo:margin-left="0.847cm" fo:margin-right="0.071cm" fo:text-indent="-0.847cm" style:auto-text-indent="false"/>
      <style:text-properties style:font-name="標楷體" fo:font-size="12pt" fo:font-weight="bold" style:font-name-asian="標楷體" style:font-size-asian="12pt" style:font-weight-asian="bold" style:font-name-complex="標楷體" style:font-size-complex="12pt"/>
    </style:style>
    <style:style style:name="P632" style:family="paragraph" style:parent-style-name="Standard">
      <style:paragraph-properties fo:margin-left="1.162cm" fo:margin-right="0.071cm" fo:text-align="justify" style:justify-single-word="false" fo:text-indent="-0.817cm" style:auto-text-indent="false"/>
      <style:text-properties style:font-name="標楷體" fo:font-size="12pt" style:font-name-asian="標楷體" style:font-size-asian="12pt" style:font-name-complex="標楷體" style:font-size-complex="12pt"/>
    </style:style>
    <style:style style:name="P633" style:family="paragraph" style:parent-style-name="Standard">
      <style:paragraph-properties fo:margin-left="2.729cm" fo:margin-right="0.071cm" fo:text-align="justify" style:justify-single-word="false" fo:text-indent="-1.554cm" style:auto-text-indent="false"/>
    </style:style>
    <style:style style:name="P634" style:family="paragraph" style:parent-style-name="Standard">
      <style:paragraph-properties fo:margin-left="1.111cm" fo:margin-right="0cm" fo:text-align="justify" style:justify-single-word="false" fo:text-indent="-0.847cm" style:auto-text-indent="false"/>
    </style:style>
    <style:style style:name="P635" style:family="paragraph" style:parent-style-name="Standard">
      <style:paragraph-properties fo:margin-left="1.295cm" fo:margin-right="0.071cm" fo:text-align="justify" style:justify-single-word="false" fo:text-indent="-0.949cm" style:auto-text-indent="false"/>
    </style:style>
    <style:style style:name="P636" style:family="paragraph" style:parent-style-name="Standard">
      <style:paragraph-properties fo:margin-left="1.478cm" fo:margin-right="0cm" fo:text-align="justify" style:justify-single-word="false" fo:text-indent="-0.423cm" style:auto-text-indent="false"/>
    </style:style>
    <style:style style:name="P637" style:family="paragraph" style:parent-style-name="Standard">
      <style:paragraph-properties fo:margin-left="1.478cm" fo:margin-right="0cm" fo:text-align="justify" style:justify-single-word="false" fo:text-indent="-0.423cm" style:auto-text-indent="false"/>
      <style:text-properties style:font-name="標楷體" fo:font-size="12pt" style:font-name-asian="標楷體" style:font-size-asian="12pt" style:font-name-complex="標楷體" style:font-size-complex="12pt"/>
    </style:style>
    <style:style style:name="P638" style:family="paragraph" style:parent-style-name="Standard">
      <style:paragraph-properties fo:margin-left="1.478cm" fo:margin-right="0cm" fo:text-align="justify" style:justify-single-word="false" fo:text-indent="-0.046cm" style:auto-text-indent="false"/>
    </style:style>
    <style:style style:name="P639" style:family="paragraph" style:parent-style-name="Standard">
      <style:paragraph-properties fo:margin-left="1.478cm" fo:margin-right="0cm" fo:text-align="justify" style:justify-single-word="false" fo:text-indent="-0.046cm" style:auto-text-indent="false"/>
      <style:text-properties style:font-name="標楷體" fo:font-size="12pt" style:font-name-asian="標楷體" style:font-size-asian="12pt" style:font-name-complex="標楷體" style:font-size-complex="12pt"/>
    </style:style>
    <style:style style:name="P640" style:family="paragraph" style:parent-style-name="Standard">
      <style:paragraph-properties fo:margin-left="0.494cm" fo:margin-right="0cm" fo:text-align="justify" style:justify-single-word="false" fo:text-indent="-0.508cm" style:auto-text-indent="false"/>
      <style:text-properties style:font-name="標楷體" fo:font-size="12pt" style:font-name-asian="標楷體" style:font-size-asian="12pt" style:font-name-complex="標楷體" style:font-size-complex="12pt"/>
    </style:style>
    <style:style style:name="P641" style:family="paragraph" style:parent-style-name="Standard">
      <style:paragraph-properties fo:margin-left="0.423cm" fo:margin-right="0.071cm" fo:text-align="justify" style:justify-single-word="false" fo:text-indent="-0.423cm" style:auto-text-indent="false"/>
    </style:style>
    <style:style style:name="P642" style:family="paragraph" style:parent-style-name="Standard">
      <style:paragraph-properties fo:margin-left="1.198cm" fo:margin-right="0.226cm" fo:text-indent="-0.859cm" style:auto-text-indent="false"/>
    </style:style>
    <style:style style:name="P643" style:family="paragraph" style:parent-style-name="Standard">
      <style:paragraph-properties fo:margin-left="0.69cm" fo:margin-right="0cm" fo:text-indent="-0.69cm" style:auto-text-indent="false"/>
      <style:text-properties style:font-name="標楷體" fo:font-size="12pt" style:font-name-asian="標楷體" style:font-size-asian="12pt" style:font-name-complex="標楷體" style:font-size-complex="12pt"/>
    </style:style>
    <style:style style:name="P644" style:family="paragraph" style:parent-style-name="Standard">
      <style:paragraph-properties fo:margin-left="0.487cm" fo:margin-right="0cm" fo:text-indent="-0.487cm" style:auto-text-indent="false"/>
      <style:text-properties style:font-name="標楷體" fo:font-size="12pt" style:font-name-asian="標楷體" style:font-size-asian="12pt" style:font-name-complex="標楷體" style:font-size-complex="12pt"/>
    </style:style>
    <style:style style:name="P645" style:family="paragraph" style:parent-style-name="Standard">
      <style:paragraph-properties fo:margin-left="0.487cm" fo:margin-right="0cm" fo:orphans="2" fo:widows="2" fo:text-indent="-0.487cm" style:auto-text-indent="false"/>
      <style:text-properties style:font-name="標楷體" fo:font-size="12pt" style:font-name-asian="標楷體" style:font-size-asian="12pt" style:font-name-complex="標楷體" style:font-size-complex="12pt"/>
    </style:style>
    <style:style style:name="P646" style:family="paragraph" style:parent-style-name="Standard">
      <style:paragraph-properties fo:margin-left="0.487cm" fo:margin-right="0cm" fo:text-align="justify" style:justify-single-word="false" fo:orphans="2" fo:widows="2" fo:text-indent="-0.487cm" style:auto-text-indent="false"/>
      <style:text-properties style:font-name="標楷體" fo:font-size="12pt" style:font-name-asian="標楷體" style:font-size-asian="12pt" style:font-name-complex="標楷體" style:font-size-complex="12pt"/>
    </style:style>
    <style:style style:name="P647" style:family="paragraph" style:parent-style-name="Standard">
      <style:paragraph-properties fo:margin-left="0.487cm" fo:margin-right="0.085cm" fo:text-align="justify" style:justify-single-word="false" fo:orphans="2" fo:widows="2" fo:text-indent="-0.487cm" style:auto-text-indent="false"/>
    </style:style>
    <style:style style:name="P648" style:family="paragraph" style:parent-style-name="Standard">
      <style:paragraph-properties fo:margin-left="0.487cm" fo:margin-right="0.085cm" fo:text-align="justify" style:justify-single-word="false" fo:text-indent="-0.487cm" style:auto-text-indent="false"/>
      <style:text-properties style:font-name="標楷體" fo:font-size="12pt" style:font-name-asian="標楷體" style:font-size-asian="12pt" style:font-name-complex="標楷體" style:font-size-complex="12pt"/>
    </style:style>
    <style:style style:name="P649" style:family="paragraph" style:parent-style-name="Standard">
      <style:paragraph-properties fo:margin-left="0.804cm" fo:margin-right="0cm" fo:text-indent="-0.847cm" style:auto-text-indent="false"/>
      <style:text-properties style:font-name="標楷體" fo:font-size="12pt" style:font-name-asian="標楷體" style:font-size-asian="12pt" style:font-name-complex="標楷體" style:font-size-complex="12pt"/>
    </style:style>
    <style:style style:name="P650" style:family="paragraph" style:parent-style-name="Standard">
      <style:paragraph-properties fo:margin-left="0.543cm" fo:margin-right="-0.002cm" fo:text-align="justify" style:justify-single-word="false" fo:text-indent="-0.423cm" style:auto-text-indent="false"/>
    </style:style>
    <style:style style:name="P651" style:family="paragraph" style:parent-style-name="Standard">
      <style:paragraph-properties fo:margin-left="0.543cm" fo:margin-right="-0.002cm" fo:text-align="justify" style:justify-single-word="false" fo:text-indent="-0.423cm" style:auto-text-indent="false"/>
      <style:text-properties style:font-name="標楷體" fo:font-size="12pt" style:font-name-asian="標楷體" style:font-size-asian="12pt" style:font-name-complex="標楷體" style:font-size-complex="12pt"/>
    </style:style>
    <style:style style:name="P652" style:family="paragraph" style:parent-style-name="Standard">
      <style:paragraph-properties fo:margin-left="-0.051cm" fo:margin-right="0cm" fo:text-indent="0cm" style:auto-text-indent="false"/>
      <style:text-properties style:font-name="標楷體" fo:font-size="12pt" style:font-name-asian="標楷體" style:font-size-asian="12pt" style:font-name-complex="標楷體" style:font-size-complex="12pt"/>
    </style:style>
    <style:style style:name="P653" style:family="paragraph" style:parent-style-name="Standard" style:list-style-name="WW8Num9">
      <style:paragraph-properties fo:margin-left="0.9cm" fo:margin-right="0.176cm" fo:text-align="justify" style:justify-single-word="false" fo:orphans="2" fo:widows="2" fo:text-indent="-0.9cm" style:auto-text-indent="false"/>
      <style:text-properties style:font-name="標楷體" fo:font-size="12pt" style:font-name-asian="標楷體" style:font-size-asian="12pt" style:font-name-complex="標楷體" style:font-size-complex="12pt"/>
    </style:style>
    <style:style style:name="P654" style:family="paragraph" style:parent-style-name="Standard">
      <style:paragraph-properties fo:margin-left="0.088cm" fo:margin-right="0.176cm" fo:text-align="justify" style:justify-single-word="false" fo:text-indent="0cm" style:auto-text-indent="false" style:snap-to-layout-grid="false"/>
      <style:text-properties style:font-name="標楷體" fo:font-size="12pt" style:font-name-asian="標楷體" style:font-size-asian="12pt" style:font-name-complex="標楷體" style:font-size-complex="12pt"/>
    </style:style>
    <style:style style:name="P655" style:family="paragraph" style:parent-style-name="Standard">
      <style:paragraph-properties fo:margin-left="0.487cm" fo:margin-right="0.176cm" fo:text-align="justify" style:justify-single-word="false" fo:orphans="2" fo:widows="2" fo:text-indent="-0.487cm" style:auto-text-indent="false"/>
    </style:style>
    <style:style style:name="P656" style:family="paragraph" style:parent-style-name="Standard">
      <style:paragraph-properties fo:margin-left="0.487cm" fo:margin-right="-0.002cm" fo:text-align="justify" style:justify-single-word="false" fo:text-indent="-0.487cm" style:auto-text-indent="false"/>
    </style:style>
    <style:style style:name="P657" style:family="paragraph" style:parent-style-name="Standard">
      <style:paragraph-properties fo:margin-left="0.487cm" fo:margin-right="-0.002cm" fo:text-align="justify" style:justify-single-word="false" fo:text-indent="-0.487cm" style:auto-text-indent="false"/>
      <style:text-properties style:font-name="標楷體" fo:font-size="12pt" style:font-name-asian="標楷體" style:font-size-asian="12pt" style:font-name-complex="新細明體" style:font-size-complex="12pt"/>
    </style:style>
    <style:style style:name="P658" style:family="paragraph" style:parent-style-name="Standard">
      <style:paragraph-properties fo:margin-left="0.822cm" fo:margin-right="0cm" fo:text-align="justify" style:justify-single-word="false" fo:text-indent="-0.469cm" style:auto-text-indent="false"/>
      <style:text-properties style:font-name="標楷體" fo:font-size="12pt" style:font-name-asian="標楷體" style:font-size-asian="12pt" style:font-name-complex="標楷體" style:font-size-complex="12pt"/>
    </style:style>
    <style:style style:name="P659" style:family="paragraph" style:parent-style-name="Standard">
      <style:paragraph-properties fo:margin-left="1.586cm" fo:margin-right="0cm" fo:text-align="justify" style:justify-single-word="false" fo:text-indent="-0.326cm" style:auto-text-indent="false"/>
      <style:text-properties style:font-name="標楷體" fo:font-size="12pt" style:font-name-asian="標楷體" style:font-size-asian="12pt" style:font-name-complex="標楷體" style:font-size-complex="12pt"/>
    </style:style>
    <style:style style:name="P660" style:family="paragraph" style:parent-style-name="Standard">
      <style:paragraph-properties fo:margin-left="1.242cm" fo:margin-right="0cm" fo:text-align="justify" style:justify-single-word="false" fo:text-indent="-0.893cm" style:auto-text-indent="false"/>
      <style:text-properties style:font-name="標楷體" fo:font-size="12pt" style:font-name-asian="標楷體" style:font-size-asian="12pt" style:font-name-complex="標楷體" style:font-size-complex="12pt"/>
    </style:style>
    <style:style style:name="P661" style:family="paragraph" style:parent-style-name="Standard">
      <style:paragraph-properties fo:margin-left="1.386cm" fo:margin-right="0cm" fo:text-align="justify" style:justify-single-word="false" fo:text-indent="-1.386cm" style:auto-text-indent="false"/>
      <style:text-properties style:font-name="標楷體" fo:font-size="12pt" fo:font-weight="bold" style:font-name-asian="標楷體" style:font-size-asian="12pt" style:font-weight-asian="bold" style:font-name-complex="標楷體" style:font-size-complex="12pt"/>
    </style:style>
    <style:style style:name="P662" style:family="paragraph" style:parent-style-name="Standard">
      <style:paragraph-properties fo:margin-left="1.312cm" fo:margin-right="0cm" fo:text-align="justify" style:justify-single-word="false" fo:text-indent="-0.953cm" style:auto-text-indent="false"/>
      <style:text-properties style:font-name="標楷體" fo:font-size="12pt" style:font-name-asian="標楷體" style:font-size-asian="12pt" style:font-name-complex="標楷體" style:font-size-complex="12pt"/>
    </style:style>
    <style:style style:name="P663" style:family="paragraph" style:parent-style-name="Standard">
      <style:paragraph-properties fo:margin-left="0.485cm" fo:margin-right="0cm" fo:text-align="justify" style:justify-single-word="false" fo:text-indent="-0.496cm" style:auto-text-indent="false"/>
      <style:text-properties style:font-name="標楷體" fo:font-size="12pt" style:font-name-asian="標楷體" style:font-size-asian="12pt" style:font-name-complex="標楷體" style:font-size-complex="12pt"/>
    </style:style>
    <style:style style:name="P664" style:family="paragraph" style:parent-style-name="Standard">
      <style:paragraph-properties fo:margin-left="0.018cm" fo:margin-right="0cm" style:line-height-at-least="0cm" fo:text-align="justify" style:justify-single-word="false" fo:text-indent="-0.018cm" style:auto-text-indent="false"/>
    </style:style>
    <style:style style:name="P665" style:family="paragraph" style:parent-style-name="Standard">
      <style:paragraph-properties fo:margin-left="0.018cm" fo:margin-right="0cm" fo:margin-top="0.318cm" fo:margin-bottom="0cm" style:contextual-spacing="false" fo:text-align="center" style:justify-single-word="false" fo:text-indent="-0.018cm" style:auto-text-indent="false"/>
      <style:text-properties style:font-name="標楷體" fo:font-size="12pt" style:font-name-asian="標楷體" style:font-size-asian="12pt" style:font-name-complex="標楷體" style:font-size-complex="12pt"/>
    </style:style>
    <style:style style:name="P666" style:family="paragraph" style:parent-style-name="Standard">
      <style:paragraph-properties fo:margin-left="0.014cm" fo:margin-right="0cm" fo:margin-top="0.318cm" fo:margin-bottom="0cm" style:contextual-spacing="false" style:line-height-at-least="0cm" fo:text-align="justify" style:justify-single-word="false" fo:text-indent="0.847cm" style:auto-text-indent="false"/>
      <style:text-properties style:font-name="標楷體" fo:font-size="12pt" style:font-name-asian="標楷體" style:font-size-asian="12pt" style:font-name-complex="標楷體" style:font-size-complex="12pt"/>
    </style:style>
    <style:style style:name="P667" style:family="paragraph" style:parent-style-name="Standard">
      <style:paragraph-properties fo:margin-left="0.007cm" fo:margin-right="0cm" fo:text-indent="-0.018cm" style:auto-text-indent="false"/>
      <style:text-properties style:font-name="標楷體" fo:font-size="12pt" style:font-name-asian="標楷體" style:font-size-asian="12pt" style:font-name-complex="標楷體" style:font-size-complex="12pt"/>
    </style:style>
    <style:style style:name="P668" style:family="paragraph" style:parent-style-name="Standard">
      <style:paragraph-properties fo:margin-left="0.007cm" fo:margin-right="0cm" style:line-height-at-least="0cm" fo:text-indent="-0.018cm" style:auto-text-indent="false"/>
      <style:text-properties style:font-name="標楷體" fo:font-size="12pt" style:font-name-asian="標楷體" style:font-size-asian="12pt" style:font-name-complex="標楷體" style:font-size-complex="12pt"/>
    </style:style>
    <style:style style:name="P669" style:family="paragraph" style:parent-style-name="Standard">
      <style:paragraph-properties fo:margin-left="0.007cm" fo:margin-right="0cm" style:line-height-at-least="0cm" fo:text-indent="-0.018cm" style:auto-text-indent="false"/>
    </style:style>
    <style:style style:name="P670" style:family="paragraph" style:parent-style-name="Standard">
      <style:paragraph-properties fo:margin-left="-0.258cm" fo:margin-right="0cm" fo:margin-top="0.212cm" fo:margin-bottom="0cm" style:contextual-spacing="false" style:line-height-at-least="0cm" fo:text-align="center" style:justify-single-word="false" fo:text-indent="-0.018cm" style:auto-text-indent="false"/>
      <style:text-properties style:font-name="標楷體" fo:font-size="12pt" style:font-name-asian="標楷體" style:font-size-asian="12pt" style:font-name-complex="標楷體" style:font-size-complex="12pt"/>
    </style:style>
    <style:style style:name="P671" style:family="paragraph" style:parent-style-name="Standard">
      <style:paragraph-properties fo:margin-left="-0.258cm" fo:margin-right="0cm" fo:margin-top="0.318cm" fo:margin-bottom="0cm" style:contextual-spacing="false" style:line-height-at-least="0cm" fo:text-align="center" style:justify-single-word="false" fo:text-indent="-0.018cm" style:auto-text-indent="false"/>
      <style:text-properties style:font-name="標楷體" fo:font-size="12pt" style:font-name-asian="標楷體" style:font-size-asian="12pt" style:font-name-complex="標楷體" style:font-size-complex="12pt"/>
    </style:style>
    <style:style style:name="P672" style:family="paragraph" style:parent-style-name="Standard">
      <style:paragraph-properties fo:margin-left="-0.258cm" fo:margin-right="0cm" style:line-height-at-least="0cm" fo:text-align="center" style:justify-single-word="false" fo:text-indent="-0.018cm" style:auto-text-indent="false"/>
      <style:text-properties style:font-name="標楷體" fo:font-size="12pt" style:font-name-asian="標楷體" style:font-size-asian="12pt" style:font-name-complex="標楷體" style:font-size-complex="12pt"/>
    </style:style>
    <style:style style:name="P673" style:family="paragraph" style:parent-style-name="Standard">
      <style:paragraph-properties fo:margin-left="1.434cm" fo:margin-right="0cm" fo:line-height="0.882cm" fo:text-align="justify" style:justify-single-word="false" fo:text-indent="-1.434cm" style:auto-text-indent="false"/>
      <style:text-properties style:font-name="標楷體" fo:font-size="14pt" fo:font-weight="bold" style:font-name-asian="標楷體" style:font-size-asian="14pt" style:font-weight-asian="bold" style:font-name-complex="標楷體" style:font-size-complex="14pt"/>
    </style:style>
    <style:style style:name="P674" style:family="paragraph" style:parent-style-name="Standard">
      <style:paragraph-properties fo:margin-left="1.025cm" fo:margin-right="0cm" fo:line-height="0.882cm" fo:text-align="justify" style:justify-single-word="false" fo:text-indent="-1.025cm" style:auto-text-indent="false"/>
      <style:text-properties style:font-name="標楷體" fo:font-size="14pt" fo:language="none" fo:country="none" fo:font-weight="bold" style:font-name-asian="標楷體" style:font-size-asian="14pt" style:language-asian="none" style:country-asian="none" style:font-weight-asian="bold" style:font-name-complex="標楷體" style:font-size-complex="14pt"/>
    </style:style>
    <style:style style:name="P675" style:family="paragraph" style:parent-style-name="Standard">
      <style:paragraph-properties fo:margin-left="-0.258cm" fo:margin-right="0cm" fo:margin-top="0.318cm" fo:margin-bottom="0cm" style:contextual-spacing="false" fo:text-align="center" style:justify-single-word="false" fo:text-indent="-0.018cm" style:auto-text-indent="false"/>
      <style:text-properties style:font-name="標楷體" fo:font-size="12pt" style:font-name-asian="標楷體" style:font-size-asian="12pt" style:font-name-complex="標楷體" style:font-size-complex="12pt"/>
    </style:style>
    <style:style style:name="P676" style:family="paragraph" style:parent-style-name="Standard">
      <style:paragraph-properties fo:margin-left="1.378cm" fo:margin-right="0.176cm" fo:text-align="justify" style:justify-single-word="false" fo:text-indent="-1.025cm" style:auto-text-indent="false"/>
    </style:style>
    <style:style style:name="P677" style:family="paragraph" style:parent-style-name="Standard">
      <style:paragraph-properties fo:margin-left="1.905cm" fo:margin-right="0.176cm" fo:text-align="justify" style:justify-single-word="false" fo:text-indent="-0.847cm" style:auto-text-indent="false"/>
      <style:text-properties style:font-name="標楷體" fo:font-size="12pt" style:font-name-asian="標楷體" style:font-size-asian="12pt" style:font-name-complex="標楷體" style:font-size-complex="12pt"/>
    </style:style>
    <style:style style:name="P678" style:family="paragraph" style:parent-style-name="Standard">
      <style:paragraph-properties fo:margin-left="0.956cm" fo:margin-right="0cm" fo:text-align="justify" style:justify-single-word="false" fo:text-indent="0cm" style:auto-text-indent="false"/>
      <style:text-properties style:font-name="標楷體" fo:font-size="12pt" style:font-name-asian="標楷體" style:font-size-asian="12pt" style:font-name-complex="標楷體" style:font-size-complex="12pt"/>
    </style:style>
    <style:style style:name="P679" style:family="paragraph" style:parent-style-name="Standard" style:list-style-name="WW8Num16">
      <style:paragraph-properties fo:margin-left="0.568cm" fo:margin-right="0cm" fo:text-align="justify" style:justify-single-word="false" fo:text-indent="-0.48cm" style:auto-text-indent="false"/>
      <style:text-properties style:font-name="標楷體" fo:font-size="12pt" style:font-name-asian="標楷體" style:font-size-asian="12pt" style:font-name-complex="標楷體" style:font-size-complex="12pt"/>
    </style:style>
    <style:style style:name="P680" style:family="paragraph" style:parent-style-name="Standard" style:list-style-name="WW8Num16">
      <style:paragraph-properties fo:margin-left="0.568cm" fo:margin-right="-0.002cm" fo:text-align="justify" style:justify-single-word="false" fo:text-indent="-0.48cm" style:auto-text-indent="false"/>
      <style:text-properties style:font-name="標楷體" fo:font-size="12pt" style:font-name-asian="標楷體" style:font-size-asian="12pt" style:font-name-complex="標楷體" style:font-size-complex="12pt"/>
    </style:style>
    <style:style style:name="P681" style:family="paragraph" style:parent-style-name="Standard" style:list-style-name="WW8Num16">
      <style:paragraph-properties fo:margin-left="0.568cm" fo:margin-right="0.176cm" fo:text-align="justify" style:justify-single-word="false" fo:text-indent="-0.48cm" style:auto-text-indent="false"/>
      <style:text-properties style:font-name="標楷體" fo:font-size="12pt" style:font-name-asian="標楷體" style:font-size-asian="12pt" style:font-name-complex="標楷體" style:font-size-complex="12pt"/>
    </style:style>
    <style:style style:name="P682" style:family="paragraph" style:parent-style-name="Standard">
      <style:paragraph-properties fo:margin-left="2.223cm" fo:margin-right="0.018cm" fo:text-align="justify" style:justify-single-word="false" fo:text-indent="-0.635cm" style:auto-text-indent="false" style:snap-to-layout-grid="false"/>
      <style:text-properties style:font-name="標楷體" fo:font-size="12pt" style:font-name-asian="標楷體" style:font-size-asian="12pt" style:font-name-complex="標楷體" style:font-size-complex="12pt"/>
    </style:style>
    <style:style style:name="P683" style:family="paragraph" style:parent-style-name="Standard">
      <style:paragraph-properties fo:margin-left="2.383cm" fo:margin-right="0.018cm" fo:text-align="justify" style:justify-single-word="false" fo:text-indent="-0.796cm" style:auto-text-indent="false" style:snap-to-layout-grid="false"/>
    </style:style>
    <style:style style:name="P684" style:family="paragraph" style:parent-style-name="Standard">
      <style:paragraph-properties fo:margin-left="2.383cm" fo:margin-right="0.018cm" fo:text-align="justify" style:justify-single-word="false" fo:text-indent="-0.796cm" style:auto-text-indent="false" style:snap-to-layout-grid="false"/>
      <style:text-properties style:font-name="標楷體" fo:font-size="12pt" style:font-name-asian="標楷體" style:font-size-asian="12pt" style:font-name-complex="標楷體" style:font-size-complex="12pt"/>
    </style:style>
    <style:style style:name="P685" style:family="paragraph" style:parent-style-name="Standard">
      <style:paragraph-properties fo:margin-left="0.406cm" fo:margin-right="0cm" fo:text-align="justify" style:justify-single-word="false" fo:text-indent="-0.406cm" style:auto-text-indent="false"/>
    </style:style>
    <style:style style:name="P686" style:family="paragraph" style:parent-style-name="Standard">
      <style:paragraph-properties fo:margin-left="0.406cm" fo:margin-right="0cm" fo:text-align="justify" style:justify-single-word="false" fo:text-indent="-0.406cm" style:auto-text-indent="false" style:snap-to-layout-grid="false"/>
    </style:style>
    <style:style style:name="P687" style:family="paragraph" style:parent-style-name="Standard">
      <style:paragraph-properties fo:margin-left="0.406cm" fo:margin-right="0.048cm" fo:text-align="justify" style:justify-single-word="false" fo:text-indent="-0.406cm" style:auto-text-indent="false" style:snap-to-layout-grid="false"/>
    </style:style>
    <style:style style:name="P688" style:family="paragraph" style:parent-style-name="Standard">
      <style:paragraph-properties fo:margin-left="0.212cm" fo:margin-right="0cm" fo:text-indent="0cm" style:auto-text-indent="false"/>
      <style:text-properties style:font-name="標楷體" fo:font-size="12pt" style:font-name-asian="標楷體" style:font-size-asian="12pt" style:font-name-complex="標楷體" style:font-size-complex="12pt"/>
    </style:style>
    <style:style style:name="P689" style:family="paragraph" style:parent-style-name="Standard">
      <style:paragraph-properties fo:margin-left="1.217cm" fo:margin-right="0cm" fo:text-align="justify" style:justify-single-word="false" fo:text-indent="-0.871cm" style:auto-text-indent="false"/>
    </style:style>
    <style:style style:name="P690" style:family="paragraph" style:parent-style-name="Standard">
      <style:paragraph-properties fo:margin-left="1.217cm" fo:margin-right="0cm" fo:text-align="justify" style:justify-single-word="false" fo:text-indent="-0.871cm" style:auto-text-indent="false"/>
      <style:text-properties style:font-name="標楷體" fo:font-size="12pt" style:font-name-asian="標楷體" style:font-size-asian="12pt" style:font-name-complex="標楷體" style:font-size-complex="12pt"/>
    </style:style>
    <style:style style:name="P691" style:family="paragraph" style:parent-style-name="Standard">
      <style:paragraph-properties fo:margin-left="0.06cm" fo:margin-right="-0.012cm" fo:text-indent="-0.018cm" style:auto-text-indent="false"/>
      <style:text-properties style:font-name="標楷體" fo:font-size="12pt" style:font-name-asian="標楷體" style:font-size-asian="12pt" style:font-name-complex="標楷體" style:font-size-complex="12pt"/>
    </style:style>
    <style:style style:name="P692" style:family="paragraph" style:parent-style-name="Standard">
      <style:paragraph-properties fo:margin-left="0cm" fo:margin-right="0cm" fo:line-height="0.494cm" fo:text-indent="-0.004cm" style:auto-text-indent="false" style:text-autospace="none"/>
      <style:text-properties style:font-name="標楷體" fo:font-size="12pt" style:font-name-asian="標楷體" style:font-size-asian="12pt" style:font-name-complex="標楷體" style:font-size-complex="12pt"/>
    </style:style>
    <style:style style:name="P693" style:family="paragraph" style:parent-style-name="Standard" style:list-style-name="WW8Num14">
      <style:paragraph-properties fo:margin-left="0.554cm" fo:margin-right="0.176cm" fo:text-align="justify" style:justify-single-word="false" fo:orphans="2" fo:widows="2" fo:text-indent="-0.501cm" style:auto-text-indent="false" style:snap-to-layout-grid="false"/>
      <style:text-properties style:font-name="標楷體" fo:font-size="12pt" style:font-name-asian="標楷體" style:font-size-asian="12pt" style:font-name-complex="標楷體" style:font-size-complex="12pt"/>
    </style:style>
    <style:style style:name="P694" style:family="paragraph" style:parent-style-name="Standard">
      <style:paragraph-properties fo:margin-left="0.554cm" fo:margin-right="0.176cm" fo:text-indent="-0.501cm" style:auto-text-indent="false"/>
      <style:text-properties style:font-name="標楷體" fo:font-size="12pt" fo:language="zh" fo:country="TW" style:font-name-asian="標楷體" style:font-size-asian="12pt" style:font-name-complex="標楷體" style:font-size-complex="12pt"/>
    </style:style>
    <style:style style:name="P695" style:family="paragraph" style:parent-style-name="Standard">
      <style:paragraph-properties fo:margin-left="0.497cm" fo:margin-right="0.176cm" fo:text-align="justify" style:justify-single-word="false" fo:orphans="2" fo:widows="2" fo:text-indent="-0.445cm" style:auto-text-indent="false" style:snap-to-layout-grid="false"/>
      <style:text-properties style:font-name="標楷體" fo:font-size="12pt" style:font-name-asian="標楷體" style:font-size-asian="12pt" style:font-name-complex="標楷體" style:font-size-complex="12pt"/>
    </style:style>
    <style:style style:name="P696" style:family="paragraph" style:parent-style-name="Standard" style:master-page-name="Standard">
      <style:paragraph-properties style:page-number="1"/>
      <style:text-properties style:font-name="標楷體" style:font-name-asian="標楷體" style:font-name-complex="標楷體"/>
    </style:style>
    <style:style style:name="P697" style:family="paragraph" style:parent-style-name="Text_20_body">
      <style:paragraph-properties fo:text-align="justify" style:justify-single-word="false"/>
    </style:style>
    <style:style style:name="P698" style:family="paragraph" style:parent-style-name="Text_20_body">
      <style:paragraph-properties fo:line-height="0.529cm" fo:text-align="justify" style:justify-single-word="false">
        <style:tab-stops>
          <style:tab-stop style:position="1.905cm"/>
        </style:tab-stops>
      </style:paragraph-properties>
      <style:text-properties fo:font-size="12pt" style:font-size-asian="12pt"/>
    </style:style>
    <style:style style:name="P699" style:family="paragraph" style:parent-style-name="Text_20_body">
      <style:paragraph-properties fo:line-height="0.388cm" fo:text-align="justify" style:justify-single-word="false">
        <style:tab-stops>
          <style:tab-stop style:position="1.905cm"/>
        </style:tab-stops>
      </style:paragraph-properties>
      <style:text-properties fo:font-size="12pt" style:font-size-asian="12pt"/>
    </style:style>
    <style:style style:name="P700" style:family="paragraph" style:parent-style-name="Text_20_body">
      <style:paragraph-properties fo:text-align="center" style:justify-single-word="false"/>
      <style:text-properties fo:font-size="12pt" style:font-size-asian="12pt"/>
    </style:style>
    <style:style style:name="P701" style:family="paragraph" style:parent-style-name="Text_20_body">
      <style:paragraph-properties fo:text-align="center" style:justify-single-word="false">
        <style:tab-stops>
          <style:tab-stop style:position="1.905cm"/>
        </style:tab-stops>
      </style:paragraph-properties>
      <style:text-properties fo:font-size="12pt" style:font-size-asian="12pt"/>
    </style:style>
    <style:style style:name="P702" style:family="paragraph" style:parent-style-name="Text_20_body">
      <style:paragraph-properties fo:line-height="0.459cm" fo:text-align="justify" style:justify-single-word="false"/>
      <style:text-properties fo:font-size="12pt" style:font-size-asian="12pt"/>
    </style:style>
    <style:style style:name="P703" style:family="paragraph" style:parent-style-name="Text_20_body">
      <style:paragraph-properties fo:line-height="0.494cm" fo:text-align="justify" style:justify-single-word="false"/>
      <style:text-properties fo:font-size="12pt" style:font-size-asian="12pt"/>
    </style:style>
    <style:style style:name="P704" style:family="paragraph" style:parent-style-name="Text_20_body">
      <style:paragraph-properties fo:line-height="0.494cm" fo:text-align="center" style:justify-single-word="false"/>
      <style:text-properties fo:font-size="12pt" style:font-size-asian="12pt"/>
    </style:style>
    <style:style style:name="P705" style:family="paragraph" style:parent-style-name="Text_20_body">
      <style:paragraph-properties fo:line-height="0.353cm" fo:text-align="justify" style:justify-single-word="false">
        <style:tab-stops>
          <style:tab-stop style:position="1.905cm"/>
        </style:tab-stops>
      </style:paragraph-properties>
      <style:text-properties fo:font-size="12pt" style:font-size-asian="12pt"/>
    </style:style>
    <style:style style:name="P706" style:family="paragraph" style:parent-style-name="Text_20_body">
      <style:paragraph-properties fo:line-height="150%" fo:text-align="center" style:justify-single-word="false"/>
      <style:text-properties fo:font-size="12pt" style:font-size-asian="12pt"/>
    </style:style>
    <style:style style:name="P707" style:family="paragraph" style:parent-style-name="Text_20_body">
      <style:paragraph-properties fo:line-height="0.494cm" fo:text-align="justify" style:justify-single-word="false"/>
      <style:text-properties fo:font-size="12pt" style:font-size-asian="12pt" style:font-size-complex="12pt"/>
    </style:style>
    <style:style style:name="P708" style:family="paragraph" style:parent-style-name="Text_20_body">
      <style:paragraph-properties fo:line-height="0.529cm"/>
      <style:text-properties fo:font-size="12pt" style:font-size-asian="12pt" style:font-size-complex="12pt"/>
    </style:style>
    <style:style style:name="P709" style:family="paragraph" style:parent-style-name="Text_20_body">
      <style:paragraph-properties fo:line-height="0.423cm"/>
      <style:text-properties fo:font-size="12pt" style:font-size-asian="12pt" style:font-name-complex="標楷體" style:font-size-complex="12pt"/>
    </style:style>
    <style:style style:name="P710" style:family="paragraph" style:parent-style-name="Text_20_body">
      <style:paragraph-properties fo:line-height="0.423cm" fo:text-align="justify" style:justify-single-word="false"/>
      <style:text-properties fo:font-size="12pt" style:font-size-asian="12pt" style:font-name-complex="標楷體" style:font-size-complex="12pt"/>
    </style:style>
    <style:style style:name="P711" style:family="paragraph" style:parent-style-name="Text_20_body">
      <style:paragraph-properties fo:line-height="0.423cm" fo:text-align="center" style:justify-single-word="false"/>
      <style:text-properties fo:font-size="12pt" style:font-size-asian="12pt" style:font-name-complex="標楷體" style:font-size-complex="12pt"/>
    </style:style>
    <style:style style:name="P712" style:family="paragraph" style:parent-style-name="Text_20_body">
      <style:paragraph-properties fo:text-align="justify" style:justify-single-word="false"/>
      <style:text-properties fo:font-size="12pt" style:font-size-asian="12pt" style:font-name-complex="標楷體" style:font-size-complex="12pt"/>
    </style:style>
    <style:style style:name="P713" style:family="paragraph" style:parent-style-name="Text_20_body">
      <style:paragraph-properties fo:text-align="justify" style:justify-single-word="false"/>
      <style:text-properties fo:font-size="12pt" style:font-size-asian="12pt" style:font-name-complex="標楷體"/>
    </style:style>
    <style:style style:name="P714" style:family="paragraph" style:parent-style-name="Text_20_body">
      <style:paragraph-properties fo:line-height="0.423cm"/>
      <style:text-properties fo:font-size="12pt" style:font-size-asian="12pt" style:font-name-complex="標楷體"/>
    </style:style>
    <style:style style:name="P715" style:family="paragraph" style:parent-style-name="Text_20_body">
      <style:paragraph-properties fo:line-height="0.423cm" fo:text-align="center" style:justify-single-word="false"/>
      <style:text-properties fo:font-size="12pt" style:font-size-asian="12pt" style:font-name-complex="標楷體"/>
    </style:style>
    <style:style style:name="P716" style:family="paragraph" style:parent-style-name="Text_20_body">
      <style:paragraph-properties fo:line-height="0.494cm" fo:text-align="justify" style:justify-single-word="false"/>
    </style:style>
    <style:style style:name="P717" style:family="paragraph" style:parent-style-name="Text_20_body">
      <style:paragraph-properties fo:text-align="center" style:justify-single-word="false"/>
    </style:style>
    <style:style style:name="P718" style:family="paragraph" style:parent-style-name="Text_20_body">
      <style:paragraph-properties fo:line-height="0.459cm" fo:text-align="justify" style:justify-single-word="false"/>
    </style:style>
    <style:style style:name="P719" style:family="paragraph" style:parent-style-name="Text_20_body">
      <style:paragraph-properties fo:line-height="0.459cm" fo:text-align="justify" style:justify-single-word="false">
        <style:tab-stops>
          <style:tab-stop style:position="1.905cm"/>
        </style:tab-stops>
      </style:paragraph-properties>
    </style:style>
    <style:style style:name="P720" style:family="paragraph" style:parent-style-name="Text_20_body">
      <style:paragraph-properties fo:line-height="0.494cm" fo:text-align="justify" style:justify-single-word="false"/>
      <style:text-properties fo:color="#ff0000" loext:opacity="100%" fo:font-size="12pt" style:text-underline-style="solid" style:text-underline-width="auto" style:text-underline-color="font-color" style:font-size-asian="12pt"/>
    </style:style>
    <style:style style:name="P721" style:family="paragraph" style:parent-style-name="Text_20_body">
      <style:text-properties style:font-name="標楷體" fo:font-size="12pt" style:font-size-asian="12pt" style:font-name-complex="標楷體" style:font-size-complex="12pt"/>
    </style:style>
    <style:style style:name="P722" style:family="paragraph" style:parent-style-name="Text_20_body">
      <style:paragraph-properties fo:line-height="0.529cm" fo:text-align="justify" style:justify-single-word="false"/>
      <style:text-properties style:font-name="標楷體" fo:font-size="12pt" style:font-size-asian="12pt" style:font-name-complex="標楷體" style:font-size-complex="12pt"/>
    </style:style>
    <style:style style:name="P723" style:family="paragraph" style:parent-style-name="Text_20_body">
      <style:paragraph-properties fo:line-height="0.529cm" fo:text-align="center" style:justify-single-word="false"/>
      <style:text-properties style:font-name="標楷體" fo:font-size="12pt" style:font-size-asian="12pt" style:font-name-complex="標楷體" style:font-size-complex="12pt"/>
    </style:style>
    <style:style style:name="P724" style:family="paragraph" style:parent-style-name="Text_20_body">
      <style:paragraph-properties fo:line-height="0.423cm"/>
      <style:text-properties style:font-name="標楷體" fo:font-size="12pt" style:font-size-asian="12pt" style:font-name-complex="標楷體" style:font-size-complex="12pt"/>
    </style:style>
    <style:style style:name="P725" style:family="paragraph" style:parent-style-name="Text_20_body">
      <style:paragraph-properties fo:line-height="0.423cm" fo:text-align="center" style:justify-single-word="false"/>
      <style:text-properties style:font-name="標楷體" fo:font-size="12pt" style:font-size-asian="12pt" style:font-name-complex="標楷體" style:font-size-complex="12pt"/>
    </style:style>
    <style:style style:name="P726" style:family="paragraph" style:parent-style-name="Text_20_body">
      <style:paragraph-properties fo:line-height="0.423cm" fo:text-align="justify" style:justify-single-word="false"/>
      <style:text-properties style:font-name="標楷體" fo:font-size="12pt" style:font-size-asian="12pt" style:font-name-complex="標楷體" style:font-size-complex="12pt"/>
    </style:style>
    <style:style style:name="P727" style:family="paragraph" style:parent-style-name="Text_20_body">
      <style:paragraph-properties fo:line-height="150%" fo:text-align="center" style:justify-single-word="false"/>
      <style:text-properties style:font-name="標楷體" fo:font-size="12pt" style:font-size-asian="12pt" style:font-name-complex="標楷體" style:font-size-complex="12pt"/>
    </style:style>
    <style:style style:name="P728" style:family="paragraph" style:parent-style-name="Text_20_body">
      <style:text-properties style:font-name="標楷體" fo:font-size="12pt" style:font-name-asian="標楷體" style:font-size-asian="12pt" style:font-name-complex="標楷體" style:font-size-complex="12pt"/>
    </style:style>
    <style:style style:name="P729" style:family="paragraph" style:parent-style-name="Text_20_body">
      <style:paragraph-properties fo:line-height="0.423cm"/>
      <style:text-properties style:font-name="標楷體" fo:font-size="12pt" style:font-name-asian="標楷體" style:font-size-asian="12pt" style:font-name-complex="標楷體" style:font-size-complex="12pt"/>
    </style:style>
    <style:style style:name="P730" style:family="paragraph" style:parent-style-name="Text_20_body">
      <style:text-properties style:font-name="標楷體" fo:font-size="12pt" fo:language="zh" fo:country="TW" style:font-name-asian="標楷體" style:font-size-asian="12pt" style:font-name-complex="標楷體" style:font-size-complex="12pt"/>
    </style:style>
    <style:style style:name="P731" style:family="paragraph" style:parent-style-name="Text_20_body">
      <style:text-properties style:font-name="標楷體" fo:font-size="12pt" fo:language="zh" fo:country="TW" style:font-size-asian="12pt" style:font-name-complex="標楷體" style:font-size-complex="12pt"/>
    </style:style>
    <style:style style:name="P732" style:family="paragraph" style:parent-style-name="Text_20_body">
      <style:text-properties fo:language="none" fo:country="none" style:language-asian="none" style:country-asian="none"/>
    </style:style>
    <style:style style:name="P733" style:family="paragraph" style:parent-style-name="Text_20_body">
      <style:paragraph-properties fo:line-height="0.423cm"/>
    </style:style>
    <style:style style:name="P734" style:family="paragraph" style:parent-style-name="Text_20_body">
      <style:paragraph-properties fo:line-height="0.423cm" fo:text-align="center" style:justify-single-word="false"/>
    </style:style>
    <style:style style:name="P735" style:family="paragraph" style:parent-style-name="Text_20_body">
      <style:paragraph-properties fo:line-height="0.423cm"/>
      <style:text-properties style:font-name-complex="標楷體"/>
    </style:style>
    <style:style style:name="P736" style:family="paragraph" style:parent-style-name="Text_20_body">
      <style:paragraph-properties fo:margin-top="0.635cm" fo:margin-bottom="0cm" style:contextual-spacing="false" fo:line-height="0.494cm" fo:text-align="center" style:justify-single-word="false"/>
      <style:text-properties fo:font-size="12pt" style:font-size-asian="12pt" style:font-size-complex="12pt"/>
    </style:style>
    <style:style style:name="P737" style:family="paragraph" style:parent-style-name="Text_20_body">
      <style:paragraph-properties fo:margin-top="0.635cm" fo:margin-bottom="0cm" style:contextual-spacing="false" fo:line-height="0.494cm" fo:text-align="center" style:justify-single-word="false"/>
      <style:text-properties fo:font-size="12pt" style:font-size-asian="12pt"/>
    </style:style>
    <style:style style:name="P738" style:family="paragraph" style:parent-style-name="Text_20_body">
      <style:paragraph-properties fo:margin-top="0.318cm" fo:margin-bottom="0cm" style:contextual-spacing="false" fo:line-height="0.494cm" fo:text-align="center" style:justify-single-word="false"/>
      <style:text-properties fo:font-size="12pt" style:font-size-asian="12pt" style:font-size-complex="12pt"/>
    </style:style>
    <style:style style:name="P739" style:family="paragraph" style:parent-style-name="Text_20_body">
      <style:paragraph-properties fo:margin-top="0.318cm" fo:margin-bottom="0cm" style:contextual-spacing="false" fo:line-height="0.494cm" fo:text-align="center" style:justify-single-word="false"/>
      <style:text-properties fo:font-size="12pt" style:font-size-asian="12pt"/>
    </style:style>
    <style:style style:name="P740" style:family="paragraph" style:parent-style-name="Text_20_body">
      <style:paragraph-properties fo:margin-top="0.127cm" fo:margin-bottom="0cm" style:contextual-spacing="false" fo:line-height="0.423cm" fo:text-align="center" style:justify-single-word="false">
        <style:tab-stops>
          <style:tab-stop style:position="1.905cm"/>
        </style:tab-stops>
      </style:paragraph-properties>
      <style:text-properties fo:font-size="12pt" style:font-size-asian="12pt"/>
    </style:style>
    <style:style style:name="P741" style:family="paragraph" style:parent-style-name="Text_20_body">
      <style:paragraph-properties fo:margin-top="0.127cm" fo:margin-bottom="0cm" style:contextual-spacing="false" fo:line-height="0.459cm" fo:text-align="center" style:justify-single-word="false">
        <style:tab-stops>
          <style:tab-stop style:position="1.905cm"/>
        </style:tab-stops>
      </style:paragraph-properties>
      <style:text-properties fo:font-size="12pt" style:font-size-asian="12pt"/>
    </style:style>
    <style:style style:name="P742" style:family="paragraph" style:parent-style-name="Text_20_body">
      <style:paragraph-properties fo:margin-top="0.318cm" fo:margin-bottom="0.318cm" style:contextual-spacing="false" fo:line-height="0.6cm"/>
      <style:text-properties fo:font-size="12pt" style:font-size-asian="12pt" style:font-name-complex="標楷體" style:font-size-complex="12pt"/>
    </style:style>
    <style:style style:name="P743" style:family="paragraph" style:parent-style-name="Text_20_body">
      <style:paragraph-properties fo:margin-top="0cm" fo:margin-bottom="0.318cm" style:contextual-spacing="false" fo:line-height="0.459cm"/>
      <style:text-properties fo:font-size="12pt" style:font-size-asian="12pt" style:font-name-complex="標楷體" style:font-size-complex="12pt"/>
    </style:style>
    <style:style style:name="P744" style:family="paragraph" style:parent-style-name="Text_20_body">
      <style:paragraph-properties fo:margin-top="0cm" fo:margin-bottom="0.318cm" style:contextual-spacing="false" fo:line-height="0.6cm"/>
      <style:text-properties fo:font-size="12pt" style:font-size-asian="12pt" style:font-name-complex="標楷體" style:font-size-complex="12pt"/>
    </style:style>
    <style:style style:name="P745" style:family="paragraph" style:parent-style-name="Text_20_body">
      <style:paragraph-properties fo:margin-top="0cm" fo:margin-bottom="0.318cm" style:contextual-spacing="false" fo:line-height="0.6cm" fo:text-align="center" style:justify-single-word="false"/>
      <style:text-properties fo:font-size="12pt" style:font-size-asian="12pt" style:font-name-complex="標楷體" style:font-size-complex="12pt"/>
    </style:style>
    <style:style style:name="P746" style:family="paragraph" style:parent-style-name="Text_20_body">
      <style:paragraph-properties fo:margin-top="0.159cm" fo:margin-bottom="0cm" style:contextual-spacing="false" fo:text-align="center" style:justify-single-word="false"/>
      <style:text-properties style:font-name="標楷體" fo:font-size="12pt" style:font-size-asian="12pt" style:font-name-complex="標楷體" style:font-size-complex="12pt"/>
    </style:style>
    <style:style style:name="P747" style:family="paragraph" style:parent-style-name="Text_20_body">
      <style:paragraph-properties fo:margin-top="0.159cm" fo:margin-bottom="0cm" style:contextual-spacing="false" fo:line-height="0.529cm"/>
      <style:text-properties style:font-name="標楷體" fo:font-size="12pt" style:font-size-asian="12pt" style:font-name-complex="標楷體" style:font-size-complex="12pt"/>
    </style:style>
    <style:style style:name="P748" style:family="paragraph" style:parent-style-name="Text_20_body">
      <style:paragraph-properties fo:margin-top="0.159cm" fo:margin-bottom="0cm" style:contextual-spacing="false" fo:line-height="0.529cm" fo:text-align="center" style:justify-single-word="false"/>
      <style:text-properties style:font-name="標楷體" fo:font-size="12pt" style:font-size-asian="12pt" style:font-name-complex="標楷體" style:font-size-complex="12pt"/>
    </style:style>
    <style:style style:name="P749" style:family="paragraph" style:parent-style-name="Text_20_body_20_indent">
      <style:paragraph-properties fo:margin-left="2.736cm" fo:margin-right="0.071cm" fo:margin-top="0cm" fo:margin-bottom="0cm" style:contextual-spacing="false" fo:text-align="justify" style:justify-single-word="false" fo:text-indent="-1.512cm" style:auto-text-indent="false"/>
    </style:style>
    <style:style style:name="P750" style:family="paragraph" style:parent-style-name="Text_20_body_20_indent">
      <style:paragraph-properties fo:margin-left="2.868cm" fo:margin-right="0.071cm" fo:margin-top="0cm" fo:margin-bottom="0cm" style:contextual-spacing="false" fo:text-align="justify" style:justify-single-word="false" fo:text-indent="-1.633cm" style:auto-text-indent="false">
        <style:tab-stops>
          <style:tab-stop style:position="1.529cm"/>
        </style:tab-stops>
      </style:paragraph-properties>
    </style:style>
    <style:style style:name="P751" style:family="paragraph" style:parent-style-name="Text_20_body_20_indent" style:list-style-name="WW8Num16">
      <style:paragraph-properties fo:margin-left="0.568cm" fo:margin-right="0cm" fo:margin-top="0cm" fo:margin-bottom="0cm" style:contextual-spacing="false" fo:text-align="justify" style:justify-single-word="false" fo:text-indent="-0.48cm" style:auto-text-indent="false"/>
      <style:text-properties style:font-name="標楷體" fo:font-size="12pt" style:font-name-asian="標楷體" style:font-size-asian="12pt" style:font-name-complex="標楷體" style:font-size-complex="12pt"/>
    </style:style>
    <style:style style:name="P752" style:family="paragraph" style:parent-style-name="一">
      <style:paragraph-properties fo:margin-left="1.229cm" fo:margin-right="0cm" fo:line-height="100%" fo:text-align="start" style:justify-single-word="false" fo:text-indent="-1.229cm" style:auto-text-indent="false"/>
      <style:text-properties style:font-name="標楷體" fo:font-size="12pt" fo:font-weight="bold" style:font-name-asian="標楷體" style:font-size-asian="12pt" style:font-weight-asian="bold" style:font-name-complex="標楷體" style:font-size-complex="12pt"/>
    </style:style>
    <style:style style:name="P753" style:family="paragraph" style:parent-style-name="一">
      <style:paragraph-properties fo:margin-left="1.229cm" fo:margin-right="0cm" fo:line-height="100%" fo:text-align="start" style:justify-single-word="false" fo:text-indent="-1.229cm" style:auto-text-indent="false"/>
      <style:text-properties fo:font-size="12pt" fo:font-weight="bold" style:font-size-asian="12pt" style:font-weight-asian="bold" style:font-name-complex="標楷體" style:font-size-complex="12pt"/>
    </style:style>
    <style:style style:name="P754" style:family="paragraph" style:parent-style-name="區塊文字">
      <style:paragraph-properties fo:margin-left="2.085cm" fo:margin-right="0cm" fo:text-indent="-0.635cm" style:auto-text-indent="false" style:snap-to-layout-grid="false"/>
    </style:style>
    <style:style style:name="P755" style:family="paragraph" style:parent-style-name="區塊文字">
      <style:paragraph-properties fo:margin-left="2.085cm" fo:margin-right="0cm" fo:text-indent="-0.635cm" style:auto-text-indent="false" style:snap-to-layout-grid="false"/>
      <style:text-properties fo:font-size="12pt" style:font-size-asian="12pt" style:font-name-complex="標楷體" style:font-size-complex="12pt"/>
    </style:style>
    <style:style style:name="P756" style:family="paragraph" style:parent-style-name="區塊文字">
      <style:paragraph-properties fo:margin-left="2.335cm" fo:margin-right="0cm" fo:text-indent="-0.885cm" style:auto-text-indent="false" style:snap-to-layout-grid="false"/>
    </style:style>
    <style:style style:name="P757" style:family="paragraph" style:parent-style-name="本文_20_2">
      <style:paragraph-properties fo:line-height="100%"/>
    </style:style>
    <style:style style:name="P758" style:family="paragraph" style:parent-style-name="本文_20_2">
      <style:paragraph-properties fo:line-height="100%"/>
      <style:text-properties style:font-name="標楷體" fo:font-size="12pt" style:font-name-asian="標楷體" style:font-size-asian="12pt" style:font-name-complex="標楷體" style:font-size-complex="12pt"/>
    </style:style>
    <style:style style:name="P759" style:family="paragraph" style:parent-style-name="本文_20_2">
      <style:paragraph-properties fo:line-height="150%"/>
      <style:text-properties style:font-name="標楷體" fo:font-size="12pt" style:font-name-asian="標楷體" style:font-size-asian="12pt" style:font-name-complex="標楷體" style:font-size-complex="12pt"/>
    </style:style>
    <style:style style:name="P760" style:family="paragraph" style:parent-style-name="本文_20_2">
      <style:paragraph-properties fo:text-align="center" style:justify-single-word="false"/>
      <style:text-properties style:font-name="標楷體" fo:font-size="12pt" style:font-name-asian="標楷體" style:font-size-asian="12pt" style:font-name-complex="標楷體"/>
    </style:style>
    <style:style style:name="P761" style:family="paragraph" style:parent-style-name="本文_20_2">
      <style:paragraph-properties fo:line-height="100%" fo:text-align="justify" style:justify-single-word="false"/>
      <style:text-properties fo:color="#000000" loext:opacity="100%" style:font-name="標楷體" fo:font-size="12pt" style:font-name-asian="標楷體" style:font-size-asian="12pt" style:font-name-complex="標楷體" style:font-size-complex="12pt"/>
    </style:style>
    <style:style style:name="P762" style:family="paragraph" style:parent-style-name="本文_20_2">
      <style:paragraph-properties fo:line-height="150%" fo:text-align="center" style:justify-single-word="false"/>
      <style:text-properties fo:color="#000000" loext:opacity="100%" style:font-name="標楷體" fo:font-size="12pt" fo:letter-spacing="-0.035cm" style:font-name-asian="標楷體" style:font-size-asian="12pt" style:font-name-complex="標楷體" style:font-size-complex="12pt"/>
    </style:style>
    <style:style style:name="P763" style:family="paragraph" style:parent-style-name="本文_20_2">
      <style:paragraph-properties fo:margin-top="0.423cm" fo:margin-bottom="0.212cm" style:contextual-spacing="false" fo:line-height="100%"/>
      <style:text-properties style:font-name="標楷體" fo:font-size="12pt" style:font-name-asian="標楷體" style:font-size-asian="12pt" style:font-name-complex="標楷體" style:font-size-complex="12pt"/>
    </style:style>
    <style:style style:name="P764" style:family="paragraph" style:parent-style-name="本文_20_2">
      <style:paragraph-properties fo:margin-top="0cm" fo:margin-bottom="0cm" style:contextual-spacing="false" fo:line-height="100%"/>
      <style:text-properties style:font-name="標楷體" fo:font-size="12pt" style:font-name-asian="標楷體" style:font-size-asian="12pt" style:font-name-complex="標楷體"/>
    </style:style>
    <style:style style:name="P765" style:family="paragraph" style:parent-style-name="本文_20_2">
      <style:paragraph-properties fo:margin-top="0cm" fo:margin-bottom="0cm" style:contextual-spacing="false" fo:line-height="100%"/>
      <style:text-properties style:font-name="標楷體" fo:font-size="12pt" style:font-name-asian="標楷體" style:font-size-asian="12pt" style:font-name-complex="標楷體" style:font-size-complex="12pt"/>
    </style:style>
    <style:style style:name="P766" style:family="paragraph" style:parent-style-name="本文_20_2">
      <style:paragraph-properties fo:margin-top="0cm" fo:margin-bottom="0cm" style:contextual-spacing="false" fo:line-height="0.564cm" fo:text-align="center" style:justify-single-word="false"/>
      <style:text-properties style:font-name="標楷體" fo:font-size="12pt" style:font-name-asian="標楷體" style:font-size-asian="12pt" style:font-name-complex="標楷體" style:font-size-complex="12pt"/>
    </style:style>
    <style:style style:name="P767" style:family="paragraph" style:parent-style-name="本文_20_2">
      <style:paragraph-properties fo:margin-top="0cm" fo:margin-bottom="0cm" style:contextual-spacing="false" fo:line-height="0.423cm"/>
      <style:text-properties style:font-name="標楷體" fo:font-size="12pt" style:font-name-asian="標楷體" style:font-size-asian="12pt" style:font-name-complex="標楷體" style:font-size-complex="12pt"/>
    </style:style>
    <style:style style:name="P768" style:family="paragraph" style:parent-style-name="本文_20_2">
      <style:paragraph-properties fo:margin-top="0cm" fo:margin-bottom="0cm" style:contextual-spacing="false" fo:line-height="100%"/>
      <style:text-properties fo:color="#ff0000" loext:opacity="100%" style:font-name="標楷體" fo:font-size="12pt" style:text-underline-style="solid" style:text-underline-width="auto" style:text-underline-color="font-color" style:font-name-asian="標楷體" style:font-size-asian="12pt" style:font-name-complex="標楷體"/>
    </style:style>
    <style:style style:name="P769" style:family="paragraph" style:parent-style-name="本文_20_3">
      <style:paragraph-properties fo:line-height="0.494cm"/>
    </style:style>
    <style:style style:name="P770" style:family="paragraph" style:parent-style-name="本文_20_3">
      <style:paragraph-properties fo:line-height="0.494cm"/>
      <style:text-properties style:font-name="標楷體" fo:font-size="11pt" style:font-name-asian="標楷體" style:font-size-asian="11pt" style:font-name-complex="標楷體" style:font-size-complex="10pt"/>
    </style:style>
    <style:style style:name="P771" style:family="paragraph" style:parent-style-name="本文_20_3">
      <style:text-properties style:font-name="標楷體" fo:font-size="12pt" style:font-name-asian="標楷體" style:font-size-asian="12pt" style:font-name-complex="標楷體" style:font-size-complex="12pt"/>
    </style:style>
    <style:style style:name="P772" style:family="paragraph" style:parent-style-name="本文_20_3">
      <style:text-properties style:font-name="標楷體" fo:font-size="12pt" style:font-name-asian="標楷體" style:font-size-asian="12pt" style:font-name-complex="標楷體" style:font-size-complex="12pt"/>
    </style:style>
    <style:style style:name="P773" style:family="paragraph" style:parent-style-name="本文_20_3">
      <style:paragraph-properties fo:line-height="0.494cm" fo:text-align="justify" style:justify-single-word="false"/>
      <style:text-properties style:font-name="標楷體" fo:font-size="12pt" style:font-name-asian="標楷體" style:font-size-asian="12pt" style:font-name-complex="標楷體" style:font-size-complex="12pt"/>
    </style:style>
    <style:style style:name="P774" style:family="paragraph" style:parent-style-name="本文_20_3">
      <style:paragraph-properties fo:line-height="0.67cm"/>
      <style:text-properties style:font-name="標楷體" fo:font-size="12pt" style:font-name-asian="標楷體" style:font-size-asian="12pt" style:font-name-complex="標楷體" style:font-size-complex="12pt"/>
    </style:style>
    <style:style style:name="P775" style:family="paragraph" style:parent-style-name="本文_20_3">
      <style:paragraph-properties fo:line-height="0.635cm" fo:text-align="center" style:justify-single-word="false"/>
      <style:text-properties style:font-name="標楷體" fo:font-size="12pt" style:font-name-asian="標楷體" style:font-size-asian="12pt" style:font-name-complex="標楷體" style:font-size-complex="12pt"/>
    </style:style>
    <style:style style:name="P776" style:family="paragraph" style:parent-style-name="本文_20_3">
      <style:paragraph-properties fo:text-align="center" style:justify-single-word="false"/>
      <style:text-properties style:font-name="標楷體" fo:font-size="12pt" style:font-name-asian="標楷體" style:font-size-asian="12pt" style:font-name-complex="標楷體" style:font-size-complex="12pt"/>
    </style:style>
    <style:style style:name="P777" style:family="paragraph" style:parent-style-name="本文_20_3">
      <style:paragraph-properties fo:line-height="0.459cm"/>
      <style:text-properties style:font-name="標楷體" fo:font-size="12pt" style:font-name-asian="標楷體" style:font-size-asian="12pt" style:font-name-complex="標楷體" style:font-size-complex="12pt"/>
    </style:style>
    <style:style style:name="P778" style:family="paragraph" style:parent-style-name="本文_20_3">
      <style:paragraph-properties fo:text-align="center" style:justify-single-word="false"/>
      <style:text-properties style:font-name="標楷體" fo:font-size="12pt" style:font-name-asian="標楷體" style:font-size-asian="12pt" style:font-name-complex="標楷體" style:font-size-complex="12pt"/>
    </style:style>
    <style:style style:name="P779" style:family="paragraph" style:parent-style-name="本文_20_3">
      <style:paragraph-properties fo:text-align="center" style:justify-single-word="false"/>
      <style:text-properties style:font-name="標楷體" fo:font-size="12pt" style:font-name-asian="標楷體" style:font-size-asian="12pt" style:font-name-complex="標楷體" style:font-size-complex="12pt" style:text-scale="90%"/>
    </style:style>
    <style:style style:name="P780" style:family="paragraph" style:parent-style-name="本文_20_3">
      <style:text-properties style:font-name="標楷體" fo:font-size="12pt" fo:letter-spacing="-0.035cm" style:font-name-asian="標楷體" style:font-size-asian="12pt" style:font-name-complex="標楷體" style:font-size-complex="12pt"/>
    </style:style>
    <style:style style:name="P781" style:family="paragraph" style:parent-style-name="本文_20_3">
      <style:paragraph-properties fo:text-align="center" style:justify-single-word="false"/>
      <style:text-properties fo:font-size="12pt" style:font-size-asian="12pt" style:font-size-complex="12pt"/>
    </style:style>
    <style:style style:name="P782" style:family="paragraph" style:parent-style-name="本文_20_3">
      <style:paragraph-properties fo:line-height="0.564cm" fo:text-align="justify" style:justify-single-word="false"/>
      <style:text-properties fo:font-size="12pt" style:font-name-asian="標楷體" style:font-size-asian="12pt" style:font-size-complex="12pt"/>
    </style:style>
    <style:style style:name="P783" style:family="paragraph" style:parent-style-name="本文_20_3">
      <style:paragraph-properties fo:line-height="0.67cm" fo:text-align="center" style:justify-single-word="false"/>
    </style:style>
    <style:style style:name="P784" style:family="paragraph" style:parent-style-name="本文_20_3">
      <style:paragraph-properties fo:line-height="0.564cm" fo:text-align="justify" style:justify-single-word="false"/>
    </style:style>
    <style:style style:name="P785" style:family="paragraph" style:parent-style-name="本文_20_3">
      <style:paragraph-properties fo:margin-top="0cm" fo:margin-bottom="0cm" style:contextual-spacing="false"/>
    </style:style>
    <style:style style:name="P786" style:family="paragraph" style:parent-style-name="本文_20_3">
      <style:paragraph-properties fo:margin-top="0cm" fo:margin-bottom="0cm" style:contextual-spacing="false"/>
      <style:text-properties style:font-name="標楷體" fo:font-size="12pt" style:font-name-asian="標楷體" style:font-size-asian="12pt" style:font-name-complex="標楷體"/>
    </style:style>
    <style:style style:name="P787" style:family="paragraph" style:parent-style-name="本文_20_3">
      <style:paragraph-properties fo:margin-top="0cm" fo:margin-bottom="0cm" style:contextual-spacing="false" fo:line-height="0.318cm"/>
      <style:text-properties style:font-name="標楷體" fo:font-size="12pt" style:font-name-asian="標楷體" style:font-size-asian="12pt" style:font-name-complex="標楷體" style:font-size-complex="12pt"/>
    </style:style>
    <style:style style:name="P788" style:family="paragraph" style:parent-style-name="本文_20_3">
      <style:paragraph-properties fo:margin-top="0cm" fo:margin-bottom="0cm" style:contextual-spacing="false" fo:line-height="0.423cm"/>
      <style:text-properties fo:color="#000000" loext:opacity="100%" style:font-name="標楷體" fo:font-size="12pt" style:font-name-asian="標楷體" style:font-size-asian="12pt" style:font-name-complex="標楷體" style:font-size-complex="12pt"/>
    </style:style>
    <style:style style:name="P789" style:family="paragraph" style:parent-style-name="本文_20_3" style:list-style-name="WW8Num12">
      <style:paragraph-properties fo:margin-top="0cm" fo:margin-bottom="0cm" style:contextual-spacing="false"/>
      <style:text-properties fo:color="#ff0000" loext:opacity="100%" style:font-name="標楷體" fo:font-size="12pt" fo:letter-spacing="-0.035cm" style:text-underline-style="solid" style:text-underline-width="auto" style:text-underline-color="font-color" style:font-name-asian="標楷體" style:font-size-asian="12pt" style:font-name-complex="標楷體" style:font-size-complex="12pt"/>
    </style:style>
    <style:style style:name="P790" style:family="paragraph" style:parent-style-name="本文_20_3">
      <style:paragraph-properties fo:margin-top="0.318cm" fo:margin-bottom="0.212cm" style:contextual-spacing="false" fo:line-height="0.67cm" fo:text-align="center" style:justify-single-word="false"/>
      <style:text-properties style:font-name="標楷體" fo:font-size="12pt" style:font-name-asian="標楷體" style:font-size-asian="12pt" style:font-name-complex="標楷體" style:font-size-complex="12pt"/>
    </style:style>
    <style:style style:name="P791" style:family="paragraph" style:parent-style-name="本文_20_3">
      <style:paragraph-properties fo:margin-left="0.635cm" fo:margin-right="0cm" fo:margin-top="0cm" fo:margin-bottom="0cm" style:contextual-spacing="false" fo:text-indent="0cm" style:auto-text-indent="false"/>
      <style:text-properties fo:color="#000000" loext:opacity="100%" style:font-name="標楷體" fo:font-size="12pt" fo:letter-spacing="-0.035cm" style:font-name-asian="標楷體" style:font-size-asian="12pt" style:font-name-complex="標楷體" style:font-size-complex="12pt"/>
    </style:style>
    <style:style style:name="P792" style:family="paragraph" style:parent-style-name="本文_20_3">
      <style:paragraph-properties fo:margin-top="0.212cm" fo:margin-bottom="0.212cm" style:contextual-spacing="false" fo:line-height="0.67cm" fo:text-align="center" style:justify-single-word="false"/>
      <style:text-properties style:font-name="標楷體" fo:font-size="12pt" style:font-name-asian="標楷體" style:font-size-asian="12pt" style:font-name-complex="標楷體" style:font-size-complex="12pt"/>
    </style:style>
    <style:style style:name="P793" style:family="paragraph" style:parent-style-name="本文_20_3">
      <style:paragraph-properties fo:margin-top="0.212cm" fo:margin-bottom="0.212cm" style:contextual-spacing="false" fo:text-align="center" style:justify-single-word="false"/>
      <style:text-properties style:font-name="標楷體" fo:font-size="12pt" style:font-name-asian="標楷體" style:font-size-asian="12pt" style:font-name-complex="標楷體" style:font-size-complex="12pt"/>
    </style:style>
    <style:style style:name="P794" style:family="paragraph" style:parent-style-name="本文_20_3">
      <style:paragraph-properties fo:margin-top="0.212cm" fo:margin-bottom="0.212cm" style:contextual-spacing="false" fo:line-height="0.564cm" fo:text-align="justify" style:justify-single-word="false"/>
    </style:style>
    <style:style style:name="P795" style:family="paragraph" style:parent-style-name="本文_20_3">
      <style:paragraph-properties fo:margin-top="0.318cm" fo:margin-bottom="0cm" style:contextual-spacing="false" fo:text-align="center" style:justify-single-word="false"/>
      <style:text-properties style:font-name="標楷體" fo:font-size="12pt" style:font-name-asian="標楷體" style:font-size-asian="12pt" style:font-name-complex="標楷體" style:font-size-complex="12pt"/>
    </style:style>
    <style:style style:name="P796" style:family="paragraph" style:parent-style-name="本文_20_3">
      <style:paragraph-properties fo:margin-left="0.347cm" fo:margin-right="0cm" fo:margin-top="0.212cm" fo:margin-bottom="0.212cm" style:contextual-spacing="false" fo:text-align="center" style:justify-single-word="false" fo:text-indent="-0.347cm" style:auto-text-indent="false"/>
      <style:text-properties style:font-name="標楷體" fo:font-size="12pt" style:font-name-asian="標楷體" style:font-size-asian="12pt" style:font-name-complex="標楷體" style:font-size-complex="12pt"/>
    </style:style>
    <style:style style:name="P797" style:family="paragraph" style:parent-style-name="本文_20_3">
      <style:paragraph-properties fo:margin-left="0cm" fo:margin-right="0cm" fo:text-indent="0cm" style:auto-text-indent="false"/>
      <style:text-properties style:font-name="標楷體" fo:font-size="12pt" style:font-name-asian="標楷體" style:font-size-asian="12pt" style:font-name-complex="標楷體" style:font-size-complex="12pt"/>
    </style:style>
    <style:style style:name="P798" style:family="paragraph" style:parent-style-name="本文_20_3">
      <style:paragraph-properties fo:margin-left="0cm" fo:margin-right="0cm" fo:line-height="0.423cm" fo:text-indent="0cm" style:auto-text-indent="false"/>
      <style:text-properties style:font-name="標楷體" fo:font-size="12pt" style:font-name-asian="標楷體" style:font-size-asian="12pt" style:font-name-complex="標楷體" style:font-size-complex="12pt"/>
    </style:style>
    <style:style style:name="P799" style:family="paragraph" style:parent-style-name="本文_20_3">
      <style:paragraph-properties fo:margin-top="0.127cm" fo:margin-bottom="0cm" style:contextual-spacing="false" fo:line-height="0.318cm"/>
    </style:style>
    <style:style style:name="P800" style:family="paragraph" style:parent-style-name="本文_20_3">
      <style:paragraph-properties fo:margin-left="0.212cm" fo:margin-right="0cm" fo:text-indent="-0.212cm" style:auto-text-indent="false"/>
    </style:style>
    <style:style style:name="P801" style:family="paragraph" style:parent-style-name="本文縮排_20_2">
      <style:paragraph-properties fo:margin-left="2.335cm" fo:margin-right="0cm" fo:margin-top="0cm" fo:margin-bottom="0cm" style:contextual-spacing="false" fo:line-height="100%" fo:text-align="justify" style:justify-single-word="false" fo:text-indent="-0.635cm" style:auto-text-indent="false"/>
    </style:style>
    <style:style style:name="P802" style:family="paragraph" style:parent-style-name="本文縮排_20_2">
      <style:paragraph-properties fo:margin-left="2.335cm" fo:margin-right="0cm" fo:margin-top="0cm" fo:margin-bottom="0cm" style:contextual-spacing="false" fo:line-height="100%" fo:text-align="justify" style:justify-single-word="false" fo:text-indent="-0.635cm" style:auto-text-indent="false"/>
      <style:text-properties style:font-name="標楷體" fo:font-size="12pt" style:font-name-asian="標楷體" style:font-size-asian="12pt" style:font-name-complex="標楷體" style:font-size-complex="12pt"/>
    </style:style>
    <style:style style:name="P803" style:family="paragraph" style:parent-style-name="純文字">
      <style:paragraph-properties fo:margin-left="1.199cm" fo:margin-right="0cm" fo:text-align="justify" style:justify-single-word="false" fo:text-indent="-0.847cm" style:auto-text-indent="false"/>
    </style:style>
    <style:style style:name="P804" style:family="paragraph" style:parent-style-name="純文字">
      <style:paragraph-properties fo:margin-left="1.199cm" fo:margin-right="0cm" fo:text-align="justify" style:justify-single-word="false" fo:text-indent="-0.847cm" style:auto-text-indent="false"/>
      <style:text-properties style:font-name="標楷體" fo:font-size="12pt" style:font-name-asian="標楷體" style:font-size-asian="12pt" style:font-name-complex="標楷體" style:font-size-complex="12pt"/>
    </style:style>
    <style:style style:name="P805" style:family="paragraph" style:parent-style-name="純文字" style:list-style-name="WW8Num11">
      <style:paragraph-properties fo:margin-left="2.328cm" fo:margin-right="0cm" fo:text-align="justify" style:justify-single-word="false" fo:text-indent="-0.635cm" style:auto-text-indent="false"/>
    </style:style>
    <style:style style:name="P806" style:family="paragraph" style:parent-style-name="純文字" style:list-style-name="WW8Num11">
      <style:paragraph-properties fo:margin-left="2.328cm" fo:margin-right="0cm" fo:text-align="justify" style:justify-single-word="false" fo:text-indent="-0.635cm" style:auto-text-indent="false"/>
      <style:text-properties style:font-name="標楷體" fo:font-size="12pt" style:font-name-asian="標楷體" style:font-size-asian="12pt" style:font-name-complex="標楷體" style:font-size-complex="12pt"/>
    </style:style>
    <style:style style:name="P807" style:family="paragraph" style:parent-style-name="純文字">
      <style:paragraph-properties fo:margin-left="2.785cm" fo:margin-right="0cm" fo:text-align="justify" style:justify-single-word="false" fo:text-indent="-1.088cm" style:auto-text-indent="false"/>
      <style:text-properties style:font-name="標楷體" fo:font-size="12pt" style:font-name-asian="標楷體" style:font-size-asian="12pt" style:font-name-complex="標楷體" style:font-size-complex="12pt"/>
    </style:style>
    <style:style style:name="P808" style:family="paragraph" style:parent-style-name="純文字">
      <style:paragraph-properties fo:margin-left="2.836cm" fo:margin-right="0cm" fo:text-align="justify" style:justify-single-word="false" fo:text-indent="-0.448cm" style:auto-text-indent="false"/>
      <style:text-properties style:font-name="標楷體" fo:font-size="12pt" style:font-name-asian="標楷體" style:font-size-asian="12pt" style:font-name-complex="標楷體" style:font-size-complex="12pt"/>
    </style:style>
    <style:style style:name="P809" style:family="paragraph" style:parent-style-name="純文字">
      <style:paragraph-properties fo:margin-left="2.046cm" fo:margin-right="0cm" fo:text-align="justify" style:justify-single-word="false" fo:text-indent="-0.635cm" style:auto-text-indent="false"/>
    </style:style>
    <style:style style:name="P810" style:family="paragraph" style:parent-style-name="純文字">
      <style:paragraph-properties fo:margin-left="2.046cm" fo:margin-right="0cm" fo:text-align="justify" style:justify-single-word="false" fo:text-indent="-0.635cm" style:auto-text-indent="false"/>
      <style:text-properties style:font-name="標楷體" fo:font-size="12pt" style:font-name-asian="標楷體" style:font-size-asian="12pt" style:font-name-complex="標楷體" style:font-size-complex="12pt"/>
    </style:style>
    <style:style style:name="P811" style:family="paragraph" style:parent-style-name="純文字">
      <style:paragraph-properties fo:margin-left="2.046cm" fo:margin-right="0.176cm" fo:text-align="justify" style:justify-single-word="false" fo:text-indent="-0.635cm" style:auto-text-indent="false"/>
      <style:text-properties style:font-name="標楷體" fo:font-size="12pt" style:font-name-asian="標楷體" style:font-size-asian="12pt" style:font-name-complex="標楷體" style:font-size-complex="12pt"/>
    </style:style>
    <style:style style:name="P812" style:family="paragraph" style:parent-style-name="純文字">
      <style:paragraph-properties fo:margin-left="2.586cm" fo:margin-right="0cm" fo:text-align="justify" style:justify-single-word="false" fo:text-indent="-0.448cm" style:auto-text-indent="false"/>
      <style:text-properties style:font-name="標楷體" fo:font-size="12pt" style:font-name-asian="標楷體" style:font-size-asian="12pt" style:font-name-complex="標楷體" style:font-size-complex="12pt"/>
    </style:style>
    <style:style style:name="P813" style:family="paragraph" style:parent-style-name="純文字">
      <style:paragraph-properties fo:margin-left="2.561cm" fo:margin-right="0cm" fo:text-align="justify" style:justify-single-word="false" fo:text-indent="-0.423cm" style:auto-text-indent="false"/>
    </style:style>
    <style:style style:name="P814" style:family="paragraph" style:parent-style-name="純文字">
      <style:paragraph-properties fo:margin-left="2.561cm" fo:margin-right="0cm" fo:text-align="justify" style:justify-single-word="false" fo:text-indent="-0.423cm" style:auto-text-indent="false"/>
      <style:text-properties style:font-name="標楷體" fo:font-size="12pt" style:font-name-asian="標楷體" style:font-size-asian="12pt" style:font-name-complex="標楷體" style:font-size-complex="12pt"/>
    </style:style>
    <style:style style:name="P815" style:family="paragraph" style:parent-style-name="純文字">
      <style:paragraph-properties fo:margin-left="1.314cm" fo:margin-right="0cm" fo:text-align="justify" style:justify-single-word="false" fo:text-indent="-0.961cm" style:auto-text-indent="false"/>
      <style:text-properties style:font-name="標楷體" fo:font-size="12pt" style:font-name-asian="標楷體" style:font-size-asian="12pt" style:font-name-complex="標楷體" style:font-size-complex="12pt"/>
    </style:style>
    <style:style style:name="P816" style:family="paragraph" style:parent-style-name="純文字">
      <style:paragraph-properties fo:margin-left="1.623cm" fo:margin-right="0cm" fo:text-align="justify" style:justify-single-word="false" fo:text-indent="-1.27cm" style:auto-text-indent="false"/>
    </style:style>
    <style:style style:name="P817" style:family="paragraph" style:parent-style-name="純文字">
      <style:paragraph-properties fo:margin-left="1.623cm" fo:margin-right="0cm" fo:text-align="justify" style:justify-single-word="false" fo:text-indent="-1.27cm" style:auto-text-indent="false"/>
      <style:text-properties style:font-name="標楷體" fo:font-size="12pt" style:font-name-asian="標楷體" style:font-size-asian="12pt" style:font-name-complex="標楷體" style:font-size-complex="12pt"/>
    </style:style>
    <style:style style:name="P818" style:family="paragraph" style:parent-style-name="純文字">
      <style:paragraph-properties fo:margin-left="1.623cm" fo:margin-right="0cm" fo:line-height="0.635cm" fo:text-align="justify" style:justify-single-word="false" fo:text-indent="-1.27cm" style:auto-text-indent="false"/>
    </style:style>
    <style:style style:name="P819" style:family="paragraph" style:parent-style-name="純文字">
      <style:paragraph-properties fo:margin-left="1.623cm" fo:margin-right="0cm" fo:line-height="0.564cm" fo:text-align="justify" style:justify-single-word="false" fo:text-indent="-1.27cm" style:auto-text-indent="false"/>
    </style:style>
    <style:style style:name="P820" style:family="paragraph" style:parent-style-name="純文字">
      <style:paragraph-properties fo:margin-left="0.236cm" fo:margin-right="0.191cm" fo:text-align="justify" style:justify-single-word="false" fo:text-indent="-0.131cm" style:auto-text-indent="false"/>
      <style:text-properties style:font-name="標楷體" fo:font-size="12pt" style:font-name-asian="標楷體" style:font-size-asian="12pt" style:font-name-complex="標楷體" style:font-size-complex="12pt"/>
    </style:style>
    <style:style style:name="P821" style:family="paragraph" style:parent-style-name="純文字">
      <style:paragraph-properties fo:margin-left="0.487cm" fo:margin-right="0.085cm" fo:text-align="justify" style:justify-single-word="false" fo:text-indent="-0.381cm" style:auto-text-indent="false"/>
      <style:text-properties style:font-name="標楷體" fo:font-size="12pt" style:font-name-asian="標楷體" style:font-size-asian="12pt" style:font-name-complex="標楷體" style:font-size-complex="12pt"/>
    </style:style>
    <style:style style:name="P822" style:family="paragraph" style:parent-style-name="純文字">
      <style:paragraph-properties fo:margin-left="0.487cm" fo:margin-right="0.085cm" fo:text-align="justify" style:justify-single-word="false" fo:text-indent="-0.381cm" style:auto-text-indent="false"/>
      <style:text-properties style:font-name="標楷體" fo:font-size="12pt" style:font-name-asian="標楷體" style:font-size-asian="12pt" style:font-name-complex="標楷體" style:font-size-complex="12pt" style:font-style-complex="italic" style:font-weight-complex="bold"/>
    </style:style>
    <style:style style:name="P823" style:family="paragraph" style:parent-style-name="純文字">
      <style:paragraph-properties fo:margin-left="0.487cm" fo:margin-right="-0.002cm" fo:text-align="justify" style:justify-single-word="false" fo:text-indent="-0.42cm" style:auto-text-indent="false"/>
    </style:style>
    <style:style style:name="P824" style:family="paragraph" style:parent-style-name="純文字">
      <style:paragraph-properties fo:margin-left="0.487cm" fo:margin-right="0.191cm" fo:text-align="justify" style:justify-single-word="false" fo:text-indent="-0.42cm" style:auto-text-indent="false"/>
      <style:text-properties style:font-name="標楷體" fo:font-size="12pt" style:font-name-asian="標楷體" style:font-size-asian="12pt" style:font-name-complex="標楷體" style:font-size-complex="12pt"/>
    </style:style>
    <style:style style:name="P825" style:family="paragraph" style:parent-style-name="純文字">
      <style:paragraph-properties fo:margin-left="1.676cm" fo:margin-right="0cm" fo:text-align="justify" style:justify-single-word="false" fo:text-indent="-0.423cm" style:auto-text-indent="false"/>
      <style:text-properties style:font-name="標楷體" fo:font-size="12pt" style:font-name-asian="標楷體" style:font-size-asian="12pt" style:font-name-complex="標楷體" style:font-size-complex="12pt"/>
    </style:style>
    <style:style style:name="P826" style:family="paragraph" style:parent-style-name="純文字">
      <style:paragraph-properties fo:margin-left="1.605cm" fo:margin-right="0cm" fo:text-align="justify" style:justify-single-word="false" fo:text-indent="-0.353cm" style:auto-text-indent="false"/>
    </style:style>
    <style:style style:name="P827" style:family="paragraph" style:parent-style-name="純文字">
      <style:paragraph-properties fo:margin-left="2.332cm" fo:margin-right="0cm" fo:text-align="justify" style:justify-single-word="false" fo:text-indent="-1.08cm" style:auto-text-indent="false"/>
      <style:text-properties style:font-name="標楷體" fo:font-size="12pt" style:font-name-asian="標楷體" style:font-size-asian="12pt" style:font-name-complex="標楷體" style:font-size-complex="12pt"/>
    </style:style>
    <style:style style:name="P828" style:family="paragraph" style:parent-style-name="純文字">
      <style:paragraph-properties fo:margin-left="2.277cm" fo:margin-right="0cm" fo:text-align="justify" style:justify-single-word="false" fo:text-indent="-0.665cm" style:auto-text-indent="false"/>
      <style:text-properties style:font-name="標楷體" fo:font-size="12pt" style:font-name-asian="標楷體" style:font-size-asian="12pt" style:font-name-complex="標楷體" style:font-size-complex="12pt"/>
    </style:style>
    <style:style style:name="P829" style:family="paragraph" style:parent-style-name="純文字">
      <style:paragraph-properties fo:margin-left="2.118cm" fo:margin-right="0cm" fo:text-align="justify" style:justify-single-word="false" fo:text-indent="-0.707cm" style:auto-text-indent="false"/>
      <style:text-properties style:font-name="標楷體" fo:font-size="12pt" style:font-name-asian="標楷體" style:font-size-asian="12pt" style:font-name-complex="標楷體" style:font-size-complex="12pt"/>
    </style:style>
    <style:style style:name="P830" style:family="paragraph" style:parent-style-name="純文字">
      <style:paragraph-properties fo:margin-left="2.469cm" fo:margin-right="0cm" fo:text-align="justify" style:justify-single-word="false" fo:text-indent="-1.058cm" style:auto-text-indent="false"/>
      <style:text-properties style:font-name="標楷體" fo:font-size="12pt" style:font-name-asian="標楷體" style:font-size-asian="12pt" style:font-name-complex="標楷體" style:font-size-complex="12pt"/>
    </style:style>
    <style:style style:name="P831" style:family="paragraph" style:parent-style-name="純文字">
      <style:paragraph-properties fo:margin-left="2.466cm" fo:margin-right="0cm" fo:text-align="justify" style:justify-single-word="false" fo:text-indent="-0.423cm" style:auto-text-indent="false"/>
      <style:text-properties style:font-name="標楷體" fo:font-size="12pt" style:font-name-asian="標楷體" style:font-size-asian="12pt" style:font-name-complex="標楷體" style:font-size-complex="12pt"/>
    </style:style>
    <style:style style:name="P832" style:family="paragraph" style:parent-style-name="純文字">
      <style:paragraph-properties fo:margin-left="2.586cm" fo:margin-right="0cm" fo:text-align="justify" style:justify-single-word="false" fo:text-indent="-0.423cm" style:auto-text-indent="false"/>
    </style:style>
    <style:style style:name="P833" style:family="paragraph" style:parent-style-name="純文字">
      <style:paragraph-properties fo:margin-left="2.586cm" fo:margin-right="0cm" fo:text-align="justify" style:justify-single-word="false" fo:text-indent="-0.423cm" style:auto-text-indent="false"/>
      <style:text-properties style:font-name="標楷體" fo:font-size="12pt" style:font-name-asian="標楷體" style:font-size-asian="12pt" style:font-name-complex="標楷體" style:font-size-complex="12pt"/>
    </style:style>
    <style:style style:name="P834" style:family="paragraph" style:parent-style-name="純文字">
      <style:paragraph-properties fo:margin-left="1.199cm" fo:margin-right="0.176cm" fo:text-align="justify" style:justify-single-word="false" fo:text-indent="-0.847cm" style:auto-text-indent="false"/>
      <style:text-properties style:font-name="標楷體" fo:font-size="12pt" style:font-name-asian="標楷體" style:font-size-asian="12pt" style:font-name-complex="標楷體" style:font-size-complex="12pt"/>
    </style:style>
    <style:style style:name="P835" style:family="paragraph" style:parent-style-name="純文字">
      <style:paragraph-properties fo:margin-left="0.526cm" fo:margin-right="0cm" fo:text-align="justify" style:justify-single-word="false" fo:text-indent="-0.529cm" style:auto-text-indent="false"/>
      <style:text-properties style:font-name="標楷體" fo:font-size="12pt" style:font-name-asian="標楷體" style:font-size-asian="12pt" style:font-name-complex="標楷體" style:font-size-complex="12pt"/>
    </style:style>
    <style:style style:name="P836" style:family="paragraph" style:parent-style-name="純文字">
      <style:paragraph-properties fo:margin-left="0.526cm" fo:margin-right="0cm" fo:text-align="justify" style:justify-single-word="false" fo:text-indent="-0.529cm" style:auto-text-indent="false"/>
      <style:text-properties style:font-name="標楷體" fo:font-size="12pt" style:font-name-asian="標楷體" style:font-size-asian="12pt" style:font-name-complex="標楷體" style:font-size-complex="12pt" style:font-style-complex="italic" style:font-weight-complex="bold"/>
    </style:style>
    <style:style style:name="P837" style:family="paragraph" style:parent-style-name="純文字">
      <style:paragraph-properties fo:margin-left="0.526cm" fo:margin-right="0cm" fo:text-align="justify" style:justify-single-word="false" fo:text-indent="-0.529cm" style:auto-text-indent="false"/>
      <style:text-properties style:font-name="標楷體" fo:font-size="12pt" style:font-name-asian="標楷體" style:font-size-asian="12pt" style:font-name-complex="標楷體" style:font-size-complex="12pt"/>
    </style:style>
    <style:style style:name="P838" style:family="paragraph" style:parent-style-name="純文字">
      <style:paragraph-properties fo:margin-left="0.526cm" fo:margin-right="0.191cm" fo:text-align="justify" style:justify-single-word="false" fo:text-indent="-0.529cm" style:auto-text-indent="false"/>
      <style:text-properties style:font-name="標楷體" fo:font-size="12pt" style:font-name-asian="標楷體" style:font-size-asian="12pt" style:font-name-complex="標楷體" style:font-size-complex="12pt"/>
    </style:style>
    <style:style style:name="P839" style:family="paragraph" style:parent-style-name="純文字">
      <style:paragraph-properties fo:margin-left="0cm" fo:margin-right="-0.007cm" fo:text-align="justify" style:justify-single-word="false" fo:text-indent="0cm" style:auto-text-indent="false"/>
    </style:style>
    <style:style style:name="P840" style:family="paragraph" style:parent-style-name="純文字">
      <style:paragraph-properties fo:margin-left="0.131cm" fo:margin-right="0.155cm" fo:text-align="justify" style:justify-single-word="false" fo:text-indent="-0.131cm" style:auto-text-indent="false"/>
    </style:style>
    <style:style style:name="P841" style:family="paragraph" style:parent-style-name="純文字">
      <style:paragraph-properties fo:margin-left="0.201cm" fo:margin-right="0.155cm" fo:text-align="justify" style:justify-single-word="false" fo:text-indent="-0.131cm" style:auto-text-indent="false"/>
    </style:style>
    <style:style style:name="P842" style:family="paragraph" style:parent-style-name="純文字">
      <style:paragraph-properties fo:margin-left="1.334cm" fo:margin-right="0.155cm" fo:text-align="justify" style:justify-single-word="false" fo:text-indent="0.002cm" style:auto-text-indent="false"/>
    </style:style>
    <style:style style:name="P843" style:family="paragraph" style:parent-style-name="純文字">
      <style:paragraph-properties fo:margin-left="1.334cm" fo:margin-right="0.155cm" fo:text-align="justify" style:justify-single-word="false" fo:text-indent="0.002cm" style:auto-text-indent="false"/>
      <style:text-properties style:font-name="標楷體" fo:font-size="12pt" style:font-name-asian="標楷體" style:font-size-asian="12pt" style:font-name-complex="標楷體" style:font-size-complex="12pt" style:font-weight-complex="bold"/>
    </style:style>
    <style:style style:name="P844" style:family="paragraph" style:parent-style-name="純文字">
      <style:paragraph-properties fo:margin-left="0.229cm" fo:margin-right="0.222cm" fo:text-align="justify" style:justify-single-word="false" fo:text-indent="-0.123cm" style:auto-text-indent="false"/>
      <style:text-properties style:font-name="標楷體" fo:font-size="12pt" style:font-name-asian="標楷體" style:font-size-asian="12pt" style:font-name-complex="標楷體" style:font-size-complex="12pt"/>
    </style:style>
    <style:style style:name="P845" style:family="paragraph" style:parent-style-name="純文字">
      <style:paragraph-properties fo:margin-left="0.229cm" fo:margin-right="0.222cm" fo:text-align="justify" style:justify-single-word="false" fo:text-indent="-0.123cm" style:auto-text-indent="false" style:snap-to-layout-grid="false"/>
      <style:text-properties style:font-name="標楷體" fo:font-size="12pt" style:font-name-asian="標楷體" style:font-size-asian="12pt" style:font-name-complex="標楷體" style:font-size-complex="12pt"/>
    </style:style>
    <style:style style:name="P846" style:family="paragraph" style:parent-style-name="純文字">
      <style:paragraph-properties fo:margin-left="0.229cm" fo:margin-right="0.088cm" fo:text-align="justify" style:justify-single-word="false" fo:text-indent="-0.123cm" style:auto-text-indent="false"/>
      <style:text-properties style:font-name="標楷體" fo:font-size="12pt" style:font-name-asian="標楷體" style:font-size-asian="12pt" style:font-name-complex="標楷體" style:font-size-complex="12pt"/>
    </style:style>
    <style:style style:name="P847" style:family="paragraph" style:parent-style-name="純文字">
      <style:paragraph-properties fo:margin-left="0.559cm" fo:margin-right="0.088cm" fo:text-align="justify" style:justify-single-word="false" fo:text-indent="-0.453cm" style:auto-text-indent="false"/>
    </style:style>
    <style:style style:name="P848" style:family="paragraph" style:parent-style-name="純文字">
      <style:paragraph-properties fo:margin-left="0.559cm" fo:margin-right="0.088cm" fo:text-align="justify" style:justify-single-word="false" fo:text-indent="-0.453cm" style:auto-text-indent="false"/>
      <style:text-properties style:font-name="標楷體" fo:font-size="12pt" style:font-name-asian="標楷體" style:font-size-asian="12pt" style:font-name-complex="標楷體" style:font-size-complex="12pt"/>
    </style:style>
    <style:style style:name="P849" style:family="paragraph" style:parent-style-name="純文字">
      <style:paragraph-properties fo:margin-left="0.529cm" fo:margin-right="0.088cm" fo:text-align="justify" style:justify-single-word="false" fo:text-indent="-0.423cm" style:auto-text-indent="false"/>
      <style:text-properties style:font-name="標楷體" fo:font-size="12pt" style:font-name-asian="標楷體" style:font-size-asian="12pt" style:font-name-complex="標楷體" style:font-size-complex="12pt"/>
    </style:style>
    <style:style style:name="P850" style:family="paragraph" style:parent-style-name="純文字">
      <style:paragraph-properties fo:margin-left="1.199cm" fo:margin-right="0.191cm" fo:text-align="justify" style:justify-single-word="false" fo:text-indent="-0.847cm" style:auto-text-indent="false"/>
    </style:style>
    <style:style style:name="P851" style:family="paragraph" style:parent-style-name="純文字">
      <style:paragraph-properties fo:margin-left="1.199cm" fo:margin-right="0.191cm" fo:text-align="justify" style:justify-single-word="false" fo:text-indent="-0.847cm" style:auto-text-indent="false"/>
      <style:text-properties style:font-name="標楷體" fo:font-size="12pt" style:font-name-asian="標楷體" style:font-size-asian="12pt" style:font-name-complex="標楷體" style:font-size-complex="12pt"/>
    </style:style>
    <style:style style:name="P852" style:family="paragraph" style:parent-style-name="純文字">
      <style:paragraph-properties fo:margin-left="1.552cm" fo:margin-right="0cm" fo:text-align="justify" style:justify-single-word="false" fo:text-indent="-0.847cm" style:auto-text-indent="false"/>
    </style:style>
    <style:style style:name="P853" style:family="paragraph" style:parent-style-name="純文字">
      <style:paragraph-properties fo:margin-left="1.552cm" fo:margin-right="0cm" fo:text-align="justify" style:justify-single-word="false" fo:text-indent="-0.847cm" style:auto-text-indent="false"/>
      <style:text-properties style:font-name="標楷體" fo:font-size="12pt" style:font-name-asian="標楷體" style:font-size-asian="12pt" style:font-name-complex="標楷體" style:font-size-complex="12pt"/>
    </style:style>
    <style:style style:name="P854" style:family="paragraph" style:parent-style-name="純文字">
      <style:paragraph-properties fo:margin-left="1.658cm" fo:margin-right="0cm" fo:text-align="justify" style:justify-single-word="false" fo:text-indent="-0.423cm" style:auto-text-indent="false"/>
      <style:text-properties style:font-name="標楷體" fo:font-size="12pt" style:font-name-asian="標楷體" style:font-size-asian="12pt" style:font-name-complex="標楷體" style:font-size-complex="12pt"/>
    </style:style>
    <style:style style:name="P855" style:family="paragraph" style:parent-style-name="純文字">
      <style:paragraph-properties fo:margin-left="1.729cm" fo:margin-right="0cm" fo:text-align="justify" style:justify-single-word="false" fo:text-indent="-0.847cm" style:auto-text-indent="false"/>
    </style:style>
    <style:style style:name="P856" style:family="paragraph" style:parent-style-name="純文字">
      <style:paragraph-properties fo:margin-left="1.538cm" fo:margin-right="0cm" fo:text-align="justify" style:justify-single-word="false" fo:text-indent="-0.127cm" style:auto-text-indent="false"/>
      <style:text-properties style:font-name="標楷體" fo:font-size="12pt" style:font-name-asian="標楷體" style:font-size-asian="12pt" style:font-name-complex="標楷體" style:font-size-complex="12pt"/>
    </style:style>
    <style:style style:name="P857" style:family="paragraph" style:parent-style-name="純文字">
      <style:paragraph-properties fo:margin-left="2.081cm" fo:margin-right="0cm" fo:text-align="justify" style:justify-single-word="false" fo:text-indent="-0.847cm" style:auto-text-indent="false"/>
    </style:style>
    <style:style style:name="P858" style:family="paragraph" style:parent-style-name="純文字">
      <style:paragraph-properties fo:margin-left="2.716cm" fo:margin-right="0cm" fo:text-align="justify" style:justify-single-word="false" fo:text-indent="-0.423cm" style:auto-text-indent="false"/>
      <style:text-properties style:font-name="標楷體" fo:font-size="12pt" style:font-name-asian="標楷體" style:font-size-asian="12pt" style:font-name-complex="標楷體" style:font-size-complex="12pt"/>
    </style:style>
    <style:style style:name="P859" style:family="paragraph" style:parent-style-name="純文字">
      <style:paragraph-properties fo:margin-left="2.54cm" fo:margin-right="0cm" fo:text-align="justify" style:justify-single-word="false" fo:text-indent="-0.423cm" style:auto-text-indent="false"/>
      <style:text-properties style:font-name="標楷體" fo:font-size="12pt" style:font-name-asian="標楷體" style:font-size-asian="12pt" style:font-name-complex="標楷體" style:font-size-complex="12pt"/>
    </style:style>
    <style:style style:name="P860" style:family="paragraph" style:parent-style-name="純文字">
      <style:paragraph-properties fo:margin-left="2.258cm" fo:margin-right="0cm" fo:text-align="justify" style:justify-single-word="false" fo:text-indent="-0.847cm" style:auto-text-indent="false"/>
      <style:text-properties style:font-name="標楷體" fo:font-size="12pt" style:font-name-asian="標楷體" style:font-size-asian="12pt" style:font-name-complex="標楷體" style:font-size-complex="12pt"/>
    </style:style>
    <style:style style:name="P861" style:family="paragraph" style:parent-style-name="純文字">
      <style:paragraph-properties fo:margin-left="1.129cm" fo:margin-right="0cm" fo:text-align="justify" style:justify-single-word="false" fo:text-indent="-0.423cm" style:auto-text-indent="false"/>
      <style:text-properties style:font-name="標楷體" fo:font-size="12pt" style:font-name-asian="標楷體" style:font-size-asian="12pt" style:font-name-complex="標楷體" style:font-size-complex="12pt"/>
    </style:style>
    <style:style style:name="P862" style:family="paragraph" style:parent-style-name="純文字">
      <style:paragraph-properties fo:margin-left="1.482cm" fo:margin-right="0cm" fo:text-align="justify" style:justify-single-word="false" fo:text-indent="-0.423cm" style:auto-text-indent="false"/>
    </style:style>
    <style:style style:name="P863" style:family="paragraph" style:parent-style-name="純文字">
      <style:paragraph-properties fo:margin-left="1.482cm" fo:margin-right="0cm" fo:text-align="justify" style:justify-single-word="false" fo:text-indent="-0.423cm" style:auto-text-indent="false"/>
      <style:text-properties style:font-name="標楷體" fo:font-size="12pt" style:font-name-asian="標楷體" style:font-size-asian="12pt" style:font-name-complex="標楷體" style:font-size-complex="12pt"/>
    </style:style>
    <style:style style:name="P864" style:family="paragraph" style:parent-style-name="純文字">
      <style:paragraph-properties fo:margin-left="0.162cm" fo:margin-right="0.191cm" fo:text-align="justify" style:justify-single-word="false" fo:text-indent="-0.127cm" style:auto-text-indent="false"/>
      <style:text-properties style:font-name="標楷體" fo:font-size="12pt" style:font-name-asian="標楷體" style:font-size-asian="12pt" style:font-name-complex="標楷體" style:font-size-complex="12pt"/>
    </style:style>
    <style:style style:name="P865" style:family="paragraph" style:parent-style-name="純文字">
      <style:paragraph-properties fo:margin-left="1.699cm" fo:margin-right="0cm" fo:text-align="justify" style:justify-single-word="false" fo:text-indent="-1.346cm" style:auto-text-indent="false"/>
    </style:style>
    <style:style style:name="P866" style:family="paragraph" style:parent-style-name="註解文字">
      <style:paragraph-properties fo:orphans="2" fo:widows="2"/>
      <style:text-properties style:font-name="標楷體" fo:font-weight="bold" style:font-name-asian="標楷體" style:font-weight-asian="bold" style:font-name-complex="標楷體" style:font-size-complex="12pt"/>
    </style:style>
    <style:style style:name="P867" style:family="paragraph" style:parent-style-name="註解文字">
      <style:text-properties style:font-name="標楷體" fo:font-weight="bold" style:font-name-asian="標楷體" style:font-weight-asian="bold" style:font-name-complex="標楷體"/>
    </style:style>
    <style:style style:name="P868" style:family="paragraph" style:parent-style-name="註解文字">
      <style:paragraph-properties fo:orphans="2" fo:widows="2"/>
      <style:text-properties style:font-name="標楷體" fo:language="none" fo:country="none" fo:font-weight="bold" style:font-name-asian="標楷體" style:language-asian="none" style:country-asian="none" style:font-weight-asian="bold" style:font-name-complex="標楷體" style:font-size-complex="12pt"/>
    </style:style>
    <style:style style:name="P869" style:family="paragraph" style:parent-style-name="註解文字">
      <style:text-properties style:font-name="標楷體" fo:language="none" fo:country="none" fo:font-weight="bold" style:font-name-asian="標楷體" style:language-asian="none" style:country-asian="none" style:font-weight-asian="bold" style:font-name-complex="標楷體"/>
    </style:style>
    <style:style style:name="P870" style:family="paragraph" style:parent-style-name="註解文字">
      <style:paragraph-properties fo:text-align="center" style:justify-single-word="false" fo:orphans="2" fo:widows="2"/>
      <style:text-properties style:font-name="標楷體" fo:font-size="12pt" style:font-name-asian="標楷體" style:font-size-asian="12pt" style:font-name-complex="標楷體" style:font-size-complex="12pt"/>
    </style:style>
    <style:style style:name="P871" style:family="paragraph" style:parent-style-name="註解文字">
      <style:paragraph-properties fo:orphans="2" fo:widows="2"/>
      <style:text-properties style:font-name-asian="標楷體" style:font-size-complex="12pt"/>
    </style:style>
    <style:style style:name="P872" style:family="paragraph" style:parent-style-name="註解文字">
      <style:paragraph-properties fo:margin-top="0.318cm" fo:margin-bottom="0cm" style:contextual-spacing="false" fo:line-height="0.423cm" fo:orphans="2" fo:widows="2"/>
      <style:text-properties style:font-name="標楷體" fo:font-size="12pt" style:font-name-asian="標楷體" style:font-size-asian="12pt" style:font-name-complex="標楷體" style:font-size-complex="12pt"/>
    </style:style>
    <style:style style:name="P873" style:family="paragraph" style:parent-style-name="註解文字">
      <style:paragraph-properties fo:margin-left="0cm" fo:margin-right="0cm" fo:line-height="0.423cm" fo:orphans="2" fo:widows="2" fo:text-indent="0cm" style:auto-text-indent="false"/>
      <style:text-properties fo:font-size="12pt" style:font-name-asian="標楷體" style:font-size-asian="12pt" style:font-size-complex="12pt"/>
    </style:style>
    <style:style style:name="P874" style:family="paragraph" style:parent-style-name="註解文字">
      <style:paragraph-properties fo:margin-left="0cm" fo:margin-right="0cm" fo:margin-top="0.508cm" fo:margin-bottom="0cm" style:contextual-spacing="false" fo:orphans="2" fo:widows="2" fo:text-indent="0cm" style:auto-text-indent="false"/>
      <style:text-properties fo:color="#000000" loext:opacity="100%" style:font-name="標楷體" fo:font-size="12pt" fo:language="zh" fo:country="TW" style:font-name-asian="標楷體" style:font-size-asian="12pt" style:font-size-complex="12pt"/>
    </style:style>
    <style:style style:name="P875" style:family="paragraph" style:parent-style-name="附件_ff11__ff11_">
      <style:paragraph-properties fo:margin-left="0.131cm" fo:margin-right="0.155cm" fo:text-align="justify" style:justify-single-word="false" fo:text-indent="-0.131cm" style:auto-text-indent="false"/>
      <style:text-properties fo:font-size="12pt" style:font-size-asian="12pt" style:font-size-complex="12pt"/>
    </style:style>
    <style:style style:name="P876" style:family="paragraph" style:parent-style-name="附件_ff11__ff11_">
      <style:paragraph-properties fo:margin-left="1.199cm" fo:margin-right="0cm" fo:text-align="justify" style:justify-single-word="false" fo:text-indent="-0.847cm" style:auto-text-indent="false"/>
      <style:text-properties fo:font-size="12pt" style:font-size-asian="12pt" style:font-size-complex="12pt"/>
    </style:style>
    <style:style style:name="P877" style:family="paragraph" style:parent-style-name="附件_ff11__ff11_">
      <style:paragraph-properties fo:margin-left="0.131cm" fo:margin-right="0.176cm" fo:text-align="justify" style:justify-single-word="false" fo:text-indent="-0.131cm" style:auto-text-indent="false"/>
      <style:text-properties fo:font-size="12pt" style:font-size-asian="12pt" style:font-size-complex="12pt"/>
    </style:style>
    <style:style style:name="P878" style:family="paragraph">
      <loext:graphic-properties draw:fill="none" draw:fill-color="#ffffff"/>
      <style:paragraph-properties fo:text-align="center" style:writing-mode="lr-tb"/>
    </style:style>
    <style:style style:name="P879" style:family="paragraph">
      <style:paragraph-properties style:writing-mode="lr-tb"/>
    </style:style>
    <style:style style:name="P880" style:family="paragraph">
      <style:paragraph-properties fo:margin-top="0.212cm" fo:margin-bottom="0cm" style:writing-mode="lr-tb"/>
    </style:style>
    <style:style style:name="P881" style:family="paragraph">
      <loext:graphic-properties draw:fill="solid" draw:fill-color="#ffffff"/>
      <style:paragraph-properties style:writing-mode="lr-tb"/>
    </style:style>
    <style:style style:name="P882" style:family="paragraph">
      <style:paragraph-properties fo:margin-top="0.318cm" fo:margin-bottom="0cm" fo:text-align="center" style:writing-mode="lr-tb"/>
    </style:style>
    <style:style style:name="P883" style:family="paragraph">
      <style:paragraph-properties fo:margin-top="0cm" fo:margin-bottom="0.212cm" fo:line-height="100%" style:writing-mode="lr-tb"/>
    </style:style>
    <style:style style:name="P884" style:family="paragraph">
      <style:paragraph-properties fo:margin-top="0.212cm" fo:margin-bottom="0.212cm" style:line-height-at-least="0.423cm" style:writing-mode="lr-tb"/>
    </style:style>
    <style:style style:name="P885" style:family="paragraph">
      <loext:graphic-properties draw:fill="solid" draw:fill-color="#ffffff"/>
      <style:paragraph-properties fo:margin-top="0cm" fo:margin-bottom="0.212cm" fo:line-height="100%" style:writing-mode="lr-tb"/>
    </style:style>
    <style:style style:name="P886" style:family="paragraph">
      <style:paragraph-properties fo:margin-top="0.212cm" fo:margin-bottom="0.212cm" fo:line-height="100%" style:writing-mode="lr-tb"/>
    </style:style>
    <style:style style:name="P887" style:family="paragraph">
      <style:paragraph-properties fo:margin-top="0.318cm" fo:margin-bottom="0.318cm" fo:text-align="center" style:writing-mode="lr-tb"/>
    </style:style>
    <style:style style:name="P888" style:family="paragraph">
      <style:paragraph-properties fo:line-height="0.529cm" style:writing-mode="lr-tb"/>
    </style:style>
    <style:style style:name="P889" style:family="paragraph">
      <style:paragraph-properties fo:line-height="0.529cm" fo:text-align="center" style:writing-mode="lr-tb"/>
    </style:style>
    <style:style style:name="P890" style:family="paragraph">
      <loext:graphic-properties draw:fill="solid" draw:fill-color="#ffffff"/>
      <style:paragraph-properties fo:line-height="0.529cm" style:writing-mode="lr-tb"/>
    </style:style>
    <style:style style:name="P891" style:family="paragraph">
      <style:paragraph-properties fo:margin-top="0cm" fo:margin-bottom="0cm" style:line-height-at-least="0.423cm" style:writing-mode="lr-tb"/>
    </style:style>
    <style:style style:name="P892" style:family="paragraph">
      <style:paragraph-properties style:line-height-at-least="0.423cm" style:writing-mode="lr-tb"/>
    </style:style>
    <style:style style:name="P893" style:family="paragraph">
      <loext:graphic-properties draw:fill="solid" draw:fill-color="#ffffff"/>
      <style:paragraph-properties fo:margin-top="0cm" fo:margin-bottom="0cm" style:line-height-at-least="0.423cm" style:writing-mode="lr-tb"/>
    </style:style>
    <style:style style:name="P894" style:family="paragraph">
      <style:paragraph-properties fo:line-height="0.423cm" fo:text-align="center" style:writing-mode="lr-tb"/>
    </style:style>
    <style:style style:name="P895" style:family="paragraph">
      <loext:graphic-properties draw:fill="solid" draw:fill-color="#ffffff"/>
      <style:paragraph-properties fo:line-height="0.423cm" fo:text-align="center" style:writing-mode="lr-tb"/>
    </style:style>
    <style:style style:name="P896" style:family="paragraph">
      <style:paragraph-properties fo:text-align="center" style:writing-mode="lr-tb"/>
    </style:style>
    <style:style style:name="P897" style:family="paragraph">
      <loext:graphic-properties draw:fill="solid" draw:fill-color="#ffffff"/>
      <style:paragraph-properties fo:text-align="center" style:writing-mode="lr-tb"/>
    </style:style>
    <style:style style:name="P898" style:family="paragraph">
      <style:paragraph-properties fo:text-align="justify" style:writing-mode="lr-tb"/>
    </style:style>
    <style:style style:name="P899" style:family="paragraph">
      <loext:graphic-properties draw:fill="solid" draw:fill-color="#ffffff"/>
      <style:paragraph-properties fo:text-align="justify" style:writing-mode="lr-tb"/>
    </style:style>
    <style:style style:name="P900" style:family="paragraph">
      <style:paragraph-properties fo:margin-top="0.494cm" fo:margin-bottom="0.494cm" fo:line-height="0.494cm" fo:text-align="center" style:writing-mode="lr-tb"/>
    </style:style>
    <style:style style:name="P901" style:family="paragraph">
      <loext:graphic-properties draw:fill="solid" draw:fill-color="#ffffff"/>
      <style:paragraph-properties fo:margin-top="0.494cm" fo:margin-bottom="0.494cm" fo:line-height="0.494cm" fo:text-align="center" style:writing-mode="lr-tb"/>
    </style:style>
    <style:style style:name="P902" style:family="paragraph">
      <style:paragraph-properties fo:margin-top="0cm" fo:margin-bottom="0cm" fo:line-height="100%" style:writing-mode="lr-tb"/>
    </style:style>
    <style:style style:name="P903" style:family="paragraph">
      <style:paragraph-properties fo:margin-top="0.635cm" fo:margin-bottom="0cm" fo:text-align="center" style:writing-mode="lr-tb"/>
    </style:style>
    <style:style style:name="P904" style:family="paragraph">
      <loext:graphic-properties draw:fill="solid" draw:fill-color="#ffffff"/>
      <style:paragraph-properties fo:margin-top="0cm" fo:margin-bottom="0cm" fo:line-height="100%" style:writing-mode="lr-tb"/>
    </style:style>
    <style:style style:name="P905" style:family="paragraph">
      <style:paragraph-properties fo:line-height="0.494cm" fo:text-align="justify" style:writing-mode="lr-tb"/>
    </style:style>
    <style:style style:name="P906" style:family="paragraph">
      <style:paragraph-properties fo:margin-top="0.635cm" fo:margin-bottom="0cm" fo:line-height="0.494cm" style:writing-mode="lr-tb"/>
    </style:style>
    <style:style style:name="P907" style:family="paragraph">
      <loext:graphic-properties draw:fill="solid" draw:fill-color="#ffffff"/>
      <style:paragraph-properties fo:line-height="0.494cm" fo:text-align="justify" style:writing-mode="lr-tb"/>
    </style:style>
    <style:style style:name="P908" style:family="paragraph">
      <style:paragraph-properties fo:margin-top="0.318cm" fo:margin-bottom="0cm" fo:line-height="0.423cm" fo:text-align="center" style:writing-mode="lr-tb"/>
    </style:style>
    <style:style style:name="P909" style:family="paragraph">
      <style:paragraph-properties fo:margin-top="0.318cm" fo:margin-bottom="0cm" fo:line-height="0.494cm" fo:text-align="center" style:writing-mode="lr-tb"/>
    </style:style>
    <style:style style:name="P910" style:family="paragraph">
      <style:paragraph-properties fo:margin-top="0cm" fo:margin-bottom="0cm" fo:line-height="100%" fo:text-align="center" style:writing-mode="lr-tb"/>
    </style:style>
    <style:style style:name="P911" style:family="paragraph">
      <style:paragraph-properties fo:margin-top="0.476cm" fo:margin-bottom="0cm" fo:text-align="center" style:writing-mode="lr-tb"/>
    </style:style>
    <style:style style:name="P912" style:family="paragraph">
      <style:paragraph-properties fo:margin-top="0cm" fo:margin-bottom="0.212cm" fo:line-height="200%" style:writing-mode="lr-tb"/>
    </style:style>
    <style:style style:name="P913" style:family="paragraph">
      <loext:graphic-properties draw:fill="none" draw:fill-color="#ffffff"/>
      <style:paragraph-properties fo:margin-top="0cm" fo:margin-bottom="0cm" fo:line-height="100%" style:writing-mode="lr-tb"/>
    </style:style>
    <style:style style:name="P914" style:family="paragraph">
      <style:paragraph-properties fo:margin-top="0.318cm" fo:margin-bottom="0.318cm" style:writing-mode="lr-tb"/>
    </style:style>
    <style:style style:name="P915" style:family="paragraph">
      <loext:graphic-properties draw:fill="solid" draw:fill-color="#ffffff"/>
      <style:paragraph-properties fo:margin-top="0.318cm" fo:margin-bottom="0.318cm" style:writing-mode="lr-tb"/>
    </style:style>
    <style:style style:name="P916" style:family="paragraph">
      <style:paragraph-properties style:line-height-at-least="0cm" fo:text-align="center" style:writing-mode="lr-tb"/>
    </style:style>
    <style:style style:name="P917" style:family="paragraph">
      <style:paragraph-properties fo:margin-top="0.318cm" fo:margin-bottom="0cm" style:writing-mode="lr-tb"/>
    </style:style>
    <style:style style:name="P918" style:family="paragraph">
      <loext:graphic-properties draw:fill="solid" draw:fill-color="#ffffff"/>
      <style:paragraph-properties fo:margin-top="0.318cm" fo:margin-bottom="0cm" style:writing-mode="lr-tb"/>
    </style:style>
    <style:style style:name="P919" style:family="paragraph">
      <loext:graphic-properties draw:fill="solid" draw:fill-color="#ffffff"/>
      <style:paragraph-properties fo:margin-top="0.318cm" fo:margin-bottom="0cm" fo:text-align="center" style:writing-mode="lr-tb"/>
    </style:style>
    <style:style style:name="P920" style:family="paragraph">
      <style:paragraph-properties fo:margin-left="0cm" fo:margin-right="0cm" fo:text-align="justify" fo:text-indent="0.423cm" style:writing-mode="lr-tb"/>
    </style:style>
    <style:style style:name="P921" style:family="paragraph">
      <style:paragraph-properties style:line-height-at-least="0.494cm" fo:text-align="justify" style:writing-mode="lr-tb"/>
    </style:style>
    <style:style style:name="P922" style:family="paragraph">
      <style:paragraph-properties fo:margin-left="0cm" fo:margin-right="0cm" fo:margin-top="0.318cm" fo:margin-bottom="0cm" fo:text-align="justify" fo:text-indent="0.423cm" style:writing-mode="lr-tb"/>
    </style:style>
    <style:style style:name="P923" style:family="paragraph">
      <loext:graphic-properties draw:fill="solid" draw:fill-color="#ffffff"/>
      <style:paragraph-properties style:line-height-at-least="0.494cm" fo:text-align="justify" style:writing-mode="lr-tb"/>
    </style:style>
    <style:style style:name="P924" style:family="paragraph">
      <style:paragraph-properties fo:line-height="0.635cm" fo:text-align="justify" style:writing-mode="lr-tb"/>
    </style:style>
    <style:style style:name="P925" style:family="paragraph">
      <style:paragraph-properties fo:margin-left="0cm" fo:margin-right="0cm" fo:line-height="0.529cm" fo:text-align="justify" fo:text-indent="0.423cm" style:writing-mode="lr-tb"/>
    </style:style>
    <style:style style:name="P926" style:family="paragraph">
      <loext:graphic-properties draw:fill="solid" draw:fill-color="#ffffff"/>
      <style:paragraph-properties fo:line-height="0.635cm" fo:text-align="justify" style:writing-mode="lr-tb"/>
    </style:style>
    <style:style style:name="P927" style:family="paragraph">
      <style:paragraph-properties fo:margin-left="0cm" fo:margin-right="0cm" fo:margin-top="0.318cm" fo:margin-bottom="0cm" fo:text-align="justify" fo:text-indent="1.27cm" style:writing-mode="lr-tb"/>
    </style:style>
    <style:style style:name="P928" style:family="paragraph">
      <style:paragraph-properties fo:margin-left="0cm" fo:margin-right="0cm" fo:margin-top="0.508cm" fo:margin-bottom="0cm" fo:text-align="justify" fo:text-indent="1.27cm" style:writing-mode="lr-tb"/>
    </style:style>
    <style:style style:name="P929" style:family="paragraph">
      <style:paragraph-properties fo:margin-top="0.318cm" fo:margin-bottom="0.318cm" fo:line-height="0.6cm" style:writing-mode="lr-tb"/>
    </style:style>
    <style:style style:name="P930" style:family="paragraph">
      <style:paragraph-properties fo:margin-top="0cm" fo:margin-bottom="0.635cm" fo:line-height="0.847cm" fo:text-align="center" style:writing-mode="lr-tb"/>
    </style:style>
    <style:style style:name="P931" style:family="paragraph">
      <style:paragraph-properties fo:margin-top="0cm" fo:margin-bottom="0.635cm" fo:line-height="0.494cm" fo:text-align="center" style:writing-mode="lr-tb"/>
    </style:style>
    <style:style style:name="P932" style:family="paragraph">
      <loext:graphic-properties draw:fill="solid" draw:fill-color="#ffffff"/>
      <style:paragraph-properties fo:margin-top="0.318cm" fo:margin-bottom="0.318cm" fo:line-height="0.6cm" style:writing-mode="lr-tb"/>
    </style:style>
    <style:style style:name="P933" style:family="paragraph">
      <style:paragraph-properties fo:margin-top="0.635cm" fo:margin-bottom="0cm" fo:line-height="0.106cm" fo:text-align="center" style:writing-mode="lr-tb"/>
    </style:style>
    <style:style style:name="P934" style:family="paragraph">
      <style:paragraph-properties fo:margin-top="0cm" fo:margin-bottom="0.318cm" fo:line-height="0.494cm" style:writing-mode="lr-tb"/>
    </style:style>
    <style:style style:name="P935" style:family="paragraph">
      <style:paragraph-properties fo:margin-top="0cm" fo:margin-bottom="0.318cm" fo:line-height="0.494cm" fo:text-align="center" style:writing-mode="lr-tb"/>
    </style:style>
    <style:style style:name="P936" style:family="paragraph">
      <style:paragraph-properties fo:line-height="0.635cm" fo:text-align="center" style:writing-mode="lr-tb"/>
    </style:style>
    <style:style style:name="P937" style:family="paragraph">
      <loext:graphic-properties draw:fill="solid" draw:fill-color="#ffffff"/>
      <style:paragraph-properties fo:line-height="0.635cm" fo:text-align="center" style:writing-mode="lr-tb"/>
    </style:style>
    <style:style style:name="P938" style:family="paragraph">
      <style:paragraph-properties fo:line-height="0.564cm" fo:text-align="center" style:writing-mode="lr-tb"/>
    </style:style>
    <style:style style:name="P939" style:family="paragraph">
      <style:paragraph-properties fo:margin-top="0cm" fo:margin-bottom="0.635cm" fo:line-height="0.988cm" fo:text-align="center" style:writing-mode="lr-tb"/>
    </style:style>
    <style:style style:name="P940" style:family="paragraph">
      <loext:graphic-properties draw:fill="solid" draw:fill-color="#ffffff"/>
      <style:paragraph-properties fo:line-height="0.564cm" fo:text-align="center" style:writing-mode="lr-tb"/>
    </style:style>
    <style:style style:name="P941" style:family="paragraph">
      <style:paragraph-properties fo:line-height="0.564cm" fo:text-align="justify" style:writing-mode="lr-tb"/>
    </style:style>
    <style:style style:name="P942" style:family="paragraph">
      <style:paragraph-properties fo:margin-left="0cm" fo:margin-right="0cm" fo:margin-top="0.318cm" fo:margin-bottom="0cm" fo:line-height="0.564cm" fo:text-align="justify" fo:text-indent="0.423cm" style:writing-mode="lr-tb"/>
    </style:style>
    <style:style style:name="P943" style:family="paragraph">
      <loext:graphic-properties draw:fill="solid" draw:fill-color="#ffffff"/>
      <style:paragraph-properties fo:line-height="0.564cm" fo:text-align="justify" style:writing-mode="lr-tb"/>
    </style:style>
    <style:style style:name="P944" style:family="paragraph">
      <style:paragraph-properties fo:margin-left="0cm" fo:margin-right="0cm" fo:text-indent="0.847cm" style:writing-mode="lr-tb"/>
    </style:style>
    <style:style style:name="P945" style:family="paragraph">
      <style:paragraph-properties fo:margin-left="0cm" fo:margin-right="0cm" fo:text-align="justify" fo:text-indent="0.847cm" style:writing-mode="lr-tb"/>
    </style:style>
    <style:style style:name="P946" style:family="paragraph">
      <style:paragraph-properties fo:margin-left="0cm" fo:margin-right="-0.232cm" fo:text-indent="0cm" style:writing-mode="lr-tb"/>
    </style:style>
    <style:style style:name="P947" style:family="paragraph">
      <loext:graphic-properties draw:fill="solid" draw:fill-color="#ffffff"/>
      <style:paragraph-properties fo:margin-left="0cm" fo:margin-right="-0.232cm" fo:text-indent="0cm" style:writing-mode="lr-tb"/>
    </style:style>
    <style:style style:name="P948" style:family="paragraph">
      <style:paragraph-properties fo:line-height="0.423cm" style:writing-mode="lr-tb"/>
    </style:style>
    <style:style style:name="P949" style:family="paragraph">
      <loext:graphic-properties draw:fill="solid" draw:fill-color="#ffffff"/>
      <style:paragraph-properties fo:line-height="0.423cm" style:writing-mode="lr-tb"/>
    </style:style>
    <style:style style:name="P950" style:family="paragraph">
      <style:paragraph-properties fo:line-height="0.353cm" fo:text-align="center" style:text-autospace="none" style:writing-mode="lr-tb"/>
    </style:style>
    <style:style style:name="P951" style:family="paragraph">
      <loext:graphic-properties draw:fill="solid" draw:fill-color="#ffffff"/>
      <style:paragraph-properties fo:line-height="0.353cm" fo:text-align="center" style:text-autospace="none" style:writing-mode="lr-tb"/>
    </style:style>
    <style:style style:name="P952" style:family="paragraph">
      <style:paragraph-properties fo:text-align="center" style:text-autospace="none" style:writing-mode="lr-tb"/>
    </style:style>
    <style:style style:name="P953" style:family="paragraph">
      <loext:graphic-properties draw:fill="none" draw:fill-color="#ffffff"/>
      <style:paragraph-properties style:writing-mode="lr-tb"/>
    </style:style>
    <style:style style:name="P954" style:family="paragraph">
      <loext:graphic-properties draw:fill="solid" draw:fill-color="#ffffff"/>
      <style:paragraph-properties fo:text-align="center" style:text-autospace="none" style:writing-mode="lr-tb"/>
    </style:style>
    <style:style style:name="P955" style:family="paragraph">
      <loext:graphic-properties draw:fill="none" draw:fill-color="#ffff00"/>
      <style:paragraph-properties style:writing-mode="lr-tb"/>
    </style:style>
    <style:style style:name="P956" style:family="paragraph">
      <loext:graphic-properties draw:fill="none" draw:fill-color="#ffff00"/>
      <style:paragraph-properties fo:line-height="0.423cm" fo:text-align="center" style:writing-mode="lr-tb"/>
    </style:style>
    <style:style style:name="P957" style:family="paragraph">
      <loext:graphic-properties draw:fill="none" draw:fill-color="#ffffff"/>
      <style:paragraph-properties fo:line-height="0.423cm" fo:text-align="center" style:writing-mode="lr-tb"/>
    </style:style>
    <style:style style:name="P958" style:family="paragraph">
      <style:paragraph-properties fo:line-height="0.423cm" fo:text-align="justify" style:text-autospace="none" style:writing-mode="lr-tb"/>
    </style:style>
    <style:style style:name="P959" style:family="paragraph">
      <style:paragraph-properties fo:margin-top="0.318cm" fo:margin-bottom="0cm" fo:line-height="0.423cm" fo:text-align="center" style:text-autospace="none" style:writing-mode="lr-tb"/>
    </style:style>
    <style:style style:name="P960" style:family="paragraph">
      <loext:graphic-properties draw:fill="solid" draw:fill-color="#ffffff"/>
      <style:paragraph-properties fo:line-height="0.423cm" fo:text-align="justify" style:text-autospace="none" style:writing-mode="lr-tb"/>
    </style:style>
    <style:style style:name="P961" style:family="paragraph">
      <style:paragraph-properties fo:margin-top="0cm" fo:margin-bottom="0.212cm" fo:line-height="0.423cm" style:writing-mode="lr-tb"/>
    </style:style>
    <style:style style:name="P962" style:family="paragraph">
      <style:paragraph-properties fo:margin-top="0.318cm" fo:margin-bottom="0cm" fo:line-height="150%" fo:text-align="center" style:writing-mode="lr-tb"/>
    </style:style>
    <style:style style:name="P963" style:family="paragraph">
      <style:paragraph-properties fo:margin-top="0.127cm" fo:margin-bottom="0cm" fo:text-align="center" style:writing-mode="lr-tb"/>
    </style:style>
    <style:style style:name="P964" style:family="paragraph">
      <loext:graphic-properties draw:fill="none" draw:fill-color="#ffff00"/>
      <style:paragraph-properties fo:margin-top="0cm" fo:margin-bottom="0.212cm" fo:line-height="0.423cm" style:writing-mode="lr-tb"/>
    </style:style>
    <style:style style:name="P965" style:family="paragraph">
      <style:paragraph-properties fo:margin-left="-0.249cm" fo:margin-right="-0.045cm" fo:line-height="0.423cm" fo:text-align="center" fo:text-indent="0cm" style:writing-mode="lr-tb"/>
    </style:style>
    <style:style style:name="P966" style:family="paragraph">
      <loext:graphic-properties draw:fill="solid" draw:fill-color="#ffffff"/>
      <style:paragraph-properties fo:margin-left="-0.249cm" fo:margin-right="-0.045cm" fo:line-height="0.423cm" fo:text-align="center" fo:text-indent="0cm" style:writing-mode="lr-tb"/>
    </style:style>
    <style:style style:name="P967" style:family="paragraph">
      <style:paragraph-properties fo:margin-left="-0.249cm" fo:margin-right="-0.338cm" fo:line-height="0.423cm" fo:text-indent="0cm" style:writing-mode="lr-tb"/>
    </style:style>
    <style:style style:name="P968" style:family="paragraph">
      <loext:graphic-properties draw:fill="none" draw:fill-color="#ffff00"/>
      <style:paragraph-properties fo:margin-left="-0.249cm" fo:margin-right="-0.338cm" fo:line-height="0.423cm" fo:text-indent="0cm" style:writing-mode="lr-tb"/>
    </style:style>
    <style:style style:name="P969" style:family="paragraph">
      <style:paragraph-properties fo:line-height="0.494cm" style:writing-mode="lr-tb"/>
    </style:style>
    <style:style style:name="P970" style:family="paragraph">
      <loext:graphic-properties draw:fill="solid" draw:fill-color="#ffffff"/>
      <style:paragraph-properties fo:line-height="0.494cm" style:writing-mode="lr-tb"/>
    </style:style>
    <style:style style:name="P971" style:family="paragraph">
      <style:paragraph-properties fo:margin-top="0.127cm" fo:margin-bottom="0cm" fo:line-height="0.423cm" fo:text-align="center" style:writing-mode="lr-tb"/>
    </style:style>
    <style:style style:name="P972" style:family="paragraph">
      <style:paragraph-properties fo:margin-top="0.127cm" fo:margin-bottom="0cm" fo:line-height="0.423cm" fo:text-align="justify" style:text-autospace="none" style:writing-mode="lr-tb"/>
    </style:style>
    <style:style style:name="P973" style:family="paragraph">
      <style:paragraph-properties fo:line-height="150%" fo:text-align="center" style:writing-mode="lr-tb"/>
    </style:style>
    <style:style style:name="P974" style:family="paragraph">
      <style:paragraph-properties fo:margin-left="0cm" fo:margin-right="0cm" fo:margin-top="0.318cm" fo:margin-bottom="0cm" fo:text-indent="0.847cm" style:writing-mode="lr-tb"/>
    </style:style>
    <style:style style:name="P975" style:family="paragraph">
      <style:paragraph-properties fo:margin-left="0.342cm" fo:margin-right="0cm" fo:text-indent="-0.341cm" style:writing-mode="lr-tb"/>
    </style:style>
    <style:style style:name="P976" style:family="paragraph">
      <loext:graphic-properties draw:fill="solid" draw:fill-color="#ffffff"/>
      <style:paragraph-properties fo:margin-left="0.342cm" fo:margin-right="0cm" fo:text-indent="-0.341cm" style:writing-mode="lr-tb"/>
    </style:style>
    <style:style style:name="P977" style:family="paragraph">
      <style:paragraph-properties fo:margin-top="0cm" fo:margin-bottom="0.212cm" fo:text-align="center" style:writing-mode="lr-tb"/>
    </style:style>
    <style:style style:name="P978" style:family="paragraph">
      <style:paragraph-properties fo:margin-top="0.212cm" fo:margin-bottom="0.212cm" fo:text-align="center" style:writing-mode="lr-tb"/>
    </style:style>
    <style:style style:name="P979" style:family="paragraph">
      <loext:graphic-properties draw:fill="solid" draw:fill-color="#ffffff"/>
      <style:paragraph-properties fo:margin-top="0cm" fo:margin-bottom="0.212cm" fo:text-align="center" style:writing-mode="lr-tb"/>
    </style:style>
    <style:style style:name="P980" style:family="paragraph">
      <style:paragraph-properties fo:line-height="0.494cm" fo:text-align="justify" style:text-autospace="none" style:writing-mode="lr-tb"/>
    </style:style>
    <style:style style:name="P981" style:family="paragraph">
      <style:paragraph-properties fo:margin-top="0.318cm" fo:margin-bottom="0cm" fo:text-align="center" style:text-autospace="none" style:writing-mode="lr-tb"/>
    </style:style>
    <style:style style:name="P982" style:family="paragraph">
      <loext:graphic-properties draw:fill="solid" draw:fill-color="#ffffff"/>
      <style:paragraph-properties fo:line-height="0.494cm" fo:text-align="justify" style:text-autospace="none" style:writing-mode="lr-tb"/>
    </style:style>
    <style:style style:name="P983" style:family="paragraph">
      <style:paragraph-properties fo:line-height="0.529cm" fo:text-align="justify" style:text-autospace="none" style:writing-mode="lr-tb"/>
    </style:style>
    <style:style style:name="P984" style:family="paragraph">
      <style:paragraph-properties fo:margin-top="0cm" fo:margin-bottom="0.212cm" style:writing-mode="lr-tb"/>
    </style:style>
    <style:style style:name="P985" style:family="paragraph">
      <loext:graphic-properties draw:fill="solid" draw:fill-color="#ffffff"/>
      <style:paragraph-properties fo:line-height="0.529cm" fo:text-align="justify" style:text-autospace="none" style:writing-mode="lr-tb"/>
    </style:style>
    <style:style style:name="P986" style:family="paragraph">
      <style:paragraph-properties fo:text-align="justify" style:text-autospace="none" style:writing-mode="lr-tb"/>
    </style:style>
    <style:style style:name="P987" style:family="paragraph">
      <style:paragraph-properties fo:margin-left="0.176cm" fo:margin-right="0cm" fo:line-height="0.423cm" fo:text-align="center" fo:text-indent="0cm" style:writing-mode="lr-tb"/>
    </style:style>
    <style:style style:name="P988" style:family="paragraph">
      <style:paragraph-properties fo:line-height="0.459cm" fo:text-align="justify" style:text-autospace="none" style:writing-mode="lr-tb"/>
    </style:style>
    <style:style style:name="P989" style:family="paragraph">
      <style:paragraph-properties fo:margin-left="0.466cm" fo:margin-right="-0.112cm" fo:line-height="0.459cm" fo:text-align="justify" fo:text-indent="-0.465cm" style:text-autospace="none" style:writing-mode="lr-tb"/>
    </style:style>
    <style:style style:name="P990" style:family="paragraph">
      <style:paragraph-properties fo:margin-top="0.635cm" fo:margin-bottom="0cm" fo:text-align="center" style:text-autospace="none" style:writing-mode="lr-tb"/>
    </style:style>
    <style:style style:name="P991" style:family="paragraph">
      <loext:graphic-properties draw:fill="solid" draw:fill-color="#ffffff"/>
      <style:paragraph-properties fo:line-height="0.459cm" fo:text-align="justify" style:text-autospace="none" style:writing-mode="lr-tb"/>
    </style:style>
    <style:style style:name="P992" style:family="paragraph">
      <style:paragraph-properties fo:margin-top="0.318cm" fo:margin-bottom="0cm" fo:line-height="0.494cm" fo:text-align="center" style:text-autospace="none" style:writing-mode="lr-tb"/>
    </style:style>
    <style:style style:name="P993" style:family="paragraph">
      <style:paragraph-properties fo:line-height="0.459cm" fo:text-align="justify" style:writing-mode="lr-tb"/>
    </style:style>
    <style:style style:name="P994" style:family="paragraph">
      <style:paragraph-properties fo:margin-left="-0.147cm" fo:margin-right="-0.182cm" fo:line-height="0.459cm" fo:text-align="justify" fo:text-indent="0cm" style:writing-mode="lr-tb"/>
    </style:style>
    <style:style style:name="P995" style:family="paragraph">
      <loext:graphic-properties draw:fill="solid" draw:fill-color="#ffffff"/>
      <style:paragraph-properties fo:line-height="0.459cm" fo:text-align="justify" style:writing-mode="lr-tb"/>
    </style:style>
    <style:style style:name="P996" style:family="paragraph">
      <style:paragraph-properties fo:line-height="200%" fo:text-align="center" style:writing-mode="lr-tb"/>
    </style:style>
    <style:style style:name="P997" style:family="paragraph">
      <style:paragraph-properties fo:line-height="200%" style:writing-mode="lr-tb"/>
    </style:style>
    <style:style style:name="P998" style:family="paragraph">
      <style:paragraph-properties fo:line-height="0.388cm" style:writing-mode="lr-tb"/>
    </style:style>
    <style:style style:name="P999" style:family="paragraph">
      <loext:graphic-properties draw:fill="solid" draw:fill-color="#ffffff"/>
      <style:paragraph-properties fo:line-height="0.388cm" style:writing-mode="lr-tb"/>
    </style:style>
    <style:style style:name="P1000" style:family="paragraph">
      <style:paragraph-properties fo:margin-left="-0.249cm" fo:margin-right="-0.285cm" fo:line-height="0.423cm" fo:text-indent="0cm" style:writing-mode="lr-tb"/>
    </style:style>
    <style:style style:name="P1001" style:family="paragraph">
      <loext:graphic-properties draw:fill="solid" draw:fill-color="#ffffff"/>
      <style:paragraph-properties fo:margin-left="-0.249cm" fo:margin-right="-0.285cm" fo:line-height="0.423cm" fo:text-indent="0cm" style:writing-mode="lr-tb"/>
    </style:style>
    <style:style style:name="P1002" style:family="paragraph">
      <loext:graphic-properties draw:fill="none" draw:fill-color="#ffffff"/>
      <style:paragraph-properties fo:text-align="justify" style:writing-mode="lr-tb"/>
    </style:style>
    <style:style style:name="P1003" style:family="paragraph">
      <loext:graphic-properties draw:fill="solid" draw:fill-color="#ffffff"/>
      <style:paragraph-properties fo:margin-top="0cm" fo:margin-bottom="0.212cm" style:writing-mode="lr-tb"/>
    </style:style>
    <style:style style:name="P1004" style:family="paragraph">
      <style:paragraph-properties fo:margin-left="0.423cm" fo:margin-right="0cm" fo:margin-top="0cm" fo:margin-bottom="0.212cm" fo:text-indent="-0.422cm" style:writing-mode="lr-tb"/>
    </style:style>
    <style:style style:name="P1005" style:family="paragraph">
      <style:paragraph-properties fo:margin-left="0.18cm" fo:margin-right="0cm" fo:margin-top="0.318cm" fo:margin-bottom="0cm" fo:text-align="center" fo:text-indent="-0.179cm" style:writing-mode="lr-tb"/>
    </style:style>
    <style:style style:name="P1006" style:family="paragraph">
      <loext:graphic-properties draw:fill="solid" draw:fill-color="#ffffff"/>
      <style:paragraph-properties fo:margin-left="0.423cm" fo:margin-right="0cm" fo:margin-top="0cm" fo:margin-bottom="0.212cm" fo:text-indent="-0.422cm" style:writing-mode="lr-tb"/>
    </style:style>
    <style:style style:name="P1007" style:family="paragraph">
      <style:paragraph-properties fo:line-height="300%" fo:text-align="center" style:writing-mode="lr-tb"/>
    </style:style>
    <style:style style:name="P1008" style:family="paragraph">
      <style:paragraph-properties fo:line-height="0.494cm" fo:text-align="center" style:writing-mode="lr-tb"/>
    </style:style>
    <style:style style:name="P1009" style:family="paragraph">
      <loext:graphic-properties draw:fill="solid" draw:fill-color="#ffffff"/>
      <style:paragraph-properties fo:line-height="0.494cm" fo:text-align="center" style:writing-mode="lr-tb"/>
    </style:style>
    <style:style style:name="P1010" style:family="paragraph">
      <style:paragraph-properties fo:margin-top="0cm" fo:margin-bottom="0.318cm" fo:line-height="0.423cm" fo:text-align="center" style:writing-mode="lr-tb"/>
    </style:style>
    <style:style style:name="P1011" style:family="paragraph">
      <style:paragraph-properties fo:margin-top="0.635cm" fo:margin-bottom="0.318cm" fo:line-height="0.423cm" fo:text-align="center" style:writing-mode="lr-tb"/>
    </style:style>
    <style:style style:name="P1012" style:family="paragraph">
      <style:paragraph-properties fo:margin-top="0.635cm" fo:margin-bottom="0.794cm" fo:text-align="center" style:writing-mode="lr-tb"/>
    </style:style>
    <style:style style:name="P1013" style:family="paragraph">
      <loext:graphic-properties draw:fill="solid" draw:fill-color="#ffffff"/>
      <style:paragraph-properties fo:margin-top="0cm" fo:margin-bottom="0.318cm" fo:line-height="0.423cm" fo:text-align="center" style:writing-mode="lr-tb"/>
    </style:style>
    <style:style style:name="P1014" style:family="paragraph">
      <style:paragraph-properties fo:line-height="0.423cm" fo:text-align="justify" style:writing-mode="lr-tb"/>
    </style:style>
    <style:style style:name="P1015" style:family="paragraph">
      <loext:graphic-properties draw:fill="solid" draw:fill-color="#ffffff"/>
      <style:paragraph-properties fo:line-height="0.423cm" fo:text-align="justify" style:writing-mode="lr-tb"/>
    </style:style>
    <style:style style:name="P1016" style:family="paragraph">
      <style:paragraph-properties fo:line-height="0.529cm" fo:text-align="justify" style:writing-mode="lr-tb"/>
    </style:style>
    <style:style style:name="P1017" style:family="paragraph">
      <style:paragraph-properties fo:margin-top="0.635cm" fo:margin-bottom="0cm" fo:line-height="150%" fo:text-align="center" style:writing-mode="lr-tb"/>
    </style:style>
    <style:style style:name="P1018" style:family="paragraph">
      <loext:graphic-properties draw:fill="solid" draw:fill-color="#ffffff"/>
      <style:paragraph-properties fo:line-height="0.529cm" fo:text-align="justify" style:writing-mode="lr-tb"/>
    </style:style>
    <style:style style:name="P1019" style:family="paragraph">
      <style:paragraph-properties fo:margin-left="0cm" fo:margin-right="-0.066cm" fo:margin-top="0cm" fo:margin-bottom="0.212cm" fo:line-height="100%" fo:text-indent="0cm" style:writing-mode="lr-tb"/>
    </style:style>
    <style:style style:name="P1020" style:family="paragraph">
      <loext:graphic-properties draw:fill="none" draw:fill-color="#ffffff"/>
      <style:paragraph-properties fo:margin-left="0cm" fo:margin-right="-0.066cm" fo:margin-top="0cm" fo:margin-bottom="0.212cm" fo:line-height="100%" fo:text-indent="0cm" style:writing-mode="lr-tb"/>
    </style:style>
    <style:style style:name="P1021" style:family="paragraph">
      <loext:graphic-properties draw:fill="solid" draw:fill-color="#ffffff"/>
      <style:paragraph-properties fo:line-height="0.529cm" fo:text-align="center" style:writing-mode="lr-tb"/>
    </style:style>
    <style:style style:name="P1022" style:family="paragraph">
      <style:paragraph-properties fo:margin-top="0cm" fo:margin-bottom="0.635cm" fo:text-align="center" style:writing-mode="lr-tb"/>
    </style:style>
    <style:style style:name="P1023" style:family="paragraph">
      <style:paragraph-properties fo:margin-top="0cm" fo:margin-bottom="0.212cm" fo:line-height="0.494cm" style:writing-mode="lr-tb"/>
    </style:style>
    <style:style style:name="P1024" style:family="paragraph">
      <loext:graphic-properties draw:fill="solid" draw:fill-color="#ffffff"/>
      <style:paragraph-properties fo:margin-top="0cm" fo:margin-bottom="0.212cm" fo:line-height="0.494cm" style:writing-mode="lr-tb"/>
    </style:style>
    <style:style style:name="P1025" style:family="paragraph">
      <style:paragraph-properties fo:margin-left="0cm" fo:margin-right="-0.197cm" fo:text-align="center" fo:text-indent="0cm" style:writing-mode="lr-tb"/>
    </style:style>
    <style:style style:name="P1026" style:family="paragraph">
      <loext:graphic-properties draw:fill="solid" draw:fill-color="#ffffff"/>
      <style:paragraph-properties fo:margin-left="0cm" fo:margin-right="-0.197cm" fo:text-align="center" fo:text-indent="0cm" style:writing-mode="lr-tb"/>
    </style:style>
    <style:style style:name="P1027" style:family="paragraph">
      <style:paragraph-properties fo:margin-left="0cm" fo:margin-right="0.002cm" fo:margin-top="0.318cm" fo:margin-bottom="0.318cm" fo:text-indent="0cm" style:writing-mode="lr-tb"/>
    </style:style>
    <style:style style:name="P1028" style:family="paragraph">
      <loext:graphic-properties draw:fill="solid" draw:fill-color="#ffffff"/>
      <style:paragraph-properties fo:margin-left="0cm" fo:margin-right="0.002cm" fo:margin-top="0.318cm" fo:margin-bottom="0.318cm" fo:text-indent="0cm" style:writing-mode="lr-tb"/>
    </style:style>
    <style:style style:name="P1029" style:family="paragraph">
      <style:paragraph-properties fo:margin-left="0cm" fo:margin-right="-0.059cm" fo:margin-top="0.318cm" fo:margin-bottom="0cm" fo:text-align="justify" fo:text-indent="0cm" style:writing-mode="lr-tb"/>
    </style:style>
    <style:style style:name="P1030" style:family="paragraph">
      <style:paragraph-properties fo:margin-left="0cm" fo:margin-right="-0.059cm" fo:margin-top="0.318cm" fo:margin-bottom="0cm" fo:text-align="center" fo:text-indent="0cm" style:writing-mode="lr-tb"/>
    </style:style>
    <style:style style:name="P1031" style:family="paragraph">
      <loext:graphic-properties draw:fill="solid" draw:fill-color="#ffffff"/>
      <style:paragraph-properties fo:margin-left="0cm" fo:margin-right="-0.059cm" fo:margin-top="0.318cm" fo:margin-bottom="0cm" fo:text-align="justify" fo:text-indent="0cm" style:writing-mode="lr-tb"/>
    </style:style>
    <style:style style:name="P1032" style:family="paragraph">
      <style:paragraph-properties fo:margin-left="0cm" fo:margin-right="-0.246cm" fo:margin-top="0.318cm" fo:margin-bottom="0.318cm" fo:text-indent="0cm" style:writing-mode="lr-tb"/>
    </style:style>
    <style:style style:name="P1033" style:family="paragraph">
      <style:paragraph-properties fo:margin-top="0.953cm" fo:margin-bottom="0cm" fo:text-align="center" style:writing-mode="lr-tb"/>
    </style:style>
    <style:style style:name="P1034" style:family="paragraph">
      <loext:graphic-properties draw:fill="solid" draw:fill-color="#ffffff"/>
      <style:paragraph-properties fo:margin-left="0cm" fo:margin-right="-0.246cm" fo:margin-top="0.318cm" fo:margin-bottom="0.318cm" fo:text-indent="0cm" style:writing-mode="lr-tb"/>
    </style:style>
    <style:style style:name="P1035" style:family="paragraph">
      <loext:graphic-properties draw:fill="none" draw:fill-color="#ffffff"/>
      <style:paragraph-properties fo:margin-top="0cm" fo:margin-bottom="0.212cm" style:writing-mode="lr-tb"/>
    </style:style>
    <style:style style:name="P1036" style:family="paragraph">
      <loext:graphic-properties draw:fill="solid" draw:fill-color="#ffffff"/>
      <style:paragraph-properties fo:line-height="200%" fo:text-align="center" style:writing-mode="lr-tb"/>
    </style:style>
    <style:style style:name="P1037" style:family="paragraph">
      <loext:graphic-properties draw:fill="none" draw:fill-color="#ffffff"/>
      <style:paragraph-properties fo:line-height="0.423cm" fo:text-align="justify" style:writing-mode="lr-tb"/>
    </style:style>
    <style:style style:name="P1038" style:family="paragraph">
      <style:paragraph-properties fo:margin-top="0.794cm" fo:margin-bottom="0cm" fo:line-height="0.176cm" fo:text-align="center" style:writing-mode="lr-tb"/>
    </style:style>
    <style:style style:name="P1039" style:family="paragraph">
      <style:paragraph-properties fo:margin-top="0.794cm" fo:margin-bottom="0cm" fo:text-align="center" style:writing-mode="lr-tb"/>
    </style:style>
    <style:style style:name="P1040" style:family="paragraph">
      <style:paragraph-properties fo:margin-top="0.794cm" fo:margin-bottom="0cm" fo:text-align="justify" style:writing-mode="lr-tb"/>
    </style:style>
    <style:style style:name="P1041" style:family="paragraph">
      <loext:graphic-properties draw:fill="solid" draw:fill-color="#ffffff"/>
      <style:paragraph-properties fo:margin-top="0.127cm" fo:margin-bottom="0cm" fo:text-align="center" style:writing-mode="lr-tb"/>
    </style:style>
    <style:style style:name="P1042" style:family="paragraph">
      <style:paragraph-properties fo:line-height="0.776cm" fo:text-align="center" style:writing-mode="lr-tb"/>
    </style:style>
    <style:style style:name="P1043" style:family="paragraph">
      <style:paragraph-properties fo:line-height="0.282cm" fo:text-align="justify" style:writing-mode="lr-tb"/>
    </style:style>
    <style:style style:name="P1044" style:family="paragraph">
      <style:paragraph-properties fo:margin-top="0.476cm" fo:margin-bottom="0.318cm" fo:text-align="center" style:writing-mode="lr-tb"/>
    </style:style>
    <style:style style:name="P1045" style:family="paragraph">
      <loext:graphic-properties draw:fill="solid" draw:fill-color="#ffffff"/>
      <style:paragraph-properties fo:line-height="0.776cm" fo:text-align="center" style:writing-mode="lr-tb"/>
    </style:style>
    <style:style style:name="P1046" style:family="paragraph">
      <style:paragraph-properties fo:margin-top="0.159cm" fo:margin-bottom="0cm" fo:line-height="0.529cm" fo:text-align="justify" style:writing-mode="lr-tb"/>
    </style:style>
    <style:style style:name="P1047" style:family="paragraph">
      <style:paragraph-properties fo:margin-top="0.318cm" fo:margin-bottom="0cm" fo:line-height="0.529cm" fo:text-align="center" style:writing-mode="lr-tb"/>
    </style:style>
    <style:style style:name="P1048" style:family="paragraph">
      <style:paragraph-properties fo:margin-top="0.159cm" fo:margin-bottom="0cm" fo:text-align="justify" style:writing-mode="lr-tb"/>
    </style:style>
    <style:style style:name="P1049" style:family="paragraph">
      <loext:graphic-properties draw:fill="solid" draw:fill-color="#ffffff"/>
      <style:paragraph-properties fo:margin-top="0.159cm" fo:margin-bottom="0cm" fo:line-height="0.529cm" fo:text-align="justify" style:writing-mode="lr-tb"/>
    </style:style>
    <style:style style:name="P1050" style:family="paragraph">
      <loext:graphic-properties draw:fill="none" draw:fill-color="#ffffff"/>
      <style:paragraph-properties fo:text-align="center" style:text-autospace="none" style:writing-mode="lr-tb"/>
    </style:style>
    <style:style style:name="P1051" style:family="paragraph">
      <style:paragraph-properties fo:line-height="0.423cm" fo:text-align="center" style:text-autospace="none" style:writing-mode="lr-tb"/>
    </style:style>
    <style:style style:name="P1052" style:family="paragraph">
      <loext:graphic-properties draw:fill="solid" draw:fill-color="#ffffff"/>
      <style:paragraph-properties fo:line-height="0.423cm" fo:text-align="center" style:text-autospace="none" style:writing-mode="lr-tb"/>
    </style:style>
    <style:style style:name="P1053" style:family="paragraph">
      <loext:graphic-properties draw:fill="solid" draw:fill-color="#ffffff"/>
      <style:paragraph-properties fo:margin-top="0.318cm" fo:margin-bottom="0cm" fo:line-height="0.423cm" fo:text-align="center" style:text-autospace="none"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標楷體" fo:font-weight="bold" style:font-name-asian="標楷體" style:font-weight-asian="bold" style:font-name-complex="標楷體"/>
    </style:style>
    <style:style style:name="T4" style:family="text">
      <style:text-properties style:font-name="標楷體" fo:font-weight="bold" style:font-name-asian="標楷體" style:font-weight-asian="bold" style:font-name-complex="標楷體" style:font-weight-complex="bold"/>
    </style:style>
    <style:style style:name="T5" style:family="text">
      <style:text-properties style:font-name="標楷體" fo:font-size="12pt" style:font-size-asian="12pt" style:font-name-complex="標楷體" style:font-size-complex="10pt"/>
    </style:style>
    <style:style style:name="T6" style:family="text">
      <style:text-properties style:font-name="標楷體" fo:font-size="12pt" style:font-size-asian="12pt" style:font-name-complex="標楷體" style:font-size-complex="12pt"/>
    </style:style>
    <style:style style:name="T7" style:family="text">
      <style:text-properties style:font-name="標楷體" fo:font-size="12pt" style:font-size-asian="12pt" style:font-name-complex="標楷體" style:font-size-complex="12pt"/>
    </style:style>
    <style:style style:name="T8" style:family="text">
      <style:text-properties style:font-name="標楷體" fo:font-size="12pt" style:font-name-asian="標楷體" style:font-size-asian="12pt" style:font-name-complex="標楷體"/>
    </style:style>
    <style:style style:name="T9" style:family="text">
      <style:text-properties style:font-name="標楷體" fo:font-size="12pt" style:font-name-asian="標楷體" style:font-size-asian="12pt" style:font-name-complex="標楷體" style:font-size-complex="12pt"/>
    </style:style>
    <style:style style:name="T10" style:family="text">
      <style:text-properties style:font-name="標楷體" fo:font-size="12pt" style:font-name-asian="標楷體" style:font-size-asian="12pt" style:font-name-complex="標楷體" style:font-size-complex="12pt"/>
    </style:style>
    <style:style style:name="T11" style:family="text">
      <style:text-properties style:font-name="標楷體" fo:font-size="12pt" style:font-name-asian="標楷體" style:font-size-asian="12pt" style:font-name-complex="標楷體" style:font-size-complex="12pt" style:font-weight-complex="bold"/>
    </style:style>
    <style:style style:name="T12" style:family="text">
      <style:text-properties style:font-name="標楷體" fo:font-size="12pt" style:font-name-asian="標楷體" style:font-size-asian="12pt" style:font-name-complex="標楷體" style:font-size-complex="12pt" style:font-weight-complex="bold"/>
    </style:style>
    <style:style style:name="T13" style:family="text">
      <style:text-properties style:font-name="標楷體" fo:font-size="12pt" style:font-name-asian="標楷體" style:font-size-asian="12pt" style:font-name-complex="標楷體" style:font-size-complex="12pt" style:font-style-complex="italic" style:font-weight-complex="bold"/>
    </style:style>
    <style:style style:name="T14" style:family="text">
      <style:text-properties style:font-name="標楷體" fo:font-size="12pt" style:font-name-asian="標楷體" style:font-size-asian="12pt" style:font-name-complex="標楷體" style:font-size-complex="12pt" style:text-scale="90%"/>
    </style:style>
    <style:style style:name="T15" style:family="text">
      <style:text-properties style:font-name="標楷體" fo:font-size="12pt" style:font-name-asian="標楷體" style:font-size-asian="12pt" style:font-name-complex="標楷體" style:font-size-complex="12pt" style:text-scale="90%"/>
    </style:style>
    <style:style style:name="T16" style:family="text">
      <style:text-properties style:font-name="標楷體" fo:font-size="12pt" style:font-name-asian="標楷體" style:font-size-asian="12pt" style:font-name-complex="標楷體"/>
    </style:style>
    <style:style style:name="T17" style:family="text">
      <style:text-properties style:font-name="標楷體" fo:font-size="12pt" style:font-name-asian="標楷體" style:font-size-asian="12pt" style:font-name-complex="標楷體" style:font-size-complex="10pt"/>
    </style:style>
    <style:style style:name="T18" style:family="text">
      <style:text-properties style:font-name="標楷體" fo:font-size="12pt" style:font-name-asian="標楷體" style:font-size-asian="12pt" style:font-size-complex="12pt"/>
    </style:style>
    <style:style style:name="T19" style:family="text">
      <style:text-properties style:font-name="標楷體" fo:font-size="12pt" style:font-name-asian="標楷體" style:font-size-asian="12pt" style:font-size-complex="12pt"/>
    </style:style>
    <style:style style:name="T20" style:family="text">
      <style:text-properties style:font-name="標楷體" fo:font-size="12pt" style:font-name-asian="標楷體" style:font-size-asian="12pt" style:font-name-complex="Arial" style:font-size-complex="12pt"/>
    </style:style>
    <style:style style:name="T21" style:family="text">
      <style:text-properties style:font-name="標楷體" fo:font-size="12pt" style:font-name-asian="標楷體" style:font-size-asian="12pt" style:font-name-complex="Arial" style:font-size-complex="12pt"/>
    </style:style>
    <style:style style:name="T22" style:family="text">
      <style:text-properties style:font-name="標楷體" fo:font-size="12pt" style:font-name-asian="標楷體" style:font-size-asian="12pt" style:font-name-complex="新細明體" style:font-size-complex="12pt"/>
    </style:style>
    <style:style style:name="T23" style:family="text">
      <style:text-properties style:font-name="標楷體" fo:font-size="12pt" style:font-name-asian="標楷體" style:font-size-asian="12pt" style:font-name-complex="新細明體" style:font-size-complex="12pt" style:text-scale="109%"/>
    </style:style>
    <style:style style:name="T24" style:family="text">
      <style:text-properties style:font-name="標楷體" fo:font-size="12pt" style:font-name-asian="標楷體" style:font-size-asian="12pt" style:font-name-complex="Courier New" style:font-size-complex="12pt"/>
    </style:style>
    <style:style style:name="T25" style:family="text">
      <style:text-properties style:font-name="標楷體" fo:font-size="12pt" style:font-name-asian="標楷體" style:font-size-asian="12pt" style:font-name-complex="細明體" style:font-size-complex="12pt"/>
    </style:style>
    <style:style style:name="T26" style:family="text">
      <style:text-properties style:font-name="標楷體" fo:font-size="12pt" style:text-underline-style="solid" style:text-underline-width="auto" style:text-underline-color="font-color" style:font-name-asian="標楷體" style:font-size-asian="12pt" style:font-name-complex="標楷體" style:font-size-complex="12pt"/>
    </style:style>
    <style:style style:name="T27" style:family="text">
      <style:text-properties style:font-name="標楷體" fo:font-size="12pt" fo:font-weight="bold" style:font-name-asian="標楷體" style:font-size-asian="12pt" style:font-weight-asian="bold" style:font-name-complex="標楷體" style:font-size-complex="12pt"/>
    </style:style>
    <style:style style:name="T28" style:family="text">
      <style:text-properties style:font-name="標楷體" fo:font-size="12pt" fo:font-weight="bold" style:font-name-asian="標楷體" style:font-size-asian="12pt" style:font-weight-asian="bold" style:font-name-complex="標楷體" style:font-size-complex="12pt"/>
    </style:style>
    <style:style style:name="T29" style:family="text">
      <style:text-properties style:font-name="標楷體" fo:font-size="12pt" fo:language="zh" fo:country="TW" style:font-name-asian="標楷體" style:font-size-asian="12pt" style:font-name-complex="標楷體" style:font-size-complex="12pt"/>
    </style:style>
    <style:style style:name="T30" style:family="text">
      <style:text-properties style:font-name="標楷體" fo:font-size="12pt" fo:language="zh" fo:country="TW" style:font-name-asian="標楷體" style:font-size-asian="12pt" style:font-name-complex="標楷體" style:font-size-complex="12pt"/>
    </style:style>
    <style:style style:name="T31" style:family="text">
      <style:text-properties style:font-name="標楷體" fo:font-size="12pt" fo:language="zh" fo:country="TW" style:font-name-asian="標楷體" style:font-size-asian="12pt" style:font-size-complex="12pt"/>
    </style:style>
    <style:style style:name="T32" style:family="text">
      <style:text-properties style:font-name="標楷體" fo:font-size="12pt" fo:language="zh" fo:country="TW" style:text-underline-style="solid" style:text-underline-width="auto" style:text-underline-color="font-color" style:font-name-asian="標楷體" style:font-size-asian="12pt" style:font-size-complex="12pt"/>
    </style:style>
    <style:style style:name="T33" style:family="text">
      <style:text-properties style:font-name="標楷體" fo:font-size="12pt" fo:letter-spacing="0.176cm" style:font-name-asian="標楷體" style:font-size-asian="12pt" style:font-name-complex="標楷體" style:font-size-complex="12pt" style:font-weight-complex="bold"/>
    </style:style>
    <style:style style:name="T34" style:family="text">
      <style:text-properties style:font-name="標楷體" fo:font-size="12pt" fo:letter-spacing="0.176cm" style:font-name-asian="標楷體" style:font-size-asian="12pt" style:font-name-complex="標楷體" style:font-size-complex="12pt" style:font-weight-complex="bold"/>
    </style:style>
    <style:style style:name="T35" style:family="text">
      <style:text-properties style:font-name="標楷體" fo:font-size="12pt" fo:letter-spacing="-0.035cm" style:font-name-asian="標楷體" style:font-size-asian="12pt" style:font-name-complex="標楷體" style:font-size-complex="12pt"/>
    </style:style>
    <style:style style:name="T36" style:family="text">
      <style:text-properties style:font-name="標楷體" fo:font-size="12pt" fo:letter-spacing="-0.035cm" fo:language="zh" fo:country="TW" style:font-name-asian="標楷體" style:font-size-asian="12pt" style:font-name-complex="標楷體" style:font-size-complex="12pt"/>
    </style:style>
    <style:style style:name="T37" style:family="text">
      <style:text-properties style:font-name="標楷體" fo:font-size="12pt" fo:language="none" fo:country="none" style:font-name-asian="標楷體" style:font-size-asian="12pt" style:language-asian="none" style:country-asian="none" style:font-name-complex="標楷體" style:font-size-complex="12pt"/>
    </style:style>
    <style:style style:name="T38" style:family="text">
      <style:text-properties style:font-name="標楷體" fo:font-size="12pt" fo:language="none" fo:country="none" style:font-name-asian="標楷體" style:font-size-asian="12pt" style:language-asian="none" style:country-asian="none" style:font-name-complex="標楷體" style:font-size-complex="12pt"/>
    </style:style>
    <style:style style:name="T39" style:family="text">
      <style:text-properties style:font-name="標楷體" fo:font-size="12pt" style:letter-kerning="true" style:font-name-asian="標楷體" style:font-size-asian="12pt" style:font-name-complex="標楷體" style:font-size-complex="12pt"/>
    </style:style>
    <style:style style:name="T40" style:family="text">
      <style:text-properties style:font-name="標楷體" fo:font-size="12pt" fo:letter-spacing="-0.018cm" style:font-name-asian="標楷體" style:font-size-asian="12pt" style:font-name-complex="標楷體" style:font-size-complex="12pt"/>
    </style:style>
    <style:style style:name="T41" style:family="text">
      <style:text-properties style:font-name="標楷體" fo:font-size="12pt" fo:letter-spacing="-0.014cm" style:font-name-asian="標楷體" style:font-size-asian="12pt" style:font-name-complex="標楷體" style:font-size-complex="12pt"/>
    </style:style>
    <style:style style:name="T42" style:family="text">
      <style:text-properties style:font-name="標楷體" style:font-name-asian="標楷體"/>
    </style:style>
    <style:style style:name="T43" style:family="text">
      <style:text-properties style:font-name="標楷體" style:font-name-asian="標楷體" style:font-name-complex="標楷體"/>
    </style:style>
    <style:style style:name="T44" style:family="text">
      <style:text-properties style:font-name="標楷體" style:font-name-asian="標楷體" style:font-name-complex="標楷體" style:font-size-complex="12pt"/>
    </style:style>
    <style:style style:name="T45" style:family="text">
      <style:text-properties style:font-name="標楷體" style:font-name-asian="標楷體" style:font-name-complex="標楷體" style:font-size-complex="12pt"/>
    </style:style>
    <style:style style:name="T46" style:family="text">
      <style:text-properties style:font-name="標楷體" style:font-name-asian="標楷體" style:font-name-complex="標楷體"/>
    </style:style>
    <style:style style:name="T47" style:family="text">
      <style:text-properties style:font-name="標楷體" style:font-name-asian="標楷體"/>
    </style:style>
    <style:style style:name="T48" style:family="text">
      <style:text-properties style:font-name="標楷體" style:font-name-complex="標楷體"/>
    </style:style>
    <style:style style:name="T49" style:family="text">
      <style:text-properties style:font-name="標楷體" style:font-name-complex="標楷體" style:font-size-complex="12pt"/>
    </style:style>
    <style:style style:name="T50" style:family="text">
      <style:text-properties style:font-name="標楷體" fo:language="none" fo:country="none" fo:font-weight="bold" style:font-name-asian="標楷體" style:language-asian="none" style:country-asian="none" style:font-weight-asian="bold" style:font-name-complex="標楷體" style:font-size-complex="12pt"/>
    </style:style>
    <style:style style:name="T51" style:family="text">
      <style:text-properties style:font-name="標楷體" fo:font-size="16pt" fo:language="none" fo:country="none" style:font-name-asian="標楷體" style:font-size-asian="16pt" style:language-asian="none" style:country-asian="none" style:font-name-complex="標楷體" style:font-size-complex="16pt"/>
    </style:style>
    <style:style style:name="T52" style:family="text">
      <style:text-properties style:font-name="標楷體" fo:font-size="11pt" style:font-size-asian="11pt" style:font-name-complex="標楷體" style:font-size-complex="10pt"/>
    </style:style>
    <style:style style:name="T53" style:family="text">
      <style:text-properties style:font-name="標楷體" fo:font-size="14pt" fo:font-weight="bold" style:font-name-asian="標楷體" style:font-size-asian="14pt" style:font-weight-asian="bold" style:font-name-complex="標楷體" style:font-size-complex="14pt"/>
    </style:style>
    <style:style style:name="T54" style:family="text">
      <style:text-properties style:font-name="標楷體" fo:font-size="14pt" fo:font-weight="bold" style:font-name-asian="標楷體" style:font-size-asian="14pt" style:font-weight-asian="bold" style:font-name-complex="標楷體" style:font-size-complex="14pt"/>
    </style:style>
    <style:style style:name="T55" style:family="text">
      <style:text-properties style:font-name="標楷體" fo:font-size="14pt" style:font-name-asian="標楷體" style:font-size-asian="14pt" style:font-name-complex="標楷體" style:font-size-complex="14pt"/>
    </style:style>
    <style:style style:name="T56" style:family="text">
      <style:text-properties style:font-name="標楷體" fo:language="zh" fo:country="TW"/>
    </style:style>
    <style:style style:name="T57" style:family="text">
      <style:text-properties style:font-name="標楷體" fo:letter-spacing="-0.035cm" style:font-name-complex="標楷體"/>
    </style:style>
    <style:style style:name="T58" style:family="text">
      <style:text-properties style:font-name="標楷體" fo:font-size="18pt" style:font-name-asian="標楷體" style:font-size-asian="18pt" style:font-name-complex="標楷體"/>
    </style:style>
    <style:style style:name="T59" style:family="text">
      <style:text-properties style:font-name-asian="標楷體"/>
    </style:style>
    <style:style style:name="T60" style:family="text">
      <style:text-properties style:font-name-asian="標楷體"/>
    </style:style>
    <style:style style:name="T61" style:family="text">
      <style:text-properties style:font-name-complex="標楷體"/>
    </style:style>
    <style:style style:name="T62" style:family="text">
      <style:text-properties style:font-name-complex="標楷體"/>
    </style:style>
    <style:style style:name="T63" style:family="text">
      <style:text-properties fo:color="#000000" loext:opacity="100%"/>
    </style:style>
    <style:style style:name="T64" style:family="text">
      <style:text-properties fo:color="#000000" loext:opacity="100%"/>
    </style:style>
    <style:style style:name="T65" style:family="text">
      <style:text-properties fo:color="#000000" loext:opacity="100%" style:font-name="標楷體" fo:font-size="12pt" style:font-name-asian="標楷體" style:font-size-asian="12pt" style:font-name-complex="標楷體" style:font-size-complex="12pt"/>
    </style:style>
    <style:style style:name="T66" style:family="text">
      <style:text-properties fo:color="#000000" loext:opacity="100%" style:font-name="標楷體" fo:font-size="12pt" style:font-name-asian="標楷體" style:font-size-asian="12pt" style:font-name-complex="標楷體" style:font-size-complex="12pt"/>
    </style:style>
    <style:style style:name="T67" style:family="text">
      <style:text-properties fo:color="#000000" loext:opacity="100%" style:font-name="標楷體" fo:font-size="12pt" style:font-name-asian="標楷體" style:font-size-asian="12pt" style:font-name-complex="Arial" style:font-size-complex="12pt"/>
    </style:style>
    <style:style style:name="T68" style:family="text">
      <style:text-properties fo:color="#000000" loext:opacity="100%" style:font-name="標楷體" fo:font-size="12pt" fo:letter-spacing="-0.035cm" style:font-name-asian="標楷體" style:font-size-asian="12pt" style:font-name-complex="標楷體" style:font-size-complex="12pt"/>
    </style:style>
    <style:style style:name="T69" style:family="text">
      <style:text-properties fo:color="#000000" loext:opacity="100%" style:font-name="標楷體" fo:font-size="12pt" fo:language="zh" fo:country="TW" style:font-name-asian="標楷體" style:font-size-asian="12pt" style:font-name-complex="標楷體" style:font-size-complex="12pt"/>
    </style:style>
    <style:style style:name="T70" style:family="text">
      <style:text-properties fo:color="#000000" loext:opacity="100%" style:font-name="標楷體" fo:font-size="12pt" fo:language="zh" fo:country="TW" style:font-name-asian="標楷體" style:font-size-asian="12pt" style:font-size-complex="12pt"/>
    </style:style>
    <style:style style:name="T71" style:family="text">
      <style:text-properties fo:color="#000000" loext:opacity="100%" style:font-name="標楷體" fo:font-size="12pt" fo:language="zh" fo:country="TW" style:font-name-asian="標楷體" style:font-size-asian="12pt" style:font-name-complex="新細明體" style:font-size-complex="12pt"/>
    </style:style>
    <style:style style:name="T72" style:family="text">
      <style:text-properties fo:color="#000000" loext:opacity="100%" style:font-name="標楷體" fo:font-size="12pt" style:letter-kerning="true" style:font-name-asian="標楷體" style:font-size-asian="12pt" style:font-name-complex="Times New Roman" style:font-size-complex="12pt"/>
    </style:style>
    <style:style style:name="T73" style:family="text">
      <style:text-properties fo:color="#000000" loext:opacity="100%" style:font-name="標楷體" fo:font-size="12pt" style:font-size-asian="12pt" style:font-name-complex="標楷體" style:font-size-complex="12pt"/>
    </style:style>
    <style:style style:name="T74" style:family="text">
      <style:text-properties fo:color="#000000" loext:opacity="100%" style:font-name="標楷體" style:font-name-asian="標楷體" style:font-name-complex="標楷體"/>
    </style:style>
    <style:style style:name="T75" style:family="text">
      <style:text-properties fo:color="#000000" loext:opacity="100%" style:font-name="標楷體" style:font-name-complex="標楷體"/>
    </style:style>
    <style:style style:name="T76" style:family="text">
      <style:text-properties fo:color="#000000" loext:opacity="100%" style:font-name="標楷體" fo:letter-spacing="-0.035cm" style:font-name-complex="標楷體"/>
    </style:style>
    <style:style style:name="T77" style:family="text">
      <style:text-properties fo:color="#000000" loext:opacity="100%" style:font-name="標楷體" fo:font-size="13pt" style:font-name-asian="標楷體" style:font-size-asian="13pt" style:font-name-complex="新細明體" style:font-size-complex="13pt" style:font-weight-complex="bold"/>
    </style:style>
    <style:style style:name="T78" style:family="text">
      <style:text-properties fo:color="#000000" loext:opacity="100%" style:font-name="標楷體" fo:font-size="14pt" style:font-name-asian="標楷體" style:font-size-asian="14pt" style:font-name-complex="新細明體" style:font-size-complex="16pt"/>
    </style:style>
    <style:style style:name="T79" style:family="text">
      <style:text-properties fo:color="#000000" loext:opacity="100%" style:font-name="標楷體" fo:language="zh" fo:country="TW"/>
    </style:style>
    <style:style style:name="T80" style:family="text">
      <style:text-properties fo:color="#000000" loext:opacity="100%" style:font-name="標楷體" fo:language="zh" fo:country="TW" style:font-name-asian="標楷體" style:font-name-complex="標楷體"/>
    </style:style>
    <style:style style:name="T81" style:family="text">
      <style:text-properties fo:color="#000000" loext:opacity="100%" style:font-name="標楷體" fo:language="zh" fo:country="TW" style:font-name-asian="標楷體" style:font-name-complex="標楷體"/>
    </style:style>
    <style:style style:name="T82" style:family="text">
      <style:text-properties fo:color="#000000" loext:opacity="100%" style:font-name="標楷體" fo:language="zh" fo:country="TW" style:font-name-asian="標楷體" style:font-name-complex="新細明體"/>
    </style:style>
    <style:style style:name="T83" style:family="text">
      <style:text-properties fo:color="#000000" loext:opacity="100%" style:font-name="標楷體" fo:language="zh" fo:country="TW" style:font-name-asian="標楷體" style:font-name-complex="新細明體"/>
    </style:style>
    <style:style style:name="T84" style:family="text">
      <style:text-properties fo:color="#000000" loext:opacity="100%" style:font-name="標楷體" fo:language="zh" fo:country="TW" style:font-name-complex="標楷體"/>
    </style:style>
    <style:style style:name="T85" style:family="text">
      <style:text-properties fo:color="#000000" loext:opacity="100%" style:font-name="標楷體" fo:font-size="11pt" fo:language="zh" fo:country="TW" style:font-name-asian="標楷體" style:font-size-asian="11pt" style:font-name-complex="新細明體" style:font-size-complex="11pt"/>
    </style:style>
    <style:style style:name="T86" style:family="text">
      <style:text-properties fo:color="#000000" loext:opacity="100%" fo:font-size="12pt" style:font-name-asian="標楷體" style:font-size-asian="12pt" style:font-size-complex="12pt"/>
    </style:style>
    <style:style style:name="T87" style:family="text">
      <style:text-properties fo:color="#000000" loext:opacity="100%" fo:font-size="12pt" style:font-name-asian="標楷體" style:font-size-asian="12pt" style:font-size-complex="12pt"/>
    </style:style>
    <style:style style:name="T88" style:family="text">
      <style:text-properties fo:color="#000000" loext:opacity="100%" fo:font-size="12pt" fo:language="zh" fo:country="TW" style:font-name-asian="標楷體" style:font-size-asian="12pt" style:font-size-complex="12pt"/>
    </style:style>
    <style:style style:name="T89" style:family="text">
      <style:text-properties fo:color="#000000" loext:opacity="100%" style:font-name="新細明體" fo:font-size="12pt" style:font-name-asian="標楷體" style:font-size-asian="12pt" style:font-name-complex="新細明體" style:font-size-complex="12pt"/>
    </style:style>
    <style:style style:name="T90" style:family="text">
      <style:text-properties fo:color="#000000" loext:opacity="100%" style:font-name="新細明體" style:font-name-complex="新細明體"/>
    </style:style>
    <style:style style:name="T91" style:family="text">
      <style:text-properties fo:color="#000000" loext:opacity="100%" style:text-position="8% 100%" fo:font-size="12pt" style:font-name-asian="標楷體" style:font-size-asian="12pt" style:font-size-complex="12pt"/>
    </style:style>
    <style:style style:name="T92" style:family="text">
      <style:text-properties fo:color="#000000" loext:opacity="100%" fo:language="zh" fo:country="TW"/>
    </style:style>
    <style:style style:name="T93" style:family="text">
      <style:text-properties fo:color="#000000" loext:opacity="100%" fo:language="zh" fo:country="TW" style:font-name-asian="標楷體" style:font-name-complex="標楷體"/>
    </style:style>
    <style:style style:name="T94" style:family="text">
      <style:text-properties fo:color="#000000" loext:opacity="100%" fo:language="zh" fo:country="TW" style:font-name-complex="新細明體"/>
    </style:style>
    <style:style style:name="T95" style:family="text">
      <style:text-properties fo:color="#000000" loext:opacity="100%" style:text-underline-style="none" fo:font-weight="bold" style:font-weight-asian="bold"/>
    </style:style>
    <style:style style:name="T96" style:family="text">
      <style:text-properties fo:color="#000000" loext:opacity="100%" fo:font-size="11.5pt" fo:language="zh" fo:country="TW" style:font-name-asian="標楷體" style:font-size-asian="11.5pt" style:font-size-complex="11.5pt"/>
    </style:style>
    <style:style style:name="T97" style:family="text">
      <style:text-properties fo:font-size="12pt" style:font-size-asian="12pt" style:font-size-complex="12pt"/>
    </style:style>
    <style:style style:name="T98" style:family="text">
      <style:text-properties fo:font-size="12pt" style:font-size-asian="12pt" style:font-size-complex="12pt"/>
    </style:style>
    <style:style style:name="T99" style:family="text">
      <style:text-properties fo:font-size="12pt" style:font-size-asian="12pt"/>
    </style:style>
    <style:style style:name="T100" style:family="text">
      <style:text-properties fo:font-size="12pt" style:font-size-asian="12pt" style:font-name-complex="標楷體"/>
    </style:style>
    <style:style style:name="T101" style:family="text">
      <style:text-properties fo:font-size="12pt" style:font-size-asian="12pt" style:font-name-complex="標楷體" style:font-size-complex="12pt"/>
    </style:style>
    <style:style style:name="T102" style:family="text">
      <style:text-properties fo:font-size="12pt" style:font-size-asian="12pt" style:font-name-complex="標楷體" style:font-size-complex="12pt"/>
    </style:style>
    <style:style style:name="T103" style:family="text">
      <style:text-properties fo:font-size="12pt" style:font-size-asian="12pt" style:font-name-complex="標楷體" style:font-size-complex="12pt" style:font-weight-complex="bold"/>
    </style:style>
    <style:style style:name="T104" style:family="text">
      <style:text-properties fo:font-size="12pt" style:font-size-asian="12pt" style:font-name-complex="標楷體" style:font-size-complex="11pt"/>
    </style:style>
    <style:style style:name="T105" style:family="text">
      <style:text-properties fo:font-size="12pt" style:font-size-asian="12pt" style:font-size-complex="14pt"/>
    </style:style>
    <style:style style:name="T106" style:family="text">
      <style:text-properties fo:font-size="12pt" style:font-size-asian="12pt" style:font-size-complex="14pt"/>
    </style:style>
    <style:style style:name="T107" style:family="text">
      <style:text-properties fo:font-size="12pt" style:font-name-asian="標楷體" style:font-size-asian="12pt"/>
    </style:style>
    <style:style style:name="T108" style:family="text">
      <style:text-properties fo:font-size="12pt" style:font-name-asian="標楷體" style:font-size-asian="12pt" style:font-size-complex="12pt"/>
    </style:style>
    <style:style style:name="T109" style:family="text">
      <style:text-properties fo:font-size="12pt" style:font-name-asian="標楷體" style:font-size-asian="12pt" style:font-size-complex="12pt"/>
    </style:style>
    <style:style style:name="T110" style:family="text">
      <style:text-properties fo:font-size="12pt" style:font-name-asian="Times New Roman" style:font-size-asian="12pt" style:font-size-complex="12pt"/>
    </style:style>
    <style:style style:name="T111" style:family="text">
      <style:text-properties fo:font-size="12pt" fo:font-weight="bold" style:font-size-asian="12pt" style:font-weight-asian="bold" style:font-name-complex="標楷體" style:font-size-complex="12pt"/>
    </style:style>
    <style:style style:name="T112" style:family="text">
      <style:text-properties fo:font-size="12pt" fo:language="zh" fo:country="TW" style:font-size-asian="12pt" style:font-name-complex="標楷體" style:font-size-complex="12pt"/>
    </style:style>
    <style:style style:name="T113" style:family="text">
      <style:text-properties fo:font-size="12pt" fo:language="zh" fo:country="TW" style:font-name-asian="標楷體" style:font-size-asian="12pt" style:font-size-complex="12pt"/>
    </style:style>
    <style:style style:name="T114" style:family="text">
      <style:text-properties fo:font-size="12pt" fo:language="zh" fo:country="TW" style:font-name-asian="標楷體" style:font-size-asian="12pt" style:font-name-complex="標楷體" style:font-size-complex="12pt"/>
    </style:style>
    <style:style style:name="T115" style:family="text">
      <style:text-properties style:font-size-complex="12pt"/>
    </style:style>
    <style:style style:name="T116" style:family="text">
      <style:text-properties style:text-underline-style="solid" style:text-underline-width="auto" style:text-underline-color="font-color"/>
    </style:style>
    <style:style style:name="T117" style:family="text">
      <style:text-properties style:text-underline-style="solid" style:text-underline-width="auto" style:text-underline-color="font-color" fo:background-color="#d8d8d8" loext:char-shading-value="0"/>
    </style:style>
    <style:style style:name="T118" style:family="text">
      <style:text-properties fo:color="#ff0000" loext:opacity="100%"/>
    </style:style>
    <style:style style:name="T119" style:family="text">
      <style:text-properties fo:color="#ff0000" loext:opacity="100%" fo:font-size="12pt" style:text-underline-style="solid" style:text-underline-width="auto" style:text-underline-color="font-color" style:font-size-asian="12pt" style:font-size-complex="12pt"/>
    </style:style>
    <style:style style:name="T120" style:family="text">
      <style:text-properties fo:color="#ff0000" loext:opacity="100%" fo:font-size="12pt" style:text-underline-style="solid" style:text-underline-width="auto" style:text-underline-color="font-color" style:font-size-asian="12pt" style:font-size-complex="12pt"/>
    </style:style>
    <style:style style:name="T121" style:family="text">
      <style:text-properties fo:color="#ff0000" loext:opacity="100%" fo:font-size="12pt" style:text-underline-style="solid" style:text-underline-width="auto" style:text-underline-color="font-color" style:font-name-asian="標楷體" style:font-size-asian="12pt" style:font-size-complex="12pt"/>
    </style:style>
    <style:style style:name="T122" style:family="text">
      <style:text-properties fo:color="#ff0000" loext:opacity="100%" fo:font-size="12pt" style:text-underline-style="solid" style:text-underline-width="auto" style:text-underline-color="font-color" style:font-name-asian="標楷體" style:font-size-asian="12pt" style:font-size-complex="12pt"/>
    </style:style>
    <style:style style:name="T123" style:family="text">
      <style:text-properties fo:color="#ff0000" loext:opacity="100%" fo:font-size="12pt" style:font-name-asian="標楷體" style:font-size-asian="12pt" style:font-size-complex="12pt"/>
    </style:style>
    <style:style style:name="T124" style:family="text">
      <style:text-properties fo:color="#ff0000" loext:opacity="100%" fo:font-size="12pt" fo:language="zh" fo:country="TW" style:text-underline-style="solid" style:text-underline-width="auto" style:text-underline-color="font-color" style:font-name-asian="標楷體" style:font-size-asian="12pt" style:font-size-complex="12pt"/>
    </style:style>
    <style:style style:name="T125" style:family="text">
      <style:text-properties fo:color="#ff0000" loext:opacity="100%" style:font-name="標楷體" fo:font-size="12pt" style:text-underline-style="solid" style:text-underline-width="auto" style:text-underline-color="font-color" style:font-name-asian="標楷體" style:font-size-asian="12pt" style:font-name-complex="標楷體" style:font-size-complex="12pt"/>
    </style:style>
    <style:style style:name="T126" style:family="text">
      <style:text-properties fo:color="#ff0000" loext:opacity="100%" style:font-name="標楷體" fo:font-size="12pt" style:text-underline-style="solid" style:text-underline-width="auto" style:text-underline-color="font-color" style:font-name-asian="標楷體" style:font-size-asian="12pt" style:font-name-complex="標楷體" style:font-size-complex="12pt"/>
    </style:style>
    <style:style style:name="T127" style:family="text">
      <style:text-properties fo:color="#ff0000" loext:opacity="100%" style:font-name="標楷體" fo:font-size="12pt" style:text-underline-style="solid" style:text-underline-width="auto" style:text-underline-color="font-color" style:font-name-asian="標楷體" style:font-size-asian="12pt" style:font-name-complex="標楷體"/>
    </style:style>
    <style:style style:name="T128" style:family="text">
      <style:text-properties fo:color="#ff0000" loext:opacity="100%" style:font-name="標楷體" fo:font-size="12pt" style:text-underline-style="solid" style:text-underline-width="auto" style:text-underline-color="font-color" style:font-name-asian="標楷體" style:font-size-asian="12pt" style:font-name-complex="標楷體" style:font-size-complex="10pt"/>
    </style:style>
    <style:style style:name="T129" style:family="text">
      <style:text-properties fo:color="#ff0000" loext:opacity="100%" style:font-name="標楷體" fo:font-size="12pt" style:font-name-asian="標楷體" style:font-size-asian="12pt" style:font-name-complex="標楷體" style:font-size-complex="12pt"/>
    </style:style>
    <style:style style:name="T130" style:family="text">
      <style:text-properties fo:color="#ff0000" loext:opacity="100%" style:font-name="標楷體" fo:font-size="12pt" fo:language="zh" fo:country="TW" style:text-underline-style="solid" style:text-underline-width="auto" style:text-underline-color="font-color" style:font-name-asian="標楷體" style:font-size-asian="12pt" style:font-name-complex="標楷體" style:font-size-complex="12pt"/>
    </style:style>
    <style:style style:name="T131" style:family="text">
      <style:text-properties fo:color="#ff0000" loext:opacity="100%" style:font-name="標楷體" fo:font-size="12pt" fo:language="zh" fo:country="TW" style:font-name-asian="標楷體" style:font-size-asian="12pt" style:font-name-complex="標楷體" style:font-size-complex="12pt"/>
    </style:style>
    <style:style style:name="T132" style:family="text">
      <style:text-properties fo:color="#ff0000" loext:opacity="100%" style:font-name="標楷體" fo:font-size="12pt" style:font-size-asian="12pt" style:font-name-complex="標楷體" style:font-size-complex="12pt"/>
    </style:style>
    <style:style style:name="T133" style:family="text">
      <style:text-properties fo:color="#ff0000" loext:opacity="100%" style:font-name="標楷體" style:text-underline-style="solid" style:text-underline-width="auto" style:text-underline-color="font-color" style:font-name-complex="標楷體"/>
    </style:style>
    <style:style style:name="T134" style:family="text">
      <style:text-properties fo:color="#ff0000" loext:opacity="100%" fo:font-size="11pt" style:text-underline-style="solid" style:text-underline-width="auto" style:text-underline-color="font-color" style:font-size-asian="11pt" style:font-name-complex="標楷體" style:font-size-complex="12pt"/>
    </style:style>
    <style:style style:name="T135" style:family="text">
      <style:text-properties fo:color="#ff0000" loext:opacity="100%" style:text-underline-style="solid" style:text-underline-width="auto" style:text-underline-color="font-color"/>
    </style:style>
    <style:style style:name="T136" style:family="text">
      <style:text-properties fo:color="#ff0000" loext:opacity="100%" style:text-position="8% 100%" fo:font-size="12pt" style:font-name-asian="Times New Roman" style:font-size-asian="12pt" style:font-size-complex="12pt"/>
    </style:style>
    <style:style style:name="T137" style:family="text">
      <style:text-properties style:font-name="新細明體" fo:font-size="12pt" style:font-name-asian="新細明體" style:font-size-asian="12pt" style:font-name-complex="新細明體"/>
    </style:style>
    <style:style style:name="T138" style:family="text">
      <style:text-properties style:font-name="新細明體" fo:font-size="12pt" style:font-name-asian="標楷體" style:font-size-asian="12pt" style:font-name-complex="新細明體" style:font-size-complex="12pt"/>
    </style:style>
    <style:style style:name="T139" style:family="text">
      <style:text-properties style:font-name="新細明體" style:font-name-complex="新細明體"/>
    </style:style>
    <style:style style:name="T140" style:family="text">
      <style:text-properties style:font-name="新細明體" style:font-name-complex="新細明體"/>
    </style:style>
    <style:style style:name="T141" style:family="text">
      <style:text-properties style:font-name="新細明體" fo:font-size="11pt" style:font-name-asian="新細明體" style:font-size-asian="11pt" style:font-name-complex="新細明體" style:font-size-complex="12pt"/>
    </style:style>
    <style:style style:name="T142" style:family="text">
      <style:text-properties fo:language="none" fo:country="none" fo:font-weight="bold" style:language-asian="none" style:country-asian="none" style:font-weight-asian="bold"/>
    </style:style>
    <style:style style:name="T143" style:family="text">
      <style:text-properties fo:language="none" fo:country="none" style:language-asian="none" style:country-asian="none"/>
    </style:style>
    <style:style style:name="T144" style:family="text">
      <style:text-properties fo:font-size="11pt" style:font-size-asian="11pt"/>
    </style:style>
    <style:style style:name="T145" style:family="text">
      <style:text-properties fo:font-size="11pt" style:font-size-asian="11pt" style:font-name-complex="標楷體" style:font-size-complex="12pt"/>
    </style:style>
    <style:style style:name="T146" style:family="text">
      <style:text-properties fo:font-size="11pt" style:font-size-asian="11pt" style:font-name-complex="標楷體"/>
    </style:style>
    <style:style style:name="T147" style:family="text">
      <style:text-properties fo:font-size="11pt" style:font-size-asian="11pt" style:font-size-complex="12pt"/>
    </style:style>
    <style:style style:name="T148" style:family="text">
      <style:text-properties fo:font-size="11pt" style:font-name-asian="標楷體" style:font-size-asian="11pt" style:font-size-complex="12pt"/>
    </style:style>
    <style:style style:name="T149" style:family="text">
      <style:text-properties fo:font-size="16pt" style:font-size-asian="16pt"/>
    </style:style>
    <style:style style:name="T150" style:family="text">
      <style:text-properties style:font-name-asian="Times New Roman"/>
    </style:style>
    <style:style style:name="T151" style:family="text">
      <style:text-properties style:font-name-asian="Times New Roman"/>
    </style:style>
    <style:style style:name="T152" style:family="text">
      <style:text-properties style:text-position="-116% 100%" fo:font-size="12pt" style:font-size-asian="12pt" style:font-size-complex="12pt"/>
    </style:style>
    <style:style style:name="T153" style:family="text">
      <style:text-properties style:text-position="-116% 100%" fo:font-size="12pt" style:font-name-asian="標楷體" style:font-size-asian="12pt" style:font-size-complex="12pt"/>
    </style:style>
    <style:style style:name="T154" style:family="text">
      <style:text-properties fo:language="zh" fo:country="TW"/>
    </style:style>
    <style:style style:name="T155" style:family="text">
      <style:text-properties style:font-weight-complex="bold"/>
    </style:style>
    <style:style style:name="T156" style:family="text">
      <style:text-properties fo:letter-spacing="-0.035cm"/>
    </style:style>
    <style:style style:name="T157" style:family="text">
      <style:text-properties fo:font-weight="normal" style:font-weight-asian="normal"/>
    </style:style>
    <style:style style:name="T158" style:family="text">
      <style:text-properties fo:font-style="italic" style:font-style-asian="italic" style:font-style-complex="italic" style:font-weight-complex="bold"/>
    </style:style>
    <style:style style:name="T159" style:family="text">
      <style:text-properties fo:font-style="italic" style:text-underline-style="solid" style:text-underline-width="auto" style:text-underline-color="font-color" style:font-name-asian="標楷體" style:font-style-asian="italic" style:font-style-complex="italic"/>
    </style:style>
    <style:style style:name="T160" style:family="text">
      <style:text-properties style:font-style-complex="italic" style:font-weight-complex="bold"/>
    </style:style>
    <style:style style:name="T161" style:family="text">
      <style:text-properties fo:color="#0000ff" loext:opacity="100%"/>
    </style:style>
    <style:style style:name="T162" style:family="text">
      <style:text-properties fo:color="#0000ff" loext:opacity="100%" fo:font-size="12pt" style:font-name-asian="標楷體" style:font-size-asian="12pt" style:font-size-complex="12pt"/>
    </style:style>
    <style:style style:name="T163" style:family="text">
      <style:text-properties fo:letter-spacing="-0.018cm"/>
    </style:style>
    <style:style style:name="T164" style:family="text">
      <style:text-properties fo:letter-spacing="-0.014cm"/>
    </style:style>
    <style:style style:name="T165" style:family="text">
      <style:text-properties style:text-scale="90%"/>
    </style:style>
    <style:style style:name="T166" style:family="text">
      <style:text-properties style:text-position="-166% 100%" style:font-name-complex="標楷體"/>
    </style:style>
    <style:style style:name="T167" style:family="text"/>
    <style:style style:name="T168" style:family="text">
      <style:text-properties style:use-window-font-color="true" loext:opacity="0%"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T169" style:family="text">
      <style:text-properties style:use-window-font-color="true" loext:opacity="0%" style:font-name="Times New Roman" fo:font-size="12pt" fo:language="en" fo:country="US" style:font-name-asian="標楷體" style:font-size-asian="12pt" style:language-asian="zh" style:country-asian="TW" style:font-name-complex="Times New Roman" style:font-size-complex="12pt" style:language-complex="ar" style:country-complex="SA"/>
    </style:style>
    <style:style style:name="T170" style:family="text">
      <style:text-properties fo:color="#ff0000" loext:opacity="100%" style:font-name="標楷體" fo:font-size="11pt" fo:language="en" fo:country="US" style:text-underline-style="solid" style:text-underline-width="auto" style:text-underline-color="font-color" style:font-name-asian="標楷體" style:font-size-asian="11pt" style:language-asian="zh" style:country-asian="TW" style:font-name-complex="標楷體" style:font-size-complex="11pt" style:language-complex="ar" style:country-complex="SA"/>
    </style:style>
    <style:style style:name="T171" style:family="text">
      <style:text-properties style:use-window-font-color="true" loext:opacity="0%" style:font-name="標楷體" fo:font-size="11pt" fo:language="en" fo:country="US" style:font-name-asian="標楷體" style:font-size-asian="11pt" style:language-asian="zh" style:country-asian="TW" style:font-name-complex="標楷體" style:font-size-complex="11pt" style:language-complex="ar" style:country-complex="SA"/>
    </style:style>
    <style:style style:name="T172" style:family="text">
      <style:text-properties style:use-window-font-color="true" loext:opacity="0%" style:font-name="標楷體" fo:font-size="10pt" fo:language="en" fo:country="US" style:font-name-asian="標楷體" style:font-size-asian="10pt" style:language-asian="zh" style:country-asian="TW" style:font-name-complex="標楷體" style:font-size-complex="10pt" style:language-complex="ar" style:country-complex="SA"/>
    </style:style>
    <style:style style:name="T173" style:family="text">
      <style:text-properties style:use-window-font-color="true" loext:opacity="0%" style:font-name="Times New Roman" fo:font-size="12pt" fo:language="en" fo:country="US" style:font-name-asian="標楷體" style:font-size-asian="12pt" style:language-asian="zh" style:country-asian="TW" style:font-name-complex="Times New Roman" style:font-size-complex="10pt" style:language-complex="ar" style:country-complex="SA"/>
    </style:style>
    <style:style style:name="T174" style:family="text">
      <style:text-properties style:use-window-font-color="true" loext:opacity="0%" style:font-name="標楷體" fo:font-size="12pt" fo:language="en" fo:country="US" style:font-name-asian="標楷體" style:font-size-asian="12pt" style:language-asian="zh" style:country-asian="TW" style:font-name-complex="標楷體" style:font-size-complex="10pt" style:language-complex="ar" style:country-complex="SA"/>
    </style:style>
    <style:style style:name="T175" style:family="text">
      <style:text-properties style:use-window-font-color="true" loext:opacity="0%" style:font-name="Times New Roman" fo:font-size="12pt" fo:language="en" fo:country="US" style:font-name-asian="標楷體" style:font-size-asian="12pt" style:language-asian="zh" style:country-asian="TW" style:font-name-complex="標楷體" style:font-size-complex="10pt" style:language-complex="ar" style:country-complex="SA"/>
    </style:style>
    <style:style style:name="T176" style:family="text">
      <style:text-properties style:use-window-font-color="true" loext:opacity="0%" style:font-name="Times New Roman" fo:font-size="12pt" fo:language="en" fo:country="US" style:font-name-asian="標楷體" style:font-size-asian="12pt" style:language-asian="zh" style:country-asian="TW" style:font-name-complex="標楷體" style:font-size-complex="12pt" style:language-complex="ar" style:country-complex="SA"/>
    </style:style>
    <style:style style:name="T177" style:family="text">
      <style:text-properties style:use-window-font-color="true" loext:opacity="0%" style:font-name="Times New Roman" fo:font-size="10pt" fo:language="en" fo:country="US" style:font-name-asian="標楷體" style:font-size-asian="10pt" style:language-asian="zh" style:country-asian="TW" style:font-name-complex="標楷體" style:font-size-complex="10pt" style:language-complex="ar" style:country-complex="SA"/>
    </style:style>
    <style:style style:name="T178" style:family="text">
      <style:text-properties fo:color="#000000" loext:opacity="100%" style:font-name="標楷體" fo:font-size="12pt" fo:language="zh" fo:country="TW" style:font-name-asian="標楷體" style:font-size-asian="12pt" style:language-asian="zh" style:country-asian="TW" style:font-name-complex="標楷體" style:font-size-complex="12pt" style:language-complex="ar" style:country-complex="SA"/>
    </style:style>
    <style:style style:name="T179" style:family="text">
      <style:text-properties fo:color="#000000" loext:opacity="100%"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T180" style:family="text">
      <style:text-properties fo:color="#ff0000" loext:opacity="100%" style:font-name="標楷體" fo:font-size="12pt" fo:language="en" fo:country="US" style:text-underline-style="solid" style:text-underline-width="auto" style:text-underline-color="font-color" style:font-name-asian="標楷體" style:font-size-asian="12pt" style:language-asian="zh" style:country-asian="TW" style:font-name-complex="標楷體" style:font-size-complex="12pt" style:language-complex="ar" style:country-complex="SA"/>
    </style:style>
    <style:style style:name="T181" style:family="text">
      <style:text-properties style:use-window-font-color="true" loext:opacity="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182" style:family="text">
      <style:text-properties fo:color="#000000" loext:opacity="100%" style:font-name="Times New Roman" fo:font-size="12pt" fo:language="en" fo:country="US" style:font-name-asian="標楷體" style:font-size-asian="12pt" style:language-asian="zh" style:country-asian="TW" style:font-name-complex="Times New Roman" style:font-size-complex="12pt" style:language-complex="ar" style:country-complex="SA"/>
    </style:style>
    <style:style style:name="T183" style:family="text">
      <style:text-properties fo:color="#ff0000" loext:opacity="100%" style:font-name="Times New Roman" fo:font-size="12pt" fo:language="en" fo:country="US" style:text-underline-style="solid" style:text-underline-width="auto" style:text-underline-color="font-color" style:font-name-asian="標楷體" style:font-size-asian="12pt" style:language-asian="zh" style:country-asian="TW" style:font-name-complex="Times New Roman" style:font-size-complex="12pt" style:language-complex="ar" style:country-complex="SA"/>
    </style:style>
    <style:style style:name="T184" style:family="text">
      <style:text-properties style:use-window-font-color="true" loext:opacity="0%" style:font-name="標楷體" fo:font-size="12pt" fo:letter-spacing="-0.02cm" fo:language="en" fo:country="US" style:font-name-asian="標楷體" style:font-size-asian="12pt" style:language-asian="zh" style:country-asian="TW" style:font-name-complex="Times New Roman" style:font-size-complex="12pt" style:language-complex="ar" style:country-complex="SA"/>
    </style:style>
    <style:style style:name="T185" style:family="text">
      <style:text-properties style:use-window-font-color="true" loext:opacity="0%" style:font-name="Times New Roman" fo:font-size="10pt" fo:language="en" fo:country="US" style:font-name-asian="標楷體" style:font-size-asian="10pt" style:language-asian="zh" style:country-asian="TW" style:font-name-complex="Times New Roman" style:font-size-complex="10pt" style:language-complex="ar" style:country-complex="SA"/>
    </style:style>
    <style:style style:name="T186" style:family="text">
      <style:text-properties fo:color="#000000" loext:opacity="100%" style:font-name="標楷體" fo:font-size="12pt" fo:letter-spacing="-0.02cm" fo:language="en" fo:country="US" style:font-name-asian="標楷體" style:font-size-asian="12pt" style:language-asian="zh" style:country-asian="TW" style:font-name-complex="Times New Roman" style:font-size-complex="12pt" style:language-complex="ar" style:country-complex="SA"/>
    </style:style>
    <style:style style:name="T187" style:family="text">
      <style:text-properties fo:color="#ff0000" loext:opacity="100%" style:font-name="標楷體" fo:font-size="10pt" fo:letter-spacing="-0.02cm" fo:language="en" fo:country="US" style:text-underline-style="solid" style:text-underline-width="auto" style:text-underline-color="font-color" style:font-name-asian="標楷體" style:font-size-asian="10pt" style:language-asian="zh" style:country-asian="TW" style:font-name-complex="Times New Roman" style:font-size-complex="10pt" style:language-complex="ar" style:country-complex="SA"/>
    </style:style>
    <style:style style:name="T188" style:family="text">
      <style:text-properties style:use-window-font-color="true" loext:opacity="0%" style:font-name="Times New Roman" fo:font-size="10pt" fo:language="en" fo:country="US" style:font-name-asian="新細明體" style:font-size-asian="10pt" style:language-asian="zh" style:country-asian="TW" style:font-name-complex="Times New Roman" style:font-size-complex="10pt" style:language-complex="ar" style:country-complex="SA"/>
    </style:style>
    <style:style style:name="T189" style:family="text">
      <style:text-properties style:use-window-font-color="true" loext:opacity="0%" style:font-name="Times New Roman" fo:font-size="12pt" fo:language="en" fo:country="US" style:font-name-asian="新細明體" style:font-size-asian="12pt" style:language-asian="zh" style:country-asian="TW" style:font-name-complex="Times New Roman" style:font-size-complex="12pt" style:language-complex="ar" style:country-complex="SA"/>
    </style:style>
    <style:style style:name="T190" style:family="text">
      <style:text-properties fo:color="#000000" loext:opacity="100%" style:font-name="Times New Roman" fo:font-size="12pt" fo:language="en" fo:country="US" style:font-name-asian="新細明體" style:font-size-asian="12pt" style:language-asian="zh" style:country-asian="TW" style:font-name-complex="Times New Roman" style:font-size-complex="12pt" style:language-complex="ar" style:country-complex="SA"/>
    </style:style>
    <style:style style:name="T191" style:family="text">
      <style:text-properties style:use-window-font-color="true" loext:opacity="0%" style:font-name="Times New Roman" fo:font-size="12pt" fo:language="zh" fo:country="TW" style:font-name-asian="標楷體" style:font-size-asian="12pt" style:language-asian="zh" style:country-asian="TW" style:font-name-complex="Times New Roman" style:font-size-complex="12pt" style:language-complex="ar" style:country-complex="SA"/>
    </style:style>
    <style:style style:name="T192" style:family="text">
      <style:text-properties style:use-window-font-color="true" loext:opacity="0%" style:font-name="Times New Roman" fo:font-size="12pt" fo:letter-spacing="-0.06cm" fo:language="zh" fo:country="TW" style:font-name-asian="標楷體" style:font-size-asian="12pt" style:language-asian="zh" style:country-asian="TW" style:font-name-complex="Times New Roman" style:font-size-complex="12pt" style:language-complex="ar" style:country-complex="SA"/>
    </style:style>
    <style:style style:name="T193" style:family="text">
      <style:text-properties style:use-window-font-color="true" loext:opacity="0%" style:font-name="Times New Roman" fo:font-size="12pt" fo:language="zh" fo:country="TW" style:font-name-asian="標楷體" style:font-size-asian="12pt" style:language-asian="zh" style:country-asian="TW" style:font-name-complex="標楷體" style:font-size-complex="12pt" style:language-complex="ar" style:country-complex="SA"/>
    </style:style>
    <style:style style:name="T194" style:family="text">
      <style:text-properties fo:color="#000000" loext:opacity="100%" style:font-name="Times New Roman" fo:font-size="12pt" fo:language="zh" fo:country="TW" style:font-name-asian="標楷體" style:font-size-asian="12pt" style:language-asian="zh" style:country-asian="TW" style:font-name-complex="Times New Roman" style:font-size-complex="8pt" style:language-complex="ar" style:country-complex="SA"/>
    </style:style>
    <style:style style:name="T195" style:family="text">
      <style:text-properties fo:color="#000000" loext:opacity="100%" style:font-name="Times New Roman" fo:font-size="12pt" fo:letter-spacing="-0.06cm" fo:language="zh" fo:country="TW" style:font-name-asian="標楷體" style:font-size-asian="12pt" style:language-asian="zh" style:country-asian="TW" style:font-name-complex="Times New Roman" style:font-size-complex="8pt" style:language-complex="ar" style:country-complex="SA"/>
    </style:style>
    <style:style style:name="T196" style:family="text">
      <style:text-properties fo:color="#000000" loext:opacity="100%" style:font-name="Times New Roman" fo:font-size="8pt" fo:language="zh" fo:country="TW" style:font-name-asian="標楷體" style:font-size-asian="8pt" style:language-asian="zh" style:country-asian="TW" style:font-name-complex="Times New Roman" style:font-size-complex="8pt" style:language-complex="ar" style:country-complex="SA"/>
    </style:style>
    <style:style style:name="T197" style:family="text">
      <style:text-properties fo:color="#000000" loext:opacity="100%" style:font-name="Times New Roman" fo:font-size="12pt" fo:language="zh" fo:country="TW" style:font-name-asian="標楷體" style:font-size-asian="12pt" style:language-asian="zh" style:country-asian="TW" style:font-name-complex="標楷體" style:font-size-complex="10pt" style:language-complex="ar" style:country-complex="SA"/>
    </style:style>
    <style:style style:name="T198" style:family="text">
      <style:text-properties style:use-window-font-color="true" loext:opacity="0%" style:font-name="Times New Roman" fo:font-size="12pt" fo:language="zh" fo:country="TW" style:font-name-asian="標楷體" style:font-size-asian="12pt" style:language-asian="zh" style:country-asian="TW" style:font-name-complex="標楷體" style:font-size-complex="10pt" style:language-complex="ar" style:country-complex="SA"/>
    </style:style>
    <style:style style:name="T199" style:family="text">
      <style:text-properties style:use-window-font-color="true" loext:opacity="0%" style:font-name="標楷體" fo:font-size="12pt" fo:letter-spacing="-0.02cm" fo:language="en" fo:country="US" style:font-name-asian="標楷體" style:font-size-asian="12pt" style:language-asian="zh" style:country-asian="TW" style:font-name-complex="標楷體" style:font-size-complex="12pt" style:language-complex="ar" style:country-complex="SA"/>
    </style:style>
    <style:style style:name="T200" style:family="text">
      <style:text-properties fo:color="#000000" loext:opacity="100%" style:font-name="Times New Roman" fo:font-size="10pt" fo:language="zh" fo:country="TW" style:font-name-asian="標楷體" style:font-size-asian="10pt" style:language-asian="zh" style:country-asian="TW" style:font-name-complex="標楷體" style:font-size-complex="10pt" style:language-complex="ar" style:country-complex="SA"/>
    </style:style>
    <style:style style:name="T201" style:family="text">
      <style:text-properties fo:color="#000000" loext:opacity="100%" style:font-name="標楷體" fo:font-size="12pt" fo:language="zh" fo:country="TW" style:font-name-asian="標楷體" style:font-size-asian="12pt" style:language-asian="zh" style:country-asian="TW" style:font-name-complex="Times New Roman" style:font-size-complex="12pt" style:language-complex="ar" style:country-complex="SA"/>
    </style:style>
    <style:style style:name="T202" style:family="text">
      <style:text-properties style:use-window-font-color="true" loext:opacity="0%" style:font-name="標楷體" fo:font-size="12pt" fo:language="zh" fo:country="TW" style:font-name-asian="標楷體" style:font-size-asian="12pt" style:language-asian="zh" style:country-asian="TW" style:font-name-complex="標楷體" style:font-size-complex="12pt" style:language-complex="ar" style:country-complex="SA"/>
    </style:style>
    <style:style style:name="T203" style:family="text">
      <style:text-properties fo:color="#000000" loext:opacity="100%" style:font-name="新細明體" fo:font-size="10pt" fo:language="zh" fo:country="TW" style:font-name-asian="標楷體" style:font-size-asian="10pt" style:language-asian="zh" style:country-asian="TW" style:font-name-complex="標楷體" style:font-size-complex="10pt" style:language-complex="ar" style:country-complex="SA"/>
    </style:style>
    <style:style style:name="T204" style:family="text">
      <style:text-properties style:use-window-font-color="true" loext:opacity="0%" style:font-name="Times New Roman" fo:font-size="12pt" fo:language="zh" fo:country="TW" style:font-name-asian="新細明體" style:font-size-asian="12pt" style:language-asian="zh" style:country-asian="TW" style:font-name-complex="Times New Roman" style:font-size-complex="12pt" style:language-complex="ar" style:country-complex="SA"/>
    </style:style>
    <style:style style:name="T205" style:family="text">
      <style:text-properties style:use-window-font-color="true" loext:opacity="0%" style:font-name="標楷體" fo:font-size="10pt" fo:language="zh" fo:country="TW" style:font-name-asian="標楷體" style:font-size-asian="10pt" style:language-asian="zh" style:country-asian="TW" style:font-name-complex="標楷體" style:font-size-complex="10pt" style:language-complex="ar" style:country-complex="SA"/>
    </style:style>
    <style:style style:name="T206" style:family="text">
      <style:text-properties style:use-window-font-color="true" loext:opacity="0%" style:font-name="標楷體" fo:font-size="11pt" fo:language="zh" fo:country="TW" style:font-name-asian="標楷體" style:font-size-asian="11pt" style:language-asian="zh" style:country-asian="TW" style:font-name-complex="標楷體" style:font-size-complex="11pt" style:language-complex="ar" style:country-complex="SA"/>
    </style:style>
    <style:style style:name="T207" style:family="text">
      <style:text-properties style:use-window-font-color="true" loext:opacity="0%" style:font-name="Times New Roman" fo:font-size="11pt" fo:language="en" fo:country="US" style:font-name-asian="新細明體" style:font-size-asian="11pt" style:language-asian="zh" style:country-asian="TW" style:font-name-complex="Times New Roman" style:font-size-complex="11pt" style:language-complex="ar" style:country-complex="SA"/>
    </style:style>
    <style:style style:name="T208" style:family="text">
      <style:text-properties style:use-window-font-color="true" loext:opacity="0%" style:font-name="標楷體" fo:font-size="12pt" fo:language="en" fo:country="US" style:font-name-asian="標楷體" style:font-size-asian="12pt" style:language-asian="zh" style:country-asian="TW" style:font-name-complex="Times New Roman" style:font-size-complex="12pt" style:language-complex="ar" style:country-complex="SA"/>
    </style:style>
    <style:style style:name="T209" style:family="text">
      <style:text-properties fo:color="#000000" loext:opacity="100%" style:font-name="Times New Roman" fo:font-size="12pt" fo:language="en" fo:country="US" style:font-name-asian="標楷體" style:font-size-asian="12pt" style:language-asian="zh" style:country-asian="TW" style:font-name-complex="標楷體" style:font-size-complex="12pt" style:language-complex="ar" style:country-complex="SA"/>
    </style:style>
    <style:style style:name="T210" style:family="text">
      <style:text-properties style:use-window-font-color="true" loext:opacity="0%" style:text-position="-166% 100%"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T211" style:family="text">
      <style:text-properties style:use-window-font-color="true" loext:opacity="0%" style:font-name="標楷體" fo:font-size="12pt" fo:language="none" fo:country="none" style:font-name-asian="標楷體" style:font-size-asian="12pt" style:language-asian="none" style:country-asian="none" style:font-name-complex="標楷體" style:font-size-complex="12pt" style:language-complex="ar" style:country-complex="SA"/>
    </style:style>
    <style:style style:name="T212" style:family="text">
      <style:text-properties fo:color="#000000" loext:opacity="100%" style:font-name="標楷體" fo:font-size="10pt" fo:language="zh" fo:country="TW" style:font-name-asian="標楷體" style:font-size-asian="10pt" style:language-asian="zh" style:country-asian="TW" style:font-name-complex="標楷體" style:font-size-complex="10pt" style:language-complex="ar" style:country-complex="SA"/>
    </style:style>
    <style:style style:name="T213" style:family="text">
      <style:text-properties fo:color="#000000" loext:opacity="100%" style:font-name="Times New Roman" fo:font-size="10pt" fo:language="zh" fo:country="TW" style:font-name-asian="新細明體" style:font-size-asian="10pt" style:language-asian="zh" style:country-asian="TW" style:font-name-complex="Times New Roman" style:font-size-complex="10pt" style:language-complex="ar" style:country-complex="SA"/>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cm" fo:padding-right="0cm" fo:padding-top="1.401cm" fo:padding-bottom="0.127cm" fo:border="0.74pt solid #000000"/>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cm" fo:padding-right="0cm" fo:padding-top="0.63cm" fo:padding-bottom="0.127cm" fo:border="0.74pt solid #000000"/>
    </style:style>
    <style:style style:name="fr4"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cm" fo:padding-right="0cm" fo:padding-top="0.127cm" fo:padding-bottom="0.03cm" fo:border="0.74pt solid #000000"/>
    </style:style>
    <style:style style:name="fr5"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cm" fo:padding-right="0cm" fo:padding-top="0.127cm" fo:padding-bottom="0.131cm" fo:border="0.74pt solid #000000"/>
    </style:style>
    <style:style style:name="fr6"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7"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8"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4cm" fo:padding-right="0.254cm" fo:padding-top="0.127cm" fo:padding-bottom="0.127cm" fo:border="0.74pt solid #000000"/>
    </style:style>
    <style:style style:name="fr9" style:family="graphic" style:parent-style-name="Frame">
      <style:graphic-properties fo:margin-left="0.319cm" fo:margin-right="0.319cm" fo:margin-top="0cm" fo:margin-bottom="0cm" style:wrap="parallel"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10" style:family="graphic" style:parent-style-name="Frame">
      <style:graphic-properties fo:margin-left="0.319cm" fo:margin-right="0.319cm" fo:margin-top="0cm" fo:margin-bottom="0cm" style:wrap="parallel"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1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12" style:family="graphic" style:parent-style-name="Frame">
      <style:graphic-properties fo:margin-left="0cm" fo:margin-right="0cm" fo:margin-top="0cm" fo:margin-bottom="0cm" style:wrap="run-through" style:number-wrapped-paragraphs="no-limit" style:vertical-pos="from-top"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13" style:family="graphic" style:parent-style-name="Frame">
      <style:graphic-properties fo:margin-left="0cm" fo:margin-right="0cm" fo:margin-top="0cm" fo:margin-bottom="0cm" style:wrap="run-through" style:number-wrapped-paragraphs="no-limit" style:vertical-pos="from-top" style:horizontal-pos="from-left" style:horizontal-rel="paragraph" fo:background-color="#ffffff" style:background-transparency="100%" draw:fill="solid" draw:fill-color="#ffffff" draw:opacity="0%" fo:padding-left="0.254cm" fo:padding-right="0.254cm" fo:padding-top="0.127cm" fo:padding-bottom="0.127cm" fo:border="0.74pt solid #000000"/>
    </style:style>
    <style:style style:name="fr14" style:family="graphic" style:parent-style-name="Frame">
      <style:graphic-properties fo:margin-left="0cm" fo:margin-right="0cm" fo:margin-top="0cm" fo:margin-bottom="0cm" style:wrap="run-through" style:number-wrapped-paragraphs="no-limit" style:vertical-pos="from-top" style:horizontal-pos="from-left" style:horizontal-rel="paragraph" fo:background-color="#ffffff" draw:fill="solid" draw:fill-color="#ffffff" fo:padding-left="0.254cm" fo:padding-right="0.254cm" fo:padding-top="0.127cm" fo:padding-bottom="0.127cm" fo:border="0.74pt solid #000000"/>
    </style:style>
    <style:style style:name="fr15"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002cm" fo:border="none"/>
    </style:style>
    <style:style style:name="fr16"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199cm" fo:padding-right="0.199cm" fo:padding-top="0cm" fo:padding-bottom="0cm" fo:border="0.74pt solid #000000"/>
    </style:style>
    <style:style style:name="fr17"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dashed #000000"/>
    </style:style>
    <text:list-style style:name="L1"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11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number text:level="1" text:style-name="WW8Num15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consecutive-numbering="true">
      <text:list-level-style-number text:level="1" text:style-name="WW8Num9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consecutive-numbering="true">
      <text:list-level-style-number text:level="1" text:style-name="WW8Num16z0" style:num-suffix="." style:num-format="1">
        <style:list-level-properties text:list-level-position-and-space-mode="label-alignment">
          <style:list-level-label-alignment text:label-followed-by="listtab" text:list-tab-stop-position="0.48cm" fo:text-indent="-0.48cm" fo:margin-left="0.48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596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1.44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29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136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3.98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4.83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5.676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6.52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3.239cm" fo:min-width="3.373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5"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4.191cm" fo:min-width="4.38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6"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2.671cm" fo:min-width="4.697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7"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3.896cm" fo:min-width="4.591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8"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2.762cm" fo:min-width="4.697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9"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2.208cm" fo:min-width="4.697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0"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677cm" fo:min-width="4.697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1"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12" style:family="graphic">
      <style:graphic-properties draw:stroke="none" draw:fill="solid" draw:fill-color="#ffffff" draw:textarea-horizontal-align="justify" draw:textarea-vertical-align="top" draw:auto-grow-height="false" draw:auto-grow-width="false" fo:min-height="0.534cm" fo:min-width="0.492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3" style:family="graphic">
      <style:graphic-properties draw:stroke="none" draw:fill="solid" draw:fill-color="#ffffff" draw:textarea-horizontal-align="justify" draw:textarea-vertical-align="top" draw:auto-grow-height="false" draw:auto-grow-width="false" fo:min-height="0.568cm" fo:min-width="0.235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4"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124cm" fo:min-width="1.528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5" style:family="graphic">
      <style:graphic-properties draw:stroke="none" draw:fill="solid" draw:fill-color="#ffffff" draw:textarea-horizontal-align="justify" draw:textarea-vertical-align="top" draw:auto-grow-height="false" draw:auto-grow-width="false" fo:min-height="0.674cm" fo:min-width="0.235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6"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136cm" fo:min-width="1.572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7"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506cm" fo:min-width="1.369cm" fo:padding-top="0.127cm" fo:padding-bottom="0.127cm" fo:padding-left="0.254cm" fo:padding-right="0.254cm" fo:wrap-option="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style:paragraph-properties style:writing-mode="lr-tb"/>
    </style:style>
    <style:style style:name="gr18"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style:style style:name="gr19"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3.21cm" fo:min-width="6.445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20"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3.21cm" fo:min-width="3.168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21"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3.21cm" fo:min-width="3.717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22"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3.681cm" fo:min-width="5.826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23"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3.059cm" fo:min-width="4.526cm" fo:padding-top="0.101cm" fo:padding-bottom="0.101cm" fo:padding-left="0.101cm" fo:padding-right="0.10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24"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3.221cm" fo:min-width="4.329cm" fo:padding-top="0.101cm" fo:padding-bottom="0.101cm" fo:padding-left="0.101cm" fo:padding-right="0.10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25"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3.221cm" fo:min-width="5.117cm" fo:padding-top="0.101cm" fo:padding-bottom="0.101cm" fo:padding-left="0.101cm" fo:padding-right="0.10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26"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2.833cm" fo:min-width="3.706cm" fo:padding-top="0.101cm" fo:padding-bottom="0.101cm" fo:padding-left="0.101cm" fo:padding-right="0.10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27"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2.757cm" fo:min-width="4.8cm" fo:padding-top="0.101cm" fo:padding-bottom="0.101cm" fo:padding-left="0.101cm" fo:padding-right="0.10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28"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2.674cm" fo:min-width="3.655cm" fo:padding-top="0.101cm" fo:padding-bottom="0.101cm" fo:padding-left="0.101cm" fo:padding-right="0.10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29"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3.411cm" fo:min-width="3.212cm" fo:padding-top="0.101cm" fo:padding-bottom="0.101cm" fo:padding-left="0.101cm" fo:padding-right="0.10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30"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2.792cm" fo:min-width="3.327cm" fo:padding-top="0.101cm" fo:padding-bottom="0.101cm" fo:padding-left="0.101cm" fo:padding-right="0.10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31"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2.847cm" fo:min-width="3.327cm" fo:padding-top="0.101cm" fo:padding-bottom="0.101cm" fo:padding-left="0.101cm" fo:padding-right="0.10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32" style:family="graphic">
      <style:graphic-properties draw:stroke="solid" svg:stroke-width="0.026cm" svg:stroke-color="#000000" draw:stroke-linejoin="miter" draw:fill="none" draw:fill-color="#ffffff" draw:textarea-horizontal-align="justify" draw:textarea-vertical-align="top" draw:auto-grow-height="false" draw:auto-grow-width="false" fo:min-height="2.547cm" fo:min-width="2.898cm" fo:padding-top="0.101cm" fo:padding-bottom="0.101cm" fo:padding-left="0.101cm" fo:padding-right="0.10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33" style:family="graphic">
      <style:graphic-properties draw:stroke="solid" svg:stroke-width="0.026cm" svg:stroke-color="#000000" draw:stroke-linejoin="miter" draw:fill="none" draw:fill-color="#ffffff" draw:textarea-horizontal-align="justify" draw:textarea-vertical-align="top" draw:auto-grow-height="false" draw:auto-grow-width="false" fo:min-height="2.644cm" fo:min-width="3.316cm" fo:padding-top="0.101cm" fo:padding-bottom="0.101cm" fo:padding-left="0.101cm" fo:padding-right="0.10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34" style:family="graphic">
      <style:graphic-properties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35"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style:style style:name="gr36"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37"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8"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5.246cm" fo:min-width="4.013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39"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6.066cm" fo:min-width="4.89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40"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2.683cm" fo:min-width="4.228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41"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2.798cm" fo:min-width="4.694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42"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2.893cm" fo:min-width="4.704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43"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2.965cm" fo:min-width="4.704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44"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2.914cm" fo:min-width="4.704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45"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2.817cm" fo:min-width="4.704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46"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5.002cm" fo:min-width="3.302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47"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5.073cm" fo:min-width="3.302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48"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5.108cm" fo:min-width="3.584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49"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5.144cm" fo:min-width="4.255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50"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4.955cm" fo:min-width="3.302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51"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3.627cm" fo:min-width="3.302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52"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5.179cm" fo:min-width="3.302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53"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63cm" draw:start-line-spacing-vertical="0.63cm" draw:end-line-spacing-horizontal="0.63cm" draw:end-line-spacing-vertical="0.63cm"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54"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2.445cm" fo:min-width="0.762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55" style:family="graphic">
      <style:graphic-properties draw:stroke="solid" svg:stroke-width="0.026cm" svg:stroke-color="#000000" draw:stroke-linejoin="miter" draw:fill="solid" draw:fill-color="#ffffff" draw:textarea-horizontal-align="justify" draw:textarea-vertical-align="middle" draw:auto-grow-height="false" draw:auto-grow-width="false" fo:min-height="2.214cm" fo:min-width="0.526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56" style:family="graphic">
      <style:graphic-properties draw:stroke="solid" svg:stroke-width="0.026cm" svg:stroke-color="#000000" draw:stroke-linejoin="miter" draw:fill="solid" draw:fill-color="#ffffff" draw:textarea-horizontal-align="justify" draw:textarea-vertical-align="middle" draw:auto-grow-height="false" draw:auto-grow-width="false" fo:min-height="2.921cm" fo:min-width="0.762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57" style:family="graphic">
      <style:graphic-properties draw:stroke="solid" svg:stroke-width="0.026cm" svg:stroke-color="#000000" draw:stroke-linejoin="miter" draw:fill="solid" draw:fill-color="#ffffff" draw:textarea-horizontal-align="justify" draw:textarea-vertical-align="middle" draw:auto-grow-height="false" draw:auto-grow-width="false" fo:min-height="2.127cm" fo:min-width="0.129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58" style:family="graphic">
      <style:graphic-properties draw:stroke="solid" svg:stroke-width="0.026cm" svg:stroke-color="#000000" draw:stroke-linejoin="miter" draw:fill="solid" draw:fill-color="#ffffff" draw:textarea-horizontal-align="left" draw:textarea-vertical-align="top" draw:auto-grow-height="false" fo:min-height="2.057cm" fo:min-width="0.071cm" fo:padding-top="0.229cm" fo:padding-bottom="0.229cm" fo:padding-left="0.441cm" fo:padding-right="0.441cm" fo:wrap-option="wrap" draw:shadow-color="#808080" style:run-through="foreground"/>
    </style:style>
    <style:style style:name="gr59"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style:style style:name="gr60"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63cm" draw:start-line-spacing-vertical="0.63cm" draw:end-line-spacing-horizontal="0.63cm" draw:end-line-spacing-vertical="0.63cm"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61"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863cm" fo:min-width="1.782cm" fo:padding-top="0cm" fo:padding-bottom="0cm" fo:padding-left="0cm" fo:padding-right="0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62" style:family="graphic">
      <style:graphic-properties draw:stroke="solid" svg:stroke-width="0.026cm" svg:stroke-color="#000000" draw:stroke-linejoin="miter" draw:fill="solid" draw:fill-color="#ffffff" draw:textarea-horizontal-align="justify" draw:textarea-vertical-align="middle" draw:auto-grow-height="true" fo:min-height="0cm" fo:min-width="0cm" fo:padding-top="0cm" fo:padding-bottom="0cm" fo:padding-left="0cm" fo:padding-right="0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6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64" style:family="graphic">
      <style:graphic-properties draw:stroke="solid" svg:stroke-width="0.026cm" svg:stroke-color="#000000" draw:marker-end="msArrowEnd_20_5" draw:marker-end-width="0.212cm" draw:marker-end-center="false" draw:stroke-linejoin="round" draw:fill="none" draw:fill-color="#ffffff" draw:textarea-horizontal-align="left" draw:textarea-vertical-align="top" draw:auto-grow-height="false" fo:min-height="2.415cm" fo:min-width="0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65" style:family="graphic">
      <style:graphic-properties draw:stroke="solid" svg:stroke-width="0.026cm" svg:stroke-color="#000000" draw:marker-end="msArrowEnd_20_5" draw:marker-end-width="0.212cm" draw:marker-end-center="false" draw:stroke-linejoin="round" draw:fill="none" draw:fill-color="#ffffff" draw:textarea-horizontal-align="left" draw:textarea-vertical-align="top" draw:auto-grow-height="false" fo:min-height="0.111cm" fo:min-width="0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66" style:family="graphic">
      <style:graphic-properties draw:stroke="solid" svg:stroke-width="0.026cm" svg:stroke-color="#000000" draw:stroke-linejoin="round" draw:fill="none" draw:fill-color="#ffffff" draw:textarea-horizontal-align="left" draw:textarea-vertical-align="top" draw:auto-grow-height="false" fo:min-height="0cm" fo:min-width="3.431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67" style:family="graphic">
      <style:graphic-properties draw:stroke="solid" svg:stroke-width="0.026cm" svg:stroke-color="#000000" draw:stroke-linejoin="miter" draw:fill="none" draw:fill-color="#ffff00" draw:textarea-horizontal-align="justify" draw:textarea-vertical-align="middle" draw:auto-grow-height="false" draw:auto-grow-width="false" fo:min-height="1.295cm" fo:min-width="1.94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68" style:family="graphic">
      <style:graphic-properties draw:stroke="solid" svg:stroke-width="0.026cm" svg:stroke-color="#000000" draw:stroke-linejoin="miter" draw:fill="none" draw:fill-color="#ffff00" draw:textarea-horizontal-align="justify" draw:textarea-vertical-align="top" draw:auto-grow-height="false" draw:auto-grow-width="false" fo:min-height="0.924cm" fo:min-width="0.762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69" style:family="graphic">
      <style:graphic-properties draw:stroke="solid" svg:stroke-width="0.026cm" svg:stroke-color="#000000" draw:stroke-linejoin="miter" draw:fill="solid" draw:fill-color="#ffffff" draw:textarea-horizontal-align="left" draw:textarea-vertical-align="top" draw:auto-grow-height="false" fo:min-height="0.575cm" fo:min-width="0.799cm" fo:padding-top="0.229cm" fo:padding-bottom="0.229cm" fo:padding-left="0.441cm" fo:padding-right="0.441cm" fo:wrap-option="wrap" draw:shadow-color="#808080" style:run-through="foreground"/>
    </style:style>
    <style:style style:name="gr70" style:family="graphic">
      <style:graphic-properties draw:stroke="solid" svg:stroke-width="0.026cm" svg:stroke-color="#000000" draw:stroke-linejoin="miter" draw:fill="solid" draw:fill-color="#ffffff" draw:textarea-horizontal-align="justify" draw:textarea-vertical-align="middle" draw:auto-grow-height="false" draw:auto-grow-width="false" fo:min-height="2.101cm" fo:min-width="4.052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71" style:family="graphic">
      <style:graphic-properties draw:stroke="solid" svg:stroke-width="0.026cm" svg:stroke-color="#000000" draw:stroke-linejoin="miter" draw:fill="none" draw:fill-color="#ffff00"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style:style style:name="gr72"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016cm" fo:min-width="1.715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73"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016cm" fo:min-width="2.032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74" style:family="graphic">
      <style:graphic-properties draw:stroke="solid" svg:stroke-width="0.026cm" svg:stroke-color="#000000" draw:stroke-linejoin="miter" draw:fill="none" draw:fill-color="#ffff00" draw:textarea-horizontal-align="justify" draw:textarea-vertical-align="top" draw:auto-grow-height="false" draw:auto-grow-width="false" fo:min-height="1.224cm" fo:min-width="1.095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75" style:family="graphic">
      <style:graphic-properties draw:stroke="solid" svg:stroke-width="0.026cm" svg:stroke-color="#000000" draw:stroke-linejoin="miter" draw:fill="none" draw:fill-color="#ffff00" draw:textarea-horizontal-align="justify" draw:textarea-vertical-align="top" draw:auto-grow-height="false" draw:auto-grow-width="false" fo:min-height="1.242cm" fo:min-width="0.762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76" style:family="graphic">
      <style:graphic-properties draw:stroke="solid" svg:stroke-width="0.026cm" svg:stroke-color="#000000" draw:stroke-linejoin="miter" draw:fill="solid" draw:fill-color="#ffffff" draw:textarea-horizontal-align="justify" draw:textarea-vertical-align="middle" draw:auto-grow-height="false" draw:auto-grow-width="false" fo:min-height="1.51cm" fo:min-width="6.477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77"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2.868cm" fo:min-width="4.838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78"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2.993cm" fo:min-width="3.092cm" fo:padding-top="0.127cm" fo:padding-bottom="0.127cm" fo:padding-left="0.254cm" fo:padding-right="0.254cm" fo:wrap-option="wrap" draw:shadow-color="#808080" style:run-through="foreground"/>
      <style:paragraph-properties style:writing-mode="lr-tb"/>
    </style:style>
    <style:style style:name="gr79"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3.96cm" fo:min-width="9.285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80" style:family="graphic">
      <style:graphic-properties draw:stroke="solid" svg:stroke-width="0.026cm" svg:stroke-color="#000000" draw:stroke-linejoin="miter" draw:fill="solid" draw:fill-color="#ffffff" draw:textarea-horizontal-align="justify" draw:textarea-vertical-align="middle" draw:auto-grow-height="false" draw:auto-grow-width="false" fo:min-height="1.187cm" fo:min-width="1.378cm" fo:padding-top="0cm" fo:padding-bottom="0cm" fo:padding-left="0cm" fo:padding-right="0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81" style:family="graphic">
      <style:graphic-properties draw:stroke="solid" svg:stroke-width="0.026cm" svg:stroke-color="#000000" draw:marker-end="msArrowEnd_20_5" draw:marker-end-width="0.212cm" draw:marker-end-center="false" draw:stroke-linejoin="round" draw:fill="none" draw:fill-color="#ffffff" draw:textarea-horizontal-align="left" draw:textarea-vertical-align="top" draw:auto-grow-height="false" fo:min-height="0cm" fo:min-width="0.273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82"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715cm" fo:min-width="1.369cm" fo:padding-top="0.127cm" fo:padding-bottom="0.127cm" fo:padding-left="0.254cm" fo:padding-right="0.254cm" fo:wrap-option="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style:paragraph-properties style:writing-mode="lr-tb"/>
    </style:style>
    <style:style style:name="gr83"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6.04cm" fo:min-width="1.82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84"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4.572cm" fo:min-width="1.912cm" fo:padding-top="0.127cm" fo:padding-bottom="0.127cm" fo:padding-left="0.254cm" fo:padding-right="0.254cm" fo:wrap-option="wrap" draw:shadow-color="#808080" style:run-through="foreground"/>
      <style:paragraph-properties style:writing-mode="lr-tb"/>
    </style:style>
    <style:style style:name="gr85" style:family="graphic">
      <style:graphic-properties draw:stroke="solid" svg:stroke-width="0.026cm" svg:stroke-color="#000000" draw:stroke-linejoin="miter" draw:fill="none" draw:fill-color="#ffffff" draw:textarea-horizontal-align="left" draw:textarea-vertical-align="middle" draw:auto-grow-height="false" fo:padding-top="0.229cm" fo:padding-bottom="0.229cm" fo:padding-left="0.441cm" fo:padding-right="0.441cm" fo:wrap-option="wrap" draw:shadow-color="#808080" style:run-through="foreground"/>
    </style:style>
    <style:style style:name="gr86"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094cm" fo:min-width="2.404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87"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4.159cm" fo:min-width="2.053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88"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3.944cm" fo:min-width="2.589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89"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681cm" fo:min-width="1.849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90"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6.555cm" fo:min-width="2.35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91"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6.604cm" fo:min-width="3.672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92"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6.078cm" fo:min-width="1.82cm" fo:padding-top="0.127cm" fo:padding-bottom="0.127cm" fo:padding-left="0.254cm" fo:padding-right="0.254cm" fo:wrap-option="wrap" draw:shadow-color="#808080" style:run-through="foreground"/>
      <style:paragraph-properties style:writing-mode="lr-tb"/>
    </style:style>
    <style:style style:name="gr93" style:family="graphic">
      <style:graphic-properties draw:stroke="none" draw:fill="solid" draw:fill-color="#ffffff" draw:textarea-horizontal-align="left" draw:textarea-vertical-align="top" draw:auto-grow-height="false" fo:min-height="0.176cm" fo:min-width="0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94" style:family="graphic">
      <style:graphic-properties draw:stroke="solid" svg:stroke-width="0.026cm" svg:stroke-color="#000000" draw:marker-start="" draw:marker-start-width="0.212cm" draw:marker-start-center="false" draw:marker-end="" draw:marker-end-width="0.212cm" draw:marker-end-center="false" svg:stroke-opacity="100%" draw:stroke-linejoin="round" draw:fill="none" draw:fill-color="#ffffff" draw:textarea-horizontal-align="left" draw:textarea-vertical-align="top" draw:auto-grow-height="false" fo:min-height="0cm" fo:min-width="2.693cm" fo:padding-top="0.224cm" fo:padding-bottom="0.224cm" fo:padding-left="0.448cm" fo:padding-right="0.448cm" fo:wrap-option="wrap" draw:shadow-offset-x="0.071cm" draw:shadow-offset-y="0.071cm" draw:shadow-color="#808080" draw:shadow-opacity="100%" fo:margin-left="0.318cm" fo:margin-right="0.318cm" fo:margin-top="0cm" fo:margin-bottom="0cm" style:run-through="foreground" style:wrap="run-through" style:number-wrapped-paragraphs="no-limit" style:vertical-pos="from-top" style:vertical-rel="paragraph" style:horizontal-pos="from-left" style:horizontal-rel="paragraph"/>
    </style:style>
    <style:style style:name="gr95" style:family="graphic">
      <style:graphic-properties draw:stroke="solid" svg:stroke-width="0.026cm" svg:stroke-color="#000000" draw:stroke-linejoin="round" draw:fill="none" draw:fill-color="#ffffff" draw:textarea-horizontal-align="left" draw:textarea-vertical-align="top" draw:auto-grow-height="false" fo:min-height="0cm" fo:min-width="2.912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96" style:family="graphic">
      <style:graphic-properties draw:stroke="solid" svg:stroke-width="0.026cm" svg:stroke-color="#000000" draw:stroke-linejoin="round" draw:fill="none" draw:fill-color="#ffffff" draw:textarea-horizontal-align="left" draw:textarea-vertical-align="top" draw:auto-grow-height="false" fo:min-height="0cm" fo:min-width="1.487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97" style:family="graphic">
      <style:graphic-properties draw:stroke="solid" svg:stroke-width="0.026cm" svg:stroke-color="#000000" draw:marker-start="msArrowEnd_20_5" draw:marker-start-width="0.212cm" draw:marker-start-center="false"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98"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893cm" fo:min-width="1.15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99"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887cm" fo:min-width="1.15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00"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055cm" fo:min-width="1.944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01"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908cm" fo:min-width="1.256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02"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776cm" fo:min-width="1.468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03"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215cm" fo:min-width="1.81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04" style:family="graphic">
      <style:graphic-properties draw:stroke="solid" svg:stroke-width="0.026cm" svg:stroke-color="#000000" draw:stroke-linejoin="miter" draw:fill="none" draw:fill-color="#ffffff" draw:textarea-horizontal-align="justify" draw:textarea-vertical-align="top" draw:auto-grow-height="false" draw:auto-grow-width="false" fo:min-height="3.591cm" fo:min-width="3.214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05"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4.632cm" fo:min-width="3.62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06"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4.8cm" fo:min-width="7.426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07"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6.597cm" fo:min-width="4.45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08"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2.85cm" fo:min-width="4.369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09"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2.685cm" fo:min-width="2.579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10"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5.673cm" fo:min-width="4.219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11"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5.567cm" fo:min-width="3.302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12"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5.673cm" fo:min-width="3.478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13"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439cm" fo:min-width="1.628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14"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651cm" fo:min-width="2.032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15"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016cm" fo:min-width="1.08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16"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2.357cm" fo:min-width="2.35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17"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5.285cm" fo:min-width="2.244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18"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545cm" fo:min-width="1.715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19"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651cm" fo:min-width="3.302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20"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7.93cm" fo:min-width="5.595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21"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651cm" fo:min-width="1.715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22"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2.251cm" fo:min-width="3.937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23"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5.285cm" fo:min-width="2.455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24"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616cm" fo:min-width="3.937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25"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2.392cm" fo:min-width="2.034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26"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651cm" fo:min-width="2.35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27" style:family="graphic">
      <style:graphic-properties draw:stroke="solid" svg:stroke-width="0.026cm" svg:stroke-color="#000000" draw:stroke-linejoin="miter" draw:fill="none" draw:fill-color="#ffffff" draw:textarea-horizontal-align="justify" draw:textarea-vertical-align="top" draw:auto-grow-height="false" draw:auto-grow-width="false" fo:min-height="5.285cm" fo:min-width="1.715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28"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3.521cm" fo:min-width="2.032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29"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316cm" fo:min-width="0.938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30"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2.445cm" fo:min-width="2.35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31"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3.556cm" fo:min-width="5.525cm" fo:padding-top="0.127cm" fo:padding-bottom="0.127cm" fo:padding-left="0.254cm" fo:padding-right="0.254cm" fo:wrap-option="wrap" draw:shadow-color="#808080" style:run-through="foreground"/>
      <style:paragraph-properties style:writing-mode="lr-tb"/>
    </style:style>
    <style:style style:name="gr132"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256cm" fo:min-width="0.785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33"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2.427cm" fo:min-width="2.332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34" style:family="graphic">
      <style:graphic-properties draw:stroke="solid" svg:stroke-width="0.026cm" svg:stroke-color="#000000" draw:stroke-linejoin="round" draw:fill="none" draw:fill-color="#ffffff" draw:textarea-horizontal-align="left" draw:textarea-vertical-align="top" draw:auto-grow-height="false" fo:min-height="0cm" fo:min-width="0.369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135"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3.205cm" fo:min-width="2.782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36"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4.473cm" fo:min-width="3.478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37"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4.341cm" fo:min-width="2.782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38"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4.625cm" fo:min-width="3.734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39" style:family="graphic">
      <style:graphic-properties draw:stroke="solid" svg:stroke-width="0.026cm" svg:stroke-color="#000000" draw:stroke-linejoin="miter" draw:fill="solid" draw:fill-color="#ffffff" draw:textarea-horizontal-align="left" draw:textarea-vertical-align="top" draw:auto-grow-height="false" fo:min-height="1.27cm" fo:min-width="0.935cm" fo:padding-top="0.229cm" fo:padding-bottom="0.229cm" fo:padding-left="0.441cm" fo:padding-right="0.441cm" fo:wrap-option="wrap" draw:shadow-color="#808080" style:run-through="foreground"/>
    </style:style>
    <style:style style:name="gr140"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651cm" fo:min-width="6.16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41"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2.746cm" fo:min-width="3.493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42"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3.747cm" fo:min-width="3.493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43" style:family="graphic">
      <style:graphic-properties draw:stroke="solid" svg:stroke-width="0.026cm" svg:stroke-color="#000000" draw:stroke-linejoin="miter" draw:fill="none" draw:fill-color="#ffffff" draw:textarea-horizontal-align="left" draw:textarea-vertical-align="top" draw:auto-grow-height="false" fo:min-height="1.753cm" fo:min-width="2.099cm" fo:padding-top="0.229cm" fo:padding-bottom="0.229cm" fo:padding-left="0.441cm" fo:padding-right="0.441cm" fo:wrap-option="wrap" draw:shadow-color="#808080" style:run-through="foreground"/>
    </style:style>
    <style:style style:name="gr144" style:family="graphic">
      <style:graphic-properties draw:stroke="solid" svg:stroke-width="0.026cm" svg:stroke-color="#000000" draw:marker-start="" draw:marker-start-width="0.212cm" draw:marker-start-center="false" draw:marker-end="msArrowEnd_20_5" draw:marker-end-width="0.212cm" draw:marker-end-center="false" draw:stroke-linejoin="round" draw:fill="none" draw:fill-color="#ffffff" draw:textarea-horizontal-align="left" draw:textarea-vertical-align="top" draw:auto-grow-height="false" fo:min-height="4.494cm" fo:min-width="0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145" style:family="graphic">
      <style:graphic-properties draw:stroke="solid" svg:stroke-width="0.026cm" svg:stroke-color="#000000" draw:marker-start="" draw:marker-start-width="0.212cm" draw:marker-start-center="false" draw:marker-end="" draw:marker-end-width="0.212cm" draw:marker-end-center="false" draw:stroke-linejoin="round" draw:fill="none" draw:fill-color="#ffffff" draw:textarea-horizontal-align="left" draw:textarea-vertical-align="top" draw:auto-grow-height="false" fo:min-height="0cm" fo:min-width="4.357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146"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2.997cm" fo:min-width="4.094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47"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3.376cm" fo:min-width="4.228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48"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2.956cm" fo:min-width="4.733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49"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3.239cm" fo:min-width="4.255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50"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3.376cm" fo:min-width="5.313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51"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fo:margin-left="0cm" fo:margin-right="0cm" fo:margin-top="0cm" fo:margin-bottom="0cm" style:run-through="foreground" style:wrap="run-through" style:number-wrapped-paragraphs="no-limit" style:vertical-pos="from-top" style:horizontal-pos="from-left" style:horizontal-rel="paragraph"/>
    </style:style>
    <style:style style:name="gr152"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cm" fo:margin-right="0cm" fo:margin-top="0cm" fo:margin-bottom="0cm" style:run-through="foreground" style:wrap="run-through" style:number-wrapped-paragraphs="no-limit" style:vertical-pos="from-top" style:horizontal-pos="from-left" style:horizontal-rel="paragraph"/>
    </style:style>
    <style:style style:name="gr153" style:family="graphic">
      <style:graphic-properties draw:stroke="solid" svg:stroke-width="0.026cm" svg:stroke-color="#000000" draw:stroke-linejoin="miter" draw:fill="none" draw:fill-color="#ffffff" draw:textarea-horizontal-align="justify" draw:textarea-vertical-align="middle" draw:auto-grow-height="false" draw:auto-grow-width="false" fo:min-height="1.586cm" fo:min-width="1.586cm" fo:padding-top="0cm" fo:padding-bottom="0cm" fo:padding-left="0cm" fo:padding-right="0cm" fo:wrap-option="wrap" draw:shadow-color="#808080" fo:margin-left="0cm" fo:margin-right="0cm" fo:margin-top="0cm" fo:margin-bottom="0cm" style:run-through="foreground" style:wrap="run-through" style:number-wrapped-paragraphs="no-limit" style:vertical-pos="from-top" style:horizontal-pos="from-left" style:horizontal-rel="paragraph"/>
      <style:paragraph-properties style:writing-mode="lr-tb"/>
    </style:style>
    <style:style style:name="gr154"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cm" fo:margin-right="0cm" fo:margin-top="0cm" fo:margin-bottom="0cm" style:run-through="foreground" style:wrap="run-through" style:number-wrapped-paragraphs="no-limit" style:vertical-pos="from-top" style:horizontal-pos="from-left" style:horizontal-rel="paragraph"/>
    </style:style>
    <style:style style:name="gr155" style:family="graphic">
      <style:graphic-properties draw:stroke="solid" svg:stroke-width="0.026cm" svg:stroke-color="#000000" draw:stroke-linejoin="miter" draw:fill="solid" draw:fill-color="#ffffff" draw:textarea-horizontal-align="justify" draw:textarea-vertical-align="middle" draw:auto-grow-height="false" draw:auto-grow-width="false" fo:min-height="2.028cm" fo:min-width="1.429cm" fo:padding-top="0cm" fo:padding-bottom="0cm" fo:padding-left="0cm" fo:padding-right="0cm" fo:wrap-option="wrap" draw:shadow-color="#808080" fo:margin-left="0cm" fo:margin-right="0cm" fo:margin-top="0cm" fo:margin-bottom="0cm" style:run-through="foreground" style:wrap="run-through" style:number-wrapped-paragraphs="no-limit" style:vertical-pos="from-top" style:horizontal-pos="from-left" style:horizontal-rel="paragraph"/>
      <style:paragraph-properties style:writing-mode="lr-tb"/>
    </style:style>
    <style:style style:name="gr156"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63cm" draw:start-line-spacing-vertical="0.63cm" draw:end-line-spacing-horizontal="0.63cm" draw:end-line-spacing-vertical="0.63cm" fo:margin-left="0cm" fo:margin-right="0cm" fo:margin-top="0cm" fo:margin-bottom="0cm" style:run-through="foreground" style:wrap="run-through" style:number-wrapped-paragraphs="no-limit" style:vertical-pos="from-top" style:horizontal-pos="from-left" style:horizontal-rel="paragraph"/>
    </style:style>
    <style:style style:name="gr157" style:family="graphic">
      <style:graphic-properties draw:stroke="solid" svg:stroke-width="0.026cm" svg:stroke-color="#000000" draw:stroke-linejoin="miter" draw:fill="solid" draw:fill-color="#ffffff" draw:textarea-horizontal-align="justify" draw:textarea-vertical-align="middle" draw:auto-grow-height="false" draw:auto-grow-width="false" fo:min-height="1.429cm" fo:min-width="1.111cm" fo:padding-top="0cm" fo:padding-bottom="0cm" fo:padding-left="0cm" fo:padding-right="0cm" fo:wrap-option="wrap" draw:shadow-color="#808080" fo:margin-left="0cm" fo:margin-right="0cm" fo:margin-top="0cm" fo:margin-bottom="0cm" style:run-through="foreground" style:wrap="run-through" style:number-wrapped-paragraphs="no-limit" style:vertical-pos="from-top" style:horizontal-pos="from-left" style:horizontal-rel="paragraph"/>
      <style:paragraph-properties style:writing-mode="lr-tb"/>
    </style:style>
    <style:style style:name="gr158" style:family="graphic">
      <style:graphic-properties draw:stroke="solid" svg:stroke-width="0.026cm" svg:stroke-color="#000000" draw:stroke-linejoin="miter" draw:fill="solid" draw:fill-color="#ffffff" draw:textarea-horizontal-align="justify" draw:textarea-vertical-align="middle" draw:auto-grow-height="false" draw:auto-grow-width="false" fo:min-height="2.064cm" fo:min-width="1.429cm" fo:padding-top="0cm" fo:padding-bottom="0cm" fo:padding-left="0cm" fo:padding-right="0cm" fo:wrap-option="wrap" draw:shadow-color="#808080" fo:margin-left="0cm" fo:margin-right="0cm" fo:margin-top="0cm" fo:margin-bottom="0cm" style:run-through="foreground" style:wrap="run-through" style:number-wrapped-paragraphs="no-limit" style:vertical-pos="from-top" style:horizontal-pos="from-left" style:horizontal-rel="paragraph"/>
      <style:paragraph-properties style:writing-mode="lr-tb"/>
    </style:style>
    <style:style style:name="gr159" style:family="graphic">
      <style:graphic-properties draw:stroke="solid" svg:stroke-width="0.026cm" svg:stroke-color="#000000" draw:stroke-linejoin="miter" draw:fill="solid" draw:fill-color="#ffffff" draw:textarea-horizontal-align="justify" draw:textarea-vertical-align="middle" draw:auto-grow-height="true" draw:auto-grow-width="true" fo:min-height="0cm" fo:min-width="0cm" fo:padding-top="0.127cm" fo:padding-bottom="0.127cm" fo:padding-left="0cm" fo:padding-right="0cm" fo:wrap-option="no-wrap" draw:shadow-color="#808080" fo:margin-left="0cm" fo:margin-right="0cm" fo:margin-top="0cm" fo:margin-bottom="0cm" style:run-through="foreground" style:wrap="run-through" style:number-wrapped-paragraphs="no-limit" style:vertical-pos="from-top" style:horizontal-pos="from-left" style:horizontal-rel="paragraph"/>
      <style:paragraph-properties style:writing-mode="lr-tb"/>
    </style:style>
    <style:style style:name="gr160" style:family="graphic">
      <style:graphic-properties draw:stroke="solid" svg:stroke-width="0.026cm" svg:stroke-color="#000000" draw:stroke-linejoin="miter" draw:fill="solid" draw:fill-color="#ffffff" draw:textarea-horizontal-align="justify" draw:textarea-vertical-align="middle" draw:auto-grow-height="true" draw:auto-grow-width="true" fo:min-height="0cm" fo:min-width="0cm" fo:padding-top="0cm" fo:padding-bottom="0cm" fo:padding-left="0cm" fo:padding-right="0cm" fo:wrap-option="no-wrap" draw:shadow-color="#808080" fo:margin-left="0cm" fo:margin-right="0cm" fo:margin-top="0cm" fo:margin-bottom="0cm" style:run-through="foreground" style:wrap="run-through" style:number-wrapped-paragraphs="no-limit" style:vertical-pos="from-top" style:horizontal-pos="from-left" style:horizontal-rel="paragraph"/>
      <style:paragraph-properties style:writing-mode="lr-tb"/>
    </style:style>
    <style:style style:name="gr161" style:family="graphic">
      <style:graphic-properties draw:stroke="solid" svg:stroke-width="0.026cm" svg:stroke-color="#000000" draw:stroke-linejoin="miter" draw:fill="solid" draw:fill-color="#ffffff" draw:textarea-horizontal-align="justify" draw:textarea-vertical-align="middle" draw:auto-grow-height="false" draw:auto-grow-width="false" fo:min-height="1.334cm" fo:min-width="2.032cm" fo:padding-top="0.127cm" fo:padding-bottom="0.127cm" fo:padding-left="0.254cm" fo:padding-right="0.254cm" fo:wrap-option="wrap" draw:shadow-color="#808080" fo:margin-left="0cm" fo:margin-right="0cm" fo:margin-top="0cm" fo:margin-bottom="0cm" style:run-through="foreground" style:wrap="run-through" style:number-wrapped-paragraphs="no-limit" style:vertical-pos="from-top" style:horizontal-pos="from-left" style:horizontal-rel="paragraph"/>
      <style:paragraph-properties style:writing-mode="lr-tb"/>
    </style:style>
    <style:style style:name="gr162" style:family="graphic">
      <style:graphic-properties draw:stroke="solid" svg:stroke-width="0.026cm" svg:stroke-color="#000000" draw:stroke-linejoin="miter" draw:fill="solid" draw:fill-color="#ffffff" draw:textarea-horizontal-align="justify" draw:textarea-vertical-align="middle" draw:auto-grow-height="false" draw:auto-grow-width="true" fo:min-height="1.905cm" fo:min-width="2.145cm" fo:padding-top="0cm" fo:padding-bottom="0cm" fo:padding-left="0cm" fo:padding-right="0cm" fo:wrap-option="no-wrap" draw:shadow-color="#808080" fo:margin-left="0cm" fo:margin-right="0cm" fo:margin-top="0cm" fo:margin-bottom="0cm" style:run-through="foreground" style:wrap="run-through" style:number-wrapped-paragraphs="no-limit" style:vertical-pos="from-top" style:horizontal-pos="from-left" style:horizontal-rel="paragraph"/>
      <style:paragraph-properties style:writing-mode="lr-tb"/>
    </style:style>
    <style:style style:name="gr163" style:family="graphic">
      <style:graphic-properties draw:stroke="solid" svg:stroke-width="0.026cm" svg:stroke-color="#000000" draw:stroke-linejoin="miter" draw:fill="solid" draw:fill-color="#ffffff" draw:textarea-horizontal-align="justify" draw:textarea-vertical-align="middle" draw:auto-grow-height="false" draw:auto-grow-width="false" fo:min-height="1.349cm" fo:min-width="4.286cm" fo:padding-top="0cm" fo:padding-bottom="0cm" fo:padding-left="0cm" fo:padding-right="0cm" fo:wrap-option="wrap" draw:shadow-color="#808080" fo:margin-left="0cm" fo:margin-right="0cm" fo:margin-top="0cm" fo:margin-bottom="0cm" style:run-through="foreground" style:wrap="run-through" style:number-wrapped-paragraphs="no-limit" style:vertical-pos="from-top" style:horizontal-pos="from-left" style:horizontal-rel="paragraph"/>
      <style:paragraph-properties style:writing-mode="lr-tb"/>
    </style:style>
    <style:style style:name="gr164" style:family="graphic">
      <style:graphic-properties draw:stroke="solid" svg:stroke-width="0.026cm" svg:stroke-color="#000000" draw:stroke-linejoin="miter" draw:fill="solid" draw:fill-color="#ffffff" draw:textarea-horizontal-align="justify" draw:textarea-vertical-align="middle" draw:auto-grow-height="false" draw:auto-grow-width="false" fo:min-height="1.679cm" fo:min-width="1.429cm" fo:padding-top="0cm" fo:padding-bottom="0cm" fo:padding-left="0cm" fo:padding-right="0cm" fo:wrap-option="wrap" draw:shadow-color="#808080" fo:margin-left="0cm" fo:margin-right="0cm" fo:margin-top="0cm" fo:margin-bottom="0cm" style:run-through="foreground" style:wrap="run-through" style:number-wrapped-paragraphs="no-limit" style:vertical-pos="from-top" style:horizontal-pos="from-left" style:horizontal-rel="paragraph"/>
      <style:paragraph-properties style:writing-mode="lr-tb"/>
    </style:style>
    <style:style style:name="gr165" style:family="graphic">
      <style:graphic-properties draw:stroke="solid" svg:stroke-width="0.026cm" svg:stroke-color="#000000" draw:stroke-linejoin="miter" draw:fill="solid" draw:fill-color="#ffffff" draw:textarea-horizontal-align="justify" draw:textarea-vertical-align="middle" draw:auto-grow-height="false" draw:auto-grow-width="false" fo:min-height="1.111cm" fo:min-width="1.136cm" fo:padding-top="0cm" fo:padding-bottom="0cm" fo:padding-left="0cm" fo:padding-right="0cm" fo:wrap-option="wrap" draw:shadow-color="#808080" fo:margin-left="0cm" fo:margin-right="0cm" fo:margin-top="0cm" fo:margin-bottom="0cm" style:run-through="foreground" style:wrap="run-through" style:number-wrapped-paragraphs="no-limit" style:vertical-pos="from-top" style:horizontal-pos="from-left" style:horizontal-rel="paragraph"/>
      <style:paragraph-properties style:writing-mode="lr-tb"/>
    </style:style>
    <style:style style:name="gr166" style:family="graphic">
      <style:graphic-properties draw:stroke="solid" svg:stroke-width="0.026cm" svg:stroke-color="#000000" draw:stroke-linejoin="miter" draw:fill="solid" draw:fill-color="#ffffff" draw:textarea-horizontal-align="justify" draw:textarea-vertical-align="middle" draw:auto-grow-height="false" draw:auto-grow-width="true" fo:min-height="0.7cm" fo:min-width="0.467cm" fo:padding-top="0.127cm" fo:padding-bottom="0.127cm" fo:padding-left="0.254cm" fo:padding-right="0.254cm" fo:wrap-option="no-wrap" draw:shadow-color="#808080" fo:margin-left="0cm" fo:margin-right="0cm" fo:margin-top="0cm" fo:margin-bottom="0cm" style:run-through="foreground" style:wrap="run-through" style:number-wrapped-paragraphs="no-limit" style:vertical-pos="from-top" style:horizontal-pos="from-left" style:horizontal-rel="paragraph"/>
      <style:paragraph-properties style:writing-mode="lr-tb"/>
    </style:style>
    <style:style style:name="gr167" style:family="graphic">
      <style:graphic-properties draw:stroke="solid" svg:stroke-width="0.026cm" svg:stroke-color="#000000" draw:stroke-linejoin="miter" draw:fill="solid" draw:fill-color="#ffffff" draw:textarea-horizontal-align="justify" draw:textarea-vertical-align="middle" draw:auto-grow-height="false" draw:auto-grow-width="true" fo:min-height="1.166cm" fo:min-width="1.427cm" fo:padding-top="0cm" fo:padding-bottom="0cm" fo:padding-left="0cm" fo:padding-right="0cm" fo:wrap-option="no-wrap" draw:shadow-color="#808080" fo:margin-left="0cm" fo:margin-right="0cm" fo:margin-top="0cm" fo:margin-bottom="0cm" style:run-through="foreground" style:wrap="run-through" style:number-wrapped-paragraphs="no-limit" style:vertical-pos="from-top" style:horizontal-pos="from-left" style:horizontal-rel="paragraph"/>
      <style:paragraph-properties style:writing-mode="lr-tb"/>
    </style:style>
    <style:style style:name="gr168" style:family="graphic">
      <style:graphic-properties draw:stroke="solid" svg:stroke-width="0.026cm" svg:stroke-color="#000000" draw:stroke-linejoin="miter" draw:fill="solid" draw:fill-color="#ffffff" draw:textarea-horizontal-align="justify" draw:textarea-vertical-align="middle" draw:auto-grow-height="false" draw:auto-grow-width="false" fo:min-height="1.228cm" fo:min-width="1.439cm" fo:padding-top="0.127cm" fo:padding-bottom="0.127cm" fo:padding-left="0.254cm" fo:padding-right="0.254cm" fo:wrap-option="wrap" draw:shadow-color="#808080" fo:margin-left="0cm" fo:margin-right="0cm" fo:margin-top="0cm" fo:margin-bottom="0cm" style:run-through="foreground" style:wrap="run-through" style:number-wrapped-paragraphs="no-limit" style:vertical-pos="from-top" style:horizontal-pos="from-left" style:horizontal-rel="paragraph"/>
      <style:paragraph-properties style:writing-mode="lr-tb"/>
    </style:style>
    <style:style style:name="gr169" style:family="graphic">
      <style:graphic-properties draw:stroke="solid" svg:stroke-width="0.026cm" svg:stroke-color="#000000" draw:marker-start="msArrowEnd_20_5" draw:marker-start-width="0.212cm" draw:marker-start-center="false" draw:stroke-linejoin="miter" draw:fill="none" draw:fill-color="#ffffff" draw:textarea-horizontal-align="left" draw:textarea-vertical-align="top" draw:auto-grow-height="false" fo:padding-top="0.229cm" fo:padding-bottom="0.229cm" fo:padding-left="0.441cm" fo:padding-right="0.441cm" fo:wrap-option="wrap" draw:shadow-color="#808080" fo:margin-left="0cm" fo:margin-right="0cm" fo:margin-top="0cm" fo:margin-bottom="0cm" style:run-through="foreground" style:wrap="run-through" style:number-wrapped-paragraphs="no-limit" style:vertical-pos="from-top"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96"/>
      <text:p text:style-name="P31"/>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h text:style-name="標題2" text:outline-level="2"><text:span text:style-name="T63">第六篇、會計業務</text:span></text:h>
      <text:p text:style-name="P18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9"/>
      <text:p text:style-name="P39"/>
      <text:p text:style-name="P39"/>
      <text:p text:style-name="P39"/>
      <text:p text:style-name="P39"/>
      <text:h text:style-name="Heading_20_3" text:outline-level="3"><text:soft-page-break/>工程管理費（工作費）支用預算之編報流程圖（E060302）</text:h>
      <text:p text:style-name="P69"/>
      <text:p text:style-name="P75"><draw:custom-shape text:anchor-type="char" draw:z-index="202" draw:style-name="gr149" draw:text-style-name="P899" svg:width="4.763cm" svg:height="3.493cm" svg:x="9.208cm" svg:y="0.635cm"><text:p text:style-name="P898"><text:span text:style-name="T169">依臺北市政府</text:span><text:span text:style-name="T208">所屬機關工程管理費及工作費支用要點等規定審核</text:span></text:p><text:p text:style-name="P896"><text:span text:style-name="T169">會計室 </text:span></text:p><draw:enhanced-geometry svg:viewBox="0 0 21600 21600" draw:glue-points="10800 0 0 10800 10800 21600 21600 10800" draw:type="flowchart-process" draw:enhanced-path="M 0 0 L 21600 0 21600 21600 0 21600 0 0 Z N"/></draw:custom-shape><draw:custom-shape text:anchor-type="char" draw:z-index="201" draw:style-name="gr150" draw:text-style-name="P1049" svg:width="5.822cm" svg:height="3.631cm" svg:x="1.27cm" svg:y="0.6cm"><text:p text:style-name="P1046"><text:span text:style-name="T168">依年度預算、代收款及受託經費所列工程管理費（或工作費）數額提出支用預算草案並簽會會計室</text:span></text:p><text:p text:style-name="P1047"><text:span text:style-name="T168">業務單位</text:span></text:p><text:p text:style-name="P1048"><text:span text:style-name="T168"/></text:p><text:p text:style-name="P882"><text:span text:style-name="T168">業務單位</text:span></text:p><draw:enhanced-geometry svg:viewBox="0 0 21600 21600" draw:glue-points="10800 0 0 10800 10800 21600 21600 10800" draw:type="flowchart-process" draw:enhanced-path="M 0 0 L 21600 0 21600 21600 0 21600 0 0 Z N"/></draw:custom-shape></text:p>
      <text:p text:style-name="P71"/>
      <text:p text:style-name="P76"><draw:line text:anchor-type="char" draw:z-index="207" draw:style-name="gr3" draw:text-style-name="P878" svg:x1="7.091cm" svg:y1="0.663cm" svg:x2="9.208cm" svg:y2="0.663cm"><text:p/></draw:line><draw:line text:anchor-type="char" draw:z-index="208" draw:style-name="gr2" draw:text-style-name="P878" svg:x1="9.208cm" svg:y1="0.699cm" svg:x2="13.935cm" svg:y2="0.699cm"><text:p/></draw:line><draw:line text:anchor-type="char" draw:z-index="218" draw:style-name="gr2" draw:text-style-name="P878" svg:x1="1.229cm" svg:y1="0.656cm" svg:x2="7.103cm" svg:y2="0.656cm"><text:p/></draw:line><draw:line text:anchor-type="char" draw:z-index="206" draw:style-name="gr3" draw:text-style-name="P878" svg:x1="8.89cm" svg:y1="4.763cm" svg:x2="8.89cm" svg:y2="0.635cm"><text:p/></draw:line></text:p>
      <text:p text:style-name="P76"><draw:line text:anchor-type="char" draw:z-index="217" draw:style-name="gr3" draw:text-style-name="P878" svg:x1="11.748cm" svg:y1="0.318cm" svg:x2="11.748cm" svg:y2="3.493cm"><text:p/></draw:line><draw:frame draw:style-name="fr6" draw:name="外框1" text:anchor-type="char" svg:x="1.258cm" svg:y="1.117cm" svg:width="5.881cm" svg:height="3.655cm" draw:z-index="203"><draw:text-box><text:p text:style-name="P86">原核定之工程管理費（或工作費）支用預算，因故須修正時，敘明理由並簽會會計室</text:p><text:p text:style-name="P315">業務單位</text:p></draw:text-box></draw:frame></text:p>
      <text:p text:style-name="P72"/>
      <text:p text:style-name="P73"/>
      <text:p text:style-name="P77"><draw:custom-shape text:anchor-type="char" draw:z-index="210" draw:style-name="gr147" draw:text-style-name="P1041" svg:width="4.737cm" svg:height="3.631cm" svg:x="9.169cm" svg:y="0cm"><text:p text:style-name="P963"><text:span text:style-name="T169">核 <text:s text:c="3"/>定</text:span></text:p><text:p text:style-name="P911"><text:span text:style-name="T169"/></text:p><text:p text:style-name="P896"><text:span text:style-name="T169"/></text:p><text:p text:style-name="P882"><text:span text:style-name="T169">機關首長</text:span></text:p><text:p text:style-name="P1038"><text:span text:style-name="T189"/></text:p><text:p text:style-name="P1039"><text:span text:style-name="T189"/></text:p><text:p text:style-name="P1040"><text:span text:style-name="T189"/></text:p><text:p text:style-name="P1039"><text:span text:style-name="T189">業務單位</text:span></text:p><draw:enhanced-geometry svg:viewBox="0 0 21600 21600" draw:glue-points="10800 0 0 10800 10800 21600 21600 10800" draw:type="flowchart-process" draw:enhanced-path="M 0 0 L 21600 0 21600 21600 0 21600 0 0 Z N"/></draw:custom-shape><draw:line text:anchor-type="char" draw:z-index="205" draw:style-name="gr2" draw:text-style-name="P878" svg:x1="7.126cm" svg:y1="0cm" svg:x2="8.89cm" svg:y2="0cm"><text:p/></draw:line><draw:line text:anchor-type="char" draw:z-index="204" draw:style-name="gr2" draw:text-style-name="P878" svg:x1="1.27cm" svg:y1="0cm" svg:x2="7.126cm" svg:y2="0cm"><text:p/></draw:line></text:p>
      <text:p text:style-name="P78"><draw:line text:anchor-type="char" draw:z-index="212" draw:style-name="gr2" draw:text-style-name="P878" svg:x1="9.239cm" svg:y1="1.199cm" svg:x2="13.825cm" svg:y2="1.199cm"><text:p/></draw:line></text:p>
      <text:p text:style-name="P77"><draw:custom-shape text:anchor-type="char" draw:z-index="214" draw:style-name="gr144" draw:text-style-name="P953" svg:width="0.003cm" svg:height="4.954cm" svg:x="11.569cm" svg:y="1.115cm"><text:p/><draw:enhanced-geometry svg:viewBox="0 0 1 2808" draw:type="non-primitive" draw:enhanced-path="M 1 0  L 0 2808  N"/></draw:custom-shape></text:p>
      <text:p text:style-name="P73"/>
      <text:p text:style-name="P71"/>
      <text:p text:style-name="P71"/>
      <text:p text:style-name="P76"><draw:custom-shape text:anchor-type="char" draw:z-index="211" draw:style-name="gr146" draw:text-style-name="P899" svg:width="4.603cm" svg:height="3.252cm" svg:x="1.302cm" svg:y="0.988cm"><text:p text:style-name="P898"><text:span text:style-name="T169">簽陳機關首長並副知</text:span></text:p><text:p text:style-name="P898"><text:span text:style-name="T169">審計部臺北市審計處</text:span></text:p><text:p text:style-name="P898"><text:span text:style-name="T169"/></text:p><text:p text:style-name="P963"><text:span text:style-name="T169">會計室 </text:span></text:p><draw:enhanced-geometry svg:viewBox="0 0 21600 21600" draw:glue-points="10800 0 0 10800 10800 21600 21600 10800" draw:type="flowchart-process" draw:enhanced-path="M 0 0 L 21600 0 21600 21600 0 21600 0 0 Z N"/></draw:custom-shape><draw:custom-shape text:anchor-type="char" draw:z-index="209" draw:style-name="gr148" draw:text-style-name="P1045" svg:width="5.241cm" svg:height="3.211cm" svg:x="8.851cm" svg:y="0.988cm"><text:p text:style-name="P1042"><text:span text:style-name="T169">將奉准簽案送會計室彙辦</text:span></text:p><text:p text:style-name="P898"><text:span text:style-name="T169"/></text:p><text:p text:style-name="P1043"><text:span text:style-name="T169"/></text:p><text:p text:style-name="P1044"><text:span text:style-name="T169">業務單位</text:span></text:p><draw:enhanced-geometry svg:viewBox="0 0 21600 21600" draw:glue-points="10800 0 0 10800 10800 21600 21600 10800" draw:type="flowchart-process" draw:enhanced-path="M 0 0 L 21600 0 21600 21600 0 21600 0 0 Z N"/></draw:custom-shape></text:p>
      <text:p text:style-name="P71"/>
      <text:p text:style-name="P76"><draw:line text:anchor-type="char" draw:z-index="215" draw:style-name="gr2" draw:text-style-name="P878" svg:x1="1.307cm" svg:y1="0.369cm" svg:x2="5.879cm" svg:y2="0.369cm"><text:p/></draw:line><draw:line text:anchor-type="char" draw:z-index="216" draw:style-name="gr3" draw:text-style-name="P878" svg:x1="8.838cm" svg:y1="0.355cm" svg:x2="5.898cm" svg:y2="0.366cm"><text:p/></draw:line><draw:custom-shape text:anchor-type="char" draw:z-index="213" draw:style-name="gr145" draw:text-style-name="P953" svg:width="5.24cm" svg:height="0.003cm" svg:x="8.855cm" svg:y="0.356cm"><text:p/><draw:enhanced-geometry svg:viewBox="0 0 2970 1" draw:type="non-primitive" draw:enhanced-path="M 0 0  L 2970 0  N"/></draw:custom-shape></text:p>
      <text:p text:style-name="P71"/>
      <text:p text:style-name="P71"/>
      <text:p text:style-name="P71"/>
      <text:p text:style-name="P70"/>
      <text:p text:style-name="P37"/>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91">作業項目</text:p>
            </table:table-cell>
            <table:table-cell table:style-name="表格1.A1" office:value-type="string">
              <text:p text:style-name="P91">作業程序及控制重點</text:p>
            </table:table-cell>
            <table:table-cell table:style-name="表格1.A1" office:value-type="string">
              <text:p text:style-name="P91">法令依據及參考資料</text:p>
            </table:table-cell>
            <table:table-cell table:style-name="表格1.A1" office:value-type="string">
              <text:p text:style-name="P91">使用表單</text:p>
            </table:table-cell>
          </table:table-row>
        </table:table-header-rows>
        <table:table-row table:style-name="表格1.2">
          <table:table-cell table:style-name="表格1.A1" office:value-type="string">
            <text:p text:style-name="P321"><text:span text:style-name="T9">工程管理費（工作費）支用預算之編報（E060302）</text:span></text:p>
            <text:p text:style-name="P323"/>
          </table:table-cell>
          <table:table-cell table:style-name="表格1.A1" office:value-type="string">
            <text:p text:style-name="P327">一、作業程序</text:p>
            <text:p text:style-name="P330"><text:span text:style-name="T9">(</text:span><text:span text:style-name="T9">一</text:span><text:span text:style-name="T9">)</text:span><text:span text:style-name="T9">業務單位按工程項目別及科目別綜計提列工程管理費（或工作費），連同代收款、受託工程經費（或工作費）可提列數，編製工程管理費（或工作費）支用預算草案，以及原核定之工程管理費（或工作費）支用預算，因故須修正內容時，均得簽會會計室依臺北市政府所屬機關工程管理費及工作費支用要點規定審核，並簽陳機關首長核定。</text:span></text:p>
            <text:p text:style-name="P330"><text:span text:style-name="T9">(</text:span><text:span text:style-name="T9">二</text:span><text:span text:style-name="T9">) </text:span><text:span text:style-name="T9">會計室接獲業務單位送來奉核定之工程管理費（或工作費）支用預算案或修正案，彙編工程管理費（或工作費）支用預算簽陳機關首長並副知審計部臺北市審計處。</text:span></text:p>
            <text:p text:style-name="P327">二、控制重點</text:p>
            <text:p text:style-name="P330"><text:span text:style-name="T9">(</text:span><text:span text:style-name="T9">一</text:span><text:span text:style-name="T9">)</text:span><text:span text:style-name="T9">儀器用具設備費用屬電腦相關計畫，應</text:span><text:soft-page-break/><text:span text:style-name="T9">依「臺北市政府所屬各機關設置及應用電腦管理要點」之規定報核。本府員工配合工程需要之出國訓練、督導、考察及駐廠監造等重大特殊費用，應事先報府核定，始得編列。</text:span></text:p>
            <text:p text:style-name="P330"><text:span text:style-name="T9">(</text:span><text:span text:style-name="T9">二</text:span><text:span text:style-name="T9">)</text:span><text:span text:style-name="T9">各工程管理費及工作費之支用，應受該工程已編列法定預算工程費、補償費之實際結算數之限制。</text:span></text:p>
            <text:p text:style-name="P330"><text:span text:style-name="T9">(</text:span><text:span text:style-name="T9">三</text:span><text:span text:style-name="T9">)</text:span><text:span text:style-name="T9">工程預算之其他項目費用，不得移作工程管理費使用。</text:span></text:p>
            <text:p text:style-name="P330"><text:span text:style-name="T9">(</text:span><text:span text:style-name="T9">四</text:span><text:span text:style-name="T9">)</text:span><text:span text:style-name="T9">工程涵蓋不同專業領域需要委託其他機關代辦者，如交通號誌、標線、路燈、植栽等，應於編列預算時專項編列委託代辦工程費用，其工程管理費提列標準以依該代辦工程費計算。</text:span></text:p>
            <text:p text:style-name="P330"><text:span text:style-name="T9">(</text:span><text:span text:style-name="T9">五</text:span><text:span text:style-name="T9">)</text:span><text:span text:style-name="T9">工程管理費（或工作費）支用預算應於年度開始</text:span><text:span text:style-name="T9">4 </text:span><text:span text:style-name="T9">個月內核定。</text:span></text:p>
          </table:table-cell>
          <table:table-cell table:style-name="表格1.A1" office:value-type="string">
            <text:p text:style-name="P339"><text:span text:style-name="T9">1.</text:span><text:span text:style-name="T9">臺北市政府所屬機關工程管理費及工作費支用要點</text:span></text:p>
            <text:p text:style-name="P339"><text:span text:style-name="T9">2.</text:span><text:span text:style-name="T9">臺北市政府所屬各機關設置及應用電腦管理要點</text:span></text:p>
          </table:table-cell>
          <table:table-cell table:style-name="表格1.A1" office:value-type="string">
            <text:p text:style-name="P339"><text:span text:style-name="T9">1.</text:span><text:span text:style-name="T9">工程管理費用</text:span><text:span text:style-name="T9">(</text:span><text:span text:style-name="T9">工作費)支用預算封面</text:span></text:p>
            <text:p text:style-name="P339"><text:span text:style-name="T9">2.</text:span><text:span text:style-name="T9">工程管理費用</text:span><text:span text:style-name="T9">(</text:span><text:span text:style-name="T9">或工作費)預算表</text:span></text:p>
            <text:p text:style-name="P340">3.各項費用明細表</text:p>
            <text:p text:style-name="P339"><text:span text:style-name="T9">4.</text:span><text:span text:style-name="T9">年度新增電腦相關計畫請示單(未達250 萬元)</text:span></text:p>
          </table:table-cell>
        </table:table-row>
      </table:table>
      <text:p text:style-name="P37"/>
      <text:p text:style-name="P37"/>
      <text:p text:style-name="P37"/>
      <text:p text:style-name="P37"/>
      <text:p text:style-name="P37"/>
      <text:p text:style-name="P37"/>
      <text:h text:style-name="Heading_20_3" text:outline-level="3">辦理預算執行結果檢討及預算執行考核作業流程圖(E060308)</text:h>
      <text:p text:style-name="P148"><text:s/>一、歲入</text:p>
      <text:p text:style-name="P151"><draw:frame draw:style-name="fr6" draw:name="外框2" text:anchor-type="char" svg:x="13.217cm" svg:y="0.466cm" svg:width="5.556cm" svg:height="3.014cm" draw:z-index="221"><draw:text-box><text:p text:style-name="P698">依限彙整所屬機關資料，併同前項資料簽陳機關首長核可後，送相關機關</text:p><text:p text:style-name="P699"/><text:p text:style-name="P701">會計室</text:p></draw:text-box></draw:frame><draw:frame draw:style-name="fr6" draw:name="外框3" text:anchor-type="char" svg:x="5.412cm" svg:y="0.466cm" svg:width="6.486cm" svg:height="3.014cm" draw:z-index="222"><draw:text-box><text:p text:style-name="P716"><text:span text:style-name="T97">執行率未達</text:span><text:span text:style-name="T119">90</text:span><text:span text:style-name="T97">%</text:span><text:span text:style-name="T97">或超過</text:span><text:span text:style-name="T119">1</text:span><text:span text:style-name="T119">1</text:span><text:span text:style-name="T119">0</text:span><text:span text:style-name="T97">%</text:span><text:span text:style-name="T97">者，請各業務單位確實填具原因分析，依限填報歲入執行情形表</text:span></text:p><text:p text:style-name="P707"/><text:p text:style-name="P700">會計室</text:p></draw:text-box></draw:frame><draw:frame draw:style-name="fr6" draw:name="外框4" text:anchor-type="char" svg:x="0.49cm" svg:y="0.466cm" svg:width="3.808cm" svg:height="3.014cm" draw:z-index="219"><draw:text-box><text:p text:style-name="本文_20_3"><text:span text:style-name="T9">每月終了後，編製歲入執行情形表</text:span></text:p><text:p text:style-name="P249">會計室</text:p></draw:text-box></draw:frame></text:p>
      <text:p text:style-name="P40"/>
      <text:p text:style-name="P154"><draw:line text:anchor-type="char" draw:z-index="223" draw:style-name="gr2" draw:text-style-name="P878" svg:x1="13.229cm" svg:y1="0.33cm" svg:x2="18.761cm" svg:y2="0.284cm"><text:p/></draw:line><draw:connector text:anchor-type="char" draw:z-index="513" draw:style-name="gr11" draw:text-style-name="P878" draw:type="line" svg:x1="11.885cm" svg:y1="0.266cm" svg:x2="13.231cm" svg:y2="0.27cm" svg:d="M11885 266l1346 4" svg:viewBox="0 0 1348 5"><text:p/></draw:connector><draw:connector text:anchor-type="char" draw:z-index="512" draw:style-name="gr11" draw:text-style-name="P878" draw:type="line" svg:x1="4.286cm" svg:y1="0.266cm" svg:x2="5.426cm" svg:y2="0.27cm" svg:d="M4286 266l1140 4" svg:viewBox="0 0 1141 5"><text:p/></draw:connector><draw:line text:anchor-type="char" draw:z-index="224" draw:style-name="gr2" draw:text-style-name="P878" svg:x1="5.424cm" svg:y1="0.284cm" svg:x2="11.885cm" svg:y2="0.284cm"><text:p/></draw:line><draw:line text:anchor-type="char" draw:z-index="220" draw:style-name="gr2" draw:text-style-name="P878" svg:x1="0.503cm" svg:y1="0.266cm" svg:x2="4.287cm" svg:y2="0.266cm"><text:p/></draw:line></text:p>
      <text:p text:style-name="P1"/>
      <text:p text:style-name="P1"><draw:frame draw:style-name="fr6" draw:name="外框5" text:anchor-type="char" svg:x="5.946cm" svg:y="0.453cm" svg:width="6.255cm" svg:height="3.911cm" draw:z-index="514"><draw:text-box><text:p text:style-name="P716"><text:span text:style-name="T99">年度決算編竣後一個月內</text:span><text:span text:style-name="T137">，</text:span><text:span text:style-name="T99">依據</text:span><text:span text:style-name="T100">「臺北市政府所屬各機關歲入預算執行考核作業要點」</text:span><text:span text:style-name="T99">，辦理全年度歲入預算執行情形</text:span></text:p><text:p text:style-name="P268"/><text:p text:style-name="P343">會計室</text:p></draw:text-box></draw:frame></text:p>
      <text:p text:style-name="P1"/>
      <text:p text:style-name="P165"/>
      <text:p text:style-name="P5"><draw:connector text:anchor-type="char" draw:z-index="528" draw:style-name="gr1" draw:text-style-name="P878" draw:type="line" svg:x1="5.958cm" svg:y1="0.101cm" svg:x2="12.188cm" svg:y2="0.104cm" svg:d="M5958 101l6230 3" svg:viewBox="0 0 6232 5"><text:p/></draw:connector><text:tab/></text:p>
      <text:p text:style-name="P165"><draw:connector text:anchor-type="char" draw:z-index="523" draw:style-name="gr11" draw:text-style-name="P878" draw:type="line" svg:x1="13.229cm" svg:y1="0.566cm" svg:x2="13.233cm" svg:y2="1.314cm" svg:d="M13229 566l4 748" svg:viewBox="0 0 5 750"><text:p/></draw:connector><draw:connector text:anchor-type="char" draw:z-index="522" draw:style-name="gr11" draw:text-style-name="P878" draw:type="line" svg:x1="4.708cm" svg:y1="0.566cm" svg:x2="4.711cm" svg:y2="1.314cm" svg:d="M4708 566l3 748" svg:viewBox="0 0 5 750"><text:p/></draw:connector><draw:connector text:anchor-type="char" draw:z-index="521" draw:style-name="gr1" draw:text-style-name="P878" draw:type="line" svg:x1="9.07cm" svg:y1="0.118cm" svg:x2="9.073cm" svg:y2="0.568cm" svg:d="M9070 118l3 450" svg:viewBox="0 0 5 452"><text:p/></draw:connector><draw:connector text:anchor-type="char" draw:z-index="520" draw:style-name="gr1" draw:text-style-name="P878" draw:type="line" svg:x1="4.708cm" svg:y1="0.566cm" svg:x2="13.231cm" svg:y2="0.57cm" svg:d="M4708 566l8523 4" svg:viewBox="0 0 8525 5"><text:p/></draw:connector></text:p>
      <text:p text:style-name="P165"><draw:frame draw:style-name="fr6" draw:name="外框6" text:anchor-type="char" svg:x="0.49cm" svg:y="0.242cm" svg:width="7.542cm" svg:height="3.265cm" draw:z-index="515"><draw:text-box><text:p text:style-name="P702">列入考核範圍歲入預算實際執行率未達80%者，請業務單位詳加檢討，並檢附列入不可控制因素證明文件</text:p><text:p text:style-name="P736">會計室</text:p></draw:text-box></draw:frame><draw:frame draw:style-name="fr6" draw:name="外框7" text:anchor-type="char" svg:x="10.647cm" svg:y="0.242cm" svg:width="7.542cm" svg:height="3.265cm" draw:z-index="516"><draw:text-box><text:p text:style-name="P718"><text:span text:style-name="T99">列入考核範圍歲入預算實際執行率</text:span><text:span text:style-name="T105">連續二年未達80%或連續三年超過120%者，</text:span><text:span text:style-name="T105">請業務單位</text:span><text:span text:style-name="T105">再檢附執行率檢討報告。</text:span></text:p><text:p text:style-name="P738">會計室</text:p><text:p text:style-name="P738"/></draw:text-box></draw:frame></text:p>
      <text:p text:style-name="P40"/>
      <text:p text:style-name="P1"><draw:connector text:anchor-type="char" draw:z-index="530" draw:style-name="gr1" draw:text-style-name="P878" draw:type="line" svg:x1="10.659cm" svg:y1="0.379cm" svg:x2="18.179cm" svg:y2="0.383cm" svg:d="M10659 379l7520 4" svg:viewBox="0 0 7521 5"><text:p/></draw:connector><draw:connector text:anchor-type="char" draw:z-index="529" draw:style-name="gr1" draw:text-style-name="P878" draw:type="line" svg:x1="0.503cm" svg:y1="0.229cm" svg:x2="8.022cm" svg:y2="0.233cm" svg:d="M503 229l7519 4" svg:viewBox="0 0 7521 5"><text:p/></draw:connector></text:p>
      <text:p text:style-name="P1"><draw:connector text:anchor-type="char" draw:z-index="527" draw:style-name="gr11" draw:text-style-name="P878" draw:type="line" svg:x1="9.07cm" svg:y1="0.905cm" svg:x2="9.073cm" svg:y2="1.773cm" svg:d="M9070 905l3 868" svg:viewBox="0 0 5 870"><text:p/></draw:connector><draw:connector text:anchor-type="char" draw:z-index="526" draw:style-name="gr1" draw:text-style-name="P878" draw:type="line" svg:x1="13.882cm" svg:y1="0.907cm" svg:x2="13.885cm" svg:y2="0.319cm" svg:d="M13882 907l3-588" svg:viewBox="0 0 5 589"><text:p/></draw:connector><draw:connector text:anchor-type="char" draw:z-index="525" draw:style-name="gr1" draw:text-style-name="P878" draw:type="line" svg:x1="4.946cm" svg:y1="0.907cm" svg:x2="4.949cm" svg:y2="0.319cm" svg:d="M4946 907l3-588" svg:viewBox="0 0 5 589"><text:p/></draw:connector><draw:connector text:anchor-type="char" draw:z-index="524" draw:style-name="gr1" draw:text-style-name="P878" draw:type="line" svg:x1="4.946cm" svg:y1="0.905cm" svg:x2="13.884cm" svg:y2="0.908cm" svg:d="M4946 905l8938 3" svg:viewBox="0 0 8939 5"><text:p/></draw:connector></text:p>
      <text:p text:style-name="P1"><draw:frame draw:style-name="fr6" draw:name="外框8" text:anchor-type="char" svg:x="13.005cm" svg:y="0.52cm" svg:width="4.722cm" svg:height="3.611cm" draw:z-index="518"><draw:text-box><text:p text:style-name="P716"><text:span text:style-name="T99">彙整主管機關依規定填具之文件後</text:span><text:span text:style-name="T137">，</text:span><text:span text:style-name="T99">簽陳機關首長核准後，函送本府審查</text:span></text:p><text:p text:style-name="P703"/><text:p text:style-name="P739">會計室</text:p></draw:text-box></draw:frame><draw:frame draw:style-name="fr6" draw:name="外框9" text:anchor-type="char" svg:x="5.711cm" svg:y="0.7cm" svg:width="4.179cm" svg:height="3.179cm" draw:z-index="517"><draw:text-box><text:p text:style-name="P703">彙編歲入預算執行情形表</text:p><text:p text:style-name="P703"/><text:p text:style-name="P703"/><text:p text:style-name="P739">會計室</text:p></draw:text-box></draw:frame></text:p>
      <text:p text:style-name="P1"><text:soft-page-break/></text:p>
      <text:p text:style-name="P1"><draw:connector text:anchor-type="char" draw:z-index="533" draw:style-name="gr11" draw:text-style-name="P878" draw:type="line" svg:x1="9.878cm" svg:y1="0.926cm" svg:x2="13.019cm" svg:y2="0.93cm" svg:d="M9878 926l3141 4" svg:viewBox="0 0 3143 5"><text:p/></draw:connector><draw:connector text:anchor-type="char" draw:z-index="532" draw:style-name="gr1" draw:text-style-name="P878" draw:type="line" svg:x1="13.018cm" svg:y1="0.926cm" svg:x2="17.717cm" svg:y2="0.93cm" svg:d="M13018 926l4699 4" svg:viewBox="0 0 4701 5"><text:p/></draw:connector><draw:connector text:anchor-type="char" draw:z-index="531" draw:style-name="gr1" draw:text-style-name="P878" draw:type="line" svg:x1="5.724cm" svg:y1="0.926cm" svg:x2="9.88cm" svg:y2="0.93cm" svg:d="M5724 926l4156 4" svg:viewBox="0 0 4157 5"><text:p/></draw:connector></text:p>
      <text:p text:style-name="P1"><draw:connector text:anchor-type="char" draw:z-index="534" draw:style-name="gr11" draw:text-style-name="P878" draw:type="line" svg:x1="15.346cm" svg:y1="2.141cm" svg:x2="15.349cm" svg:y2="0.944cm" svg:d="M15346 2141l3-1197" svg:viewBox="0 0 5 1199"><text:p/></draw:connector></text:p>
      <text:p text:style-name="P1"/>
      <text:p text:style-name="P1"><draw:frame draw:style-name="fr6" draw:name="外框10" text:anchor-type="char" svg:x="11.873cm" svg:y="0.011cm" svg:width="6.752cm" svg:height="4.286cm" draw:z-index="519"><draw:text-box><text:p text:style-name="P703">收到所屬所送歲入預算執行情形表等相關文件，應由會計單位提出審核意見(必要時得請相關業務單位協助審核)及填具歲入預算執行審核表</text:p><text:p text:style-name="P703"/><text:p text:style-name="P704">會計室</text:p></draw:text-box></draw:frame></text:p>
      <text:p text:style-name="P1"/>
      <text:p text:style-name="P2"/>
      <text:p text:style-name="P2"><draw:connector text:anchor-type="char" draw:z-index="535" draw:style-name="gr1" draw:text-style-name="P878" draw:type="line" svg:x1="11.885cm" svg:y1="0.169cm" svg:x2="18.708cm" svg:y2="0.173cm" svg:d="M11885 169l6823 4" svg:viewBox="0 0 6824 5"><text:p/></draw:connector></text:p>
      <text:p text:style-name="P2"/>
      <text:p text:style-name="P2"/>
      <text:p text:style-name="P2"/>
      <text:p text:style-name="P19"><draw:frame draw:style-name="fr6" draw:name="外框11" text:anchor-type="char" svg:x="5.082cm" svg:y="0.949cm" svg:width="12.846cm" svg:height="4.588cm" draw:z-index="537"><draw:text-box><text:p text:style-name="P116">1.按月就工作計畫實際執行進度切實檢討，併同預算執行狀況提報局(處)務會議。</text:p><text:p text:style-name="P185"><text:span text:style-name="T8">2.資本支出工程(計畫) 或預算進度落後</text:span><text:span text:style-name="T127">10</text:span><text:span text:style-name="T8">%以上者，應提出改善計畫彙提局(處)務會議報告。</text:span></text:p><text:p text:style-name="P116">3.資本支出倘有重大困難或跨機關間須協調事項，應協同主管機關適時提請府級長官(副秘書長 )協處。</text:p><text:p text:style-name="P117"/><text:p text:style-name="P275"><text:span text:style-name="T43">會計室</text:span><text:span text:style-name="T139">、</text:span><text:span text:style-name="T43">業務單位</text:span></text:p><text:p text:style-name="P32"/></draw:text-box></draw:frame><text:span text:style-name="T50"><text:s/></text:span><text:span text:style-name="T51">二、支出</text:span></text:p>
      <text:p text:style-name="P2"><text:s/></text:p>
      <text:p text:style-name="P2"/>
      <text:p text:style-name="P2"><draw:connector text:anchor-type="char" draw:z-index="541" draw:style-name="gr11" draw:text-style-name="P878" draw:type="line" svg:x1="3.96cm" svg:y1="0.453cm" svg:x2="5.096cm" svg:y2="0.457cm" svg:d="M3960 453l1136 4" svg:viewBox="0 0 1138 5"><text:p/></draw:connector><draw:connector text:anchor-type="char" draw:z-index="540" draw:style-name="gr1" draw:text-style-name="P878" draw:type="line" svg:x1="3.96cm" svg:y1="0.453cm" svg:x2="3.992cm" svg:y2="7.985cm" svg:d="M3960 453l32 7532" svg:viewBox="0 0 34 7534"><text:p/></draw:connector></text:p>
      <text:p text:style-name="P2"/>
      <text:p text:style-name="P2"><draw:frame draw:style-name="fr6" draw:name="外框12" text:anchor-type="char" svg:x="0.296cm" svg:y="0.487cm" svg:width="2.122cm" svg:height="2.173cm" draw:z-index="536"><draw:text-box><text:p text:style-name="P770">辦理預算執行檢討</text:p><text:p text:style-name="P354">會計室</text:p></draw:text-box></draw:frame><draw:connector text:anchor-type="char" draw:z-index="564" draw:style-name="gr1" draw:text-style-name="P878" draw:type="line" svg:x1="5.094cm" svg:y1="0.499cm" svg:x2="17.918cm" svg:y2="0.503cm" svg:d="M5094 499l12824 4" svg:viewBox="0 0 12825 5"><text:p/></draw:connector></text:p>
      <text:p text:style-name="P2"><draw:connector text:anchor-type="char" draw:z-index="545" draw:style-name="gr1" draw:text-style-name="P878" draw:type="line" svg:x1="3.214cm" svg:y1="0.102cm" svg:x2="3.217cm" svg:y2="10.084cm" svg:d="M3214 102l3 9982" svg:viewBox="0 0 5 9984"><text:p/></draw:connector><draw:connector text:anchor-type="char" draw:z-index="544" draw:style-name="gr1" draw:text-style-name="P878" draw:type="line" svg:x1="3.214cm" svg:y1="0.102cm" svg:x2="3.962cm" svg:y2="0.106cm" svg:d="M3214 102l748 4" svg:viewBox="0 0 750 5"><text:p/></draw:connector></text:p>
      <text:p text:style-name="P2"/>
      <text:p text:style-name="P2"><draw:connector text:anchor-type="char" draw:z-index="563" draw:style-name="gr1" draw:text-style-name="P878" draw:type="line" svg:x1="0.309cm" svg:y1="0.028cm" svg:x2="2.408cm" svg:y2="0.032cm" svg:d="M309 28l2099 4" svg:viewBox="0 0 2101 5"><text:p/></draw:connector><draw:frame draw:style-name="fr6" draw:name="外框13" text:anchor-type="char" svg:x="5.082cm" svg:y="0.584cm" svg:width="7.588cm" svg:height="2.625cm" draw:z-index="538"><draw:text-box><text:p text:style-name="P769"><text:span text:style-name="T17">每月終了後，歲出預算執行率未達</text:span><text:span text:style-name="T128">90</text:span><text:span text:style-name="T17">%者，請各業務單位確實填具落後原因分析，依限填報歲出執行情形表</text:span></text:p><text:p text:style-name="P281">會計室</text:p></draw:text-box></draw:frame><draw:connector text:anchor-type="char" draw:z-index="548" draw:style-name="gr1" draw:text-style-name="P878" draw:type="line" svg:x1="2.406cm" svg:y1="0.296cm" svg:x2="3.216cm" svg:y2="0.328cm" svg:d="M2406 296l810 32" svg:viewBox="0 0 811 34"><text:p/></draw:connector></text:p>
      <text:p text:style-name="P2"/>
      <text:p text:style-name="P2"><draw:frame draw:style-name="fr6" draw:name="外框14" text:anchor-type="char" svg:x="14.679cm" svg:y="0.36cm" svg:width="3.725cm" svg:height="4.501cm" draw:z-index="549"><draw:text-box><text:p text:style-name="P698">每月終了後，依限彙整所屬機關資料，併同前項資料簽陳機關首長核可後，送相關機關</text:p><text:p text:style-name="P705"/><text:p text:style-name="P740">會計室</text:p></draw:text-box></draw:frame><draw:connector text:anchor-type="char" draw:z-index="542" draw:style-name="gr11" draw:text-style-name="P878" draw:type="line" svg:x1="3.99cm" svg:y1="0.58cm" svg:x2="5.096cm" svg:y2="0.584cm" svg:d="M3990 580l1106 4" svg:viewBox="0 0 1108 5"><text:p/></draw:connector></text:p>
      <text:p text:style-name="P2"><draw:connector text:anchor-type="char" draw:z-index="565" draw:style-name="gr1" draw:text-style-name="P878" draw:type="line" svg:x1="5.094cm" svg:y1="0.573cm" svg:x2="12.659cm" svg:y2="0.577cm" svg:d="M5094 573l7565 4" svg:viewBox="0 0 7567 5"><text:p/></draw:connector><draw:connector text:anchor-type="char" draw:z-index="552" draw:style-name="gr1" draw:text-style-name="P878" draw:type="line" svg:x1="13.614cm" svg:y1="0.573cm" svg:x2="12.658cm" svg:y2="0.577cm" svg:d="M13614 573l-956 4" svg:viewBox="0 0 958 5"><text:p/></draw:connector><draw:connector text:anchor-type="char" draw:z-index="550" draw:style-name="gr1" draw:text-style-name="P878" draw:type="line" svg:x1="13.612cm" svg:y1="0.573cm" svg:x2="13.615cm" svg:y2="3.235cm" svg:d="M13612 573l3 2662" svg:viewBox="0 0 5 2663"><text:p/></draw:connector></text:p>
      <text:p text:style-name="P2"/>
      <text:p text:style-name="P2"><draw:connector text:anchor-type="char" draw:z-index="553" draw:style-name="gr11" draw:text-style-name="P878" draw:type="line" svg:x1="13.612cm" svg:y1="0.529cm" svg:x2="14.693cm" svg:y2="0.533cm" svg:d="M13612 529l1081 4" svg:viewBox="0 0 1083 5"><text:p/></draw:connector><draw:frame draw:style-name="fr6" draw:name="外框15" text:anchor-type="char" svg:x="5.082cm" svg:y="0.517cm" svg:width="7.588cm" svg:height="3.191cm" draw:z-index="539"><draw:text-box><text:p text:style-name="P716"><text:span text:style-name="T144">每月終了後，</text:span><text:span text:style-name="T145">中央補助款執行率未達</text:span><text:span text:style-name="T134">90</text:span><text:span text:style-name="T145">%者，請各</text:span><text:span text:style-name="T146">業務</text:span><text:span text:style-name="T145">單位確實填具執行狀況說明</text:span><text:span text:style-name="T141">，</text:span><text:span text:style-name="T147">依限填報</text:span><text:span text:style-name="T144">中央各機關補助款執行情形表</text:span></text:p><text:p text:style-name="P739">會計室</text:p></draw:text-box></draw:frame></text:p>
      <text:p text:style-name="P2"/>
      <text:p text:style-name="P2"><draw:connector text:anchor-type="char" draw:z-index="543" draw:style-name="gr11" draw:text-style-name="P878" draw:type="line" svg:x1="3.99cm" svg:y1="0.363cm" svg:x2="5.096cm" svg:y2="0.367cm" svg:d="M3990 363l1106 4" svg:viewBox="0 0 1108 5"><text:p/></draw:connector></text:p>
      <text:p text:style-name="P2"><draw:connector text:anchor-type="char" draw:z-index="567" draw:style-name="gr1" draw:text-style-name="P878" draw:type="line" svg:x1="14.691cm" svg:y1="0.058cm" svg:x2="18.394cm" svg:y2="0.062cm" svg:d="M14691 58l3703 4" svg:viewBox="0 0 3704 5"><text:p/></draw:connector><draw:connector text:anchor-type="char" draw:z-index="551" draw:style-name="gr1" draw:text-style-name="P878" draw:type="line" svg:x1="13.614cm" svg:y1="0.058cm" svg:x2="12.658cm" svg:y2="0.062cm" svg:d="M13614 58l-956 4" svg:viewBox="0 0 958 5"><text:p/></draw:connector></text:p>
      <text:p text:style-name="P2"><draw:connector text:anchor-type="char" draw:z-index="566" draw:style-name="gr1" draw:text-style-name="P878" draw:type="line" svg:x1="5.094cm" svg:y1="0.404cm" svg:x2="12.659cm" svg:y2="0.407cm" svg:d="M5094 404l7565 3" svg:viewBox="0 0 7567 5"><text:p/></draw:connector><draw:frame draw:style-name="fr6" draw:name="外框16" text:anchor-type="char" svg:x="7.833cm" svg:y="5.041cm" svg:width="6.586cm" svg:height="3.808cm" draw:z-index="555"><draw:text-box><text:p text:style-name="P702">請業務單位就全年度可支用資本支出執行結果詳加檢討，其中達成率未達80%者，依不可控制因素界定範圍檢討其特殊因素，並檢附相關證明資料</text:p><text:p text:style-name="P737">會計室</text:p></draw:text-box></draw:frame><draw:frame draw:style-name="fr6" draw:name="外框17" text:anchor-type="char" svg:x="0.552cm" svg:y="4.939cm" svg:width="6.255cm" svg:height="3.911cm" draw:z-index="554"><draw:text-box><text:p text:style-name="P716"><text:span text:style-name="T99">收辦本府請各機關依據</text:span><text:span text:style-name="T101">「臺北市政府所屬各機關資本支出預算執行考核作業要點」</text:span><text:span text:style-name="T99">，考核全年度可支用資本支出預算執行情形</text:span></text:p><text:p text:style-name="P268"/><text:p text:style-name="P282">會計室</text:p></draw:text-box></draw:frame></text:p>
      <text:p text:style-name="P2"/>
      <text:p text:style-name="P2"><draw:frame draw:style-name="fr6" draw:name="外框18" text:anchor-type="char" svg:x="4.886cm" svg:y="0.293cm" svg:width="11.966cm" svg:height="2.291cm" draw:z-index="546"><draw:text-box><text:p text:style-name="P719"><text:span text:style-name="T100">每季</text:span><text:span text:style-name="T99">應就重大計畫辦理計畫預算執行之預定進度與實際進度之差異分析，並編製重大計畫預算執行績效分析表，併於會計報告送相關機關</text:span></text:p><text:p text:style-name="P741">會計室</text:p></draw:text-box></draw:frame></text:p>
      <text:p text:style-name="P2"/>
      <text:p text:style-name="P2"><draw:connector text:anchor-type="char" draw:z-index="568" draw:style-name="gr1" draw:text-style-name="P878" draw:type="line" svg:x1="4.898cm" svg:y1="0.559cm" svg:x2="16.842cm" svg:y2="0.563cm" svg:d="M4898 559l11944 4" svg:viewBox="0 0 11945 5"><text:p/></draw:connector><draw:connector text:anchor-type="char" draw:z-index="547" draw:style-name="gr11" draw:text-style-name="P878" draw:type="line" svg:x1="3.214cm" svg:y1="0.559cm" svg:x2="4.9cm" svg:y2="0.563cm" svg:d="M3214 559l1686 4" svg:viewBox="0 0 1688 5"><text:p/></draw:connector></text:p>
      <text:p text:style-name="P2"/>
      <text:p text:style-name="P2"/>
      <text:p text:style-name="P2"><draw:frame draw:style-name="fr6" draw:name="外框19" text:anchor-type="char" svg:x="3.381cm" svg:y="6.202cm" svg:width="5.87cm" svg:height="3.265cm" draw:z-index="558"><draw:text-box><text:p text:style-name="P703">收到所屬所送全年可支用資本支出預算實際執行結果檢討表，將檢討表分送各主管業務單位進行審核</text:p><text:p text:style-name="P704"/><text:p text:style-name="P704">會計室</text:p></draw:text-box></draw:frame><draw:frame draw:style-name="fr6" draw:name="外框20" text:anchor-type="char" svg:x="13.591cm" svg:y="5.932cm" svg:width="4.814cm" svg:height="3.808cm" draw:z-index="557"><draw:text-box><text:p text:style-name="P703">審核結果併同主管機關之檢討表彙整簽陳機關首長核准後，函送本府審查</text:p><text:p text:style-name="P703"/><text:p text:style-name="P739">會計室</text:p></draw:text-box></draw:frame><draw:frame draw:style-name="fr6" draw:name="外框21" text:anchor-type="char" svg:x="15.42cm" svg:y="0.596cm" svg:width="3.304cm" svg:height="3.808cm" draw:z-index="556"><draw:text-box><text:p text:style-name="P703">彙編資本支出預算實際執行結果檢討表</text:p><text:p text:style-name="P720"/><text:p text:style-name="P720"/><text:p text:style-name="P739">會計室</text:p></draw:text-box></draw:frame></text:p>
      <text:p text:style-name="P2"/>
      <text:p text:style-name="P2"/>
      <text:p text:style-name="P2"/>
      <text:p text:style-name="P2"/>
      <text:p text:style-name="P2"><draw:connector text:anchor-type="char" draw:z-index="571" draw:style-name="gr1" draw:text-style-name="P878" draw:type="line" svg:x1="15.432cm" svg:y1="0.319cm" svg:x2="18.713cm" svg:y2="0.323cm" svg:d="M15432 319l3281 4" svg:viewBox="0 0 3283 5"><text:p/></draw:connector><draw:connector text:anchor-type="char" draw:z-index="570" draw:style-name="gr1" draw:text-style-name="P878" draw:type="line" svg:x1="7.846cm" svg:y1="0.319cm" svg:x2="14.409cm" svg:y2="0.323cm" svg:d="M7846 319l6563 4" svg:viewBox="0 0 6565 5"><text:p/></draw:connector><draw:connector text:anchor-type="char" draw:z-index="569" draw:style-name="gr1" draw:text-style-name="P878" draw:type="line" svg:x1="0.564cm" svg:y1="0.319cm" svg:x2="6.795cm" svg:y2="0.323cm" svg:d="M564 319l6231 4" svg:viewBox="0 0 6232 5"><text:p/></draw:connector><draw:connector text:anchor-type="char" draw:z-index="560" draw:style-name="gr11" draw:text-style-name="P878" draw:type="line" svg:x1="14.407cm" svg:y1="0.319cm" svg:x2="15.434cm" svg:y2="0.323cm" svg:d="M14407 319l1027 4" svg:viewBox="0 0 1028 5"><text:p/></draw:connector><draw:connector text:anchor-type="char" draw:z-index="559" draw:style-name="gr11" draw:text-style-name="P878" draw:type="line" svg:x1="6.795cm" svg:y1="0.319cm" svg:x2="7.848cm" svg:y2="0.323cm" svg:d="M6795 319l1053 4" svg:viewBox="0 0 1055 5"><text:p/></draw:connector></text:p>
      <text:p text:style-name="P2"><draw:connector text:anchor-type="char" draw:z-index="561" draw:style-name="gr11" draw:text-style-name="P878" draw:type="line" svg:x1="16.84cm" svg:y1="0.582cm" svg:x2="16.843cm" svg:y2="2.136cm" svg:d="M16840 582l3 1554" svg:viewBox="0 0 5 1556"><text:p/></draw:connector><text:soft-page-break/></text:p>
      <text:p text:style-name="P2"/>
      <text:p text:style-name="P2"/>
      <text:p text:style-name="P2"/>
      <text:p text:style-name="P2"/>
      <text:p text:style-name="P2"/>
      <text:p text:style-name="P2"/>
      <text:p text:style-name="P2"><draw:connector text:anchor-type="char" draw:z-index="573" draw:style-name="gr1" draw:text-style-name="P878" draw:type="line" svg:x1="13.612cm" svg:y1="0.379cm" svg:x2="18.394cm" svg:y2="0.383cm" svg:d="M13612 379l4782 4" svg:viewBox="0 0 4784 5"><text:p/></draw:connector><draw:connector text:anchor-type="char" draw:z-index="572" draw:style-name="gr1" draw:text-style-name="P878" draw:type="line" svg:x1="3.394cm" svg:y1="0.379cm" svg:x2="9.241cm" svg:y2="0.383cm" svg:d="M3394 379l5847 4" svg:viewBox="0 0 5849 5"><text:p/></draw:connector><draw:connector text:anchor-type="char" draw:z-index="562" draw:style-name="gr11" draw:text-style-name="P878" draw:type="line" svg:x1="9.239cm" svg:y1="0.379cm" svg:x2="13.605cm" svg:y2="0.383cm" svg:d="M9239 379l4366 4" svg:viewBox="0 0 4367 5"><text:p/></draw:connector></text:p>
      <text:p text:style-name="P2"/>
      <text:p text:style-name="P2"/>
      <text:p text:style-name="P2"/>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office:value-type="string">
              <text:p text:style-name="P91">作業項目</text:p>
            </table:table-cell>
            <table:table-cell table:style-name="表格2.A1" office:value-type="string">
              <text:p text:style-name="P91">作業程序及控制重點</text:p>
            </table:table-cell>
            <table:table-cell table:style-name="表格2.A1" office:value-type="string">
              <text:p text:style-name="P91">法令依據及參考資料</text:p>
            </table:table-cell>
            <table:table-cell table:style-name="表格2.A1" office:value-type="string">
              <text:p text:style-name="P92">使用表單</text:p>
            </table:table-cell>
          </table:table-row>
        </table:table-header-rows>
        <table:table-row table:style-name="表格2.2">
          <table:table-cell table:style-name="表格2.A1" office:value-type="string">
            <text:p text:style-name="P326"><text:span text:style-name="T9">辦理預算執行結果檢討及預算執行考核作業（E0603</text:span><text:span text:style-name="T9">0</text:span><text:span text:style-name="T9">8）</text:span></text:p>
          </table:table-cell>
          <table:table-cell table:style-name="表格2.A1" office:value-type="string">
            <text:p text:style-name="P374"><text:span text:style-name="T9">一、作業程序</text:span><text:span text:style-name="T9"> </text:span></text:p>
            <text:p text:style-name="P331"><text:span text:style-name="T9">(</text:span><text:span text:style-name="T9">一</text:span><text:span text:style-name="T9">) </text:span><text:span text:style-name="T9">歲入</text:span><text:span text:style-name="T9"> <text:s text:c="3"/></text:span></text:p>
            <text:p text:style-name="P379"><text:span text:style-name="T9">1.</text:span><text:span text:style-name="T9">預算執行結果檢討</text:span><text:span text:style-name="T9"> <text:s/></text:span></text:p>
            <text:p text:style-name="P379"><text:span text:style-name="T9"><text:s text:c="2"/>會計室於每月終了後，次月</text:span><text:span text:style-name="T9">7</text:span><text:span text:style-name="T9">日前（會計年度最後月份於次月</text:span><text:span text:style-name="T9">25</text:span><text:span text:style-name="T9">日），請業務單位提報預算執行率未達</text:span><text:span text:style-name="T125">9</text:span><text:span text:style-name="T125">0%</text:span><text:span text:style-name="T9">或超過</text:span><text:span text:style-name="T125">11</text:span><text:span text:style-name="T125">0%</text:span><text:span text:style-name="T9">者之原因分析，送會計單位彙編「歲入執行情形表」（含當年度及以前年度部分）；詳予審核所屬機關所送資料。於每月終了後次月</text:span><text:span text:style-name="T9">15</text:span><text:span text:style-name="T9">日前（會計年度最後月份於次年</text:span><text:span text:style-name="T9">1</text:span><text:span text:style-name="T9">月底前）彙編後併同會計報告遞送主計處及審計部臺北市審計處。另以電子郵件傳送財政局。</text:span><text:span text:style-name="T9"> </text:span></text:p>
            <text:p text:style-name="P379"><text:span text:style-name="T9">2.</text:span><text:span text:style-name="T9">預算執行考核</text:span><text:span text:style-name="T9"> </text:span></text:p>
            <text:p text:style-name="P382"><text:span text:style-name="T9">(1)</text:span><text:span text:style-name="T9">年度決算編竣後一個月內，依「臺北市政府所屬各機關歲入預算執行考核作業要點」就全年度預算執行詳加檢討並計算其執行率，會同業務單位填具「歲入預算執行情形表」，並檢附決算書影本。</text:span><text:span text:style-name="T9"> </text:span></text:p>
            <text:p text:style-name="P382"><text:span text:style-name="T9">(2)</text:span><text:span text:style-name="T9">列入考核範圍歲入預算實際執行率未達</text:span><text:span text:style-name="T9">80%</text:span><text:span text:style-name="T9">者，請業務單位詳加檢討，並檢附列入不可控制因素證明文件</text:span><text:span text:style-name="T9"> </text:span></text:p>
            <text:p text:style-name="P382"><text:span text:style-name="T9">(3)</text:span><text:span text:style-name="T9">列入考核範圍歲入預算實際執行率連續二年未達</text:span><text:span text:style-name="T9">80%</text:span><text:span text:style-name="T9">或連續三年超過</text:span><text:span text:style-name="T9">120%</text:span><text:span text:style-name="T9">者，請業務單位再檢附執行率檢討報告。</text:span><text:span text:style-name="T9"> </text:span></text:p>
            <text:p text:style-name="P382"><text:span text:style-name="T9">(4)</text:span><text:span text:style-name="T9">收到所屬依規定報送之相關文件，應</text:span><text:soft-page-break/><text:span text:style-name="T9">由會計單位提出審核意見</text:span><text:span text:style-name="T9">(</text:span><text:span text:style-name="T9">必要時得請相關業務單位協助審核</text:span><text:span text:style-name="T9">)</text:span><text:span text:style-name="T9">及填具「歲入預算執行情形審核表」，併同所屬機關報送文件及該一級機關依規定填具之文件，彙整簽報機關首長後，函送本府。</text:span><text:span text:style-name="T9"> </text:span></text:p>
            <text:p text:style-name="P331"><text:span text:style-name="T9">(</text:span><text:span text:style-name="T9">二</text:span><text:span text:style-name="T9">)</text:span><text:span text:style-name="T9">支出</text:span><text:span text:style-name="T9"> </text:span></text:p>
            <text:p text:style-name="P379"><text:span text:style-name="T9">1.</text:span><text:span text:style-name="T9">預算執行結果檢討</text:span></text:p>
            <text:p text:style-name="P382"><text:span text:style-name="T9">(1)</text:span><text:span text:style-name="T9">會計室於每月終了後，次月</text:span><text:span text:style-name="T9">7</text:span><text:span text:style-name="T9">日前（會計年度最後月份於次月</text:span><text:span text:style-name="T9">25</text:span><text:span text:style-name="T9">日），請業務單位提報預算執行率未達</text:span><text:span text:style-name="T125">9</text:span><text:span text:style-name="T125">0%</text:span><text:span text:style-name="T9">之落後原因分析，送會計單位彙編「歲出執行情形表」（含當年度及以前年度部分）；並詳予審核所屬機關所送資料。於每月終了後次月</text:span><text:span text:style-name="T9">15</text:span><text:span text:style-name="T9">日前（會計年度最後月份於次年</text:span><text:span text:style-name="T9">1</text:span><text:span text:style-name="T9">月底前）彙編後併同會計報告遞送主計處及審計部臺北市審計處。</text:span><text:span text:style-name="T9"> </text:span></text:p>
            <text:p text:style-name="P382"><text:span text:style-name="T9">(2)</text:span><text:span text:style-name="T9">會計室應於每月終了後，次月</text:span><text:span text:style-name="T9">7</text:span><text:span text:style-name="T9">日前（會計年度最後月份於次月</text:span><text:span text:style-name="T9">25</text:span><text:span text:style-name="T9">日），由各計畫執行單位確實分析執行狀況及落後原因送會計單位彙編「中央各機關補助款執行情形表」（須辦理年度追加預算或列入次一年度預算者，俟預算完成法定程序後，亦須編列歲出執行情形表）；詳予審核所屬機關所送資料，於每月終了後次月</text:span><text:span text:style-name="T9">15</text:span><text:span text:style-name="T9">日前（會計年度最後月份於次年</text:span><text:span text:style-name="T9">1</text:span><text:span text:style-name="T9">月底前）彙編後，逕送主計處。</text:span><text:span text:style-name="T9"> </text:span></text:p>
            <text:p text:style-name="P382"><text:span text:style-name="T9">(3)</text:span><text:span text:style-name="T9">按月就工作計畫實際執行進度切實檢討，併同預算執行狀況提報局</text:span><text:span text:style-name="T9">(</text:span><text:span text:style-name="T9">處</text:span><text:span text:style-name="T9">)</text:span><text:span text:style-name="T9">務會議。</text:span><text:span text:style-name="T9"> </text:span></text:p>
            <text:p text:style-name="P382"><text:span text:style-name="T9">(4)</text:span><text:span text:style-name="T9">資本支出工程</text:span><text:span text:style-name="T9">(</text:span><text:span text:style-name="T9">計畫</text:span><text:span text:style-name="T9">) </text:span><text:span text:style-name="T9">或預算進度落後</text:span><text:span text:style-name="T125">1</text:span><text:span text:style-name="T125">0</text:span><text:span text:style-name="T9">%</text:span><text:span text:style-name="T9">以上者，應提出改善計畫彙提局</text:span><text:span text:style-name="T9">(</text:span><text:span text:style-name="T9">處</text:span><text:span text:style-name="T9">)</text:span><text:span text:style-name="T9">務會議報告。</text:span><text:span text:style-name="T9"> </text:span></text:p>
            <text:p text:style-name="P382"><text:span text:style-name="T9">(5)</text:span><text:span text:style-name="T9">資本支出倘有重大困難或跨機關間須協調事項，應協同主管機關適時提請府級長官</text:span><text:span text:style-name="T9">(</text:span><text:span text:style-name="T9">副秘書長</text:span><text:span text:style-name="T9">)</text:span><text:span text:style-name="T9">協處。</text:span><text:span text:style-name="T9"> </text:span></text:p>
            <text:p text:style-name="P382"><text:soft-page-break/><text:span text:style-name="T9">(6)</text:span><text:span text:style-name="T9">會計室會同業務單位對於總經費在</text:span><text:span text:style-name="T125">5,000</text:span><text:span text:style-name="T125">萬</text:span><text:span text:style-name="T9">元以上之資本支出計畫（包括營建工程、設備採購、資本門補助等）、府列管計畫、其他上級機關及本機關首長要求列管之重大計畫，按季辦理計畫預算執行之預定進度與實際進度之差異分析，並編製「重大計畫預算執行績效分析表」，另亦對於累計支用數占累計分配數比例未達</text:span><text:span text:style-name="T9">80</text:span><text:span text:style-name="T9">﹪者，應於備註欄詳述落後原因及具體改進措施，陳送機關首長核准後，併同每季會計報告遞送相關機關。</text:span></text:p>
            <text:p text:style-name="P379"><text:span text:style-name="T9">2.</text:span><text:span text:style-name="T9">預算執行考核</text:span><text:span text:style-name="T9"> </text:span></text:p>
            <text:p text:style-name="P382"><text:span text:style-name="T9">(1)</text:span><text:span text:style-name="T9">年度決算編竣後，由會計室依據「臺北市政府所屬各機關資本支出預算執行考核作業要點」，會同業務單位填具「資本支出預算實際執行結果檢討表」，就全年度預算執行結果詳加檢討並計算達成率，並請業務科依不可控制因素之界定範圍檢討其特殊因素，並檢附相關書面佐證資料，陳請機關首長核准後，於本府通知報送時程前函送本府審核。</text:span><text:span text:style-name="T9"> <text:s text:c="5"/></text:span></text:p>
            <text:p text:style-name="P382"><text:span text:style-name="T9">(2)</text:span><text:span text:style-name="T9">收到所屬機關所送「資本支出預算實際執行結果檢討表」，由會計單位擔任幕僚工作，將檢討表分送各主管業務單位進行審核，審核結果應併同本機關之檢討表及書面佐證資料彙整簽報機關首長後，於本府通知報送時程前，函送本府。</text:span><text:span text:style-name="T9"> </text:span></text:p>
            <text:p text:style-name="P239"><text:span text:style-name="T9"><text:s/>二、控制重點</text:span><text:span text:style-name="T9"> </text:span></text:p>
            <text:p text:style-name="P331"><text:span text:style-name="T9">(</text:span><text:span text:style-name="T9">一</text:span><text:span text:style-name="T9">)</text:span><text:span text:style-name="T9">歲入</text:span><text:span text:style-name="T9"> </text:span></text:p>
            <text:p text:style-name="P379"><text:span text:style-name="T9">1.</text:span><text:span text:style-name="T9">預算執行結果檢討：</text:span><text:span text:style-name="T9"> </text:span></text:p>
            <text:p text:style-name="P382"><text:span text:style-name="T9">(1)</text:span><text:span text:style-name="T9">預算執行率未達</text:span><text:span text:style-name="T125">9</text:span><text:span text:style-name="T125">0%</text:span><text:span text:style-name="T9">或超過</text:span><text:span text:style-name="T125">1</text:span><text:span text:style-name="T125">1</text:span><text:span text:style-name="T125">0%</text:span><text:span text:style-name="T9"> <text:s/></text:span><text:span text:style-name="T9">者，是否請業務科提具原因分析。</text:span><text:span text:style-name="T9"> </text:span></text:p>
            <text:p text:style-name="P382"><text:span text:style-name="T9">(2)</text:span><text:span text:style-name="T9">歲入執行情形表是否依限於每月終了後次月</text:span><text:span text:style-name="T9">15</text:span><text:span text:style-name="T9">日前</text:span><text:span text:style-name="T9">(</text:span><text:span text:style-name="T9">會計年度最後月份於次年</text:span><text:span text:style-name="T9">1</text:span><text:span text:style-name="T9">月底前）完成送相關機關。</text:span><text:span text:style-name="T9"> </text:span></text:p>
            <text:p text:style-name="P379"><text:soft-page-break/><text:span text:style-name="T9">2.</text:span><text:span text:style-name="T9">預算執行考核：</text:span><text:span text:style-name="T9"> <text:s/></text:span></text:p>
            <text:p text:style-name="P382"><text:span text:style-name="T9">(1)</text:span><text:span text:style-name="T9">歲入執行相關報表是否於決算編竣後一個月內依「臺北市政府所屬各機關歲入預算執行考核作業要點」報府。</text:span><text:span text:style-name="T9"> </text:span></text:p>
            <text:p text:style-name="P382"><text:span text:style-name="T9">(2)</text:span><text:span text:style-name="T9">會計室應依前揭作業要點規定，就下列項目詳予審核：</text:span><text:span text:style-name="T9"> </text:span></text:p>
            <text:p text:style-name="P383"><text:span text:style-name="T9">(A)</text:span><text:span text:style-name="T9">考核範圍與不列入考核範圍。</text:span><text:span text:style-name="T9"> </text:span></text:p>
            <text:p text:style-name="P383"><text:span text:style-name="T9">(B)</text:span><text:span text:style-name="T9">歲入預算執行結果，其應執行數、實際執行數、實際執行率、不可控制因素比率、執行率之計算方式。</text:span><text:span text:style-name="T9"> </text:span></text:p>
            <text:p text:style-name="P383"><text:span text:style-name="T9">(C)</text:span><text:span text:style-name="T9">實際執行率加計不可控制因素比率後超過</text:span><text:span text:style-name="T9">80%</text:span><text:span text:style-name="T9">者，是否以</text:span><text:span text:style-name="T9">80%</text:span><text:span text:style-name="T9">計算。</text:span></text:p>
            <text:p text:style-name="P383"><text:span text:style-name="T9">(D)</text:span><text:span text:style-name="T9">實際執行率未達</text:span><text:span text:style-name="T9">80%</text:span><text:span text:style-name="T9">，自行評估係因前揭要點所列不可控制因素者，應檢附具體事實證明文件。</text:span><text:span text:style-name="T9"> </text:span></text:p>
            <text:p text:style-name="P383"><text:span text:style-name="T9">(E)</text:span><text:span text:style-name="T9">實際執行率未達</text:span><text:span text:style-name="T9">80%</text:span><text:span text:style-name="T9">或連續三年超過</text:span><text:span text:style-name="T9">120%</text:span><text:span text:style-name="T9">者，應檢附執行率檢討報告。</text:span><text:span text:style-name="T9"> </text:span></text:p>
            <text:p text:style-name="P383"><text:span text:style-name="T9">(F)</text:span><text:span text:style-name="T9">收到所屬報送之相關資料，會計室提出審查意見，必要時得請相關業務單位協助審查。</text:span></text:p>
            <text:p text:style-name="P331"><text:span text:style-name="T9">(</text:span><text:span text:style-name="T9">二</text:span><text:span text:style-name="T9">)</text:span><text:span text:style-name="T9">支出</text:span><text:span text:style-name="T9"> </text:span></text:p>
            <text:p text:style-name="P379"><text:span text:style-name="T9">1.</text:span><text:span text:style-name="T9">預算執行結果檢討：</text:span><text:span text:style-name="T9"> </text:span></text:p>
            <text:p text:style-name="P382"><text:span text:style-name="T9">(1)</text:span><text:span text:style-name="T9">預算執行率未達</text:span><text:span text:style-name="T125">9</text:span><text:span text:style-name="T125">0%</text:span><text:span text:style-name="T9">，是否請業務科提具落後原因分析。</text:span><text:span text:style-name="T9"> </text:span></text:p>
            <text:p text:style-name="P382"><text:span text:style-name="T9">(2)</text:span><text:span text:style-name="T9">歲出執行情形表是否依限於每月終了後次月</text:span><text:span text:style-name="T9">15</text:span><text:span text:style-name="T9">日前（會計年度最後月份於次年</text:span><text:span text:style-name="T9">1</text:span><text:span text:style-name="T9">月底前）送相關機關。</text:span></text:p>
            <text:p text:style-name="P382"><text:span text:style-name="T9"><text:s/>(3)</text:span><text:span text:style-name="T9">按月就工作計畫執行情形及資本支出工程進度落後或預算進度落後</text:span><text:span text:style-name="T125">1</text:span><text:span text:style-name="T125">0</text:span><text:span text:style-name="T9">%</text:span><text:span text:style-name="T9">以上者，提局</text:span><text:span text:style-name="T9">(</text:span><text:span text:style-name="T9">處</text:span><text:span text:style-name="T9">)</text:span><text:span text:style-name="T9">務會議報告。</text:span><text:span text:style-name="T9"> </text:span></text:p>
            <text:p text:style-name="P382"><text:span text:style-name="T9">(4)</text:span><text:span text:style-name="T9">資本支出倘有重大困難或跨機關間須協調事項，是否適時提請府級長官</text:span><text:span text:style-name="T9">(</text:span><text:span text:style-name="T9">副秘書長</text:span><text:span text:style-name="T9">)</text:span><text:span text:style-name="T9">協處。</text:span><text:span text:style-name="T9"> </text:span></text:p>
            <text:p text:style-name="P382"><text:span text:style-name="T9">(5)</text:span><text:span text:style-name="T9">每一工程計畫是否已經機關首長指定專案經理人</text:span><text:span text:style-name="T9">(PM)</text:span><text:span text:style-name="T9">控管專案之執行。</text:span><text:span text:style-name="T9"> </text:span></text:p>
            <text:p text:style-name="P379"><text:span text:style-name="T9">2.</text:span><text:span text:style-name="T9">預算執行考核：</text:span></text:p>
            <text:p text:style-name="P382"><text:span text:style-name="T9">(1)</text:span><text:span text:style-name="T9">資本支出預算實際執行結果相關資料是否依市府來文規定期限辦理。</text:span><text:span text:style-name="T9"> </text:span></text:p>
            <text:p text:style-name="P382"><text:soft-page-break/><text:span text:style-name="T9">(2)</text:span><text:span text:style-name="T9">會計室應依前揭作業要點規定，就下列項目詳予審核：</text:span><text:span text:style-name="T9"> </text:span></text:p>
            <text:p text:style-name="P383"><text:span text:style-name="T9">(A)</text:span><text:span text:style-name="T9">考核範圍與不列入考核範圍。</text:span><text:span text:style-name="T9"> </text:span></text:p>
            <text:p text:style-name="P383"><text:span text:style-name="T9">(B)</text:span><text:span text:style-name="T9">年度及以前年度預算執行結果，其應執行數、實際執行數、節餘款、預付款及達成率之計算方式。</text:span><text:span text:style-name="T9"> </text:span></text:p>
            <text:p text:style-name="P383"><text:span text:style-name="T9">(C)</text:span><text:span text:style-name="T9">達成率未達</text:span><text:span text:style-name="T9">80%</text:span><text:span text:style-name="T9">者，符合「臺北市政府所屬各機關資本支出預算執行考核作業要點」所列不可控制因素者，應填具檢討表，同時檢附具體事實證明文件。</text:span><text:span text:style-name="T9"> </text:span></text:p>
            <text:p text:style-name="P383"><text:span text:style-name="T9">(D)</text:span><text:span text:style-name="T9">收到所屬報送之相關資料應由會計單位擔任幕僚工作，將檢討表分送各主管業務單位審核。</text:span></text:p>
            <text:p text:style-name="P384"/>
            <text:p text:style-name="P390"/>
            <text:p text:style-name="P391"/>
          </table:table-cell>
          <table:table-cell table:style-name="表格2.A1" office:value-type="string">
            <text:p text:style-name="P392"><text:span text:style-name="T9">1.</text:span><text:span text:style-name="T9">預算法</text:span><text:span text:style-name="T9"> </text:span></text:p>
            <text:p text:style-name="P392"><text:span text:style-name="T9">2.</text:span><text:span text:style-name="T9">臺北市各機關單位預算執行要點</text:span></text:p>
            <text:p text:style-name="P392"><text:span text:style-name="T9">3.</text:span><text:span text:style-name="T9">臺北市政府所屬各機關資本支出預算執行考核作業要點</text:span><text:span text:style-name="T9"> </text:span></text:p>
            <text:p text:style-name="P392"><text:span text:style-name="T9">4.</text:span><text:span text:style-name="T9">臺北市政府主計處</text:span><text:span text:style-name="T9">90</text:span><text:span text:style-name="T9">年</text:span><text:span text:style-name="T9"> 5</text:span><text:span text:style-name="T9">月</text:span><text:span text:style-name="T9">31</text:span><text:span text:style-name="T9">日北市主五字第</text:span><text:span text:style-name="T9"> 9020604900</text:span><text:span text:style-name="T9">號函暨審計部臺北市審計處</text:span><text:span text:style-name="T9">90</text:span><text:span text:style-name="T9">年</text:span><text:span text:style-name="T9">5 </text:span><text:span text:style-name="T9">月</text:span><text:span text:style-name="T9">16</text:span><text:span text:style-name="T9">日審北處壹字</text:span><text:span text:style-name="T9"> 9001296</text:span><text:span text:style-name="T9">號函</text:span></text:p>
            <text:p text:style-name="P392"><text:span text:style-name="T9">5.</text:span><text:span text:style-name="T9">臺北市政府各機關資本支出預算執行監督機制</text:span><text:span text:style-name="T9"> </text:span></text:p>
            <text:p text:style-name="P392"><text:span text:style-name="T9">6.</text:span><text:span text:style-name="T9">臺北市政府所屬各機關歲入預算執行考核作業要點</text:span></text:p>
          </table:table-cell>
          <table:table-cell table:style-name="表格2.A1" office:value-type="string">
            <text:p text:style-name="P394"><text:span text:style-name="T44">1.</text:span><text:span text:style-name="T44">臺北市地方總預算歲出執行情形表</text:span><text:span text:style-name="T44">(</text:span><text:span text:style-name="T44">本年度部分</text:span><text:span text:style-name="T44">) </text:span></text:p>
            <text:p text:style-name="P394"><text:span text:style-name="T44">2.</text:span><text:span text:style-name="T44">臺北市地方總預算歲入執行情形表</text:span><text:span text:style-name="T44">(</text:span><text:span text:style-name="T44">本年度部分</text:span><text:span text:style-name="T44">) </text:span></text:p>
            <text:p text:style-name="P394"><text:span text:style-name="T44">3.</text:span><text:span text:style-name="T44">臺北市地方總預算歲出執行情形表</text:span><text:span text:style-name="T44">(</text:span><text:span text:style-name="T44">以前年度部分</text:span><text:span text:style-name="T44">) </text:span></text:p>
            <text:p text:style-name="P394"><text:span text:style-name="T44">4.</text:span><text:span text:style-name="T44">臺北市地方總預算歲入執行情形表</text:span><text:span text:style-name="T44">(</text:span><text:span text:style-name="T44">以前年度部分</text:span><text:span text:style-name="T44">) </text:span></text:p>
            <text:p text:style-name="P394"><text:span text:style-name="T44">5.</text:span><text:span text:style-name="T44">重大計畫預算執行績效分析表</text:span><text:span text:style-name="T44"> </text:span></text:p>
            <text:p text:style-name="P394"><text:span text:style-name="T44">6.</text:span><text:span text:style-name="T44">中央各機關補助款執行情形表</text:span><text:span text:style-name="T44"> <text:s/></text:span></text:p>
            <text:p text:style-name="P394"><text:span text:style-name="T44">7.</text:span><text:span text:style-name="T44">中央各機關補助款執行情形表</text:span><text:span text:style-name="T44">(</text:span><text:span text:style-name="T44">以前年度部分</text:span><text:span text:style-name="T44">) <text:s/></text:span></text:p>
            <text:p text:style-name="P394"><text:span text:style-name="T44">8.</text:span><text:span text:style-name="T44">各機關</text:span><text:span text:style-name="T44">XX</text:span><text:span text:style-name="T44">年度歲入預算執行情形表</text:span><text:span text:style-name="T44"> </text:span></text:p>
            <text:p text:style-name="P394"><text:span text:style-name="T44">9. XX</text:span><text:span text:style-name="T44">年度歲入預算執行情形審核表</text:span><text:span text:style-name="T44"> </text:span></text:p>
            <text:p text:style-name="P394"><text:span text:style-name="T44">10.</text:span><text:span text:style-name="T44">各機關執行歲入預算不列入考核</text:span><text:soft-page-break/><text:span text:style-name="T44">範圍補充說明表</text:span><text:span text:style-name="T44"> </text:span></text:p>
            <text:p text:style-name="P394"><text:span text:style-name="T44">11.XX</text:span><text:span text:style-name="T44">年度</text:span><text:span text:style-name="T44">(</text:span><text:span text:style-name="T44">含以前年度</text:span><text:span text:style-name="T44">)</text:span><text:span text:style-name="T44">單位預算資本支出預算實際執行結果檢討表</text:span><text:span text:style-name="T44"> </text:span></text:p>
            <text:p text:style-name="P394"><text:span text:style-name="T44">12.XX</text:span><text:span text:style-name="T44">年度</text:span><text:span text:style-name="T44">(</text:span><text:span text:style-name="T44">含以前年度</text:span><text:span text:style-name="T44">)</text:span><text:span text:style-name="T44">附屬單位預算資本支出預算實際執行結果檢討表</text:span><text:span text:style-name="T44"> </text:span></text:p>
            <text:p text:style-name="P394"><text:span text:style-name="T44">13.XX</text:span><text:span text:style-name="T44">年度</text:span><text:span text:style-name="T44">(</text:span><text:span text:style-name="T44">含以前年度</text:span><text:span text:style-name="T44">)</text:span><text:span text:style-name="T44">特別預算資本支出預算實際執行結果檢討表</text:span><text:span text:style-name="T44"> </text:span></text:p>
            <text:p text:style-name="P394"><text:span text:style-name="T44">14.XX</text:span><text:span text:style-name="T44">年度</text:span><text:span text:style-name="T44">(</text:span><text:span text:style-name="T44">含以前年度</text:span><text:span text:style-name="T44">)</text:span><text:span text:style-name="T44">單位預算資本支出預算不可控制因素補充說明表</text:span><text:span text:style-name="T44"> </text:span></text:p>
            <text:p text:style-name="P394"><text:span text:style-name="T44">15.XX</text:span><text:span text:style-name="T44">年度</text:span><text:span text:style-name="T44">(</text:span><text:span text:style-name="T44">含以前年度</text:span><text:span text:style-name="T44">) </text:span><text:span text:style-name="T44">附屬單位預算資本支出預算不可控制因素補充說明表</text:span><text:span text:style-name="T44"> </text:span></text:p>
            <text:p text:style-name="P394"><text:span text:style-name="T44">16.XX</text:span><text:span text:style-name="T44">年度</text:span><text:span text:style-name="T44">(</text:span><text:span text:style-name="T44">含以前年度</text:span><text:span text:style-name="T44">)</text:span><text:span text:style-name="T44">特別預算資本支出預算不可控制因素補充說明表</text:span><text:span text:style-name="T44"> </text:span></text:p>
            <text:p text:style-name="P394"><text:span text:style-name="T44">17.XX</text:span><text:span text:style-name="T44">年度</text:span><text:span text:style-name="T44">(</text:span><text:span text:style-name="T44">含以前年度</text:span><text:span text:style-name="T44">)</text:span><text:span text:style-name="T44">單位預算資本支出預算節餘款補充說明表</text:span><text:span text:style-name="T44"> </text:span></text:p>
            <text:p text:style-name="P394"><text:span text:style-name="T44">18.XX</text:span><text:span text:style-name="T44">年度</text:span><text:span text:style-name="T44">(</text:span><text:span text:style-name="T44">含以前年度</text:span><text:span text:style-name="T44">) </text:span><text:span text:style-name="T44">附屬單位預算資本支出預算節餘款補充說</text:span><text:soft-page-break/><text:span text:style-name="T44">明表</text:span><text:span text:style-name="T44"> </text:span></text:p>
            <text:p text:style-name="P394"><text:span text:style-name="T44">19.XX</text:span><text:span text:style-name="T44">年度</text:span><text:span text:style-name="T44">(</text:span><text:span text:style-name="T44">含以前年度</text:span><text:span text:style-name="T44">) </text:span><text:span text:style-name="T44">特別預算資本支出預算節餘款補充說明表</text:span><text:span text:style-name="T44"> </text:span></text:p>
            <text:p text:style-name="P394"><text:span text:style-name="T44">20.XX</text:span><text:span text:style-name="T44">年度</text:span><text:span text:style-name="T44">(</text:span><text:span text:style-name="T44">含以前年度</text:span><text:span text:style-name="T44">)</text:span><text:span text:style-name="T44">單位預算資本支出預算已執行應付未付數補充說明表</text:span><text:span text:style-name="T44"> </text:span></text:p>
            <text:p text:style-name="P394"><text:span text:style-name="T44">21.XX</text:span><text:span text:style-name="T44">年度</text:span><text:span text:style-name="T44">(</text:span><text:span text:style-name="T44">含以前年度</text:span><text:span text:style-name="T44">)</text:span><text:span text:style-name="T44">附屬單位預算資本支出預算應付未付數補充說明表</text:span><text:span text:style-name="T44"> </text:span></text:p>
            <text:p text:style-name="P394"><text:span text:style-name="T44">22.XX</text:span><text:span text:style-name="T44">年度</text:span><text:span text:style-name="T44">(</text:span><text:span text:style-name="T44">含以前年度</text:span><text:span text:style-name="T44">)</text:span><text:span text:style-name="T44">附屬單位預算資本支出預算應付未付數補充說明表</text:span><text:span text:style-name="T44"> </text:span></text:p>
            <text:p text:style-name="P394"><text:span text:style-name="T44">23.XX</text:span><text:span text:style-name="T44">年度</text:span><text:span text:style-name="T44">(</text:span><text:span text:style-name="T44">含以前年度</text:span><text:span text:style-name="T44">)</text:span><text:span text:style-name="T44">單位預算資本支出預算預付款補充說明表</text:span></text:p>
          </table:table-cell>
        </table:table-row>
      </table:table>
      <text:p text:style-name="P37"/>
      <text:p text:style-name="P242"><text:span text:style-name="T53">市議會審議預算案所作審議意見之處理流程圖(E060309)</text:span></text:p>
      <text:p text:style-name="P176"/>
      <text:p text:style-name="P37"/>
      <text:p text:style-name="P37"/>
      <text:p text:style-name="P152"><draw:frame draw:style-name="fr6" draw:name="外框22" text:anchor-type="char" svg:x="4.089cm" svg:y="0.146cm" svg:width="8.703cm" svg:height="3.941cm" draw:z-index="227"><draw:text-box><text:p text:style-name="P251">收到本府函送臺北市議會審議年度本市地方總預算案審議意見書及摘錄，擬訂負責辦理單位，並簽陳機關首長核准後函送各負責辦理單位</text:p><text:p text:style-name="P345">會計室</text:p><text:p text:style-name="P246"/></draw:text-box></draw:frame></text:p>
      <text:p text:style-name="P37"/>
      <text:p text:style-name="P37"/>
      <text:p text:style-name="P152"><draw:frame draw:style-name="fr7" draw:name="外框23" text:anchor-type="char" svg:x="18.322cm" svg:y="0.277cm" svg:width="1.588cm" svg:height="0.132cm" draw:z-index="225"><draw:text-box><text:p text:style-name="P280">正確</text:p></draw:text-box></draw:frame></text:p>
      <text:p text:style-name="P152"><draw:line text:anchor-type="char" draw:z-index="228" draw:style-name="gr2" draw:text-style-name="P878" svg:x1="4.101cm" svg:y1="0.529cm" svg:x2="12.735cm" svg:y2="0.529cm"><text:p/></draw:line></text:p>
      <text:p text:style-name="P37"/>
      <text:p text:style-name="P152"><draw:line text:anchor-type="char" draw:z-index="232" draw:style-name="gr3" draw:text-style-name="P878" svg:x1="8.44cm" svg:y1="0.265cm" svg:x2="8.44cm" svg:y2="1.297cm"><text:p/></draw:line></text:p>
      <text:p text:style-name="P2"/>
      <text:p text:style-name="P868"><draw:frame draw:style-name="fr6" draw:name="外框24" text:anchor-type="char" svg:x="5.689cm" svg:y="-0.026cm" svg:width="5.454cm" svg:height="6.089cm" draw:z-index="230"><draw:text-box><text:p text:style-name="P395"><text:span text:style-name="T9">各負責辦理單位對於審議意見如有窒礙難行部分，應依「</text:span><text:span text:style-name="T18">臺北市政府暨所屬各機關處理市議會審議預算案審議意見作業要點</text:span><text:span text:style-name="T9">」規定辦理</text:span></text:p><text:p text:style-name="P396"/><text:p text:style-name="P345">負責辦理單位、會計室</text:p></draw:text-box></draw:frame></text:p>
      <text:p text:style-name="P2"/>
      <text:p text:style-name="P163"/>
      <text:p text:style-name="P37"/>
      <text:p text:style-name="P37"/>
      <text:p text:style-name="P37"/>
      <text:p text:style-name="P2"/>
      <text:p text:style-name="P163"><draw:line text:anchor-type="char" draw:z-index="231" draw:style-name="gr2" draw:text-style-name="P878" svg:x1="5.715cm" svg:y1="0cm" svg:x2="11.151cm" svg:y2="0cm"><text:p/></draw:line></text:p>
      <text:p text:style-name="P37"/>
      <text:p text:style-name="P152"><draw:line text:anchor-type="char" draw:z-index="229" draw:style-name="gr3" draw:text-style-name="P878" svg:x1="8.387cm" svg:y1="0.353cm" svg:x2="8.387cm" svg:y2="2.576cm"><text:p/></draw:line><text:soft-page-break/></text:p>
      <text:p text:style-name="P37"/>
      <text:p text:style-name="P37"/>
      <text:p text:style-name="P37"/>
      <text:p text:style-name="P152"><draw:frame draw:style-name="fr6" draw:name="外框25" text:anchor-type="char" svg:x="5.398cm" svg:y="0.009cm" svg:width="6.495cm" svg:height="5.521cm" draw:z-index="226"><draw:text-box><text:p text:style-name="P397">彙辦本機關暨所屬機關於每兩個月終了之次月20日前運用本府審議意見處理系統報送之臺北市議會審議年度本市地方總預算案審議意見辦理情形彙復陳核表，簽陳機關首長核定後上傳主計處</text:p><text:p text:style-name="P357">會計室</text:p></draw:text-box></draw:frame></text:p>
      <text:p text:style-name="P37"/>
      <text:p text:style-name="P37"/>
      <text:p text:style-name="P37"/>
      <text:p text:style-name="P37"/>
      <text:p text:style-name="P37"/>
      <text:p text:style-name="P37"/>
      <text:p text:style-name="P152"><draw:line text:anchor-type="char" draw:z-index="233" draw:style-name="gr2" draw:text-style-name="P878" svg:x1="5.424cm" svg:y1="0.065cm" svg:x2="11.848cm" svg:y2="0.065cm"><text:p/></draw:line></text:p>
      <text:p text:style-name="P37"/>
      <text:p text:style-name="P37"/>
      <text:p text:style-name="P37"/>
      <text:p text:style-name="P37"/>
      <text:p text:style-name="P37"/>
      <text:p text:style-name="P37"/>
      <text:p text:style-name="P37"/>
      <table:table table:name="表格3" table:style-name="表格3">
        <table:table-column table:style-name="表格3.A"/>
        <table:table-column table:style-name="表格3.B"/>
        <table:table-column table:style-name="表格3.C"/>
        <table:table-column table:style-name="表格3.D"/>
        <table:table-header-rows>
          <table:table-row table:style-name="表格3.1">
            <table:table-cell table:style-name="表格3.A1" office:value-type="string">
              <text:p text:style-name="P91">作業項目</text:p>
            </table:table-cell>
            <table:table-cell table:style-name="表格3.A1" office:value-type="string">
              <text:p text:style-name="P91">作業程序及控制重點</text:p>
            </table:table-cell>
            <table:table-cell table:style-name="表格3.A1" office:value-type="string">
              <text:p text:style-name="P91">法令依據及參考資料</text:p>
            </table:table-cell>
            <table:table-cell table:style-name="表格3.A1" office:value-type="string">
              <text:p text:style-name="P91">使用表單</text:p>
            </table:table-cell>
          </table:table-row>
        </table:table-header-rows>
        <table:table-row table:style-name="表格3.2">
          <table:table-cell table:style-name="表格3.A1" office:value-type="string">
            <text:p text:style-name="P186"><text:span text:style-name="T9">市議會審議預算案所作審議意見之處理（E060309）</text:span></text:p>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text:soft-page-break/></text:p>
            <text:p text:style-name="P85"/>
            <text:p text:style-name="P85"/>
            <text:p text:style-name="P85"/>
            <text:p text:style-name="P85"/>
            <text:p text:style-name="P85"/>
            <text:p text:style-name="P85"/>
            <text:p text:style-name="P85"/>
          </table:table-cell>
          <table:table-cell table:style-name="表格3.A1" office:value-type="string">
            <text:p text:style-name="P409">一、作業程序</text:p>
            <text:p text:style-name="P333">(一)收到本府函送之臺北市議會審議年度本市地方總預算案審議意見書及摘錄，即逐項核對內容，並針對所涉權責範圍，擬訂負責辦理單位，於簽奉機關首長核准後函送各負責辦理單位依「臺北市政府暨所屬各機關處理市議會審議預算案審議意見作業要點」規定檢討辦理。</text:p>
            <text:p text:style-name="P333">(二)各負責辦理單位對於前開審議意見應積極辦理，除窒礙難行部分外，應將審議意見之辦理情形，填具審議意見辦理情形彙復陳核表，送會計室彙辦。會計室運用本府審議意見處理系統彙整本機關及所屬機關之相關審議意見辦理情形，簽報機關首長核定後，於每兩個月終了之次月20日前上傳至本府審議意見處理系統。</text:p>
            <text:p text:style-name="P333">(三)審議意見如有窒礙難行部分，應分別依下列規定辦理：</text:p>
            <text:p text:style-name="P411">1.審議意見為主決議者，依下列規定執<text:soft-page-break/>行：</text:p>
            <text:p text:style-name="P412">(1)與憲法、法律、基於法律授權之法規或自治條例無牴觸時，認為窒礙難行，各負責辦理單位應就窒礙難行部分敘明理由，送會計室彙整簽奉機關首長核定後，於14日內送主計處彙整簽奉市長核定後，於議決案送達本府之日起30日內，送請市議會覆議。</text:p>
            <text:p text:style-name="P412">(2)與前項法令牴觸時，得參照地方制度法規定，選擇依下列方式之一處理：</text:p>
            <text:p text:style-name="P413"><text:span text:style-name="T9">A.於覆議期間內，循覆議方式處理。</text:span></text:p>
            <text:p text:style-name="P414"><text:span text:style-name="T9">B.報請中央主管機關解釋，於中央主管機關解釋其違法時，得不予遵行。</text:span></text:p>
            <text:p text:style-name="P414"><text:span text:style-name="T9">C.延攬學者專家研究，經審慎研究結果仍認屬違法無效時，得不予遵行。</text:span></text:p>
            <text:p text:style-name="P415">2.審議意見為附加於預算之條件或期限者，依下列規定處理：</text:p>
            <text:p text:style-name="P412">(1)與憲法、法律、基於法律授權之法規或自治法規無牴觸時，認為窒礙難行，各負責辦理單位應就窒礙難行部分敘明理由，送會計室彙整簽奉機關首長核定後，於14日內送主計處彙整簽奉市長核定後，於議決案送達本府之日起30日內，送請市議會覆議。</text:p>
            <text:p text:style-name="P412">(2)與前項法令牴觸時，應不受拘束，並於議決案送達本府之日起30日內，由各負責辦理單位就牴觸部分附具理由，簽奉市長核定後，依規定函復市議會。</text:p>
            <text:p text:style-name="P416">3.審議意見為附帶決議者，認為執行有困難、或與憲法、法律、基於法律授權之法規或自治法規牴觸或不符合本府政策目的時，各負責辦理單位應於檢<text:soft-page-break/>討確定後14日內敘明理由，簽奉市長核定後，依規定函復市議會妥為說明。</text:p>
            <text:p text:style-name="P416">4.前項1及2部分與相關法令有無牴觸發生疑義時，得先行發布議決案，於議決案送達本府之日起30日內，各負責辦理單位應敘明理由，簽奉市長核定後，分別向中央主管機關或司法院聲請解釋，並副知市議會。於中央主管機關或司法院作成解釋之前，本府得暫不執行有違法疑義部分。</text:p>
            <text:p text:style-name="P409">二、控制重點</text:p>
            <text:p text:style-name="P333">(一)審議意見應依業務權責妥擬負責辦理單位。</text:p>
            <text:p text:style-name="P333">(二)追蹤列管各負責辦理單位後續辦理情形，是否確實依「臺北市政府暨所屬各機關處理市議會審議預算案審議意見作業要點」規定檢討辦理。</text:p>
          </table:table-cell>
          <table:table-cell table:style-name="表格3.A1" office:value-type="string">
            <text:p text:style-name="P393">1.地方制度法</text:p>
            <text:p text:style-name="P393">2.臺北市議會議事規則</text:p>
            <text:p text:style-name="P393">3.臺北市政府暨所屬各機關處理市議會審議預算案審議意見作業要點</text:p>
            <text:p text:style-name="P393">4.臺北市議會審議年度本市地方總預算案審議意見書摘錄</text:p>
            <text:p text:style-name="P85"/>
          </table:table-cell>
          <table:table-cell table:style-name="表格3.A1" office:value-type="string">
            <text:p text:style-name="P85">臺北市議會審議年度本市地方總預算案審議意見辦理情形彙復陳核表</text:p>
          </table:table-cell>
        </table:table-row>
      </table:table>
      <text:p text:style-name="P37"/>
      <text:p text:style-name="P37"/>
      <text:p text:style-name="P37"/>
      <text:p text:style-name="P37"/>
      <text:p text:style-name="P37"/>
      <text:p text:style-name="P242"><text:span text:style-name="T53">臺北市地方教育發展基金預算之審核編報流程圖（E060400）</text:span></text:p>
      <text:p text:style-name="P37"><draw:line text:anchor-type="char" draw:z-index="1814" draw:style-name="gr2" draw:text-style-name="P878" svg:x1="-0.318cm" svg:y1="16.51cm" svg:x2="-0.318cm" svg:y2="22.86cm"><text:p/></draw:line><draw:line text:anchor-type="char" draw:z-index="1813" draw:style-name="gr2" draw:text-style-name="P878" svg:x1="-0.318cm" svg:y1="16.51cm" svg:x2="0.317cm" svg:y2="16.51cm"><text:p/></draw:line><text:s text:c="2"/></text:p>
      <text:p text:style-name="P79"><draw:custom-shape text:anchor-type="char" draw:z-index="1773" draw:style-name="gr10" draw:text-style-name="P893" svg:width="5.206cm" svg:height="1.932cm" svg:x="0.318cm" svg:y="0.171cm"><text:p text:style-name="P891"><text:span text:style-name="T168">訂定中長程教育發展計畫</text:span></text:p><text:p text:style-name="P892"><text:span text:style-name="T168">各科室、各級學校、教師研習中心</text:span></text:p><draw:enhanced-geometry svg:viewBox="0 0 21600 21600" draw:glue-points="10800 0 0 10800 10800 21600 21600 10800" draw:type="flowchart-process" draw:enhanced-path="M 0 0 L 21600 0 21600 21600 0 21600 0 0 Z N"/></draw:custom-shape></text:p>
      <text:p text:style-name="P79"><draw:line text:anchor-type="char" draw:z-index="1781" draw:style-name="gr2" draw:text-style-name="P878" svg:x1="0.318cm" svg:y1="0.268cm" svg:x2="5.523cm" svg:y2="0.268cm"><text:p/></draw:line></text:p>
      <text:p text:style-name="P79"><draw:line text:anchor-type="char" draw:z-index="1806" draw:style-name="gr3" draw:text-style-name="P878" svg:x1="15.875cm" svg:y1="17.145cm" svg:x2="15.875cm" svg:y2="16.51cm"><text:p/></draw:line><draw:line text:anchor-type="char" draw:z-index="1801" draw:style-name="gr3" draw:text-style-name="P878" svg:x1="15.558cm" svg:y1="3.811cm" svg:x2="15.558cm" svg:y2="2.858cm"><text:p/></draw:line><draw:frame draw:style-name="fr8" draw:name="外框26" text:anchor-type="char" svg:x="13.506cm" svg:y="0.115cm" svg:width="4.053cm" svg:height="2.729cm" draw:z-index="1820"><draw:text-box><text:p text:style-name="P85">依市議會審議預算案結果整編預算書送主計處</text:p><text:p text:style-name="P93">會計室</text:p><text:p text:style-name="P85"/></draw:text-box></draw:frame><draw:connector text:anchor-type="char" draw:z-index="1822" draw:style-name="gr1" draw:text-style-name="P878" draw:type="line" svg:x1="13.653cm" svg:y1="4.653cm" svg:x2="17.535cm" svg:y2="4.657cm" svg:d="M13653 4653l3882 4" svg:viewBox="0 0 3884 5"><text:p/></draw:connector><draw:line text:anchor-type="char" draw:z-index="1799" draw:style-name="gr3" draw:text-style-name="P878" svg:x1="15.662cm" svg:y1="10.161cm" svg:x2="15.662cm" svg:y2="9.208cm"><text:p/></draw:line></text:p>
      <text:p text:style-name="P79"><draw:line text:anchor-type="char" draw:z-index="1775" draw:style-name="gr3" draw:text-style-name="P878" svg:x1="2.962cm" svg:y1="0.198cm" svg:x2="2.962cm" svg:y2="0.828cm"><text:p/></draw:line></text:p>
      <text:p text:style-name="P79"><draw:frame draw:style-name="fr6" draw:name="外框27" text:anchor-type="char" svg:x="0.305cm" svg:y="0.18cm" svg:width="5.23cm" svg:height="2.101cm" draw:z-index="1802"><draw:text-box><text:p text:style-name="P94">業務主管科審查後研考單位彙整</text:p><text:p text:style-name="P95">綜企科</text:p></draw:text-box></draw:frame></text:p>
      <text:p text:style-name="P152"><draw:connector text:anchor-type="char" draw:z-index="1823" draw:style-name="gr1" draw:text-style-name="P878" draw:type="line" svg:x1="13.533cm" svg:y1="0.33cm" svg:x2="17.535cm" svg:y2="0.333cm" svg:d="M13533 330l4002 3" svg:viewBox="0 0 4004 5"><text:p/></draw:connector></text:p>
      <text:p text:style-name="P152"><draw:connector text:anchor-type="char" draw:z-index="1821" draw:style-name="gr1" draw:text-style-name="P878" draw:type="line" svg:x1="0.318cm" svg:y1="0.318cm" svg:x2="5.525cm" svg:y2="0.321cm" svg:d="M318 318l5207 3" svg:viewBox="0 0 5209 5"><text:p/></draw:connector></text:p>
      <text:p text:style-name="P79"><draw:line text:anchor-type="char" draw:z-index="1803" draw:style-name="gr3" draw:text-style-name="P878" svg:x1="2.962cm" svg:y1="0.363cm" svg:x2="2.962cm" svg:y2="0.998cm"><text:p/></draw:line><draw:frame draw:style-name="fr17" draw:name="外框28" text:anchor-type="char" svg:x="6.77cm" svg:y="0.291cm" svg:width="4.713cm" svg:height="2.91cm" draw:z-index="1793"><draw:text-box><text:p text:style-name="P85">行政院教育經費基準委員會核定本市教育經費基本需求即應分擔數額</text:p></draw:text-box></draw:frame></text:p>
      <text:p text:style-name="P79"><draw:custom-shape text:anchor-type="char" draw:z-index="1774" draw:style-name="gr9" draw:text-style-name="P890" svg:width="5.206cm" svg:height="2.463cm" svg:x="0.318cm" svg:y="0.363cm"><text:p text:style-name="P888"><text:span text:style-name="T168">臺北市政府教育審議委員會審議</text:span></text:p><text:p text:style-name="P889"><text:span text:style-name="T168">教育局計畫與預算統合協調小組</text:span></text:p><draw:enhanced-geometry svg:viewBox="0 0 21600 21600" draw:glue-points="10800 0 0 10800 10800 21600 21600 10800" draw:type="flowchart-process" draw:enhanced-path="M 0 0 L 21600 0 21600 21600 0 21600 0 0 Z N"/></draw:custom-shape><draw:frame draw:style-name="fr6" draw:name="外框29" text:anchor-type="char" svg:x="13.626cm" svg:y="-0.026cm" svg:width="3.933cm" svg:height="1.64cm" draw:z-index="1792"><draw:text-box><text:p text:style-name="P93">列席市議會說明</text:p><text:p text:style-name="P93">相關科室</text:p></draw:text-box></draw:frame></text:p>
      <text:p text:style-name="P37"/>
      <text:p text:style-name="P152"><draw:connector text:anchor-type="char" draw:z-index="1827" draw:style-name="gr1" draw:text-style-name="P878" draw:type="line" svg:x1="0.318cm" svg:y1="0.318cm" svg:x2="5.525cm" svg:y2="0.321cm" svg:d="M318 318l5207 3" svg:viewBox="0 0 5209 5"><text:p/></draw:connector><draw:line text:anchor-type="char" draw:z-index="1794" draw:style-name="gr3" draw:text-style-name="P878" svg:x1="6.797cm" svg:y1="0.318cm" svg:x2="5.523cm" svg:y2="0.318cm"><text:p/></draw:line><draw:line text:anchor-type="char" draw:z-index="1800" draw:style-name="gr3" draw:text-style-name="P878" svg:x1="15.662cm" svg:y1="1.906cm" svg:x2="15.662cm" svg:y2="0.318cm"><text:p/></draw:line></text:p>
      <text:p text:style-name="P37"/>
      <text:p text:style-name="P79"><draw:line text:anchor-type="char" draw:z-index="1782" draw:style-name="gr3" draw:text-style-name="P878" svg:x1="2.962cm" svg:y1="0.286cm" svg:x2="2.962cm" svg:y2="0.921cm"><text:p/></draw:line></text:p>
      <text:p text:style-name="P152"><draw:frame draw:style-name="fr6" draw:name="外框30" text:anchor-type="char" svg:x="0.291cm" svg:y="0.242cm" svg:width="5.258cm" svg:height="2.099cm" draw:z-index="1788"><draw:text-box><text:p text:style-name="P786">提出學校預算額度建議案</text:p><text:p text:style-name="P785"><text:span text:style-name="T8">教育局計畫與預算統合協調小組</text:span></text:p></draw:text-box></draw:frame><draw:frame draw:style-name="fr6" draw:name="外框31" text:anchor-type="char" svg:x="6.77cm" svg:y="0.101cm" svg:width="4.941cm" svg:height="3.228cm" draw:z-index="1789"><draw:text-box><text:p text:style-name="P85">依市府核定預算額度編製附屬單位預算案陳首長核定</text:p><text:p text:style-name="P417">會計室</text:p></draw:text-box></draw:frame><draw:frame draw:style-name="fr6" draw:name="外框32" text:anchor-type="char" svg:x="13.626cm" svg:y="-0.026cm" svg:width="3.933cm" svg:height="2.275cm" draw:z-index="1790"><draw:text-box><text:p text:style-name="P85">預算案送市議會及主計處</text:p><text:p text:style-name="P93">會計室</text:p></draw:text-box></draw:frame></text:p>
      <text:p text:style-name="P152"><draw:connector text:anchor-type="char" draw:z-index="1826" draw:style-name="gr1" draw:text-style-name="P878" draw:type="line" svg:x1="0.318cm" svg:y1="0.446cm" svg:x2="5.525cm" svg:y2="0.45cm" svg:d="M318 446l5207 4" svg:viewBox="0 0 5209 5"><text:p/></draw:connector><text:soft-page-break/></text:p>
      <text:p text:style-name="P152"><draw:line text:anchor-type="char" draw:z-index="1796" draw:style-name="gr3" draw:text-style-name="P878" svg:x1="11.684cm" svg:y1="0.157cm" svg:x2="13.653cm" svg:y2="0.157cm"><text:p/></draw:line><draw:line text:anchor-type="char" draw:z-index="1797" draw:style-name="gr2" draw:text-style-name="P878" svg:x1="12.58cm" svg:y1="0.157cm" svg:x2="12.58cm" svg:y2="3.332cm"><text:p/></draw:line><draw:connector text:anchor-type="char" draw:z-index="1824" draw:style-name="gr1" draw:text-style-name="P878" draw:type="line" svg:x1="13.653cm" svg:y1="0.157cm" svg:x2="17.535cm" svg:y2="0.161cm" svg:d="M13653 157l3882 4" svg:viewBox="0 0 3884 5"><text:p/></draw:connector></text:p>
      <text:p text:style-name="P152"><draw:line text:anchor-type="char" draw:z-index="1787" draw:style-name="gr3" draw:text-style-name="P878" svg:x1="2.962cm" svg:y1="0.409cm" svg:x2="2.962cm" svg:y2="1.044cm"><text:p/></draw:line><draw:line text:anchor-type="char" draw:z-index="1819" draw:style-name="gr2" draw:text-style-name="P878" svg:x1="6.796cm" svg:y1="0.318cm" svg:x2="11.684cm" svg:y2="0.318cm"><text:p/></draw:line></text:p>
      <text:p text:style-name="P79"><draw:custom-shape text:anchor-type="char" draw:z-index="1776" draw:style-name="gr8" draw:text-style-name="P881" svg:width="5.206cm" svg:height="3.017cm" svg:x="0.318cm" svg:y="0.409cm"><text:p text:style-name="P879"><text:span text:style-name="T168">審核並彙整後提本局「計畫與預算統合協調小組」會議審查</text:span></text:p><text:p text:style-name="P887"><text:span text:style-name="T168">會計室</text:span></text:p><draw:enhanced-geometry svg:viewBox="0 0 21600 21600" draw:glue-points="10800 0 0 10800 10800 21600 21600 10800" draw:type="flowchart-process" draw:enhanced-path="M 0 0 L 21600 0 21600 21600 0 21600 0 0 Z N"/></draw:custom-shape></text:p>
      <text:p text:style-name="P152"><draw:line text:anchor-type="char" draw:z-index="1795" draw:style-name="gr3" draw:text-style-name="P878" svg:x1="9.303cm" svg:y1="1.27cm" svg:x2="9.303cm" svg:y2="0.12cm"><text:p/></draw:line><draw:frame draw:style-name="fr6" draw:name="外框33" text:anchor-type="char" svg:x="13.626cm" svg:y="-0.026cm" svg:width="3.933cm" svg:height="2.267cm" draw:z-index="1791"><draw:text-box><text:p text:style-name="P85">秘書室招商印製預算案</text:p><text:p text:style-name="P93">會計室/秘書室</text:p></draw:text-box></draw:frame></text:p>
      <text:p text:style-name="P37"/>
      <text:p text:style-name="P79"><draw:custom-shape text:anchor-type="char" draw:z-index="1779" draw:style-name="gr5" draw:text-style-name="P881" svg:width="4.889cm" svg:height="4.446cm" svg:x="6.796cm" svg:y="0cm"><text:p text:style-name="P879"><text:span text:style-name="T169">審核及彙整後提市府「計畫與預算統合協調組織」會議審查，並依審查結果彙編概算陳首長核定後送市府</text:span></text:p><text:p text:style-name="P882"><text:span text:style-name="T168">會計室</text:span></text:p><draw:enhanced-geometry svg:viewBox="0 0 21600 21600" draw:glue-points="10800 0 0 10800 10800 21600 21600 10800" draw:type="flowchart-process" draw:enhanced-path="M 0 0 L 21600 0 21600 21600 0 21600 0 0 Z N"/></draw:custom-shape><draw:line text:anchor-type="char" draw:z-index="1798" draw:style-name="gr3" draw:text-style-name="P878" svg:x1="12.58cm" svg:y1="0.157cm" svg:x2="13.652cm" svg:y2="0.157cm"><text:p/></draw:line><draw:connector text:anchor-type="char" draw:z-index="1825" draw:style-name="gr1" draw:text-style-name="P878" draw:type="line" svg:x1="13.653cm" svg:y1="0.171cm" svg:x2="17.535cm" svg:y2="0.175cm" svg:d="M13653 171l3882 4" svg:viewBox="0 0 3884 5"><text:p/></draw:connector></text:p>
      <text:p text:style-name="P79"><draw:line text:anchor-type="char" draw:z-index="1809" draw:style-name="gr2" draw:text-style-name="P878" svg:x1="0.318cm" svg:y1="0.106cm" svg:x2="5.523cm" svg:y2="0.106cm"><text:p/></draw:line></text:p>
      <text:p text:style-name="P79"><draw:line text:anchor-type="char" draw:z-index="1804" draw:style-name="gr3" draw:text-style-name="P878" svg:x1="2.962cm" svg:y1="0.25cm" svg:x2="2.962cm" svg:y2="0.885cm"><text:p/></draw:line><draw:custom-shape text:anchor-type="char" draw:z-index="1780" draw:style-name="gr4" draw:text-style-name="P881" svg:width="3.881cm" svg:height="3.493cm" svg:x="13.653cm" svg:y="0cm"><text:p text:style-name="P879"><text:span text:style-name="T168">專案計畫及公共工程中程計畫之審查結果</text:span></text:p><text:p text:style-name="P880"><text:span text:style-name="T168">研考會、人事處、資訊中心、主計處</text:span></text:p><draw:enhanced-geometry svg:viewBox="0 0 21600 21600" draw:glue-points="10800 0 0 10800 10800 21600 21600 10800" draw:type="flowchart-process" draw:enhanced-path="M 0 0 L 21600 0 21600 21600 0 21600 0 0 Z N"/></draw:custom-shape></text:p>
      <text:p text:style-name="P79"><draw:custom-shape text:anchor-type="char" draw:z-index="1778" draw:style-name="gr6" draw:text-style-name="P885" svg:width="5.206cm" svg:height="2.925cm" svg:x="0.318cm" svg:y="0.25cm"><text:p text:style-name="P883"><text:span text:style-name="T168">依核定概算額度及專案計畫需求編擬各分概算</text:span></text:p><text:p text:style-name="P884"><text:span text:style-name="T168">各科室、所屬學校、教師研習中心</text:span></text:p><draw:enhanced-geometry svg:viewBox="0 0 21600 21600" draw:glue-points="10800 0 0 10800 10800 21600 21600 10800" draw:type="flowchart-process" draw:enhanced-path="M 0 0 L 21600 0 21600 21600 0 21600 0 0 Z N"/></draw:custom-shape></text:p>
      <text:p text:style-name="P37"/>
      <text:p text:style-name="P79"><draw:line text:anchor-type="char" draw:z-index="1784" draw:style-name="gr2" draw:text-style-name="P878" svg:x1="13.653cm" svg:y1="0.318cm" svg:x2="17.534cm" svg:y2="0.318cm"><text:p/></draw:line><draw:line text:anchor-type="char" draw:z-index="1808" draw:style-name="gr3" draw:text-style-name="P878" svg:x1="13.652cm" svg:y1="0.318cm" svg:x2="11.564cm" svg:y2="0.318cm"><text:p/></draw:line><draw:line text:anchor-type="char" draw:z-index="1785" draw:style-name="gr2" draw:text-style-name="P878" svg:x1="6.996cm" svg:y1="0.318cm" svg:x2="11.684cm" svg:y2="0.318cm"><text:p/></draw:line><draw:line text:anchor-type="char" draw:z-index="1807" draw:style-name="gr3" draw:text-style-name="P878" svg:x1="5.523cm" svg:y1="0.318cm" svg:x2="6.996cm" svg:y2="0.318cm"><text:p/></draw:line><draw:line text:anchor-type="char" draw:z-index="1786" draw:style-name="gr2" draw:text-style-name="P878" svg:x1="0.318cm" svg:y1="0.492cm" svg:x2="5.523cm" svg:y2="0.492cm"><text:p/></draw:line></text:p>
      <text:p text:style-name="P37"/>
      <text:p text:style-name="P79"><draw:line text:anchor-type="char" draw:z-index="1818" draw:style-name="gr3" draw:text-style-name="P878" svg:x1="9.303cm" svg:y1="1.27cm" svg:x2="9.303cm" svg:y2="0cm"><text:p/></draw:line></text:p>
      <text:p text:style-name="P79"><draw:line text:anchor-type="char" draw:z-index="1810" draw:style-name="gr3" draw:text-style-name="P878" svg:x1="2.962cm" svg:y1="0cm" svg:x2="2.962cm" svg:y2="0.635cm"><text:p/></draw:line></text:p>
      <text:p text:style-name="P79"><draw:frame draw:style-name="fr6" draw:name="外框34" text:anchor-type="char" svg:x="6.983cm" svg:y="-0.012cm" svg:width="4.713cm" svg:height="3.2cm" draw:z-index="1816"><draw:text-box><text:p text:style-name="P758">依審查結果修正各分概算</text:p><text:p text:style-name="P763">各科室、所屬學校、教師研習中心</text:p><text:p text:style-name="P85"/></draw:text-box></draw:frame><draw:frame draw:style-name="fr6" draw:name="外框35" text:anchor-type="char" svg:x="0.305cm" svg:y="-0.012cm" svg:width="5.23cm" svg:height="3.403cm" draw:z-index="1811"><draw:text-box><text:p text:style-name="P94">彙整後併同主管單位預算歲出額度提送本局「計畫與預算統合協調小組」會議審查</text:p><text:p text:style-name="P95">會計室</text:p></draw:text-box></draw:frame><draw:custom-shape text:anchor-type="char" draw:z-index="1777" draw:style-name="gr7" draw:text-style-name="P881" svg:width="5.1cm" svg:height="4.151cm" svg:x="12.573cm" svg:y="0cm"><text:p text:style-name="P879"><text:span text:style-name="T168">歲出需求中有關專案計畫、公共工程中程計畫部分送各專案計畫審查機關及研考會</text:span></text:p><text:p text:style-name="P886"><text:span text:style-name="T168">人事室、秘書室、工程及財產科及相關科室</text:span></text:p><draw:enhanced-geometry svg:viewBox="0 0 21600 21600" draw:glue-points="10800 0 0 10800 10800 21600 21600 10800" draw:type="flowchart-process" draw:enhanced-path="M 0 0 L 21600 0 21600 21600 0 21600 0 0 Z N"/></draw:custom-shape></text:p>
      <text:p text:style-name="P37"/>
      <text:p text:style-name="P79"><draw:line text:anchor-type="char" draw:z-index="1817" draw:style-name="gr2" draw:text-style-name="P878" svg:x1="6.996cm" svg:y1="0.318cm" svg:x2="11.684cm" svg:y2="0.318cm"><text:p/></draw:line><draw:line text:anchor-type="char" draw:z-index="1815" draw:style-name="gr3" draw:text-style-name="P878" svg:x1="5.523cm" svg:y1="0.318cm" svg:x2="6.996cm" svg:y2="0.318cm"><text:p/></draw:line></text:p>
      <text:p text:style-name="P37"/>
      <text:p text:style-name="P79"><draw:line text:anchor-type="char" draw:z-index="1812" draw:style-name="gr2" draw:text-style-name="P878" svg:x1="0.318cm" svg:y1="0.146cm" svg:x2="5.523cm" svg:y2="0.146cm"><text:p/></draw:line><draw:line text:anchor-type="char" draw:z-index="1783" draw:style-name="gr2" draw:text-style-name="P878" svg:x1="12.573cm" svg:y1="0.318cm" svg:x2="17.672cm" svg:y2="0.318cm"><text:p/></draw:line></text:p>
      <text:p text:style-name="P37"/>
      <text:p text:style-name="P79"><draw:line text:anchor-type="char" draw:z-index="1805" draw:style-name="gr3" draw:text-style-name="P878" svg:x1="-0.318cm" svg:y1="0cm" svg:x2="12.573cm" svg:y2="0cm"><text:p/></draw:line></text:p>
      <text:p text:style-name="P37"/>
      <text:p text:style-name="P37"/>
      <table:table table:name="表格4" table:style-name="表格4">
        <table:table-column table:style-name="表格4.A"/>
        <table:table-column table:style-name="表格4.B"/>
        <table:table-column table:style-name="表格4.C"/>
        <table:table-column table:style-name="表格4.D"/>
        <table:table-header-rows>
          <table:table-row table:style-name="表格4.1">
            <table:table-cell table:style-name="表格4.A1" office:value-type="string">
              <text:p text:style-name="P91">作業項目</text:p>
            </table:table-cell>
            <table:table-cell table:style-name="表格4.A1" office:value-type="string">
              <text:p text:style-name="P91">作業程序及控制重點</text:p>
            </table:table-cell>
            <table:table-cell table:style-name="表格4.A1" office:value-type="string">
              <text:p text:style-name="P91">法令依據及參考資料</text:p>
            </table:table-cell>
            <table:table-cell table:style-name="表格4.A1" office:value-type="string">
              <text:p text:style-name="P91">使用表單</text:p>
            </table:table-cell>
          </table:table-row>
        </table:table-header-rows>
        <table:table-row table:style-name="表格4.2">
          <table:table-cell table:style-name="表格4.A1" office:value-type="string">
            <text:p text:style-name="P186"><text:span text:style-name="T9">臺北市地方教育發展基金預算之審核編報 (E06400)</text:span></text:p>
          </table:table-cell>
          <table:table-cell table:style-name="表格4.A1" office:value-type="string">
            <text:p text:style-name="P85">ㄧ、作業程序</text:p>
            <text:p text:style-name="P333">(一)本局所屬學校及教師研習中心訂定中長程教育發展計畫，經由本局業務主管科審查後，提送本市教育審議委員會審議。</text:p>
            <text:p text:style-name="P333">(二)本市教育審議委員會審議通過後，應依行政院教育經費基準委員會核定本市教育經費基本需求及分擔數額，提出所屬學校及教師研習中心之預算數額建議案。</text:p>
            <text:p text:style-name="P333">(三)本局會計室簽報組設本局「計畫與預算統合協調小組」。 </text:p>
            <text:p text:style-name="P333">(四)本局會計室依「本市地方總預算附屬單位預算編製作業（手冊）」 相關規定，就本局需求數、本市教育審議委員會所提本屬所屬各校及教師研習中心之預算數額建議案彙總，並分析增減情形後，提本<text:soft-page-break/>局「計畫與預算統合協調小組」會議查。</text:p>
            <text:p text:style-name="P333">(五)本局各科室及所屬學校、教師研習中心依審查結論，及府頒「本市地方總預算附屬單位預算編製日程表」、「本市地方總預算附屬單位預算編製要點」、「本市地方總預算各機關共同項目費用編列基準」、「本市地方總預算附屬單位概（預）算共同項目費用編列基準」及「本局及所屬機關學校附屬單位預算編製作業注意事項暨編列標準」等規定，編擬各分概算。 </text:p>
            <text:p text:style-name="P333">(六)概算中有關專案計畫部分（含新增員額計畫、出國計畫、研究發展計畫、新購及汰換車輛計畫、電腦相關計畫等），本局相關科室應依各專案計畫審查機關之通知，轉請本局各科室及所屬學校、教師研習中心填報相關表件，並彙整陳核後，送各專案審查機關審查；公共工程中程計畫由本局工程及財產科彙整，轉請研考會審議。</text:p>
            <text:p text:style-name="P333">(七)本局會計室彙整本基金（含本局、所屬學校及教師研習中心）各分概算後，併同市府核定本局主管單位預算歲出概算額度及各專案計畫、公共工程中程計畫審查結果，提本局「計畫與預算統合協調小組」會議審查。</text:p>
            <text:p text:style-name="P333">(八)本局各科室及所屬各校、教師研習中心依審查結果，修正各分概算送本局會計室，由會計室彙整編成基金概算，陳奉機關首長核定後，依規定時間送本府審查。</text:p>
            <text:p text:style-name="P333">(九)本局各科室、所屬各校、教師研習中心及會計室準備相關資料，依本府通知隨同機關首長或其指定之代表，列席本府預算審查會議。</text:p>
            <text:p text:style-name="P333">(十)本局、所屬各校及教師研習中心，依據本府預算審查會議審議後，市府核定之歲出預算額度整編年度各分預算案。</text:p>
            <text:p text:style-name="P421">(十一)本局會計室彙整預算案並陳機關首長核准復，移請秘書室辦理預算書招商<text:soft-page-break/>印製手續。 </text:p>
            <text:p text:style-name="P421">(十二)本局會計室依本府通知時程及數量，將核章後之預算案預算書送市議會。</text:p>
            <text:p text:style-name="P421">(十三)本局、所屬各校及教師研習中心。各科室主管及會計室準備相關資料，隨同機關首長列席市議會預算審查說明會。</text:p>
            <text:p text:style-name="P421">(十四)本局、所屬各校及教師研中心會計室依市議會審議預算案結果，整編各分預算之預算書，並由本局會計室彙整基金預算後報府。</text:p>
            <text:p text:style-name="P85">二、控制重點</text:p>
            <text:p text:style-name="P333">(一)各項目之共同項目單價金額是否與「本市地方總預算各機關共同項目費用編列基準表」、「本市地方總預算附屬單位概（預）算共同項目費用編列基準表」及「本局暨所屬機關學校附屬單位預算編製作業注意事項計編列標準」等之金額相符。</text:p>
            <text:p text:style-name="P333">(二)物品設備單價金額是否與本市地方總預算各機關購置物品設備編列基準表之金額相符。 </text:p>
            <text:p text:style-name="P333">(三)各科目名稱（含用途別科目）之編列，是否按中央政府非營業基金名稱編號及會計科目名稱與編號參考表編列。</text:p>
            <text:p text:style-name="P333">(四)編製概算應把握零基預算精神，按計畫優先順序，於市府核定概算額度範圍內檢討編列，並依規定時間送市府。</text:p>
            <text:p text:style-name="P333">(五)支出應本撙節原則切實檢討覈實編列。</text:p>
            <text:p text:style-name="P333">(六)項編審作業應切實依照「本市地方總預算附屬單位預算編製日程表」，規定時程辦理。</text:p>
            <text:p text:style-name="P333">(七)如有請求中央補助事項，應依行政院「中央對直轄市及縣（市）政府補助辦法」，配合中央政府預算編製時程，送主計處彙陳市府，按規定時間陳送行政院。如有接受中央政府各機關單位預算項下之補助款，應依前項補助辦法第十五條第二項及第四項規定編列收支預算。</text:p>
          </table:table-cell>
          <table:table-cell table:style-name="表格4.A1" office:value-type="string">
            <text:p text:style-name="P426">1.預算法</text:p>
            <text:p text:style-name="P426">2.中央及地方政府預算籌編原則</text:p>
            <text:p text:style-name="P426">3.臺北市地方總預算附屬單位預算編製作業手冊（含編製要點） </text:p>
            <text:p text:style-name="P426">4.各主管機關編製概算應行注意辦理事項</text:p>
            <text:p text:style-name="P426">5.各機關單位概（預）算編製作業規定</text:p>
            <text:p text:style-name="P426">6.臺北市地方總預算各機關共同項目費用編列基準表</text:p>
            <text:p text:style-name="P426">7.本市地方總預算附屬單位概（預）算共同<text:soft-page-break/>項目費用編列基準</text:p>
            <text:p text:style-name="P426">8.臺北市地方總預算各機關購置物品設備編列基準表 </text:p>
            <text:p text:style-name="P426">9.本局暨所屬機關學校附屬單位預算編製作業注意事項暨編列標準</text:p>
            <text:p text:style-name="P436">10.臺北市地方總預算附屬單位預編列日程表</text:p>
            <text:p text:style-name="P436">11.中央政府非營業基金名稱編號及會計科目名稱與編號參考表編列</text:p>
            <text:p text:style-name="P436">12.機關組織規程(編制)及核定之班級數及預算員額數編列表</text:p>
          </table:table-cell>
          <table:table-cell table:style-name="表格4.A1" office:value-type="string">
            <text:p text:style-name="P438"/>
          </table:table-cell>
        </table:table-row>
      </table:table>
      <text:h text:style-name="Heading_20_3" text:outline-level="3"/>
      <text:h text:style-name="Heading_20_3" text:outline-level="3"><text:soft-page-break/></text:h>
      <text:h text:style-name="Heading_20_3" text:outline-level="3"/>
      <text:h text:style-name="Heading_20_3" text:outline-level="3"/>
      <text:p text:style-name="P37"/>
      <text:p text:style-name="P440"/>
      <text:h text:style-name="Heading_20_3" text:outline-level="3">各項收入之審核流程圖（E060500）</text:h>
      <text:p text:style-name="P6"><draw:frame draw:style-name="fr6" draw:name="外框36" text:anchor-type="char" svg:x="1.293cm" svg:y="0.199cm" svg:width="5.133cm" svg:height="2.367cm" draw:z-index="660"><draw:text-box><text:p text:style-name="P93">開立收入憑證</text:p><text:p text:style-name="P192">(非收現金者)</text:p><text:p text:style-name="P444">業務單位</text:p></draw:text-box></draw:frame></text:p>
      <text:p text:style-name="P171"><draw:frame draw:style-name="fr6" draw:name="外框37" text:anchor-type="char" svg:x="1.455cm" svg:y="12.674cm" svg:width="5.133cm" svg:height="1.958cm" draw:z-index="680"><draw:text-box><text:p text:style-name="P245"><text:span text:style-name="T59">審</text:span><text:span text:style-name="T150"> <text:s/></text:span><text:span text:style-name="T59">核</text:span></text:p><text:p text:style-name="P344">會計室</text:p></draw:text-box></draw:frame><draw:frame draw:style-name="fr6" draw:name="外框38" text:anchor-type="char" svg:x="7.17cm" svg:y="-0.026cm" svg:width="4.498cm" svg:height="2.593cm" draw:z-index="668"><draw:text-box><text:p text:style-name="P278"><text:span text:style-name="T9">開立收入憑證</text:span><text:span text:style-name="T65"> (收現金者)</text:span></text:p><text:p text:style-name="P367">業務單位</text:p></draw:text-box></draw:frame><draw:frame draw:style-name="fr6" draw:name="外框39" text:anchor-type="char" svg:x="12.25cm" svg:y="-0.026cm" svg:width="5.133cm" svg:height="2.593cm" draw:z-index="661"><draw:text-box><text:p text:style-name="P773">依法令規定、錯誤或其他原因須辦理收入退還或科目轉正者簽報</text:p><text:p text:style-name="P341"><text:span text:style-name="T65">業務單</text:span><text:span text:style-name="T9">位</text:span></text:p></draw:text-box></draw:frame></text:p>
      <text:p text:style-name="P173"><draw:line text:anchor-type="char" draw:z-index="686" draw:style-name="gr2" draw:text-style-name="P878" svg:x1="1.319cm" svg:y1="0.06cm" svg:x2="6.399cm" svg:y2="0.06cm"><text:p/></draw:line><draw:line text:anchor-type="char" draw:z-index="666" draw:style-name="gr3" draw:text-style-name="P878" svg:x1="4.022cm" svg:y1="0.847cm" svg:x2="4.022cm" svg:y2="1.165cm"><text:p/></draw:line><draw:line text:anchor-type="char" draw:z-index="699" draw:style-name="gr2" draw:text-style-name="P878" svg:x1="7.197cm" svg:y1="0.476cm" svg:x2="11.642cm" svg:y2="0.476cm"><text:p/></draw:line><draw:line text:anchor-type="char" draw:z-index="700" draw:style-name="gr2" draw:text-style-name="P878" svg:x1="12.277cm" svg:y1="0.847cm" svg:x2="17.357cm" svg:y2="0.847cm"><text:p/></draw:line></text:p>
      <text:p text:style-name="P173"><draw:frame draw:style-name="fr6" draw:name="外框40" text:anchor-type="char" svg:x="1.307cm" svg:y="0.093cm" svg:width="5.105cm" svg:height="2.078cm" draw:z-index="676"><draw:text-box><text:p text:style-name="Standard"><text:span text:style-name="T86">至金融機構(或以悠遊卡)繳款</text:span></text:p><text:p text:style-name="P448">繳款人</text:p></draw:text-box></draw:frame><draw:line text:anchor-type="char" draw:z-index="712" draw:style-name="gr3" draw:text-style-name="P878" svg:x1="15.24cm" svg:y1="0.423cm" svg:x2="15.24cm" svg:y2="0.741cm"><text:p/></draw:line><draw:line text:anchor-type="char" draw:z-index="711" draw:style-name="gr3" draw:text-style-name="P878" svg:x1="9.525cm" svg:y1="0.423cm" svg:x2="9.525cm" svg:y2="0.741cm"><text:p/></draw:line><draw:frame draw:style-name="fr6" draw:name="外框41" text:anchor-type="char" svg:x="7.184cm" svg:y="0.728cm" svg:width="4.47cm" svg:height="2.882cm" draw:z-index="667"><draw:text-box><text:p text:style-name="P217">製作收入憑證報告單及收繳日報表及現金送秘書室</text:p><text:p text:style-name="P449">業務單位</text:p></draw:text-box></draw:frame><draw:frame draw:style-name="fr6" draw:name="外框42" text:anchor-type="char" svg:x="12.25cm" svg:y="0.714cm" svg:width="5.133cm" svg:height="1.64cm" draw:z-index="662"><draw:text-box><text:p text:style-name="P252">核准</text:p><text:p text:style-name="P252">機關首長</text:p></draw:text-box></draw:frame></text:p>
      <text:p text:style-name="P7"><draw:line text:anchor-type="char" draw:z-index="690" draw:style-name="gr2" draw:text-style-name="P878" svg:x1="1.319cm" svg:y1="0.423cm" svg:x2="6.399cm" svg:y2="0.423cm"><text:p/></draw:line><draw:line text:anchor-type="char" draw:z-index="701" draw:style-name="gr2" draw:text-style-name="P878" svg:x1="12.277cm" svg:y1="0.529cm" svg:x2="17.357cm" svg:y2="0.529cm"><text:p/></draw:line></text:p>
      <text:p text:style-name="P7"><draw:line text:anchor-type="char" draw:z-index="713" draw:style-name="gr3" draw:text-style-name="P878" svg:x1="3.995cm" svg:y1="0.042cm" svg:x2="3.995cm" svg:y2="0.36cm"><text:p/></draw:line><draw:line text:anchor-type="char" draw:z-index="688" draw:style-name="gr2" draw:text-style-name="P878" svg:x1="7.197cm" svg:y1="0.714cm" svg:x2="11.642cm" svg:y2="0.714cm"><text:p/></draw:line><draw:line text:anchor-type="char" draw:z-index="727" draw:style-name="gr3" draw:text-style-name="P878" svg:x1="15.24cm" svg:y1="0.212cm" svg:x2="15.24cm" svg:y2="0.53cm"><text:p/></draw:line><draw:frame draw:style-name="fr6" draw:name="外框43" text:anchor-type="char" svg:x="1.469cm" svg:y="0.517cm" svg:width="5.105cm" svg:height="2.247cm" draw:z-index="677"><draw:text-box><text:p text:style-name="P278"><text:span text:style-name="T89">核對收入憑證與銀行(或悠遊卡公司)帳載金額</text:span></text:p><text:p text:style-name="P444">業務單位</text:p></draw:text-box></draw:frame><draw:frame draw:style-name="fr6" draw:name="外框44" text:anchor-type="char" svg:x="12.25cm" svg:y="0.503cm" svg:width="5.133cm" svg:height="2.275cm" draw:z-index="663"><draw:text-box><text:p text:style-name="P286">填具收入退還書或轉正通知書</text:p><text:p text:style-name="P221">秘書室或財管單位</text:p></draw:text-box></draw:frame></text:p>
      <text:p text:style-name="P7"><draw:line text:anchor-type="char" draw:z-index="721" draw:style-name="gr3" draw:text-style-name="P878" svg:x1="9.525cm" svg:y1="0.423cm" svg:x2="9.525cm" svg:y2="0.741cm"><text:p/></draw:line><draw:frame draw:style-name="fr6" draw:name="外框45" text:anchor-type="char" svg:x="7.184cm" svg:y="0.728cm" svg:width="4.47cm" svg:height="2.882cm" draw:z-index="665"><draw:text-box><text:p text:style-name="P276"><text:span text:style-name="T89">核對前述表報、科目、金額</text:span><text:span text:style-name="T138">填具繳款書。</text:span></text:p><text:p text:style-name="P96"/><text:p text:style-name="P222">秘書室或財管單位</text:p></draw:text-box></draw:frame></text:p>
      <text:p text:style-name="P171"><draw:line text:anchor-type="char" draw:z-index="729" draw:style-name="gr3" draw:text-style-name="P878" svg:x1="15.24cm" svg:y1="0.635cm" svg:x2="15.24cm" svg:y2="0.953cm"><text:p/></draw:line><draw:line text:anchor-type="char" draw:z-index="714" draw:style-name="gr3" draw:text-style-name="P878" svg:x1="4.022cm" svg:y1="0.635cm" svg:x2="4.022cm" svg:y2="0.953cm"><text:p/></draw:line><draw:line text:anchor-type="char" draw:z-index="691" draw:style-name="gr2" draw:text-style-name="P878" svg:x1="1.482cm" svg:y1="0cm" svg:x2="6.562cm" svg:y2="0cm"><text:p/></draw:line><draw:line text:anchor-type="char" draw:z-index="702" draw:style-name="gr2" draw:text-style-name="P878" svg:x1="12.277cm" svg:y1="0cm" svg:x2="17.357cm" svg:y2="0cm"><text:p/></draw:line><draw:frame draw:style-name="fr6" draw:name="外框46" text:anchor-type="char" svg:x="1.469cm" svg:y="0.94cm" svg:width="5.105cm" svg:height="2.565cm" draw:z-index="678"><draw:text-box><text:p text:style-name="P218">製作收入憑證報告單及收繳日報表送出納(管理單位)</text:p><text:p text:style-name="P870">業務單位</text:p></draw:text-box></draw:frame><draw:frame draw:style-name="fr6" draw:name="外框47" text:anchor-type="char" svg:x="12.25cm" svg:y="0.926cm" svg:width="5.133cm" svg:height="1.958cm" draw:z-index="669"><draw:text-box><text:p text:style-name="P252">審核</text:p><text:p text:style-name="P290">會計室</text:p></draw:text-box></draw:frame></text:p>
      <text:p text:style-name="P173"><draw:line text:anchor-type="char" draw:z-index="704" draw:style-name="gr2" draw:text-style-name="P878" svg:x1="7.197cm" svg:y1="0.529cm" svg:x2="11.642cm" svg:y2="0.529cm"><text:p/></draw:line><draw:line text:anchor-type="char" draw:z-index="703" draw:style-name="gr2" draw:text-style-name="P878" svg:x1="12.277cm" svg:y1="0.847cm" svg:x2="17.357cm" svg:y2="0.847cm"><text:p/></draw:line></text:p>
      <text:p text:style-name="P7"><draw:line text:anchor-type="char" draw:z-index="692" draw:style-name="gr2" draw:text-style-name="P878" svg:x1="1.482cm" svg:y1="0.635cm" svg:x2="6.562cm" svg:y2="0.635cm"><text:p/></draw:line><draw:line text:anchor-type="char" draw:z-index="726" draw:style-name="gr3" draw:text-style-name="P878" svg:x1="15.24cm" svg:y1="0.741cm" svg:x2="15.24cm" svg:y2="1.059cm"><text:p/></draw:line><draw:line text:anchor-type="char" draw:z-index="720" draw:style-name="gr3" draw:text-style-name="P878" svg:x1="9.313cm" svg:y1="0.423cm" svg:x2="9.313cm" svg:y2="0.741cm"><text:p/></draw:line><draw:frame draw:style-name="fr6" draw:name="外框48" text:anchor-type="char" svg:x="7.17cm" svg:y="0.714cm" svg:width="4.498cm" svg:height="1.64cm" draw:z-index="671"><draw:text-box><text:p text:style-name="P245"><text:span text:style-name="T59">審</text:span><text:span text:style-name="T150"> <text:s/></text:span><text:span text:style-name="T59">核</text:span></text:p><text:p text:style-name="P252">會計室</text:p></draw:text-box></draw:frame></text:p>
      <text:p text:style-name="P7"><draw:line text:anchor-type="char" draw:z-index="696" draw:style-name="gr2" draw:text-style-name="P878" svg:x1="7.197cm" svg:y1="0.529cm" svg:x2="11.642cm" svg:y2="0.529cm"><text:p/></draw:line><draw:line text:anchor-type="char" draw:z-index="715" draw:style-name="gr3" draw:text-style-name="P878" svg:x1="4.022cm" svg:y1="0.318cm" svg:x2="4.022cm" svg:y2="0.636cm"><text:p/></draw:line><draw:line text:anchor-type="char" draw:z-index="705" draw:style-name="gr2" draw:text-style-name="P878" svg:x1="12.277cm" svg:y1="0.953cm" svg:x2="17.357cm" svg:y2="0.953cm"><text:p/></draw:line><draw:frame draw:style-name="fr6" draw:name="外框49" text:anchor-type="char" svg:x="1.469cm" svg:y="0.623cm" svg:width="5.105cm" svg:height="2.247cm" draw:z-index="679"><draw:text-box><text:p text:style-name="P219">核對前述表報、科目、金額</text:p><text:p text:style-name="P368">秘書室或財管單位</text:p></draw:text-box></draw:frame><draw:frame draw:style-name="fr6" draw:name="外框50" text:anchor-type="char" svg:x="12.25cm" svg:y="-0.026cm" svg:width="5.133cm" svg:height="1.64cm" draw:z-index="670"><draw:text-box><text:p text:style-name="P257">核章</text:p><text:p text:style-name="P256"/><text:p text:style-name="P257">機關首長</text:p></draw:text-box></draw:frame></text:p>
      <text:p text:style-name="P7"><draw:line text:anchor-type="char" draw:z-index="724" draw:style-name="gr3" draw:text-style-name="P878" svg:x1="15.24cm" svg:y1="0.529cm" svg:x2="15.24cm" svg:y2="0.847cm"><text:p/></draw:line><draw:line text:anchor-type="char" draw:z-index="722" draw:style-name="gr3" draw:text-style-name="P878" svg:x1="9.102cm" svg:y1="0.212cm" svg:x2="9.102cm" svg:y2="0.53cm"><text:p/></draw:line><draw:line text:anchor-type="char" draw:z-index="693" draw:style-name="gr2" draw:text-style-name="P878" svg:x1="1.482cm" svg:y1="0.847cm" svg:x2="6.562cm" svg:y2="0.847cm"><text:p/></draw:line><draw:frame draw:style-name="fr6" draw:name="外框51" text:anchor-type="char" svg:x="7.17cm" svg:y="0.503cm" svg:width="4.498cm" svg:height="1.958cm" draw:z-index="682"><draw:text-box><text:p text:style-name="P252">核章</text:p><text:p text:style-name="P344">機關首長</text:p></draw:text-box></draw:frame><draw:frame draw:style-name="fr6" draw:name="外框52" text:anchor-type="char" svg:x="12.264cm" svg:y="0.834cm" svg:width="5.105cm" svg:height="2.882cm" draw:z-index="675"><draw:text-box><text:p text:style-name="P287">送交市庫代理銀行，並取回收入退還書或轉正通知書</text:p><text:p text:style-name="P369">秘書室或財管單位</text:p></draw:text-box></draw:frame></text:p>
      <text:p text:style-name="P171"><draw:line text:anchor-type="char" draw:z-index="716" draw:style-name="gr3" draw:text-style-name="P878" svg:x1="4.022cm" svg:y1="0.741cm" svg:x2="4.022cm" svg:y2="1.059cm"><text:p/></draw:line><draw:line text:anchor-type="char" draw:z-index="697" draw:style-name="gr2" draw:text-style-name="P878" svg:x1="7.197cm" svg:y1="0.423cm" svg:x2="11.642cm" svg:y2="0.423cm"><text:p/></draw:line></text:p>
      <text:p text:style-name="P7"><draw:line text:anchor-type="char" draw:z-index="723" draw:style-name="gr3" draw:text-style-name="P878" svg:x1="9.102cm" svg:y1="0.318cm" svg:x2="9.102cm" svg:y2="0.636cm"><text:p/></draw:line><draw:line text:anchor-type="char" draw:z-index="694" draw:style-name="gr2" draw:text-style-name="P878" svg:x1="1.482cm" svg:y1="0.953cm" svg:x2="6.562cm" svg:y2="0.953cm"><text:p/></draw:line><draw:line text:anchor-type="char" draw:z-index="706" draw:style-name="gr2" draw:text-style-name="P878" svg:x1="12.277cm" svg:y1="0.635cm" svg:x2="17.357cm" svg:y2="0.635cm"><text:p/></draw:line><draw:frame draw:style-name="fr6" draw:name="外框53" text:anchor-type="char" svg:x="7.184cm" svg:y="0.623cm" svg:width="4.47cm" svg:height="3.2cm" draw:z-index="674"><draw:text-box><text:p text:style-name="P285">解入市庫代理銀行，並取回銀行收款核章之繳款書</text:p><text:p text:style-name="P288"/><text:p text:style-name="P222">秘書室或財管單位</text:p></draw:text-box></draw:frame></text:p>
      <text:p text:style-name="P7"><draw:line text:anchor-type="char" draw:z-index="731" draw:style-name="gr2" draw:text-style-name="P878" svg:x1="15.24cm" svg:y1="0.529cm" svg:x2="15.24cm" svg:y2="3.369cm"><text:p/></draw:line><draw:line text:anchor-type="char" draw:z-index="717" draw:style-name="gr3" draw:text-style-name="P878" svg:x1="4.022cm" svg:y1="0.847cm" svg:x2="4.022cm" svg:y2="1.165cm"><text:p/></draw:line></text:p>
      <text:p text:style-name="P7"><draw:line text:anchor-type="char" draw:z-index="695" draw:style-name="gr2" draw:text-style-name="P878" svg:x1="1.482cm" svg:y1="0.953cm" svg:x2="6.562cm" svg:y2="0.953cm"><text:p/></draw:line><draw:line text:anchor-type="char" draw:z-index="698" draw:style-name="gr2" draw:text-style-name="P878" svg:x1="7.197cm" svg:y1="0.741cm" svg:x2="11.642cm" svg:y2="0.741cm"><text:p/></draw:line><draw:frame draw:style-name="fr6" draw:name="外框54" text:anchor-type="char" svg:x="1.455cm" svg:y="0.079cm" svg:width="5.133cm" svg:height="1.64cm" draw:z-index="681"><draw:text-box><text:p text:style-name="P252">核章</text:p><text:p text:style-name="P252">機關首長</text:p></draw:text-box></draw:frame></text:p>
      <text:p text:style-name="P7"><draw:line text:anchor-type="char" draw:z-index="718" draw:style-name="gr3" draw:text-style-name="P878" svg:x1="4.022cm" svg:y1="0.63cm" svg:x2="4.022cm" svg:y2="1.265cm"><text:p/></draw:line><draw:line text:anchor-type="char" draw:z-index="733" draw:style-name="gr3" draw:text-style-name="P878" svg:x1="9.313cm" svg:y1="0.953cm" svg:x2="9.313cm" svg:y2="1.906cm"><text:p/></draw:line><draw:line text:anchor-type="char" draw:z-index="730" draw:style-name="gr2" draw:text-style-name="P878" svg:x1="9.313cm" svg:y1="0.63cm" svg:x2="9.313cm" svg:y2="0.948cm"><text:p/></draw:line></text:p>
      <text:p text:style-name="P7"><draw:frame draw:style-name="fr6" draw:name="外框55" text:anchor-type="char" svg:x="6.535cm" svg:y="0.82cm" svg:width="5.133cm" svg:height="2.168cm" draw:z-index="683"><draw:text-box><text:p text:style-name="P292"><text:span text:style-name="T108">編製使用收入憑證月報表</text:span></text:p><text:p text:style-name="P257"/><text:p text:style-name="P224">秘書室或財管單位</text:p></draw:text-box></draw:frame><draw:frame draw:style-name="fr6" draw:name="外框56" text:anchor-type="char" svg:x="1.746cm" svg:y="0.185cm" svg:width="4.498cm" svg:height="2.406cm" draw:z-index="672"><draw:text-box><text:p text:style-name="P185"><text:span text:style-name="T108">編製存款及保管品差額解釋表</text:span></text:p><text:p text:style-name="P259"/><text:p text:style-name="P225">秘書室或財管單位</text:p></draw:text-box></draw:frame><draw:line text:anchor-type="char" draw:z-index="732" draw:style-name="gr97" draw:text-style-name="P878" svg:x1="9.313cm" svg:y1="0.212cm" svg:x2="15.24cm" svg:y2="0.212cm"><text:p/></draw:line><draw:frame draw:style-name="fr6" draw:name="外框57" text:anchor-type="char" svg:x="12.356cm" svg:y="0.82cm" svg:width="5.133cm" svg:height="1.958cm" draw:z-index="664"><draw:text-box><text:p text:style-name="P242"><text:span text:style-name="T108">審</text:span><text:span text:style-name="T110"> <text:s/></text:span><text:span text:style-name="T108">核</text:span></text:p><text:p text:style-name="P344">會計室</text:p></draw:text-box></draw:frame></text:p>
      <text:p text:style-name="P7"><draw:line text:anchor-type="char" draw:z-index="725" draw:style-name="gr97" draw:text-style-name="P878" svg:x1="12.383cm" svg:y1="0.967cm" svg:x2="11.748cm" svg:y2="0.967cm"><text:p/></draw:line><draw:line text:anchor-type="char" draw:z-index="689" draw:style-name="gr2" draw:text-style-name="P878" svg:x1="12.383cm" svg:y1="0.967cm" svg:x2="17.463cm" svg:y2="0.967cm"><text:p/></draw:line><draw:line text:anchor-type="char" draw:z-index="707" draw:style-name="gr2" draw:text-style-name="P878" svg:x1="6.562cm" svg:y1="0.967cm" svg:x2="11.642cm" svg:y2="0.967cm"><text:p/></draw:line><draw:line text:anchor-type="char" draw:z-index="708" draw:style-name="gr2" draw:text-style-name="P878" svg:x1="1.773cm" svg:y1="0.579cm" svg:x2="6.218cm" svg:y2="0.579cm"><text:p/></draw:line></text:p>
      <text:p text:style-name="P7"><draw:line text:anchor-type="char" draw:z-index="728" draw:style-name="gr3" draw:text-style-name="P878" svg:x1="3.995cm" svg:y1="0.448cm" svg:x2="3.995cm" svg:y2="1.083cm"><text:p/></draw:line><draw:line text:anchor-type="char" draw:z-index="734" draw:style-name="gr3" draw:text-style-name="P878" svg:x1="14.923cm" svg:y1="0.63cm" svg:x2="14.923cm" svg:y2="1.33cm"><text:p/></draw:line></text:p>
      <text:p text:style-name="P7"><draw:frame draw:style-name="fr6" draw:name="外框58" text:anchor-type="char" svg:x="1.746cm" svg:y="0.106cm" svg:width="4.053cm" svg:height="1.799cm" draw:z-index="673"><draw:text-box><text:p text:style-name="P254">附入會計月報</text:p><text:p text:style-name="P254">會計室</text:p></draw:text-box></draw:frame><draw:line text:anchor-type="char" draw:z-index="719" draw:style-name="gr97" draw:text-style-name="P878" svg:x1="11.642cm" svg:y1="1.005cm" svg:x2="12.342cm" svg:y2="1.005cm"><text:p/></draw:line><draw:frame draw:style-name="fr6" draw:name="外框59" text:anchor-type="char" svg:x="12.356cm" svg:y="0.265cm" svg:width="5.133cm" svg:height="1.64cm" draw:z-index="684"><draw:text-box><text:p text:style-name="P224">核章</text:p><text:p text:style-name="P297"/><text:p text:style-name="P224">機關首長</text:p></draw:text-box></draw:frame><draw:frame draw:style-name="fr6" draw:name="外框60" text:anchor-type="char" svg:x="6.535cm" svg:y="0.185cm" svg:width="5.133cm" svg:height="1.64cm" draw:z-index="685"><draw:text-box><text:p text:style-name="P229"><text:span text:style-name="T59">存</text:span><text:span text:style-name="T150"> <text:s text:c="2"/></text:span><text:span text:style-name="T59">查</text:span></text:p><text:p text:style-name="P296"/><text:p text:style-name="P224">業務單位、會計室</text:p></draw:text-box></draw:frame></text:p>
      <text:p text:style-name="P7"><draw:line text:anchor-type="char" draw:z-index="709" draw:style-name="gr2" draw:text-style-name="P878" svg:x1="1.773cm" svg:y1="0.106cm" svg:x2="5.774cm" svg:y2="0.106cm"><text:p/></draw:line><draw:line text:anchor-type="char" draw:z-index="687" draw:style-name="gr2" draw:text-style-name="P878" svg:x1="12.383cm" svg:y1="0cm" svg:x2="17.463cm" svg:y2="0cm"><text:p/></draw:line><draw:line text:anchor-type="char" draw:z-index="710" draw:style-name="gr2" draw:text-style-name="P878" svg:x1="6.562cm" svg:y1="0.106cm" svg:x2="11.642cm" svg:y2="0.106cm"><text:p/></draw:line></text:p>
      <text:p text:style-name="P9"/>
      <text:p text:style-name="P127"/>
      <text:p text:style-name="P37"/>
      <table:table table:name="表格5" table:style-name="表格5">
        <table:table-column table:style-name="表格5.A"/>
        <table:table-column table:style-name="表格5.B"/>
        <table:table-column table:style-name="表格5.C"/>
        <table:table-column table:style-name="表格5.D"/>
        <table:table-header-rows>
          <table:table-row table:style-name="表格5.1">
            <table:table-cell table:style-name="表格5.A1" office:value-type="string">
              <text:p text:style-name="P91">作業項目</text:p>
            </table:table-cell>
            <table:table-cell table:style-name="表格5.A1" office:value-type="string">
              <text:p text:style-name="P91">作業程序及控制重點</text:p>
            </table:table-cell>
            <table:table-cell table:style-name="表格5.A1" office:value-type="string">
              <text:p text:style-name="P91">法令依據及參考資料</text:p>
            </table:table-cell>
            <table:table-cell table:style-name="表格5.A1" office:value-type="string">
              <text:p text:style-name="P91">使用表單</text:p>
            </table:table-cell>
          </table:table-row>
        </table:table-header-rows>
        <table:table-row table:style-name="表格5.2">
          <table:table-cell table:style-name="表格5.A1" office:value-type="string">
            <text:p text:style-name="P326"><text:span text:style-name="T9">各項收入之審核（E0</text:span><text:span text:style-name="T9">6</text:span><text:span text:style-name="T9">0500</text:span><text:span text:style-name="T9">）</text:span></text:p>
          </table:table-cell>
          <table:table-cell table:style-name="表格5.A1" office:value-type="string">
            <text:p text:style-name="P408">一、作業程序</text:p>
            <text:p text:style-name="P452">(一)業務單位依各項收入收費依據、收費標準開立收入憑證。</text:p>
            <text:p text:style-name="P333">(二)開立憑證自收現金者，業務單位應逐日將領存、使用份數、號碼及實收金額情形，填入收入憑證報告單一式3份，連同現金送交秘書室（出納人員）核對點收蓋章後， 2份由出納及會計人員分別記帳，1份由承辦人員存查，並由出納人員於規定期間內存入市庫代理銀行。</text:p>
            <text:p text:style-name="P333">(三)如收入款項由繳款人直接向公庫或金融機構或以悠遊卡繳納者，由業務單位核<text:soft-page-break/>對收入憑證總和與銀行(悠遊卡公司)帳載金額是否相符，並與先前開出之收入憑證核對並銷帳，另製作收入清冊，送交會計室。</text:p>
            <text:p text:style-name="P454">(四)出納人員依收入款項填具繳款書，送會計室依下列原則審核後，依規定期限內，如數繳庫。</text:p>
            <text:p text:style-name="P456">1.檢視其收入依據及所屬年度。</text:p>
            <text:p text:style-name="P456">2.按收入來源性質給予適當科目。</text:p>
            <text:p text:style-name="P456">3.其科目代號是否與臺北市政府財政局編印「臺北市市庫收入科目名稱及代號對照表」相符合。</text:p>
            <text:p text:style-name="P456">4.金額是否與相關表報資料相符。</text:p>
            <text:p text:style-name="P333">(五)凡繳入臺北市市庫存款戶之收入或暫收款項，依法令規定或發現錯誤或因其他原因須辦理收入退還或轉正者，應依下列程序辦理：</text:p>
            <text:p text:style-name="P456">1.由業務單位敘明退還或轉正之理由，簽報機關首長核准。</text:p>
            <text:p text:style-name="P456">2.出納人員依簽准文件開立市庫收入退還書或轉正通知書。</text:p>
            <text:p text:style-name="P456">3.前項表單送會計單位、機關首長核章（原留存印鑑）。</text:p>
            <text:p text:style-name="P456">4.市庫收入退還書送請市庫代理銀行將受款人應領之款項，以存帳方式匯入其指定金融機構或郵局帳戶。若受款人未指定帳戶者，則填具以原收入機關專戶為受領人之收入退還書，送請市庫代理銀行將款項轉入該專戶，再簽開專戶支票予原繳款人，若機關無專戶可供辦理收入退還者，則填具以受款人為受領人之收入退還書，註明「請市庫代理銀行開立銀行本行支票」送請市庫代理銀行簽開銀行本行支票，再由機關將支票隨同公文轉交受款人。</text:p>
            <text:p text:style-name="P456">5.轉正通知書送請市庫代理銀行辦理。（目前只有台北富邦銀行公庫處辦理）</text:p>
            <text:p text:style-name="P333"><text:soft-page-break/>(六)繳款書、市庫收入退還書、市庫收入轉正通知書送交市庫代理銀行後，1份送交會計室據以編製傳票入帳。</text:p>
            <text:p text:style-name="P333">(七)收入憑證領用單位應於每月10日前編製上月份使用收入憑證月報表2份送會計室查核，並陳機關首長核章後，1份自存， 1份送會計室存查。</text:p>
            <text:p text:style-name="P330"><text:span text:style-name="T9">(八)會計室按月依規定程序將銀行存款對帳單及保管品對帳單，簽會出納單位，出納人員據以分別編製存款差額解釋表。</text:span></text:p>
            <text:p text:style-name="P330"><text:span text:style-name="T9">(九)出納管理單位，對於存管之現金、票據、支票簿、有價證券、自行收納款項收據及其他保管品等，每年應作定期與不定期之盤點，並將盤點紀錄陳報單位主管；另由會計室每年至少監督盤點</text:span><text:span text:style-name="T9">1</text:span><text:span text:style-name="T9">次，並作成紀錄，陳報機關首長核閱。如有缺失事項應限期改善並列管追蹤。</text:span></text:p>
            <text:p text:style-name="P410">二、控制重點</text:p>
            <text:p text:style-name="P330"><text:span text:style-name="T9">(一)憑證管制作業是否依臺北市政府所屬各機關學校收入憑證管理要點規定辦理。</text:span></text:p>
            <text:p text:style-name="P461">(二)收入憑證之印製、驗收、保管、收發、使用及記帳工作，不得由同一單位或人員辦理。</text:p>
            <text:p text:style-name="P333">(三)收入憑證是否經主辦會計人員簽名或蓋章。</text:p>
            <text:p text:style-name="P333">(四)收據是否冠以字軌、裝訂成冊，按印製編號順序領用，是否確實辦理各種收款收據之銷號作業。</text:p>
            <text:p text:style-name="P333">(五)繳款書上是否加蓋收訖日期戳記及經收人簽章，是否於規定期限繳庫。</text:p>
            <text:p text:style-name="P333">(六)開立收入憑證款項是否均已入帳，是否連號。</text:p>
            <text:p text:style-name="P333">(七)收入退還是否由原收入機關辦理，但稅課收入之退還，得由原稽徵機關辦理。</text:p>
            <text:p text:style-name="P333">(八)銀行對帳單是否透過總收文管制後，交會計室依規定程序辦理。</text:p>
            <text:p text:style-name="P333">(九)尚未使用之空白收據不得預蓋經辦人員職章。</text:p>
            <text:p text:style-name="P333">(十)經收之現金收入應於收受之當日或次日<text:soft-page-break/>午前解繳市庫存款戶，或存入機關保管金專戶。</text:p>
            <text:p text:style-name="P333"><text:s text:c="4"/>前項存入機關保管金專戶者，應自存入專戶之日起至遲於5個營業日內解繳市庫存款戶。</text:p>
          </table:table-cell>
          <table:table-cell table:style-name="表格5.A1" office:value-type="string">
            <text:p text:style-name="P462">1.會計法</text:p>
            <text:p text:style-name="P464">2.臺北市政府所屬各機關學校收入憑證管理要點</text:p>
            <text:p text:style-name="P464">3.臺北市市庫收入退還及支出收回處理要點</text:p>
            <text:p text:style-name="P464">4.臺北市屬各機關普通公務單位會計制度之一致規定</text:p>
            <text:p text:style-name="P466">5.出納管理手冊</text:p>
            <text:p text:style-name="P467">6.臺北市市庫自治條<text:soft-page-break/>例</text:p>
            <text:p text:style-name="P86"/>
          </table:table-cell>
          <table:table-cell table:style-name="表格5.A1" office:value-type="string">
            <text:p text:style-name="P463"><text:span text:style-name="T9">1.</text:span><text:span text:style-name="T9">收入憑證報告單</text:span><text:span text:style-name="T9"> </text:span></text:p>
            <text:p text:style-name="P463"><text:span text:style-name="T9">2.</text:span><text:span text:style-name="T9">使用收入憑證月報表</text:span><text:span text:style-name="T9"> </text:span></text:p>
            <text:p text:style-name="P463"><text:span text:style-name="T9">3.</text:span><text:span text:style-name="T9">繳款書</text:span><text:span text:style-name="T9"> </text:span></text:p>
            <text:p text:style-name="P463"><text:span text:style-name="T9">4.</text:span><text:span text:style-name="T9">市庫收入退還書</text:span><text:span text:style-name="T9"> </text:span></text:p>
            <text:p text:style-name="P463"><text:span text:style-name="T9">5.</text:span><text:span text:style-name="T9">市庫收入轉正通知書</text:span><text:span text:style-name="T9"> </text:span></text:p>
            <text:p text:style-name="P463"><text:span text:style-name="T9">6.</text:span><text:span text:style-name="T9">各類收入憑證</text:span></text:p>
          </table:table-cell>
        </table:table-row>
      </table:table>
      <text:p text:style-name="P37"/>
      <text:p text:style-name="P37"/>
      <text:h text:style-name="P30" text:outline-level="3">員工薪津流程圖(E060601) </text:h>
      <text:p text:style-name="P125">(含考績獎金、年終獎金、不休假加班費等)</text:p>
      <text:p text:style-name="P10"><draw:line text:anchor-type="char" draw:z-index="876" draw:style-name="gr2" draw:text-style-name="P878" svg:x1="7.262cm" svg:y1="16.478cm" svg:x2="12.025cm" svg:y2="16.478cm"><text:p/></draw:line><draw:line text:anchor-type="char" draw:z-index="889" draw:style-name="gr3" draw:text-style-name="P878" svg:x1="16.981cm" svg:y1="13.942cm" svg:x2="16.981cm" svg:y2="17.253cm"><text:p/></draw:line><draw:custom-shape text:anchor-type="char" draw:z-index="863" draw:style-name="gr91" draw:text-style-name="P991" svg:width="4.181cm" svg:height="6.859cm" svg:x="14.529cm" svg:y="17.253cm"><text:p text:style-name="P988"><text:span text:style-name="T202">1.</text:span><text:span text:style-name="T202">放行電子檔</text:span></text:p><text:p text:style-name="P989"><text:span text:style-name="T202">2</text:span><text:span text:style-name="T202">.</text:span><text:span text:style-name="T202">分開「電連存帳或支票存帳」清單及視需要開立關係通知單送財政局支付科，代繳各類單據明細表、薪資存款團體戶存款單及其檔案送台北富邦銀行</text:span><text:span text:style-name="T202">(</text:span><text:span text:style-name="T202">或郵局</text:span><text:span text:style-name="T202">)</text:span><text:span text:style-name="T202">辦理發薪事宜</text:span></text:p><text:p text:style-name="P990"><text:span text:style-name="T202">秘書室</text:span></text:p><draw:enhanced-geometry svg:viewBox="0 0 21600 21600" draw:glue-points="10800 0 0 10800 10800 21600 21600 10800" draw:type="flowchart-process" draw:enhanced-path="M 0 0 L 21600 0 21600 21600 0 21600 0 0 Z N"/></draw:custom-shape><draw:line text:anchor-type="char" draw:z-index="871" draw:style-name="gr2" draw:text-style-name="P878" svg:x1="14.529cm" svg:y1="23.022cm" svg:x2="18.709cm" svg:y2="23.022cm"><text:p/></draw:line><draw:frame draw:style-name="fr6" draw:name="外框61" text:anchor-type="char" svg:x="6.964cm" svg:y="19.052cm" svg:width="6.451cm" svg:height="5.26cm" draw:z-index="872"><draw:text-box><text:p text:style-name="P468"><text:span text:style-name="T29">1.取回銀行或郵局核章之薪資存款團體戶存款單及代繳各類單據明細表、各項代扣繳單據辦理核銷</text:span></text:p><text:p text:style-name="P468"><text:span text:style-name="T29">2.領回支票並交付相關單位(或個人)，取得相關憑證並辦理核銷</text:span></text:p><text:p text:style-name="P468"><text:span text:style-name="T29">3.登錄所得並依限申報</text:span></text:p><text:p text:style-name="P317">秘書室</text:p></draw:text-box></draw:frame><draw:line text:anchor-type="char" draw:z-index="873" draw:style-name="gr2" draw:text-style-name="P878" svg:x1="6.976cm" svg:y1="23.07cm" svg:x2="13.402cm" svg:y2="23.072cm"><text:p/></draw:line><draw:line text:anchor-type="char" draw:z-index="971" draw:style-name="gr2" draw:text-style-name="P878" svg:x1="4.225cm" svg:y1="12.522cm" svg:x2="6.553cm" svg:y2="12.522cm"><text:p/></draw:line><draw:custom-shape text:anchor-type="char" draw:z-index="970" draw:style-name="gr83" draw:text-style-name="P982" svg:width="2.329cm" svg:height="6.294cm" svg:x="4.225cm" svg:y="7.223cm"><text:p text:style-name="P980"><text:span text:style-name="T202">依行政院函頒「各機關員工待遇給與相關事項預算執行之權責分工表」等規定辦理審核</text:span></text:p><text:p text:style-name="P981"><text:span text:style-name="T202">會計室</text:span></text:p><draw:enhanced-geometry svg:viewBox="0 0 21600 21600" draw:glue-points="10800 0 0 10800 10800 21600 21600 10800" draw:type="flowchart-process" draw:enhanced-path="M 0 0 L 21600 0 21600 21600 0 21600 0 0 Z N"/></draw:custom-shape><draw:connector text:anchor-type="char" draw:z-index="969" draw:style-name="gr1" draw:text-style-name="P878" draw:type="line" svg:x1="16.046cm" svg:y1="12.684cm" svg:x2="18.711cm" svg:y2="12.688cm" svg:d="M16046 12684l2665 4" svg:viewBox="0 0 2667 5"><text:p/></draw:connector><draw:line text:anchor-type="char" draw:z-index="866" draw:style-name="gr2" draw:text-style-name="P878" svg:x1="12.575cm" svg:y1="12.684cm" svg:x2="15.413cm" svg:y2="12.684cm"><text:p/></draw:line><draw:g text:anchor-type="char" draw:z-index="968" draw:style-name="gr34"><draw:custom-shape draw:style-name="gr84" draw:text-style-name="P982" svg:width="2.421cm" svg:height="4.827cm" svg:x="12.312cm" svg:y="0.337cm"><text:p text:style-name="P980"><text:span text:style-name="T202">新增</text:span><text:span text:style-name="T202">(</text:span><text:span text:style-name="T202">修改</text:span><text:span text:style-name="T202">)</text:span><text:span text:style-name="T202">薪資系統基本資料及輸入其他必要資料</text:span></text:p><text:p text:style-name="P980"><text:span text:style-name="T202"/></text:p><text:p text:style-name="P981"><text:span text:style-name="T202">秘書室</text:span></text:p><draw:enhanced-geometry svg:viewBox="0 0 21600 21600" draw:glue-points="10800 0 0 10800 10800 21600 21600 10800" draw:type="flowchart-process" draw:enhanced-path="M 0 0 L 21600 0 21600 21600 0 21600 0 0 Z N"/></draw:custom-shape><draw:line draw:style-name="gr85" draw:text-style-name="P878" svg:x1="12.312cm" svg:y1="4.122cm" svg:x2="14.725cm" svg:y2="4.124cm"><text:p/></draw:line></draw:g><draw:connector text:anchor-type="char" draw:z-index="881" draw:style-name="gr11" draw:text-style-name="P878" draw:type="line" svg:x1="14.723cm" svg:y1="3.298cm" svg:x2="15.429cm" svg:y2="3.302cm" svg:d="M14723 3298l706 4" svg:viewBox="0 0 707 5"><text:p/></draw:connector><draw:g text:anchor-type="char" draw:z-index="856" draw:style-name="gr34"><draw:frame draw:style-name="gr35" draw:text-style-name="P995" svg:width="6.305cm" svg:height="5.663cm" svg:x="0.385cm" svg:y="0.337cm"><draw:text-box><text:p text:style-name="P993"><text:span text:style-name="T206">提供發放相關資料：</text:span></text:p><text:p text:style-name="P994"><text:span text:style-name="T206">1</text:span><text:span text:style-name="T206">.</text:span><text:span text:style-name="T206">現</text:span><text:span text:style-name="T206">有</text:span><text:span text:style-name="T206">人</text:span><text:span text:style-name="T206">員</text:span><text:span text:style-name="T206">異</text:span><text:span text:style-name="T206">動</text:span><text:span text:style-name="T206">、</text:span><text:span text:style-name="T206">差</text:span><text:span text:style-name="T206">假</text:span><text:span text:style-name="T206">情</text:span><text:span text:style-name="T206">形</text:span><text:span text:style-name="T206">、</text:span><text:span text:style-name="T206">退</text:span><text:span text:style-name="T206">休</text:span><text:span text:style-name="T206">傷</text:span><text:span text:style-name="T206">亡</text:span><text:span text:style-name="T206">互</text:span><text:span text:style-name="T206">助</text:span><text:span text:style-name="T206">異</text:span><text:span text:style-name="T206">動</text:span><text:span text:style-name="T206">資</text:span><text:span text:style-name="T206">料</text:span><text:span text:style-name="T206">、</text:span><text:span text:style-name="T206">新</text:span><text:span text:style-name="T206">進</text:span><text:span text:style-name="T206">人</text:span><text:span text:style-name="T206">員</text:span><text:span text:style-name="T206">報</text:span><text:span text:style-name="T206">到</text:span><text:span text:style-name="T206">單</text:span><text:span text:style-name="T206">、</text:span><text:span text:style-name="T206">各</text:span><text:span text:style-name="T206">類</text:span><text:span text:style-name="T206">保</text:span><text:span text:style-name="T206">險</text:span><text:span text:style-name="T206">、</text:span><text:span text:style-name="T206">公</text:span><text:span text:style-name="T206">教</text:span><text:span text:style-name="T206">住</text:span><text:span text:style-name="T206">宅</text:span><text:span text:style-name="T206">貸</text:span><text:span text:style-name="T206">款</text:span><text:span text:style-name="T206">、</text:span><text:span text:style-name="T206">強</text:span><text:span text:style-name="T206">制</text:span><text:span text:style-name="T206">扣</text:span><text:span text:style-name="T206">薪</text:span><text:span text:style-name="T206">等</text:span><text:span text:style-name="T206">（</text:span><text:span text:style-name="T206">薪</text:span><text:span text:style-name="T206">津</text:span><text:span text:style-name="T206">）</text:span><text:span text:style-name="T206">。</text:span></text:p><text:p text:style-name="P994"><text:span text:style-name="T206">2</text:span><text:span text:style-name="T206">.</text:span><text:span text:style-name="T206">考</text:span><text:span text:style-name="T206">績</text:span><text:span text:style-name="T206">核</text:span><text:span text:style-name="T206">定</text:span><text:span text:style-name="T206">或</text:span><text:span text:style-name="T206">預</text:span><text:span text:style-name="T206">借</text:span><text:span text:style-name="T206">情</text:span><text:span text:style-name="T206">形</text:span><text:span text:style-name="T206">(</text:span><text:span text:style-name="T206">考</text:span><text:span text:style-name="T206">績</text:span><text:span text:style-name="T206">獎</text:span><text:span text:style-name="T206">金</text:span><text:span text:style-name="T206">)</text:span></text:p><text:p text:style-name="P994"><text:span text:style-name="T206">3</text:span><text:span text:style-name="T206">.</text:span><text:span text:style-name="T206">支</text:span><text:span text:style-name="T206">領</text:span><text:span text:style-name="T206">主</text:span><text:span text:style-name="T206">管</text:span><text:span text:style-name="T206">加</text:span><text:span text:style-name="T206">給</text:span><text:span text:style-name="T206">情</text:span><text:span text:style-name="T206">形</text:span><text:span text:style-name="T206">、</text:span><text:span text:style-name="T206">到</text:span><text:span text:style-name="T206">職</text:span><text:span text:style-name="T206">日</text:span><text:span text:style-name="T206">、</text:span><text:span text:style-name="T206">發</text:span><text:span text:style-name="T206">放</text:span><text:span text:style-name="T206">比</text:span><text:span text:style-name="T206">例</text:span><text:span text:style-name="T206"> </text:span><text:span text:style-name="T206">(</text:span><text:span text:style-name="T206">年</text:span><text:span text:style-name="T206">終</text:span><text:span text:style-name="T206">獎</text:span><text:span text:style-name="T206">金</text:span><text:span text:style-name="T206">)</text:span></text:p><text:p text:style-name="P994"><text:span text:style-name="T206">4</text:span><text:span text:style-name="T206">.</text:span><text:span text:style-name="T206">請</text:span><text:span text:style-name="T206">領</text:span><text:span text:style-name="T206">不</text:span><text:span text:style-name="T206">休</text:span><text:span text:style-name="T206">假</text:span><text:span text:style-name="T206">加</text:span><text:span text:style-name="T206">班</text:span><text:span text:style-name="T206">費</text:span><text:span text:style-name="T206">及</text:span><text:span text:style-name="T206">休</text:span><text:span text:style-name="T206">假</text:span><text:span text:style-name="T206">補</text:span><text:span text:style-name="T206">助</text:span><text:span text:style-name="T206">費</text:span><text:span text:style-name="T206">日</text:span><text:span text:style-name="T206">數</text:span><text:span text:style-name="T206">(</text:span><text:span text:style-name="T206">不</text:span><text:span text:style-name="T206">休</text:span><text:span text:style-name="T206">假</text:span><text:span text:style-name="T206">加</text:span><text:span text:style-name="T206">班</text:span><text:span text:style-name="T206">費</text:span><text:span text:style-name="T206">、</text:span><text:span text:style-name="T206">休</text:span><text:span text:style-name="T206">假</text:span><text:span text:style-name="T206">補</text:span><text:span text:style-name="T206">助</text:span><text:span text:style-name="T206">費</text:span><text:span text:style-name="T206">)</text:span></text:p><text:p text:style-name="P909"><text:span text:style-name="T206">人事室</text:span></text:p><text:p text:style-name="P905"><text:span text:style-name="T207"/></text:p></draw:text-box></draw:frame><draw:line draw:style-name="gr37" draw:text-style-name="P878" svg:x1="0.385cm" svg:y1="5.1cm" svg:x2="6.689cm" svg:y2="5.135cm"><text:p/></draw:line></draw:g><draw:line text:anchor-type="char" draw:z-index="859" draw:style-name="gr2" draw:text-style-name="P878" svg:x1="15.427cm" svg:y1="4.614cm" svg:x2="18.473cm" svg:y2="4.614cm"><text:p/></draw:line><draw:frame draw:style-name="fr6" draw:name="外框62" text:anchor-type="char" svg:x="15.415cm" svg:y="0.325cm" svg:width="3.071cm" svg:height="5.179cm" draw:z-index="858"><draw:text-box><text:p text:style-name="P132">製作員工薪津清冊、薪資存款團體戶存款單、科目分攤表、代繳各類單據明細表</text:p><text:p text:style-name="P132"/><text:p text:style-name="P363">秘書室</text:p></draw:text-box></draw:frame><draw:connector text:anchor-type="char" draw:z-index="877" draw:style-name="gr1" draw:text-style-name="P878" draw:type="line" svg:x1="6.69cm" svg:y1="4.861cm" svg:x2="11.991cm" svg:y2="4.865cm" svg:d="M6690 4861l5301 4" svg:viewBox="0 0 5302 5"><text:p/></draw:connector><draw:connector text:anchor-type="char" draw:z-index="890" draw:style-name="gr11" draw:text-style-name="P878" draw:type="line" svg:x1="14.531cm" svg:y1="20.923cm" svg:x2="13.402cm" svg:y2="20.927cm" svg:d="M14531 20923l-1129 4" svg:viewBox="0 0 1131 5"><text:p/></draw:connector><draw:connector text:anchor-type="char" draw:z-index="891" draw:style-name="gr11" draw:text-style-name="P878" draw:type="line" svg:x1="6.978cm" svg:y1="21.059cm" svg:x2="5.151cm" svg:y2="21.063cm" svg:d="M6978 21059l-1827 4" svg:viewBox="0 0 1829 5"><text:p/></draw:connector><draw:line text:anchor-type="char" draw:z-index="888" draw:style-name="gr3" draw:text-style-name="P878" svg:x1="12.024cm" svg:y1="14.885cm" svg:x2="16.981cm" svg:y2="14.885cm"><text:p/></draw:line><draw:line text:anchor-type="char" draw:z-index="869" draw:style-name="gr3" draw:text-style-name="P878" svg:x1="15.446cm" svg:y1="8.892cm" svg:x2="16.002cm" svg:y2="8.892cm"><text:p/></draw:line><draw:line text:anchor-type="char" draw:z-index="868" draw:style-name="gr3" draw:text-style-name="P878" svg:x1="12.024cm" svg:y1="8.892cm" svg:x2="12.588cm" svg:y2="8.892cm"><text:p/></draw:line><draw:connector text:anchor-type="char" draw:z-index="887" draw:style-name="gr11" draw:text-style-name="P878" draw:type="line" svg:x1="9.105cm" svg:y1="8.886cm" svg:x2="9.486cm" svg:y2="8.89cm" svg:d="M9105 8886l381 4" svg:viewBox="0 0 383 5"><text:p/></draw:connector><draw:connector text:anchor-type="char" draw:z-index="886" draw:style-name="gr11" draw:text-style-name="P878" draw:type="line" svg:x1="6.509cm" svg:y1="8.886cm" svg:x2="7.161cm" svg:y2="8.89cm" svg:d="M6509 8886l652 4" svg:viewBox="0 0 654 5"><text:p/></draw:connector><draw:connector text:anchor-type="char" draw:z-index="885" draw:style-name="gr11" draw:text-style-name="P878" draw:type="line" svg:x1="3.36cm" svg:y1="8.886cm" svg:x2="4.226cm" svg:y2="8.89cm" svg:d="M3360 8886l866 4" svg:viewBox="0 0 868 5"><text:p/></draw:connector><draw:connector text:anchor-type="char" draw:z-index="884" draw:style-name="gr1" draw:text-style-name="P878" draw:type="line" svg:x1="16.33cm" svg:y1="6.602cm" svg:x2="16.334cm" svg:y2="5.491cm" svg:d="M16330 6602l4-1111" svg:viewBox="0 0 5 1113"><text:p/></draw:connector><draw:connector text:anchor-type="char" draw:z-index="883" draw:style-name="gr1" draw:text-style-name="P878" draw:type="line" svg:x1="2.125cm" svg:y1="6.6cm" svg:x2="16.332cm" svg:y2="6.604cm" svg:d="M2125 6600l14207 4" svg:viewBox="0 0 14208 5"><text:p/></draw:connector><draw:connector text:anchor-type="char" draw:z-index="882" draw:style-name="gr11" draw:text-style-name="P878" draw:type="line" svg:x1="2.125cm" svg:y1="6.6cm" svg:x2="2.129cm" svg:y2="7.186cm" svg:d="M2125 6600l4 586" svg:viewBox="0 0 5 587"><text:p/></draw:connector><draw:connector text:anchor-type="char" draw:z-index="880" draw:style-name="gr11" draw:text-style-name="P878" draw:type="line" svg:x1="12.024cm" svg:y1="3.279cm" svg:x2="12.308cm" svg:y2="3.3cm" svg:d="M12024 3279l284 21" svg:viewBox="0 0 286 23"><text:p/></draw:connector><draw:connector text:anchor-type="char" draw:z-index="879" draw:style-name="gr1" draw:text-style-name="P878" draw:type="line" svg:x1="12.026cm" svg:y1="2.434cm" svg:x2="11.989cm" svg:y2="4.863cm" svg:d="M12026 2434l-37 2429" svg:viewBox="0 0 39 2431"><text:p/></draw:connector><draw:connector text:anchor-type="char" draw:z-index="878" draw:style-name="gr1" draw:text-style-name="P878" draw:type="line" svg:x1="11.677cm" svg:y1="2.434cm" svg:x2="12.026cm" svg:y2="2.438cm" svg:d="M11677 2434l349 4" svg:viewBox="0 0 351 5"><text:p/></draw:connector><draw:frame draw:style-name="fr6" draw:name="外框63" text:anchor-type="char" svg:x="7.214cm" svg:y="14.584cm" svg:width="4.822cm" svg:height="3.129cm" draw:z-index="875"><draw:text-box><text:p text:style-name="P431">1.以電子郵件發送員工薪資單</text:p><text:p text:style-name="P431">2.製作劃帳發薪檔案</text:p><text:p text:style-name="P363">秘書室</text:p><text:p text:style-name="P129"/></draw:text-box></draw:frame><draw:custom-shape text:anchor-type="char" draw:z-index="874" draw:style-name="gr86" draw:text-style-name="P897" svg:width="4.119cm" svg:height="1.906cm" svg:x="1.032cm" svg:y="20.142cm"><text:p text:style-name="P896"><text:span text:style-name="T205">帳務處理</text:span></text:p><text:p text:style-name="P896"><text:span text:style-name="T172">E060700</text:spa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fr6" draw:name="外框64" text:anchor-type="char" svg:x="16.034cm" svg:y="7.191cm" svg:width="2.688cm" svg:height="6.763cm" draw:z-index="870"><draw:text-box><text:p text:style-name="P131">核准及用印(含電子檔)</text:p><text:p text:style-name="P133"/><text:p text:style-name="P134"/><text:p text:style-name="P134"/><text:p text:style-name="P364"/><text:p text:style-name="P730"/><text:p text:style-name="P731"/><text:p text:style-name="P731"/><text:p text:style-name="P731"/><text:p text:style-name="P136">機關首長</text:p></draw:text-box></draw:frame><draw:line text:anchor-type="char" draw:z-index="867" draw:style-name="gr2" draw:text-style-name="P878" svg:x1="9.52cm" svg:y1="12.675cm" svg:x2="11.989cm" svg:y2="12.675cm"><text:p/></draw:line><draw:custom-shape text:anchor-type="char" draw:z-index="865" draw:style-name="gr90" draw:text-style-name="P907" svg:width="2.858cm" svg:height="6.809cm" svg:x="12.554cm" svg:y="7.133cm"><text:p text:style-name="P905"><text:span text:style-name="T202">編製付款憑單及</text:span><text:span text:style-name="T168">臺北市集中支付電子化作業系統憑單清單，並</text:span><text:span text:style-name="T202">傳送電子檔</text:span></text:p><text:p text:style-name="P905"><text:span text:style-name="T202"/></text:p><text:p text:style-name="P905"><text:span text:style-name="T202"/></text:p><text:p text:style-name="P905"><text:span text:style-name="T202"/></text:p><text:p text:style-name="P905"><text:span text:style-name="T202"/></text:p><text:p text:style-name="P909"><text:span text:style-name="T202">會計室</text:span></text:p><draw:enhanced-geometry svg:viewBox="0 0 21600 21600" draw:glue-points="10800 0 0 10800 10800 21600 21600 10800" draw:type="flowchart-process" draw:enhanced-path="M 0 0 L 21600 0 21600 21600 0 21600 0 0 Z N"/></draw:custom-shape><draw:frame draw:style-name="fr6" draw:name="外框65" text:anchor-type="char" svg:x="9.472cm" svg:y="7.16cm" svg:width="2.529cm" svg:height="6.763cm" draw:z-index="864"><draw:text-box><text:p text:style-name="P133">製作分開「電連存帳或支票存帳」清單，及視需要開立關係通知單</text:p><text:p text:style-name="P145"/><text:p text:style-name="P145"/><text:p text:style-name="P134"/><text:p text:style-name="P137"/><text:p text:style-name="P363">秘書室</text:p></draw:text-box></draw:frame><draw:frame draw:style-name="fr6" draw:name="外框66" text:anchor-type="char" svg:x="7.135cm" svg:y="7.158cm" svg:width="1.997cm" svg:height="5.027cm" draw:z-index="861"><draw:text-box><text:p text:style-name="P451">核准</text:p><text:p text:style-name="P129"/><text:p text:style-name="P129"/><text:p text:style-name="P129"/><text:p text:style-name="P147">機關首長</text:p></draw:text-box></draw:frame><draw:line text:anchor-type="char" draw:z-index="862" draw:style-name="gr2" draw:text-style-name="P878" svg:x1="7.161cm" svg:y1="9.618cm" svg:x2="9.066cm" svg:y2="9.618cm"><text:p/></draw:line><draw:g text:anchor-type="char" draw:z-index="860" draw:style-name="gr34"><draw:custom-shape draw:style-name="gr92" draw:text-style-name="P982" svg:width="2.329cm" svg:height="6.333cm" svg:x="1.032cm" svg:y="7.184cm"><text:p text:style-name="P980"><text:span text:style-name="T202">依行政院函頒「各機關員工待遇給與相關事項預算執行之權責分工表」等規定辦理審核</text:span></text:p><text:p text:style-name="P981"><text:span text:style-name="T202">人事室</text:span></text:p><draw:enhanced-geometry svg:viewBox="0 0 21600 21600" draw:glue-points="10800 0 0 10800 10800 21600 21600 10800" draw:type="flowchart-process" draw:enhanced-path="M 0 0 L 21600 0 21600 21600 0 21600 0 0 Z N"/></draw:custom-shape><draw:line draw:style-name="gr37" draw:text-style-name="P878" svg:x1="1.032cm" svg:y1="12.493cm" svg:x2="3.36cm" svg:y2="12.493cm"><text:p/></draw:line></draw:g><draw:g text:anchor-type="char" draw:z-index="857" draw:style-name="gr34"><draw:frame draw:style-name="gr35" draw:text-style-name="P907" svg:width="4.516cm" svg:height="3.634cm" svg:x="7.161cm" svg:y="0.337cm"><draw:text-box><text:p text:style-name="P905"><text:span text:style-name="T202">取得新進人員薪津帳號、申報扶養人數、居住公有宿舍情形及核定員工上下班交通費申請表等資料</text:span></text:p><text:p text:style-name="P992"><text:span text:style-name="T202">秘書室</text:span></text:p><text:p text:style-name="P879"><text:span text:style-name="T189"/></text:p></draw:text-box></draw:frame><draw:line draw:style-name="gr37" draw:text-style-name="P878" svg:x1="7.161cm" svg:y1="3.018cm" svg:x2="11.677cm" svg:y2="3.018cm"><text:p/></draw:line></draw:g></text:p>
      <text:p text:style-name="P22"><draw:line text:anchor-type="char" draw:z-index="735" draw:style-name="gr2" draw:text-style-name="P878" svg:x1="23.922cm" svg:y1="0.78cm" svg:x2="23.922cm" svg:y2="1.062cm"><text:p/></draw:line></text:p>
      <table:table table:name="表格6" table:style-name="表格6">
        <table:table-column table:style-name="表格6.A"/>
        <table:table-column table:style-name="表格6.B"/>
        <table:table-column table:style-name="表格6.C"/>
        <table:table-column table:style-name="表格6.D"/>
        <table:table-header-rows>
          <table:table-row table:style-name="表格6.1">
            <table:table-cell table:style-name="表格6.A1" office:value-type="string">
              <text:p text:style-name="P91">作業項目</text:p>
            </table:table-cell>
            <table:table-cell table:style-name="表格6.A1" office:value-type="string">
              <text:p text:style-name="P91">作業程序及控制重點</text:p>
            </table:table-cell>
            <table:table-cell table:style-name="表格6.A1" office:value-type="string">
              <text:p text:style-name="P91">法令依據及參考資料</text:p>
            </table:table-cell>
            <table:table-cell table:style-name="表格6.A1" office:value-type="string">
              <text:p text:style-name="P91">使用表單</text:p>
            </table:table-cell>
          </table:table-row>
        </table:table-header-rows>
        <table:table-row table:style-name="表格6.2">
          <table:table-cell table:style-name="表格6.A1" office:value-type="string">
            <text:p text:style-name="P325">員工薪津</text:p>
            <text:p text:style-name="P322"><text:span text:style-name="T9">（E0</text:span><text:span text:style-name="T9">6</text:span><text:span text:style-name="T9">0601）</text:span></text:p>
          </table:table-cell>
          <table:table-cell table:style-name="表格6.A1" office:value-type="string">
            <text:p text:style-name="P471">一、作業程序</text:p>
            <text:p text:style-name="P330"><text:span text:style-name="T9">(一)人事室</text:span><text:span text:style-name="T29">提供下列發放事項資料送秘書室：</text:span></text:p>
            <text:p text:style-name="P459">1.新進人員報到單、現有人員異動、差假情形、退休傷亡互助異動資料、各類保險、公教住宅貸款、強制扣薪等資料（薪津發放）。</text:p>
            <text:p text:style-name="P456">2.考績核定或預借情形（考績獎金發放）。</text:p>
            <text:p text:style-name="P456">3.支領主管加給情形、發放比率、到職日（年終獎金發放）。</text:p>
            <text:p text:style-name="P456">4.請領不休假加班費及休假補助費日數（不休假加班費及休假補助費發放）。</text:p>
            <text:p text:style-name="P330"><text:span text:style-name="T9">(二)秘書</text:span><text:span text:style-name="T29">室另取得新進人員薪津帳號、申報扶養人數、居住公有宿舍情形、核定員工上下班交通費申請表等資料，新增或修改薪資系統及輸入其他必要資料，</text:span><text:span text:style-name="T9">編製薪津清冊</text:span><text:span text:style-name="T29">、薪資團體戶存款單、</text:span><text:span text:style-name="T9">科目分攤表及</text:span><text:span text:style-name="T29">代繳各類單據明細表。</text:span></text:p>
            <text:p text:style-name="P330"><text:span text:style-name="T9">(三)經人事室及會計室分別</text:span><text:span text:style-name="T29">依行政院函頒「各機關員工待遇給與相關事項預算執行之權責分工表」等規定辦理</text:span><text:span text:style-name="T9">審核，陳請機關首長核定。</text:span></text:p>
            <text:p text:style-name="P337">(四)秘書室製作分開「電連存帳或支票存帳」清單、關係通知單(視需要)送會計室。</text:p>
            <text:p text:style-name="P330"><text:span text:style-name="T9">(五)會計室據以編製付款憑單</text:span><text:span text:style-name="T29">及列印</text:span><text:span text:style-name="T9">臺北市集中支付電子化作業系統憑單清單(同時</text:span><text:span text:style-name="T29">傳送電子檔)</text:span><text:span text:style-name="T9">後，送請機關首長</text:span><text:span text:style-name="T29">核准、</text:span><text:span text:style-name="T9">用印。</text:span></text:p>
            <text:p text:style-name="P330"><text:span text:style-name="T9">(六)秘書室</text:span><text:span text:style-name="T29">以電子郵件發送員工薪資單，並製作劃帳發薪檔案；放行電子檔，</text:span><text:span text:style-name="T9">將</text:span><text:span text:style-name="T29">關係通知單送財政局支付科，代繳各類單據明細表、薪資存款團體戶存款單及其檔案送台北富邦銀行(或郵局)辦理發薪事宜。</text:span></text:p>
            <text:p text:style-name="P330"><text:span text:style-name="T9">(七)秘書</text:span><text:span text:style-name="T29">室取回銀行(或郵局)核章之薪資存款團體戶存款單、代繳各類單據明細表、各項代扣繳單據，並將領回支票支付相</text:span><text:soft-page-break/><text:span text:style-name="T29">關單位(或個人)，取得相關憑證辦理核銷，於核對財政局支付科庫款支付日報表後登錄現金出納備查簿。</text:span></text:p>
            <text:p text:style-name="P337">(八)秘書室依規定登錄所得並依限申報。</text:p>
            <text:p text:style-name="P471">二、控制重點</text:p>
            <text:p text:style-name="P333">(一)出納人員應依據人事室書面且合法之異動通知或文件以憑修改異動資料。</text:p>
            <text:p text:style-name="P330"><text:span text:style-name="T9">(二)所有薪資資訊，應使用資訊</text:span><text:span text:style-name="T29">局</text:span><text:span text:style-name="T9">開發之薪資系統。</text:span></text:p>
            <text:p text:style-name="P333">(三)薪資資料庫新增、更正、刪除之程序應設有安全保護程式，若無，應加強人工複核。</text:p>
            <text:p text:style-name="P333">(四)人事室應逐一查對員工薪津清冊之姓名、人數變動及俸級及俸點，如有不符或發現異常情形，應即追查。</text:p>
            <text:p text:style-name="P333">(五)會計室審核預算數及其分配數能否容納。</text:p>
            <text:p text:style-name="P333">(六)會計室核算金額乘算及加總是否正確無訛。</text:p>
            <text:p text:style-name="P333">(七)會計室審核是否經有關權責單位核簽(章)。</text:p>
            <text:p text:style-name="P333">(八)會計室應逐頁計算每頁金額小計及最後金額總計。</text:p>
          </table:table-cell>
          <table:table-cell table:style-name="表格6.A1" office:value-type="string">
            <text:p text:style-name="P463"><text:span text:style-name="T9">1</text:span><text:span text:style-name="T9">.全國軍公教員工待遇支給要點及現行公務人員給與簡明表</text:span></text:p>
            <text:p text:style-name="P463"><text:span text:style-name="T9">2</text:span><text:span text:style-name="T9">.薪津所得扣繳稅額表</text:span><text:span text:style-name="T9">(</text:span><text:span text:style-name="T9">附：薪資所得扣繳辦法</text:span><text:span text:style-name="T9">、</text:span><text:span text:style-name="T9">各類所得扣繳率標準</text:span><text:span text:style-name="T9">)</text:span> </text:p>
            <text:p text:style-name="P464">3.臺北市政府及所屬機關學校公教員工喪亡互助辦法</text:p>
            <text:p text:style-name="P464">4.臺北市政府及所屬機關學校公教員工退休互助辦法</text:p>
            <text:p text:style-name="P464">5.全民健康保險保險費負擔金額表（一）（三）</text:p>
            <text:p text:style-name="P463"><text:span text:style-name="T9">6.勞工保險普通事故保險費</text:span><text:span text:style-name="T9">及就業保險保險費合計之</text:span><text:span text:style-name="T9">被保險人與投保單位分擔金額表</text:span></text:p>
            <text:p text:style-name="P463"><text:span text:style-name="T9">7.公務人員退休撫</text:span><text:span text:style-name="T9">卹基金繳納金額對照表</text:span></text:p>
            <text:p text:style-name="P463"><text:span text:style-name="T9">8.公</text:span><text:span text:style-name="T9">教</text:span><text:span text:style-name="T9">人員保險俸（薪）給及保險費分擔計算表</text:span></text:p>
            <text:p text:style-name="P464">9.臺北市政府所屬各機關學校補助員工交通費注意事項</text:p>
            <text:p text:style-name="P435"><text:span text:style-name="T9">1</text:span><text:span text:style-name="T9">0</text:span><text:span text:style-name="T9">.臺北市政府所屬各機關學校薪津</text:span><text:span text:style-name="T9">及年終工作獎金發放日處理原則</text:span></text:p>
            <text:p text:style-name="P435"><text:span text:style-name="T9">1</text:span><text:span text:style-name="T9">1</text:span><text:span text:style-name="T9">.臺北市市庫集中支付作業程序</text:span></text:p>
            <text:p text:style-name="P436">12.各機關員工待遇給<text:soft-page-break/>與相關事項預算執行之權責分工表</text:p>
            <text:p text:style-name="P435"><text:span text:style-name="T9">1</text:span><text:span text:style-name="T9">3</text:span><text:span text:style-name="T9">.</text:span><text:span text:style-name="T29">臺北市屬各機關員工上</text:span><text:span text:style-name="T9">下班</text:span><text:span text:style-name="T29">交通費預算執行之權責分工表</text:span></text:p>
          </table:table-cell>
          <table:table-cell table:style-name="表格6.A1" office:value-type="string">
            <text:p text:style-name="P464">1.薪津清冊</text:p>
            <text:p text:style-name="P464">2.轉帳清冊</text:p>
            <text:p text:style-name="P464">3.分開「自領或領回轉發」市庫支票清單（含關係通知單）</text:p>
            <text:p text:style-name="P464">4.分開「電連存帳或支票存帳」清單</text:p>
            <text:p text:style-name="P464">5.約聘僱人員離職儲金明細表</text:p>
            <text:p text:style-name="P464">6.代繳各類單據明細表</text:p>
            <text:p text:style-name="P464">7.臺北市政府公教員工退休、喪亡互助金送款單</text:p>
            <text:p text:style-name="P464">8.薪資所得扣繳稅額繳款書</text:p>
            <text:p text:style-name="P464">9.繳款書</text:p>
            <text:p text:style-name="P474"><text:span text:style-name="T9">10.</text:span><text:span text:style-name="T29">付款</text:span><text:span text:style-name="T9">憑單</text:span></text:p>
            <text:p text:style-name="P475">11.台北富邦銀行辦理公教人員購置住宅貸款本息收回明細表</text:p>
            <text:p text:style-name="P476">12.薪資團體存款單</text:p>
            <text:p text:style-name="P476">13.支出科目分攤表</text:p>
            <text:p text:style-name="P477"/>
          </table:table-cell>
        </table:table-row>
      </table:table>
      <text:h text:style-name="Heading_20_3" text:outline-level="3"/>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h text:style-name="P29" text:outline-level="3"/>
      <text:h text:style-name="P30" text:outline-level="3">員工加班費流程圖（E060602）</text:h>
      <text:p text:style-name="P41"/>
      <text:p text:style-name="P41"/>
      <text:p text:style-name="P41"><draw:frame draw:style-name="fr6" draw:name="外框67" text:anchor-type="char" svg:x="15.605cm" svg:y="0.386cm" svg:width="3.748cm" svg:height="4.533cm" draw:z-index="896"><draw:text-box><text:p text:style-name="P86">審核加班有無事先核准、加班時數、時薪之合法性及正確性</text:p><text:p text:style-name="P86"/><text:p text:style-name="P356">人事室</text:p></draw:text-box></draw:frame><draw:frame draw:style-name="fr6" draw:name="外框68" text:anchor-type="char" svg:x="10.335cm" svg:y="0.455cm" svg:width="4.11cm" svg:height="5.32cm" draw:z-index="895"><draw:text-box><text:p text:style-name="P398">每月檢附加班費印領總表及其明細表(或請示單)，由單位主管核章後送會人事室</text:p><text:p text:style-name="P398"/><text:p text:style-name="P398"/><text:p text:style-name="P399">各科室</text:p></draw:text-box></draw:frame><draw:custom-shape text:anchor-type="char" draw:z-index="892" draw:style-name="gr12" draw:text-style-name="P881" svg:width="1.086cm" svg:height="0.874cm" svg:x="7.594cm" svg:y="5.299cm"><text:p text:style-name="P879"><text:span text:style-name="T168">否</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6" draw:name="外框69" text:anchor-type="char" svg:x="0.316cm" svg:y="0.455cm" svg:width="4.401cm" svg:height="4.625cm" draw:z-index="893"><draw:text-box><text:p text:style-name="Standard"><text:span text:style-name="T9">登入系統(或紙本)填具加班請示單，經機關首長或單位主管</text:span><text:span text:style-name="T29">核准</text:span><text:span text:style-name="T9">後傳（遞）送人事室</text:span></text:p><text:p text:style-name="P356">加班人員</text:p></draw:text-box></draw:frame><draw:frame draw:style-name="fr6" draw:name="外框70" text:anchor-type="char" svg:x="5.756cm" svg:y="0.526cm" svg:width="3.455cm" svg:height="4.454cm" draw:z-index="894"><draw:text-box><text:p text:style-name="P85">依員工到退勤紀錄審核加班時數並登記</text:p><text:p text:style-name="P356"/><text:p text:style-name="P356">人事室</text:p></draw:text-box></draw:frame><draw:line text:anchor-type="char" draw:z-index="899" draw:style-name="gr2" draw:text-style-name="P878" svg:x1="0.302cm" svg:y1="4.011cm" svg:x2="4.676cm" svg:y2="4.011cm"><text:p/></draw:line><draw:line text:anchor-type="char" draw:z-index="900" draw:style-name="gr2" draw:text-style-name="P878" svg:x1="5.768cm" svg:y1="3.507cm" svg:x2="9.148cm" svg:y2="3.507cm"><text:p/></draw:line><draw:line text:anchor-type="char" draw:z-index="901" draw:style-name="gr3" draw:text-style-name="P878" svg:x1="9.218cm" svg:y1="2.155cm" svg:x2="10.347cm" svg:y2="2.155cm"><text:p/></draw:line><draw:frame draw:style-name="fr6" draw:name="外框71" text:anchor-type="char" svg:x="20.886cm" svg:y="0.386cm" svg:width="4.276cm" svg:height="4.533cm" draw:z-index="902"><draw:text-box><text:p text:style-name="P186">審核預算能否容納、是否經權責單位核簽（章）、金額乘算及加總之正確性</text:p><text:p text:style-name="Text_20_body"/><text:p text:style-name="P352">會計室</text:p></draw:text-box></draw:frame><draw:line text:anchor-type="char" draw:z-index="903" draw:style-name="gr3" draw:text-style-name="P878" svg:x1="14.432cm" svg:y1="2.155cm" svg:x2="15.617cm" svg:y2="2.155cm"><text:p/></draw:line><draw:line text:anchor-type="char" draw:z-index="904" draw:style-name="gr2" draw:text-style-name="P878" svg:x1="20.899cm" svg:y1="4.133cm" svg:x2="25.15cm" svg:y2="4.133cm"><text:p/></draw:line><draw:connector text:anchor-type="char" draw:z-index="905" draw:style-name="gr11" draw:text-style-name="P878" draw:type="line" svg:x1="23.721cm" svg:y1="5.248cm" svg:x2="23.756cm" svg:y2="8.502cm" svg:d="M23721 5248l35 3254" svg:viewBox="0 0 37 3256"><text:p/></draw:connector></text:p>
      <text:p text:style-name="P185"/>
      <text:p text:style-name="P185"/>
      <text:p text:style-name="P185"/>
      <text:p text:style-name="P185"/>
      <text:p text:style-name="Text_20_body"/>
      <text:p text:style-name="Text_20_body"/>
      <text:p text:style-name="Text_20_body"><draw:line text:anchor-type="char" draw:z-index="897" draw:style-name="gr2" draw:text-style-name="P878" svg:x1="15.617cm" svg:y1="0.164cm" svg:x2="19.341cm" svg:y2="0.164cm"><text:p/></draw:line></text:p>
      <text:p text:style-name="P732"><draw:line text:anchor-type="char" draw:z-index="898" draw:style-name="gr2" draw:text-style-name="P878" svg:x1="10.347cm" svg:y1="0.593cm" svg:x2="14.432cm" svg:y2="0.593cm"><text:p/></draw:line><draw:connector text:anchor-type="char" draw:z-index="927" draw:style-name="gr60" draw:text-style-name="P878" svg:x1="17.672cm" svg:y1="0.152cm" svg:x2="7.223cm" svg:y2="3.687cm" svg:d="M17672 152h6v3535h-10455" svg:viewBox="0 0 10456 3537"><text:p/></draw:connector><draw:connector text:anchor-type="char" draw:z-index="908" draw:style-name="gr11" draw:text-style-name="P878" draw:type="line" svg:x1="7.223cm" svg:y1="1.623cm" svg:x2="7.251cm" svg:y2="0.593cm" svg:d="M7223 1623l28-1030" svg:viewBox="0 0 30 1032"><text:p/></draw:connector></text:p>
      <text:p text:style-name="Text_20_body"><draw:connector text:anchor-type="char" draw:z-index="907" draw:style-name="gr53" draw:text-style-name="P878" svg:x1="2.341cm" svg:y1="0.238cm" svg:x2="4.907cm" svg:y2="1.861cm" svg:d="M2341 238h-13v1623h2579" svg:viewBox="0 0 2581 1625"><text:p/></draw:connector></text:p>
      <text:p text:style-name="Text_20_body"><draw:connector text:anchor-type="char" draw:z-index="909" draw:style-name="gr53" draw:text-style-name="P878" svg:x1="9.551cm" svg:y1="1.298cm" svg:x2="12.755cm" svg:y2="0.118cm" svg:d="M9551 1298h3209v-1180h-5" svg:viewBox="0 0 3210 1182"><text:p/></draw:connector><draw:custom-shape text:anchor-type="char" draw:z-index="906" draw:style-name="gr89" draw:text-style-name="P895" svg:width="4.71cm" svg:height="1.87cm" svg:x="4.842cm" svg:y="0.351cm"><text:p text:style-name="P894"><text:span text:style-name="T168">是否登入系統</text:span></text:p><draw:enhanced-geometry svg:viewBox="0 0 21600 21600" draw:glue-points="10800 0 0 10800 10800 21600 21600 10800" draw:text-areas="5400 5400 16200 16200" draw:type="diamond" draw:enhanced-path="M 10800 0 L 21600 10800 10800 21600 0 10800 10800 0 Z N"/></draw:custom-shape></text:p>
      <text:p text:style-name="P41"/>
      <text:p text:style-name="P41"><draw:custom-shape text:anchor-type="char" draw:z-index="910" draw:style-name="gr15" draw:text-style-name="P881" svg:width="0.821cm" svg:height="1.006cm" svg:x="9.551cm" svg:y="0.28cm"><text:p text:style-name="P879"><text:span text:style-name="T168">是</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41"/>
      <text:p text:style-name="P155"><draw:connector text:anchor-type="char" draw:z-index="928" draw:style-name="gr53" draw:text-style-name="P878" svg:x1="7.251cm" svg:y1="0.298cm" svg:x2="1.907cm" svg:y2="1.413cm" svg:d="M7251 298h-5327v1115h-17" svg:viewBox="0 0 5346 1117"><text:p/></draw:connector></text:p>
      <text:p text:style-name="P37"/>
      <text:p text:style-name="P37"><draw:frame draw:style-name="fr6" draw:name="外框72" text:anchor-type="char" svg:x="13.993cm" svg:y="0.27cm" svg:width="4.283cm" svg:height="4.438cm" draw:z-index="917"><draw:text-box><text:p text:style-name="P398">審核秘書室編造之薪資存款團體戶存款單是否與印領總表、清冊之人名、金額相符</text:p><text:p text:style-name="P398"/><text:p text:style-name="P356">人事室、會計室</text:p></draw:text-box></draw:frame><draw:frame draw:style-name="fr6" draw:name="外框73" text:anchor-type="char" svg:x="9.47cm" svg:y="0.27cm" svg:width="3.725cm" svg:height="3.089cm" draw:z-index="915"><draw:text-box><text:p text:style-name="P86">編造薪資存款團體戶存款單</text:p><text:p text:style-name="P771"/><text:p text:style-name="P376">秘書室</text:p></draw:text-box></draw:frame><draw:custom-shape text:anchor-type="char" draw:z-index="913" draw:style-name="gr88" draw:text-style-name="P954" svg:width="3.098cm" svg:height="4.199cm" svg:x="5.357cm" svg:y="0.282cm"><text:p text:style-name="P952"><text:span text:style-name="T202">核 准</text:span></text:p><text:p text:style-name="P952"><text:span text:style-name="T202"/></text:p><text:p text:style-name="P986"><text:span text:style-name="T202"/></text:p><text:p text:style-name="P986"><text:span text:style-name="T202"/></text:p><text:p text:style-name="P987"><text:span text:style-name="T168">機關首長</text:span></text:p><draw:enhanced-geometry svg:viewBox="0 0 21600 21600" draw:glue-points="10800 0 0 10800 10800 21600 21600 10800" draw:type="flowchart-process" draw:enhanced-path="M 0 0 L 21600 0 21600 21600 0 21600 0 0 Z N"/></draw:custom-shape><draw:line text:anchor-type="char" draw:z-index="914" draw:style-name="gr2" draw:text-style-name="P878" svg:x1="5.357cm" svg:y1="2.2cm" svg:x2="8.454cm" svg:y2="2.2cm"><text:p/></draw:line><draw:frame draw:style-name="fr6" draw:name="外框74" text:anchor-type="char" svg:x="0.011cm" svg:y="0.27cm" svg:width="4.276cm" svg:height="3.836cm" draw:z-index="911"><draw:text-box><text:p text:style-name="P86">審核預算能否容納、是否經權責單位核簽（章）、金額乘算及加總之正確性</text:p><text:p text:style-name="P356">會計室</text:p></draw:text-box></draw:frame></text:p>
      <text:p text:style-name="P37"/>
      <text:p text:style-name="P152"><draw:line text:anchor-type="char" draw:z-index="931" draw:style-name="gr3" draw:text-style-name="P878" svg:x1="13.222cm" svg:y1="0.284cm" svg:x2="13.845cm" svg:y2="0.284cm"><text:p/></draw:line><draw:line text:anchor-type="char" draw:z-index="930" draw:style-name="gr3" draw:text-style-name="P878" svg:x1="8.534cm" svg:y1="0.284cm" svg:x2="9.483cm" svg:y2="0.284cm"><text:p/></draw:line><draw:line text:anchor-type="char" draw:z-index="929" draw:style-name="gr3" draw:text-style-name="P878" svg:x1="4.274cm" svg:y1="0.284cm" svg:x2="5.357cm" svg:y2="0.284cm"><text:p/></draw:line></text:p>
      <text:p text:style-name="P42"><draw:line text:anchor-type="char" draw:z-index="916" draw:style-name="gr2" draw:text-style-name="P878" svg:x1="9.483cm" svg:y1="0.295cm" svg:x2="13.148cm" svg:y2="0.295cm"><text:p/></draw:line></text:p>
      <text:p text:style-name="P156"><draw:connector text:anchor-type="char" draw:z-index="933" draw:style-name="gr53" draw:text-style-name="P878" svg:x1="6.922cm" svg:y1="3.57cm" svg:x2="1.577cm" svg:y2="4.685cm" svg:d="M6922 3570h-5349v1115h4" svg:viewBox="0 0 5350 1117"><text:p/></draw:connector><draw:line text:anchor-type="char" draw:z-index="912" draw:style-name="gr2" draw:text-style-name="P878" svg:x1="0.023cm" svg:y1="0.577cm" svg:x2="4.274cm" svg:y2="0.577cm"><text:p/></draw:line></text:p>
      <text:p text:style-name="P42"><draw:line text:anchor-type="char" draw:z-index="918" draw:style-name="gr2" draw:text-style-name="P878" svg:x1="14.005cm" svg:y1="0.459cm" svg:x2="18.263cm" svg:y2="0.459cm"><text:p/></draw:line></text:p>
      <text:p text:style-name="P42"/>
      <text:p text:style-name="P156"><draw:connector text:anchor-type="char" draw:z-index="932" draw:style-name="gr60" draw:text-style-name="P878" svg:x1="16.05cm" svg:y1="0.25cm" svg:x2="6.89cm" svg:y2="1.667cm" svg:d="M16050 250h12v1417h-9172" svg:viewBox="0 0 9174 1418"><text:p/></draw:connector></text:p>
      <text:p text:style-name="P37"/>
      <text:p text:style-name="P37"/>
      <text:p text:style-name="P43"><draw:line text:anchor-type="char" draw:z-index="925" draw:style-name="gr3" draw:text-style-name="P878" svg:x1="12.384cm" svg:y1="5.681cm" svg:x2="12.384cm" svg:y2="7.406cm"><text:p/></draw:line><draw:line text:anchor-type="char" draw:z-index="924" draw:style-name="gr2" draw:text-style-name="P878" svg:x1="9.917cm" svg:y1="4.038cm" svg:x2="16.218cm" svg:y2="4.038cm"><text:p/></draw:line><draw:line text:anchor-type="char" draw:z-index="935" draw:style-name="gr3" draw:text-style-name="P878" svg:x1="7.883cm" svg:y1="2.238cm" svg:x2="9.917cm" svg:y2="2.238cm"><text:p/></draw:line><draw:frame draw:style-name="fr6" draw:name="外框75" text:anchor-type="char" svg:x="9.904cm" svg:y="1.224cm" svg:width="6.156cm" svg:height="4.47cm" draw:z-index="923"><draw:text-box><text:p text:style-name="P307"><text:span text:style-name="T9">1.</text:span><text:span text:style-name="T9">放行電子檔</text:span></text:p><text:p text:style-name="P432"><text:span text:style-name="T9">2.</text:span><text:span text:style-name="T9">薪資存款團體戶存款單及其檔案遞送至台北富邦銀行</text:span><text:span text:style-name="T9">(</text:span><text:span text:style-name="T9">或郵局</text:span><text:span text:style-name="T9">)</text:span><text:span text:style-name="T9">辦理劃帳，存入員工個人薪津專戶</text:span></text:p><text:p text:style-name="P102"/><text:p text:style-name="P102">秘書室</text:p></draw:text-box></draw:frame><draw:line text:anchor-type="char" draw:z-index="934" draw:style-name="gr3" draw:text-style-name="P878" svg:x1="3.946cm" svg:y1="2.238cm" svg:x2="5.357cm" svg:y2="2.238cm"><text:p/></draw:line><draw:custom-shape text:anchor-type="char" draw:z-index="926" draw:style-name="gr86" draw:text-style-name="P897" svg:width="4.119cm" svg:height="1.906cm" svg:x="10.372cm" svg:y="7.407cm"><text:p text:style-name="P896"><text:span text:style-name="T202">帳務處理</text:span></text:p><text:p text:style-name="P896"><text:span text:style-name="T204">E060700</text:span></text:p><text:p text:style-name="P896"><text:span text:style-name="T204"/></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fr6" draw:name="外框76" text:anchor-type="char" svg:x="0.011cm" svg:y="0.861cm" svg:width="3.948cm" svg:height="4.484cm" draw:z-index="919"><draw:text-box><text:p text:style-name="P186"><text:span text:style-name="T9">編製付款憑單及列印臺北市集中支付電子化作業系統憑單清單並</text:span><text:span text:style-name="T29">傳送電子檔</text:span></text:p><text:p text:style-name="P377">會計室</text:p></draw:text-box></draw:frame><draw:line text:anchor-type="char" draw:z-index="920" draw:style-name="gr2" draw:text-style-name="P878" svg:x1="0.023cm" svg:y1="4.249cm" svg:x2="3.946cm" svg:y2="4.249cm"><text:p/></draw:line><draw:custom-shape text:anchor-type="char" draw:z-index="921" draw:style-name="gr87" draw:text-style-name="P985" svg:width="2.562cm" svg:height="4.414cm" svg:x="5.357cm" svg:y="0.919cm"><text:p text:style-name="P983"><text:span text:style-name="T202">核准及用印</text:span><text:span text:style-name="T202">(</text:span><text:span text:style-name="T202">含電子檔</text:span><text:span text:style-name="T202">)</text:span></text:p><text:p text:style-name="P984"><text:span text:style-name="T168"/></text:p><text:p text:style-name="P916"><text:span text:style-name="T168">機關首長</text:span></text:p><draw:enhanced-geometry svg:viewBox="0 0 21600 21600" draw:glue-points="10800 0 0 10800 10800 21600 21600 10800" draw:type="flowchart-process" draw:enhanced-path="M 0 0 L 21600 0 21600 21600 0 21600 0 0 Z N"/></draw:custom-shape><draw:line text:anchor-type="char" draw:z-index="922" draw:style-name="gr2" draw:text-style-name="P878" svg:x1="5.35cm" svg:y1="2.82cm" svg:x2="7.883cm" svg:y2="2.82cm"><text:p/></draw:line></text:p>
      <text:p text:style-name="P439"/>
      <table:table table:name="表格7" table:style-name="表格7">
        <table:table-column table:style-name="表格7.A"/>
        <table:table-column table:style-name="表格7.B"/>
        <table:table-column table:style-name="表格7.C"/>
        <table:table-column table:style-name="表格7.D"/>
        <table:table-header-rows>
          <table:table-row table:style-name="表格7.1">
            <table:table-cell table:style-name="表格7.A1" office:value-type="string">
              <text:p text:style-name="P91">作業項目</text:p>
            </table:table-cell>
            <table:table-cell table:style-name="表格7.A1" office:value-type="string">
              <text:p text:style-name="P91">作業程序及控制重點</text:p>
            </table:table-cell>
            <table:table-cell table:style-name="表格7.A1" office:value-type="string">
              <text:p text:style-name="P91">法令依據及參考資料</text:p>
            </table:table-cell>
            <table:table-cell table:style-name="表格7.A1" office:value-type="string">
              <text:p text:style-name="P91">使用表單</text:p>
            </table:table-cell>
          </table:table-row>
        </table:table-header-rows>
        <table:table-row table:style-name="表格7.2">
          <table:table-cell table:style-name="表格7.A1" office:value-type="string">
            <text:p text:style-name="P326"><text:span text:style-name="T9">員工加班費（E0</text:span><text:span text:style-name="T9">6</text:span><text:span text:style-name="T9">0602）</text:span></text:p>
          </table:table-cell>
          <table:table-cell table:style-name="表格7.A1" office:value-type="string">
            <text:p text:style-name="P473">一、作業程序</text:p>
            <text:p text:style-name="P330"><text:span text:style-name="T9">(一)</text:span><text:span text:style-name="T29">員工</text:span><text:span text:style-name="T9">因業務需要，必須延長工作時間者，應事先進入機關內部人事業務系統(或紙本)填寫加班請示單，經機關首長或單位主管同意後，傳(遞)送人事室。</text:span></text:p>
            <text:p text:style-name="P330"><text:span text:style-name="T9">(二)未登入系統作業時紙本需送人事室依員工到退勤紀錄審核加班時數並登記。</text:span></text:p>
            <text:p text:style-name="P330"><text:span text:style-name="T9">(三)各科室每月檢附加班費印領總表及其明細表(或請示單)經由單位主管核章後送人事室、會計室審核。</text:span></text:p>
            <text:p text:style-name="P330"><text:span text:style-name="T9">(四)人事室審核加班有無事先核准、加班時數、時薪之合法性及正確性。</text:span></text:p>
            <text:p text:style-name="P455"><text:span text:style-name="T9">1.個人每小時加班單價是否正確。</text:span></text:p>
            <text:p text:style-name="P455"><text:span text:style-name="T9">2.加班之時數超過20小時是否檢附經核准案公文影本。</text:span></text:p>
            <text:p text:style-name="P455"><text:span text:style-name="T9">3.核對是否檢附核准之加班請示明細。</text:span></text:p>
            <text:p text:style-name="P330"><text:span text:style-name="T9">(五)會計室審核預算能否容納、是否經權責單位核簽(章)、金額乘算加總之正確性及辦理預算控制登記，陳機關首長核准。</text:span></text:p>
            <text:p text:style-name="P330"><text:span text:style-name="T9">(六)秘書室編造薪資存款團體戶存款單送人事室及會計室審核是否與印領總表、清冊之人名、金額相符後，編製付款憑單及列印臺北市集中支付電子化作業系統憑單清單並傳送電子檔陳機關首長核准及用印。</text:span></text:p>
            <text:p text:style-name="P330"><text:span text:style-name="T9">(七)秘書室傳送付款憑單電子檔。 </text:span></text:p>
            <text:p text:style-name="P330"><text:span text:style-name="T9">(八)秘書室</text:span><text:span text:style-name="T29">遞送</text:span><text:span text:style-name="T9">薪資存款團體戶存款單及其檔案至台北富邦銀行(或郵局)辦理劃帳，存入員工個人薪津專戶。</text:span></text:p>
            <text:p text:style-name="P473">二、控制重點</text:p>
            <text:p text:style-name="P330"><text:span text:style-name="T9">(一)審核預算能否容納。</text:span></text:p>
            <text:p text:style-name="P330"><text:span text:style-name="T29">(二)審核</text:span><text:span text:style-name="T9">是否經有關權責單位核簽（章）。</text:span></text:p>
            <text:p text:style-name="P330"><text:span text:style-name="T9">(三)核對是否附有核准之加班明細表(或加班請示單) (人事室)。</text:span></text:p>
            <text:p text:style-name="P330"><text:span text:style-name="T29">(四)個人</text:span><text:span text:style-name="T9">每小時加班費單價標準是否正確（人事室）。</text:span></text:p>
            <text:p text:style-name="P330"><text:span text:style-name="T29">(五)審核</text:span><text:span text:style-name="T9">金額乘算及加總之正確性。</text:span></text:p>
            <text:p text:style-name="P330"><text:span text:style-name="T29">(六)加班</text:span><text:span text:style-name="T9">時數超過20小時是否檢附核准案公</text:span><text:soft-page-break/><text:span text:style-name="T9">文影本（人事室）。</text:span></text:p>
            <text:p text:style-name="P330"><text:span text:style-name="T9">(七)計算每人應領金額及總金額是否正確。</text:span></text:p>
            <text:p text:style-name="P330"><text:span text:style-name="T9">(八)注意</text:span><text:span text:style-name="T29">加班費</text:span><text:span text:style-name="T9">年度預算支領總額，除每年依限報經本府轉請行政院人事行政總處核准者外，不得逾90年度加班費實支數8成。</text:span></text:p>
          </table:table-cell>
          <table:table-cell table:style-name="表格7.A1" office:value-type="string">
            <text:p text:style-name="P463"><text:span text:style-name="T29">1.臺北市</text:span><text:span text:style-name="T9">政府及所屬各機關員工出差加班注意事項</text:span></text:p>
            <text:p text:style-name="P463"><text:span text:style-name="T29">2.臺北市</text:span><text:span text:style-name="T9">政府及所屬各機關員工出差加班注意事項補充規定</text:span></text:p>
            <text:p text:style-name="P463"><text:span text:style-name="T9">3.各機關員工待遇給與相關事項預算執行之權責分工表</text:span></text:p>
            <text:p text:style-name="P463"><text:span text:style-name="T29">4.臺北市</text:span><text:span text:style-name="T9">市庫集中支付作業程序</text:span></text:p>
            <text:p text:style-name="P479"/>
          </table:table-cell>
          <table:table-cell table:style-name="表格7.A1" office:value-type="string">
            <text:p text:style-name="P463"><text:span text:style-name="T9">1.</text:span><text:span text:style-name="T29">加班</text:span><text:span text:style-name="T9">明細表(加班請示單)</text:span></text:p>
            <text:p text:style-name="P463"><text:span text:style-name="T9">2.加班費印領總表</text:span></text:p>
          </table:table-cell>
        </table:table-row>
      </table:table>
      <text:p text:style-name="P37"/>
      <text:p text:style-name="P37"/>
      <text:h text:style-name="P30" text:outline-level="3">預借款項流程圖（E060603）</text:h>
      <text:p text:style-name="P152"><draw:frame draw:style-name="fr6" draw:name="外框77" text:anchor-type="char" svg:x="4.609cm" svg:y="-0.012cm" svg:width="3.235cm" svg:height="2.565cm" draw:z-index="743"><draw:text-box><text:p text:style-name="Standard"><text:span text:style-name="T108">依業務需求簽請</text:span><text:span text:style-name="T18">預借經費</text:span></text:p><text:p text:style-name="P249">承辦業務單位</text:p></draw:text-box></draw:frame></text:p>
      <text:p text:style-name="P152"><draw:frame draw:style-name="fr6" draw:name="外框78" text:anchor-type="char" svg:x="8.454cm" svg:y="0.164cm" svg:width="2.141cm" svg:height="1.612cm" draw:z-index="744"><draw:text-box><text:p text:style-name="P252">審核</text:p><text:p text:style-name="P252">會計室</text:p></draw:text-box></draw:frame><draw:frame draw:style-name="fr6" draw:name="外框79" text:anchor-type="char" svg:x="11.418cm" svg:y="0.058cm" svg:width="2.529cm" svg:height="2.247cm" draw:z-index="747"><draw:text-box><text:p text:style-name="P252">核准</text:p><text:p text:style-name="P249">機關首長</text:p></draw:text-box></draw:frame></text:p>
      <text:p text:style-name="P152"><draw:line text:anchor-type="char" draw:z-index="750" draw:style-name="gr2" draw:text-style-name="P878" svg:x1="4.657cm" svg:y1="0.388cm" svg:x2="7.832cm" svg:y2="0.388cm"><text:p/></draw:line><draw:line text:anchor-type="char" draw:z-index="749" draw:style-name="gr3" draw:text-style-name="P878" svg:x1="10.583cm" svg:y1="0.388cm" svg:x2="11.43cm" svg:y2="0.388cm"><text:p/></draw:line><draw:line text:anchor-type="char" draw:z-index="748" draw:style-name="gr2" draw:text-style-name="P878" svg:x1="11.43cm" svg:y1="0.388cm" svg:x2="13.935cm" svg:y2="0.388cm"><text:p/></draw:line><draw:line text:anchor-type="char" draw:z-index="746" draw:style-name="gr3" draw:text-style-name="P878" svg:x1="7.832cm" svg:y1="0.388cm" svg:x2="8.467cm" svg:y2="0.388cm"><text:p/></draw:line><draw:line text:anchor-type="char" draw:z-index="745" draw:style-name="gr2" draw:text-style-name="P878" svg:x1="8.467cm" svg:y1="0.388cm" svg:x2="10.584cm" svg:y2="0.388cm"><text:p/></draw:line></text:p>
      <text:p text:style-name="P37"/>
      <text:p text:style-name="P58"><draw:line text:anchor-type="char" draw:z-index="849" draw:style-name="gr3" draw:text-style-name="P878" svg:x1="6.251cm" svg:y1="0.586cm" svg:x2="6.251cm" svg:y2="1.036cm"><text:p/></draw:line><draw:line text:anchor-type="char" draw:z-index="850" draw:style-name="gr3" draw:text-style-name="P878" svg:x1="12.065cm" svg:y1="0.577cm" svg:x2="12.065cm" svg:y2="1.027cm"><text:p/></draw:line><draw:line text:anchor-type="char" draw:z-index="851" draw:style-name="gr2" draw:text-style-name="P878" svg:x1="6.255cm" svg:y1="0.586cm" svg:x2="12.076cm" svg:y2="0.586cm"><text:p/></draw:line><draw:line text:anchor-type="char" draw:z-index="768" draw:style-name="gr2" draw:text-style-name="P878" svg:x1="9.102cm" svg:y1="0.071cm" svg:x2="11.43cm" svg:y2="0.071cm"><text:p/></draw:line><draw:line text:anchor-type="char" draw:z-index="767" draw:style-name="gr2" draw:text-style-name="P878" svg:x1="9.102cm" svg:y1="0.071cm" svg:x2="9.102cm" svg:y2="0.57cm"><text:p/></draw:line><text:tab/><text:tab/></text:p>
      <text:p text:style-name="P157"><draw:frame draw:style-name="fr6" draw:name="外框80" text:anchor-type="char" svg:x="10.148cm" svg:y="0.379cm" svg:width="4.787cm" svg:height="3.099cm" draw:z-index="936"><draw:text-box><text:p text:style-name="P400">開立付款憑單及臺北市集中支付電子化作業憑單系統憑單清單並傳送電子檔</text:p><text:p text:style-name="P249">會計室</text:p></draw:text-box></draw:frame><draw:g text:anchor-type="char" draw:z-index="742" draw:style-name="gr34"><draw:frame draw:style-name="gr35" draw:text-style-name="P897" svg:width="4.019cm" svg:height="1.906cm" svg:x="4.233cm" svg:y="0.388cm"><draw:text-box><text:p text:style-name="P896"><text:span text:style-name="T182">編製支出傳票</text:span></text:p><text:p text:style-name="P996"><text:span text:style-name="T169">會計室</text:span></text:p></draw:text-box></draw:frame><draw:line draw:style-name="gr37" draw:text-style-name="P878" svg:x1="4.233cm" svg:y1="1.341cm" svg:x2="8.251cm" svg:y2="1.341cm"><text:p/></draw:line></draw:g></text:p>
      <text:p text:style-name="P81"><draw:line text:anchor-type="char" draw:z-index="771" draw:style-name="gr3" draw:text-style-name="P878" svg:x1="12.277cm" svg:y1="2.831cm" svg:x2="12.277cm" svg:y2="3.466cm"><text:p/></draw:line></text:p>
      <text:p text:style-name="P81"><draw:line text:anchor-type="char" draw:z-index="937" draw:style-name="gr2" draw:text-style-name="P878" svg:x1="10.16cm" svg:y1="0.758cm" svg:x2="14.923cm" svg:y2="0.758cm"><text:p/></draw:line><draw:line text:anchor-type="char" draw:z-index="769" draw:style-name="gr3" draw:text-style-name="P878" svg:x1="5.927cm" svg:y1="0.388cm" svg:x2="5.927cm" svg:y2="1.341cm"><text:p/></draw:line></text:p>
      <text:p text:style-name="P81"><draw:g text:anchor-type="char" draw:z-index="759" draw:style-name="gr34"><draw:frame draw:style-name="gr35" draw:text-style-name="P899" svg:width="4.763cm" svg:height="1.906cm" svg:x="10.16cm" svg:y="0.954cm"><draw:text-box><text:p text:style-name="P898"><text:span text:style-name="T182">核准及用印</text:span><text:span text:style-name="T182">(</text:span><text:span text:style-name="T182">含電子檔</text:span><text:span text:style-name="T182">)</text:span></text:p><text:p text:style-name="P996"><text:span text:style-name="T169">機關首長</text:span></text:p></draw:text-box></draw:frame><draw:line draw:style-name="gr37" draw:text-style-name="P878" svg:x1="10.16cm" svg:y1="1.907cm" svg:x2="14.923cm" svg:y2="1.907cm"><text:p/></draw:line></draw:g><draw:g text:anchor-type="char" draw:z-index="760" draw:style-name="gr34"><draw:frame draw:style-name="gr35" draw:text-style-name="P897" svg:width="4.022cm" svg:height="1.906cm" svg:x="4.233cm" svg:y="0.071cm"><draw:text-box><text:p text:style-name="P896"><text:span text:style-name="T169">核准</text:span></text:p><text:p text:style-name="P996"><text:span text:style-name="T169">機關首長</text:span></text:p></draw:text-box></draw:frame><draw:line draw:style-name="gr37" draw:text-style-name="P878" svg:x1="4.233cm" svg:y1="1.024cm" svg:x2="8.255cm" svg:y2="1.024cm"><text:p/></draw:line></draw:g></text:p>
      <text:p text:style-name="P81"><draw:line text:anchor-type="char" draw:z-index="741" draw:style-name="gr3" draw:text-style-name="P878" svg:x1="5.927cm" svg:y1="0.714cm" svg:x2="5.927cm" svg:y2="1.349cm"><text:p/></draw:line></text:p>
      <text:p text:style-name="P81"><draw:frame draw:style-name="fr6" draw:name="外框81" text:anchor-type="char" svg:x="10.148cm" svg:y="0.942cm" svg:width="4.787cm" svg:height="4.152cm" draw:z-index="765"><draw:text-box><text:p text:style-name="P484">放行電子檔</text:p><text:p text:style-name="P301"/><text:p text:style-name="P301"/><text:p text:style-name="P301"/><text:p text:style-name="P122"/><text:p text:style-name="P123">秘書室</text:p></draw:text-box></draw:frame><draw:line text:anchor-type="char" draw:z-index="772" draw:style-name="gr3" draw:text-style-name="P878" svg:x1="12.277cm" svg:y1="0.319cm" svg:x2="12.277cm" svg:y2="0.954cm"><text:p/></draw:line><draw:frame draw:style-name="fr6" draw:name="外框82" text:anchor-type="char" svg:x="4.221cm" svg:y="0.058cm" svg:width="4.258cm" svg:height="2.565cm" draw:z-index="761"><draw:text-box><text:p text:style-name="P252">開立支票（並在傳票上註明支票號碼）</text:p><text:p text:style-name="P249">秘書室</text:p></draw:text-box></draw:frame></text:p>
      <text:p text:style-name="P81"><draw:line text:anchor-type="char" draw:z-index="762" draw:style-name="gr2" draw:text-style-name="P878" svg:x1="4.233cm" svg:y1="0.388cm" svg:x2="8.466cm" svg:y2="0.388cm"><text:p/></draw:line></text:p>
      <text:p text:style-name="P81"><draw:line text:anchor-type="char" draw:z-index="766" draw:style-name="gr2" draw:text-style-name="P878" svg:x1="10.16cm" svg:y1="0.961cm" svg:x2="14.923cm" svg:y2="0.961cm"><text:p/></draw:line><draw:line text:anchor-type="char" draw:z-index="770" draw:style-name="gr3" draw:text-style-name="P878" svg:x1="5.927cm" svg:y1="0.071cm" svg:x2="5.927cm" svg:y2="0.389cm"><text:p/></draw:line><draw:frame draw:style-name="fr6" draw:name="外框83" text:anchor-type="char" svg:x="4.221cm" svg:y="0.376cm" svg:width="4.258cm" svg:height="2.565cm" draw:z-index="763"><draw:text-box><text:p text:style-name="P252">用印</text:p><text:p text:style-name="P420">機關首長、主辦會計、主辦出納</text:p></draw:text-box></draw:frame></text:p>
      <text:p text:style-name="P81"><draw:line text:anchor-type="char" draw:z-index="764" draw:style-name="gr2" draw:text-style-name="P878" svg:x1="4.233cm" svg:y1="0.071cm" svg:x2="8.466cm" svg:y2="0.071cm"><text:p/></draw:line></text:p>
      <text:p text:style-name="P81"><draw:line text:anchor-type="char" draw:z-index="773" draw:style-name="gr2" draw:text-style-name="P878" svg:x1="12.277cm" svg:y1="0.002cm" svg:x2="12.277cm" svg:y2="0.706cm"><text:p/></draw:line><draw:line text:anchor-type="char" draw:z-index="776" draw:style-name="gr2" draw:text-style-name="P878" svg:x1="19.262cm" svg:y1="0.7cm" svg:x2="19.262cm" svg:y2="6.018cm"><text:p/></draw:line><draw:line text:anchor-type="char" draw:z-index="775" draw:style-name="gr2" draw:text-style-name="P878" svg:x1="5.921cm" svg:y1="0.7cm" svg:x2="19.261cm" svg:y2="0.705cm"><text:p/></draw:line><draw:line text:anchor-type="char" draw:z-index="774" draw:style-name="gr2" draw:text-style-name="P878" svg:x1="5.921cm" svg:y1="0.388cm" svg:x2="5.921cm" svg:y2="0.706cm"><text:p/></draw:line><draw:g text:anchor-type="char" draw:z-index="758" draw:style-name="gr34"><draw:frame draw:style-name="gr35" draw:text-style-name="P881" svg:width="5.926cm" svg:height="2.541cm" svg:x="12.912cm" svg:y="1.023cm"><draw:text-box><text:p text:style-name="P879"><text:span text:style-name="T169">計畫執行完畢取得原始憑證黏貼送會計室</text:span></text:p><text:p text:style-name="P997"><text:span text:style-name="T169">承辦業務單位</text:span><text:span text:style-name="T168">、</text:span><text:span text:style-name="T169">秘書室</text:span></text:p></draw:text-box></draw:frame><draw:line draw:style-name="gr37" draw:text-style-name="P878" svg:x1="12.914cm" svg:y1="2.611cm" svg:x2="18.839cm" svg:y2="2.611cm"><text:p/></draw:line></draw:g></text:p>
      <text:p text:style-name="P81"><draw:line text:anchor-type="char" draw:z-index="778" draw:style-name="gr97" draw:text-style-name="P878" svg:x1="8.89cm" svg:y1="1.023cm" svg:x2="9.313cm" svg:y2="1.023cm"><text:p/></draw:line><draw:line text:anchor-type="char" draw:z-index="777" draw:style-name="gr97" draw:text-style-name="P878" svg:x1="4.445cm" svg:y1="1.023cm" svg:x2="4.868cm" svg:y2="1.023cm"><text:p/></draw:line><draw:g text:anchor-type="char" draw:z-index="757" draw:style-name="gr34"><draw:frame draw:style-name="gr35" draw:text-style-name="P897" svg:width="3.971cm" svg:height="1.906cm" svg:x="4.868cm" svg:y="0.071cm"><draw:text-box><text:p text:style-name="P896"><text:span text:style-name="T169">核准</text:span></text:p><text:p text:style-name="P996"><text:span text:style-name="T169">機關首長</text:span></text:p></draw:text-box></draw:frame><draw:line draw:style-name="gr37" draw:text-style-name="P878" svg:x1="4.87cm" svg:y1="1.024cm" svg:x2="8.841cm" svg:y2="1.024cm"><text:p/></draw:line></draw:g><draw:g text:anchor-type="char" draw:z-index="756" draw:style-name="gr34"><draw:frame draw:style-name="gr35" draw:text-style-name="P897" svg:width="4.019cm" svg:height="1.906cm" svg:x="0.423cm" svg:y="0.071cm"><draw:text-box><text:p text:style-name="P896"><text:span text:style-name="T169">轉正列帳</text:span></text:p><text:p text:style-name="P996"><text:span text:style-name="T169">會計室</text:span></text:p></draw:text-box></draw:frame><draw:line draw:style-name="gr37" draw:text-style-name="P878" svg:x1="0.423cm" svg:y1="1.024cm" svg:x2="4.441cm" svg:y2="1.024cm"><text:p/></draw:line></draw:g><draw:g text:anchor-type="char" draw:z-index="755" draw:style-name="gr34"><draw:frame draw:style-name="gr35" draw:text-style-name="P897" svg:width="3.174cm" svg:height="1.906cm" svg:x="9.313cm" svg:y="0.071cm"><draw:text-box><text:p text:style-name="P896"><text:span text:style-name="T169">審核</text:span></text:p><text:p text:style-name="P996"><text:span text:style-name="T169">會計室</text:span></text:p></draw:text-box></draw:frame><draw:line draw:style-name="gr37" draw:text-style-name="P878" svg:x1="9.315cm" svg:y1="1.024cm" svg:x2="12.488cm" svg:y2="1.024cm"><text:p/></draw:line></draw:g></text:p>
      <text:p text:style-name="P81"><draw:line text:anchor-type="char" draw:z-index="780" draw:style-name="gr97" draw:text-style-name="P878" svg:x1="18.838cm" svg:y1="0.071cm" svg:x2="19.261cm" svg:y2="0.071cm"><text:p/></draw:line><draw:line text:anchor-type="char" draw:z-index="779" draw:style-name="gr97" draw:text-style-name="P878" svg:x1="12.488cm" svg:y1="0.071cm" svg:x2="12.911cm" svg:y2="0.071cm"><text:p/></draw:line></text:p>
      <text:p text:style-name="P83"><draw:line text:anchor-type="char" draw:z-index="941" draw:style-name="gr2" draw:text-style-name="P878" svg:x1="14.607cm" svg:y1="0.953cm" svg:x2="14.607cm" svg:y2="6.67cm"><text:p/></draw:line><draw:frame draw:style-name="fr6" draw:name="外框84" text:anchor-type="char" svg:x="7.925cm" svg:y="-0.012cm" svg:width="3.2cm" svg:height="5.203cm" draw:z-index="737"><draw:text-box><text:p text:style-name="Standard"><text:span text:style-name="T9">審核及開立臺北市集中支付電子化作業系統憑單清單並放行電子檔</text:span></text:p><text:p text:style-name="P302"/><text:p text:style-name="P226">會計室</text:p></draw:text-box></draw:frame><draw:line text:anchor-type="char" draw:z-index="752" draw:style-name="gr3" draw:text-style-name="P878" svg:x1="7.937cm" svg:y1="0.635cm" svg:x2="7.23cm" svg:y2="0.635cm"><text:p/></draw:line><draw:frame draw:style-name="fr6" draw:name="外框85" text:anchor-type="char" svg:x="11.807cm" svg:y="-0.012cm" svg:width="2.492cm" svg:height="2.663cm" draw:z-index="736"><draw:text-box><text:p text:style-name="P220">編製支出收回書</text:p><text:p text:style-name="P370">秘書室</text:p></draw:text-box></draw:frame><draw:line text:anchor-type="char" draw:z-index="751" draw:style-name="gr3" draw:text-style-name="P878" svg:x1="11.82cm" svg:y1="0.766cm" svg:x2="11.113cm" svg:y2="0.766cm"><text:p/></draw:line><draw:frame draw:style-name="fr6" draw:name="外框86" text:anchor-type="char" svg:x="4.856cm" svg:y="-0.012cm" svg:width="2.387cm" svg:height="3.201cm" draw:z-index="738"><draw:text-box><text:p text:style-name="P226">核准(含電子檔)</text:p><text:p text:style-name="P230"/><text:p text:style-name="P226">機關首長</text:p></draw:text-box></draw:frame><draw:line text:anchor-type="char" draw:z-index="785" draw:style-name="gr3" draw:text-style-name="P878" svg:x1="4.869cm" svg:y1="0.635cm" svg:x2="4.043cm" svg:y2="0.635cm"><text:p/></draw:line><draw:frame draw:style-name="fr6" draw:name="外框87" text:anchor-type="char" svg:x="0.411cm" svg:y="-0.012cm" svg:width="3.644cm" svg:height="3.595cm" draw:z-index="853"><draw:text-box><text:list xml:id="list2387645479" text:style-name="WW8Num3"><text:list-item><text:p text:style-name="P485">放行電子檔</text:p></text:list-item><text:list-item><text:p text:style-name="P485">計畫執行賸餘款解繳至公庫</text:p></text:list-item></text:list><text:p text:style-name="P371">秘書室</text:p><text:p text:style-name="P220"/></draw:text-box></draw:frame><draw:line text:anchor-type="char" draw:z-index="754" draw:style-name="gr97" draw:text-style-name="P878" svg:x1="14.288cm" svg:y1="0.953cm" svg:x2="14.923cm" svg:y2="0.953cm"><text:p/></draw:line><draw:frame draw:style-name="fr6" draw:name="外框88" text:anchor-type="char" svg:x="14.91cm" svg:y="0.623cm" svg:width="4.009cm" svg:height="2.843cm" draw:z-index="739"><draw:text-box><text:p text:style-name="P788">計畫執行完畢賸餘款交秘書室辦理支出收回事宜</text:p><text:p text:style-name="P193">承辦業務單位</text:p></draw:text-box></draw:frame></text:p>
      <text:p text:style-name="P81"><draw:line text:anchor-type="char" draw:z-index="782" draw:style-name="gr2" draw:text-style-name="P878" svg:x1="11.82cm" svg:y1="0.369cm" svg:x2="14.288cm" svg:y2="0.369cm"><text:p/></draw:line><draw:custom-shape text:anchor-type="char" draw:z-index="784" draw:style-name="gr96" draw:text-style-name="P953" svg:width="2.37cm" svg:height="0.414cm" draw:transform="rotate (0.162141087510273) translate (4.85069444444444cm 0.562680555555555cm)"><text:p/><draw:enhanced-geometry svg:viewBox="0 0 2044 3" draw:type="non-primitive" draw:enhanced-path="M 0 0  L 2044 3  N"/></draw:custom-shape><draw:custom-shape text:anchor-type="char" draw:z-index="854" draw:style-name="gr94" draw:text-style-name="P953" svg:width="3.59cm" svg:height="0.038cm" svg:x="0.423cm" svg:y="1.007cm"><text:p/><draw:enhanced-geometry svg:viewBox="0 0 2035 21" draw:type="non-primitive" draw:enhanced-path="M 0 21  L 2035 0  N"/></draw:custom-shape><draw:line text:anchor-type="char" draw:z-index="781" draw:style-name="gr97" draw:text-style-name="P878" svg:x1="18.838cm" svg:y1="0.97cm" svg:x2="19.261cm" svg:y2="0.97cm"><text:p/></draw:line><draw:line text:anchor-type="char" draw:z-index="740" draw:style-name="gr2" draw:text-style-name="P878" svg:x1="14.923cm" svg:y1="0.953cm" svg:x2="18.945cm" svg:y2="0.953cm"><text:p/></draw:line></text:p>
      <text:p text:style-name="P81"><draw:line text:anchor-type="char" draw:z-index="783" draw:style-name="gr2" draw:text-style-name="P878" svg:x1="7.9cm" svg:y1="1.222cm" svg:x2="11.075cm" svg:y2="1.222cm"><text:p/></draw:line><draw:line text:anchor-type="char" draw:z-index="753" draw:style-name="gr3" draw:text-style-name="P878" svg:x1="2.175cm" svg:y1="1.028cm" svg:x2="2.175cm" svg:y2="2.399cm"><text:p/></draw:line></text:p>
      <text:p text:style-name="P81"><draw:custom-shape text:anchor-type="char" draw:z-index="938" draw:style-name="gr86" draw:text-style-name="P897" svg:width="4.119cm" svg:height="1.906cm" svg:x="0.115cm" svg:y="1.129cm"><text:p text:style-name="P896"><text:span text:style-name="T202">帳務處理</text:span></text:p><text:p text:style-name="P896"><text:span text:style-name="T204">E060700</text:span></text:p><text:p text:style-name="P896"><text:span text:style-name="T204"/></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74"><draw:frame draw:style-name="fr6" draw:name="外框89" text:anchor-type="char" svg:x="6.057cm" svg:y="0.224cm" svg:width="2.808cm" svg:height="2.884cm" draw:z-index="943"><draw:text-box><text:p text:style-name="P85">計畫執行賸餘款解繳回原支出專戶</text:p><text:p text:style-name="P93">秘書室</text:p></draw:text-box></draw:frame><draw:frame draw:style-name="fr6" draw:name="外框90" text:anchor-type="char" svg:x="12.275cm" svg:y="0.224cm" svg:width="1.935cm" svg:height="2.884cm" draw:z-index="939"><draw:text-box><text:p text:style-name="P85">填寫繳款書</text:p><text:p text:style-name="P728"/><text:p text:style-name="P721">秘書室</text:p></draw:text-box></draw:frame></text:p>
      <text:p text:style-name="P170"><draw:line text:anchor-type="char" draw:z-index="946" draw:style-name="gr3" draw:text-style-name="P878" svg:x1="6.082cm" svg:y1="0.173cm" svg:x2="4.232cm" svg:y2="0.173cm"><text:p/></draw:line><draw:line text:anchor-type="char" draw:z-index="945" draw:style-name="gr3" draw:text-style-name="P878" svg:x1="12.302cm" svg:y1="0.173cm" svg:x2="8.839cm" svg:y2="0.173cm"><text:p/></draw:line><draw:connector text:anchor-type="char" draw:z-index="942" draw:style-name="gr1" draw:text-style-name="P878" draw:type="line" svg:x1="12.301cm" svg:y1="1.321cm" svg:x2="14.185cm" svg:y2="1.325cm" svg:d="M12301 1321l1884 4" svg:viewBox="0 0 1886 5"><text:p/></draw:connector><draw:line text:anchor-type="char" draw:z-index="940" draw:style-name="gr3" draw:text-style-name="P878" svg:x1="14.604cm" svg:y1="0.954cm" svg:x2="14.182cm" svg:y2="0.954cm"><text:p/></draw:line></text:p>
      <text:p text:style-name="P53"><draw:connector text:anchor-type="char" draw:z-index="944" draw:style-name="gr1" draw:text-style-name="P878" draw:type="line" svg:x1="6.082cm" svg:y1="1.046cm" svg:x2="8.839cm" svg:y2="1.05cm" svg:d="M6082 1046l2757 4" svg:viewBox="0 0 2759 5"><text:p/></draw:connector></text:p>
      <table:table table:name="表格8" table:style-name="表格8">
        <table:table-column table:style-name="表格8.A"/>
        <table:table-column table:style-name="表格8.B"/>
        <table:table-column table:style-name="表格8.C"/>
        <table:table-column table:style-name="表格8.D"/>
        <table:table-header-rows>
          <table:table-row table:style-name="表格8.1">
            <table:table-cell table:style-name="表格8.A1" office:value-type="string">
              <text:p text:style-name="P91">作業項目</text:p>
            </table:table-cell>
            <table:table-cell table:style-name="表格8.A1" office:value-type="string">
              <text:p text:style-name="P91">作業程序及控制重點</text:p>
            </table:table-cell>
            <table:table-cell table:style-name="表格8.A1" office:value-type="string">
              <text:p text:style-name="P91">法令依據及參考資料</text:p>
            </table:table-cell>
            <table:table-cell table:style-name="表格8.A1" office:value-type="string">
              <text:p text:style-name="P91">使用表單</text:p>
            </table:table-cell>
          </table:table-row>
        </table:table-header-rows>
        <table:table-row table:style-name="表格8.2">
          <table:table-cell table:style-name="表格8.A1" office:value-type="string">
            <text:p text:style-name="P186"><text:span text:style-name="T33">預借</text:span><text:span text:style-name="T33">款</text:span><text:span text:style-name="T11">項（E0</text:span><text:span text:style-name="T11">6</text:span><text:span text:style-name="T11">0603）</text:span></text:p>
            <text:p text:style-name="P112"/>
          </table:table-cell>
          <table:table-cell table:style-name="表格8.A1" office:value-type="string">
            <text:p text:style-name="P472">一、作業程序</text:p>
            <text:p text:style-name="P330"><text:span text:style-name="T9">(一)承辦業務單位依業務需求簽請預借經費。</text:span></text:p>
            <text:p text:style-name="P330"><text:span text:style-name="T9">(二)會簽會計室陳機關首長核准後，檢同奉准原案送會計室編製付款憑單</text:span><text:span text:style-name="T29">，並依程序經機關首長核准及用印後，由秘書室放行電子檔送財政局支付科撥付受款人或預借人；如為編製支出傳票，則經機關首長核准後開立支票，並在傳票上註明支票號碼再送受款人或預借人。</text:span></text:p>
            <text:p text:style-name="P330"><text:span text:style-name="T9">(三)計畫執行完畢檢具原始憑證黏貼後送會計室依「</text:span><text:span text:style-name="T8">政府</text:span><text:span text:style-name="T9">支出憑證處理要點」等相關規定辦理審核，並經機關首長核准後辦理轉正列帳。</text:span></text:p>
            <text:p text:style-name="P333">(四)如有執行賸餘款，交秘書室編製支出收回書，並經會計室審核、機關首長核准、<text:soft-page-break/>用印後，放行電子檔並將賸餘款解繳至公庫；或填寫繳款書繳回原支出專戶。</text:p>
            <text:p text:style-name="P472">二、控制重點</text:p>
            <text:p text:style-name="P330"><text:span text:style-name="T9">(一)各項預借經費須經機關首長核准。</text:span></text:p>
            <text:p text:style-name="P330"><text:span text:style-name="T9">(二)預借款項可直接支付予債權人者，應不直接支付預借承辦人。</text:span></text:p>
            <text:p text:style-name="P333">(三)預借款應力求避免，其確因事實需要者，應以預算為限，並應隨時注意清理。如於年度終了暫付未能轉正時，應辦理保留或轉為經費賸餘-待納庫部分。</text:p>
          </table:table-cell>
          <table:table-cell table:style-name="表格8.A1" office:value-type="string">
            <text:p text:style-name="P486"><text:span text:style-name="T9">1.</text:span><text:span text:style-name="T8">政府</text:span><text:span text:style-name="T9">支出憑證處理要點</text:span></text:p>
            <text:p text:style-name="P487">2.內部審核處理準則</text:p>
            <text:p text:style-name="P487">3.臺北市各機關單位預算執行要點</text:p>
            <text:p text:style-name="P487">4.臺北市政府附屬單位預算執行要點</text:p>
            <text:p text:style-name="P488">5.會計法第100條</text:p>
            <text:p text:style-name="P489"><text:span text:style-name="T9">6.</text:span><text:span text:style-name="T9">臺北市市庫集中支付作業程序</text:span></text:p>
          </table:table-cell>
          <table:table-cell table:style-name="表格8.A1" office:value-type="string">
            <text:p text:style-name="P486"><text:span text:style-name="T9">1.黏貼憑證用紙</text:span></text:p>
            <text:p text:style-name="P486"><text:span text:style-name="T9">2.付款憑單</text:span></text:p>
            <text:p text:style-name="P486"><text:span text:style-name="T9">3.預借經費請示單</text:span></text:p>
            <text:p text:style-name="P486"><text:span text:style-name="T9">4.支出收回書</text:span></text:p>
            <text:p text:style-name="P486"><text:span text:style-name="T9">5.收入傳票</text:span></text:p>
            <text:p text:style-name="P486"><text:span text:style-name="T9">6.轉帳憑單(傳票)</text:span></text:p>
          </table:table-cell>
        </table:table-row>
      </table:table>
      <text:p text:style-name="P37"/>
      <text:p text:style-name="P37"/>
      <text:p text:style-name="P37"/>
      <text:p text:style-name="P37"/>
      <text:h text:style-name="P30" text:outline-level="3">委託代辦經費作業流程圖(E060604)<draw:g text:anchor-type="char" draw:z-index="796" draw:style-name="gr34"><draw:frame draw:style-name="gr35" draw:text-style-name="P897" svg:width="2.329cm" svg:height="2.574cm" svg:x="6.985cm" svg:y="1.905cm"><draw:text-box><text:p text:style-name="P896"><text:span text:style-name="T169">核准</text:span></text:p><text:p text:style-name="P896"><text:span text:style-name="T169"/></text:p><text:p text:style-name="P896"><text:span text:style-name="T169">機關首長</text:span></text:p></draw:text-box></draw:frame><draw:line draw:style-name="gr37" draw:text-style-name="P878" svg:x1="6.985cm" svg:y1="3.193cm" svg:x2="9.313cm" svg:y2="3.193cm"><text:p/></draw:line></draw:g><draw:g text:anchor-type="char" draw:z-index="792" draw:style-name="gr34"><draw:frame draw:style-name="gr35" draw:text-style-name="P897" svg:width="1.906cm" svg:height="2.61cm" svg:x="4.445cm" svg:y="1.905cm"><draw:text-box><text:p text:style-name="P896"><text:span text:style-name="T169">審核</text:span></text:p><text:p text:style-name="P896"><text:span text:style-name="T169"/></text:p><text:p text:style-name="P896"><text:span text:style-name="T169">會計室</text:span></text:p></draw:text-box></draw:frame><draw:line draw:style-name="gr37" draw:text-style-name="P878" svg:x1="4.445cm" svg:y1="3.21cm" svg:x2="6.35cm" svg:y2="3.21cm"><text:p/></draw:line></draw:g><draw:line text:anchor-type="char" draw:z-index="790" draw:style-name="gr2" draw:text-style-name="P878" svg:x1="-0.212cm" svg:y1="3.493cm" svg:x2="3.81cm" svg:y2="3.493cm"><text:p/></draw:line><draw:line text:anchor-type="char" draw:z-index="786" draw:style-name="gr3" draw:text-style-name="P878" svg:x1="6.35cm" svg:y1="3.175cm" svg:x2="6.985cm" svg:y2="3.175cm"><text:p/></draw:line><draw:line text:anchor-type="char" draw:z-index="791" draw:style-name="gr3" draw:text-style-name="P878" svg:x1="3.81cm" svg:y1="3.175cm" svg:x2="4.445cm" svg:y2="3.175cm"><text:p/></draw:line><draw:frame draw:style-name="fr6" draw:name="外框91" text:anchor-type="char" svg:x="-0.224cm" svg:y="1.893cm" svg:width="4.046cm" svg:height="2.565cm" draw:z-index="789"><draw:text-box><text:p text:style-name="P252">簽撥委託代辦經費</text:p><text:p text:style-name="P252"/><text:p text:style-name="P249">承辦業務單位</text:p></draw:text-box></draw:frame></text:h>
      <text:p text:style-name="P68"/>
      <text:p text:style-name="P68"/>
      <text:p text:style-name="P82"><draw:line text:anchor-type="char" draw:z-index="812" draw:style-name="gr2" draw:text-style-name="P878" svg:x1="8.255cm" svg:y1="0.635cm" svg:x2="8.255cm" svg:y2="2.223cm"><text:p/></draw:line></text:p>
      <text:p text:style-name="P82"><draw:frame draw:style-name="fr6" draw:name="外框92" text:anchor-type="char" svg:x="11.206cm" svg:y="0.94cm" svg:width="4.893cm" svg:height="4.323cm" draw:z-index="801"><draw:text-box><text:p text:style-name="P188"><text:s text:c="2"/></text:p><text:p text:style-name="P195">行文代辦機關</text:p><text:p text:style-name="P194"/><text:p text:style-name="P194"/><text:p text:style-name="P121"/><text:p text:style-name="P124">承辦業務單位</text:p></draw:text-box></draw:frame><draw:line text:anchor-type="char" draw:z-index="811" draw:style-name="gr2" draw:text-style-name="P878" svg:x1="0cm" svg:y1="0.953cm" svg:x2="0cm" svg:y2="3.493cm"><text:p/></draw:line><draw:line text:anchor-type="char" draw:z-index="813" draw:style-name="gr2" draw:text-style-name="P878" svg:x1="0cm" svg:y1="0.953cm" svg:x2="8.255cm" svg:y2="0.953cm"><text:p/></draw:line></text:p>
      <text:p text:style-name="P82"><draw:frame draw:style-name="fr6" draw:name="外框93" text:anchor-type="char" svg:x="0.623cm" svg:y="0.94cm" svg:width="2.776cm" svg:height="5.592cm" draw:z-index="793"><draw:text-box><text:p text:style-name="Standard"><text:span text:style-name="T29">編製</text:span><text:span text:style-name="T9">付款憑單</text:span><text:span text:style-name="T29">及列印臺北市集中支付電子化作業系統憑單清單並傳送電子檔</text:span></text:p><text:p text:style-name="P103">會計室</text:p><text:p text:style-name="P103"/></draw:text-box></draw:frame><draw:frame draw:style-name="fr6" draw:name="外框94" text:anchor-type="char" svg:x="7.396cm" svg:y="0.94cm" svg:width="3.2cm" svg:height="3.053cm" draw:z-index="799"><draw:text-box><text:p text:style-name="P227">放行電子檔</text:p><text:p text:style-name="P227"/><text:p text:style-name="P227"/><text:p text:style-name="P249">秘書室</text:p></draw:text-box></draw:frame><draw:frame draw:style-name="fr6" draw:name="外框95" text:anchor-type="char" svg:x="4.009cm" svg:y="0.94cm" svg:width="2.776cm" svg:height="2.565cm" draw:z-index="797"><draw:text-box><text:p text:style-name="P252">核准及用印</text:p><text:p text:style-name="P225">(含電子檔)</text:p><text:p text:style-name="P490">機關首長</text:p></draw:text-box></draw:frame></text:p>
      <text:p text:style-name="P82"><draw:line text:anchor-type="char" draw:z-index="818" draw:style-name="gr2" draw:text-style-name="P878" svg:x1="16.931cm" svg:y1="0.953cm" svg:x2="16.926cm" svg:y2="11.113cm"><text:p/></draw:line><draw:line text:anchor-type="char" draw:z-index="795" draw:style-name="gr3" draw:text-style-name="P878" svg:x1="0cm" svg:y1="0.953cm" svg:x2="0.635cm" svg:y2="0.953cm"><text:p/></draw:line><draw:line text:anchor-type="char" draw:z-index="817" draw:style-name="gr2" draw:text-style-name="P878" svg:x1="16.081cm" svg:y1="0.953cm" svg:x2="16.928cm" svg:y2="0.953cm"><text:p/></draw:line><draw:line text:anchor-type="char" draw:z-index="814" draw:style-name="gr3" draw:text-style-name="P878" svg:x1="10.583cm" svg:y1="0.953cm" svg:x2="11.218cm" svg:y2="0.953cm"><text:p/></draw:line><draw:line text:anchor-type="char" draw:z-index="798" draw:style-name="gr2" draw:text-style-name="P878" svg:x1="4.022cm" svg:y1="1.199cm" svg:x2="6.774cm" svg:y2="1.201cm"><text:p/></draw:line><draw:line text:anchor-type="char" draw:z-index="800" draw:style-name="gr3" draw:text-style-name="P878" svg:x1="6.773cm" svg:y1="0.953cm" svg:x2="7.408cm" svg:y2="0.953cm"><text:p/></draw:line><draw:line text:anchor-type="char" draw:z-index="788" draw:style-name="gr3" draw:text-style-name="P878" svg:x1="3.387cm" svg:y1="0.953cm" svg:x2="4.022cm" svg:y2="0.953cm"><text:p/></draw:line></text:p>
      <text:p text:style-name="P82"><draw:line text:anchor-type="char" draw:z-index="816" draw:style-name="gr2" draw:text-style-name="P878" svg:x1="11.218cm" svg:y1="0.319cm" svg:x2="16.086cm" svg:y2="0.321cm"><text:p/></draw:line><draw:line text:anchor-type="char" draw:z-index="815" draw:style-name="gr2" draw:text-style-name="P878" svg:x1="7.408cm" svg:y1="0.637cm" svg:x2="10.583cm" svg:y2="0.637cm"><text:p/></draw:line></text:p>
      <text:p text:style-name="P68"/>
      <text:p text:style-name="P82"><draw:line text:anchor-type="char" draw:z-index="794" draw:style-name="gr2" draw:text-style-name="P878" svg:x1="0.635cm" svg:y1="0.63cm" svg:x2="3.387cm" svg:y2="0.63cm"><text:p/></draw:line></text:p>
      <text:p text:style-name="P68"/>
      <text:p text:style-name="P68"/>
      <text:p text:style-name="P82"><draw:frame draw:style-name="fr6" draw:name="外框96" text:anchor-type="char" svg:x="1.072cm" svg:y="1.152cm" svg:width="3.835cm" svg:height="5.052cm" draw:z-index="787"><draw:text-box><text:p text:style-name="P426">1.委託代辦經費轉正列帳</text:p><text:p text:style-name="P426">2.賸餘款開立收入傳票</text:p><text:p text:style-name="P423"><text:span text:style-name="T65">3.</text:span><text:span text:style-name="T86">辦</text:span><text:span text:style-name="T65">理預算保留事宜</text:span></text:p><text:p text:style-name="P249">會計室</text:p></draw:text-box></draw:frame><draw:frame draw:style-name="fr6" draw:name="外框97" text:anchor-type="char" svg:x="11.206cm" svg:y="0.94cm" svg:width="3.835cm" svg:height="5.105cm" draw:z-index="808"><draw:text-box><text:p text:style-name="P220">1收辦代辦機關來函及原始憑證簽會會計室</text:p><text:p text:style-name="P246">2檢附預算保留相關文件送會計室辦理保留</text:p><text:p text:style-name="P273"><text:span text:style-name="T108">承辦業務單位</text:span></text:p></draw:text-box></draw:frame><draw:line text:anchor-type="char" draw:z-index="803" draw:style-name="gr2" draw:text-style-name="P878" svg:x1="8.467cm" svg:y1="3.493cm" svg:x2="10.372cm" svg:y2="3.493cm"><text:p/></draw:line><draw:line text:anchor-type="char" draw:z-index="806" draw:style-name="gr3" draw:text-style-name="P878" svg:x1="8.467cm" svg:y1="3.493cm" svg:x2="7.832cm" svg:y2="3.493cm"><text:p/></draw:line><draw:line text:anchor-type="char" draw:z-index="810" draw:style-name="gr3" draw:text-style-name="P878" svg:x1="5.503cm" svg:y1="3.493cm" svg:x2="4.868cm" svg:y2="3.493cm"><text:p/></draw:line></text:p>
      <text:p text:style-name="P82"><draw:frame draw:style-name="fr6" draw:name="外框98" text:anchor-type="char" svg:x="5.517cm" svg:y="1.152cm" svg:width="2.353cm" svg:height="2.282cm" draw:z-index="804"><draw:text-box><text:p text:style-name="P252">核准</text:p><text:p text:style-name="P246"/><text:p text:style-name="P246">機關首長</text:p></draw:text-box></draw:frame><draw:frame draw:style-name="fr6" draw:name="外框99" text:anchor-type="char" svg:x="8.481cm" svg:y="1.117cm" svg:width="1.93cm" svg:height="2.282cm" draw:z-index="802"><draw:text-box><text:p text:style-name="P252">審核</text:p><text:p text:style-name="P246"/><text:p text:style-name="P246">會計室</text:p></draw:text-box></draw:frame></text:p>
      <text:p text:style-name="P82"><draw:line text:anchor-type="char" draw:z-index="805" draw:style-name="gr2" draw:text-style-name="P878" svg:x1="5.53cm" svg:y1="0.97cm" svg:x2="7.858cm" svg:y2="0.97cm"><text:p/></draw:line><draw:line text:anchor-type="char" draw:z-index="807" draw:style-name="gr3" draw:text-style-name="P878" svg:x1="11.219cm" svg:y1="0.953cm" svg:x2="10.372cm" svg:y2="0.953cm"><text:p/></draw:line><draw:line text:anchor-type="char" draw:z-index="819" draw:style-name="gr3" draw:text-style-name="P878" svg:x1="16.933cm" svg:y1="0.953cm" svg:x2="15.028cm" svg:y2="0.953cm"><text:p/></draw:line></text:p>
      <text:p text:style-name="P68"/>
      <text:p text:style-name="P82"><draw:line text:anchor-type="char" draw:z-index="852" draw:style-name="gr2" draw:text-style-name="P878" svg:x1="1.085cm" svg:y1="0.169cm" svg:x2="4.895cm" svg:y2="0.169cm"><text:p/></draw:line><draw:custom-shape text:anchor-type="char" draw:z-index="809" draw:style-name="gr95" draw:text-style-name="P953" svg:width="3.795cm" svg:height="0.003cm" svg:x="11.204cm" svg:y="0.023cm"><text:p/><draw:enhanced-geometry svg:viewBox="0 0 2151 1" draw:type="non-primitive" draw:enhanced-path="M 0 0  L 2151 0  N"/></draw:custom-shape></text:p>
      <text:p text:style-name="P68"/>
      <text:p text:style-name="P67"/>
      <text:p text:style-name="P54"/>
      <text:p text:style-name="P37"/>
      <text:p text:style-name="P37"/>
      <text:p text:style-name="P37"/>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91">作業項目</text:p>
          </table:table-cell>
          <table:table-cell table:style-name="表格9.A1" office:value-type="string">
            <text:p text:style-name="P91">作業程序及控制重點</text:p>
          </table:table-cell>
          <table:table-cell table:style-name="表格9.A1" office:value-type="string">
            <text:p text:style-name="P91">法令依據及參考資料</text:p>
          </table:table-cell>
          <table:table-cell table:style-name="表格9.A1" office:value-type="string">
            <text:p text:style-name="P91">使用表單</text:p>
          </table:table-cell>
        </table:table-row>
        <table:table-row table:style-name="表格9.2">
          <table:table-cell table:style-name="表格9.A1" office:value-type="string">
            <text:p text:style-name="P186"><text:span text:style-name="T11">委託</text:span><text:span text:style-name="T11">代辦</text:span><text:span text:style-name="T11">經費</text:span><text:span text:style-name="T11">作業</text:span><text:span text:style-name="T11">（E0</text:span><text:span text:style-name="T11">6</text:span><text:span text:style-name="T11">0604）</text:span></text:p>
          </table:table-cell>
          <table:table-cell table:style-name="表格9.A1" office:value-type="string">
            <text:p text:style-name="P472">一、作業程序</text:p>
            <text:p text:style-name="P330"><text:span text:style-name="T9">(一)承辦業務單位</text:span><text:span text:style-name="T29">依奉准之委託代辦計畫</text:span><text:span text:style-name="T9">簽辦經費</text:span><text:span text:style-name="T29">撥付，</text:span><text:span text:style-name="T9">送</text:span><text:span text:style-name="T29">請</text:span><text:span text:style-name="T9">會計室審核後陳機關首長核准。</text:span></text:p>
            <text:p text:style-name="P330"><text:span text:style-name="T9">(</text:span><text:span text:style-name="T9">二</text:span><text:span text:style-name="T9">)</text:span><text:span text:style-name="T9">如屬編列預算辦理政策宣導，應明確標示其為廣告且揭示辦理或贊助機關、單位名稱，不得以置入性行銷方式進行，並確依預算法第</text:span><text:span text:style-name="T9">62</text:span><text:span text:style-name="T9">條之</text:span><text:span text:style-name="T9">1</text:span><text:span text:style-name="T9">執行原則辦理。主管機關並應就所屬機關之執行情形加強管理。</text:span></text:p>
            <text:p text:style-name="P330"><text:span text:style-name="T9">(三)會計室編製付款憑單</text:span><text:span text:style-name="T29">及列印臺北市集中支付電子化作業系統憑單清單並傳送電子檔</text:span><text:span text:style-name="T9">，經機關首長核准用印。</text:span></text:p>
            <text:p text:style-name="P330"><text:span text:style-name="T29">(四)承辦業務單位行文代辦機關，如屬辦理政策宣導經費，應請代辦機關確依預算法第</text:span><text:span text:style-name="T29">62</text:span><text:span text:style-name="T29">條之</text:span><text:span text:style-name="T29">1</text:span><text:span text:style-name="T29">執行原則辦理。</text:span></text:p>
            <text:p text:style-name="P330"><text:span text:style-name="T9">(五)承辦業務單位接到代辦機關已支付之原</text:span><text:soft-page-break/><text:span text:style-name="T9">始憑證</text:span><text:span text:style-name="T29">(執行完竣如有賸餘款應一併移還)</text:span><text:span text:style-name="T9">，如為政策宣導預算，應檢視是否符合預算法第</text:span><text:span text:style-name="T9">62</text:span><text:span text:style-name="T9">條之</text:span><text:span text:style-name="T9">1</text:span><text:span text:style-name="T9">執行原則，並簽會會計室審核，俟陳機關首長核准後，轉正列帳。</text:span></text:p>
            <text:p text:style-name="P330"><text:span text:style-name="T29">(六)委託</text:span><text:span text:style-name="T9">代辦事項於年度終了未</text:span><text:span text:style-name="T29">辦理</text:span><text:span text:style-name="T9">完竣須</text:span><text:span text:style-name="T29">由受託機關</text:span><text:span text:style-name="T9">繼續辦理者，</text:span><text:span text:style-name="T29">應依需要由</text:span><text:span text:style-name="T9">洽辦機關辦理保留，免將</text:span><text:span text:style-name="T29">需</text:span><text:span text:style-name="T9">支用數移回。</text:span></text:p>
            <text:p text:style-name="P472">二、控制重點</text:p>
            <text:p text:style-name="P330"><text:span text:style-name="T9">(一)委託代辦經費應確依臺北市政府所屬各機關間委託代辦經費處理要點辦理。</text:span></text:p>
            <text:p text:style-name="P330"><text:span text:style-name="T9">(二)委託代辦經費如屬政策宣導預算，應明確標示其為廣告且揭示辦理或贊助機關、單位名稱，不得以置入性行銷方式進行，並確依預算法第</text:span><text:span text:style-name="T9">62</text:span><text:span text:style-name="T9">條之</text:span><text:span text:style-name="T9">1</text:span><text:span text:style-name="T9">執行原則辦理。</text:span></text:p>
            <text:p text:style-name="P330"><text:span text:style-name="T9">(三)代辦事項於年度終了未辦理完竣者，應依據</text:span><text:span text:style-name="T29">受託</text:span><text:span text:style-name="T9">代辦機關</text:span><text:span text:style-name="T29">檢送有</text:span><text:span text:style-name="T9">關</text:span><text:span text:style-name="T29">資料</text:span><text:span text:style-name="T9">辦理保留。未支用數須於下年度繼續辦理者，免移回委託機關。</text:span></text:p>
            <text:p text:style-name="P330"><text:span text:style-name="T9">(四)工程委託事項應注意其工程管理費是否依規定提撥支用。</text:span></text:p>
            <text:p text:style-name="P330"><text:span text:style-name="T9">(五)代辦</text:span><text:span text:style-name="T29">機關是否依規定就已支付且可辦理核銷之原始憑證至遲於3個月內檢送洽辦機關審核列帳。</text:span></text:p>
          </table:table-cell>
          <table:table-cell table:style-name="表格9.A1" office:value-type="string">
            <text:p text:style-name="P486"><text:span text:style-name="T9">1.</text:span><text:span text:style-name="T9">政府支出憑證處理要點</text:span></text:p>
            <text:p text:style-name="P486"><text:span text:style-name="T9">2.</text:span><text:span text:style-name="T9">內部審核處理準則</text:span></text:p>
            <text:p text:style-name="P486"><text:span text:style-name="T9">3.</text:span><text:span text:style-name="T9">臺北市各機關單位預算執行要點</text:span></text:p>
            <text:p text:style-name="P486"><text:span text:style-name="T9">4.</text:span><text:span text:style-name="T9">臺北市政府所屬各機關間委託代辦經費處理要點</text:span></text:p>
            <text:p text:style-name="P486"><text:span text:style-name="T9">5.</text:span><text:span text:style-name="T9">臺北市市庫集中支付作業程序</text:span></text:p>
            <text:p text:style-name="P486"><text:span text:style-name="T9">6.</text:span><text:span text:style-name="T9">預算法第</text:span><text:span text:style-name="T9">62 </text:span><text:span text:style-name="T9">條之</text:span><text:span text:style-name="T9">1 </text:span><text:span text:style-name="T9">執行原則</text:span></text:p>
            <text:p text:style-name="P486"><text:span text:style-name="T9">7.</text:span><text:span text:style-name="T9">臺北市政府各機關執行政府採購法第七十三條之一之付款時限及處理應行注意事項</text:span></text:p>
            <text:p text:style-name="P486"><text:span text:style-name="T9">8.</text:span><text:span text:style-name="T9">臺北市政府所屬各機關工程施工及驗收基準第8 點執行作業程序</text:span></text:p>
          </table:table-cell>
          <table:table-cell table:style-name="表格9.A1" office:value-type="string">
            <text:p text:style-name="P486"><text:span text:style-name="T9">1.黏貼憑證用紙</text:span></text:p>
            <text:p text:style-name="P486"><text:span text:style-name="T9">2.付款憑單</text:span></text:p>
            <text:p text:style-name="P486"><text:span text:style-name="T9">3.收入傳票</text:span></text:p>
            <text:p text:style-name="P486"><text:span text:style-name="T9">4.轉帳傳票</text:span></text:p>
            <text:p text:style-name="P85"/>
          </table:table-cell>
        </table:table-row>
      </table:table>
      <text:h text:style-name="Heading_20_3" text:outline-level="3">受託代辦經費作業流程圖（E060605）</text:h>
      <text:p text:style-name="P44"><text:tab/></text:p>
      <text:p text:style-name="P166"><draw:frame draw:style-name="fr6" draw:name="外框100" text:anchor-type="char" svg:x="3.688cm" svg:y="-0.012cm" svg:width="2.829cm" svg:height="3.895cm" draw:z-index="947"><draw:text-box><text:p text:style-name="P401">確認款項是否移入</text:p><text:p text:style-name="P401"/><text:p text:style-name="P401"/><text:p text:style-name="P401"/><text:p text:style-name="P401"/><text:p text:style-name="P356">秘書室</text:p></draw:text-box></draw:frame><draw:frame draw:style-name="fr6" draw:name="外框101" text:anchor-type="char" svg:x="0.455cm" svg:y="-0.012cm" svg:width="2.847cm" svg:height="3.508cm" draw:z-index="821"><draw:text-box><text:p text:style-name="P491">收辦洽辦機關撥付經費來函</text:p><text:p text:style-name="P373"><text:span text:style-name="T108">承辦業務</text:span><text:span text:style-name="T108"><text:line-break/></text:span><text:span text:style-name="T108">單位</text:span></text:p></draw:text-box></draw:frame><draw:frame draw:style-name="fr6" draw:name="外框102" text:anchor-type="char" svg:x="12.719cm" svg:y="-0.012cm" svg:width="2.882cm" svg:height="2.746cm" draw:z-index="820"><draw:text-box><text:p text:style-name="P252">簽辦支用受託代辦經費</text:p><text:p text:style-name="P373"><text:span text:style-name="T108">承辦業務</text:span><text:span text:style-name="T108"><text:line-break/></text:span><text:span text:style-name="T108">單位</text:span></text:p></draw:text-box></draw:frame><draw:frame draw:style-name="fr6" draw:name="外框103" text:anchor-type="char" svg:x="9.738cm" svg:y="-0.012cm" svg:width="2.353cm" svg:height="1.93cm" draw:z-index="950"><draw:text-box><text:p text:style-name="P252">核准</text:p><text:p text:style-name="P248">機關首長</text:p></draw:text-box></draw:frame><draw:g text:anchor-type="char" draw:z-index="822" draw:style-name="gr34"><draw:frame draw:style-name="gr35" draw:text-style-name="P897" svg:width="2.232cm" svg:height="2.721cm" svg:x="6.879cm" svg:y="0cm"><draw:text-box><text:p text:style-name="P896"><text:span text:style-name="T169">開立收入傳票</text:span></text:p><text:p text:style-name="P996"><text:span text:style-name="T169">會計室</text:span></text:p></draw:text-box></draw:frame><draw:line draw:style-name="gr37" draw:text-style-name="P878" svg:x1="6.881cm" svg:y1="1.36cm" svg:x2="9.112cm" svg:y2="1.36cm"><text:p/></draw:line></draw:g></text:p>
      <text:p text:style-name="P158"><draw:line text:anchor-type="char" draw:z-index="829" draw:style-name="gr2" draw:text-style-name="P878" svg:x1="15.625cm" svg:y1="0.019cm" svg:x2="16.96cm" svg:y2="0.019cm"><text:p/></draw:line><draw:line text:anchor-type="char" draw:z-index="830" draw:style-name="gr2" draw:text-style-name="P878" svg:x1="16.96cm" svg:y1="0.019cm" svg:x2="16.96cm" svg:y2="5.9cm"><text:p/></draw:line><draw:line text:anchor-type="char" draw:z-index="952" draw:style-name="gr3" draw:text-style-name="P878" svg:x1="12.079cm" svg:y1="0.019cm" svg:x2="12.732cm" svg:y2="0.019cm"><text:p/></draw:line><draw:line text:anchor-type="char" draw:z-index="951" draw:style-name="gr2" draw:text-style-name="P878" svg:x1="9.735cm" svg:y1="0.318cm" svg:x2="12.063cm" svg:y2="0.318cm"><text:p/></draw:line><draw:line text:anchor-type="char" draw:z-index="828" draw:style-name="gr3" draw:text-style-name="P878" svg:x1="9.11cm" svg:y1="0.099cm" svg:x2="9.763cm" svg:y2="0.099cm"><text:p/></draw:line><draw:line text:anchor-type="char" draw:z-index="949" draw:style-name="gr3" draw:text-style-name="P878" svg:x1="3.302cm" svg:y1="0.099cm" svg:x2="3.674cm" svg:y2="0.099cm"><text:p/></draw:line><draw:line text:anchor-type="char" draw:z-index="827" draw:style-name="gr3" draw:text-style-name="P878" svg:x1="5.927cm" svg:y1="0.099cm" svg:x2="6.88cm" svg:y2="0.099cm"><text:p/></draw:line></text:p>
      <text:p text:style-name="P158"><draw:line text:anchor-type="char" draw:z-index="832" draw:style-name="gr2" draw:text-style-name="P878" svg:x1="12.732cm" svg:y1="0.441cm" svg:x2="15.581cm" svg:y2="0.441cm"><text:p/></draw:line></text:p>
      <text:p text:style-name="P158"><draw:line text:anchor-type="char" draw:z-index="826" draw:style-name="gr2" draw:text-style-name="P878" svg:x1="0.467cm" svg:y1="0.319cm" svg:x2="3.279cm" svg:y2="0.319cm"><text:p/></draw:line></text:p>
      <text:p text:style-name="P50"><draw:line text:anchor-type="char" draw:z-index="948" draw:style-name="gr2" draw:text-style-name="P878" svg:x1="3.701cm" svg:y1="0.577cm" svg:x2="6.506cm" svg:y2="0.577cm"><text:p/></draw:line></text:p>
      <text:p text:style-name="P44"/>
      <text:p text:style-name="P44"/>
      <text:p text:style-name="P44"/>
      <text:p text:style-name="P158"><draw:line text:anchor-type="char" draw:z-index="844" draw:style-name="gr2" draw:text-style-name="P878" svg:x1="5.68cm" svg:y1="1.455cm" svg:x2="8.926cm" svg:y2="1.455cm"><text:p/></draw:line><draw:frame draw:style-name="fr6" draw:name="外框104" text:anchor-type="char" svg:x="5.676cm" svg:y="0.49cm" svg:width="3.27cm" svg:height="1.93cm" draw:z-index="843"><draw:text-box><text:p text:style-name="P252">採購作業</text:p><text:p text:style-name="P249">承辦採購單位</text:p></draw:text-box></draw:frame><draw:line text:anchor-type="char" draw:z-index="838" draw:style-name="gr2" draw:text-style-name="P878" svg:x1="9.763cm" svg:y1="1.455cm" svg:x2="12.091cm" svg:y2="1.455cm"><text:p/></draw:line><draw:frame draw:style-name="fr6" draw:name="外框105" text:anchor-type="char" svg:x="9.751cm" svg:y="0.49cm" svg:width="2.353cm" svg:height="1.93cm" draw:z-index="837"><draw:text-box><text:p text:style-name="P252">核准</text:p><text:p text:style-name="P248">機關首長</text:p></draw:text-box></draw:frame><draw:frame draw:style-name="fr6" draw:name="外框106" text:anchor-type="char" svg:x="12.846cm" svg:y="0.49cm" svg:width="3.623cm" svg:height="1.93cm" draw:z-index="835"><draw:text-box><text:p text:style-name="P252">審核</text:p><text:p text:style-name="P249">會計室</text:p></draw:text-box></draw:frame><draw:frame draw:style-name="fr6" draw:name="外框107" text:anchor-type="char" svg:x="0.385cm" svg:y="0.041cm" svg:width="4.452cm" svg:height="2.406cm" draw:z-index="839"><draw:text-box><text:p text:style-name="P252">檢附原始憑證及相關證明文件辦理請款</text:p><text:p text:style-name="P273"><text:span text:style-name="T148">承辦業務單位、秘書</text:span><text:span text:style-name="T108">室</text:span></text:p></draw:text-box></draw:frame></text:p>
      <text:p text:style-name="P44"/>
      <text:p text:style-name="P158"><draw:line text:anchor-type="char" draw:z-index="834" draw:style-name="gr3" draw:text-style-name="P878" svg:x1="16.958cm" svg:y1="0.185cm" svg:x2="16.455cm" svg:y2="0.185cm"><text:p/></draw:line><draw:line text:anchor-type="char" draw:z-index="836" draw:style-name="gr2" draw:text-style-name="P878" svg:x1="12.859cm" svg:y1="0.185cm" svg:x2="16.457cm" svg:y2="0.185cm"><text:p/></draw:line><draw:line text:anchor-type="char" draw:z-index="842" draw:style-name="gr3" draw:text-style-name="P878" svg:x1="5.671cm" svg:y1="0.208cm" svg:x2="4.807cm" svg:y2="0.208cm"><text:p/></draw:line><draw:line text:anchor-type="char" draw:z-index="841" draw:style-name="gr3" draw:text-style-name="P878" svg:x1="9.749cm" svg:y1="0.185cm" svg:x2="8.939cm" svg:y2="0.185cm"><text:p/></draw:line><draw:line text:anchor-type="char" draw:z-index="840" draw:style-name="gr3" draw:text-style-name="P878" svg:x1="12.842cm" svg:y1="0.185cm" svg:x2="12.099cm" svg:y2="0.185cm"><text:p/></draw:line><draw:line text:anchor-type="char" draw:z-index="845" draw:style-name="gr2" draw:text-style-name="P878" svg:x1="0.397cm" svg:y1="0.212cm" svg:x2="4.798cm" svg:y2="0.212cm"><text:p/></draw:line></text:p>
      <text:p text:style-name="P158"><draw:line text:anchor-type="char" draw:z-index="831" draw:style-name="gr3" draw:text-style-name="P878" svg:x1="1.058cm" svg:y1="0.564cm" svg:x2="1.058cm" svg:y2="4.293cm"><text:p/></draw:line></text:p>
      <text:p text:style-name="P44"/>
      <text:p text:style-name="P44"/>
      <text:p text:style-name="P44"><text:soft-page-break/></text:p>
      <text:p text:style-name="P50"><draw:frame draw:style-name="fr6" draw:name="外框108" text:anchor-type="char" svg:x="5.9cm" svg:y="0.586cm" svg:width="4.56cm" svg:height="4.281cm" draw:z-index="954"><draw:text-box><text:p text:style-name="P129">支付款項達一定金額以上，電話查詢受款人確認帳戶及金額，並作成電話紀錄陳核</text:p><text:p text:style-name="P129"/><text:p text:style-name="P135">秘書室或授權單位</text:p></draw:text-box></draw:frame><draw:connector text:anchor-type="char" draw:z-index="955" draw:style-name="gr1" draw:text-style-name="P878" draw:type="line" svg:x1="5.927cm" svg:y1="3.519cm" svg:x2="10.435cm" svg:y2="3.491cm" svg:d="M5927 3519l4508-28" svg:viewBox="0 0 4510 30"><text:p/></draw:connector></text:p>
      <text:p text:style-name="P166"><draw:frame draw:style-name="fr6" draw:name="外框109" text:anchor-type="char" svg:x="11.292cm" svg:y="0.018cm" svg:width="3.577cm" svg:height="4.2cm" draw:z-index="956"><draw:text-box><text:p text:style-name="P242"><text:span text:style-name="T9">編製付款憑單</text:span><text:span text:style-name="T29">及列印臺北市集中支付電子化作業系統憑單清單並傳送電子檔</text:span></text:p><text:p text:style-name="P93">會計室</text:p></draw:text-box></draw:frame><draw:frame draw:style-name="fr6" draw:name="外框110" text:anchor-type="char" svg:x="0.164cm" svg:y="1.154cm" svg:width="1.965cm" svg:height="1.93cm" draw:z-index="823"><draw:text-box><text:p text:style-name="P252">審核</text:p><text:p text:style-name="P249">會計室</text:p></draw:text-box></draw:frame><draw:line text:anchor-type="char" draw:z-index="833" draw:style-name="gr2" draw:text-style-name="P878" svg:x1="0.194cm" svg:y1="2.198cm" svg:x2="2.108cm" svg:y2="2.198cm"><text:p/></draw:line></text:p>
      <text:p text:style-name="P158"><draw:frame draw:style-name="fr6" draw:name="外框111" text:anchor-type="char" svg:x="15.616cm" svg:y="0.055cm" svg:width="2.711cm" svg:height="2.27cm" draw:z-index="824"><draw:text-box><text:p text:style-name="P224">核准及用印(含電子檔)</text:p><text:p text:style-name="P249">機關首長</text:p></draw:text-box></draw:frame><draw:line text:anchor-type="char" draw:z-index="848" draw:style-name="gr2" draw:text-style-name="P878" svg:x1="15.589cm" svg:y1="1.36cm" svg:x2="18.261cm" svg:y2="1.358cm"><text:p/></draw:line><draw:frame draw:style-name="fr6" draw:name="外框112" text:anchor-type="char" svg:x="3.179cm" svg:y="0.52cm" svg:width="2.35cm" svg:height="1.804cm" draw:z-index="825"><draw:text-box><text:p text:style-name="P252">核准</text:p><text:p text:style-name="P418">機關首長</text:p></draw:text-box></draw:frame></text:p>
      <text:p text:style-name="P158"><draw:line text:anchor-type="char" draw:z-index="959" draw:style-name="gr3" draw:text-style-name="P878" svg:x1="14.857cm" svg:y1="0.265cm" svg:x2="15.624cm" svg:y2="0.265cm"><text:p/></draw:line><draw:line text:anchor-type="char" draw:z-index="958" draw:style-name="gr3" draw:text-style-name="P878" svg:x1="10.433cm" svg:y1="0.265cm" svg:x2="11.304cm" svg:y2="0.265cm"><text:p/></draw:line><draw:line text:anchor-type="char" draw:z-index="846" draw:style-name="gr3" draw:text-style-name="P878" svg:x1="5.516cm" svg:y1="0.265cm" svg:x2="5.927cm" svg:y2="0.265cm"><text:p/></draw:line><draw:line text:anchor-type="char" draw:z-index="953" draw:style-name="gr3" draw:text-style-name="P878" svg:x1="2.108cm" svg:y1="0.265cm" svg:x2="3.193cm" svg:y2="0.265cm"><text:p/></draw:line></text:p>
      <text:p text:style-name="P158"><draw:line text:anchor-type="char" draw:z-index="847" draw:style-name="gr2" draw:text-style-name="P878" svg:x1="3.187cm" svg:y1="0.212cm" svg:x2="5.492cm" svg:y2="0.212cm"><text:p/></draw:line></text:p>
      <text:p text:style-name="P50"><draw:connector text:anchor-type="char" draw:z-index="960" draw:style-name="gr11" draw:text-style-name="P878" draw:type="line" svg:x1="16.96cm" svg:y1="0.407cm" svg:x2="16.963cm" svg:y2="3.771cm" svg:d="M16960 407l3 3364" svg:viewBox="0 0 5 3366"><text:p/></draw:connector></text:p>
      <text:p text:style-name="P50"><draw:line text:anchor-type="char" draw:z-index="957" draw:style-name="gr2" draw:text-style-name="P878" svg:x1="11.305cm" svg:y1="0.208cm" svg:x2="14.857cm" svg:y2="0.213cm"><text:p/></draw:line></text:p>
      <text:p text:style-name="P44"/>
      <text:p text:style-name="P44"/>
      <text:p text:style-name="P50"><draw:frame draw:style-name="fr6" draw:name="外框113" text:anchor-type="char" svg:x="0.002cm" svg:y="0.014cm" svg:width="6.798cm" svg:height="6.846cm" draw:z-index="965"><draw:text-box><text:p text:style-name="P423"><text:span text:style-name="T9">1.將已支付</text:span><text:span text:style-name="T29">且可辦理核銷</text:span><text:span text:style-name="T9">之原始憑證移回洽辦機關審核列帳</text:span><text:span text:style-name="T29">(</text:span><text:span text:style-name="T29">至遲</text:span><text:span text:style-name="T29">3</text:span><text:span text:style-name="T29">個月內</text:span><text:span text:style-name="T29">)</text:span></text:p><text:p text:style-name="P423"><text:span text:style-name="T9">2.受託事項於年度終了未</text:span><text:span text:style-name="T29">辦理</text:span><text:span text:style-name="T9">完竣須繼續辦理者，將</text:span><text:span text:style-name="T29">需</text:span><text:span text:style-name="T9">用數通知洽辦機關辦理保留，</text:span><text:span text:style-name="T29">並免移回。</text:span></text:p><text:p text:style-name="P423"><text:span text:style-name="T9">3.受託辦理事項結束後將辦理結果及經費餘額移回洽辦機關</text:span></text:p><text:p text:style-name="P426"/><text:p text:style-name="P492">承辦業務單位</text:p></draw:text-box></draw:frame></text:p>
      <text:p text:style-name="P50"><draw:frame draw:style-name="fr6" draw:name="外框114" text:anchor-type="char" svg:x="14.988cm" svg:y="0.582cm" svg:width="3.561cm" svg:height="2.965cm" draw:z-index="961"><draw:text-box><text:p text:style-name="P85">放行電子檔</text:p><text:p text:style-name="P93"/><text:p text:style-name="P93"/><text:p text:style-name="P93">秘書室</text:p></draw:text-box></draw:frame></text:p>
      <text:p text:style-name="P44"/>
      <text:p text:style-name="P158"><draw:custom-shape text:anchor-type="char" draw:z-index="963" draw:style-name="gr86" draw:text-style-name="P897" svg:width="4.119cm" svg:height="1.906cm" svg:x="8.765cm" svg:y="0.085cm"><text:p text:style-name="P896"><text:span text:style-name="T202">帳務處理</text:span></text:p><text:p text:style-name="P896"><text:span text:style-name="T204">E060700</text:span></text:p><text:p text:style-name="P896"><text:span text:style-name="T204"/></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66"><draw:line text:anchor-type="char" draw:z-index="962" draw:style-name="gr2" draw:text-style-name="P878" svg:x1="14.725cm" svg:y1="0.393cm" svg:x2="18.537cm" svg:y2="0.393cm"><text:p/></draw:line><draw:line text:anchor-type="char" draw:z-index="967" draw:style-name="gr3" draw:text-style-name="P878" svg:x1="8.764cm" svg:y1="0.393cm" svg:x2="6.787cm" svg:y2="0.393cm"><text:p/></draw:line><draw:line text:anchor-type="char" draw:z-index="964" draw:style-name="gr3" draw:text-style-name="P878" svg:x1="14.725cm" svg:y1="0.393cm" svg:x2="12.859cm" svg:y2="0.393cm"><text:p/></draw:line></text:p>
      <text:p text:style-name="P44"/>
      <text:p text:style-name="P44"/>
      <text:p text:style-name="P44"/>
      <text:p text:style-name="P44"/>
      <text:p text:style-name="P50"><draw:line text:anchor-type="char" draw:z-index="966" draw:style-name="gr2" draw:text-style-name="P878" svg:x1="0.014cm" svg:y1="0.076cm" svg:x2="6.787cm" svg:y2="0.076cm"><text:p/></draw:line></text:p>
      <text:p text:style-name="P44"/>
      <text:p text:style-name="P44"/>
      <text:p text:style-name="P44"/>
      <text:p text:style-name="P37"/>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office:value-type="string">
            <text:p text:style-name="P91">作業項目</text:p>
          </table:table-cell>
          <table:table-cell table:style-name="表格10.A1" office:value-type="string">
            <text:p text:style-name="P91">作業程序及控制重點</text:p>
          </table:table-cell>
          <table:table-cell table:style-name="表格10.A1" office:value-type="string">
            <text:p text:style-name="P91">法令依據及參考資料</text:p>
          </table:table-cell>
          <table:table-cell table:style-name="表格10.A1" office:value-type="string">
            <text:p text:style-name="P91">使用表單</text:p>
          </table:table-cell>
        </table:table-row>
        <table:table-row table:style-name="表格10.2">
          <table:table-cell table:style-name="表格10.A1" office:value-type="string">
            <text:p text:style-name="P186"><text:span text:style-name="T11">受託</text:span><text:span text:style-name="T11">代辦</text:span><text:span text:style-name="T11">經費</text:span><text:span text:style-name="T11">作業</text:span><text:span text:style-name="T11">（E0</text:span><text:span text:style-name="T11">6</text:span><text:span text:style-name="T11">0605）</text:span></text:p>
          </table:table-cell>
          <table:table-cell table:style-name="表格10.A1" office:value-type="string">
            <text:p text:style-name="P472">一、作業程序</text:p>
            <text:p text:style-name="P330"><text:span text:style-name="T29">(一)承辦單位收辦</text:span><text:span text:style-name="T9">洽辦機關</text:span><text:span text:style-name="T29">撥付經費來函及秘書室確認款項是否移入後送會計室開立收入傳票列帳。</text:span></text:p>
            <text:p text:style-name="P330"><text:span text:style-name="T9">(二)承辦業務單位依</text:span><text:span text:style-name="T29">洽</text:span><text:span text:style-name="T9">辦機關指定用途簽辦受託代辦事項</text:span><text:span text:style-name="T29">之經費支用</text:span><text:span text:style-name="T9">。</text:span></text:p>
            <text:p text:style-name="P330"><text:span text:style-name="T9">(</text:span><text:span text:style-name="T9">三</text:span><text:span text:style-name="T9">)</text:span><text:span text:style-name="T9">代辦經費如屬政策宣導預算，應明確標示其為廣告且揭示辦理或贊助機關、單位名稱，不得以置入性行銷方式進行，並確依預算法第</text:span><text:span text:style-name="T9">62</text:span><text:span text:style-name="T9">條之</text:span><text:span text:style-name="T9">1</text:span><text:span text:style-name="T9">執行原則辦理。</text:span></text:p>
            <text:p text:style-name="P330"><text:span text:style-name="T29">(四)前項支用案經簽會會計室審核並奉機關首長核准後，承辦採購單位依程序辦理採購事宜。</text:span></text:p>
            <text:p text:style-name="P330"><text:span text:style-name="T29">(五)承辦業務單位、秘書室依案執行，並檢附原始憑證及相關證明文件辦理請款，送會計室審核，並奉機關首長核准。</text:span></text:p>
            <text:p text:style-name="P330"><text:soft-page-break/><text:span text:style-name="T29">(六)秘書室或授權單位於支付款項達一定金額以上時，應電話查詢受款人確認帳戶及金額，並作成電話紀錄陳核。</text:span></text:p>
            <text:p text:style-name="P330"><text:span text:style-name="T29">(七)會計室編製付款憑單及列印臺北市集中支付電子化作業系統憑單清單並傳送電子檔送機關首長核准及用印(含電子檔)。</text:span></text:p>
            <text:p text:style-name="P330"><text:span text:style-name="T29">(八)秘書室放行電子檔。</text:span></text:p>
            <text:p text:style-name="P330"><text:span text:style-name="T9">(九)代辦</text:span><text:span text:style-name="T29">機關</text:span><text:span text:style-name="T9">應將期間已支付</text:span><text:span text:style-name="T29">且可辦理核銷</text:span><text:span text:style-name="T9">之原始憑證，檢還洽辦機關審核列帳</text:span><text:span text:style-name="T29">，至遲不得超過3個月，並應先將原列暫付款開立轉帳傳票轉正</text:span><text:span text:style-name="T9">。</text:span></text:p>
            <text:p text:style-name="P330"><text:span text:style-name="T29">(十)受託代辦事項於</text:span><text:span text:style-name="T9">會計</text:span><text:span text:style-name="T29">年度</text:span><text:span text:style-name="T9">終了未</text:span><text:span text:style-name="T29">辦理</text:span><text:span text:style-name="T9">完竣須</text:span><text:span text:style-name="T29">繼續</text:span><text:span text:style-name="T9">辦理者，應通知洽辦機關</text:span><text:span text:style-name="T29">將所需經費</text:span><text:span text:style-name="T9">辦理保留，</text:span><text:span text:style-name="T29">未支用數須於下年度繼續辦理者，</text:span><text:span text:style-name="T9">免移回洽辦機關。</text:span></text:p>
            <text:p text:style-name="P330"><text:span text:style-name="T29">(十一)如已辦理完竣，業務單位應將辦理結果及經費餘額移回洽辦機關轉帳列支。</text:span></text:p>
            <text:p text:style-name="P472">二、控制重點</text:p>
            <text:p text:style-name="P330"><text:span text:style-name="T29">(一)承辦</text:span><text:span text:style-name="T9">業務單位簽會受託代辦事項應查明受託代辦款項是否已移轉本機關帳戶，是否符合原委託計畫用途。</text:span></text:p>
            <text:p text:style-name="P330"><text:span text:style-name="T9">(</text:span><text:span text:style-name="T9">二</text:span><text:span text:style-name="T9">)</text:span><text:span text:style-name="T9">受託代辦經費如屬政策宣導預算，應明確標示其為廣</text:span><text:span text:style-name="T9"> </text:span><text:span text:style-name="T9">告且揭示辦理或贊助機關、單位名稱，不得以置入性</text:span><text:span text:style-name="T9"> </text:span><text:span text:style-name="T9">行銷方式進行，並確依預算法第</text:span><text:span text:style-name="T9">62</text:span><text:span text:style-name="T9">條之</text:span><text:span text:style-name="T9">1</text:span><text:span text:style-name="T9">執行原則辦</text:span><text:span text:style-name="T9"> </text:span><text:span text:style-name="T9">理。</text:span></text:p>
            <text:p text:style-name="P330"><text:span text:style-name="T9">(三)經費之支用不得超過原受託經費之額度，代辦事項結束如有剩餘款項應即時處理。</text:span></text:p>
            <text:p text:style-name="P330"><text:span text:style-name="T29">(四)受託</text:span><text:span text:style-name="T9">經費支用時以暫付款列帳</text:span><text:span text:style-name="T29">，俟憑證移回洽辦機關時再行沖轉</text:span><text:span text:style-name="T9">。</text:span></text:p>
            <text:p text:style-name="P330"><text:span text:style-name="T9">(五)代辦事項已支付</text:span><text:span text:style-name="T29">且可辦理核銷</text:span><text:span text:style-name="T9">之原始憑證應檢送洽辦機關審核列帳</text:span><text:span text:style-name="T29">，至遲不得超過3個月</text:span><text:span text:style-name="T9">。</text:span></text:p>
            <text:p text:style-name="P330"><text:span text:style-name="T9">(六)工程委託事項應注意其工程管理費是否依規定提撥支用。</text:span></text:p>
            <text:p text:style-name="P330"><text:span text:style-name="T9">(七)代辦事項於年度終了未完竣須繼續辦理者，將未支用數通知洽辦機關辦理保留。未支用數須於下年度繼續辦理者，免將未支用數移回洽辦機關。</text:span></text:p>
          </table:table-cell>
          <table:table-cell table:style-name="表格10.A1" office:value-type="string">
            <text:p text:style-name="P422"><text:span text:style-name="T9">1.</text:span><text:span text:style-name="T9">政府支出憑證處理要點</text:span><text:span text:style-name="T9"> </text:span></text:p>
            <text:p text:style-name="P422"><text:span text:style-name="T9">2.</text:span><text:span text:style-name="T9">內部審核處理準則</text:span><text:span text:style-name="T9"> </text:span></text:p>
            <text:p text:style-name="P422"><text:span text:style-name="T9">3.</text:span><text:span text:style-name="T9">臺北市各機關單位預算執行要點</text:span><text:span text:style-name="T9"> </text:span></text:p>
            <text:p text:style-name="P422"><text:span text:style-name="T9">4.</text:span><text:span text:style-name="T9">臺北市政府所屬各機關間委託代辦經費處理要點</text:span><text:span text:style-name="T9"> </text:span></text:p>
            <text:p text:style-name="P422"><text:span text:style-name="T9">5.</text:span><text:span text:style-name="T9">臺北市市庫集中支付作業程序</text:span><text:span text:style-name="T9"> </text:span></text:p>
            <text:p text:style-name="P422"><text:span text:style-name="T9">6.</text:span><text:span text:style-name="T9">預算法第</text:span><text:span text:style-name="T9">62</text:span><text:span text:style-name="T9">條之</text:span><text:span text:style-name="T9">1</text:span><text:span text:style-name="T9">執行原則</text:span><text:span text:style-name="T9"> </text:span></text:p>
            <text:p text:style-name="P422"><text:span text:style-name="T9">7.</text:span><text:span text:style-name="T9">臺北市政府各機關執行政府採購法第七十三條之一之付款時限</text:span><text:soft-page-break/><text:span text:style-name="T9">及處理應行注意事項</text:span><text:span text:style-name="T9"> </text:span></text:p>
            <text:p text:style-name="P422"><text:span text:style-name="T9">8.</text:span><text:span text:style-name="T9">臺北市政府所屬各機關工程施工及驗收基準第</text:span><text:span text:style-name="T9">8</text:span><text:span text:style-name="T9">點執行作業程序</text:span><text:span text:style-name="T9"> </text:span></text:p>
            <text:p text:style-name="P422"><text:span text:style-name="T9">9.</text:span><text:span text:style-name="T9">本府</text:span><text:span text:style-name="T9">92</text:span><text:span text:style-name="T9">年</text:span><text:span text:style-name="T9">11</text:span><text:span text:style-name="T9">月</text:span><text:span text:style-name="T9">14</text:span><text:span text:style-name="T9">日府主五字第</text:span><text:span text:style-name="T9">09200726000</text:span><text:span text:style-name="T9">號函，有</text:span><text:span text:style-name="T9"> </text:span><text:span text:style-name="T9">關各機關支付款項在一定金額以上者，應指定專責人員以電話查詢受款人確認帳戶及金額，並作成電話紀錄陳核</text:span><text:span text:style-name="T9"> </text:span></text:p>
            <text:p text:style-name="P493"/>
          </table:table-cell>
          <table:table-cell table:style-name="表格10.A1" office:value-type="string">
            <text:p text:style-name="P495">1.黏貼憑證用紙 </text:p>
            <text:p text:style-name="P495">2.付款憑單 </text:p>
            <text:p text:style-name="P494"><text:span text:style-name="T9">3.收入傳票</text:span></text:p>
          </table:table-cell>
        </table:table-row>
      </table:table>
      <text:p text:style-name="P37"/>
      <text:p text:style-name="P37"><text:soft-page-break/></text:p>
      <text:p text:style-name="P37"/>
      <text:p text:style-name="P37"/>
      <text:p text:style-name="P37"/>
      <text:p text:style-name="P37"/>
      <text:p text:style-name="P37"/>
      <text:p text:style-name="P37"/>
      <text:p text:style-name="P37"/>
      <text:p text:style-name="P37"/>
      <text:h text:style-name="P30" text:outline-level="3">其他各項支出流程圖（E060606）</text:h>
      <text:p text:style-name="P155"><draw:frame draw:style-name="fr6" draw:name="外框115" text:anchor-type="char" svg:x="0.056cm" svg:y="0.288cm" svg:width="3.632cm" svg:height="2.522cm" draw:z-index="1683"><draw:text-box><text:p text:style-name="P246">辦理小額採購，填具請購(修)單</text:p><text:p text:style-name="P370">需求單位</text:p></draw:text-box></draw:frame><draw:frame draw:style-name="fr6" draw:name="外框116" text:anchor-type="char" svg:x="5.121cm" svg:y="0.296cm" svg:width="2.48cm" svg:height="2.471cm" draw:z-index="1685"><draw:text-box><text:p text:style-name="P262">訪價</text:p><text:p text:style-name="P496">秘書室</text:p></draw:text-box></draw:frame><draw:frame draw:style-name="fr6" draw:name="外框117" text:anchor-type="char" svg:x="9.089cm" svg:y="0.411cm" svg:width="4.84cm" svg:height="2.413cm" draw:z-index="1681"><draw:text-box><text:p text:style-name="P262">審核</text:p><text:p text:style-name="P262">會計室</text:p></draw:text-box></draw:frame></text:p>
      <text:p text:style-name="P155"><draw:frame draw:style-name="fr6" draw:name="外框118" text:anchor-type="char" svg:x="14.896cm" svg:y="0.026cm" svg:width="2.891cm" svg:height="2.247cm" draw:z-index="1718"><draw:text-box><text:p text:style-name="P262">核准</text:p><text:p text:style-name="P262">機關首長</text:p></draw:text-box></draw:frame><draw:line text:anchor-type="char" draw:z-index="1719" draw:style-name="gr2" draw:text-style-name="P878" svg:x1="14.896cm" svg:y1="1.335cm" svg:x2="17.762cm" svg:y2="1.335cm"><text:p/></draw:line></text:p>
      <text:p text:style-name="P41"/>
      <text:p text:style-name="P155"><draw:line text:anchor-type="char" draw:z-index="1688" draw:style-name="gr2" draw:text-style-name="P878" svg:x1="0.069cm" svg:y1="0.318cm" svg:x2="3.676cm" svg:y2="0.318cm"><text:p/></draw:line><draw:line text:anchor-type="char" draw:z-index="1720" draw:style-name="gr3" draw:text-style-name="P878" svg:x1="13.961cm" svg:y1="0.318cm" svg:x2="14.896cm" svg:y2="0.318cm"><text:p/></draw:line><draw:line text:anchor-type="char" draw:z-index="1687" draw:style-name="gr3" draw:text-style-name="P878" svg:x1="7.588cm" svg:y1="0.318cm" svg:x2="9.101cm" svg:y2="0.318cm"><text:p/></draw:line><draw:line text:anchor-type="char" draw:z-index="1686" draw:style-name="gr2" draw:text-style-name="P878" svg:x1="5.147cm" svg:y1="0.318cm" svg:x2="7.549cm" svg:y2="0.318cm"><text:p/></draw:line><draw:line text:anchor-type="char" draw:z-index="1684" draw:style-name="gr3" draw:text-style-name="P878" svg:x1="3.685cm" svg:y1="0.318cm" svg:x2="5.117cm" svg:y2="0.318cm"><text:p/></draw:line><draw:line text:anchor-type="char" draw:z-index="1682" draw:style-name="gr2" draw:text-style-name="P878" svg:x1="9.102cm" svg:y1="0.318cm" svg:x2="13.917cm" svg:y2="0.318cm"><text:p/></draw:line></text:p>
      <text:p text:style-name="P41"/>
      <text:p text:style-name="P155"><draw:line text:anchor-type="char" draw:z-index="1699" draw:style-name="gr3" draw:text-style-name="P878" svg:x1="16.369cm" svg:y1="0.286cm" svg:x2="16.406cm" svg:y2="1.314cm"><text:p/></draw:line></text:p>
      <text:p text:style-name="P41"/>
      <text:p text:style-name="P167"><draw:frame draw:style-name="fr6" draw:name="外框119" text:anchor-type="char" svg:x="7.153cm" svg:y="0.293cm" svg:width="2.103cm" svg:height="2.397cm" draw:z-index="1697"><draw:text-box><text:p text:style-name="P262">核准</text:p><text:p text:style-name="P373"><text:span text:style-name="T108">機關</text:span><text:span text:style-name="T108"><text:line-break/></text:span><text:span text:style-name="T108">首長</text:span></text:p></draw:text-box></draw:frame><draw:frame draw:style-name="fr6" draw:name="外框120" text:anchor-type="char" svg:x="0.002cm" svg:y="0.314cm" svg:width="3.041cm" svg:height="3.709cm" draw:z-index="1727"><draw:text-box><text:p text:style-name="P186"><text:span text:style-name="T29">逾公告金額十分之一</text:span><text:span text:style-name="T9">採購案件，擬具招標文件</text:span></text:p><text:p text:style-name="P273"><text:span text:style-name="T29">需求</text:span><text:span text:style-name="T9">單位</text:span></text:p></draw:text-box></draw:frame><draw:frame draw:style-name="fr6" draw:name="外框121" text:anchor-type="char" svg:x="3.706cm" svg:y="0.314cm" svg:width="2.789cm" svg:height="3.353cm" draw:z-index="1724"><draw:text-box><text:p text:style-name="P135">審核</text:p><text:p text:style-name="P403">秘書室或相關承辦單位、會計室、政風室</text:p></draw:text-box></draw:frame><draw:frame draw:style-name="fr6" draw:name="外框122" text:anchor-type="char" svg:x="13.855cm" svg:y="0.314cm" svg:width="5.05cm" svg:height="3.235cm" draw:z-index="1700"><draw:text-box><text:p text:style-name="P774">達成付款條件後，檢附原始憑證及相關證明文件辦理請款</text:p><text:p text:style-name="P783"><text:span text:style-name="T9">承辦(採購)單位</text:span></text:p><text:p text:style-name="P104"/></draw:text-box></draw:frame><draw:line text:anchor-type="char" draw:z-index="1698" draw:style-name="gr2" draw:text-style-name="P878" svg:x1="7.165cm" svg:y1="1.623cm" svg:x2="9.243cm" svg:y2="1.625cm"><text:p/></draw:line><draw:line text:anchor-type="char" draw:z-index="1725" draw:style-name="gr2" draw:text-style-name="P878" svg:x1="3.722cm" svg:y1="1.127cm" svg:x2="6.482cm" svg:y2="1.127cm"><text:p/></draw:line><draw:frame draw:style-name="fr6" draw:name="外框123" text:anchor-type="char" svg:x="10.167cm" svg:y="0.279cm" svg:width="3.235cm" svg:height="2.057cm" draw:z-index="1721"><draw:text-box><text:p text:style-name="P138">採購招標作業</text:p><text:p text:style-name="P790">承辦採購單位</text:p><text:p text:style-name="P309"/></draw:text-box></draw:frame><draw:line text:anchor-type="char" draw:z-index="1723" draw:style-name="gr3" draw:text-style-name="P878" svg:x1="9.259cm" svg:y1="1.381cm" svg:x2="10.194cm" svg:y2="1.381cm"><text:p/></draw:line><draw:line text:anchor-type="char" draw:z-index="1722" draw:style-name="gr2" draw:text-style-name="P878" svg:x1="13.376cm" svg:y1="1.21cm" svg:x2="10.194cm" svg:y2="1.21cm"><text:p/></draw:line></text:p>
      <text:p text:style-name="P41"/>
      <text:p text:style-name="P155"><draw:line text:anchor-type="char" draw:z-index="1729" draw:style-name="gr3" draw:text-style-name="P878" svg:x1="3.006cm" svg:y1="0.393cm" svg:x2="3.722cm" svg:y2="0.393cm"><text:p/></draw:line><draw:line text:anchor-type="char" draw:z-index="1726" draw:style-name="gr3" draw:text-style-name="P878" svg:x1="6.482cm" svg:y1="0.393cm" svg:x2="7.165cm" svg:y2="0.393cm"><text:p/></draw:line></text:p>
      <text:p text:style-name="P155"><draw:line text:anchor-type="char" draw:z-index="1702" draw:style-name="gr3" draw:text-style-name="P878" svg:x1="13.344cm" svg:y1="0.115cm" svg:x2="13.912cm" svg:y2="0.115cm"><text:p/></draw:line></text:p>
      <text:p text:style-name="P41"/>
      <text:p text:style-name="P155"><draw:line text:anchor-type="char" draw:z-index="1701" draw:style-name="gr2" draw:text-style-name="P878" svg:x1="13.917cm" svg:y1="0.079cm" svg:x2="18.916cm" svg:y2="0.079cm"><text:p/></draw:line></text:p>
      <text:p text:style-name="P167"><draw:connector text:anchor-type="char" draw:z-index="1739" draw:style-name="gr11" draw:text-style-name="P878" draw:type="line" svg:x1="9.479cm" svg:y1="0.229cm" svg:x2="13.869cm" svg:y2="0.206cm" svg:d="M9479 229l4390-23" svg:viewBox="0 0 4392 25"><text:p/></draw:connector><draw:connector text:anchor-type="char" draw:z-index="1740" draw:style-name="gr1" draw:text-style-name="P878" draw:type="line" svg:x1="9.479cm" svg:y1="0.228cm" svg:x2="9.483cm" svg:y2="3.267cm" svg:d="M9479 228l4 3039" svg:viewBox="0 0 5 3041"><text:p/></draw:connector><draw:line text:anchor-type="char" draw:z-index="1728" draw:style-name="gr2" draw:text-style-name="P878" svg:x1="0.009cm" svg:y1="0.227cm" svg:x2="3.006cm" svg:y2="0.206cm"><text:p/></draw:line></text:p>
      <text:p text:style-name="P167"><draw:line text:anchor-type="char" draw:z-index="1703" draw:style-name="gr3" draw:text-style-name="P878" svg:x1="16.605cm" svg:y1="0.062cm" svg:x2="16.616cm" svg:y2="0.808cm"><text:p/></draw:line></text:p>
      <text:p text:style-name="P155"><draw:frame draw:style-name="fr6" draw:name="外框124" text:anchor-type="char" svg:x="15.339cm" svg:y="0.302cm" svg:width="3.186cm" svg:height="2cm" draw:z-index="1706"><draw:text-box><text:p text:style-name="P775">審核</text:p><text:p text:style-name="P358">會計室</text:p></draw:text-box></draw:frame></text:p>
      <text:p text:style-name="P155"><draw:frame draw:style-name="fr6" draw:name="外框125" text:anchor-type="char" svg:x="4.129cm" svg:y="0.386cm" svg:width="1.974cm" svg:height="2.757cm" draw:z-index="1733"><draw:text-box><text:p text:style-name="P304">審核</text:p><text:p text:style-name="P304"/><text:p text:style-name="P404">相關承辦單位</text:p></draw:text-box></draw:frame><draw:frame draw:style-name="fr6" draw:name="外框126" text:anchor-type="char" svg:x="0.275cm" svg:y="0.386cm" svg:width="3.041cm" svg:height="2.521cm" draw:z-index="1731"><draw:text-box><text:p text:style-name="P305">非屬採購性質之款項</text:p><text:p text:style-name="P273"><text:span text:style-name="T130">需求</text:span><text:span text:style-name="T125">單位</text:span></text:p></draw:text-box></draw:frame></text:p>
      <text:p text:style-name="P155"><draw:line text:anchor-type="char" draw:z-index="1707" draw:style-name="gr2" draw:text-style-name="P878" svg:x1="15.351cm" svg:y1="0.363cm" svg:x2="18.494cm" svg:y2="0.363cm"><text:p/></draw:line><draw:frame draw:style-name="fr6" draw:name="外框127" text:anchor-type="char" svg:x="6.893cm" svg:y="0.016cm" svg:width="1.981cm" svg:height="2.397cm" draw:z-index="1735"><draw:text-box><text:p text:style-name="P299">核准</text:p><text:p text:style-name="P373"><text:span text:style-name="T121">機關</text:span><text:span text:style-name="T121"><text:line-break/></text:span><text:span text:style-name="T121">首長</text:span></text:p></draw:text-box></draw:frame></text:p>
      <text:p text:style-name="P155"><draw:frame draw:style-name="fr6" draw:name="外框128" text:anchor-type="char" svg:x="10.269cm" svg:y="0.069cm" svg:width="4.501cm" svg:height="3.935cm" draw:z-index="1747"><draw:text-box><text:p text:style-name="P303">拆單製作付款憑單及臺北市集中支付電子化作業系統憑單清單並傳送電子檔</text:p><text:p text:style-name="P306">會計室</text:p></draw:text-box></draw:frame></text:p>
      <text:p text:style-name="P3"><draw:line text:anchor-type="char" draw:z-index="1708" draw:style-name="gr3" draw:text-style-name="P878" svg:x1="16.824cm" svg:y1="0.302cm" svg:x2="16.824cm" svg:y2="0.963cm"><text:p/></draw:line><draw:connector text:anchor-type="char" draw:z-index="1736" draw:style-name="gr1" draw:text-style-name="P878" draw:type="line" svg:x1="6.906cm" svg:y1="0.302cm" svg:x2="8.864cm" svg:y2="0.305cm" svg:d="M6906 302l1958 3" svg:viewBox="0 0 1960 5"><text:p/></draw:connector><draw:connector text:anchor-type="char" draw:z-index="1741" draw:style-name="gr1" draw:text-style-name="P878" draw:type="line" svg:x1="8.862cm" svg:y1="0.302cm" svg:x2="9.442cm" svg:y2="0.305cm" svg:d="M8862 302l580 3" svg:viewBox="0 0 582 5"><text:p/></draw:connector><draw:connector text:anchor-type="char" draw:z-index="1738" draw:style-name="gr11" draw:text-style-name="P878" draw:type="line" svg:x1="6.091cm" svg:y1="0.302cm" svg:x2="6.907cm" svg:y2="0.305cm" svg:d="M6091 302l816 3" svg:viewBox="0 0 818 5"><text:p/></draw:connector><draw:connector text:anchor-type="char" draw:z-index="1737" draw:style-name="gr11" draw:text-style-name="P878" draw:type="line" svg:x1="3.304cm" svg:y1="0.302cm" svg:x2="4.142cm" svg:y2="0.305cm" svg:d="M3304 302l838 3" svg:viewBox="0 0 840 5"><text:p/></draw:connector><draw:connector text:anchor-type="char" draw:z-index="1732" draw:style-name="gr1" draw:text-style-name="P878" draw:type="line" svg:x1="0.36cm" svg:y1="0.302cm" svg:x2="3.307cm" svg:y2="0.305cm" svg:d="M360 302l2947 3" svg:viewBox="0 0 2949 5"><text:p/></draw:connector><draw:connector text:anchor-type="char" draw:z-index="1734" draw:style-name="gr1" draw:text-style-name="P878" draw:type="line" svg:x1="4.142cm" svg:y1="0.302cm" svg:x2="6.907cm" svg:y2="0.305cm" svg:d="M4142 302l2765 3" svg:viewBox="0 0 2768 5"><text:p/></draw:connector></text:p>
      <text:p text:style-name="P167"><draw:frame draw:style-name="fr6" draw:name="外框129" text:anchor-type="char" svg:x="15.55cm" svg:y="0.393cm" svg:width="3.194cm" svg:height="1.953cm" draw:z-index="1704"><draw:text-box><text:p text:style-name="P252">核准</text:p><text:p text:style-name="P344">機關首長</text:p></draw:text-box></draw:frame></text:p>
      <text:p text:style-name="P41"/>
      <text:p text:style-name="P155"><draw:line text:anchor-type="char" draw:z-index="1705" draw:style-name="gr2" draw:text-style-name="P878" svg:x1="15.568cm" svg:y1="0.328cm" svg:x2="18.672cm" svg:y2="0.328cm"><text:p/></draw:line></text:p>
      <text:p text:style-name="P41"/>
      <text:p text:style-name="P155"><draw:connector text:anchor-type="char" draw:z-index="1757" draw:style-name="gr1" draw:text-style-name="P878" draw:type="line" svg:x1="9.259cm" svg:y1="0.055cm" svg:x2="10.195cm" svg:y2="0.058cm" svg:d="M9259 55l936 3" svg:viewBox="0 0 938 5"><text:p/></draw:connector><draw:connector text:anchor-type="char" draw:z-index="1756" draw:style-name="gr1" draw:text-style-name="P878" draw:type="line" svg:x1="9.259cm" svg:y1="0.055cm" svg:x2="9.262cm" svg:y2="2.835cm" svg:d="M9259 55l3 2780" svg:viewBox="0 0 5 2782"><text:p/></draw:connector><draw:connector text:anchor-type="char" draw:z-index="1752" draw:style-name="gr1" draw:text-style-name="P878" draw:type="line" svg:x1="10.282cm" svg:y1="0.055cm" svg:x2="14.804cm" svg:y2="0.058cm" svg:d="M10282 55l4522 3" svg:viewBox="0 0 4524 5"><text:p/></draw:connector><draw:line text:anchor-type="char" draw:z-index="1693" draw:style-name="gr3" draw:text-style-name="P878" svg:x1="16.983cm" svg:y1="0.358cm" svg:x2="16.983cm" svg:y2="2.408cm"><text:p/></draw:line><draw:frame draw:style-name="fr6" draw:name="外框130" text:anchor-type="char" svg:x="0.716cm" svg:y="0.346cm" svg:width="3.773cm" svg:height="4.473cm" draw:z-index="1754"><draw:text-box><text:list xml:id="list3161990053" text:style-name="WW8Num12"><text:list-item><text:p text:style-name="P789">放行電子檔</text:p></text:list-item><text:list-item><text:p text:style-name="P789">相關繳款單據應於當日送至公庫銀行辦理支付作業</text:p></text:list-item></text:list><text:p text:style-name="P320">秘書室</text:p></draw:text-box></draw:frame></text:p>
      <text:p text:style-name="P41"/>
      <text:p text:style-name="P155"><draw:custom-shape text:anchor-type="char" draw:z-index="1750" draw:style-name="gr13" draw:text-style-name="P881" svg:width="0.821cm" svg:height="0.9cm" svg:x="12.328cm" svg:y="0.434cm"><text:p text:style-name="P879"><text:span text:style-name="T168">是</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onnector text:anchor-type="char" draw:z-index="1753" draw:style-name="gr11" draw:text-style-name="P878" draw:type="line" svg:x1="12.15cm" svg:y1="1.422cm" svg:x2="12.153cm" svg:y2="0.041cm" svg:d="M12150 1422l3-1381" svg:viewBox="0 0 5 1383"><text:p/></draw:connector></text:p>
      <text:p text:style-name="P155"><draw:frame draw:style-name="fr6" draw:name="外框131" text:anchor-type="char" svg:x="5.556cm" svg:y="0.127cm" svg:width="2.808cm" svg:height="2.215cm" draw:z-index="1755"><draw:text-box><text:p text:style-name="P277"><text:span text:style-name="T130">核准</text:span><text:span text:style-name="T121">及用印</text:span><text:span text:style-name="T130"> (含</text:span><text:span text:style-name="T124">電子檔</text:span><text:span text:style-name="T130">)</text:span></text:p><text:p text:style-name="P300">機關首長</text:p></draw:text-box></draw:frame></text:p>
      <text:p text:style-name="P155"><draw:custom-shape text:anchor-type="char" draw:z-index="1746" draw:style-name="gr14" draw:text-style-name="P895" svg:width="4.07cm" svg:height="2.754cm" svg:x="10.097cm" svg:y="0.432cm"><text:p text:style-name="P894"><text:span text:style-name="T170">支出是否大於</text:span><text:span text:style-name="T170">15</text:span><text:span text:style-name="T170">億元</text:span></text:p><draw:enhanced-geometry svg:viewBox="0 0 21600 21600" draw:glue-points="10800 0 0 10800 10800 21600 21600 10800" draw:text-areas="5400 5400 16200 16200" draw:type="diamond" draw:enhanced-path="M 10800 0 L 21600 10800 10800 21600 0 10800 10800 0 Z N"/></draw:custom-shape><draw:custom-shape text:anchor-type="char" draw:z-index="1742" draw:style-name="gr16" draw:text-style-name="P895" svg:width="4.158cm" svg:height="2.781cm" svg:x="14.896cm" svg:y="0.432cm"><text:p text:style-name="P894"><text:span text:style-name="T171">是否為採購項目之支付</text:span></text:p><draw:enhanced-geometry svg:viewBox="0 0 21600 21600" draw:glue-points="10800 0 0 10800 10800 21600 21600 10800" draw:text-areas="5400 5400 16200 16200" draw:type="diamond" draw:enhanced-path="M 10800 0 L 21600 10800 10800 21600 0 10800 10800 0 Z N"/></draw:custom-shape></text:p>
      <text:p text:style-name="P155"><draw:custom-shape text:anchor-type="char" draw:z-index="1744" draw:style-name="gr12" draw:text-style-name="P881" svg:width="1.086cm" svg:height="0.874cm" svg:x="13.961cm" svg:y="0.178cm"><text:p text:style-name="P879"><text:span text:style-name="T168">否</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onnector text:anchor-type="char" draw:z-index="1760" draw:style-name="gr11" draw:text-style-name="P878" draw:type="line" svg:x1="5.57cm" svg:y1="0.363cm" svg:x2="4.477cm" svg:y2="0.367cm" svg:d="M5570 363l-1093 4" svg:viewBox="0 0 1095 5"><text:p/></draw:connector><draw:connector text:anchor-type="char" draw:z-index="1758" draw:style-name="gr11" draw:text-style-name="P878" draw:type="line" svg:x1="9.26cm" svg:y1="0.363cm" svg:x2="8.352cm" svg:y2="0.367cm" svg:d="M9260 363l-908 4" svg:viewBox="0 0 910 5"><text:p/></draw:connector><draw:connector text:anchor-type="char" draw:z-index="1759" draw:style-name="gr1" draw:text-style-name="P878" draw:type="line" svg:x1="5.569cm" svg:y1="0.363cm" svg:x2="8.354cm" svg:y2="0.367cm" svg:d="M5569 363l2785 4" svg:viewBox="0 0 2787 5"><text:p/></draw:connector></text:p>
      <text:p text:style-name="P41"/>
      <text:p text:style-name="P155"><draw:connector text:anchor-type="char" draw:z-index="1748" draw:style-name="gr11" draw:text-style-name="P878" draw:type="line" svg:x1="14.91cm" svg:y1="0.355cm" svg:x2="14.166cm" svg:y2="0.358cm" svg:d="M14910 355l-744 3" svg:viewBox="0 0 746 5"><text:p/></draw:connector></text:p>
      <text:p text:style-name="P155"><draw:connector text:anchor-type="char" draw:z-index="1763" draw:style-name="gr1" draw:text-style-name="P878" draw:type="line" svg:x1="0.728cm" svg:y1="-0.006cm" svg:x2="4.479cm" svg:y2="-0.003cm" svg:d="M728-7l3751 3" svg:viewBox="0 0 3752 5"><text:p/></draw:connector></text:p>
      <text:p text:style-name="P155"><draw:connector text:anchor-type="char" draw:z-index="1761" draw:style-name="gr11" draw:text-style-name="P878" draw:type="line" svg:x1="2.334cm" svg:y1="0.362cm" svg:x2="2.337cm" svg:y2="1.715cm" svg:d="M2334 362l3 1353" svg:viewBox="0 0 5 1355"><text:p/></draw:connector></text:p>
      <text:p text:style-name="P155"><draw:connector text:anchor-type="char" draw:z-index="1749" draw:style-name="gr11" draw:text-style-name="P878" draw:type="line" svg:x1="12.15cm" svg:y1="0.222cm" svg:x2="12.153cm" svg:y2="3.928cm" svg:d="M12150 222l3 3706" svg:viewBox="0 0 5 3708"><text:p/></draw:connector><draw:connector text:anchor-type="char" draw:z-index="1743" draw:style-name="gr11" draw:text-style-name="P878" draw:type="line" svg:x1="16.983cm" svg:y1="0.249cm" svg:x2="16.986cm" svg:y2="3.69cm" svg:d="M16983 249l3 3441" svg:viewBox="0 0 5 3443"><text:p/></draw:connector></text:p>
      <text:p text:style-name="P41"/>
      <text:p text:style-name="P155"><draw:custom-shape text:anchor-type="char" draw:z-index="1751" draw:style-name="gr12" draw:text-style-name="P881" svg:width="1.086cm" svg:height="0.874cm" svg:x="12.361cm" svg:y="0.425cm"><text:p text:style-name="P879"><text:span text:style-name="T168">否</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1730" draw:style-name="gr17" draw:text-style-name="P897" svg:width="2.654cm" svg:height="2.488cm" svg:x="1.032cm" svg:y="0.213cm"><text:p text:style-name="P896"><text:span text:style-name="T172">帳務處理</text:span></text:p><text:p text:style-name="P896"><text:span text:style-name="T168">E060700</text:span></text:p><draw:enhanced-geometry svg:viewBox="0 0 21600 21600" draw:glue-points="10800 0 3163 3163 0 10800 3163 18437 10800 21600 18437 18437 21600 10800 18437 3163" draw:text-areas="3163 3163 18437 18437" draw:mirror-vertical="true" draw:text-rotate-angle="180" draw:type="ellipse" draw:enhanced-path="U 10800 10800 10800 10800 0 360 Z N"/></draw:custom-shape><draw:custom-shape text:anchor-type="char" draw:z-index="1745" draw:style-name="gr15" draw:text-style-name="P881" svg:width="0.821cm" svg:height="1.006cm" svg:x="17.145cm" svg:y="0.425cm"><text:p text:style-name="P879"><text:span text:style-name="T168">是</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41"/>
      <text:p text:style-name="P41"/>
      <text:p text:style-name="P41"/>
      <text:p text:style-name="P41"><text:soft-page-break/></text:p>
      <text:p text:style-name="P155"><draw:connector text:anchor-type="char" draw:z-index="1762" draw:style-name="gr11" draw:text-style-name="P878" draw:type="line" svg:x1="2.334cm" svg:y1="1.757cm" svg:x2="2.337cm" svg:y2="0.231cm" svg:d="M2334 1757l3-1526" svg:viewBox="0 0 5 1528"><text:p/></draw:connector><draw:frame draw:style-name="fr6" draw:name="外框132" text:anchor-type="char" svg:x="14.199cm" svg:y="0.205cm" svg:width="4.56cm" svg:height="4.149cm" draw:z-index="1709"><draw:text-box><text:p text:style-name="P310"><text:span text:style-name="T108">支付款項達一定金額以上，電話查詢受款人確認帳戶及金額，並作成電話紀錄陳核</text:span><text:span text:style-name="T108"><text:line-break/></text:span></text:p><text:p text:style-name="P310"><text:span text:style-name="T136"><text:s text:c="2"/></text:span><text:span text:style-name="T91">秘書室或授權單位</text:span></text:p></draw:text-box></draw:frame><draw:frame draw:style-name="fr6" draw:name="外框133" text:anchor-type="char" svg:x="9.089cm" svg:y="0.457cm" svg:width="4.228cm" svg:height="3.732cm" draw:z-index="1691"><draw:text-box><text:p text:style-name="P308"><text:span text:style-name="T108">編製付款憑單及臺北市集中支付電子化作業系統憑單清單並</text:span><text:span text:style-name="T113">傳送電子檔</text:span></text:p><text:p text:style-name="P253">會計室</text:p><text:p text:style-name="P252"/><text:p text:style-name="P252"/><text:p text:style-name="P252">會計室</text:p><text:p text:style-name="P252"/></draw:text-box></draw:frame></text:p>
      <text:p text:style-name="P41"/>
      <text:p text:style-name="P41"/>
      <text:p text:style-name="P155"><draw:frame draw:style-name="fr6" draw:name="外框134" text:anchor-type="char" svg:x="0.106cm" svg:y="0.263cm" svg:width="4.048cm" svg:height="2.445cm" draw:z-index="1689"><draw:text-box><text:p text:style-name="P791">放行電子檔</text:p><text:p text:style-name="P316">秘書室</text:p></draw:text-box></draw:frame></text:p>
      <text:p text:style-name="P155"><draw:frame draw:style-name="fr6" draw:name="外框135" text:anchor-type="char" svg:x="5.105cm" svg:y="-0.002cm" svg:width="2.808cm" svg:height="2.215cm" draw:z-index="1690"><draw:text-box><text:p text:style-name="P277"><text:span text:style-name="T69">核准</text:span><text:span text:style-name="T86">及用印</text:span><text:span text:style-name="T69"> (含</text:span><text:span text:style-name="T88">電子檔</text:span><text:span text:style-name="T69">)</text:span></text:p><text:p text:style-name="P255">機關首長</text:p></draw:text-box></draw:frame></text:p>
      <text:p text:style-name="P41"/>
      <text:p text:style-name="P155"><draw:line text:anchor-type="char" draw:z-index="1694" draw:style-name="gr2" draw:text-style-name="P878" svg:x1="0.12cm" svg:y1="0.072cm" svg:x2="4.142cm" svg:y2="0.072cm"><text:p/></draw:line><draw:line text:anchor-type="char" draw:z-index="1710" draw:style-name="gr3" draw:text-style-name="P878" svg:x1="5.115cm" svg:y1="0.279cm" svg:x2="4.03cm" svg:y2="0.279cm"><text:p/></draw:line><draw:line text:anchor-type="char" draw:z-index="1692" draw:style-name="gr3" draw:text-style-name="P878" svg:x1="9.072cm" svg:y1="0.279cm" svg:x2="7.869cm" svg:y2="0.279cm"><text:p/></draw:line><draw:line text:anchor-type="char" draw:z-index="1695" draw:style-name="gr2" draw:text-style-name="P878" svg:x1="5.117cm" svg:y1="0.279cm" svg:x2="7.869cm" svg:y2="0.279cm"><text:p/></draw:line><draw:line text:anchor-type="char" draw:z-index="1711" draw:style-name="gr2" draw:text-style-name="P878" svg:x1="14.166cm" svg:y1="0.279cm" svg:x2="18.673cm" svg:y2="0.279cm"><text:p/></draw:line><draw:line text:anchor-type="char" draw:z-index="1712" draw:style-name="gr3" draw:text-style-name="P878" svg:x1="14.409cm" svg:y1="0.279cm" svg:x2="13.148cm" svg:y2="0.279cm"><text:p/></draw:line><draw:line text:anchor-type="char" draw:z-index="1696" draw:style-name="gr2" draw:text-style-name="P878" svg:x1="9.072cm" svg:y1="0.279cm" svg:x2="13.305cm" svg:y2="0.279cm"><text:p/></draw:line></text:p>
      <text:p text:style-name="P41"/>
      <text:p text:style-name="P152"><draw:frame draw:style-name="fr7" draw:name="外框136" text:anchor-type="char" svg:x="10.971cm" svg:y="0.54cm" svg:width="7.761cm" svg:height="1.508cm" draw:z-index="1713"><draw:text-box><text:p text:style-name="Standard"><text:span text:style-name="T9">註：一定金額係以教育局訂定之分層負責表為準(詳表1)。</text:span></text:p></draw:text-box></draw:frame></text:p>
      <table:table table:name="表格11" table:style-name="表格11">
        <table:table-column table:style-name="表格11.A"/>
        <table:table-column table:style-name="表格11.B"/>
        <table:table-column table:style-name="表格11.C"/>
        <table:table-column table:style-name="表格11.D"/>
        <table:table-header-rows>
          <table:table-row table:style-name="表格11.1">
            <table:table-cell table:style-name="表格11.A1" office:value-type="string">
              <text:p text:style-name="P91"><draw:line text:anchor-type="char" draw:z-index="1717" draw:style-name="gr18" draw:text-style-name="P878" svg:x1="34.463cm" svg:y1="6.318cm" svg:x2="34.463cm" svg:y2="1.238cm"><text:p/></draw:line>工作項目</text:p>
            </table:table-cell>
            <table:table-cell table:style-name="表格11.A1" office:value-type="string">
              <text:p text:style-name="P91">作業程序說明及控制重點</text:p>
            </table:table-cell>
            <table:table-cell table:style-name="表格11.A1" office:value-type="string">
              <text:p text:style-name="P91">法令依據與參考資料</text:p>
            </table:table-cell>
            <table:table-cell table:style-name="表格11.D1" office:value-type="string">
              <text:p text:style-name="P113">使用表單</text:p>
            </table:table-cell>
          </table:table-row>
        </table:table-header-rows>
        <table:table-row table:style-name="表格11.2">
          <table:table-cell table:style-name="表格11.D1" office:value-type="string">
            <text:p text:style-name="P326"><text:span text:style-name="T9">其他各項支出（E0</text:span><text:span text:style-name="T9">6</text:span><text:span text:style-name="T9">0606）</text:span></text:p>
          </table:table-cell>
          <table:table-cell table:style-name="表格11.D1" office:value-type="string">
            <text:p text:style-name="P471">一、作業程序</text:p>
            <text:p text:style-name="P330"><text:span text:style-name="T29">(一)小額</text:span><text:span text:style-name="T9">採購案件：</text:span></text:p>
            <text:p text:style-name="P455"><text:span text:style-name="T9">1.需求單位填具請購（修）單，送秘書室訪價。</text:span></text:p>
            <text:p text:style-name="P455"><text:span text:style-name="T9">2.如屬編列預算辦理政策宣導，應明確標示其為廣告且揭示辦理或贊助機關、單位名稱，不得以置入性行銷方式進行，並確依預算法第</text:span><text:span text:style-name="T9">62</text:span><text:span text:style-name="T9">條之</text:span><text:span text:style-name="T9">1</text:span><text:span text:style-name="T9">執行原則辦理。主管機關並應就所屬機關之執行情形加強管理。</text:span></text:p>
            <text:p text:style-name="P455"><text:span text:style-name="T9">3.送會計室審核</text:span><text:span text:style-name="T29">並</text:span><text:span text:style-name="T9">陳機關首長核准後，依規定程序辦理採購事宜。</text:span></text:p>
            <text:p text:style-name="P455"><text:span text:style-name="T9">4.達成付款條件後，由承辦採購單位檢附原始憑證及相關證明文件辦理請款。</text:span></text:p>
            <text:p text:style-name="P330"><text:span text:style-name="T29">(二)逾公告金額十分之一</text:span><text:span text:style-name="T9">採購案件：</text:span></text:p>
            <text:p text:style-name="P455"><text:span text:style-name="T9">1.</text:span><text:span text:style-name="T29">需求</text:span><text:span text:style-name="T9">單位編擬</text:span><text:span text:style-name="T29">招標文件</text:span><text:span text:style-name="T9">，按規定程序簽會</text:span><text:span text:style-name="T29">秘書室或</text:span><text:span text:style-name="T9">有關</text:span><text:span text:style-name="T29">承辦</text:span><text:span text:style-name="T9">單位</text:span><text:span text:style-name="T29">審核使用契約及投標須知範本是否為最新版本、招(決)標方式及草擬招標文件內容是否符合採購法及其施行細則暨相關子法，</text:span><text:span text:style-name="T9">會計室審</text:span><text:span text:style-name="T29">核是否符合內部審核處理準則等相關規定，政風室則依機關內部自訂之原則辦理審核後陳</text:span><text:span text:style-name="T9">機關首長核定。</text:span></text:p>
            <text:p text:style-name="P455"><text:span text:style-name="T9">2.如屬編列預算辦理政策宣導，應明確標示其為廣告且揭示辦理或贊助機關、單位名稱，不得以置入性行銷方式進行，並確依預算法第</text:span><text:span text:style-name="T9">62</text:span><text:span text:style-name="T9">條之</text:span><text:span text:style-name="T9">1</text:span><text:span text:style-name="T9">執行原則辦理。主管機關並應就所屬機</text:span><text:soft-page-break/><text:span text:style-name="T9">關之執行情形加強管理。</text:span></text:p>
            <text:p text:style-name="P455"><text:span text:style-name="T9">3.招標文件奉核定後</text:span><text:span text:style-name="T29">，</text:span><text:span text:style-name="T9">承辦採購單位依規定程序辦理採購</text:span><text:span text:style-name="T29">事宜</text:span><text:span text:style-name="T9">。</text:span></text:p>
            <text:p text:style-name="P455"><text:span text:style-name="T9">4.一般財物、勞務採購:</text:span><text:span text:style-name="T9"><text:line-break/></text:span><text:span text:style-name="T9">達成付款條件後，由承辦採購單位檢附原始憑證及相關證明文件辦理請款。</text:span></text:p>
            <text:p text:style-name="P455"><text:span text:style-name="T9">5.工程採購案件：<text:line-break/>承辦業務單位應依契約及臺北市政府所屬各機關工程施工</text:span><text:span text:style-name="T29">及</text:span><text:span text:style-name="T9">驗收基準之規定辦理工程估驗計價或竣工計價之審核，再送會計室審核及奉</text:span><text:span text:style-name="T29">機關</text:span><text:span text:style-name="T9">首長核定後，通知廠商開具發票辦理請款。</text:span></text:p>
            <text:p text:style-name="P330"><text:span text:style-name="T29">(三)會計室</text:span><text:span text:style-name="T9">依「</text:span><text:span text:style-name="T8">政府</text:span><text:span text:style-name="T29">支出憑證處理要點</text:span><text:span text:style-name="T9">」</text:span><text:span text:style-name="T29">等相關</text:span><text:span text:style-name="T9">規定</text:span><text:span text:style-name="T29">審核原始憑證，陳機關首長核准後辦理付款。</text:span></text:p>
            <text:p text:style-name="P330"><text:span text:style-name="T29">(四)</text:span><text:span text:style-name="T9">會計室編</text:span><text:span text:style-name="T29">製付款憑單及列印臺北市集中支付電子化作業系統憑單清單並傳送電子檔，陳機關首長核准及用印。</text:span></text:p>
            <text:p text:style-name="P333">(五)編製付款憑單時，應注意下列各項：</text:p>
            <text:p text:style-name="P498"><text:span text:style-name="T9">1.應根據合法之原始憑證。</text:span></text:p>
            <text:p text:style-name="P498"><text:span text:style-name="T9">2.應歸屬之會計科目、子目是否適當。</text:span></text:p>
            <text:p text:style-name="P499"><text:span text:style-name="T9">3.摘要欄應簡明扼要，並與相關原始憑證之內容相符。</text:span></text:p>
            <text:p text:style-name="P455"><text:span text:style-name="T9">4.金額應與相關原始憑證所載金額相符。</text:span></text:p>
            <text:p text:style-name="P455"><text:span text:style-name="T9">5.除簽准得由承辦人代墊之款項外，受款人應與原始憑證之受款人相符，</text:span><text:span text:style-name="T29">於零用金支付限額內以零用金加速支付，或依「臺北市市庫集中支付作業程序」規定</text:span><text:span text:style-name="T9">直接以電連存帳方式支付予</text:span><text:span text:style-name="T29">受款</text:span><text:span text:style-name="T9">人。</text:span></text:p>
            <text:p text:style-name="P455"><text:span text:style-name="T9">6.付款對象為公司行號者，應注意受款人帳戶是否為該公司行號帳戶而非個人帳戶。</text:span></text:p>
            <text:p text:style-name="P455"><text:span text:style-name="T9">7.辦理支付款項在「一定金額」以上者，是否指定專責人員以電話查詢受款人確認帳戶及金額，並作成電話紀錄併案陳核。</text:span></text:p>
            <text:p text:style-name="P460">8.支付非屬採購項目之款項支付，支出逾15億元時，應視市庫存款餘額情<text:soft-page-break/>形，拆單製作付款憑單及撥付至各項費款代扣繳專戶之支出，應確認繳款單據於支付當日送至公庫銀行。</text:p>
            <text:p text:style-name="P337">(六)秘書室放行電子檔。</text:p>
            <text:p text:style-name="P471">二、控制重點</text:p>
            <text:p text:style-name="P330"><text:span text:style-name="T9">(一)審核是否列有預算？原編列預算是否足以支應？</text:span></text:p>
            <text:p text:style-name="P330"><text:span text:style-name="T9">(</text:span><text:span text:style-name="T9">二</text:span><text:span text:style-name="T9">)</text:span><text:span text:style-name="T9">如為編列預算辦理政策宣導，是否明確標示其為廣告且揭示辦理或贊助機關、單位名稱，不得以置入性行銷方式進行，並確依預算法第</text:span><text:span text:style-name="T9">62</text:span><text:span text:style-name="T9">條之</text:span><text:span text:style-name="T9">1</text:span><text:span text:style-name="T9">執行原則辦理。主管機關是否就所屬機關之執行情形加強管理。</text:span></text:p>
            <text:p text:style-name="P330"><text:span text:style-name="T9">(三)公款之支付應確實依公款支付有關規定辦理。</text:span></text:p>
            <text:p text:style-name="P330"><text:span text:style-name="T9">(四)每筆動支經費在零用金支付限額者，由零用金先行支付，管理零用金支出之出納管理人員依規定程序辦理撥還時，應注意下列各項：</text:span></text:p>
            <text:p text:style-name="P455"><text:span text:style-name="T9">1.逐筆核對原始憑證</text:span><text:span text:style-name="T29">歸屬預算科目及</text:span><text:span text:style-name="T9">金額是否與零用金清單相符，並複算加總之正確性。</text:span></text:p>
            <text:p text:style-name="P455"><text:span text:style-name="T9">2.逐頁檢查黏貼憑證上是否予以編號、加蓋付訖及日期章。</text:span></text:p>
            <text:p text:style-name="P455"><text:span text:style-name="T9">3.於歲出預算控制帳逐筆登入日期及付款憑單編號。</text:span></text:p>
            <text:p text:style-name="P330"><text:span text:style-name="T9">(五)支出憑證列有其他貨幣數額者，應註明折合率，除有特殊情形外，應附兌換水單。</text:span></text:p>
            <text:p text:style-name="P330"><text:span text:style-name="T9">(六)契約、銀錢收據應依規定貼足印花。</text:span></text:p>
            <text:p text:style-name="P330"><text:span text:style-name="T29">(七)逾</text:span><text:span text:style-name="T9">10</text:span><text:span text:style-name="T29">萬元以上之</text:span><text:span text:style-name="T9">採購</text:span><text:span text:style-name="T29">案件</text:span><text:span text:style-name="T9">審核時，應注意下列各項：</text:span></text:p>
            <text:p text:style-name="P455"><text:span text:style-name="T9">1.需求單位簽報採購案，會計單位應審核是否列有預算？原編列預算是否足以支應？倘未編列預算或已編列之預算不足支應，則應依法覓妥財源後再辦理；原編列預算如足以支應，審核人員則應作預算簽證，規劃、設計、監造</text:span><text:span text:style-name="T29">等</text:span><text:span text:style-name="T9">委託技術服務案件應詳加審核是否在規定比率範圍內。</text:span></text:p>
            <text:p text:style-name="P455"><text:soft-page-break/><text:span text:style-name="T29">2.是否與所定</text:span><text:span text:style-name="T9">用途</text:span><text:span text:style-name="T29">相符。</text:span></text:p>
            <text:p text:style-name="P455"><text:span text:style-name="T29">3.是否依</text:span><text:span text:style-name="T9">政府採購法</text:span><text:span text:style-name="T29">規定程序辦理。</text:span></text:p>
            <text:p text:style-name="P455"><text:span text:style-name="T9">4.審核招標文件應注意其押標金、保證金</text:span><text:span text:style-name="T29">之</text:span><text:span text:style-name="T9">訂定是否</text:span><text:span text:style-name="T29">符合政府採購法及其子法規定、契約價金之給付是否明訂、逾期罰款及損害賠償金計算是否明確等，著重涉及財務收支之執行部分。</text:span></text:p>
            <text:p text:style-name="P500"><text:span text:style-name="T9">5.工程如遇契約變更時，應依臺北市政府採購契約變更作業規定一覽表、契約約定及臺北市政府所屬各機關工程施工</text:span><text:span text:style-name="T29">及</text:span><text:span text:style-name="T9">驗收基準相關規定辦理。</text:span></text:p>
            <text:p text:style-name="P330"><text:span text:style-name="T130">(八)各項支出</text:span><text:span text:style-name="T125">逾15億元時，應注意事項：</text:span></text:p>
            <text:p text:style-name="P501"><text:span text:style-name="T129"><text:s text:c="5"/></text:span><text:span text:style-name="T125"><text:s/>1.視市庫存款餘額情形，拆單製作付款憑單。</text:span></text:p>
            <text:p text:style-name="P501"><text:span text:style-name="T131"><text:s text:c="5"/></text:span><text:span text:style-name="T130"><text:s/>2.撥付至各項費款代扣繳專戶之支出，應確認繳款單據於支付當日送至公庫銀行。</text:span></text:p>
            <text:p text:style-name="P338"/>
          </table:table-cell>
          <table:table-cell table:style-name="表格11.D1" office:value-type="string">
            <text:p text:style-name="P503"><text:span text:style-name="T9">1.政府採購法及施行細則</text:span></text:p>
            <text:p text:style-name="P502"><text:span text:style-name="T9">2.內部審核處理準則</text:span></text:p>
            <text:p text:style-name="P503"><text:span text:style-name="T9">3.臺北市政府所屬各機關工程施工及驗收基準</text:span></text:p>
            <text:p text:style-name="P503"><text:span text:style-name="T9">4.</text:span><text:span text:style-name="T8">政府</text:span><text:span text:style-name="T9">支出憑證處理要點</text:span></text:p>
            <text:p text:style-name="P504">5.臺北市各機關單位 預算執行要點</text:p>
            <text:p text:style-name="P504">6.臺北市各機關附屬單位預算執行要點</text:p>
            <text:p text:style-name="P504">7.臺北市市庫集中支付作業程序</text:p>
            <text:p text:style-name="P503"><text:span text:style-name="T9">8.</text:span><text:span text:style-name="T29">行政院主計總處94.9</text:span><text:span text:style-name="T29"><text:line-break/></text:span><text:span text:style-name="T29">.15處會三字第09300</text:span><text:span text:style-name="T29"><text:line-break/></text:span><text:span text:style-name="T29">5807號主計長信箱答復內容。</text:span></text:p>
            <text:p text:style-name="P422"><text:span text:style-name="T9">9.</text:span><text:span text:style-name="T9">預算法第</text:span><text:span text:style-name="T9">62</text:span><text:span text:style-name="T9">條之</text:span><text:span text:style-name="T9">1</text:span><text:span text:style-name="T9">執行原則</text:span><text:span text:style-name="T9"> </text:span></text:p>
            <text:p text:style-name="P422"><text:span text:style-name="T9">10.</text:span><text:span text:style-name="T9">臺北市政府各機關執行政府採購法第七十三條之一之付款時限及處理應行注意事項</text:span><text:span text:style-name="T9"> </text:span></text:p>
            <text:p text:style-name="P422"><text:span text:style-name="T9">11.</text:span><text:span text:style-name="T9">臺北市政府所屬各機關工程施工及驗收基準第</text:span><text:span text:style-name="T9">8</text:span><text:span text:style-name="T9">點執行作業程序</text:span><text:span text:style-name="T9"> </text:span></text:p>
            <text:p text:style-name="P422"><text:span text:style-name="T9">12.</text:span><text:span text:style-name="T9">本府</text:span><text:span text:style-name="T9">92</text:span><text:span text:style-name="T9">年</text:span><text:span text:style-name="T9">11</text:span><text:span text:style-name="T9">月</text:span><text:span text:style-name="T9">14</text:span><text:span text:style-name="T9">日府主五字第</text:span><text:span text:style-name="T9">09200726000</text:span><text:span text:style-name="T9">號函，有關各機關支付款項在一定金額以上者，</text:span><text:soft-page-break/><text:span text:style-name="T9">應指定專責人員以電話查詢受款人確認帳戶及金額，並作成電話紀錄陳核</text:span></text:p>
            <text:p text:style-name="P504"/>
            <text:p text:style-name="P479"/>
          </table:table-cell>
          <table:table-cell table:style-name="表格11.D1" office:value-type="string">
            <text:p text:style-name="P505">1.黏貼憑證用紙</text:p>
            <text:p text:style-name="P505">2.估驗計價單</text:p>
            <text:p text:style-name="P505">3.付款憑單、支出傳票</text:p>
          </table:table-cell>
        </table:table-row>
      </table:table>
      <text:h text:style-name="P28" text:outline-level="1">表1</text:h>
      <text:p text:style-name="P84">支付一定金額電話查詢分層負責表</text:p>
      <table:table table:name="表格12" table:style-name="表格12">
        <table:table-column table:style-name="表格12.A"/>
        <table:table-column table:style-name="表格12.B"/>
        <table:table-column table:style-name="表格12.C"/>
        <table:table-row table:style-name="表格12.1">
          <table:table-cell table:style-name="表格12.A1" office:value-type="string">
            <text:p text:style-name="P204">支付金額</text:p>
          </table:table-cell>
          <table:table-cell table:style-name="表格12.A1" office:value-type="string">
            <text:p text:style-name="P204">查詢單位(人員)</text:p>
          </table:table-cell>
          <table:table-cell table:style-name="表格12.A1" office:value-type="string">
            <text:p text:style-name="P204">備註</text:p>
          </table:table-cell>
        </table:table-row>
        <table:table-row table:style-name="表格12.2">
          <table:table-cell table:style-name="表格12.A2" office:value-type="string">
            <text:p text:style-name="P205">500,000元(一定金額)─1,000,000元</text:p>
          </table:table-cell>
          <table:table-cell table:style-name="表格12.B2" office:value-type="string">
            <text:p text:style-name="P205">出納</text:p>
          </table:table-cell>
          <table:table-cell table:style-name="表格12.C6" table:number-rows-spanned="5" office:value-type="string">
            <text:p text:style-name="P506">1.支付金額指單筆存帳金額(含分開「電腦連線存帳」市庫支票清單支付數)</text:p>
            <text:p text:style-name="P506">2.查詢人員查詢後於付款憑單第二聯或支出傳票空白處加蓋「已查詢」戳記及職章並註記受話人姓名及日期時間。</text:p>
            <text:p text:style-name="P506">3.支付金額級距可按業務情形，於本表各區間之限額酌做調整。</text:p>
          </table:table-cell>
        </table:table-row>
        <table:table-row table:style-name="表格12.3">
          <table:table-cell table:style-name="表格12.A3" office:value-type="string">
            <text:p text:style-name="P205">1,000,001元─5,000,000元</text:p>
          </table:table-cell>
          <table:table-cell table:style-name="表格12.B3" office:value-type="string">
            <text:p text:style-name="P205">開立付款憑單或支出傳票製票人員</text:p>
          </table:table-cell>
          <table:covered-table-cell/>
        </table:table-row>
        <table:table-row table:style-name="表格12.4">
          <table:table-cell table:style-name="表格12.A4" office:value-type="string">
            <text:p text:style-name="P205">5,000,001元─10,000,000元</text:p>
          </table:table-cell>
          <table:table-cell table:style-name="表格12.B4" office:value-type="string">
            <text:p text:style-name="P205">覆核付款憑單及支出傳票之會計人員</text:p>
          </table:table-cell>
          <table:covered-table-cell/>
        </table:table-row>
        <table:table-row table:style-name="表格12.5">
          <table:table-cell table:style-name="表格12.A5" office:value-type="string">
            <text:p text:style-name="P205">10,000,001元─50,000,000元</text:p>
          </table:table-cell>
          <table:table-cell table:style-name="表格12.B5" office:value-type="string">
            <text:p text:style-name="P205">主辦會計人員或其授權代簽人</text:p>
          </table:table-cell>
          <table:covered-table-cell/>
        </table:table-row>
        <table:table-row table:style-name="表格12.6">
          <table:table-cell table:style-name="表格12.A6" office:value-type="string">
            <text:p text:style-name="P205">50,000,001元以上</text:p>
          </table:table-cell>
          <table:table-cell table:style-name="表格12.B6" office:value-type="string">
            <text:p text:style-name="P205">機關首長或其授權代簽人</text:p>
          </table:table-cell>
          <table:covered-table-cell/>
        </table:table-row>
      </table:table>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3" text:outline-level="3"><draw:custom-shape text:anchor-type="char" draw:z-index="855" draw:style-name="gr93" draw:text-style-name="P881" svg:width="0.636cm" svg:height="0.636cm" svg:x="-0.63cm" svg:y="0.318cm"><text:p/><draw:enhanced-geometry svg:viewBox="0 0 21600 21600" draw:type="rectangle" draw:enhanced-path="M 0 0 L 21600 0 21600 21600 0 21600 0 0 Z N"/></draw:custom-shape><text:span text:style-name="T157">代收款項作業流程圖(E060607)</text:span></text:h>
      <text:p text:style-name="P41"/>
      <text:p text:style-name="P155"><draw:frame draw:style-name="fr6" draw:name="外框137" text:anchor-type="char" svg:x="14.247cm" svg:y="0.259cm" svg:width="4.18cm" svg:height="3.318cm" draw:z-index="1021"><draw:text-box><text:p text:style-name="P771">達成付款條件後，檢附原始憑證及相關證明文件辦理請款</text:p><text:p text:style-name="P792">承辦業務單位</text:p></draw:text-box></draw:frame><draw:frame draw:style-name="fr6" draw:name="外框138" text:anchor-type="char" svg:x="9.146cm" svg:y="0.231cm" svg:width="4.33cm" svg:height="2.604cm" draw:z-index="1019"><draw:text-box><text:p text:style-name="P135">採購作業</text:p><text:p text:style-name="P135"/><text:p text:style-name="P795">承辦採購單位</text:p></draw:text-box></draw:frame><draw:g text:anchor-type="char" draw:z-index="1001" draw:style-name="gr34"><draw:frame draw:style-name="gr35" draw:text-style-name="P979" svg:width="2.858cm" svg:height="2.539cm" svg:x="5.51cm" svg:y="0.242cm"><draw:text-box><text:p text:style-name="P977"><text:span text:style-name="T168">核准</text:span></text:p><text:p text:style-name="P977"><text:span text:style-name="T199"/></text:p><text:p text:style-name="P978"><text:span text:style-name="T168">機關首長</text:span></text:p></draw:text-box></draw:frame><draw:line draw:style-name="gr37" draw:text-style-name="P878" svg:x1="5.51cm" svg:y1="1.512cm" svg:x2="8.339cm" svg:y2="1.512cm"><text:p/></draw:line></draw:g><draw:frame draw:style-name="fr6" draw:name="外框139" text:anchor-type="char" svg:x="3.163cm" svg:y="0.212cm" svg:width="1.93cm" svg:height="2.311cm" draw:z-index="999"><draw:text-box><text:p text:style-name="P263">審核</text:p><text:p text:style-name="P264"/><text:p text:style-name="P261">會計室</text:p></draw:text-box></draw:frame><draw:frame draw:style-name="fr6" draw:name="外框140" text:anchor-type="char" svg:x="0.623cm" svg:y="0.233cm" svg:width="2.122cm" svg:height="3.584cm" draw:z-index="991"><draw:text-box><text:p text:style-name="P264">提出動支經費申請</text:p><text:p text:style-name="P298"/><text:p text:style-name="P260">承辦業務單位</text:p></draw:text-box></draw:frame></text:p>
      <text:p text:style-name="P155"><draw:line text:anchor-type="char" draw:z-index="1004" draw:style-name="gr3" draw:text-style-name="P878" svg:x1="13.494cm" svg:y1="0.347cm" svg:x2="14.26cm" svg:y2="0.347cm"><text:p/></draw:line><draw:line text:anchor-type="char" draw:z-index="1003" draw:style-name="gr3" draw:text-style-name="P878" svg:x1="8.368cm" svg:y1="0.298cm" svg:x2="9.134cm" svg:y2="0.298cm"><text:p/></draw:line><draw:line text:anchor-type="char" draw:z-index="1002" draw:style-name="gr3" draw:text-style-name="P878" svg:x1="5.08cm" svg:y1="0.249cm" svg:x2="5.51cm" svg:y2="0.249cm"><text:p/></draw:line><draw:line text:anchor-type="char" draw:z-index="992" draw:style-name="gr3" draw:text-style-name="P878" svg:x1="2.732cm" svg:y1="0.243cm" svg:x2="3.175cm" svg:y2="0.243cm"><text:p/></draw:line></text:p>
      <text:p text:style-name="P155"><draw:line text:anchor-type="char" draw:z-index="1000" draw:style-name="gr2" draw:text-style-name="P878" svg:x1="3.175cm" svg:y1="0.326cm" svg:x2="5.08cm" svg:y2="0.326cm"><text:p/></draw:line></text:p>
      <text:p text:style-name="P155"><draw:line text:anchor-type="char" draw:z-index="1020" draw:style-name="gr2" draw:text-style-name="P878" svg:x1="9.158cm" svg:y1="0.4cm" svg:x2="13.464cm" svg:y2="0.4cm"><text:p/></draw:line></text:p>
      <text:p text:style-name="P155"><draw:line text:anchor-type="char" draw:z-index="1022" draw:style-name="gr2" draw:text-style-name="P878" svg:x1="14.259cm" svg:y1="0.383cm" svg:x2="18.415cm" svg:y2="0.383cm"><text:p/></draw:line><draw:line text:anchor-type="char" draw:z-index="993" draw:style-name="gr2" draw:text-style-name="P878" svg:x1="0.635cm" svg:y1="0.175cm" svg:x2="2.686cm" svg:y2="0.175cm"><text:p/></draw:line></text:p>
      <text:p text:style-name="P41"/>
      <text:p text:style-name="P41"/>
      <text:p text:style-name="P155"><draw:line text:anchor-type="char" draw:z-index="972" draw:style-name="gr3" draw:text-style-name="P878" svg:x1="16.51cm" svg:y1="0.108cm" svg:x2="16.51cm" svg:y2="1.551cm"><text:p/></draw:line></text:p>
      <text:p text:style-name="P41"/>
      <text:p text:style-name="P167"><draw:frame draw:style-name="fr6" draw:name="外框141" text:anchor-type="char" svg:x="0.007cm" svg:y="0.416cm" svg:width="9.546cm" svg:height="2.355cm" draw:z-index="1006"><draw:text-box><text:p text:style-name="P139">支付款項達一定金額以上，電話查詢受款人確認帳戶及金額，並作成電話紀錄陳核</text:p><text:p text:style-name="P138">秘書室或授權單位</text:p></draw:text-box></draw:frame><draw:g text:anchor-type="char" draw:z-index="990" draw:style-name="gr34"><draw:frame draw:style-name="gr35" draw:text-style-name="P979" svg:width="2.858cm" svg:height="2.539cm" svg:x="11.217cm" svg:y="0.471cm"><draw:text-box><text:p text:style-name="P977"><text:span text:style-name="T168">核准</text:span></text:p><text:p text:style-name="P977"><text:span text:style-name="T199"/></text:p><text:p text:style-name="P978"><text:span text:style-name="T168">機關首長</text:span></text:p></draw:text-box></draw:frame><draw:line draw:style-name="gr37" draw:text-style-name="P878" svg:x1="11.217cm" svg:y1="1.741cm" svg:x2="14.046cm" svg:y2="1.741cm"><text:p/></draw:line></draw:g></text:p>
      <text:p text:style-name="P155"><draw:frame draw:style-name="fr6" draw:name="外框142" text:anchor-type="char" svg:x="15.228cm" svg:y="0.056cm" svg:width="3.355cm" svg:height="2.055cm" draw:z-index="974"><draw:text-box><text:p text:style-name="P776">審核</text:p><text:p text:style-name="P269">會計室</text:p></draw:text-box></draw:frame></text:p>
      <text:p text:style-name="P155"><draw:line text:anchor-type="char" draw:z-index="1005" draw:style-name="gr3" draw:text-style-name="P878" svg:x1="11.217cm" svg:y1="0.164cm" svg:x2="9.527cm" svg:y2="0.164cm"><text:p/></draw:line><draw:custom-shape text:anchor-type="char" draw:z-index="994" draw:style-name="gr81" draw:text-style-name="P953" svg:width="1.156cm" svg:height="0.003cm" svg:x="14.074cm" svg:y="0.164cm"><text:p/><draw:enhanced-geometry svg:viewBox="0 0 655 1" draw:type="non-primitive" draw:enhanced-path="M 655 0  L 0 0  N"/></draw:custom-shape></text:p>
      <text:p text:style-name="P167"><draw:line text:anchor-type="char" draw:z-index="1007" draw:style-name="gr2" draw:text-style-name="P878" svg:x1="0.034cm" svg:y1="0.358cm" svg:x2="9.527cm" svg:y2="0.386cm"><text:p/></draw:line><draw:line text:anchor-type="char" draw:z-index="975" draw:style-name="gr2" draw:text-style-name="P878" svg:x1="15.249cm" svg:y1="0.012cm" svg:x2="18.57cm" svg:y2="0.012cm"><text:p/></draw:line></text:p>
      <text:p text:style-name="P41"/>
      <text:p text:style-name="P155"><draw:line text:anchor-type="char" draw:z-index="995" draw:style-name="gr3" draw:text-style-name="P878" svg:x1="1.979cm" svg:y1="0.261cm" svg:x2="1.979cm" svg:y2="1.259cm"><text:p/></draw:line><draw:line text:anchor-type="char" draw:z-index="984" draw:style-name="gr3" draw:text-style-name="P878" svg:x1="6.668cm" svg:y1="0.275cm" svg:x2="6.668cm" svg:y2="1.076cm"><text:p/></draw:line></text:p>
      <text:p text:style-name="P3"/>
      <text:p text:style-name="P167"><draw:frame draw:style-name="fr6" draw:name="外框143" text:anchor-type="char" svg:x="14.905cm" svg:y="0.101cm" svg:width="3.522cm" svg:height="2.566cm" draw:z-index="980"><draw:text-box><text:p text:style-name="P780">放行電子檔</text:p><text:p text:style-name="P146"/><text:p text:style-name="P106">秘書室</text:p></draw:text-box></draw:frame><draw:frame draw:style-name="fr6" draw:name="外框144" text:anchor-type="char" svg:x="0.623cm" svg:y="0.231cm" svg:width="3.141cm" svg:height="1.921cm" draw:z-index="987"><draw:text-box><text:p text:style-name="P344">開立支出傳票</text:p><text:p text:style-name="P252">會計室</text:p></draw:text-box></draw:frame><draw:frame draw:style-name="fr6" draw:name="外框145" text:anchor-type="char" svg:x="10.485cm" svg:y="0.101cm" svg:width="2.79cm" svg:height="3.313cm" draw:z-index="981"><draw:text-box><text:p text:style-name="P279"><text:span text:style-name="T69">核准</text:span><text:span text:style-name="T86">及用印</text:span><text:span text:style-name="T69"> (含</text:span><text:span text:style-name="T88">電子檔</text:span><text:span text:style-name="T69">)</text:span></text:p><text:p text:style-name="P231"/><text:p text:style-name="P270"/><text:p text:style-name="P419">機關首長</text:p></draw:text-box></draw:frame><draw:frame draw:style-name="fr6" draw:name="外框146" text:anchor-type="char" svg:x="4.223cm" svg:y="0.076cm" svg:width="5.316cm" svg:height="3.078cm" draw:z-index="997"><draw:text-box><text:p text:style-name="P250">編製付款憑單及列印臺北市集中支付電子化作業系統憑單清單並傳送電子檔</text:p><text:p text:style-name="P252">會計室</text:p></draw:text-box></draw:frame></text:p>
      <text:p text:style-name="P41"/>
      <text:p text:style-name="P155"><draw:line text:anchor-type="char" draw:z-index="1008" draw:style-name="gr2" draw:text-style-name="P878" svg:x1="14.046cm" svg:y1="0.445cm" svg:x2="18.415cm" svg:y2="0.445cm"><text:p/></draw:line><draw:line text:anchor-type="char" draw:z-index="982" draw:style-name="gr3" draw:text-style-name="P878" svg:x1="13.263cm" svg:y1="0.441cm" svg:x2="14.918cm" svg:y2="0.441cm"><text:p/></draw:line><draw:line text:anchor-type="char" draw:z-index="988" draw:style-name="gr2" draw:text-style-name="P878" svg:x1="0.605cm" svg:y1="0.298cm" svg:x2="3.752cm" svg:y2="0.298cm"><text:p/></draw:line><draw:line text:anchor-type="char" draw:z-index="985" draw:style-name="gr3" draw:text-style-name="P878" svg:x1="9.527cm" svg:y1="0.395cm" svg:x2="10.481cm" svg:y2="0.395cm"><text:p/></draw:line></text:p>
      <text:p text:style-name="P41"/>
      <text:p text:style-name="P155"><draw:line text:anchor-type="char" draw:z-index="989" draw:style-name="gr3" draw:text-style-name="P878" svg:x1="1.903cm" svg:y1="0.215cm" svg:x2="1.903cm" svg:y2="1.423cm"><text:p/></draw:line><draw:line text:anchor-type="char" draw:z-index="983" draw:style-name="gr2" draw:text-style-name="P878" svg:x1="10.481cm" svg:y1="0.162cm" svg:x2="13.263cm" svg:y2="0.164cm"><text:p/></draw:line><draw:line text:anchor-type="char" draw:z-index="998" draw:style-name="gr2" draw:text-style-name="P878" svg:x1="4.235cm" svg:y1="0.139cm" svg:x2="9.527cm" svg:y2="0.139cm"><text:p/></draw:line></text:p>
      <text:p text:style-name="P51"><draw:line text:anchor-type="char" draw:z-index="1015" draw:style-name="gr3" draw:text-style-name="P878" svg:x1="16.51cm" svg:y1="0.185cm" svg:x2="16.51cm" svg:y2="3.134cm"><text:p/></draw:line></text:p>
      <text:p text:style-name="P155"><draw:frame draw:style-name="fr6" draw:name="外框147" text:anchor-type="char" svg:x="0.593cm" svg:y="0.425cm" svg:width="2.739cm" svg:height="1.93cm" draw:z-index="986"><draw:text-box><text:p text:style-name="P776">核准</text:p><text:p text:style-name="P793">機關首長</text:p></draw:text-box></draw:frame></text:p>
      <text:p text:style-name="P37"/>
      <text:p text:style-name="P159"><draw:line text:anchor-type="char" draw:z-index="1009" draw:style-name="gr2" draw:text-style-name="P878" svg:x1="0.556cm" svg:y1="0.219cm" svg:x2="3.32cm" svg:y2="0.219cm"><text:p/></draw:line></text:p>
      <text:p text:style-name="P159"><draw:line text:anchor-type="char" draw:z-index="996" draw:style-name="gr3" draw:text-style-name="P878" svg:x1="1.903cm" svg:y1="0.579cm" svg:x2="1.903cm" svg:y2="1.133cm"><text:p/></draw:line><text:soft-page-break/></text:p>
      <text:p text:style-name="P168"><draw:custom-shape text:anchor-type="char" draw:z-index="973" draw:style-name="gr82" draw:text-style-name="P881" svg:width="2.654cm" svg:height="2.781cm" svg:x="15.164cm" svg:y="0.242cm"><text:p text:style-name="P879"><text:span text:style-name="T172">帳務處理</text:span></text:p><text:p text:style-name="P896"><text:span text:style-name="T168">E060700</text:spa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fr6" draw:name="外框148" text:anchor-type="char" svg:x="9.121cm" svg:y="0.485cm" svg:width="2.314cm" svg:height="2.925cm" draw:z-index="1012"><draw:text-box><text:p text:style-name="P135">交付受款人支票</text:p><text:p text:style-name="P140">秘書室</text:p></draw:text-box></draw:frame><draw:frame draw:style-name="fr16" draw:name="外框149" text:anchor-type="char" svg:x="4.872cm" svg:y="0.485cm" svg:width="3.108cm" svg:height="3.835cm" draw:z-index="977"><draw:text-box><text:p text:style-name="P784"><text:span text:style-name="T67">對出納單位所編</text:span><text:span text:style-name="T108">送之支票</text:span></text:p><text:p text:style-name="P782"/><text:p text:style-name="P794"><text:span text:style-name="T9">機關首長、主辦</text:span><text:span text:style-name="T35">會計、主辦出納</text:span></text:p></draw:text-box></draw:frame><draw:frame draw:style-name="fr6" draw:name="外框150" text:anchor-type="char" svg:x="0.332cm" svg:y="0.485cm" svg:width="3.302cm" svg:height="2.925cm" draw:z-index="979"><draw:text-box><text:p text:style-name="P294"><text:span text:style-name="T108">開立專戶支票，以匯款方式支付者，並填具匯款單</text:span></text:p><text:p text:style-name="P796">秘書室</text:p></draw:text-box></draw:frame></text:p>
      <text:p text:style-name="P159"><draw:line text:anchor-type="char" draw:z-index="976" draw:style-name="gr3" draw:text-style-name="P878" svg:x1="11.439cm" svg:y1="0.441cm" svg:x2="15.24cm" svg:y2="0.441cm"><text:p/></draw:line><draw:line text:anchor-type="char" draw:z-index="1014" draw:style-name="gr3" draw:text-style-name="P878" svg:x1="7.959cm" svg:y1="0.441cm" svg:x2="9.134cm" svg:y2="0.441cm"><text:p/></draw:line></text:p>
      <text:p text:style-name="P159"><draw:line text:anchor-type="char" draw:z-index="978" draw:style-name="gr3" draw:text-style-name="P878" svg:x1="3.621cm" svg:y1="0.005cm" svg:x2="4.884cm" svg:y2="0.005cm"><text:p/></draw:line></text:p>
      <text:p text:style-name="P168"><draw:line text:anchor-type="char" draw:z-index="1013" draw:style-name="gr2" draw:text-style-name="P878" svg:x1="9.149cm" svg:y1="0.277cm" svg:x2="11.439cm" svg:y2="0.233cm"><text:p/></draw:line><draw:line text:anchor-type="char" draw:z-index="1011" draw:style-name="gr2" draw:text-style-name="P878" svg:x1="4.884cm" svg:y1="0.466cm" svg:x2="7.967cm" svg:y2="0.466cm"><text:p/></draw:line><draw:line text:anchor-type="char" draw:z-index="1010" draw:style-name="gr2" draw:text-style-name="P878" svg:x1="0.337cm" svg:y1="0.612cm" svg:x2="3.621cm" svg:y2="0.612cm"><text:p/></draw:line></text:p>
      <text:p text:style-name="P159"><draw:line text:anchor-type="char" draw:z-index="1016" draw:style-name="gr3" draw:text-style-name="P878" svg:x1="16.51cm" svg:y1="0.482cm" svg:x2="16.51cm" svg:y2="2.078cm"><text:p/></draw:line></text:p>
      <text:p text:style-name="P39"/>
      <text:p text:style-name="P39"/>
      <text:p text:style-name="P52"><draw:frame draw:style-name="fr6" draw:name="外框151" text:anchor-type="char" svg:x="8.597cm" svg:y="0.161cm" svg:width="10.418cm" svg:height="4.519cm" draw:z-index="1017"><draw:text-box><text:p text:style-name="P469"><text:span text:style-name="T9">1.代辦事項未辦竣，須於下年度繼續辦理者，應通知洽辦機關辦理所需經費保留</text:span><text:span text:style-name="T9">;</text:span><text:span text:style-name="T9">並依其要求將無需支用餘額及已支用可核銷憑證移回</text:span></text:p><text:p text:style-name="P99"/><text:p text:style-name="P470"><text:span text:style-name="T9">2.代辦事項如已辦理完竣，應視洽辦機關要求，將辦理結果及經費餘額移回</text:span></text:p><text:p text:style-name="P100"/><text:p text:style-name="P100"/><text:p text:style-name="P359">承辦業務單位</text:p></draw:text-box></draw:frame></text:p>
      <text:p text:style-name="P39"/>
      <text:p text:style-name="P39"/>
      <text:p text:style-name="P39"/>
      <text:p text:style-name="P39"/>
      <text:p text:style-name="P168"><draw:line text:anchor-type="char" draw:z-index="1018" draw:style-name="gr2" draw:text-style-name="P878" svg:x1="8.61cm" svg:y1="0.515cm" svg:x2="19.003cm" svg:y2="0.515cm"><text:p/></draw:line></text:p>
      <text:p text:style-name="P39"/>
      <text:p text:style-name="P39"/>
      <text:p text:style-name="P39"/>
      <text:p text:style-name="P39"/>
      <text:p text:style-name="P39"/>
      <text:p text:style-name="P39"/>
      <table:table table:name="表格13" table:style-name="表格13">
        <table:table-column table:style-name="表格13.A"/>
        <table:table-column table:style-name="表格13.B"/>
        <table:table-column table:style-name="表格13.C"/>
        <table:table-column table:style-name="表格13.D"/>
        <table:table-header-rows>
          <table:table-row table:style-name="表格13.1">
            <table:table-cell table:style-name="表格13.A1" office:value-type="string">
              <text:p text:style-name="P91">作業項目</text:p>
            </table:table-cell>
            <table:table-cell table:style-name="表格13.A1" office:value-type="string">
              <text:p text:style-name="P91">作業程序及控制重點</text:p>
            </table:table-cell>
            <table:table-cell table:style-name="表格13.A1" office:value-type="string">
              <text:p text:style-name="P91">法令依據及參考資料</text:p>
            </table:table-cell>
            <table:table-cell table:style-name="表格13.A1" office:value-type="string">
              <text:p text:style-name="P91">使用表單</text:p>
            </table:table-cell>
          </table:table-row>
        </table:table-header-rows>
        <table:table-row table:style-name="表格13.2">
          <table:table-cell table:style-name="表格13.A1" office:value-type="string">
            <text:p text:style-name="P326"><text:span text:style-name="T9">代收款項作業</text:span><text:span text:style-name="T9">（E0</text:span><text:span text:style-name="T9">6</text:span><text:span text:style-name="T9">0</text:span><text:span text:style-name="T9">607</text:span><text:span text:style-name="T9">）</text:span></text:p>
          </table:table-cell>
          <table:table-cell table:style-name="表格13.A1" office:value-type="string">
            <text:p text:style-name="P389"><text:span text:style-name="T9">一、作業程序</text:span></text:p>
            <text:p text:style-name="P330"><text:span text:style-name="T9">(一)承辦業務單位依代收款之指定用途簽辦</text:span><text:span text:style-name="T29">經費動支，送會計室審核後陳機關首長核准。</text:span></text:p>
            <text:p text:style-name="P330"><text:span text:style-name="T9">(</text:span><text:span text:style-name="T9">二</text:span><text:span text:style-name="T9">)</text:span><text:span text:style-name="T9">如屬政策宣導預算，應明確標示其為廣告且揭示辦理或贊助機關、單位名稱，不得以置入性行銷方式進行，並確依預算法第</text:span><text:span text:style-name="T9">62</text:span><text:span text:style-name="T9">條之</text:span><text:span text:style-name="T9">1</text:span><text:span text:style-name="T9">執行原則辦理。</text:span></text:p>
            <text:p text:style-name="P330"><text:span text:style-name="T29">(三)會計室</text:span><text:span text:style-name="T20">會核經費支用時，應審核下列事項：</text:span></text:p>
            <text:p text:style-name="P458">1.代收之款項是否已確實入本機關帳戶。屬跨年度之計畫，委託單位是否已同意轉入本年度繼續處理。</text:p>
            <text:p text:style-name="P458">2.擬支用之項目標準是否符合相關規定，並符合原委託機關之計畫用途標準等。</text:p>
            <text:p text:style-name="P458">3.涉及採購案件者，是否依政府採購法等相關規定辦理。</text:p>
            <text:p text:style-name="P455"><text:span text:style-name="T20">4.擬</text:span><text:span text:style-name="T9">支用</text:span><text:span text:style-name="T20">之數額，有無超過原代收款項之額度。</text:span></text:p>
            <text:p text:style-name="P330"><text:soft-page-break/><text:span text:style-name="T9">(四)承辦採購</text:span><text:span text:style-name="T29">單位於達付款條件後，檢附原始憑證及相關證明文件辦理請款，會計室</text:span><text:span text:style-name="T20">應</text:span><text:span text:style-name="T29">依「</text:span><text:span text:style-name="T8">政府</text:span><text:span text:style-name="T29">支出憑證處理要點」等規定</text:span><text:span text:style-name="T20">審核原始憑證，</text:span><text:span text:style-name="T29">並經機關首長核准，支付款項達一定金額以上須由秘書室(或授權單位)電話查詢受款人確認帳戶及金額，並作成電話紀錄併陳。</text:span></text:p>
            <text:p text:style-name="P330"><text:span text:style-name="T29">(五)會計室</text:span><text:span text:style-name="T9">配合</text:span><text:span text:style-name="T29">編製付款憑單並傳送電子檔，機關首長核准及用印(含電子檔)後，秘書室將付款憑單電子檔放行傳送至財政局支付科，撥付受款人</text:span><text:span text:style-name="T20">。</text:span></text:p>
            <text:p text:style-name="P330"><text:span text:style-name="T20">(六)對出納</text:span><text:span text:style-name="T9">單位</text:span><text:span text:style-name="T20">所編送支票、匯款單用印時，應審核下列事項：</text:span></text:p>
            <text:p text:style-name="P455"><text:span text:style-name="T20">1.是否依會計單位之傳票正確轉製。</text:span></text:p>
            <text:p text:style-name="P455"><text:span text:style-name="T20">2.</text:span><text:span text:style-name="T9">除法</text:span><text:span text:style-name="T20">令另有規定者外，是否簽發抬頭支票，票面劃平行線，並註明禁止背書轉讓，但金額在新臺幣50萬元以下或受款人非屬政府機關、公營事業機構或非採郵寄方式，得予註銷平行線或禁止背書轉讓。</text:span></text:p>
            <text:p text:style-name="P455"><text:span text:style-name="T20">3.</text:span><text:span text:style-name="T9">金額</text:span><text:span text:style-name="T20">數字是否用中文大寫，數字末尾是否加一「整」字。</text:span></text:p>
            <text:p text:style-name="P455"><text:span text:style-name="T20">4.</text:span><text:span text:style-name="T9">支票</text:span><text:span text:style-name="T20">金額須同時填寫阿拉伯數字者，是否一併填寫。</text:span></text:p>
            <text:p text:style-name="P455"><text:span text:style-name="T20">5.</text:span><text:span text:style-name="T9">支票</text:span><text:span text:style-name="T20">上是否填明發票日期及與付款憑證相符之受款人姓名或公司行號名稱。</text:span></text:p>
            <text:p text:style-name="P455"><text:span text:style-name="T20">6.簽發支票如大小寫金額有錯誤是否作廢，重新簽發，不得塗改。其他各要項之記載如有更改，是否於更改處簽蓋存款機關全部原留印鑑。</text:span></text:p>
            <text:p text:style-name="P455"><text:span text:style-name="T20">7.委由金融機構匯寄者，匯款單是否依傳票上所載之受款人名稱與金融機構與帳號填列。</text:span></text:p>
            <text:p text:style-name="P455"><text:span text:style-name="T20">8.簽發支票之號碼、帳號等，是否於傳票上註明，且支出傳票及請款憑證上應蓋已開支票章戳或管制記號。</text:span></text:p>
            <text:p text:style-name="P330"><text:span text:style-name="T20">(七)出納單位執行付款後，依帳務處理程序辦理帳務相關事宜。</text:span></text:p>
            <text:p text:style-name="P330"><text:soft-page-break/><text:span text:style-name="T29">(八)代辦事項於年度終了未辦理完竣，須於下年度繼續辦理者，如涉及經費保留，業務單位應通知洽辦機關辦理所需經費保留;並依洽辦機關要求將無需支用餘額及已支用可核銷憑證移回。</text:span></text:p>
            <text:p text:style-name="P330"><text:span text:style-name="T29">(九)代辦事項如已辦理完竣後，應由業務單位視洽辦機關要求，將辦理結果及經費餘額移回。</text:span></text:p>
            <text:p text:style-name="P471">二、控制重點</text:p>
            <text:p text:style-name="P330"><text:span text:style-name="T9">(一)各機關應依「臺北市政府各機關執行政府採購法第七十三條之一之付款時限及處理應行注意事項」及「臺北市政府所屬各機關工程施工及驗收基準第</text:span><text:span text:style-name="T9">8</text:span><text:span text:style-name="T9">點執行作業程序」規定辦理付款程序。</text:span></text:p>
            <text:p text:style-name="P330"><text:span text:style-name="T9">(二)代辦經費如屬政策宣導預算，應明確標示其為廣告且揭示辦理或贊助機關、單位名稱，不得以置入性行銷方式進行，並確依預算法第</text:span><text:span text:style-name="T9">62</text:span><text:span text:style-name="T9">條之</text:span><text:span text:style-name="T9">1</text:span><text:span text:style-name="T9">執行原則辦理。</text:span></text:p>
            <text:p text:style-name="P330"><text:span text:style-name="T9">(三)代收代付案於年度終了未完竣，須於下年度繼續辦理者，如涉及辦理經費保留時，業務單位應函請</text:span><text:span text:style-name="T29">洽辦</text:span><text:span text:style-name="T9">機關辦理計畫經費保留。</text:span></text:p>
            <text:p text:style-name="P330"><text:span text:style-name="T9">(四)代辦事項結束，如有賸餘款項，業務單位應即時處理，以免造成懸帳；退還款項時應依</text:span><text:span text:style-name="T8">政府</text:span><text:span text:style-name="T9">支出憑證處理要點第4點規定取得支出憑證，惟不應要求</text:span><text:span text:style-name="T29">洽辦</text:span><text:span text:style-name="T9">機關退還原領受時所開立之收據。</text:span></text:p>
            <text:p text:style-name="P330"><text:span text:style-name="T9">(五)代收代付案中如有</text:span><text:span text:style-name="T29">洽辦</text:span><text:span text:style-name="T9">單位要求原始憑證須送回者，應依其規定期限將原始憑證檢送原</text:span><text:span text:style-name="T29">洽辦</text:span><text:span text:style-name="T9">機關審核列帳。</text:span></text:p>
            <text:p text:style-name="P330"><text:span text:style-name="T20">(六)出納</text:span><text:span text:style-name="T9">單位</text:span><text:span text:style-name="T20">執行付款後，是否於翌日前將傳票連同單據，加具現金結存日報退還會計單位登帳，並詳細檢查所退還之傳票單據是否齊全，經付人員是否在傳票或原始憑證黏存單上加蓋付訖日期戳記並簽章，以及廠商領訖是否已取得廠商收據或於傳票上簽收，如由金融機構匯款方式支付廠商是否檢附銀行匯款證明。</text:span></text:p>
          </table:table-cell>
          <table:table-cell table:style-name="表格13.A1" office:value-type="string">
            <text:p text:style-name="P479">1.內部審核處理準則</text:p>
            <text:p text:style-name="P478"><text:span text:style-name="T9">2.</text:span><text:span text:style-name="T8">政府</text:span><text:span text:style-name="T9">支出憑證處理要點</text:span></text:p>
            <text:p text:style-name="P479">3.出納管理手冊</text:p>
            <text:p text:style-name="P423"><text:span text:style-name="T9">4.臺北市市庫集中支付作業程序</text:span></text:p>
            <text:p text:style-name="Standard"><text:span text:style-name="T9">5.</text:span><text:span text:style-name="T9">預算法第</text:span><text:span text:style-name="T9">62</text:span><text:span text:style-name="T9">條之</text:span><text:span text:style-name="T9">1</text:span><text:span text:style-name="T9">執行原則</text:span><text:span text:style-name="T9"> </text:span></text:p>
            <text:p text:style-name="P422"><text:span text:style-name="T9">6.</text:span><text:span text:style-name="T9">臺北市政府各機關執行政府採購法第七十三條之一之付款時限及處理應行注意事項</text:span><text:span text:style-name="T9"> </text:span></text:p>
            <text:p text:style-name="P422"><text:span text:style-name="T9">7.</text:span><text:span text:style-name="T9">臺北市政府所屬各機關工程施工及驗收基準第</text:span><text:span text:style-name="T9">8</text:span><text:span text:style-name="T9">點執行作業程序</text:span><text:span text:style-name="T9"> </text:span></text:p>
            <text:p text:style-name="P422"><text:span text:style-name="T9">8.</text:span><text:span text:style-name="T9">本府</text:span><text:span text:style-name="T9">92</text:span><text:span text:style-name="T9">年</text:span><text:span text:style-name="T9">11</text:span><text:span text:style-name="T9">月</text:span><text:span text:style-name="T9">14</text:span><text:span text:style-name="T9">日府主五字第</text:span><text:span text:style-name="T9">09200726000</text:span><text:span text:style-name="T9">號函，</text:span><text:soft-page-break/><text:span text:style-name="T9">有關各機關支付款項在一定金額以上者，應指定專責人員以電話查詢受款人確認帳戶及金額，並作成電話紀錄陳核</text:span></text:p>
            <text:p text:style-name="P426"/>
          </table:table-cell>
          <table:table-cell table:style-name="表格13.A1" office:value-type="string">
            <text:p text:style-name="P507">1.黏貼憑證用紙</text:p>
            <text:p text:style-name="P507">2.付款憑單、支岀傳票</text:p>
            <text:p text:style-name="P507">3.現金結存日報表</text:p>
            <text:p text:style-name="P509">4.匯款單</text:p>
          </table:table-cell>
        </table:table-row>
      </table:table>
      <text:p text:style-name="P39"/>
      <text:p text:style-name="P39"/>
      <text:p text:style-name="P39"><text:soft-page-break/></text:p>
      <text:p text:style-name="P39"/>
      <text:h text:style-name="P30" text:outline-level="3">會計憑證、簿籍及報表等會計事務之處理流程圖 (E060700)</text:h>
      <text:p text:style-name="P3"><draw:frame draw:style-name="fr6" draw:name="外框152" text:anchor-type="char" svg:x="9.181cm" svg:y="0.362cm" svg:width="3.545cm" svg:height="2.699cm" draw:z-index="1271"><draw:text-box><text:p text:style-name="P797">彙記總分類帳科目日計表</text:p><text:p text:style-name="P356">會計室</text:p></draw:text-box></draw:frame></text:p>
      <text:p text:style-name="P167"/>
      <text:p text:style-name="P155"><draw:frame draw:style-name="fr6" draw:name="外框153" text:anchor-type="char" svg:x="1.258cm" svg:y="0.058cm" svg:width="4.791cm" svg:height="3.736cm" draw:z-index="1278"><draw:text-box><text:p text:style-name="P797">核對出納人員逐日編製之現金結存日報表正確性</text:p><text:p text:style-name="P512">會計室</text:p></draw:text-box></draw:frame><draw:frame draw:style-name="fr6" draw:name="外框154" text:anchor-type="char" svg:x="14.261cm" svg:y="0.132cm" svg:width="3.572cm" svg:height="1.931cm" draw:z-index="1274"><draw:text-box><text:p text:style-name="P776">登記總分類帳</text:p><text:p text:style-name="P776">會計室</text:p></draw:text-box></draw:frame></text:p>
      <text:p text:style-name="P155"><draw:line text:anchor-type="char" draw:z-index="1284" draw:style-name="gr3" draw:text-style-name="P878" svg:x1="6.676cm" svg:y1="0.265cm" svg:x2="9.19cm" svg:y2="0.265cm"><text:p/></draw:line><draw:line text:anchor-type="char" draw:z-index="1270" draw:style-name="gr2" draw:text-style-name="P878" svg:x1="6.685cm" svg:y1="0.265cm" svg:x2="6.685cm" svg:y2="3.987cm"><text:p/></draw:line></text:p>
      <text:p text:style-name="P155"><draw:line text:anchor-type="char" draw:z-index="1273" draw:style-name="gr3" draw:text-style-name="P878" svg:x1="12.7cm" svg:y1="0.043cm" svg:x2="14.288cm" svg:y2="0.034cm"><text:p/></draw:line><draw:line text:anchor-type="char" draw:z-index="1280" draw:style-name="gr2" draw:text-style-name="P878" svg:x1="14.296cm" svg:y1="0.041cm" svg:x2="17.789cm" svg:y2="0.041cm"><text:p/></draw:line><draw:line text:anchor-type="char" draw:z-index="1272" draw:style-name="gr2" draw:text-style-name="P878" svg:x1="9.208cm" svg:y1="0.035cm" svg:x2="12.701cm" svg:y2="0.035cm"><text:p/></draw:line></text:p>
      <text:p text:style-name="P41"/>
      <text:p text:style-name="P3"><draw:line text:anchor-type="char" draw:z-index="1283" draw:style-name="gr3" draw:text-style-name="P878" svg:x1="15.91cm" svg:y1="0.053cm" svg:x2="15.91cm" svg:y2="1.297cm"><text:p/></draw:line><draw:frame draw:style-name="fr6" draw:name="外框155" text:anchor-type="char" svg:x="9.181cm" svg:y="0.432cm" svg:width="3.545cm" svg:height="2.628cm" draw:z-index="1275"><draw:text-box><text:p text:style-name="P246">登記明細分類帳</text:p><text:p text:style-name="P344">會計室</text:p></draw:text-box></draw:frame></text:p>
      <text:p text:style-name="P167"><draw:line text:anchor-type="char" draw:z-index="1269" draw:style-name="gr2" draw:text-style-name="P878" svg:x1="5.883cm" svg:y1="0.392cm" svg:x2="6.677cm" svg:y2="0.392cm"><text:p/></draw:line><draw:line text:anchor-type="char" draw:z-index="1279" draw:style-name="gr2" draw:text-style-name="P878" svg:x1="1.27cm" svg:y1="0.388cm" svg:x2="6.036cm" svg:y2="0.388cm"><text:p/></draw:line></text:p>
      <text:p text:style-name="P155"><draw:frame draw:style-name="fr6" draw:name="外框156" text:anchor-type="char" svg:x="14.208cm" svg:y="0.265cm" svg:width="3.387cm" svg:height="1.799cm" draw:z-index="1277"><draw:text-box><text:p text:style-name="P252">月結帳</text:p><text:p text:style-name="P253">會計室</text:p></draw:text-box></draw:frame></text:p>
      <text:p text:style-name="P41"/>
      <text:p text:style-name="P155"><draw:line text:anchor-type="char" draw:z-index="1276" draw:style-name="gr2" draw:text-style-name="P878" svg:x1="9.208cm" svg:y1="0.056cm" svg:x2="12.701cm" svg:y2="0.056cm"><text:p/></draw:line><draw:line text:anchor-type="char" draw:z-index="1282" draw:style-name="gr2" draw:text-style-name="P878" svg:x1="14.243cm" svg:y1="0.062cm" svg:x2="17.524cm" svg:y2="0.062cm"><text:p/></draw:line><draw:line text:anchor-type="char" draw:z-index="1281" draw:style-name="gr3" draw:text-style-name="P878" svg:x1="12.709cm" svg:y1="0.062cm" svg:x2="14.244cm" svg:y2="0.062cm"><text:p/></draw:line><draw:frame draw:style-name="fr7" draw:name="外框157" text:anchor-type="char" svg:x="8.924cm" svg:y="0.004cm" svg:width="0.967cm" svg:height="1.058cm" draw:z-index="1268"><draw:text-box><text:p text:style-name="P280"/></draw:text-box></draw:frame></text:p>
      <text:p text:style-name="P3"><draw:line text:anchor-type="char" draw:z-index="1285" draw:style-name="gr3" draw:text-style-name="P878" svg:x1="6.676cm" svg:y1="0.018cm" svg:x2="9.19cm" svg:y2="0.018cm"><text:p/></draw:line></text:p>
      <text:p text:style-name="P167"><draw:connector text:anchor-type="char" draw:z-index="1305" draw:style-name="gr1" draw:text-style-name="P878" draw:type="line" svg:x1="17.216cm" svg:y1="0.074cm" svg:x2="17.411cm" svg:y2="15.266cm" svg:d="M17216 74l195 15192" svg:viewBox="0 0 198 15194"><text:p/></draw:connector></text:p>
      <text:p text:style-name="P41"/>
      <text:p text:style-name="P41"/>
      <text:p text:style-name="P41"/>
      <text:p text:style-name="P41"/>
      <text:p text:style-name="P41"/>
      <text:p text:style-name="P41"/>
      <text:p text:style-name="P41"/>
      <text:p text:style-name="P155"><draw:custom-shape text:anchor-type="char" draw:z-index="1287" draw:style-name="gr61" draw:text-style-name="P899" svg:width="3.562cm" svg:height="3.724cm" svg:x="9.056cm" svg:y="0.397cm"><text:p text:style-name="P898"><text:span text:style-name="T199">委辦計畫須檢還原始憑證</text:span></text:p><draw:enhanced-geometry svg:viewBox="0 0 21600 21600" draw:glue-points="10800 0 0 10800 10800 21600 21600 10800" draw:text-areas="5400 5400 16200 16200" draw:type="diamond" draw:enhanced-path="M 10800 0 L 21600 10800 10800 21600 0 10800 10800 0 Z N"/></draw:custom-shape><draw:frame draw:style-name="fr6" draw:name="外框158" text:anchor-type="char" svg:x="13.938cm" svg:y="0.406cm" svg:width="2.822cm" svg:height="3.418cm" draw:z-index="1304"><draw:text-box><text:p text:style-name="P764">整理原始憑證</text:p><text:p text:style-name="P768"/><text:p text:style-name="P760">會計室</text:p></draw:text-box></draw:frame></text:p>
      <text:p text:style-name="P155"><draw:frame draw:style-name="fr6" draw:name="外框159" text:anchor-type="char" svg:x="3.007cm" svg:y="0.275cm" svg:width="4.032cm" svg:height="2.882cm" draw:z-index="1289"><draw:text-box><text:p text:style-name="P765">原始憑證送原委(代)辦單位</text:p><text:p text:style-name="P766">會計室或承辦單位</text:p></draw:text-box></draw:frame></text:p>
      <text:p text:style-name="P155"><draw:frame draw:style-name="fr15" draw:name="外框160" text:anchor-type="char" svg:x="7.544cm" svg:y="0.485cm" svg:width="0.635cm" svg:height="0.476cm" draw:z-index="1290"><draw:text-box><text:p text:style-name="P33">是</text:p></draw:text-box></draw:frame></text:p>
      <text:p text:style-name="P41"/>
      <text:p text:style-name="P155"><draw:line text:anchor-type="char" draw:z-index="1291" draw:style-name="gr2" draw:text-style-name="P878" svg:x1="3.034cm" svg:y1="0.296cm" svg:x2="6.952cm" svg:y2="0.296cm"><text:p/></draw:line><draw:connector text:anchor-type="char" draw:z-index="1309" draw:style-name="gr11" draw:text-style-name="P878" draw:type="line" svg:x1="9.058cm" svg:y1="0.272cm" svg:x2="7.08cm" svg:y2="0.275cm" svg:d="M9058 272l-1978 3" svg:viewBox="0 0 1979 5"><text:p/></draw:connector><draw:connector text:anchor-type="char" draw:z-index="1306" draw:style-name="gr1" draw:text-style-name="P878" draw:type="line" svg:x1="13.732cm" svg:y1="0.296cm" svg:x2="16.616cm" svg:y2="0.3cm" svg:d="M13732 296l2884 4" svg:viewBox="0 0 2886 5"><text:p/></draw:connector><draw:connector text:anchor-type="char" draw:z-index="1308" draw:style-name="gr11" draw:text-style-name="P878" draw:type="line" svg:x1="13.928cm" svg:y1="0.296cm" svg:x2="12.617cm" svg:y2="0.3cm" svg:d="M13928 296l-1311 4" svg:viewBox="0 0 1312 5"><text:p/></draw:connector><draw:connector text:anchor-type="char" draw:z-index="1307" draw:style-name="gr11" draw:text-style-name="P878" draw:type="line" svg:x1="17.265cm" svg:y1="0.272cm" svg:x2="16.708cm" svg:y2="0.298cm" svg:d="M17265 272l-557 26" svg:viewBox="0 0 559 28"><text:p/></draw:connector></text:p>
      <text:p text:style-name="P41"/>
      <text:p text:style-name="P57"><text:tab/></text:p>
      <text:p text:style-name="P155"><draw:line text:anchor-type="char" draw:z-index="1286" draw:style-name="gr3" draw:text-style-name="P878" svg:x1="10.807cm" svg:y1="0.116cm" svg:x2="10.807cm" svg:y2="1.698cm"><text:p/></draw:line></text:p>
      <text:p text:style-name="P155"><draw:frame draw:style-name="fr6" draw:name="外框161" text:anchor-type="char" svg:x="1.274cm" svg:y="0.069cm" svg:width="5.329cm" svg:height="4.447cm" draw:z-index="1310"><draw:text-box><text:p text:style-name="P119">依「政府會計憑證保管調案及銷毀應行注意事項」之規定辦理會計憑證保管、調案及銷毀</text:p><text:p text:style-name="P314"><text:span text:style-name="T108">會計室</text:span><text:span text:style-name="T9">、承辦</text:span><text:span text:style-name="T9">單位</text:span></text:p></draw:text-box></draw:frame><draw:frame draw:style-name="fr15" draw:name="外框162" text:anchor-type="char" svg:x="9.645cm" svg:y="0.316cm" svg:width="0.635cm" svg:height="0.635cm" draw:z-index="1288"><draw:text-box><text:p text:style-name="P33">否</text:p></draw:text-box></draw:frame></text:p>
      <text:p text:style-name="P41"/>
      <text:p text:style-name="P155"><draw:frame draw:style-name="fr6" draw:name="外框163" text:anchor-type="char" svg:x="8.652cm" svg:y="0.215cm" svg:width="5.098cm" svg:height="3.067cm" draw:z-index="1292"><draw:text-box><text:p text:style-name="P252">原始憑證附同記帳憑證裝訂成冊歸檔</text:p><text:p text:style-name="P347">會計室</text:p></draw:text-box></draw:frame></text:p>
      <text:p text:style-name="P41"/>
      <text:p text:style-name="P41"/>
      <text:p text:style-name="P41"/>
      <text:p text:style-name="P155"><draw:connector text:anchor-type="char" draw:z-index="1311" draw:style-name="gr1" draw:text-style-name="P878" draw:type="line" svg:x1="6.578cm" svg:y1="0.097cm" svg:x2="1.349cm" svg:y2="0.171cm" svg:d="M6578 97l-5229 74" svg:viewBox="0 0 5230 76"><text:p/></draw:connector><draw:line text:anchor-type="char" draw:z-index="1302" draw:style-name="gr3" draw:text-style-name="P878" svg:x1="8.661cm" svg:y1="0.122cm" svg:x2="6.53cm" svg:y2="0.122cm"><text:p/></draw:line><draw:line text:anchor-type="char" draw:z-index="1303" draw:style-name="gr2" draw:text-style-name="P878" svg:x1="8.661cm" svg:y1="0.122cm" svg:x2="13.732cm" svg:y2="0.122cm"><text:p/></draw:line></text:p>
      <text:p text:style-name="P41"/>
      <text:p text:style-name="P41"/>
      <text:p text:style-name="P41"/>
      <text:p text:style-name="P41"/>
      <text:p text:style-name="P155"><draw:frame draw:style-name="fr6" draw:name="外框164" text:anchor-type="char" svg:x="0.935cm" svg:y="0.275cm" svg:width="3.44cm" svg:height="2.782cm" draw:z-index="1297"><draw:text-box><text:p text:style-name="P708">會計報告送有關單位及公告</text:p><text:p text:style-name="P356">會計室</text:p></draw:text-box></draw:frame><draw:frame draw:style-name="fr6" draw:name="外框165" text:anchor-type="char" svg:x="8.987cm" svg:y="0.423cm" svg:width="4.815cm" svg:height="2.655cm" draw:z-index="1293"><draw:text-box><text:p text:style-name="P252">編製會計報告</text:p><text:p text:style-name="P252"/><text:p text:style-name="P252">會計室</text:p></draw:text-box></draw:frame></text:p>
      <text:p text:style-name="P155"><draw:frame draw:style-name="fr6" draw:name="外框166" text:anchor-type="char" svg:x="5.574cm" svg:y="0.374cm" svg:width="2.646cm" svg:height="2.189cm" draw:z-index="1296"><draw:text-box><text:p text:style-name="P252">核定</text:p><text:p text:style-name="P253">機關首長</text:p></draw:text-box></draw:frame><text:soft-page-break/></text:p>
      <text:p text:style-name="P41"/>
      <text:p text:style-name="P155"><draw:line text:anchor-type="char" draw:z-index="1300" draw:style-name="gr3" draw:text-style-name="P878" svg:x1="17.358cm" svg:y1="0.448cm" svg:x2="13.691cm" svg:y2="0.452cm"><text:p/></draw:line><draw:line text:anchor-type="char" draw:z-index="1301" draw:style-name="gr3" draw:text-style-name="P878" svg:x1="8.976cm" svg:y1="0.448cm" svg:x2="8.177cm" svg:y2="0.448cm"><text:p/></draw:line><draw:line text:anchor-type="char" draw:z-index="1299" draw:style-name="gr2" draw:text-style-name="P878" svg:x1="5.625cm" svg:y1="0.452cm" svg:x2="8.191cm" svg:y2="0.452cm"><text:p/></draw:line><draw:line text:anchor-type="char" draw:z-index="1298" draw:style-name="gr2" draw:text-style-name="P878" svg:x1="0.953cm" svg:y1="0.452cm" svg:x2="4.331cm" svg:y2="0.452cm"><text:p/></draw:line><draw:line text:anchor-type="char" draw:z-index="1295" draw:style-name="gr3" draw:text-style-name="P878" svg:x1="5.595cm" svg:y1="0.452cm" svg:x2="4.355cm" svg:y2="0.452cm"><text:p/></draw:line><draw:line text:anchor-type="char" draw:z-index="1294" draw:style-name="gr2" draw:text-style-name="P878" svg:x1="8.978cm" svg:y1="0.448cm" svg:x2="13.741cm" svg:y2="0.448cm"><text:p/></draw:line></text:p>
      <text:p text:style-name="P41"/>
      <text:p text:style-name="P41"/>
      <text:p text:style-name="P41"/>
      <text:p text:style-name="P41"/>
      <text:p text:style-name="P41"/>
      <text:p text:style-name="P37"/>
      <text:p text:style-name="P37"/>
      <text:p text:style-name="P37"/>
      <table:table table:name="表格14" table:style-name="表格14">
        <table:table-column table:style-name="表格14.A"/>
        <table:table-column table:style-name="表格14.B"/>
        <table:table-column table:style-name="表格14.C"/>
        <table:table-column table:style-name="表格14.D"/>
        <table:table-header-rows>
          <table:table-row table:style-name="表格14.1">
            <table:table-cell table:style-name="表格14.A1" office:value-type="string">
              <text:p text:style-name="P91">作業項目</text:p>
            </table:table-cell>
            <table:table-cell table:style-name="表格14.A1" office:value-type="string">
              <text:p text:style-name="P91">作業程序及控制重點</text:p>
            </table:table-cell>
            <table:table-cell table:style-name="表格14.A1" office:value-type="string">
              <text:p text:style-name="P91">法令依據及參考資料</text:p>
            </table:table-cell>
            <table:table-cell table:style-name="表格14.A1" office:value-type="string">
              <text:p text:style-name="P91">使用表單</text:p>
            </table:table-cell>
          </table:table-row>
        </table:table-header-rows>
        <table:table-row table:style-name="表格14.2">
          <table:table-cell table:style-name="表格14.A1" office:value-type="string">
            <text:p text:style-name="P326"><text:span text:style-name="T9">會計憑證、簿籍及報表等會計事務之處理（</text:span><text:span text:style-name="T9">E060700</text:span><text:span text:style-name="T9">）</text:span></text:p>
          </table:table-cell>
          <table:table-cell table:style-name="表格14.A1" office:value-type="string">
            <text:p text:style-name="P385">一、作業程序</text:p>
            <text:p text:style-name="P333">(一)出納人員每日根據收支有關之傳票、憑單登錄現金出納備查簿，編製現金結存日報表連同各項原始憑證及記帳憑證送還會計室。</text:p>
            <text:p text:style-name="P333">(二)會計室應就出納人員送還之付款憑單、支出收回書、轉帳憑單、市庫支票註銷申請書及收、支傳票等記帳憑證逐筆登載於傳票登記簿「退回年月」欄，並檢查是否齊全及連號、原始憑證是否有遺漏，是否皆依規定期限完成收、付款，另收、付款憑證是否黏貼於原始憑證上，並核對現金結存日報表是否正確。</text:p>
            <text:p text:style-name="P330"><text:span text:style-name="T9">(三)會計室每日根據出納人員送還已執行收、付款之記帳憑證，按科目分別彙總記入總分類帳科目日計簿。</text:span></text:p>
            <text:p text:style-name="P330"><text:span text:style-name="T9">(四)會計室根據總分類帳科目日計簿及轉帳傳票登記總分類帳。</text:span></text:p>
            <text:p text:style-name="P333">(五)會計室根據記帳憑證及原始憑證登記明細分類帳。</text:p>
            <text:p text:style-name="P333">(六)會計室應每月結總一次總分類帳及明細分類帳，並核對各明細分類帳與總分類帳是否相符，及與財政局支付科對帳單、公庫對帳單核對是否相等。</text:p>
            <text:p text:style-name="P330"><text:span text:style-name="T9">(七)編製會計月報表：</text:span></text:p>
            <text:p text:style-name="P455"><text:span text:style-name="T9">1.單位預算：</text:span></text:p>
            <text:p text:style-name="P801"><text:span text:style-name="T9">(1)會計室根據總分類帳編平衡表、收入支出彙計表。</text:span></text:p>
            <text:p text:style-name="P514"><text:soft-page-break/>(2)會計室根據歲入預算明細分類帳編製歲入累計表。</text:p>
            <text:p text:style-name="P802">(3)會計室根據歲出預算明細分類帳編製經費累計表。</text:p>
            <text:p text:style-name="P802">(4)會計室根據平衡表各科目明細分類帳編製平衡表各科目明細表。</text:p>
            <text:p text:style-name="P513"><text:span text:style-name="T9">(5)公庫收付差額解釋表由會計人員會同出納人員根據對帳單及有關帳簿編製之</text:span><text:span text:style-name="T9">;</text:span><text:span text:style-name="T9">銀行（公庫）存款差額解釋表由出納人員根據公庫之對帳單及現金出納備查簿編製之。</text:span></text:p>
            <text:p text:style-name="P513"><text:span text:style-name="T9">(6)財產增減月報表由財產經管人員根據財產明細帳編製並經會計人員核對與資本資產帳相符。</text:span></text:p>
            <text:p text:style-name="P513"><text:span text:style-name="T9">(7)會計報告核對無誤後，應影印所需份數併遞送單陳核，或以電子公文方式陳核。</text:span></text:p>
            <text:p text:style-name="P455"><text:span text:style-name="T9">2.附屬單位預算：</text:span></text:p>
            <text:p text:style-name="P802">(1)會計室根據總分類帳編製損益表(收支餘絀表、基金來源、用途及餘絀表)、資產負債表(平衡表)。</text:p>
            <text:p text:style-name="P514">(2)會計室根據各明細分類帳編製產品銷售(營運)量值表(主要業務計畫執行明細表)、固定資產建設改良擴充執行情形明細表、長期投資、長期應收款、長期貸款、無形資產及遞延費用執行情形明細表(固定項目增減情形表、購置固定資產執行情形明細表、非理財目的之長期投資、購置無形資產及遞延支出執行情形明細表)。</text:p>
            <text:p text:style-name="P802">(3)會計室根據平衡表各科目明細分類帳編製平衡表各科目明細表。</text:p>
            <text:p text:style-name="P514">(4)銀行存款差額解釋表由出納人員根據現金出納備查簿、公庫存款分戶備查簿與銀行及財政局支付科對帳單編製並經會計人員核對與明細帳相符。</text:p>
            <text:p text:style-name="P514">(5)財產增減月報表由財產經管人員根<text:soft-page-break/>據財產明細帳編製並經會計人員核對與財產統制帳相符。</text:p>
            <text:p text:style-name="P513"><text:span text:style-name="T9">(6)會計報告核對無誤後，應影印所需份數併遞送單陳核，或以電子公文方式陳核。</text:span></text:p>
            <text:p text:style-name="P330"><text:span text:style-name="T9">(八)會計月報陳核後應移文書單位發文送審計部臺北市審計處、主計處及財政局等並辦理公告，或以電子公文方式函送。</text:span></text:p>
            <text:p text:style-name="P330"><text:span text:style-name="T9">(九)憑證整理：</text:span></text:p>
            <text:p text:style-name="P378"><text:span text:style-name="T9">1.委（代）辦計畫須檢還原始憑證部分，將期間已支付且可辦理核銷之原始憑證，檢還洽辦機關審核列帳。</text:span><text:span text:style-name="T9"> </text:span></text:p>
            <text:p text:style-name="P378"><text:span text:style-name="T9">2.</text:span><text:span text:style-name="T9">會計室依政府會計憑證保管調案及銷毀應行注意事項規定整理原始憑證附同記帳憑證裝訂成冊。</text:span><text:span text:style-name="T9"> </text:span></text:p>
            <text:p text:style-name="P378"><text:span text:style-name="T9">3.</text:span><text:span text:style-name="T9">會計憑證未移交所在機關管理檔案人員保管前，由會計室指派專人處理會計憑證之保管、調案及銷毀事宜。</text:span></text:p>
            <text:p text:style-name="P333">(十)會計室根據秘書室定期與不定期編製之零用金、專戶存款、保管品及內部現金檢查報告表核對是否相符。</text:p>
            <text:p text:style-name="P515">二、控制重點</text:p>
            <text:p text:style-name="P333">(一)出納人員應每日結帳，且於編製現金結存日報表後連同記帳及原始憑證送會計室。</text:p>
            <text:p text:style-name="P333">(二)會計人員應檢查出納人員是否皆已依相關記帳憑證於規定期限完成收、付款，送還之記帳憑證是否齊全與連號及原始憑證是否遺漏。</text:p>
            <text:p text:style-name="P333">(三)會計人員應根據合法的記帳憑證隨時登錄相關帳簿，並按時結帳及對帳。</text:p>
            <text:p text:style-name="P330"><text:span text:style-name="T9">(四)原始憑證是否依政府會計憑證保管調案及銷毀應行注意事項規定逐一標註傳票號，附同記帳憑證，依照類別及日期號數之順序，彙訂成冊，另加封面，並於封面詳記類別與起訖之年、月、日、頁數及號數。未依會計法第一百零九條規定移交機關管理檔案管理人員保管前，是否由主辦會計人員指派專人處理保管、調案</text:span><text:soft-page-break/><text:span text:style-name="T9">及銷毀等事宜。</text:span></text:p>
            <text:p text:style-name="P333">(五)各種帳簿與重要備查簿設置是否齊全，登載是否完整，保管是否妥適。</text:p>
            <text:p text:style-name="P333">(六)各種帳簿之帳頁均應順序編號，不得撕毀；另序時帳簿與分類帳簿應不得同時並用活頁。</text:p>
            <text:p text:style-name="P333">(七)會計月報內相關表報格式是否正確、齊全，其會計科目應依據行政院主計總處最新修訂及主計處最新函頒增修訂之會計科目辦理。</text:p>
            <text:p text:style-name="P333">(八)平衡表各會計科目應與各明細表及銀行對帳單相互勾稽。</text:p>
            <text:p text:style-name="P333">(九)會計月報之遞送是否依規定程序及期限辦理。</text:p>
            <text:p text:style-name="P333">(十)帳列押金(存入保證金)、應收、應付、預（暫）收、預（暫）付、代收、保管款等帳項，業務單位是否隨時清理，以免造成懸帳。</text:p>
            <text:p text:style-name="P516"/>
          </table:table-cell>
          <table:table-cell table:style-name="表格14.A1" office:value-type="string">
            <text:p text:style-name="P426">1.會計法</text:p>
            <text:p text:style-name="P426">2.審計法及審計法施行細則</text:p>
            <text:p text:style-name="P426">3.內部審核處理準則</text:p>
            <text:p text:style-name="P478"><text:span text:style-name="T9">4.</text:span><text:span text:style-name="T8">政府</text:span><text:span text:style-name="T9">支出憑證處理要點</text:span></text:p>
            <text:p text:style-name="P478"><text:span text:style-name="T9">5.</text:span><text:span text:style-name="T9">臺北市政府所屬各機關間委託代辦經費處理要點</text:span></text:p>
            <text:p text:style-name="P423"><text:span text:style-name="T9">6</text:span><text:span text:style-name="T9">.臺北市屬各機關普通公務單位會計制度之一致規定、各基金會計制度</text:span></text:p>
            <text:p text:style-name="P423"><text:span text:style-name="T9">7.</text:span><text:span text:style-name="T9">臺北市各機關單位預算執行手冊、臺北市附屬單位預算執行手冊</text:span></text:p>
            <text:p text:style-name="P423"><text:span text:style-name="T9">8</text:span><text:span text:style-name="T9">.臺北市政府各機關久懸未結帳項處理原則</text:span></text:p>
            <text:p text:style-name="P423"><text:span text:style-name="T9">9</text:span><text:span text:style-name="T9">.行政院主計處96.1.26處仁五字第096000587號書函</text:span></text:p>
            <text:p text:style-name="P423"><text:span text:style-name="T37">10.審計部104年6月23日台審部法字第1040</text:span><text:span text:style-name="T37"><text:line-break/></text:span><text:span text:style-name="T37">008101號函</text:span></text:p>
            <text:p text:style-name="P435"><text:span text:style-name="T39">11.政府會計憑證保管調案及銷毀應行注</text:span><text:soft-page-break/><text:span text:style-name="T39">意事項</text:span></text:p>
            <text:p text:style-name="P483"/>
            <text:p text:style-name="P479"/>
            <text:p text:style-name="P479"/>
            <text:p text:style-name="P479"/>
            <text:p text:style-name="P479"/>
            <text:p text:style-name="P479"/>
            <text:p text:style-name="P479"/>
            <text:p text:style-name="P479"/>
            <text:p text:style-name="P479"/>
            <text:p text:style-name="P479"/>
            <text:p text:style-name="P479"/>
            <text:p text:style-name="P479"/>
            <text:p text:style-name="P479"/>
            <text:p text:style-name="P479"/>
            <text:p text:style-name="P479"/>
            <text:p text:style-name="P479"/>
            <text:p text:style-name="P479"/>
            <text:p text:style-name="P479"/>
            <text:p text:style-name="P479"/>
            <text:p text:style-name="P517"/>
          </table:table-cell>
          <table:table-cell table:style-name="表格14.A1" office:value-type="string">
            <text:p text:style-name="P426">1.臺北市屬各機關普通公務單位會計制度之ㄧ致規定中規定之各種簿籍及表報。</text:p>
            <text:p text:style-name="P423"><text:span text:style-name="T9">2.</text:span><text:span text:style-name="T9">審計機關規定之支出憑證送審明細表</text:span><text:span text:style-name="T9"> </text:span></text:p>
            <text:p text:style-name="P423"><text:span text:style-name="T9">3.</text:span><text:span text:style-name="T9">臺北市各管理機關</text:span><text:span text:style-name="T9">(</text:span><text:span text:style-name="T9">構</text:span><text:span text:style-name="T9">)</text:span><text:span text:style-name="T9">執行附屬單位預算各項書表格式</text:span></text:p>
          </table:table-cell>
        </table:table-row>
      </table:table>
      <text:p text:style-name="P37"/>
      <text:p text:style-name="P39"/>
      <text:p text:style-name="P39"/>
      <text:p text:style-name="P39"/>
      <text:p text:style-name="P39"/>
      <text:p text:style-name="P39"/>
      <text:h text:style-name="P30" text:outline-level="3">現金、票據及證券保管情形之查核流程圖（E060800）</text:h>
      <text:p text:style-name="P3"/>
      <text:p text:style-name="P167"><draw:g text:anchor-type="char" draw:z-index="1027" draw:style-name="gr34"><draw:custom-shape draw:style-name="gr78" draw:text-style-name="P881" svg:width="3.601cm" svg:height="3.248cm" svg:x="7.585cm" svg:y="0.168cm"><text:p text:style-name="P879"><text:span text:style-name="T169">定期或不定期對現金、票據及證券之查核</text:span></text:p><text:p text:style-name="P974"><text:span text:style-name="T169">會計室</text:span></text:p><draw:enhanced-geometry svg:viewBox="0 0 21600 21600" draw:glue-points="10800 0 0 10800 10800 21600 21600 10800" draw:type="flowchart-process" draw:enhanced-path="M 0 0 L 21600 0 21600 21600 0 21600 0 0 Z N"/></draw:custom-shape><draw:line draw:style-name="gr37" draw:text-style-name="P878" svg:x1="7.585cm" svg:y1="2.355cm" svg:x2="11.185cm" svg:y2="2.355cm"><text:p/></draw:line></draw:g></text:p>
      <text:p text:style-name="P41"/>
      <text:p text:style-name="P41"/>
      <text:p text:style-name="P41"/>
      <text:p text:style-name="P3"/>
      <text:p text:style-name="P167"/>
      <text:p text:style-name="P155"><draw:line text:anchor-type="char" draw:z-index="1028" draw:style-name="gr3" draw:text-style-name="P878" svg:x1="9.407cm" svg:y1="0.452cm" svg:x2="9.4cm" svg:y2="2.734cm"><text:p/></draw:line></text:p>
      <text:p text:style-name="P3"/>
      <text:p text:style-name="P167"/>
      <text:p text:style-name="P3"/>
      <text:p text:style-name="P167"/>
      <text:p text:style-name="P155"><draw:custom-shape text:anchor-type="char" draw:z-index="1025" draw:style-name="gr79" draw:text-style-name="P976" svg:width="9.794cm" svg:height="4.215cm" svg:x="4.509cm" svg:y="0.265cm"><text:p text:style-name="P975"><text:span text:style-name="T182">1.</text:span><text:span text:style-name="T182">核對手存現金、待核銷原始憑證及銀行存款總數是否與額定零用金相符</text:span></text:p><text:p text:style-name="P975"><text:span text:style-name="T182">2.</text:span><text:span text:style-name="T182">核對自收現金是否與收入憑證相符</text:span></text:p><text:p text:style-name="P975"><text:span text:style-name="T182">3.</text:span><text:span text:style-name="T182">核對票據、證券是否與明細帳及其備查簿相符</text:span></text:p><text:p text:style-name="P975"><text:span text:style-name="T182"/></text:p><text:p text:style-name="P896"><text:span text:style-name="T182">會計室</text:span></text:p><draw:enhanced-geometry svg:viewBox="0 0 21600 21600" draw:glue-points="10800 0 0 10800 10800 21600 21600 10800" draw:type="flowchart-process" draw:enhanced-path="M 0 0 L 21600 0 21600 21600 0 21600 0 0 Z N"/></draw:custom-shape></text:p>
      <text:p text:style-name="P41"/>
      <text:p text:style-name="P41"/>
      <text:p text:style-name="P41"/>
      <text:p text:style-name="P41"/>
      <text:p text:style-name="P41"/>
      <text:p text:style-name="P41"/>
      <text:p text:style-name="P155"><draw:line text:anchor-type="char" draw:z-index="1026" draw:style-name="gr2" draw:text-style-name="P878" svg:x1="4.509cm" svg:y1="0.093cm" svg:x2="14.302cm" svg:y2="0.093cm"><text:p/></draw:line></text:p>
      <text:p text:style-name="P41"/>
      <text:p text:style-name="P155"><draw:line text:anchor-type="char" draw:z-index="1222" draw:style-name="gr3" draw:text-style-name="P878" svg:x1="9.209cm" svg:y1="0.06cm" svg:x2="9.202cm" svg:y2="2.417cm"><text:p/></draw:line></text:p>
      <text:p text:style-name="P41"/>
      <text:p text:style-name="P41"/>
      <text:p text:style-name="P41"/>
      <text:p text:style-name="P155"><draw:frame draw:style-name="fr6" draw:name="外框167" text:anchor-type="char" svg:x="7.276cm" svg:y="0.436cm" svg:width="4.145cm" svg:height="3.224cm" draw:z-index="1029"><draw:text-box><text:p text:style-name="P758">填寫查核紀錄，分別由檢查及受檢人員簽名</text:p><text:p text:style-name="P759">會計室、受檢人員</text:p></draw:text-box></draw:frame></text:p>
      <text:p text:style-name="P41"/>
      <text:p text:style-name="P41"/>
      <text:p text:style-name="P41"/>
      <text:p text:style-name="P41"/>
      <text:p text:style-name="P155"><draw:line text:anchor-type="char" draw:z-index="1030" draw:style-name="gr2" draw:text-style-name="P878" svg:x1="7.303cm" svg:y1="0.071cm" svg:x2="11.395cm" svg:y2="0.071cm"><text:p/></draw:line></text:p>
      <text:p text:style-name="P41"/>
      <text:p text:style-name="P155"><draw:line text:anchor-type="char" draw:z-index="1024" draw:style-name="gr3" draw:text-style-name="P878" svg:x1="9.234cm" svg:y1="0.176cm" svg:x2="9.25cm" svg:y2="3.935cm"><text:p/></draw:line></text:p>
      <text:p text:style-name="P41"/>
      <text:p text:style-name="P41"/>
      <text:p text:style-name="P41"/>
      <text:p text:style-name="P41"/>
      <text:p text:style-name="P41"/>
      <text:p text:style-name="P41"/>
      <text:p text:style-name="P155"><draw:custom-shape text:anchor-type="char" draw:z-index="1031" draw:style-name="gr77" draw:text-style-name="P881" svg:width="5.347cm" svg:height="3.123cm" svg:x="6.438cm" svg:y="0.478cm"><text:p text:style-name="P879"><text:span text:style-name="T169">查核紀錄簽陳機關首長，如有不符請保管單位查明原因另行簽報</text:span></text:p><text:p text:style-name="P973"><text:span text:style-name="T169">會計室</text:span></text:p><draw:enhanced-geometry svg:viewBox="0 0 21600 21600" draw:glue-points="10800 0 0 10800 10800 21600 21600 10800" draw:type="flowchart-process" draw:enhanced-path="M 0 0 L 21600 0 21600 21600 0 21600 0 0 Z N"/></draw:custom-shape></text:p>
      <text:p text:style-name="P41"><text:soft-page-break/></text:p>
      <text:p text:style-name="P41"/>
      <text:p text:style-name="P41"/>
      <text:p text:style-name="P41"/>
      <text:p text:style-name="P155"><draw:line text:anchor-type="char" draw:z-index="1032" draw:style-name="gr2" draw:text-style-name="P878" svg:x1="6.438cm" svg:y1="0.101cm" svg:x2="11.784cm" svg:y2="0.101cm"><text:p/></draw:line></text:p>
      <text:p text:style-name="P41"/>
      <text:p text:style-name="P41"/>
      <text:p text:style-name="P41"/>
      <text:p text:style-name="P37"/>
      <text:p text:style-name="P37"/>
      <table:table table:name="表格15" table:style-name="表格15">
        <table:table-column table:style-name="表格15.A"/>
        <table:table-column table:style-name="表格15.B"/>
        <table:table-column table:style-name="表格15.C"/>
        <table:table-column table:style-name="表格15.D"/>
        <table:table-header-rows>
          <table:table-row table:style-name="表格15.1">
            <table:table-cell table:style-name="表格15.A1" office:value-type="string">
              <text:p text:style-name="P91">作業項目</text:p>
            </table:table-cell>
            <table:table-cell table:style-name="表格15.A1" office:value-type="string">
              <text:p text:style-name="P91">作業程序及控制重點</text:p>
            </table:table-cell>
            <table:table-cell table:style-name="表格15.A1" office:value-type="string">
              <text:p text:style-name="P91">法令依據及參考資料</text:p>
            </table:table-cell>
            <table:table-cell table:style-name="表格15.A1" office:value-type="string">
              <text:p text:style-name="P91">使用表單</text:p>
            </table:table-cell>
          </table:table-row>
        </table:table-header-rows>
        <table:table-row table:style-name="表格15.2">
          <table:table-cell table:style-name="表格15.A1" office:value-type="string">
            <text:p text:style-name="P186"><text:span text:style-name="T9">現金、票據</text:span><text:span text:style-name="T9">及</text:span><text:span text:style-name="T9">證券保管情形之查核（E0</text:span><text:span text:style-name="T9">6</text:span><text:span text:style-name="T9">0</text:span><text:span text:style-name="T9">8</text:span><text:span text:style-name="T9">00）</text:span></text:p>
            <text:p text:style-name="P323"/>
          </table:table-cell>
          <table:table-cell table:style-name="表格15.A1" office:value-type="string">
            <text:p text:style-name="P519">一、作業程序</text:p>
            <text:p text:style-name="P330"><text:span text:style-name="T9">(一)現金保管情形之查核：</text:span></text:p>
            <text:p text:style-name="P456">1.查明各項零用金之名稱數額、保管人、核定用途等內容。</text:p>
            <text:p text:style-name="P456">2.會計人員依據內部審核處理準則第21條第8款之規定對出納保管之現金、票據、證券及收據等，作定期或不定期監督盤點及抽查後，再將查核結果簽核。</text:p>
            <text:p text:style-name="P456">3.由保管人員編列零用金收支結存報告表，憑以查核，並將已付款原始憑證一併查核。</text:p>
            <text:p text:style-name="P456">4.檢查人員請出納出示全部現金，由檢查人員進行盤點，並將實際盤點現金類別逐一記錄。</text:p>
            <text:p text:style-name="P455"><text:span text:style-name="T9">5.統計待核銷憑證、手存現金及銀行零用金存款總數是否與額定零用金相符，自收現金是否與收入憑證相符，如有不符，應查明原因，是否有挪用或私人墊支情形。</text:span></text:p>
            <text:p text:style-name="P456">6.零用金保管方式及使用情形瞭解，其每月報銷次數、支用內容及每筆零用金支用上限是否超過零用金規定限額。</text:p>
            <text:p text:style-name="P456">7.查核零用金備查簿登載情形。</text:p>
            <text:p text:style-name="P456">8.由檢查人員根據實地盤點結果填寫現金盤點表，由受檢查單位於現金盤點表簽名，並將該記錄簽陳機關首長核定，如有不符請保管單位查明原因另<text:soft-page-break/>行簽報。</text:p>
            <text:p text:style-name="P330"><text:span text:style-name="T9">(二)票據、證券保管情形查核：</text:span></text:p>
            <text:p text:style-name="P456">1.查核差額解釋表內逾期未兌現票據原因。</text:p>
            <text:p text:style-name="P456">2.取得有價證券明細表與會計帳核對是否相符。</text:p>
            <text:p text:style-name="P456">3.實地盤點有價證券等保管品，並查核所有權是否為本機關所有。</text:p>
            <text:p text:style-name="P456">4.依盤點結果列表，與有價證券明細帳及保管品備查簿核對是否相符，查明其差異原因，如係因入帳先後日期之差異，應作差額解釋表解釋。</text:p>
            <text:p text:style-name="P456">5.由檢查人員根據實地盤點結果填寫盤點表，並由受檢查單位於盤點表簽名，並將該記錄簽陳機關首長，如有不符請保管單位查明原因另行簽報。</text:p>
            <text:p text:style-name="P518"><text:span text:style-name="T9">二、控制重點</text:span></text:p>
            <text:p text:style-name="P330"><text:span text:style-name="T9">(一)現金保管情形之查核：</text:span></text:p>
            <text:p text:style-name="P456">1.零用金支付性質或金額是否超過零用金之規定範圍，其每張請領單據最高不得超過1萬元，超過1萬元以上者，一律依付款程序付款。</text:p>
            <text:p text:style-name="P456">2.零用金撥補之審核，對所支付單據，是否加蓋「付訖」及日期圖章，以防重複。</text:p>
            <text:p text:style-name="P455"><text:span text:style-name="T9">3.零用金是否被挪用，或現金短缺情形。</text:span></text:p>
            <text:p text:style-name="P455"><text:span text:style-name="T9">4.零用金報銷情形，是否久未報銷或長期間未運用情形。</text:span></text:p>
            <text:p text:style-name="P455"><text:span text:style-name="T9">5.手持憑證、收據，是否有久未報銷情形。</text:span></text:p>
            <text:p text:style-name="P455"><text:span text:style-name="T9">6.會計年度終了時是否依規定辦理零用金之結轉或繳回。</text:span></text:p>
            <text:p text:style-name="P455"><text:span text:style-name="T9">7.如有挪用或私人墊支情形簽陳機關首長依法辦理。</text:span></text:p>
            <text:p text:style-name="P330"><text:span text:style-name="T9">(二)票據、證券保管情形查核：</text:span></text:p>
            <text:p text:style-name="P456">1.出納管理單位收到各項票據、有價證券及保管品，除需於當日發還者外，有無依照公庫保管品有關規定送存公<text:soft-page-break/>庫或公庫代理機關保管。</text:p>
            <text:p text:style-name="P456">2.收管機關採購及財務變賣、處分等實物擔保憑證，應依照原訂立契約書會同有關單位辦理。</text:p>
            <text:p text:style-name="P456">3.存庫之保管品，應分類登記於存庫保管品備查簿，並按月編造保管品月報表送會計室核對。</text:p>
            <text:p text:style-name="P456">4.有價證券之質權設定登記書是否加註拋棄行使抵銷權。</text:p>
          </table:table-cell>
          <table:table-cell table:style-name="表格15.A1" office:value-type="string">
            <text:p text:style-name="P481">1.出納管理手冊</text:p>
            <text:p text:style-name="P520">2.內部審核處理準則</text:p>
            <text:p text:style-name="P522">3.臺北市市庫支票管理要點</text:p>
            <text:p text:style-name="P521"><text:span text:style-name="T9">4.</text:span><text:span text:style-name="T11">臺北市政府各機關學校收入憑證管理要點</text:span></text:p>
            <text:p text:style-name="P481">5.明細分類帳</text:p>
            <text:p text:style-name="P481">6.原始憑證</text:p>
            <text:p text:style-name="P481">7.零用金備查簿</text:p>
            <text:p text:style-name="P429">8.零用金收支結存報告表</text:p>
            <text:p text:style-name="P481">9.零用金清單</text:p>
            <text:p text:style-name="P481">10.差額解釋表</text:p>
            <text:p text:style-name="P107">11.保管品備查簿</text:p>
            <text:p text:style-name="P107"/>
            <text:p text:style-name="P479"/>
          </table:table-cell>
          <table:table-cell table:style-name="表格15.A1" office:value-type="string">
            <text:p text:style-name="P86">現金、票據及證卷查核紀錄</text:p>
          </table:table-cell>
        </table:table-row>
      </table:table>
      <text:p text:style-name="P39"/>
      <text:p text:style-name="P39"/>
      <text:p text:style-name="P39"/>
      <text:p text:style-name="P39"/>
      <text:h text:style-name="P30" text:outline-level="3">有價證券、保管品收取及退還作業之審核流程圖(E060900)</text:h>
      <text:p text:style-name="P6"/>
      <text:p text:style-name="P12">(一)有價證券、保管品收取作業之審核</text:p>
      <text:p text:style-name="P13"/>
      <text:p text:style-name="P4"/>
      <text:p text:style-name="P4"><draw:frame draw:style-name="fr6" draw:name="外框168" text:anchor-type="char" svg:x="4.445cm" svg:y="0.282cm" svg:width="3.228cm" svg:height="3.545cm" draw:z-index="1163"><draw:text-box><text:p text:style-name="P771">收取有價證券、保管品依據契約簽辦</text:p><text:p text:style-name="P776">承辦科室</text:p></draw:text-box></draw:frame><draw:line text:anchor-type="char" draw:z-index="1169" draw:style-name="gr2" draw:text-style-name="P878" svg:x1="4.498cm" svg:y1="2.593cm" svg:x2="7.62cm" svg:y2="2.593cm"><text:p/></draw:line></text:p>
      <text:p text:style-name="P4"><draw:frame draw:style-name="fr6" draw:name="外框169" text:anchor-type="char" svg:x="8.625cm" svg:y="0.379cm" svg:width="2.372cm" svg:height="2.875cm" draw:z-index="1165"><draw:text-box><text:p text:style-name="P776">會簽</text:p><text:p text:style-name="P771"/><text:p text:style-name="P776">秘書室</text:p><text:p text:style-name="P771"/></draw:text-box></draw:frame></text:p>
      <text:p text:style-name="P4"/>
      <text:p text:style-name="P4"/>
      <text:p text:style-name="P4"><draw:line text:anchor-type="char" draw:z-index="1191" draw:style-name="gr2" draw:text-style-name="P878" svg:x1="8.625cm" svg:y1="0.335cm" svg:x2="10.953cm" svg:y2="0.335cm"><text:p/></draw:line><draw:line text:anchor-type="char" draw:z-index="1172" draw:style-name="gr3" draw:text-style-name="P878" svg:x1="7.62cm" svg:y1="0.353cm" svg:x2="8.678cm" svg:y2="0.353cm"><text:p/></draw:line></text:p>
      <text:p text:style-name="P4"/>
      <text:p text:style-name="P4"><draw:line text:anchor-type="char" draw:z-index="1174" draw:style-name="gr3" draw:text-style-name="P878" svg:x1="9.737cm" svg:y1="0.388cm" svg:x2="9.737cm" svg:y2="1.393cm"><text:p/></draw:line></text:p>
      <text:p text:style-name="P4"/>
      <text:p text:style-name="P4"><draw:frame draw:style-name="fr6" draw:name="外框170" text:anchor-type="char" svg:x="8.599cm" svg:y="0.212cm" svg:width="2.381cm" svg:height="2.91cm" draw:z-index="1164"><draw:text-box><text:p text:style-name="P776">審核</text:p><text:p text:style-name="P771"/><text:p text:style-name="P776">會計室</text:p></draw:text-box></draw:frame></text:p>
      <text:p text:style-name="P4"/>
      <text:p text:style-name="P4"/>
      <text:p text:style-name="P4"><draw:line text:anchor-type="char" draw:z-index="1193" draw:style-name="gr2" draw:text-style-name="P878" svg:x1="8.599cm" svg:y1="0.379cm" svg:x2="10.954cm" svg:y2="0.379cm"><text:p/></draw:line></text:p>
      <text:p text:style-name="P4"/>
      <text:p text:style-name="P4"><draw:line text:anchor-type="char" draw:z-index="1166" draw:style-name="gr3" draw:text-style-name="P878" svg:x1="9.737cm" svg:y1="0.273cm" svg:x2="9.737cm" svg:y2="0.987cm"><text:p/></draw:line></text:p>
      <text:p text:style-name="P4"><draw:frame draw:style-name="fr6" draw:name="外框171" text:anchor-type="char" svg:x="8.573cm" svg:y="0.397cm" svg:width="2.381cm" svg:height="2.831cm" draw:z-index="1173"><draw:text-box><text:p text:style-name="P776">核定</text:p><text:p text:style-name="P771"/><text:p text:style-name="P776">機關首長</text:p><text:p text:style-name="P771"/></draw:text-box></draw:frame></text:p>
      <text:p text:style-name="P4"/>
      <text:p text:style-name="P4"/>
      <text:p text:style-name="P4"/>
      <text:p text:style-name="P4"><draw:line text:anchor-type="char" draw:z-index="1192" draw:style-name="gr2" draw:text-style-name="P878" svg:x1="8.599cm" svg:y1="0cm" svg:x2="10.901cm" svg:y2="0cm"><text:p/></draw:line></text:p>
      <text:p text:style-name="P4"><draw:line text:anchor-type="char" draw:z-index="1204" draw:style-name="gr2" draw:text-style-name="P878" svg:x1="9.684cm" svg:y1="0.379cm" svg:x2="9.684cm" svg:y2="0.802cm"><text:p/></draw:line></text:p>
      <text:p text:style-name="P4"><draw:line text:anchor-type="char" draw:z-index="1203" draw:style-name="gr3" draw:text-style-name="P878" svg:x1="14.023cm" svg:y1="0.238cm" svg:x2="14.023cm" svg:y2="0.952cm"><text:p/></draw:line><draw:line text:anchor-type="char" draw:z-index="1200" draw:style-name="gr3" draw:text-style-name="P878" svg:x1="6.429cm" svg:y1="0.238cm" svg:x2="6.429cm" svg:y2="0.952cm"><text:p/></draw:line><draw:line text:anchor-type="char" draw:z-index="1199" draw:style-name="gr2" draw:text-style-name="P878" svg:x1="6.429cm" svg:y1="0.22cm" svg:x2="14.023cm" svg:y2="0.22cm"><text:p/></draw:line></text:p>
      <text:p text:style-name="P4"><draw:frame draw:style-name="fr6" draw:name="外框172" text:anchor-type="char" svg:x="12.383cm" svg:y="0.344cm" svg:width="3.228cm" svg:height="4.18cm" draw:z-index="1167"><draw:text-box><text:p text:style-name="P771">開立收據並將有價證券辦理質權設定</text:p><text:p text:style-name="P771"/><text:p text:style-name="P776">秘書室</text:p></draw:text-box></draw:frame><draw:frame draw:style-name="fr6" draw:name="外框173" text:anchor-type="char" svg:x="4.63cm" svg:y="0.344cm" svg:width="3.334cm" svg:height="4.18cm" draw:z-index="1171"><draw:text-box><text:p text:style-name="P771">開立收據並將保管品存入銀行及登載保管品備查簿</text:p><text:p text:style-name="P776">秘書室</text:p></draw:text-box></draw:frame></text:p>
      <text:p text:style-name="P4"/>
      <text:p text:style-name="P4"/>
      <text:p text:style-name="P4"/>
      <text:p text:style-name="P4"/>
      <text:p text:style-name="P4"><draw:line text:anchor-type="char" draw:z-index="1195" draw:style-name="gr2" draw:text-style-name="P878" svg:x1="12.409cm" svg:y1="0.406cm" svg:x2="15.584cm" svg:y2="0.406cm"><text:p/></draw:line><draw:line text:anchor-type="char" draw:z-index="1194" draw:style-name="gr2" draw:text-style-name="P878" svg:x1="4.657cm" svg:y1="0.459cm" svg:x2="7.938cm" svg:y2="0.459cm"><text:p/></draw:line></text:p>
      <text:p text:style-name="P4"/>
      <text:p text:style-name="P4"/>
      <text:p text:style-name="P4"><draw:line text:anchor-type="char" draw:z-index="1205" draw:style-name="gr2" draw:text-style-name="P878" svg:x1="13.97cm" svg:y1="0cm" svg:x2="13.97cm" svg:y2="1.058cm"><text:p/></draw:line></text:p>
      <text:p text:style-name="P4"><draw:line text:anchor-type="char" draw:z-index="1201" draw:style-name="gr3" draw:text-style-name="P878" svg:x1="16.06cm" svg:y1="0.52cm" svg:x2="16.06cm" svg:y2="1.234cm"><text:p/></draw:line><draw:line text:anchor-type="char" draw:z-index="1202" draw:style-name="gr3" draw:text-style-name="P878" svg:x1="11.536cm" svg:y1="0.52cm" svg:x2="11.536cm" svg:y2="1.234cm"><text:p/></draw:line><draw:line text:anchor-type="char" draw:z-index="1198" draw:style-name="gr2" draw:text-style-name="P878" svg:x1="11.536cm" svg:y1="0.503cm" svg:x2="16.06cm" svg:y2="0.503cm"><text:p/></draw:line></text:p>
      <text:p text:style-name="P4"/>
      <text:p text:style-name="P4"><draw:frame draw:style-name="fr6" draw:name="外框174" text:anchor-type="char" svg:x="14.42cm" svg:y="0.088cm" svg:width="3.228cm" svg:height="3.545cm" draw:z-index="1168"><draw:text-box><text:p text:style-name="P771">將有價證券存入銀行並登載保管品備查簿</text:p><text:p text:style-name="P776">秘書室</text:p></draw:text-box></draw:frame><draw:frame draw:style-name="fr6" draw:name="外框175" text:anchor-type="char" svg:x="9.922cm" svg:y="0.088cm" svg:width="3.228cm" svg:height="3.545cm" draw:z-index="1170"><draw:text-box><text:p text:style-name="P771">開立轉帳傳票並登載總帳、明細帳</text:p><text:p text:style-name="P776">會計室</text:p><text:p text:style-name="P356"/></draw:text-box></draw:frame></text:p>
      <text:p text:style-name="P4"/>
      <text:p text:style-name="P4"/>
      <text:p text:style-name="P4"/>
      <text:p text:style-name="P4"><draw:line text:anchor-type="char" draw:z-index="1196" draw:style-name="gr2" draw:text-style-name="P878" svg:x1="9.948cm" svg:y1="0.132cm" svg:x2="13.097cm" svg:y2="0.132cm"><text:p/></draw:line><draw:line text:anchor-type="char" draw:z-index="1197" draw:style-name="gr2" draw:text-style-name="P878" svg:x1="14.446cm" svg:y1="0.106cm" svg:x2="17.568cm" svg:y2="0.106cm"><text:p/></draw:line><text:soft-page-break/></text:p>
      <text:p text:style-name="P4"/>
      <text:p text:style-name="P23"/>
      <text:p text:style-name="P12">(二)有價證券、保管品退還作業之審核</text:p>
      <text:p text:style-name="P13"/>
      <text:p text:style-name="P4"><draw:frame draw:style-name="fr6" draw:name="外框176" text:anchor-type="char" svg:x="1.429cm" svg:y="0.106cm" svg:width="3.228cm" svg:height="4.18cm" draw:z-index="1175"><draw:text-box><text:p text:style-name="P771">依據契約或廠商來函簽辦退還有價證券、保管品</text:p><text:p text:style-name="P776">承辦科室</text:p></draw:text-box></draw:frame></text:p>
      <text:p text:style-name="P4"/>
      <text:p text:style-name="P4"><draw:frame draw:style-name="fr6" draw:name="外框177" text:anchor-type="char" svg:x="8.625cm" svg:y="0.309cm" svg:width="1.958cm" svg:height="2.84cm" draw:z-index="1176"><draw:text-box><text:p text:style-name="P776">審核</text:p><text:p text:style-name="P771"/><text:p text:style-name="P776">會計室</text:p></draw:text-box></draw:frame><draw:frame draw:style-name="fr6" draw:name="外框178" text:anchor-type="char" svg:x="5.662cm" svg:y="0.3cm" svg:width="1.958cm" svg:height="2.84cm" draw:z-index="1178"><draw:text-box><text:p text:style-name="P776">會簽</text:p><text:p text:style-name="P771"/><text:p text:style-name="P776">秘書室</text:p><text:p text:style-name="P771"/></draw:text-box></draw:frame></text:p>
      <text:p text:style-name="P4"/>
      <text:p text:style-name="P4"/>
      <text:p text:style-name="P4"><draw:line text:anchor-type="char" draw:z-index="1177" draw:style-name="gr2" draw:text-style-name="P878" svg:x1="8.652cm" svg:y1="0.176cm" svg:x2="10.557cm" svg:y2="0.176cm"><text:p/></draw:line><draw:line text:anchor-type="char" draw:z-index="1185" draw:style-name="gr3" draw:text-style-name="P878" svg:x1="7.567cm" svg:y1="0.176cm" svg:x2="8.625cm" svg:y2="0.176cm"><text:p/></draw:line><draw:line text:anchor-type="char" draw:z-index="1179" draw:style-name="gr2" draw:text-style-name="P878" svg:x1="5.662cm" svg:y1="0.176cm" svg:x2="7.567cm" svg:y2="0.176cm"><text:p/></draw:line><draw:line text:anchor-type="char" draw:z-index="1180" draw:style-name="gr3" draw:text-style-name="P878" svg:x1="4.63cm" svg:y1="0.176cm" svg:x2="5.688cm" svg:y2="0.176cm"><text:p/></draw:line><draw:line text:anchor-type="char" draw:z-index="1181" draw:style-name="gr2" draw:text-style-name="P878" svg:x1="1.455cm" svg:y1="0.168cm" svg:x2="4.604cm" svg:y2="0.168cm"><text:p/></draw:line></text:p>
      <text:p text:style-name="P4"/>
      <text:p text:style-name="P4"><draw:line text:anchor-type="char" draw:z-index="1190" draw:style-name="gr3" draw:text-style-name="P878" svg:x1="9.763cm" svg:y1="0.291cm" svg:x2="9.763cm" svg:y2="1.455cm"><text:p/></draw:line></text:p>
      <text:p text:style-name="P4"/>
      <text:p text:style-name="P4"><draw:frame draw:style-name="fr6" draw:name="外框179" text:anchor-type="char" svg:x="8.467cm" svg:y="0.273cm" svg:width="2.566cm" svg:height="2.84cm" draw:z-index="1183"><draw:text-box><text:p text:style-name="P776">核定</text:p><text:p text:style-name="P771"/><text:p text:style-name="P771">機關首長</text:p></draw:text-box></draw:frame></text:p>
      <text:p text:style-name="P4"/>
      <text:p text:style-name="P4"/>
      <text:p text:style-name="P4"><draw:line text:anchor-type="char" draw:z-index="1184" draw:style-name="gr2" draw:text-style-name="P878" svg:x1="8.493cm" svg:y1="0.406cm" svg:x2="10.98cm" svg:y2="0.406cm"><text:p/></draw:line></text:p>
      <text:p text:style-name="P4"/>
      <text:p text:style-name="P4"><draw:line text:anchor-type="char" draw:z-index="1206" draw:style-name="gr3" draw:text-style-name="P878" svg:x1="9.763cm" svg:y1="0.256cm" svg:x2="9.763cm" svg:y2="1.42cm"><text:p/></draw:line></text:p>
      <text:p text:style-name="P4"/>
      <text:p text:style-name="P4"><draw:frame draw:style-name="fr6" draw:name="外框180" text:anchor-type="char" svg:x="8.123cm" svg:y="0.265cm" svg:width="3.23cm" svg:height="4.18cm" draw:z-index="1187"><draw:text-box><text:p text:style-name="P771">將奉核定案及廠商領據黏貼憑證移會計室</text:p><text:p text:style-name="P771"/><text:p text:style-name="P776">承辦科室</text:p></draw:text-box></draw:frame></text:p>
      <text:p text:style-name="P4"/>
      <text:p text:style-name="P4"/>
      <text:p text:style-name="P4"/>
      <text:p text:style-name="P4"/>
      <text:p text:style-name="P4"><draw:line text:anchor-type="char" draw:z-index="1189" draw:style-name="gr2" draw:text-style-name="P878" svg:x1="8.149cm" svg:y1="0.335cm" svg:x2="11.324cm" svg:y2="0.335cm"><text:p/></draw:line></text:p>
      <text:p text:style-name="P4"/>
      <text:p text:style-name="P4"><draw:line text:anchor-type="char" draw:z-index="1210" draw:style-name="gr2" draw:text-style-name="P878" svg:x1="9.763cm" svg:y1="0.494cm" svg:x2="9.763cm" svg:y2="0.864cm"><text:p/></draw:line></text:p>
      <text:p text:style-name="P4"><draw:line text:anchor-type="char" draw:z-index="1211" draw:style-name="gr3" draw:text-style-name="P878" svg:x1="13.891cm" svg:y1="0.3cm" svg:x2="13.891cm" svg:y2="1.279cm"><text:p/></draw:line><draw:line text:anchor-type="char" draw:z-index="1207" draw:style-name="gr3" draw:text-style-name="P878" svg:x1="5.503cm" svg:y1="0.326cm" svg:x2="5.503cm" svg:y2="1.146cm"><text:p/></draw:line><draw:line text:anchor-type="char" draw:z-index="1215" draw:style-name="gr2" draw:text-style-name="P878" svg:x1="5.503cm" svg:y1="0.309cm" svg:x2="13.89cm" svg:y2="0.309cm"><text:p/></draw:line></text:p>
      <text:p text:style-name="P4"/>
      <text:p text:style-name="P4"><draw:frame draw:style-name="fr6" draw:name="外框181" text:anchor-type="char" svg:x="3.863cm" svg:y="0.026cm" svg:width="3.175cm" svg:height="4.233cm" draw:z-index="1182"><draw:text-box><text:p text:style-name="P771">依奉核定之簽案，函知廠商、保證銀行或保險公司解除保證責任</text:p><text:p text:style-name="P776">秘書室</text:p></draw:text-box></draw:frame><draw:frame draw:style-name="fr6" draw:name="外框182" text:anchor-type="char" svg:x="12.356cm" svg:y="0.132cm" svg:width="2.805cm" svg:height="4.18cm" draw:z-index="1188"><draw:text-box><text:p text:style-name="P771">開立退還有價證券轉帳傳票</text:p><text:p text:style-name="P771"/><text:p text:style-name="P776">會計室</text:p></draw:text-box></draw:frame></text:p>
      <text:p text:style-name="P4"/>
      <text:p text:style-name="P4"/>
      <text:p text:style-name="P4"/>
      <text:p text:style-name="P4"/>
      <text:p text:style-name="P4"><draw:line text:anchor-type="char" draw:z-index="1219" draw:style-name="gr2" draw:text-style-name="P878" svg:x1="12.409cm" svg:y1="0.3cm" svg:x2="15.108cm" svg:y2="0.3cm"><text:p/></draw:line></text:p>
      <text:p text:style-name="P4"><draw:line text:anchor-type="char" draw:z-index="1214" draw:style-name="gr2" draw:text-style-name="P878" svg:x1="3.889cm" svg:y1="0.265cm" svg:x2="7.011cm" svg:y2="0.265cm"><text:p/></draw:line></text:p>
      <text:p text:style-name="P4"><draw:line text:anchor-type="char" draw:z-index="1208" draw:style-name="gr3" draw:text-style-name="P878" svg:x1="5.503cm" svg:y1="0.3cm" svg:x2="5.503cm" svg:y2="0.799cm"><text:p/></draw:line><draw:line text:anchor-type="char" draw:z-index="1212" draw:style-name="gr2" draw:text-style-name="P878" svg:x1="13.785cm" svg:y1="0.326cm" svg:x2="13.785cm" svg:y2="0.802cm"><text:p/></draw:line></text:p>
      <text:p text:style-name="P4"><draw:frame draw:style-name="fr6" draw:name="外框183" text:anchor-type="char" svg:x="3.863cm" svg:y="0.22cm" svg:width="3.228cm" svg:height="4.524cm" draw:z-index="1186"><draw:text-box><text:p text:style-name="P771">將保管品自銀行提出退還廠商，辦理註銷並登載保管品備查簿</text:p><text:p text:style-name="P776">秘書室</text:p></draw:text-box></draw:frame><draw:line text:anchor-type="char" draw:z-index="1213" draw:style-name="gr3" draw:text-style-name="P878" svg:x1="15.954cm" svg:y1="0.265cm" svg:x2="15.98cm" svg:y2="0.794cm"><text:p/></draw:line><draw:line text:anchor-type="char" draw:z-index="1220" draw:style-name="gr2" draw:text-style-name="P878" svg:x1="11.483cm" svg:y1="0.247cm" svg:x2="15.954cm" svg:y2="0.247cm"><text:p/></draw:line><draw:line text:anchor-type="char" draw:z-index="1209" draw:style-name="gr3" draw:text-style-name="P878" svg:x1="11.483cm" svg:y1="0.238cm" svg:x2="11.483cm" svg:y2="0.794cm"><text:p/></draw:line></text:p>
      <text:p text:style-name="P4"><draw:frame draw:style-name="fr6" draw:name="外框184" text:anchor-type="char" svg:x="14.314cm" svg:y="0.194cm" svg:width="3.254cm" svg:height="4.577cm" draw:z-index="1161"><draw:text-box><text:p text:style-name="P771">質權設定解除餅並通知廠商領取有價證券並登載保管品備查簿</text:p><text:p text:style-name="P776">秘書室</text:p></draw:text-box></draw:frame><draw:frame draw:style-name="fr6" draw:name="外框185" text:anchor-type="char" svg:x="9.843cm" svg:y="0.22cm" svg:width="3.228cm" svg:height="2.593cm" draw:z-index="1162"><draw:text-box><text:p text:style-name="P771">登載總帳、明細帳</text:p><text:p text:style-name="P776">會計室</text:p></draw:text-box></draw:frame></text:p>
      <text:p text:style-name="P4"/>
      <text:p text:style-name="P4"/>
      <text:p text:style-name="P4"><draw:line text:anchor-type="char" draw:z-index="1216" draw:style-name="gr2" draw:text-style-name="P878" svg:x1="9.869cm" svg:y1="0.159cm" svg:x2="13.044cm" svg:y2="0.159cm"><text:p/></draw:line><text:soft-page-break/></text:p>
      <text:p text:style-name="P4"/>
      <text:p text:style-name="P4"><draw:line text:anchor-type="char" draw:z-index="1218" draw:style-name="gr2" draw:text-style-name="P878" svg:x1="3.916cm" svg:y1="0.432cm" svg:x2="7.038cm" svg:y2="0.432cm"><text:p/></draw:line></text:p>
      <text:p text:style-name="P4"><draw:line text:anchor-type="char" draw:z-index="1221" draw:style-name="gr2" draw:text-style-name="P878" svg:x1="14.34cm" svg:y1="0.176cm" svg:x2="17.515cm" svg:y2="0.176cm"><text:p/></draw:line></text:p>
      <text:p text:style-name="P4"/>
      <text:p text:style-name="P4"><draw:line text:anchor-type="char" draw:z-index="1217" draw:style-name="gr2" draw:text-style-name="P878" svg:x1="14.314cm" svg:y1="0.212cm" svg:x2="17.542cm" svg:y2="0.212cm"><text:p/></draw:line></text:p>
      <table:table table:name="表格16" table:style-name="表格16">
        <table:table-column table:style-name="表格16.A"/>
        <table:table-column table:style-name="表格16.B"/>
        <table:table-column table:style-name="表格16.C"/>
        <table:table-column table:style-name="表格16.D"/>
        <table:table-header-rows>
          <table:table-row table:style-name="表格16.1">
            <table:table-cell table:style-name="表格16.A1" office:value-type="string">
              <text:p text:style-name="P91">作業項目</text:p>
            </table:table-cell>
            <table:table-cell table:style-name="表格16.A1" office:value-type="string">
              <text:p text:style-name="P91">作業程序及控制重點</text:p>
            </table:table-cell>
            <table:table-cell table:style-name="表格16.A1" office:value-type="string">
              <text:p text:style-name="P120">法令依據及參考資料</text:p>
            </table:table-cell>
            <table:table-cell table:style-name="表格16.A1" office:value-type="string">
              <text:p text:style-name="P120">使用表單</text:p>
            </table:table-cell>
          </table:table-row>
        </table:table-header-rows>
        <table:table-row table:style-name="表格16.2">
          <table:table-cell table:style-name="表格16.A1" office:value-type="string">
            <text:p text:style-name="P326"><text:span text:style-name="T9">有價證券、保管品收取及退還作業之審核（E0</text:span><text:span text:style-name="T9">60900</text:span><text:span text:style-name="T9">）</text:span></text:p>
          </table:table-cell>
          <table:table-cell table:style-name="表格16.A1" office:value-type="string">
            <text:p text:style-name="P524">一、作業程序</text:p>
            <text:p text:style-name="P330"><text:span text:style-name="T9">(</text:span><text:span text:style-name="T9">一</text:span><text:span text:style-name="T9">)</text:span><text:span text:style-name="T9">有價證券、保管品收取作業</text:span><text:span text:style-name="T9">：</text:span></text:p>
            <text:p text:style-name="P456">1.承辦科室收取有價證券或保管品後，應將有價證券或保管品送交秘書室收存，並依據契約條款簽辦，會秘書室、會計室，並奉機關首長核定。</text:p>
            <text:p text:style-name="P456">2.會計室審核應注意：</text:p>
            <text:p text:style-name="P527"><text:span text:style-name="T9">(1)金額是否等於(或大於)應繳金額</text:span><text:span text:style-name="T9">。</text:span></text:p>
            <text:p text:style-name="P528">(2)保管品內容是否符合契約規定。</text:p>
            <text:p text:style-name="P529">(3)履約保證部分，是否於期限內繳入。</text:p>
            <text:p text:style-name="P528">(4)保固保證部分是否已完成驗收。</text:p>
            <text:p text:style-name="P456">3.有價證券部分：</text:p>
            <text:p text:style-name="P529">(1)秘書室開立收據，辦理質權設定及填製保管品寄存證，陳核及用印後存入銀行，並登載保管品備查簿。</text:p>
            <text:p text:style-name="P529">(2)會計室依奉核定案及有價證券收據黏貼憑證等開立轉帳傳票並登載總帳、明細帳。</text:p>
            <text:p text:style-name="P456">4.保管品部分：</text:p>
            <text:p text:style-name="P530">保管品係指由外界以文件存入作為保證用途，具有或有財產性質者，包括銀行保證書、保險單等。</text:p>
            <text:p text:style-name="P531">秘書室應辦理事項如下：</text:p>
            <text:p text:style-name="P529">(1)開立收據，填製保管品寄存證陳核及用印後存入銀行並登載保管品備查簿。</text:p>
            <text:p text:style-name="P529">(2)秘書室每月應製作保管品明細表，送會計室備查。</text:p>
            <text:p text:style-name="P330"><text:span text:style-name="T9">(</text:span><text:span text:style-name="T9">二</text:span><text:span text:style-name="T9">)</text:span><text:span text:style-name="T9">有價證券、保管品退還作業</text:span><text:span text:style-name="T9">：</text:span></text:p>
            <text:p text:style-name="P456">1.承辦科室依據契約條款或廠商來函簽辦，會秘書室、會計室，並奉機關首長核定。</text:p>
            <text:p text:style-name="P456"><text:soft-page-break/>2.會計室審核應注意契約是否依進度完成且無待解決事項，達可退還或解除保證條件後，始可退還。</text:p>
            <text:p text:style-name="P456">3.承辦科室將奉核定案及廠商領據黏貼憑證移會計室(若無法事先取得廠商領據，則由承辦科室填列預借單代替廠商領據)。</text:p>
            <text:p text:style-name="P456">4.有價證券部分：</text:p>
            <text:p text:style-name="P529">(1)會計室依據奉核定案及廠商領據黏貼憑證(或承辦科室預借單)等，審核退還金額及廠商領據內容是否正確，開立退還有價證券轉帳傳票並登載總帳、明細帳。</text:p>
            <text:p text:style-name="P529">(2)秘書室依據退還有價證券轉帳傳票辦理質權消滅及保管品寄存證陳核用印、通知廠商領取及登載保管品備查簿(如原未取得廠商領據以暫付款方式處理者，俟秘書室取得廠商領據後，依核銷程序移請會計室辦理轉正)。</text:p>
            <text:p text:style-name="P456">5.保管品部分：</text:p>
            <text:p text:style-name="P529">(1)會計室審核退還金額及廠商領據內容是否正確。</text:p>
            <text:p text:style-name="P529">(2)秘書室依奉核定簽案，函知廠商、保證銀行或保險公司解除保證責任，將保管品自銀行提出退還廠商，辦理註銷並登載保管品備查簿。</text:p>
            <text:p text:style-name="P523"><text:span text:style-name="T9">二、</text:span><text:span text:style-name="T9">控制重點</text:span></text:p>
            <text:p text:style-name="P330"><text:span text:style-name="T9">(</text:span><text:span text:style-name="T9">一</text:span><text:span text:style-name="T9">)</text:span><text:span text:style-name="T9">有價證券、保管品收取作業</text:span><text:span text:style-name="T9">：</text:span></text:p>
            <text:p text:style-name="P456">1.履約保證部分：</text:p>
            <text:p text:style-name="P532">是否於期限內繳入。</text:p>
            <text:p text:style-name="P456">2.保固保證部分：</text:p>
            <text:p text:style-name="P532">審核是否已完成驗收。</text:p>
            <text:p text:style-name="P456">3.審核金額是否等於(或大於)簽准應繳金額，保管品內容是否符合契約規定。</text:p>
            <text:p text:style-name="P456">4.秘書室是否每月編製保管品明細表，與銀行保管品對帳單核對是否相符。</text:p>
            <text:p text:style-name="P456"><text:soft-page-break/>5.不定期至秘書室抽點保管品寄存證與銀行保管品對帳單是否相符，並作成紀錄陳報首長核閱。</text:p>
            <text:p text:style-name="P330"><text:span text:style-name="T9">(</text:span><text:span text:style-name="T9">二</text:span><text:span text:style-name="T9">)</text:span><text:span text:style-name="T9">有價證券、保管品退還作業</text:span><text:span text:style-name="T9">：</text:span></text:p>
            <text:p text:style-name="P456">1.契約須已執行完成且無待解決事項，達可退還或解除保證條件後，始可退還。</text:p>
            <text:p text:style-name="P456">2.審核退還金額及廠商領據內容是否正確。</text:p>
            <text:p text:style-name="P456">3.審核業務單位是否已核對廠商領據印章與契約相符。</text:p>
          </table:table-cell>
          <table:table-cell table:style-name="表格16.A1" office:value-type="string">
            <text:p text:style-name="P426">1.押標金保證金暨其他擔保作業辦法</text:p>
            <text:p text:style-name="P426">2.臺北市市庫自治條例</text:p>
            <text:p text:style-name="P479">3.出納管理手冊</text:p>
            <text:p text:style-name="P479">4.採購契約</text:p>
            <text:p text:style-name="P479"/>
          </table:table-cell>
          <table:table-cell table:style-name="表格16.A1" office:value-type="string">
            <text:p text:style-name="P425">1.定期存單質權設定申請書</text:p>
            <text:p text:style-name="P425">2.保管品寄存證</text:p>
            <text:p text:style-name="P425">3.定期存款單質權設定覆函</text:p>
            <text:p text:style-name="P425">4.質權消滅通知書</text:p>
          </table:table-cell>
        </table:table-row>
      </table:table>
      <text:h text:style-name="Heading_20_3" text:outline-level="3"/>
      <text:h text:style-name="Heading_20_3" text:outline-level="3">公告金額以上之採購監辦作業流程圖(E061001)</text:h>
      <text:p text:style-name="P4"><draw:frame draw:style-name="fr8" draw:name="外框186" text:anchor-type="char" svg:x="0.37cm" svg:y="0.146cm" svg:width="5.292cm" svg:height="2.958cm" draw:z-index="1043"><draw:text-box><text:p text:style-name="P196">簽請派員監辦(若達查核金額以上之採購，另應報請上級機關派員監辦)</text:p><text:p text:style-name="P143">承辦採購或履約管理單位</text:p></draw:text-box></draw:frame><draw:frame draw:style-name="fr7" draw:name="外框187" text:anchor-type="char" svg:x="11.525cm" svg:y="12.672cm" svg:width="3.087cm" svg:height="1.217cm" draw:z-index="1036"><draw:text-box><text:p text:style-name="P283"/></draw:text-box></draw:frame></text:p>
      <text:p text:style-name="P4"/>
      <text:p text:style-name="P4"/>
      <text:p text:style-name="P4"><draw:frame draw:style-name="fr7" draw:name="外框188" text:anchor-type="char" svg:x="3.387cm" svg:y="0.194cm" svg:width="1.085cm" svg:height="0.953cm" draw:z-index="1033"><draw:text-box><text:p text:style-name="P280"/></draw:text-box></draw:frame></text:p>
      <text:p text:style-name="P4"><draw:line text:anchor-type="char" draw:z-index="1044" draw:style-name="gr2" draw:text-style-name="P878" svg:x1="0.397cm" svg:y1="0cm" svg:x2="5.634cm" svg:y2="0cm"><text:p/></draw:line></text:p>
      <text:p text:style-name="P4"><draw:line text:anchor-type="char" draw:z-index="1069" draw:style-name="gr3" draw:text-style-name="P878" svg:x1="3.043cm" svg:y1="0.256cm" svg:x2="3.043cm" svg:y2="0.838cm"><text:p/></draw:line></text:p>
      <text:p text:style-name="P4"><draw:custom-shape text:anchor-type="char" draw:z-index="1055" draw:style-name="gr75" draw:text-style-name="P956" svg:width="2.541cm" svg:height="2.992cm" svg:x="1.773cm" svg:y="0.247cm"><text:p text:style-name="P894"><text:span text:style-name="T179">是否派員</text:span></text:p><draw:enhanced-geometry svg:viewBox="0 0 21600 21600" draw:glue-points="10800 0 0 10800 10800 21600 21600 10800" draw:text-areas="5400 5400 16200 16200" draw:type="diamond" draw:enhanced-path="M 10800 0 L 21600 10800 10800 21600 0 10800 10800 0 Z N"/></draw:custom-shape></text:p>
      <text:p text:style-name="P4"><draw:frame draw:style-name="fr8" draw:name="外框189" text:anchor-type="char" svg:x="11.509cm" svg:y="0.018cm" svg:width="5.131cm" svg:height="2.274cm" draw:z-index="1047"><draw:text-box><text:p text:style-name="P144">通知承辦採購或履約管理單位，不派員監辦</text:p><text:p text:style-name="P533">主(會)計及有關單位</text:p><text:p text:style-name="P534"/></draw:text-box></draw:frame><draw:frame draw:style-name="fr8" draw:name="外框190" text:anchor-type="char" svg:x="5.186cm" svg:y="0.044cm" svg:width="5.766cm" svg:height="2.205cm" draw:z-index="1053"><draw:text-box><text:p text:style-name="P537">簽擬不派員，並奉核准</text:p><text:p text:style-name="P537"/><text:p text:style-name="P537">主(會)計及有關單位</text:p><text:p text:style-name="P295"/></draw:text-box></draw:frame><draw:frame draw:style-name="fr7" draw:name="外框191" text:anchor-type="char" svg:x="4.286cm" svg:y="0.37cm" svg:width="0.861cm" svg:height="0.794cm" draw:z-index="1057"><draw:text-box><text:p text:style-name="P233">否</text:p></draw:text-box></draw:frame></text:p>
      <text:p text:style-name="P4"/>
      <text:p text:style-name="P4"><draw:line text:anchor-type="char" draw:z-index="1048" draw:style-name="gr2" draw:text-style-name="P878" svg:x1="11.536cm" svg:y1="0.051cm" svg:x2="16.614cm" svg:y2="0.051cm"><text:p/></draw:line><draw:line text:anchor-type="char" draw:z-index="1065" draw:style-name="gr3" draw:text-style-name="P878" svg:x1="10.901cm" svg:y1="0.035cm" svg:x2="11.536cm" svg:y2="0.035cm"><text:p/></draw:line><draw:line text:anchor-type="char" draw:z-index="1054" draw:style-name="gr2" draw:text-style-name="P878" svg:x1="5.212cm" svg:y1="0.032cm" svg:x2="10.927cm" svg:y2="0.032cm"><text:p/></draw:line><draw:line text:anchor-type="char" draw:z-index="1056" draw:style-name="gr3" draw:text-style-name="P878" svg:x1="4.313cm" svg:y1="0.039cm" svg:x2="5.191cm" svg:y2="0.035cm"><text:p/></draw:line></text:p>
      <text:p text:style-name="P4"><draw:line text:anchor-type="char" draw:z-index="1087" draw:style-name="gr3" draw:text-style-name="P878" svg:x1="14.076cm" svg:y1="0.556cm" svg:x2="14.076cm" svg:y2="1.413cm"><text:p/></draw:line></text:p>
      <text:p text:style-name="P4"><draw:line text:anchor-type="char" draw:z-index="1067" draw:style-name="gr3" draw:text-style-name="P878" svg:x1="3.069cm" svg:y1="0.441cm" svg:x2="3.069cm" svg:y2="1.431cm"><text:p/></draw:line><draw:frame draw:style-name="fr7" draw:name="外框192" text:anchor-type="char" svg:x="3.043cm" svg:y="0.397cm" svg:width="0.875cm" svg:height="0.743cm" draw:z-index="1066"><draw:text-box><text:p text:style-name="P233">是</text:p></draw:text-box></draw:frame></text:p>
      <text:p text:style-name="P4"><draw:frame draw:style-name="fr8" draw:name="外框193" text:anchor-type="char" svg:x="10.98cm" svg:y="0.265cm" svg:width="6.138cm" svg:height="2.275cm" draw:z-index="1049"><draw:text-box><text:p text:style-name="P289"><text:span text:style-name="T108">紀錄上載明符合不監辦之規定</text:span><text:span text:style-name="T31">承辦採購或</text:span><text:span text:style-name="T32">履</text:span><text:span text:style-name="T31">約管理單位</text:span></text:p></draw:text-box></draw:frame></text:p>
      <text:p text:style-name="P4"><draw:custom-shape text:anchor-type="char" draw:z-index="1079" draw:style-name="gr68" draw:text-style-name="P956" svg:width="2.541cm" svg:height="2.357cm" svg:x="1.773cm" svg:y="0.291cm"><text:p text:style-name="P894"><text:span text:style-name="T179">實地監辦</text:span></text:p><draw:enhanced-geometry svg:viewBox="0 0 21600 21600" draw:glue-points="10800 0 0 10800 10800 21600 21600 10800" draw:text-areas="5400 5400 16200 16200" draw:type="diamond" draw:enhanced-path="M 10800 0 L 21600 10800 10800 21600 0 10800 10800 0 Z N"/></draw:custom-shape></text:p>
      <text:p text:style-name="P4"><draw:line text:anchor-type="char" draw:z-index="1050" draw:style-name="gr2" draw:text-style-name="P878" svg:x1="11.007cm" svg:y1="0.363cm" svg:x2="17.092cm" svg:y2="0.363cm"><text:p/></draw:line><draw:frame draw:style-name="fr7" draw:name="外框194" text:anchor-type="char" svg:x="4.286cm" svg:y="0.123cm" svg:width="0.808cm" svg:height="0.82cm" draw:z-index="1058"><draw:text-box><text:p text:style-name="P871">否</text:p></draw:text-box></draw:frame></text:p>
      <text:p text:style-name="P4"><draw:line text:anchor-type="char" draw:z-index="1082" draw:style-name="gr2" draw:text-style-name="P878" svg:x1="6.482cm" svg:y1="0.353cm" svg:x2="6.482cm" svg:y2="4.057cm"><text:p/></draw:line><draw:line text:anchor-type="char" draw:z-index="1059" draw:style-name="gr2" draw:text-style-name="P878" svg:x1="4.313cm" svg:y1="0.353cm" svg:x2="6.474cm" svg:y2="0.353cm"><text:p/></draw:line></text:p>
      <text:p text:style-name="P4"/>
      <text:p text:style-name="P4"><draw:line text:anchor-type="char" draw:z-index="1078" draw:style-name="gr2" draw:text-style-name="P878" svg:x1="3.069cm" svg:y1="0.415cm" svg:x2="3.069cm" svg:y2="3.273cm"><text:p/></draw:line><draw:frame draw:style-name="fr7" draw:name="外框195" text:anchor-type="char" svg:x="2.99cm" svg:y="0.415cm" svg:width="1.046cm" svg:height="0.953cm" draw:z-index="1076"><draw:text-box><text:p text:style-name="P871">是</text:p></draw:text-box></draw:frame></text:p>
      <text:p text:style-name="P4"/>
      <text:p text:style-name="P4"/>
      <text:p text:style-name="P4"><draw:frame draw:style-name="fr6" draw:name="外框196" text:anchor-type="char" svg:x="7.144cm" svg:y="0.168cm" svg:width="7.038cm" svg:height="1.817cm" draw:z-index="1051"><draw:text-box><text:p text:style-name="P291"><text:span text:style-name="T86">奉准採書面審核監辦：審核</text:span><text:span text:style-name="T70">開標、比價、議價、決標、驗收之程序</text:span></text:p><text:p text:style-name="P537">主(會)計及有關單位</text:p><text:p text:style-name="P539"/></draw:text-box></draw:frame></text:p>
      <text:p text:style-name="P4"/>
      <text:p text:style-name="P4"><draw:line text:anchor-type="char" draw:z-index="1088" draw:style-name="gr3" draw:text-style-name="P878" svg:x1="17.119cm" svg:y1="0.123cm" svg:x2="17.119cm" svg:y2="1.552cm"><text:p/></draw:line><draw:line text:anchor-type="char" draw:z-index="1068" draw:style-name="gr2" draw:text-style-name="P878" svg:x1="14.155cm" svg:y1="0.109cm" svg:x2="17.145cm" svg:y2="0.109cm"><text:p/></draw:line><draw:line text:anchor-type="char" draw:z-index="1052" draw:style-name="gr2" draw:text-style-name="P878" svg:x1="7.17cm" svg:y1="0.136cm" svg:x2="14.155cm" svg:y2="0.136cm"><text:p/></draw:line><draw:line text:anchor-type="char" draw:z-index="1083" draw:style-name="gr3" draw:text-style-name="P878" svg:x1="6.482cm" svg:y1="0.132cm" svg:x2="7.188cm" svg:y2="0.132cm"><text:p/></draw:line><draw:line text:anchor-type="char" draw:z-index="1080" draw:style-name="gr2" draw:text-style-name="P878" svg:x1="3.069cm" svg:y1="0.476cm" svg:x2="6.553cm" svg:y2="0.476cm"><text:p/></draw:line><draw:line text:anchor-type="char" draw:z-index="1081" draw:style-name="gr2" draw:text-style-name="P878" svg:x1="6.562cm" svg:y1="0.476cm" svg:x2="6.562cm" svg:y2="2.302cm"><text:p/></draw:line></text:p>
      <text:p text:style-name="P4"/>
      <text:p text:style-name="P4"><draw:custom-shape text:anchor-type="char" draw:z-index="1063" draw:style-name="gr74" draw:text-style-name="P968" svg:width="3.206cm" svg:height="2.955cm" svg:x="15.496cm" svg:y="0.45cm"><text:p text:style-name="P967"><text:span text:style-name="T169">符</text:span><text:span text:style-name="T169">合</text:span><text:span text:style-name="T169">採</text:span><text:span text:style-name="T169">購</text:span><text:span text:style-name="T169">法</text:span><text:span text:style-name="T169">規</text:span><text:span text:style-name="T169">定</text:span><text:span text:style-name="T169">之</text:span><text:span text:style-name="T169">程</text:span><text:span text:style-name="T169">序</text:span></text:p><draw:enhanced-geometry svg:viewBox="0 0 21600 21600" draw:glue-points="10800 0 0 10800 10800 21600 21600 10800" draw:text-areas="5400 5400 16200 16200" draw:type="diamond" draw:enhanced-path="M 10800 0 L 21600 10800 10800 21600 0 10800 10800 0 Z N"/></draw:custom-shape><draw:custom-shape text:anchor-type="char" draw:z-index="1045" draw:style-name="gr76" draw:text-style-name="P960" svg:width="6.986cm" svg:height="1.765cm" svg:x="7.17cm" svg:y="0.159cm"><text:p text:style-name="P958"><text:span text:style-name="T201">奉准採實地監視：監視開標、比價、議價、決標、驗收之程序</text:span></text:p><text:p text:style-name="P971"><text:span text:style-name="T182">主</text:span><text:span text:style-name="T182">(</text:span><text:span text:style-name="T182">會</text:span><text:span text:style-name="T182">)</text:span><text:span text:style-name="T182">計及有關單位</text:span></text:p><text:p text:style-name="P972"><text:span text:style-name="T190"/></text:p><draw:enhanced-geometry svg:viewBox="0 0 21600 21600" draw:glue-points="10800 0 0 10800 10800 21600 21600 10800" draw:type="flowchart-process" draw:enhanced-path="M 0 0 L 21600 0 21600 21600 0 21600 0 0 Z N"/></draw:custom-shape></text:p>
      <text:p text:style-name="P4"/>
      <text:p text:style-name="P4"><draw:line text:anchor-type="char" draw:z-index="1093" draw:style-name="gr2" draw:text-style-name="P878" svg:x1="14.658cm" svg:y1="0.071cm" svg:x2="14.658cm" svg:y2="2.472cm"><text:p/></draw:line><draw:line text:anchor-type="char" draw:z-index="1095" draw:style-name="gr2" draw:text-style-name="P878" svg:x1="14.155cm" svg:y1="0.071cm" svg:x2="14.649cm" svg:y2="0.071cm"><text:p/></draw:line><draw:line text:anchor-type="char" draw:z-index="1046" draw:style-name="gr2" draw:text-style-name="P878" svg:x1="14.155cm" svg:y1="0.079cm" svg:x2="7.17cm" svg:y2="0.079cm"><text:p/></draw:line><draw:line text:anchor-type="char" draw:z-index="1077" draw:style-name="gr3" draw:text-style-name="P878" svg:x1="6.562cm" svg:y1="0.071cm" svg:x2="7.171cm" svg:y2="0.071cm"><text:p/></draw:line><text:soft-page-break/></text:p>
      <text:p text:style-name="P4"><draw:frame draw:style-name="fr7" draw:name="外框197" text:anchor-type="char" svg:x="18.553cm" svg:y="0.201cm" svg:width="0.702cm" svg:height="0.741cm" draw:z-index="1091"><draw:text-box><text:p text:style-name="P280">是</text:p></draw:text-box></draw:frame><draw:line text:anchor-type="char" draw:z-index="1090" draw:style-name="gr3" draw:text-style-name="P878" svg:x1="19.288cm" svg:y1="0.247cm" svg:x2="19.288cm" svg:y2="6.888cm"><text:p/></draw:line><draw:line text:anchor-type="char" draw:z-index="1089" draw:style-name="gr2" draw:text-style-name="P878" svg:x1="18.68cm" svg:y1="0.22cm" svg:x2="19.28cm" svg:y2="0.22cm"><text:p/></draw:line></text:p>
      <text:p text:style-name="P4"><draw:g text:anchor-type="char" draw:z-index="1074" draw:style-name="gr34"><draw:frame draw:style-name="gr35" draw:text-style-name="P895" svg:width="5.397cm" svg:height="2.223cm" svg:x="0.556cm" svg:y="0.238cm"><draw:text-box><text:p text:style-name="P894"><text:span text:style-name="T169">相關人員均於紀錄簽名</text:span></text:p><text:p text:style-name="P894"><text:span text:style-name="T169"/></text:p><text:p text:style-name="P894"><text:span text:style-name="T169"/></text:p><text:p text:style-name="P894"><text:span text:style-name="T182">主</text:span><text:span text:style-name="T182">(</text:span><text:span text:style-name="T182">會</text:span><text:span text:style-name="T182">)</text:span><text:span text:style-name="T182">計及有關單位</text:span></text:p></draw:text-box></draw:frame><draw:line draw:style-name="gr37" draw:text-style-name="P878" svg:x1="0.558cm" svg:y1="1.349cm" svg:x2="5.954cm" svg:y2="1.349cm"><text:p/></draw:line></draw:g><draw:custom-shape text:anchor-type="char" draw:z-index="1071" draw:style-name="gr72" draw:text-style-name="P966" svg:width="4.446cm" svg:height="2.541cm" svg:x="9.155cm" svg:y="0.079cm"><text:p text:style-name="P965"><text:span text:style-name="T169">符</text:span><text:span text:style-name="T169">合</text:span><text:span text:style-name="T169">採</text:span><text:span text:style-name="T169">購</text:span><text:span text:style-name="T169">法</text:span><text:span text:style-name="T169">規</text:span><text:span text:style-name="T169">定</text:span><text:span text:style-name="T169">之</text:span><text:span text:style-name="T169">程</text:span><text:span text:style-name="T169">序</text:span></text:p><draw:enhanced-geometry svg:viewBox="0 0 21600 21600" draw:glue-points="10800 0 0 10800 10800 21600 21600 10800" draw:text-areas="5400 5400 16200 16200" draw:type="diamond" draw:enhanced-path="M 10800 0 L 21600 10800 10800 21600 0 10800 10800 0 Z N"/></draw:custom-shape><draw:frame draw:style-name="fr7" draw:name="外框198" text:anchor-type="char" svg:x="8.082cm" svg:y="0.545cm" svg:width="1.046cm" svg:height="0.766cm" draw:z-index="1037"><draw:text-box><text:p text:style-name="P280">是</text:p></draw:text-box></draw:frame><draw:line text:anchor-type="char" draw:z-index="1094" draw:style-name="gr3" draw:text-style-name="P878" svg:x1="14.635cm" svg:y1="1.349cm" svg:x2="13.573cm" svg:y2="1.349cm"><text:p/></draw:line><draw:line text:anchor-type="char" draw:z-index="1035" draw:style-name="gr3" draw:text-style-name="P878" svg:x1="9.158cm" svg:y1="1.349cm" svg:x2="5.927cm" svg:y2="1.349cm"><text:p/></draw:line><draw:line text:anchor-type="char" draw:z-index="1041" draw:style-name="gr3" draw:text-style-name="P878" svg:x1="7.752cm" svg:y1="6.271cm" svg:x2="7.752cm" svg:y2="1.323cm"><text:p/></draw:line><draw:frame draw:style-name="fr7" draw:name="外框199" text:anchor-type="char" svg:x="11.351cm" svg:y="2.328cm" svg:width="0.82cm" svg:height="0.767cm" draw:z-index="1075"><draw:text-box><text:p text:style-name="P871">否</text:p></draw:text-box></draw:frame><draw:line text:anchor-type="char" draw:z-index="1042" draw:style-name="gr3" draw:text-style-name="P878" svg:x1="3.263cm" svg:y1="4.684cm" svg:x2="3.263cm" svg:y2="2.461cm"><text:p/></draw:line><draw:frame draw:style-name="fr6" draw:name="外框200" text:anchor-type="char" svg:x="9.075cm" svg:y="3.112cm" svg:width="4.56cm" svg:height="1.508cm" draw:z-index="1034"><draw:text-box><text:p text:style-name="P252">提出意見</text:p><text:p text:style-name="P226">主(會)計及有關單位</text:p></draw:text-box></draw:frame><draw:line text:anchor-type="char" draw:z-index="1040" draw:style-name="gr3" draw:text-style-name="P878" svg:x1="11.377cm" svg:y1="2.593cm" svg:x2="11.377cm" svg:y2="3.133cm"><text:p/></draw:line><draw:line text:anchor-type="char" draw:z-index="1072" draw:style-name="gr2" draw:text-style-name="P878" svg:x1="9.102cm" svg:y1="3.889cm" svg:x2="13.6cm" svg:y2="3.889cm"><text:p/></draw:line><draw:g text:anchor-type="char" draw:z-index="1073" draw:style-name="gr34"><draw:frame draw:style-name="gr71" draw:text-style-name="P964" svg:width="5.467cm" svg:height="2.541cm" svg:x="0.52cm" svg:y="4.688cm"><draw:text-box><text:p text:style-name="P961"><text:span text:style-name="T168">列入紀錄，報請機關首長或其授權人員決定</text:span></text:p><text:p text:style-name="P962"><text:span text:style-name="T202">承辦採購或履約管理單位</text:span></text:p><text:p text:style-name="P963"><text:span text:style-name="T169"/></text:p></draw:text-box></draw:frame><draw:line draw:style-name="gr37" draw:text-style-name="P878" svg:x1="0.522cm" svg:y1="5.958cm" svg:x2="5.988cm" svg:y2="5.958cm"><text:p/></draw:line></draw:g><draw:line text:anchor-type="char" draw:z-index="1039" draw:style-name="gr2" draw:text-style-name="P878" svg:x1="11.377cm" svg:y1="4.604cm" svg:x2="11.377cm" svg:y2="5.001cm"><text:p/></draw:line><draw:frame draw:style-name="fr7" draw:name="外框201" text:anchor-type="char" svg:x="7.652cm" svg:y="4.77cm" svg:width="1.046cm" svg:height="0.953cm" draw:z-index="1038"><draw:text-box><text:p text:style-name="P280">是</text:p></draw:text-box></draw:frame><draw:line text:anchor-type="char" draw:z-index="1084" draw:style-name="gr3" draw:text-style-name="P878" svg:x1="11.381cm" svg:y1="5.001cm" svg:x2="10.319cm" svg:y2="5.001cm"><text:p/></draw:line><draw:custom-shape text:anchor-type="char" draw:z-index="1070" draw:style-name="gr73" draw:text-style-name="P881" svg:width="5.081cm" svg:height="2.541cm" svg:x="7.752cm" svg:y="5.001cm"><text:p text:style-name="P879"><text:span text:style-name="T169">主持人或主驗人接受</text:span></text:p><draw:enhanced-geometry svg:viewBox="0 0 21600 21600" draw:glue-points="10800 0 0 10800 10800 21600 21600 10800" draw:text-areas="5400 5400 16200 16200" draw:type="diamond" draw:enhanced-path="M 10800 0 L 21600 10800 10800 21600 0 10800 10800 0 Z N"/></draw:custom-shape></text:p>
      <text:p text:style-name="P4"/>
      <text:p text:style-name="P4"><draw:frame draw:style-name="fr7" draw:name="外框202" text:anchor-type="char" svg:x="17.106cm" svg:y="-0.007cm" svg:width="0.82cm" svg:height="0.767cm" draw:z-index="1092"><draw:text-box><text:p text:style-name="P871">否</text:p></draw:text-box></draw:frame><draw:line text:anchor-type="char" draw:z-index="1064" draw:style-name="gr3" draw:text-style-name="P878" svg:x1="17.119cm" svg:y1="0.026cm" svg:x2="17.119cm" svg:y2="1.666cm"><text:p/></draw:line></text:p>
      <text:p text:style-name="P4"/>
      <text:p text:style-name="P4"/>
      <text:p text:style-name="P4"><draw:frame draw:style-name="fr8" draw:name="外框203" text:anchor-type="char" svg:x="14.579cm" svg:y="-0.026cm" svg:width="3.884cm" svg:height="2.249cm" draw:z-index="1061"><draw:text-box><text:p text:style-name="P223">研擬適法之處置</text:p><text:p text:style-name="P366">承辦採購或履約管理單位</text:p></draw:text-box></draw:frame></text:p>
      <text:p text:style-name="P4"><draw:line text:anchor-type="char" draw:z-index="1062" draw:style-name="gr2" draw:text-style-name="P878" svg:x1="14.605cm" svg:y1="0.309cm" svg:x2="18.436cm" svg:y2="0.309cm"><text:p/></draw:line></text:p>
      <text:p text:style-name="P4"/>
      <text:p text:style-name="P4"/>
      <text:p text:style-name="P4"/>
      <text:p text:style-name="P4"/>
      <text:p text:style-name="P4"><draw:frame draw:style-name="fr7" draw:name="外框204" text:anchor-type="char" svg:x="6.92cm" svg:y="0.046cm" svg:width="0.82cm" svg:height="0.767cm" draw:z-index="1086"><draw:text-box><text:p text:style-name="P871">否</text:p></draw:text-box></draw:frame><draw:line text:anchor-type="char" draw:z-index="1085" draw:style-name="gr3" draw:text-style-name="P878" svg:x1="7.708cm" svg:y1="0.056cm" svg:x2="5.978cm" svg:y2="0.056cm"><text:p/></draw:line><draw:g text:anchor-type="char" draw:z-index="1060" draw:style-name="gr34"><draw:frame draw:style-name="gr35" draw:text-style-name="P970" svg:width="5.751cm" svg:height="2.091cm" svg:x="13.635cm" svg:y="0.106cm"><draw:text-box><text:p text:style-name="P969"><text:span text:style-name="T182">於紀錄簽章並載明「書面審核監辦」</text:span></text:p><text:p text:style-name="P909"><text:span text:style-name="T182">主</text:span><text:span text:style-name="T182">(</text:span><text:span text:style-name="T182">會</text:span><text:span text:style-name="T182">)</text:span><text:span text:style-name="T182">計及有關單位</text:span></text:p></draw:text-box></draw:frame><draw:line draw:style-name="gr37" draw:text-style-name="P878" svg:x1="13.635cm" svg:y1="1.378cm" svg:x2="19.385cm" svg:y2="1.378cm"><text:p/></draw:line></draw:g></text:p>
      <text:p text:style-name="P4"/>
      <text:p text:style-name="P4"/>
      <text:p text:style-name="P163"/>
      <text:p text:style-name="P37"/>
      <table:table table:name="表格17" table:style-name="表格17">
        <table:table-column table:style-name="表格17.A"/>
        <table:table-column table:style-name="表格17.B"/>
        <table:table-column table:style-name="表格17.C"/>
        <table:table-column table:style-name="表格17.D"/>
        <table:table-header-rows>
          <table:table-row table:style-name="表格17.1">
            <table:table-cell table:style-name="表格17.A1" office:value-type="string">
              <text:p text:style-name="P91">作業項目</text:p>
            </table:table-cell>
            <table:table-cell table:style-name="表格17.A1" office:value-type="string">
              <text:p text:style-name="P91">作業程序及控制重點</text:p>
            </table:table-cell>
            <table:table-cell table:style-name="表格17.A1" office:value-type="string">
              <text:p text:style-name="P91">法令依據及參考資料</text:p>
            </table:table-cell>
            <table:table-cell table:style-name="表格17.A1" office:value-type="string">
              <text:p text:style-name="P91">使用表單</text:p>
            </table:table-cell>
          </table:table-row>
        </table:table-header-rows>
        <table:table-row table:style-name="表格17.2">
          <table:table-cell table:style-name="表格17.A1" office:value-type="string">
            <text:p text:style-name="P326"><text:span text:style-name="T9">公告金額以上之採購監辦作業（E0</text:span><text:span text:style-name="T9">6</text:span><text:span text:style-name="T9">1</text:span><text:span text:style-name="T9">0</text:span><text:span text:style-name="T9">01）</text:span></text:p>
          </table:table-cell>
          <table:table-cell table:style-name="表格17.A1" office:value-type="string">
            <text:p text:style-name="P875">一、作業程序</text:p>
            <text:p text:style-name="P804">(一)監辦方式之確認：承辦採購或履約管理單位於開標、比價、議價、決標及驗收時，應簽陳機關首長或其授權人員指定主（會）計單位及有關單位派員監辦。</text:p>
            <text:p text:style-name="P456">1.主(會)計及有關單位於採購單位會簽監辦時，如不派員監辦，應於會簽時表示符合「機關主會計及有關單位會同監辦採購辦法」第5條第1項各款之一規定，並經機關首長或其授權人員核准，始得不派員監辦；又採購單位於簽請主(會)計及有關單位監辦時，如有前述辦法第6條第1項各款情事之一者，應予敘明，機關首長或其授權人員不得為不監辦之核准。</text:p>
            <text:p text:style-name="P456">2.主(會)計及有關單位擬採書面審核監辦者，應於會簽表示擬採「書面審核監辦」字樣，並經機關首長或其授權人員核准者，始得為之。</text:p>
            <text:p text:style-name="P456">3.對於查核金額以上採購之開標、比價、議價、決標及驗收，採購單位是否於<text:soft-page-break/>規定期限前，檢送相關文件，函請上級機關派員監辦。</text:p>
            <text:p text:style-name="P803"><text:span text:style-name="T9">(二)實地監視</text:span><text:span text:style-name="T29">開標、比價、議價、決標、驗收之程序：</text:span></text:p>
            <text:p text:style-name="P459">1.開標作業是否依招標文件所標示之時間及地點公開為之。</text:p>
            <text:p text:style-name="P456">2.(1)主持人是否為機關首長或其授權人員指派。</text:p>
            <text:p text:style-name="P541">(2)採購單位或人員、監辦人員及其他有關人員是否到齊。</text:p>
            <text:p text:style-name="P456">3.採購單位是否已依政府採購法第48條及施行細則第55條之規定審查投標廠商是否已達法定家數，如達則進行開標，未達則由主持人宣布流標。</text:p>
            <text:p text:style-name="P456">4.主持人是否宣布招標標的名稱、投標廠商名稱或代號、家數及其他招標文件規定之事項。</text:p>
            <text:p text:style-name="P456">5.承辦採購單位是否依招標文件規定審查合格廠商投標文件，並敘明審查結果及簽章。</text:p>
            <text:p text:style-name="P456">6.主持人是否宣布審查結果，其有標價者，並宣布廠商名稱(或代號)及其報價。</text:p>
            <text:p text:style-name="P456">7.底價封於開啟前是否仍屬密封、開封後應注意底價是否經機關首長或其授權人員核定、又其核定底價之時機是否符合採購法施行細則第54條之規定。</text:p>
            <text:p text:style-name="P456">8.決標作業程序：</text:p>
            <text:list xml:id="list2410282435" text:style-name="WW8Num11">
              <text:list-item>
                <text:p text:style-name="P806">訂有底價之採購，以合於招標文件規定，且在底價以內之最低標為得標廠商，如須比減價格者，是否依採購法第53條、施行細則第62、70、72、73條規定程序辦理。</text:p>
              </text:list-item>
              <text:list-item>
                <text:p text:style-name="P806">未訂有底價之採購，以合於招標文件規定，標價合理，且在預算數額內之最低標為得標廠商，如須比減價格者，是否依採購法第54條、施行細則第62、70、72、73條規定<text:soft-page-break/>程序辦理。</text:p>
              </text:list-item>
              <text:list-item>
                <text:p text:style-name="P806">經前述比減價格後，如欲超底價決標者，是否依採購法第53條第2項及其施行細則第71條規定程序辦理。</text:p>
              </text:list-item>
              <text:list-item>
                <text:p text:style-name="P805"><text:span text:style-name="T9">經比減價格結果在底價以內，有施行細則第79、80條總標價或部分標價偏低之情形時，是否依採購法第58條及本府函頒投標須知規定程序辦理。</text:span></text:p>
              </text:list-item>
              <text:list-item>
                <text:p text:style-name="P806">主持人是否於完成比減價格可得確認得標廠商時，俟開(決)標紀錄製作完成，並由相關人員簽認，確認審標結果後，再行宣讀開(決)標結果，如屬可公布底價者，是否一併宣布。 </text:p>
              </text:list-item>
              <text:list-item>
                <text:p text:style-name="P806">以合於招標文件規定之最有利標決標為得標廠商，其決標程序是否依採購法第56條規定辦理。</text:p>
              </text:list-item>
              <text:list-item>
                <text:p text:style-name="P806">製作決標（或保留決標、或廢標、或流標）紀錄，是否經由辦理決標之人員會同簽認，且紀錄應記載事項是否符合施行細則第68條之規定。</text:p>
              </text:list-item>
            </text:list>
            <text:p text:style-name="P456">9.驗收程序：</text:p>
            <text:p text:style-name="P807">(1)A.主驗人是否為機關首長或其授權人員所指派。</text:p>
            <text:p text:style-name="P808">B.有無通知接管單位或使用單位會驗。</text:p>
            <text:p text:style-name="P808">C.承辦採購單位之人員，即機關辦理該採購案件最基層之承辦人員是否符合「不得為所辦採購之主驗人或樣品及材料之檢驗人」之規定。</text:p>
            <text:p text:style-name="P810">(2)法令或契約載有驗收時應辦理丈量、檢驗或試驗之方法、程序或標準者，是否於驗收時依規定程序辦理。</text:p>
            <text:p text:style-name="P810">(3)驗收時是否製作驗收紀錄，並由參加人員會同簽認，且紀錄應記載事<text:soft-page-break/>項是否符合施行細則第96條之規定；勞務驗收依施行細則第90條之1，得以書面或召開審查會方式辦理，其書面驗收文件或審查會紀錄，得視為驗收紀錄。</text:p>
            <text:p text:style-name="P811">(4)驗收結果不符之處置程序：</text:p>
            <text:p text:style-name="P812">A.驗收結果與契約、圖說、貨樣規定不符者，是否通知廠商限期改善、拆除、重作、退貨或換貨；又廠商於通知之期限內完成者，是否有再行辦理驗收並製作驗收(複驗)紀錄。</text:p>
            <text:p text:style-name="P814">B.驗收結果不符部分非屬重要，而其他部分擬先行使用時，需求或使用單位是否檢討認為確有必要先行使用，且經機關首長或其授權人員核准後，始就其他部分辦理驗收並支付部分價金。</text:p>
            <text:p text:style-name="P813"><text:span text:style-name="T9">C.驗收結果與規定不符，而不妨礙安全及使用需求，亦無減少通常效用或契約預定效用，需求或使用單位是否確實檢討不必拆換或拆換確有困難時，始得辦理減價收受。其在查核金額以上之採購，是否依程序報請上級機關核准；未達查核金額之採購，則是否簽陳機關首長或其授權人員核准。</text:span></text:p>
            <text:p text:style-name="P809"><text:span text:style-name="T9">(5)公告金額以上之工程、財物採購經驗收完畢後，是否於驗收完畢15日內填具結算驗收證明書，並由驗收及監驗人員於結算驗收證明書上簽認。又如有特殊情形無法於期限內填具者，是否經機關首長或其授權人員核准。（前述規定於勞務採購準用之；又未達公告金額之工程、財務採購，得由機關視需要填具）</text:span></text:p>
            <text:p text:style-name="P804">(三)監辦人員於監辦過程中對於採購不符政府採購法規定程序而提出意見，主持人<text:soft-page-break/>或主驗人不接受時，應列入紀錄，報經機關首長或其授權人員決定之。但不接受上級機關監辦人員意見者，應報請上級機關核准。</text:p>
            <text:p text:style-name="P876">(四)監辦人員於完成實地監辦後，應於紀錄簽名，並得於各相關人員均簽署後為之；無監辦者，其紀錄是否載明其符合不監辦之規定條文；採書面審核監辦者，承辦採購單位應於各相關人員於紀錄上完成簽章後併同有關文件送監辦人員審核，並於紀錄上載明「書面審核監辦」字樣，惟審核過程中如有發現不符政府採購法規定程序時，仍應提出意見，另由機關做適法之處置。</text:p>
            <text:p text:style-name="P877">二、控制重點</text:p>
            <text:p text:style-name="P804">(一)查核金額以上採購，應於規定期限內，檢送相關文件報請上級機關派員監辦。（政府採購法施行細則第7、8、9條）</text:p>
            <text:p text:style-name="P804">(二)不派員監辦應符合「機關主會計及有關單位會同監辦採購辦法」第5條第1項所定各款之一情形，並經機關首長或其授權人員核准；惟如有該辦法第6條第1項所定各款情形之一者，仍應監辦。</text:p>
            <text:p text:style-name="P804">(三)採書面審核、部分實地及書面審核，應簽奉機關首長或其授權人員核准。</text:p>
            <text:p text:style-name="P804">(四)監辦人員會同監辦，指實地監視或書面審核機關辦理開標、比價、議價、決標及驗收是否符合政府採購法規定之程序，不包括涉及廠商資格、規格、商業條款、底價訂定、決標條件及驗收方法等採購之實質或技術事項之審查，但監辦人員發現該等事項有違反法令情形者，仍得提出意見。</text:p>
            <text:p text:style-name="P815">(五)開標是否依招標文件公告之時間及地點依規定公開為之，主持人或主驗人是否為機關首長或其授權人員所指派。</text:p>
            <text:p text:style-name="P804">(六)應注意採購單位有無依招標文件規定審查投標文件，審核標單人員有無在規定文件上簽章認可。</text:p>
            <text:p text:style-name="P804"><text:soft-page-break/>(七)評選委員會如不涉及「採購評選委員會審議規則」第8條所定洽廠商說明、減價、協商、更改原報內容或重新報價之事項，不適用監辦規定。</text:p>
            <text:p text:style-name="P804">(八)監辦人員無需參與底價訂定，開封前審視底價封是否密封完整，開封後應注意底價是否經機關首長或其授權人員核定及簽註底價訂定之時間。</text:p>
            <text:p text:style-name="P815"><text:s/>(九)合於招標文件規定之投標廠商之最低標價超過底價時，得洽該最低標廠商減價1次；減價結果仍超過底價時，得由所有合於招標文件規定之投標廠商重新比減價格，比減價格不得逾3次。前項辦理結果，最低標價仍超過底價而不逾預算數額，機關確有緊急情事需決標時，應經原底價核定人或其授權人員核准，且不得超過底價8%。但查核金額以上之採購，超過底價4%者，得先保留決標，並應敘明理由連同底價、減價經過及報價比較表或開標紀錄等相關資料，報經上級機關核准後決標。</text:p>
            <text:p text:style-name="P804">(十)有無依招標文件規定之方式決標，主持人有無依規定宣布決標及得標廠商之情形，機關辦理減價或比減價格在底價以內時，除有總標價或部分標價偏低之情形者外，應即宣布決標。</text:p>
            <text:p text:style-name="P817">(十一)機關辦理採購採最低標決標時，如認為最低標廠商之總標價或部分標價偏低，顯不合理，有降低品質、不能誠信履約之虞或其他特殊情形，得限期通知該廠商提出說明或擔保。廠商未於機關通知期限內提出合理之說明或擔保者，得不決標予該廠商，並以次低標廠商為最低標廠商。</text:p>
            <text:p text:style-name="P816"><text:span text:style-name="T9">(十二)因故保留決標，應作成紀錄，如保留決標紀錄載明決標或廢標條件，且符合政府採購法施行細則第</text:span><text:span text:style-name="T9">68</text:span><text:span text:style-name="T9">條規定應記載事項者，其條件成就後尚無須重複製作決標或廢標紀錄。反之，則須再</text:span><text:soft-page-break/><text:span text:style-name="T9">製作紀錄，製作決標紀錄日期即為決標日期。</text:span></text:p>
            <text:p text:style-name="P817">(十三)驗收人員有無核對交貨數量是否與契約規定相符；現場查驗時，驗收單位有無以契約、樣品或竣工圖說為依據，並抽核其數據、檢核品質及功能，驗收查驗項目，其外表尺寸、位置可丈量查驗者，有無就主要工程項目抽驗。</text:p>
            <text:p text:style-name="P817">(十四)減價收受之採購案，其在查核金額以上之採購，應先報經上級機關核准，未達查核金額以上之採購，應經機關首長或其授權人員核准。</text:p>
            <text:p text:style-name="P817">(十五)監辦人員對採購不符合採購法規定程序應提出意見，所提意見不被主持人或主驗人接受時，應納入紀錄，報機關首長或其授權人員決定之。但不接受上級機關監辦人員意見者，應報上級機關核准。</text:p>
            <text:p text:style-name="P817">(十六)採購單位應依採購法第72條及其施行細則第51、96條規定作成紀錄。 </text:p>
            <text:p text:style-name="P542">(十七)採購案之承辦人員不得為該採購案之監辦人員。</text:p>
          </table:table-cell>
          <table:table-cell table:style-name="表格17.A1" office:value-type="string">
            <text:p text:style-name="P820">1.政府採購法</text:p>
            <text:p text:style-name="P821">2.政府採購法施行細則</text:p>
            <text:p text:style-name="P821">3.政府採購法之相關子法</text:p>
            <text:p text:style-name="P822">4.機關主會計及有關單位會同監辦採購辦法</text:p>
            <text:p text:style-name="P822">5.機關主（會）計單位監辦採購注意事項</text:p>
            <text:p text:style-name="P482"/>
          </table:table-cell>
          <table:table-cell table:style-name="表格17.A1" office:value-type="string">
            <text:p text:style-name="P823"><text:span text:style-name="T9">1.開標、比價、議價、決標紀錄</text:span></text:p>
            <text:p text:style-name="P824">2.驗收紀錄</text:p>
            <text:p text:style-name="P823"><text:span text:style-name="T9">3.結算驗收證明書</text:span></text:p>
          </table:table-cell>
        </table:table-row>
      </table:table>
      <text:p text:style-name="P37"/>
      <text:p text:style-name="P8"/>
      <text:p text:style-name="P159"/>
      <text:p text:style-name="P39"/>
      <text:p text:style-name="P39"/>
      <text:h text:style-name="P30" text:outline-level="3">未達公告金額而逾公告金額十分之一之採購監辦作業流程圖(E061002)</text:h>
      <text:p text:style-name="P183"><draw:frame draw:style-name="fr6" draw:name="外框205" text:anchor-type="char" svg:x="13.785cm" svg:y="0.291cm" svg:width="4.339cm" svg:height="2.91cm" draw:z-index="1109"><draw:text-box><text:p text:style-name="P406">紀錄上載明符合不監辦之規定</text:p><text:p text:style-name="P407">承辦採購或履約管理單位</text:p></draw:text-box></draw:frame><draw:frame draw:style-name="fr6" draw:name="外框206" text:anchor-type="char" svg:x="10.028cm" svg:y="0.291cm" svg:width="3.593cm" svg:height="2.939cm" draw:z-index="1101"><draw:text-box><text:p text:style-name="P259">檢送相關文件通知被指派之監辦單位派員監辦</text:p><text:p text:style-name="P538">承辦採購或履約管理單位</text:p></draw:text-box></draw:frame><draw:frame draw:style-name="fr6" draw:name="外框207" text:anchor-type="char" svg:x="5.847cm" svg:y="0.291cm" svg:width="3.187cm" svg:height="2.914cm" draw:z-index="1100"><draw:text-box><text:p text:style-name="P99">指定主(會)計或有關單位派員監辦</text:p><text:p text:style-name="P872">機關首長或其授權人員</text:p></draw:text-box></draw:frame><draw:frame draw:style-name="fr6" draw:name="外框208" text:anchor-type="char" svg:x="1.508cm" svg:y="0.358cm" svg:width="3.187cm" svg:height="2.845cm" draw:z-index="1097"><draw:text-box><text:p text:style-name="P197">簽請派員監辦</text:p><text:p text:style-name="P197"/><text:p text:style-name="P497">承辦採購或履約管理單位</text:p></draw:text-box></draw:frame></text:p>
      <text:p text:style-name="P184"/>
      <text:p text:style-name="P183"><draw:custom-shape text:anchor-type="char" draw:z-index="1125" draw:style-name="gr66" draw:text-style-name="P953" svg:width="4.313cm" svg:height="0.003cm" svg:x="13.79cm" svg:y="0.423cm"><text:p/><draw:enhanced-geometry svg:viewBox="0 0 2445 1" draw:type="non-primitive" draw:enhanced-path="M 0 0  L 2445 0  N"/></draw:custom-shape><draw:line text:anchor-type="char" draw:z-index="1130" draw:style-name="gr3" draw:text-style-name="P878" svg:x1="8.991cm" svg:y1="0.515cm" svg:x2="10.046cm" svg:y2="0.513cm"><text:p/></draw:line><draw:line text:anchor-type="char" draw:z-index="1099" draw:style-name="gr3" draw:text-style-name="P878" svg:x1="4.678cm" svg:y1="0.515cm" svg:x2="5.865cm" svg:y2="0.513cm"><text:p/></draw:line><draw:line text:anchor-type="char" draw:z-index="1120" draw:style-name="gr2" draw:text-style-name="P878" svg:x1="5.874cm" svg:y1="0.508cm" svg:x2="9.008cm" svg:y2="0.51cm"><text:p/></draw:line><draw:line text:anchor-type="char" draw:z-index="1098" draw:style-name="gr2" draw:text-style-name="P878" svg:x1="1.535cm" svg:y1="0.508cm" svg:x2="4.669cm" svg:y2="0.51cm"><text:p/></draw:line></text:p>
      <text:p text:style-name="P183"><draw:line text:anchor-type="char" draw:z-index="1121" draw:style-name="gr2" draw:text-style-name="P878" svg:x1="10.054cm" svg:y1="0.191cm" svg:x2="13.585cm" svg:y2="0.193cm"><text:p/></draw:line></text:p>
      <text:p text:style-name="P184"/>
      <text:p text:style-name="P183"><draw:line text:anchor-type="char" draw:z-index="1151" draw:style-name="gr3" draw:text-style-name="P878" svg:x1="16.193cm" svg:y1="0.953cm" svg:x2="16.193cm" svg:y2="0cm"><text:p/></draw:line><draw:line text:anchor-type="char" draw:z-index="1134" draw:style-name="gr3" draw:text-style-name="P878" svg:x1="11.848cm" svg:y1="0.041cm" svg:x2="11.85cm" svg:y2="0.664cm"><text:p/></draw:line></text:p>
      <text:p text:style-name="P183"><draw:frame draw:style-name="fr6" draw:name="外框209" text:anchor-type="char" svg:x="14.579cm" svg:y="0.291cm" svg:width="3.545cm" svg:height="3.228cm" draw:z-index="1110"><draw:text-box><text:p text:style-name="P405">通知承辦採購或履約管理單位，不派員監辦</text:p><text:p text:style-name="P198"/><text:p text:style-name="P535">主(會)計或有關單位</text:p></draw:text-box></draw:frame><draw:frame draw:style-name="fr7" draw:name="外框210" text:anchor-type="char" svg:x="13.123cm" svg:y="0.367cm" svg:width="0.801cm" svg:height="0.801cm" draw:z-index="1105"><draw:text-box><text:p text:style-name="P234">否</text:p></draw:text-box></draw:frame><draw:custom-shape text:anchor-type="char" draw:z-index="1115" draw:style-name="gr68" draw:text-style-name="P956" svg:width="2.541cm" svg:height="2.357cm" svg:x="10.573cm" svg:y="0.026cm"><text:p text:style-name="P894"><text:span text:style-name="T179">是否派員</text:span></text:p><draw:enhanced-geometry svg:viewBox="0 0 21600 21600" draw:glue-points="10800 0 0 10800 10800 21600 21600 10800" draw:text-areas="5400 5400 16200 16200" draw:type="diamond" draw:enhanced-path="M 10800 0 L 21600 10800 10800 21600 0 10800 10800 0 Z N"/></draw:custom-shape></text:p>
      <text:p text:style-name="P183"><draw:line text:anchor-type="char" draw:z-index="1150" draw:style-name="gr3" draw:text-style-name="P878" svg:x1="13.123cm" svg:y1="0.558cm" svg:x2="14.469cm" svg:y2="0.556cm"><text:p/></draw:line></text:p>
      <text:p text:style-name="P184"/>
      <text:p text:style-name="P183"><draw:line text:anchor-type="char" draw:z-index="1111" draw:style-name="gr2" draw:text-style-name="P878" svg:x1="14.605cm" svg:y1="0cm" svg:x2="18.098cm" svg:y2="0cm"><text:p/></draw:line><draw:frame draw:style-name="fr7" draw:name="外框211" text:anchor-type="char" svg:x="11.827cm" svg:y="0.452cm" svg:width="0.801cm" svg:height="0.801cm" draw:z-index="1107"><draw:text-box><text:p text:style-name="P312">是</text:p></draw:text-box></draw:frame><draw:line text:anchor-type="char" draw:z-index="1129" draw:style-name="gr2" draw:text-style-name="P878" svg:x1="11.853cm" svg:y1="2.514cm" svg:x2="11.855cm" svg:y2="0.487cm"><text:p/></draw:line></text:p>
      <text:p text:style-name="P184"/>
      <text:p text:style-name="P183"><draw:custom-shape text:anchor-type="char" draw:z-index="1116" draw:style-name="gr68" draw:text-style-name="P956" svg:width="2.541cm" svg:height="2.357cm" svg:x="7.922cm" svg:y="0.064cm"><text:p text:style-name="P894"><text:span text:style-name="T179">實地監辦</text:span></text:p><draw:enhanced-geometry svg:viewBox="0 0 21600 21600" draw:glue-points="10800 0 0 10800 10800 21600 21600 10800" draw:text-areas="5400 5400 16200 16200" draw:type="diamond" draw:enhanced-path="M 10800 0 L 21600 10800 10800 21600 0 10800 10800 0 Z N"/></draw:custom-shape></text:p>
      <text:p text:style-name="P183"><draw:frame draw:style-name="fr7" draw:name="外框212" text:anchor-type="char" svg:x="7.193cm" svg:y="0.61cm" svg:width="0.801cm" svg:height="0.801cm" draw:z-index="1096"><draw:text-box><text:p text:style-name="P312">是</text:p></draw:text-box></draw:frame><draw:line text:anchor-type="char" draw:z-index="1128" draw:style-name="gr2" draw:text-style-name="P878" svg:x1="7.223cm" svg:y1="0.614cm" svg:x2="7.923cm" svg:y2="0.616cm"><text:p/></draw:line></text:p>
      <text:p text:style-name="P183"><draw:line text:anchor-type="char" draw:z-index="1135" draw:style-name="gr3" draw:text-style-name="P878" svg:x1="7.218cm" svg:y1="-0.012cm" svg:x2="7.22cm" svg:y2="2.701cm"><text:p/></draw:line><draw:line text:anchor-type="char" draw:z-index="1137" draw:style-name="gr3" draw:text-style-name="P878" svg:x1="11.852cm" svg:y1="0.002cm" svg:x2="10.446cm" svg:y2="0cm"><text:p/></draw:line></text:p>
      <text:p text:style-name="P183"><draw:frame draw:style-name="fr7" draw:name="外框213" text:anchor-type="char" svg:x="9.181cm" svg:y="0.182cm" svg:width="0.801cm" svg:height="0.801cm" draw:z-index="1155"><draw:text-box><text:p text:style-name="P234">否</text:p></draw:text-box></draw:frame><draw:line text:anchor-type="char" draw:z-index="1127" draw:style-name="gr2" draw:text-style-name="P878" svg:x1="9.192cm" svg:y1="0.519cm" svg:x2="9.194cm" svg:y2="0.986cm"><text:p/></draw:line></text:p>
      <text:p text:style-name="P183"><draw:custom-shape text:anchor-type="char" draw:z-index="1136" draw:style-name="gr65" draw:text-style-name="P953" svg:width="0.004cm" svg:height="0.571cm" svg:x="16.512cm" svg:y="0.318cm"><text:p/><draw:enhanced-geometry svg:viewBox="0 0 2 323" draw:type="non-primitive" draw:enhanced-path="M 2 0  L 0 323  N"/></draw:custom-shape><draw:line text:anchor-type="char" draw:z-index="1126" draw:style-name="gr2" draw:text-style-name="P878" svg:x1="9.208cm" svg:y1="0.318cm" svg:x2="16.498cm" svg:y2="0.32cm"><text:p/></draw:line></text:p>
      <text:p text:style-name="P183"><draw:frame draw:style-name="fr6" draw:name="外框214" text:anchor-type="char" svg:x="13.626cm" svg:y="0.291cm" svg:width="5.133cm" svg:height="2.275cm" draw:z-index="1112"><draw:text-box><text:p text:style-name="P291"><text:span text:style-name="T108">書面審核</text:span><text:span text:style-name="T70">開標、比價、議價、決標、驗收之程序</text:span></text:p><text:p text:style-name="P533">主(會)計或有關單位</text:p></draw:text-box></draw:frame></text:p>
      <text:p text:style-name="P183"><draw:custom-shape text:anchor-type="char" draw:z-index="1102" draw:style-name="gr70" draw:text-style-name="P960" svg:width="4.56cm" svg:height="2.356cm" svg:x="6.826cm" svg:y="0.132cm"><text:p text:style-name="P958"><text:span text:style-name="T201">實地監視開標、比價、議價、決標、驗收之程序</text:span></text:p><text:p text:style-name="P959"><text:span text:style-name="T201">主</text:span><text:span text:style-name="T201">(</text:span><text:span text:style-name="T201">會</text:span><text:span text:style-name="T201">)</text:span><text:span text:style-name="T201">計或有關單位</text:span></text:p><draw:enhanced-geometry svg:viewBox="0 0 21600 21600" draw:glue-points="10800 0 0 10800 10800 21600 21600 10800" draw:type="flowchart-process" draw:enhanced-path="M 0 0 L 21600 0 21600 21600 0 21600 0 0 Z N"/></draw:custom-shape></text:p>
      <text:p text:style-name="P183"><draw:line text:anchor-type="char" draw:z-index="1123" draw:style-name="gr2" draw:text-style-name="P878" svg:x1="13.653cm" svg:y1="0.318cm" svg:x2="18.719cm" svg:y2="0.32cm"><text:p/></draw:line></text:p>
      <text:p text:style-name="P15"><draw:line text:anchor-type="char" draw:z-index="1124" draw:style-name="gr2" draw:text-style-name="P878" svg:x1="6.826cm" svg:y1="0.402cm" svg:x2="11.363cm" svg:y2="0.404cm"><text:p/></draw:line><draw:line text:anchor-type="char" draw:z-index="1138" draw:style-name="gr2" draw:text-style-name="P878" svg:x1="3.413cm" svg:y1="0.085cm" svg:x2="6.812cm" svg:y2="0.087cm"><text:p/></draw:line><draw:line text:anchor-type="char" draw:z-index="1132" draw:style-name="gr3" draw:text-style-name="P878" svg:x1="3.408cm" svg:y1="0.093cm" svg:x2="3.41cm" svg:y2="0.742cm"><text:p/></draw:line></text:p>
      <text:p text:style-name="P15"><draw:line text:anchor-type="char" draw:z-index="1133" draw:style-name="gr3" draw:text-style-name="P878" svg:x1="16.51cm" svg:y1="0cm" svg:x2="16.51cm" svg:y2="1.921cm"><text:p/></draw:line><draw:custom-shape text:anchor-type="char" draw:z-index="1119" draw:style-name="gr67" draw:text-style-name="P955" svg:width="4.896cm" svg:height="3.096cm" svg:x="0.953cm" svg:y="0.053cm"><text:p text:style-name="P879"><text:span text:style-name="T169">符合採購法規定之程序</text:span></text:p><draw:enhanced-geometry svg:viewBox="0 0 21600 21600" draw:glue-points="10800 0 0 10800 10800 21600 21600 10800" draw:text-areas="5400 5400 16200 16200" draw:type="flowchart-decision" draw:enhanced-path="M 0 10800 L 10800 0 21600 10800 10800 21600 0 10800 Z N"/></draw:custom-shape></text:p>
      <text:p text:style-name="P183"/>
      <text:p text:style-name="P183"><draw:line text:anchor-type="char" draw:z-index="1159" draw:style-name="gr3" draw:text-style-name="P878" svg:x1="9.129cm" svg:y1="0.337cm" svg:x2="9.125cm" svg:y2="1.748cm"><text:p/></draw:line><draw:line text:anchor-type="char" draw:z-index="1147" draw:style-name="gr2" draw:text-style-name="P878" svg:x1="5.842cm" svg:y1="0.332cm" svg:x2="9.119cm" svg:y2="0.336cm"><text:p/></draw:line><draw:frame draw:style-name="fr7" draw:name="外框215" text:anchor-type="char" svg:x="5.821cm" svg:y="0.314cm" svg:width="0.801cm" svg:height="0.801cm" draw:z-index="1158"><draw:text-box><text:p text:style-name="P234">否</text:p></draw:text-box></draw:frame></text:p>
      <text:p text:style-name="P183"><draw:custom-shape text:anchor-type="char" draw:z-index="1113" draw:style-name="gr67" draw:text-style-name="P955" svg:width="4.896cm" svg:height="3.096cm" svg:x="13.97cm" svg:y="0cm"><text:p text:style-name="P879"><text:span text:style-name="T169">符合採購法規定之程序</text:span></text:p><draw:enhanced-geometry svg:viewBox="0 0 21600 21600" draw:glue-points="10800 0 0 10800 10800 21600 21600 10800" draw:text-areas="5400 5400 16200 16200" draw:type="flowchart-decision" draw:enhanced-path="M 0 10800 L 10800 0 21600 10800 10800 21600 0 10800 Z N"/></draw:custom-shape></text:p>
      <text:p text:style-name="P183"><draw:frame draw:style-name="fr7" draw:name="外框216" text:anchor-type="char" svg:x="3.357cm" svg:y="0.584cm" svg:width="0.801cm" svg:height="0.801cm" draw:z-index="1154"><draw:text-box><text:p text:style-name="P312">是</text:p></draw:text-box></draw:frame><draw:frame draw:style-name="fr6" draw:name="外框217" text:anchor-type="char" svg:x="6.906cm" svg:y="0.462cm" svg:width="4.419cm" svg:height="1.568cm" draw:z-index="1103"><draw:text-box><text:p text:style-name="P252">提出意見</text:p><text:p text:style-name="P242"><text:span text:style-name="T108">主(會)計</text:span><text:span text:style-name="T86">或</text:span><text:span text:style-name="T108">有關單位</text:span></text:p></draw:text-box></draw:frame></text:p>
      <text:p text:style-name="P183"><draw:line text:anchor-type="char" draw:z-index="1131" draw:style-name="gr3" draw:text-style-name="P878" svg:x1="13.018cm" svg:y1="0.318cm" svg:x2="13.02cm" svg:y2="1.708cm"><text:p/></draw:line><draw:line text:anchor-type="char" draw:z-index="1144" draw:style-name="gr2" draw:text-style-name="P878" svg:x1="13.018cm" svg:y1="0.318cm" svg:x2="13.956cm" svg:y2="0.32cm"><text:p/></draw:line><draw:frame draw:style-name="fr7" draw:name="外框218" text:anchor-type="char" svg:x="13.335cm" svg:y="0.318cm" svg:width="0.635cm" svg:height="0.801cm" draw:z-index="1156"><draw:text-box><text:p text:style-name="P234">否</text:p></draw:text-box></draw:frame><draw:line text:anchor-type="char" draw:z-index="1139" draw:style-name="gr3" draw:text-style-name="P878" svg:x1="3.381cm" svg:y1="-0.012cm" svg:x2="3.383cm" svg:y2="2.542cm"><text:p/></draw:line></text:p>
      <text:p text:style-name="P183"><draw:line text:anchor-type="char" draw:z-index="1122" draw:style-name="gr2" draw:text-style-name="P878" svg:x1="6.932cm" svg:y1="0.032cm" svg:x2="11.284cm" svg:y2="0.034cm"><text:p/></draw:line></text:p>
      <text:p text:style-name="P183"><draw:frame draw:style-name="fr6" draw:name="外框219" text:anchor-type="char" svg:x="11.404cm" svg:y="0.52cm" svg:width="3.545cm" svg:height="2.492cm" draw:z-index="1114"><draw:text-box><text:p text:style-name="P873">研擬適法之處置</text:p><text:p text:style-name="P874">承辦採購或履約管理單位</text:p></draw:text-box></draw:frame><draw:custom-shape text:anchor-type="char" draw:z-index="1145" draw:style-name="gr64" draw:text-style-name="P953" svg:width="0.05cm" svg:height="2.874cm" svg:x="16.462cm" svg:y="0.582cm"><text:p/><draw:enhanced-geometry svg:viewBox="0 0 28 1629" draw:type="non-primitive" draw:enhanced-path="M 0 0  L 28 1629  N"/></draw:custom-shape><draw:frame draw:style-name="fr7" draw:name="外框220" text:anchor-type="char" svg:x="16.96cm" svg:y="0.372cm" svg:width="0.801cm" svg:height="0.801cm" draw:z-index="1152"><draw:text-box><text:p text:style-name="P312">是</text:p></draw:text-box></draw:frame><draw:line text:anchor-type="char" draw:z-index="1148" draw:style-name="gr3" draw:text-style-name="P878" svg:x1="9.123cm" svg:y1="0.093cm" svg:x2="9.125cm" svg:y2="0.98cm"><text:p/></draw:line></text:p>
      <text:p text:style-name="P183"><draw:frame draw:style-name="fr6" draw:name="外框221" text:anchor-type="char" svg:x="0.794cm" svg:y="0.582cm" svg:width="5.133cm" svg:height="1.429cm" draw:z-index="1117"><draw:text-box><text:p text:style-name="P257">相關人員均於紀錄簽名</text:p><text:p text:style-name="P221">主(會)計及有關單位</text:p></draw:text-box></draw:frame><draw:g text:anchor-type="char" draw:z-index="1104" draw:style-name="gr34"><draw:custom-shape draw:style-name="gr69" draw:text-style-name="P881" svg:width="3.361cm" svg:height="2.065cm" svg:x="7.426cm" svg:y="0.309cm"><text:p/><draw:enhanced-geometry svg:viewBox="0 0 21600 21600" draw:glue-points="10800 0 0 10800 10800 21600 21600 10800" draw:text-areas="5400 5400 16200 16200" draw:type="flowchart-decision" draw:enhanced-path="M 0 10800 L 10800 0 21600 10800 10800 21600 0 10800 Z N"/></draw:custom-shape><draw:frame draw:style-name="gr59" draw:text-style-name="P957" svg:width="2.791cm" svg:height="1.519cm" svg:x="7.744cm" svg:y="0.695cm"><draw:text-box><text:p text:style-name="P894"><text:span text:style-name="T169">主持人或主驗人接受</text:span></text:p></draw:text-box></draw:frame></draw:g></text:p>
      <text:p text:style-name="P183"><draw:line text:anchor-type="char" draw:z-index="1160" draw:style-name="gr2" draw:text-style-name="P878" svg:x1="11.43cm" svg:y1="0.318cm" svg:x2="14.923cm" svg:y2="0.318cm"><text:p/></draw:line></text:p>
      <text:p text:style-name="P183"><draw:line text:anchor-type="char" draw:z-index="1118" draw:style-name="gr2" draw:text-style-name="P878" svg:x1="0.82cm" svg:y1="0.079cm" svg:x2="5.9cm" svg:y2="0.079cm"><text:p/></draw:line><draw:frame draw:style-name="fr7" draw:name="外框222" text:anchor-type="char" svg:x="6.638cm" svg:y="0.081cm" svg:width="0.801cm" svg:height="0.801cm" draw:z-index="1153"><draw:text-box><text:p text:style-name="P312">是</text:p></draw:text-box></draw:frame><draw:line text:anchor-type="char" draw:z-index="1143" draw:style-name="gr3" draw:text-style-name="P878" svg:x1="7.435cm" svg:y1="0.081cm" svg:x2="5.897cm" svg:y2="0.079cm"><text:p/></draw:line></text:p>
      <text:p text:style-name="P183"><draw:line text:anchor-type="char" draw:z-index="1140" draw:style-name="gr3" draw:text-style-name="P878" svg:x1="3.355cm" svg:y1="2.289cm" svg:x2="3.357cm" svg:y2="0.081cm"><text:p/></draw:line><draw:frame draw:style-name="fr7" draw:name="外框223" text:anchor-type="char" svg:x="9.075cm" svg:y="0.446cm" svg:width="0.801cm" svg:height="0.801cm" draw:z-index="1157"><draw:text-box><text:p text:style-name="P234">否</text:p></draw:text-box></draw:frame><draw:line text:anchor-type="char" draw:z-index="1149" draw:style-name="gr3" draw:text-style-name="P878" svg:x1="9.096cm" svg:y1="0.464cm" svg:x2="9.098cm" svg:y2="1.351cm"><text:p/></draw:line></text:p>
      <text:p text:style-name="P183"><draw:frame draw:style-name="fr6" draw:name="外框224" text:anchor-type="char" svg:x="13.944cm" svg:y="0.291cm" svg:width="4.498cm" svg:height="2.275cm" draw:z-index="1108"><draw:text-box><text:p text:style-name="P798">於紀錄簽名並附記「書面審核監辦」</text:p><text:p text:style-name="P787"/><text:p text:style-name="P799"><text:span text:style-name="T9">主(會)計</text:span><text:span text:style-name="T65">或有關</text:span><text:span text:style-name="T9">單位</text:span></text:p></draw:text-box></draw:frame></text:p>
      <text:p text:style-name="P183"><draw:frame draw:style-name="fr6" draw:name="外框225" text:anchor-type="char" svg:x="5.953cm" svg:y="0.053cm" svg:width="5.715cm" svg:height="1.88cm" draw:z-index="1106"><draw:text-box><text:p text:style-name="P258">列入紀錄，報請機關首長或其授權人員決定</text:p><text:p text:style-name="P543">承辦採購或履約管理單位</text:p></draw:text-box></draw:frame></text:p>
      <text:p text:style-name="P183"><draw:line text:anchor-type="char" draw:z-index="1146" draw:style-name="gr2" draw:text-style-name="P878" svg:x1="13.97cm" svg:y1="0.318cm" svg:x2="18.415cm" svg:y2="0.318cm"><text:p/></draw:line><draw:line text:anchor-type="char" draw:z-index="1142" draw:style-name="gr2" draw:text-style-name="P878" svg:x1="5.98cm" svg:y1="0.508cm" svg:x2="11.628cm" svg:y2="0.51cm"><text:p/></draw:line><draw:line text:anchor-type="char" draw:z-index="1141" draw:style-name="gr2" draw:text-style-name="P878" svg:x1="3.36cm" svg:y1="0.376cm" svg:x2="5.965cm" svg:y2="0.378cm"><text:p/></draw:line></text:p>
      <text:p text:style-name="P184"/>
      <text:p text:style-name="P184"/>
      <text:p text:style-name="P184"/>
      <text:p text:style-name="P184"/>
      <table:table table:name="表格18" table:style-name="表格18">
        <table:table-column table:style-name="表格18.A"/>
        <table:table-column table:style-name="表格18.B"/>
        <table:table-column table:style-name="表格18.C"/>
        <table:table-column table:style-name="表格18.D"/>
        <table:table-header-rows>
          <table:table-row table:style-name="表格18.1">
            <table:table-cell table:style-name="表格18.A1" office:value-type="string">
              <text:p text:style-name="P91">作業項目</text:p>
            </table:table-cell>
            <table:table-cell table:style-name="表格18.A1" office:value-type="string">
              <text:p text:style-name="P91">作業程序及控制重點</text:p>
            </table:table-cell>
            <table:table-cell table:style-name="表格18.A1" office:value-type="string">
              <text:p text:style-name="P91">法令依據及參考資料</text:p>
            </table:table-cell>
            <table:table-cell table:style-name="表格18.A1" office:value-type="string">
              <text:p text:style-name="P91">使用表單</text:p>
            </table:table-cell>
          </table:table-row>
        </table:table-header-rows>
        <table:table-row table:style-name="表格18.2">
          <table:table-cell table:style-name="表格18.A1" office:value-type="string">
            <text:p text:style-name="P325">未達公告金額而逾公告金額十分之一之採購監辦作業</text:p>
            <text:p text:style-name="P322"><text:span text:style-name="T9">（E0</text:span><text:span text:style-name="T9">6</text:span><text:span text:style-name="T9">1</text:span><text:span text:style-name="T9">0</text:span><text:span text:style-name="T9">02）</text:span></text:p>
          </table:table-cell>
          <table:table-cell table:style-name="表格18.A1" office:value-type="string">
            <text:p text:style-name="P875">一、作業程序</text:p>
            <text:p text:style-name="P804">(一)承辦採購或履約管理單位於開標、比價、議價、決標及驗收時，應簽請機關首長或其授權人員指定主（會）計單位或有關單位派員監辦。但機關首長或其授權人員得通案指定。</text:p>
            <text:p text:style-name="P825">1.主(會)計或有關單位於承辦採購或履約管理單位通知監辦時，如不派員監辦，應符合「臺北市各機關未達公告金額採購監辦辦法」第4條第1項各款之一規定，並經單位主管核定，得不派員監辦；又承辦採購或履約管理單位於通知主(會)計或有關單位監辦時，如有前述辦法第5條第1項各款情事之一者，應予敘明，則主(會)計或有關單位均應派員監辦。</text:p>
            <text:p text:style-name="P825">2.被指派之監辦人員如欲採取書面審核監辦時，應經單位主管之同意。</text:p>
            <text:p text:style-name="P803"><text:span text:style-name="T9">(二)實地監視</text:span><text:span text:style-name="T29">開標、比價、議價、決標、驗收之程序：</text:span></text:p>
            <text:p text:style-name="P826"><text:span text:style-name="T36">1.</text:span><text:span text:style-name="T9">開標作業是否依招標文件所標示之時間及地點公開為之。</text:span></text:p>
            <text:p text:style-name="P827">2.(1)主持人是否為機關首長或其授權人員指派。</text:p>
            <text:p text:style-name="P828">(2)採購單位或人員、監辦人員及其他有關人員是否到齊。。</text:p>
            <text:p text:style-name="P825">3.採購單位是否已依政府採購法第48條及施行細則第55條之規定審查投標廠商是否已達法定家數，如達則進行開標，未達則由主持人宣布流標。</text:p>
            <text:p text:style-name="P825">4.主持人是否宣布招標標的名稱、投標廠商名稱或代號、家數及其他招標文件規定之事項。</text:p>
            <text:p text:style-name="P825">5.承辦採購單位是否依招標文件規定審查合格廠商投標文件，並敘明審查結果及簽章。</text:p>
            <text:p text:style-name="P825">6.主持人是否宣布審查結果，其有標價者，並宣布廠商名稱(或代號)及其報價。</text:p>
            <text:p text:style-name="P825"><text:soft-page-break/>7.底價封於開啟前是否仍屬密封、開封後應注意底價是否經機關首長或其授權人員核定、又其核定底價之時機是否符合採購法施行細則第54條之規定。</text:p>
            <text:p text:style-name="P825">8.決標作業程序：</text:p>
            <text:p text:style-name="P810">(1)訂有底價之採購，以合於招標文件規定，且在底價以內之最低標為得標廠商，如須比減價格者，是否依採購法第53條、施行細則第62、70、72、73條規定程序辦理。</text:p>
            <text:p text:style-name="P810">(2)未訂有底價之採購，以合於招標文件規定，標價合理，且在預算數額內之最低標為得標廠商，如須比減價格者，是否依採購法第54條、施行細則第62、70、72、73條規定程序辦理。</text:p>
            <text:p text:style-name="P810">(3)經前述比減價格後，如欲超底價決標者，是否依採購法第53條第2項規定程序辦理。</text:p>
            <text:p text:style-name="P809"><text:span text:style-name="T9">(4)經比減價格結果在底價以內，有施行細則第79、80條總標價或部分標價偏低之情形時，是否依採購法第58條及本府函頒投標須知規定程序辦理。</text:span></text:p>
            <text:p text:style-name="P810">(5)主持人是否於完成比減價格可得確認得標廠商時，俟開(決)標紀錄製作完成，並由相關人員簽認，確認審標結果後，再行宣讀開(決)標結果，如屬可公布底價者，是否一併宣布。</text:p>
            <text:p text:style-name="P829">(6)以合於招標文件規定之最有利標決標為得標廠商，其決標程序是否依採購法第56條規定辦理。</text:p>
            <text:p text:style-name="P829">(7)製作決標（或保留決標、或廢標、或流標）紀錄，是否經由辦理決標之人員會同簽認，且紀錄應記載事項是否符合施行細則第68條之規定。</text:p>
            <text:p text:style-name="P825">9.驗收程序：</text:p>
            <text:p text:style-name="P830"><text:soft-page-break/>(1)A.主驗人是否為機關首長或其授權人員所指派。</text:p>
            <text:p text:style-name="P831">B.有無通知接管單位或使用單位會驗。</text:p>
            <text:p text:style-name="P831">C.承辦採購單位之人員，即機關辦理該採購案件最基層之承辦人員是否符合「不得為所辦採購之主驗人或樣品及材料之檢驗人」之規定。</text:p>
            <text:p text:style-name="P810">(2)法令或契約載有驗收時應辦理丈量、檢驗或試驗之方法、程序或標準者，是否於驗收時依規定程序辦理。</text:p>
            <text:p text:style-name="P810">(3)驗收時是否製作驗收紀錄，並由參加人員會同簽認，且紀錄應記載事項是否符合施行細則第96條之規定。</text:p>
            <text:p text:style-name="P811">(4)驗收結果不符之處置程序：</text:p>
            <text:p text:style-name="P833">A.驗收結果與契約、圖說、貨樣規定不符者，是否通知廠商限期改善、拆除、重作、退貨或換貨；又廠商於通知之期限內完成者，是否有再行辦理驗收並製作驗收(複驗)紀錄。</text:p>
            <text:p text:style-name="P833">B.驗收結果不符部分非屬重要，而其他部分擬先行使用時，需求或使用單位是否檢討認為確有必要先行使用，且經機關首長或其授權人員核准後，始就其他部分辦理驗收並支付部分價金。</text:p>
            <text:p text:style-name="P832"><text:span text:style-name="T9">C.驗收結果與規定不符，而不妨礙安全及使用需求，亦無減少通常效用或契約預定效用，需求或使用單位是否確實檢討不必拆換或拆換確有困難時，始得辦理減價收受，且是否簽報機關首長或其授權人員核准。</text:span></text:p>
            <text:p text:style-name="P810">(5)由機關視需要於驗收完畢15日內填具結算驗收證明書。</text:p>
            <text:p text:style-name="P804">(三)監辦人員於監辦過程中對於採購不符政<text:soft-page-break/>府採購法規定程序而提出意見，主持人或主驗人不接受時，應列入紀錄，報經機關首長或其授權人員決定之。</text:p>
            <text:p text:style-name="P804">(四)監辦人員於完成實地監辦後，應於紀錄簽名，並得於各相關人員均簽署後為之；無監辦者，其紀錄是否載明其符合不監辦之規定條文；採書面審核監辦者，承辦採購單位應於各相關人員於紀錄上完成簽章後併同有關文件送監辦人員審核，並於紀錄上載明「書面審核監辦」字樣，惟審核過程中如有發現不符政府採購法規定程序時，仍應提出意見，另由機關做適法之處置。</text:p>
            <text:p text:style-name="P877">二、控制重點</text:p>
            <text:p text:style-name="P803"><text:span text:style-name="T9">(一)主(會)計或有關單位對於監辦通知，其有「</text:span><text:span text:style-name="T29">臺北市各機關未達公告金額採購監辦辦法」第4條規定</text:span><text:span text:style-name="T9">情形之一者，得經單位主管核定不派員監辦，並應於監辦日期屆至前通知採購或履約管理單位。</text:span></text:p>
            <text:p text:style-name="P804">(二)承辦採購或履約管理單位，應於截止收件或辦理驗收至少一日前檢送「臺北市各機關未達公告金額採購監辦辦法」第3條所定文件通知監辦單位監辦。但屬定型化文件或已檢送之資料得免重複檢送。</text:p>
            <text:p text:style-name="P803"><text:span text:style-name="T9">(三)主(會)計或有關單位對於監辦通知，其有「</text:span><text:span text:style-name="T29">臺北市各機關未達公告金額採購監辦辦法」第5條規定情形</text:span><text:span text:style-name="T9">之一者，應派員監辦。</text:span></text:p>
            <text:p text:style-name="P804">(四)監辦人員會同監辦採購，指監視機關辦理開標、比價、議價、決標及驗收方法是否符合政府採購法規定之程序，不包括涉及廠商資格、規格、商業條款、底價訂定、決標條件及驗收方法等採購之實質或技術事項之審查，惟監辦人員發現該等事項有違反法令情形者，仍得提出意見。</text:p>
            <text:p text:style-name="P834">(五)採書面審核監辦者，應經單位主管核准。</text:p>
            <text:p text:style-name="P803"><text:span text:style-name="T9">(六)</text:span><text:span text:style-name="T40">開標是否依招標文件公告之時間及地點依規定公開為之，主持人或主驗人是否為機</text:span><text:soft-page-break/><text:span text:style-name="T40">關首長</text:span><text:span text:style-name="T9">或其授權人員</text:span><text:span text:style-name="T40">所指派。</text:span></text:p>
            <text:p text:style-name="P804">(七)應注意採購單位有無依招標文件規定審查投標文件，審核標單人員有無在規定文件上簽章認可。</text:p>
            <text:p text:style-name="P804">(八)評選委員會如不涉及「採購評選委員會審議規則」第8條所定洽廠商說明、減價、協商、更改原報內容或重新報價之事項，不適用監辦規定。</text:p>
            <text:p text:style-name="P804">(九)監辦人員無需參與底價訂定，開封前審視底價封是否密封完整，開封後應注意底價是否經機關首長或其授權人員核定。</text:p>
            <text:p text:style-name="P803"><text:span text:style-name="T9">(十)</text:span><text:span text:style-name="T41">合於招標文件規定之投標廠商之最低標價超過底價時，得洽該最低標廠商減價1次；減價結果仍超過底價時，得由所有合於招標文件規定之投標廠商重新比減價格，比減價格不得逾3次。前項辦理結果，最低標價仍超過底價而不逾預算數額，機關確有緊急情事需決標時，應經原底價核定人核准，且不得超過底價8%。 </text:span></text:p>
            <text:p text:style-name="P817">(十一)有無依招標文件規定之方式決標，主持人有無依規定宣布決標及得標廠商之情形，機關辦理減價或比減價格在底價以內時，除有總標價或部分標價偏低之情形者外，應即宣布決標。</text:p>
            <text:p text:style-name="P817">(十二)機關辦理採購採最低標決標時，如認為最低標廠商之總標價或部分標價偏低，顯不合理，有降低品質、不能誠信履約之虞或其他特殊情形，得限期通知該廠商提出說明或擔保。廠商未於機關通知期限內提出合理之說明或擔保者，得不決標予該廠商，並以次低標廠商為最低標廠商。</text:p>
            <text:p text:style-name="P816"><text:span text:style-name="T9">(十三)因故保留決標，應作成紀錄，如保留決標紀錄載明決標或廢標條件，且符合政府採購法施行細則第</text:span><text:span text:style-name="T9">68</text:span><text:span text:style-name="T9">條規定應記載事項者，其條件成就後尚無須重複製作決標或廢標紀錄。反之，則須再製作紀錄製作，決標紀錄日期即為決標日期。</text:span></text:p>
            <text:p text:style-name="P817"><text:soft-page-break/>(十四)驗收人員有無核對交貨數量是否與契約規定相符；現場查驗時，驗收單位有無以契約、樣品或竣工圖說為依據，並抽核其數據、檢核品質及功能，驗收查驗項目，其外表尺寸、位置可丈量查驗者，有無就主要工程項目抽驗。</text:p>
            <text:p text:style-name="P816"><text:span text:style-name="T9">(十五)減價收受之採購案，應經機關首長或其授權人員核准</text:span><text:span text:style-name="T35">。</text:span></text:p>
            <text:p text:style-name="P817">(十六)監辦人員對採購不符合採購法規定程序應提出意見，所提意見不被主持人或主驗人接受時，應納入紀錄，報機關首長或其授權人員決定之。</text:p>
            <text:p text:style-name="P817">(十七)採購單位應依採購法第72條及其施行細則第51、96條規定作成紀錄。 </text:p>
            <text:p text:style-name="P542">(十八)採購案之承辦人員不得為該採購案之監辦人員。 </text:p>
          </table:table-cell>
          <table:table-cell table:style-name="表格18.A1" office:value-type="string">
            <text:p text:style-name="P835">1.政府採購法</text:p>
            <text:p text:style-name="P835">2.政府採購法施行細則</text:p>
            <text:p text:style-name="P835">3.政府採購法之相關子法</text:p>
            <text:p text:style-name="P835">4.臺北市各機關未達公告金額採購監辦辦法</text:p>
            <text:p text:style-name="P836">5.機關主（會）計單位監辦採購注意事項</text:p>
          </table:table-cell>
          <table:table-cell table:style-name="表格18.A1" office:value-type="string">
            <text:p text:style-name="P835">1.開標、比價、議價、決標紀錄</text:p>
            <text:p text:style-name="P838">2.驗收紀錄</text:p>
            <text:p text:style-name="P835">3.結算驗收證明書</text:p>
          </table:table-cell>
        </table:table-row>
      </table:table>
      <text:p text:style-name="P37"/>
      <text:p text:style-name="P39"/>
      <text:p text:style-name="P39"/>
      <text:p text:style-name="P39"/>
      <text:p text:style-name="P39"/>
      <text:p text:style-name="P752"/>
      <text:p text:style-name="P753"/>
      <text:p text:style-name="P753"/>
      <text:p text:style-name="P753"/>
      <text:p text:style-name="P753"/>
      <text:p text:style-name="P753"/>
      <text:h text:style-name="P30" text:outline-level="3">未達公告金額十分之一之採購監辦作業流程圖(E061003)</text:h>
      <text:p text:style-name="P152"><draw:rect text:anchor-type="char" draw:z-index="1223" draw:style-name="gr63" draw:text-style-name="P878" svg:width="20.169cm" svg:height="24.919cm" svg:x="-0.794cm" svg:y="-0.981cm"><text:p/></draw:rect><draw:custom-shape text:anchor-type="char" draw:z-index="1224" draw:style-name="gr62" draw:text-style-name="P954" svg:width="2.853cm" svg:height="0.851cm" svg:x="7.308cm" svg:y="0.321cm"><text:p text:style-name="P952"><text:span text:style-name="T200">符合規定</text:span></text:p><draw:enhanced-geometry svg:viewBox="0 0 21600 21600" draw:glue-points="10800 0 0 10800 10800 21600 21600 10800" draw:text-areas="5400 5400 16200 16200" draw:type="flowchart-decision" draw:enhanced-path="M 0 10800 L 10800 0 21600 10800 10800 21600 0 10800 Z N"/></draw:custom-shape><draw:connector text:anchor-type="char" draw:z-index="1772" draw:style-name="gr1" draw:text-style-name="P878" draw:type="line" svg:x1="17.198cm" svg:y1="14.422cm" svg:x2="19.655cm" svg:y2="14.425cm" svg:d="M17198 14422l2457 3" svg:viewBox="0 0 2459 5"><text:p/></draw:connector><draw:connector text:anchor-type="char" draw:z-index="1264" draw:style-name="gr1" draw:text-style-name="P878" draw:type="line" svg:x1="3.81cm" svg:y1="11.308cm" svg:x2="5.759cm" svg:y2="11.314cm" svg:d="M3810 11308l1949 6" svg:viewBox="0 0 1951 7"><text:p/></draw:connector><draw:connector text:anchor-type="char" draw:z-index="1228" draw:style-name="gr11" draw:text-style-name="P878" draw:type="line" svg:x1="1.526cm" svg:y1="11.748cm" svg:x2="1.529cm" svg:y2="13.656cm" svg:d="M1526 11748l3 1908" svg:viewBox="0 0 5 1910"><text:p/></draw:connector><draw:connector text:anchor-type="char" draw:z-index="1771" draw:style-name="gr11" draw:text-style-name="P878" draw:type="line" svg:x1="18.417cm" svg:y1="20.957cm" svg:x2="18.42cm" svg:y2="20.066cm" svg:d="M18417 20957l3-891" svg:viewBox="0 0 5 893"><text:p/></draw:connector><draw:connector text:anchor-type="char" draw:z-index="1770" draw:style-name="gr1" draw:text-style-name="P878" draw:type="line" svg:x1="17.205cm" svg:y1="18.669cm" svg:x2="19.747cm" svg:y2="18.673cm" svg:d="M17205 18669l2542 4" svg:viewBox="0 0 2544 5"><text:p/></draw:connector><draw:frame draw:style-name="fr6" draw:name="外框226" text:anchor-type="char" svg:x="17.179cm" svg:y="17.694cm" svg:width="2.593cm" svg:height="2.399cm" draw:z-index="1254"><draw:text-box><text:p text:style-name="P235">陳核機關長官或授權人</text:p><text:p text:style-name="P211">承辦採購或履約管理單位</text:p></draw:text-box></draw:frame><draw:connector text:anchor-type="char" draw:z-index="1769" draw:style-name="gr1" draw:text-style-name="P878" draw:type="line" svg:x1="12.605cm" svg:y1="20.955cm" svg:x2="18.419cm" svg:y2="20.959cm" svg:d="M12605 20955l5814 4" svg:viewBox="0 0 5816 5"><text:p/></draw:connector><draw:connector text:anchor-type="char" draw:z-index="1768" draw:style-name="gr1" draw:text-style-name="P878" draw:type="line" svg:x1="12.568cm" svg:y1="20.003cm" svg:x2="12.571cm" svg:y2="20.957cm" svg:d="M12568 20003l3 954" svg:viewBox="0 0 5 956"><text:p/></draw:connector><draw:frame draw:style-name="fr8" draw:name="外框227" text:anchor-type="char" svg:x="12.578cm" svg:y="9.857cm" svg:width="2.803cm" svg:height="1.808cm" draw:z-index="1258"><draw:text-box><text:p text:style-name="P212">納入紀錄</text:p><text:p text:style-name="P210">承辦採購或履約管理單位</text:p></draw:text-box></draw:frame><draw:connector text:anchor-type="char" draw:z-index="1230" draw:style-name="gr53" draw:text-style-name="P878" svg:x1="12.065cm" svg:y1="15.005cm" svg:x2="12.607cm" svg:y2="10.761cm" svg:d="M12065 15005v-4244h542" svg:viewBox="0 0 543 4246"><text:p/></draw:connector><draw:connector text:anchor-type="char" draw:z-index="1767" draw:style-name="gr1" draw:text-style-name="P878" draw:type="line" svg:x1="12.605cm" svg:y1="10.601cm" svg:x2="15.355cm" svg:y2="10.605cm" svg:d="M12605 10601l2750 4" svg:viewBox="0 0 2752 5"><text:p/></draw:connector><draw:frame draw:style-name="fr6" draw:name="外框228" text:anchor-type="char" svg:x="17.089cm" svg:y="13.159cm" svg:width="2.593cm" svg:height="2.425cm" draw:z-index="1255"><draw:text-box><text:p text:style-name="P235">驗收結算證明書簽認</text:p><text:p text:style-name="P235"/><text:p text:style-name="P293"><text:span text:style-name="T80">會計室及有關單位</text:span></text:p><text:p text:style-name="P236"/><text:p text:style-name="P236"/></draw:text-box></draw:frame><draw:line text:anchor-type="char" draw:z-index="1256" draw:style-name="gr3" draw:text-style-name="P878" svg:x1="18.417cm" svg:y1="15.558cm" svg:x2="18.417cm" svg:y2="17.691cm"><text:p/></draw:line><draw:connector text:anchor-type="char" draw:z-index="1766" draw:style-name="gr1" draw:text-style-name="P878" draw:type="line" svg:x1="3.87cm" svg:y1="4.14cm" svg:x2="7.34cm" svg:y2="4.143cm" svg:d="M3870 4140l3470 3" svg:viewBox="0 0 3471 5"><text:p/></draw:connector><draw:frame draw:style-name="fr6" draw:name="外框229" text:anchor-type="char" svg:x="3.844cm" svg:y="3.298cm" svg:width="3.521cm" svg:height="1.66cm" draw:z-index="1251"><draw:text-box><text:p text:style-name="P236">免監辦</text:p><text:p text:style-name="P34">會計室及相關科室</text:p></draw:text-box></draw:frame><draw:connector text:anchor-type="char" draw:z-index="1225" draw:style-name="gr11" draw:text-style-name="P878" draw:type="line" svg:x1="4.724cm" svg:y1="6.272cm" svg:x2="4.733cm" svg:y2="4.932cm" svg:d="M4724 6272l9-1340" svg:viewBox="0 0 11 1342"><text:p/></draw:connector><draw:frame draw:style-name="fr6" draw:name="外框230" text:anchor-type="char" svg:x="0.526cm" svg:y="13.628cm" svg:height="1.549cm" draw:z-index="1227"><draw:text-box fo:min-width="0cm"><text:p text:style-name="P236">檢據報銷</text:p><text:p text:style-name="P236">採購單位</text:p></draw:text-box></draw:frame><draw:connector text:anchor-type="char" draw:z-index="1261" draw:style-name="gr1" draw:text-style-name="P878" draw:type="line" svg:x1="0.552cm" svg:y1="14.422cm" svg:x2="2.471cm" svg:y2="14.425cm" svg:d="M552 14422l1919 3" svg:viewBox="0 0 1921 5"><text:p/></draw:connector><draw:line text:anchor-type="char" draw:z-index="1253" draw:style-name="gr3" draw:text-style-name="P878" svg:x1="4.974cm" svg:y1="2.282cm" svg:x2="4.974cm" svg:y2="3.175cm"><text:p/></draw:line><draw:connector text:anchor-type="char" draw:z-index="1267" draw:style-name="gr1" draw:text-style-name="P878" draw:type="line" svg:x1="9.366cm" svg:y1="11.314cm" svg:x2="11.855cm" svg:y2="11.298cm" svg:d="M9366 11314l2489-16" svg:viewBox="0 0 2491 18"><text:p/></draw:connector><draw:connector text:anchor-type="char" draw:z-index="1266" draw:style-name="gr1" draw:text-style-name="P878" draw:type="line" svg:x1="0.554cm" svg:y1="10.839cm" svg:x2="2.701cm" svg:y2="10.843cm" svg:d="M554 10839l2147 4" svg:viewBox="0 0 2148 5"><text:p/></draw:connector><draw:connector text:anchor-type="char" draw:z-index="1265" draw:style-name="gr1" draw:text-style-name="P878" draw:type="line" svg:x1="14.303cm" svg:y1="18.865cm" svg:x2="16.711cm" svg:y2="18.868cm" svg:d="M14303 18865l2408 3" svg:viewBox="0 0 2409 5"><text:p/></draw:connector><draw:connector text:anchor-type="char" draw:z-index="1226" draw:style-name="gr11" draw:text-style-name="P878" draw:type="line" svg:x1="3.067cm" svg:y1="7.225cm" svg:x2="3.75cm" svg:y2="7.228cm" svg:d="M3067 7225l683 3" svg:viewBox="0 0 684 5"><text:p/></draw:connector><draw:connector text:anchor-type="char" draw:z-index="1259" draw:style-name="gr1" draw:text-style-name="P878" draw:type="line" svg:x1="7.74cm" svg:y1="3.796cm" svg:x2="9.689cm" svg:y2="3.799cm" svg:d="M7740 3796l1949 3" svg:viewBox="0 0 1951 5"><text:p/></draw:connector><draw:connector text:anchor-type="char" draw:z-index="1260" draw:style-name="gr1" draw:text-style-name="P878" draw:type="line" svg:x1="14.129cm" svg:y1="7.184cm" svg:x2="18.417cm" svg:y2="7.188cm" svg:d="M14129 7184l4288 4" svg:viewBox="0 0 4290 5"><text:p/></draw:connector><draw:connector text:anchor-type="char" draw:z-index="1262" draw:style-name="gr1" draw:text-style-name="P878" draw:type="line" svg:x1="6.35cm" svg:y1="18.336cm" svg:x2="8.892cm" svg:y2="18.339cm" svg:d="M6350 18336l2542 3" svg:viewBox="0 0 2544 5"><text:p/></draw:connector><draw:connector text:anchor-type="char" draw:z-index="1263" draw:style-name="gr1" draw:text-style-name="P878" draw:type="line" svg:x1="6.191cm" svg:y1="21.646cm" svg:x2="9.043cm" svg:y2="21.631cm" svg:d="M6191 21646l2852-15" svg:viewBox="0 0 2854 18"><text:p/></draw:connector><draw:custom-shape text:anchor-type="char" draw:z-index="1023" draw:style-name="gr80" draw:text-style-name="P954" svg:width="2.754cm" svg:height="2.373cm" svg:x="3.597cm" svg:y="-0.09cm"><text:p text:style-name="P952"><text:span text:style-name="T203">通知監辦</text:span></text:p><draw:enhanced-geometry svg:viewBox="0 0 21600 21600" draw:glue-points="10800 0 0 10800 10800 21600 21600 10800" draw:text-areas="5400 5400 16200 16200" draw:type="flowchart-decision" draw:enhanced-path="M 0 10800 L 10800 0 21600 10800 10800 21600 0 10800 Z N"/></draw:custom-shape><draw:line text:anchor-type="as-char" svg:y="0.953cm" draw:z-index="0" draw:style-name="gr169" draw:text-style-name="P878" svg:x2="1.36cm" svg:y2="0.002cm"><text:p/></draw:line><draw:line text:anchor-type="as-char" svg:y="0.951cm" draw:z-index="1" draw:style-name="gr169" draw:text-style-name="P878" svg:x2="1.33cm" svg:y2="0.002cm"><text:p/></draw:line><draw:custom-shape text:anchor-type="as-char" svg:y="3.055cm" draw:z-index="2" draw:style-name="gr168" draw:text-style-name="P954" svg:width="1.948cm" svg:height="1.482cm"><text:p text:style-name="P952"><text:span text:style-name="T200">修正文件</text:span></text:p><text:p text:style-name="P952"><text:span text:style-name="T200">採購單位</text:span></text:p><draw:enhanced-geometry svg:viewBox="0 0 21600 21600" draw:glue-points="10800 0 0 10800 10800 21600 21600 10800" draw:type="flowchart-process" draw:enhanced-path="M 0 0 L 21600 0 21600 21600 0 21600 0 0 Z N"/></draw:custom-shape><draw:custom-shape text:anchor-type="as-char" svg:y="6.059cm" draw:z-index="3" draw:style-name="gr167" draw:text-style-name="P954" svg:width="2.853cm" svg:height="2.331cm"><text:p text:style-name="P952"><text:span text:style-name="T203">公告程序</text:span></text:p><draw:enhanced-geometry svg:viewBox="0 0 21600 21600" draw:glue-points="10800 0 0 10800 10800 21600 21600 10800" draw:text-areas="5400 5400 16200 16200" draw:type="flowchart-decision" draw:enhanced-path="M 0 10800 L 10800 0 21600 10800 10800 21600 0 10800 Z N"/></draw:custom-shape><draw:connector text:anchor-type="as-char" svg:y="1.014cm" draw:z-index="4" draw:style-name="gr154" draw:text-style-name="P878" draw:type="line" svg:x2="0.026cm" svg:y2="5.047cm" svg:d="M0 1014l26 5047" svg:viewBox="0 0 28 5048"><text:p/></draw:connector><draw:custom-shape text:anchor-type="as-char" svg:y="6.271cm" draw:z-index="5" draw:style-name="gr166" draw:text-style-name="P954" svg:width="1.95cm" svg:height="1.908cm"><text:p text:style-name="P952"><text:span text:style-name="T200">派員</text:span></text:p><draw:enhanced-geometry svg:viewBox="0 0 21600 21600" draw:glue-points="10800 0 0 10800 10800 21600 21600 10800" draw:text-areas="5400 5400 16200 16200" draw:type="flowchart-decision" draw:enhanced-path="M 0 10800 L 10800 0 21600 10800 10800 21600 0 10800 Z N"/></draw:custom-shape><draw:custom-shape text:anchor-type="as-char" svg:y="6.112cm" draw:z-index="6" draw:style-name="gr165" draw:text-style-name="P954" svg:width="2.273cm" svg:height="2.223cm"><text:p text:style-name="P952"><text:span text:style-name="T200">實地監辦</text:span></text:p><draw:enhanced-geometry svg:viewBox="0 0 21600 21600" draw:glue-points="10800 0 0 10800 10800 21600 21600 10800" draw:text-areas="5400 5400 16200 16200" draw:type="flowchart-decision" draw:enhanced-path="M 0 10800 L 10800 0 21600 10800 10800 21600 0 10800 Z N"/></draw:custom-shape><draw:connector text:anchor-type="as-char" svg:y="7.223cm" draw:z-index="7" draw:style-name="gr154" draw:text-style-name="P878" draw:type="line" svg:x2="1.028cm" svg:y2="-0.004cm" svg:d="M0 7227l1028-4" svg:viewBox="0 0 1030 5"><text:p/></draw:connector><draw:custom-shape text:anchor-type="as-char" svg:y="5.535cm" draw:z-index="8" draw:style-name="gr164" draw:text-style-name="P1052" svg:width="2.858cm" svg:height="3.356cm"><text:p text:style-name="P1051"><text:span text:style-name="T212">符合採購法規定之程序</text:span><text:span text:style-name="T213"> </text:span></text:p><draw:enhanced-geometry svg:viewBox="0 0 21600 21600" draw:glue-points="10800 0 0 10800 10800 21600 21600 10800" draw:text-areas="5400 5400 16200 16200" draw:type="flowchart-decision" draw:enhanced-path="M 0 10800 L 10800 0 21600 10800 10800 21600 0 10800 Z N"/></draw:custom-shape><draw:connector text:anchor-type="as-char" svg:y="7.213cm" draw:z-index="9" draw:style-name="gr154" draw:text-style-name="P878" draw:type="line" svg:x2="0.478cm" svg:y2="-0.012cm" svg:d="M0 7225l478-12" svg:viewBox="0 0 480 14"><text:p/></draw:connector><text:soft-page-break/><draw:custom-shape text:anchor-type="as-char" svg:y="6.509cm" draw:z-index="10" draw:style-name="gr163" draw:text-style-name="P954" svg:width="4.287cm" svg:height="1.35cm"><text:p text:style-name="P952"><text:span text:style-name="T212">於紀錄簽署</text:span></text:p><text:p text:style-name="P952"><text:span text:style-name="T212">會計及有關單位</text:span></text:p><draw:enhanced-geometry svg:viewBox="0 0 21600 21600" draw:glue-points="10800 0 0 10800 10800 21600 21600 10800" draw:type="flowchart-process" draw:enhanced-path="M 0 0 L 21600 0 21600 21600 0 21600 0 0 Z N"/></draw:custom-shape><draw:connector text:anchor-type="as-char" svg:y="7.184cm" draw:z-index="11" draw:style-name="gr154" draw:text-style-name="P878" draw:type="line" svg:x2="1.799cm" svg:y2="-0.03cm" svg:d="M0 7214l1799-30" svg:viewBox="0 0 1801 32"><text:p/></draw:connector><draw:custom-shape text:anchor-type="as-char" svg:y="9.843cm" draw:z-index="12" draw:style-name="gr162" draw:text-style-name="P954" svg:width="2.146cm" svg:height="1.906cm"><text:p text:style-name="P952"><text:span text:style-name="T200">逕洽廠商採購</text:span></text:p><text:p text:style-name="P952"><text:span text:style-name="T200"/></text:p><text:p text:style-name="P952"><text:span text:style-name="T200">採購單位</text:span></text:p><draw:enhanced-geometry svg:viewBox="0 0 21600 21600" draw:glue-points="10800 0 0 10800 10800 21600 21600 10800" draw:type="flowchart-process" draw:enhanced-path="M 0 0 L 21600 0 21600 21600 0 21600 0 0 Z N"/></draw:custom-shape><draw:connector text:anchor-type="as-char" svg:y="8.389cm" draw:z-index="13" draw:style-name="gr154" draw:text-style-name="P878" draw:type="line" svg:x2="-0.018cm" svg:y2="1.455cm" svg:d="M18 8389l-18 1455" svg:viewBox="0 0 19 1457"><text:p/></draw:connector><draw:frame draw:style-name="fr14" draw:name="外框231" text:anchor-type="as-char" svg:y="9.862cm" svg:height="2.891cm" draw:z-index="1229"><draw:text-box fo:min-width="0cm"><text:p text:style-name="P213">書面審核</text:p><text:p text:style-name="P213"/><text:p text:style-name="P213">會計及有</text:p><text:p text:style-name="P213">關單位</text:p></draw:text-box></draw:frame><draw:custom-shape text:anchor-type="as-char" svg:y="15.558cm" draw:z-index="14" draw:style-name="gr158" draw:text-style-name="P954" svg:width="2.858cm" svg:height="4.128cm"><text:p text:style-name="P952"><text:span text:style-name="T212">相關人員均於紀錄簽署</text:span></text:p><draw:enhanced-geometry svg:viewBox="0 0 21600 21600" draw:glue-points="10800 0 0 10800 10800 21600 21600 10800" draw:text-areas="5400 5400 16200 16200" draw:type="flowchart-decision" draw:enhanced-path="M 0 10800 L 10800 0 21600 10800 10800 21600 0 10800 Z N"/></draw:custom-shape><draw:connector text:anchor-type="as-char" svg:y="11.308cm" draw:z-index="15" draw:style-name="gr156" draw:text-style-name="P878" svg:x2="-0.796cm" svg:y2="4.251cm" svg:d="M796 11308h-796v4251" svg:viewBox="0 0 797 4253"><text:p/></draw:connector><draw:custom-shape text:anchor-type="as-char" svg:y="17.542cm" draw:z-index="16" draw:style-name="gr161" draw:text-style-name="P954" svg:width="2.541cm" svg:height="1.588cm"><text:p text:style-name="P952"><text:span text:style-name="T200">補正</text:span></text:p><text:p text:style-name="P952"><text:span text:style-name="T200">相關人員</text:span></text:p><draw:enhanced-geometry svg:viewBox="0 0 21600 21600" draw:glue-points="10800 0 0 10800 10800 21600 21600 10800" draw:type="flowchart-process" draw:enhanced-path="M 0 0 L 21600 0 21600 21600 0 21600 0 0 Z N"/></draw:custom-shape><text:soft-page-break/><draw:custom-shape text:anchor-type="as-char" svg:y="20.32cm" draw:z-index="17" draw:style-name="gr160" draw:text-style-name="P954" svg:width="2.827cm" svg:height="1.202cm"><text:p text:style-name="P952"><text:span text:style-name="T212">簽署並附記</text:span></text:p><text:p text:style-name="P952"><text:span text:style-name="T212">「書面審核監辦」</text:span></text:p><text:p text:style-name="P952"><text:span text:style-name="T212">會計及有關單位</text:span></text:p><draw:enhanced-geometry svg:viewBox="0 0 21600 21600" draw:glue-points="10800 0 0 10800 10800 21600 21600 10800" draw:type="flowchart-process" draw:enhanced-path="M 0 0 L 21600 0 21600 21600 0 21600 0 0 Z N"/></draw:custom-shape><draw:custom-shape text:anchor-type="as-char" svg:y="10.478cm" draw:z-index="18" draw:style-name="gr159" draw:text-style-name="P954" svg:width="2.474cm" svg:height="1.103cm"><text:p text:style-name="P952"><text:span text:style-name="T200">提出意見</text:span></text:p><text:p text:style-name="P952"><text:span text:style-name="T200">會計及有關單位</text:span></text:p><draw:enhanced-geometry svg:viewBox="0 0 21600 21600" draw:glue-points="10800 0 0 10800 10800 21600 21600 10800" draw:type="flowchart-process" draw:enhanced-path="M 0 0 L 21600 0 21600 21600 0 21600 0 0 Z N"/></draw:custom-shape><draw:custom-shape text:anchor-type="as-char" svg:y="13.018cm" draw:z-index="19" draw:style-name="gr158" draw:text-style-name="P1053" svg:width="2.858cm" svg:height="4.128cm"><text:p text:style-name="P959"><text:span text:style-name="T212">主持人或主驗人接受</text:span></text:p><draw:enhanced-geometry svg:viewBox="0 0 21600 21600" draw:glue-points="10800 0 0 10800 10800 21600 21600 10800" draw:text-areas="5400 5400 16200 16200" draw:type="flowchart-decision" draw:enhanced-path="M 0 10800 L 10800 0 21600 10800 10800 21600 0 10800 Z N"/></draw:custom-shape><draw:connector text:anchor-type="as-char" svg:y="12.028cm" draw:z-index="20" draw:style-name="gr154" draw:text-style-name="P878" draw:type="line" svg:x2="0.023cm" svg:y2="0.991cm" svg:d="M0 12028l23 991" svg:viewBox="0 0 25 993"><text:p/></draw:connector><draw:connector text:anchor-type="as-char" svg:y="7.303cm" draw:z-index="21" draw:style-name="gr156" draw:text-style-name="P878" svg:x2="-0.266cm" svg:y2="-7.78cm" svg:d="M266 15083v-3889h-266v-3891" svg:viewBox="0 0 268 7782"><text:p/></draw:connector><draw:custom-shape text:anchor-type="as-char" svg:y="17.145cm" draw:z-index="22" draw:style-name="gr157" draw:text-style-name="P954" svg:width="2.223cm" svg:height="2.858cm"><text:p text:style-name="P952"><text:span text:style-name="T200">屬驗收項目</text:span></text:p><draw:enhanced-geometry svg:viewBox="0 0 21600 21600" draw:glue-points="10800 0 0 10800 10800 21600 21600 10800" draw:text-areas="5400 5400 16200 16200" draw:type="flowchart-decision" draw:enhanced-path="M 0 10800 L 10800 0 21600 10800 10800 21600 0 10800 Z N"/></draw:custom-shape><draw:connector text:anchor-type="as-char" svg:y="17.621cm" draw:z-index="23" draw:style-name="gr156" draw:text-style-name="P878" svg:x2="1.907cm" svg:y2="0.716cm" svg:d="M0 17621h953v716h954" svg:viewBox="0 0 1909 718"><text:p/></draw:connector><draw:connector text:anchor-type="as-char" svg:y="19.685cm" draw:z-index="24" draw:style-name="gr156" draw:text-style-name="P878" svg:x2="3.175cm" svg:y2="1.603cm" svg:d="M0 19685v1603h3175" svg:viewBox="0 0 3177 1605"><text:p/></draw:connector><draw:connector text:anchor-type="as-char" svg:y="19.129cm" draw:z-index="25" draw:style-name="gr154" draw:text-style-name="P878" draw:type="line" svg:x2="-0.005cm" svg:y2="1.193cm" svg:d="M5 19129l-5 1193" svg:viewBox="0 0 7 1194"><text:p/></draw:connector><draw:connector text:anchor-type="as-char" svg:y="18.574cm" draw:z-index="26" draw:style-name="gr156" draw:text-style-name="P878" svg:x2="2.417cm" svg:y2="-2.713cm" svg:d="M0 21287h1207v-2713h1210" svg:viewBox="0 0 2418 2715"><text:p/></draw:connector><text:soft-page-break/><draw:connector text:anchor-type="as-char" svg:y="7.858cm" draw:z-index="27" draw:style-name="gr156" draw:text-style-name="P878" svg:x2="-3.706cm" svg:y2="9.289cm" svg:d="M3706 7858v4643h-3706v4646" svg:viewBox="0 0 3708 9290"><text:p/></draw:connector><draw:custom-shape text:anchor-type="as-char" svg:y="16.51cm" draw:z-index="28" draw:style-name="gr155" draw:text-style-name="P1052" svg:width="2.858cm" svg:height="4.054cm"><text:p text:style-name="P1051"><text:span text:style-name="T200">填列結算驗收證明書</text:span></text:p><text:p text:style-name="P959"><text:span text:style-name="T200">採購單位</text:span></text:p><draw:enhanced-geometry svg:viewBox="0 0 21600 21600" draw:glue-points="10800 0 0 10800 10800 21600 21600 10800" draw:text-areas="5400 5400 16200 16200" draw:type="flowchart-decision" draw:enhanced-path="M 0 10800 L 10800 0 21600 10800 10800 21600 0 10800 Z N"/></draw:custom-shape><draw:connector text:anchor-type="as-char" svg:y="18.537cm" draw:z-index="29" draw:style-name="gr154" draw:text-style-name="P878" draw:type="line" svg:x2="0.397cm" svg:y2="-0.037cm" svg:d="M0 18574l397-37" svg:viewBox="0 0 399 39"><text:p/></draw:connector><draw:connector text:anchor-type="as-char" svg:y="18.521cm" draw:z-index="30" draw:style-name="gr154" draw:text-style-name="P878" draw:type="line" svg:x2="0.266cm" svg:y2="-0.017cm" svg:d="M0 18538l266-17" svg:viewBox="0 0 268 19"><text:p/></draw:connector><draw:frame draw:style-name="fr12" draw:name="外框232" text:anchor-type="as-char" svg:y="2.223cm" draw:z-index="1231"><draw:text-box fo:min-height="0cm" fo:min-width="0cm"><text:p text:style-name="P215">是</text:p></draw:text-box></draw:frame><draw:frame draw:style-name="fr12" draw:name="外框233" text:anchor-type="as-char" svg:y="0.213cm" draw:z-index="1232"><draw:text-box fo:min-height="0cm" fo:min-width="0cm"><text:p text:style-name="P216">是</text:p></draw:text-box></draw:frame><draw:frame draw:style-name="fr12" draw:name="外框234" text:anchor-type="as-char" svg:y="6.373cm" svg:width="0.82cm" svg:height="0.81cm" draw:z-index="1233"><draw:text-box><text:p text:style-name="P215">是</text:p></draw:text-box></draw:frame><draw:frame draw:style-name="fr12" draw:name="外框235" text:anchor-type="as-char" svg:y="6.35cm" draw:z-index="1234"><draw:text-box fo:min-height="0cm" fo:min-width="0cm"><text:p text:style-name="P215">是</text:p><text:p text:style-name="P215"/></draw:text-box></draw:frame><draw:frame draw:style-name="fr12" draw:name="外框236" text:anchor-type="as-char" svg:y="6.399cm" draw:z-index="1235"><draw:text-box fo:min-height="0cm" fo:min-width="0cm"><text:p text:style-name="P215">是</text:p></draw:text-box></draw:frame><draw:frame draw:style-name="fr12" draw:name="外框237" text:anchor-type="as-char" svg:y="6.35cm" draw:z-index="1236"><draw:text-box fo:min-height="0cm" fo:min-width="0cm"><text:p text:style-name="P215">是</text:p></draw:text-box></draw:frame><draw:frame draw:style-name="fr12" draw:name="外框238" text:anchor-type="as-char" svg:y="13.716cm" draw:z-index="1237"><draw:text-box fo:min-height="0cm" fo:min-width="0cm"><text:p text:style-name="P215">是</text:p></draw:text-box></draw:frame><draw:frame draw:style-name="fr12" draw:name="外框239" text:anchor-type="as-char" svg:y="20.066cm" draw:z-index="1238"><draw:text-box fo:min-height="0cm" fo:min-width="0cm"><text:p text:style-name="P215">是</text:p></draw:text-box></draw:frame><draw:line text:anchor-type="as-char" svg:y="7.168cm" draw:z-index="31" draw:style-name="gr151" draw:text-style-name="P878" svg:x2="0.002cm" svg:y2="-2.672cm"><text:p/></draw:line><draw:frame draw:style-name="fr12" draw:name="外框240" text:anchor-type="as-char" svg:y="17.78cm" draw:z-index="1239"><draw:text-box fo:min-height="0cm" fo:min-width="0cm"><text:p text:style-name="P215">是</text:p></draw:text-box></draw:frame><draw:frame draw:style-name="fr12" draw:name="外框241" text:anchor-type="as-char" svg:y="15.24cm" draw:z-index="1240"><draw:text-box fo:min-height="0cm" fo:min-width="0cm"><text:p text:style-name="P215">是</text:p></draw:text-box></draw:frame><draw:frame draw:style-name="fr12" draw:name="外框242" text:anchor-type="as-char" svg:y="12.891cm" svg:width="0.826cm" svg:height="0.975cm" draw:z-index="1241"><draw:text-box><text:p text:style-name="P215">否</text:p><text:p text:style-name="P215"/></draw:text-box></draw:frame><draw:frame draw:style-name="fr12" draw:name="外框243" text:anchor-type="as-char" svg:y="8.52cm" svg:width="0.826cm" svg:height="0.975cm" draw:z-index="1242"><draw:text-box><text:p text:style-name="P215">否</text:p></draw:text-box></draw:frame><draw:frame draw:style-name="fr12" draw:name="外框244" text:anchor-type="as-char" svg:y="8.573cm" svg:width="0.826cm" svg:height="0.975cm" draw:z-index="1243"><draw:text-box><text:p text:style-name="P215">否</text:p></draw:text-box></draw:frame><text:soft-page-break/><draw:frame draw:style-name="fr12" draw:name="外框245" text:anchor-type="as-char" svg:y="12.383cm" svg:width="0.826cm" svg:height="0.975cm" draw:z-index="1244"><draw:text-box><text:p text:style-name="P215">否</text:p></draw:text-box></draw:frame><draw:frame draw:style-name="fr12" draw:name="外框246" text:anchor-type="as-char" svg:y="16.828cm" svg:width="0.826cm" svg:height="0.975cm" draw:z-index="1245"><draw:text-box><text:p text:style-name="P215">否</text:p></draw:text-box></draw:frame><draw:frame draw:style-name="fr12" draw:name="外框247" text:anchor-type="as-char" svg:y="9.072cm" svg:width="0.826cm" svg:height="0.801cm" draw:z-index="1246"><draw:text-box><text:p text:style-name="P215">否</text:p></draw:text-box></draw:frame><draw:frame draw:style-name="fr12" draw:name="外框248" text:anchor-type="as-char" svg:y="19.98cm" svg:width="0.826cm" svg:height="0.975cm" draw:z-index="1247"><draw:text-box><text:p text:style-name="P215">否</text:p></draw:text-box></draw:frame><draw:frame draw:style-name="fr12" draw:name="外框249" text:anchor-type="as-char" svg:y="17.41cm" svg:width="0.826cm" svg:height="0.975cm" draw:z-index="1248"><draw:text-box><text:p text:style-name="P215">否</text:p></draw:text-box></draw:frame><draw:frame draw:style-name="fr12" draw:name="外框250" text:anchor-type="as-char" svg:y="1.965cm" svg:width="0.826cm" svg:height="0.975cm" draw:z-index="1249"><draw:text-box><text:p text:style-name="P215">否</text:p></draw:text-box></draw:frame><draw:frame draw:style-name="fr12" draw:name="外框251" text:anchor-type="as-char" svg:y="2.2cm" svg:width="0.826cm" svg:height="0.975cm" draw:z-index="1250"><draw:text-box><text:p text:style-name="P215">否</text:p><text:p text:style-name="P215"/></draw:text-box></draw:frame><draw:line text:anchor-type="as-char" svg:y="0.953cm" draw:z-index="32" draw:style-name="gr152" draw:text-style-name="P878" svg:x2="1.589cm" svg:y2="0.002cm"><text:p/></draw:line><draw:line text:anchor-type="as-char" svg:y="0.953cm" draw:z-index="33" draw:style-name="gr152" draw:text-style-name="P878" svg:x2="3.18cm" svg:y2="0.002cm"><text:p/></draw:line><draw:line text:anchor-type="as-char" svg:y="0.982cm" draw:z-index="34" draw:style-name="gr151" draw:text-style-name="P878" svg:x2="-0.912cm" svg:y2="0.002cm"><text:p/></draw:line><draw:line text:anchor-type="as-char" svg:y="1.655cm" draw:z-index="35" draw:style-name="gr151" draw:text-style-name="P878" svg:x2="0.002cm" svg:y2="1.401cm"><text:p/></draw:line><draw:custom-shape text:anchor-type="as-char" svg:y="0.169cm" draw:z-index="36" draw:style-name="gr153" draw:text-style-name="P1050" svg:width="1.587cm" svg:height="1.587cm"><text:p text:style-name="P952"><text:span text:style-name="T200">審核</text:span></text:p><text:p text:style-name="P952"><text:span text:style-name="T200">會計室</text:span></text:p><draw:enhanced-geometry svg:viewBox="0 0 21600 21600" draw:glue-points="10800 0 0 10800 10800 21600 21600 10800" draw:type="flowchart-process" draw:enhanced-path="M 0 0 L 21600 0 21600 21600 0 21600 0 0 Z N"/></draw:custom-shape><draw:frame draw:style-name="fr13" draw:name="外框252" text:anchor-type="as-char" svg:y="0.139cm" svg:width="3.228cm" svg:height="1.64cm" draw:z-index="1252"><draw:text-box><text:p text:style-name="P213">簽辦採購案件</text:p><text:p text:style-name="P213">業務單位</text:p><text:p text:style-name="P209"/></draw:text-box></draw:frame><draw:line text:anchor-type="as-char" svg:y="1.012cm" draw:z-index="37" draw:style-name="gr152" draw:text-style-name="P878" svg:x2="-2cm" svg:y2="0.002cm"><text:p/></draw:line><text:soft-page-break/><draw:line text:anchor-type="as-char" svg:y="3.75cm" draw:z-index="38" draw:style-name="gr152" draw:text-style-name="P878" svg:x2="2.605cm" svg:y2="0.002cm"><text:p/></draw:line><draw:line text:anchor-type="as-char" svg:y="1.75cm" draw:z-index="39" draw:style-name="gr151" draw:text-style-name="P878" svg:x2="0.002cm" svg:y2="-2cm"><text:p/></draw:line><draw:line text:anchor-type="as-char" svg:y="8.86cm" draw:z-index="40" draw:style-name="gr151" draw:text-style-name="P878" svg:x2="0.002cm" svg:y2="1.588cm"><text:p/></draw:line><draw:line text:anchor-type="as-char" svg:y="14.18cm" draw:z-index="41" draw:style-name="gr152" draw:text-style-name="P878" svg:x2="0.002cm" svg:y2="-2.3cm"><text:p/></draw:line><draw:line text:anchor-type="as-char" svg:y="14.15cm" draw:z-index="42" draw:style-name="gr151" draw:text-style-name="P878" svg:x2="1.588cm" svg:y2="0.002cm"><text:p/></draw:line><draw:frame draw:style-name="fr12" draw:name="外框253" text:anchor-type="as-char" svg:y="5.2cm" svg:width="0.801cm" svg:height="0.801cm" draw:z-index="1257"><draw:text-box><text:p text:style-name="P31">否</text:p></draw:text-box></draw:frame></text:p>
      <text:p text:style-name="P37"/>
      <table:table table:name="表格19" table:style-name="表格19">
        <table:table-column table:style-name="表格19.A"/>
        <table:table-column table:style-name="表格19.B"/>
        <table:table-column table:style-name="表格19.C"/>
        <table:table-column table:style-name="表格19.D"/>
        <table:table-header-rows>
          <table:table-row table:style-name="表格19.1">
            <table:table-cell table:style-name="表格19.A1" office:value-type="string">
              <text:p text:style-name="P91">作業項目</text:p>
            </table:table-cell>
            <table:table-cell table:style-name="表格19.A1" office:value-type="string">
              <text:p text:style-name="P91">作業程序及控制重點</text:p>
            </table:table-cell>
            <table:table-cell table:style-name="表格19.A1" office:value-type="string">
              <text:p text:style-name="P91">法令依據及參考資料</text:p>
            </table:table-cell>
            <table:table-cell table:style-name="表格19.A1" office:value-type="string">
              <text:p text:style-name="P91">使用表單</text:p>
            </table:table-cell>
          </table:table-row>
        </table:table-header-rows>
        <table:table-row table:style-name="表格19.2">
          <table:table-cell table:style-name="表格19.A1" office:value-type="string">
            <text:p text:style-name="P839"><text:span text:style-name="T11">未達公告金額十分之一之採購監辦作業(E0</text:span><text:span text:style-name="T11">6</text:span><text:span text:style-name="T11">1</text:span><text:span text:style-name="T11">003</text:span><text:span text:style-name="T11">)</text:span></text:p>
          </table:table-cell>
          <table:table-cell table:style-name="表格19.A1" office:value-type="string">
            <text:p text:style-name="P840"><text:span text:style-name="T11">一、</text:span><text:span text:style-name="T11">作業程序</text:span></text:p>
            <text:p text:style-name="P803"><text:span text:style-name="T9">(一)</text:span><text:span text:style-name="T9">業務單位簽辦採購案件。</text:span></text:p>
            <text:p text:style-name="P803"><text:span text:style-name="T9">(二)</text:span><text:span text:style-name="T9">承辦單位採購單位依程序提出申請購簽會有關單位及會計室。</text:span></text:p>
            <text:p text:style-name="P841"><text:span text:style-name="T11">二、</text:span><text:span text:style-name="T11">控制重點</text:span></text:p>
            <text:p text:style-name="P803"><text:span text:style-name="T11">(一)</text:span><text:span text:style-name="T11">會計室會簽及審核注意事項：</text:span></text:p>
            <text:p text:style-name="P842"><text:span text:style-name="T11">1.</text:span><text:span text:style-name="T11">預算審核及控管。</text:span></text:p>
            <text:p text:style-name="P843">2.視需要詢價。</text:p>
            <text:p text:style-name="P803"><text:span text:style-name="T11">(二)</text:span><text:span text:style-name="T11">公務機關間</text:span><text:span text:style-name="T9">財務</text:span><text:span text:style-name="T11">或勞務之取得，適用政府採購法招標決標之規定，但仍須辦理議價程序，並依規定監辦。</text:span></text:p>
            <text:p text:style-name="P803"><text:span text:style-name="T11">(三)</text:span><text:span text:style-name="T11">採購人員所為之採購決定，會計人員基本應予尊重，如有異議，得於會辦時，提供意見簽請機關首長或其授權人決定。</text:span></text:p>
            <text:p text:style-name="P803"><text:span text:style-name="T11">(四)</text:span><text:span text:style-name="T11">採購評選</text:span><text:span text:style-name="T9">委員會</text:span><text:span text:style-name="T11">如不涉及「採購評選委員會審議規則」第八條所定洽廠商說明、減價、協商、更改原報內容或重新報價之事項，不適用監辦規定。</text:span></text:p>
            <text:p text:style-name="P803"><text:span text:style-name="T11">(五)</text:span><text:span text:style-name="T11">承辦人員得不通知主（會）計及有關單位監辦，其通知者，主（會）及有關單位不得派員。</text:span></text:p>
            <text:p text:style-name="P803"><text:span text:style-name="T11">(六)</text:span><text:span text:style-name="T11">免監辦或採書面</text:span><text:span text:style-name="T9">審核</text:span><text:span text:style-name="T11">、部分實地及書面審核，應簽奉核准。</text:span></text:p>
            <text:p text:style-name="P803"><text:span text:style-name="T11">(七)</text:span><text:span text:style-name="T11">監辦人員監辦</text:span><text:span text:style-name="T9">採購</text:span><text:span text:style-name="T11">，指監視機關辦理開標、比價、議價、決標及驗收方法是否符合政府採購法規定之程序，不包括涉及資格、規格、商業條款、底價訂定、決標條件及驗收方法等採購之實質或技術事項。</text:span></text:p>
            <text:p text:style-name="P803"><text:span text:style-name="T11">(八)</text:span><text:span text:style-name="T11">監辦人員對採購不符合採購法規定之程序應提出意見。</text:span></text:p>
            <text:p text:style-name="P803"><text:span text:style-name="T11">(九)</text:span><text:span text:style-name="T11">監辦人員遇疑問豁需補充資料時，應向採購單位洽詢，不宜與商人直接接觸，且應於辦公時間再辦公地點監視開標作業。</text:span></text:p>
            <text:p text:style-name="P803"><text:span text:style-name="T11">(十)</text:span><text:span text:style-name="T11">監辦人員於完成監辦後，應於紀錄簽署，並得於各相關人員均簽署後為之，簽署係指符合政府採購法定程序之文件。</text:span></text:p>
            <text:p text:style-name="P818"><text:span text:style-name="T11">(十一)</text:span><text:span text:style-name="T11">監辦</text:span><text:span text:style-name="T9">程序</text:span><text:span text:style-name="T11">中，發現違法或不當情事之虞，得知會政風單位。</text:span></text:p>
            <text:p text:style-name="P819"><text:soft-page-break/><text:span text:style-name="T11">(十二)</text:span><text:span text:style-name="T11">主（會）計機構辦理監辦採購業務，因負有法律責任，已不派遣臨時人員擔任為原則。</text:span></text:p>
          </table:table-cell>
          <table:table-cell table:style-name="表格19.A1" office:value-type="string">
            <text:p text:style-name="P844">1.會計法</text:p>
            <text:p text:style-name="P846">2.內部審核處理準則</text:p>
            <text:p text:style-name="P848">3.政府採購法及相關子法</text:p>
            <text:p text:style-name="P848">4.中央機關未達公告金額採購監辦法</text:p>
            <text:p text:style-name="P848">5.政府採購法施行細則</text:p>
            <text:p text:style-name="P847"><text:span text:style-name="T9">6.</text:span><text:span text:style-name="T9">主計機構人員設置管理條例</text:span></text:p>
            <text:p text:style-name="P849">7.臺北市政府推行易滋弊端業務稽核作業規範</text:p>
          </table:table-cell>
          <table:table-cell table:style-name="表格19.A1" office:value-type="string">
            <text:p text:style-name="P845"/>
          </table:table-cell>
        </table:table-row>
      </table:table>
      <text:p text:style-name="P37"/>
      <text:h text:style-name="P30" text:outline-level="3">財產審核流程圖 (E061200)</text:h>
      <text:p text:style-name="P544"><text:span text:style-name="T55">A.新購動產部分：</text:span></text:p>
      <text:p text:style-name="P13"/>
      <text:p text:style-name="P4"><draw:frame draw:style-name="fr6" draw:name="外框254" text:anchor-type="char" svg:x="12.622cm" svg:y="0.242cm" svg:width="3.156cm" svg:height="5.318cm" draw:z-index="1319"><draw:text-box><text:p text:style-name="P310"><text:span text:style-name="T108">依依財產增加單及相關文件編製轉帳傳票</text:span></text:p><text:p text:style-name="P265"/><text:p text:style-name="P265"/><text:p text:style-name="P551">會計室</text:p></draw:text-box></draw:frame><draw:frame draw:style-name="fr6" draw:name="外框255" text:anchor-type="char" svg:x="9.349cm" svg:y="0.242cm" svg:width="2.72cm" svg:height="5.318cm" draw:z-index="1316"><draw:text-box><text:p text:style-name="P252">核准</text:p><text:p text:style-name="P252"/><text:p text:style-name="P252"/><text:p text:style-name="P252"/><text:p text:style-name="P252"/><text:p text:style-name="P344">機關首長</text:p></draw:text-box></draw:frame><draw:frame draw:style-name="fr6" draw:name="外框256" text:anchor-type="char" svg:x="6.147cm" svg:y="0.242cm" svg:width="2.619cm" svg:height="5.318cm" draw:z-index="1314"><draw:text-box><text:p text:style-name="P552">審核</text:p><text:p text:style-name="P250"/><text:p text:style-name="P250"/><text:p text:style-name="P250"/><text:p text:style-name="P250"/><text:p text:style-name="P252"/><text:p text:style-name="P252">會計室</text:p></draw:text-box></draw:frame><draw:frame draw:style-name="fr6" draw:name="外框257" text:anchor-type="char" svg:x="1.376cm" svg:y="0.062cm" svg:width="4.119cm" svg:height="5.318cm" draw:z-index="1312"><draw:text-box><text:p text:style-name="P265">採購案驗收合格付款前，應檢附原始憑證及相關文件，送請財產管理單位造具財產增加單併陳機關首長</text:p><text:p text:style-name="P252"/><text:p text:style-name="P312">採購、財產管理單位</text:p></draw:text-box></draw:frame></text:p>
      <text:p text:style-name="P4"/>
      <text:p text:style-name="P4"/>
      <text:p text:style-name="P4"/>
      <text:p text:style-name="P4"/>
      <text:p text:style-name="P4"/>
      <text:p text:style-name="P4"><draw:line text:anchor-type="char" draw:z-index="1320" draw:style-name="gr2" draw:text-style-name="P878" svg:x1="12.649cm" svg:y1="0.45cm" svg:x2="15.752cm" svg:y2="0.45cm"><text:p/></draw:line><draw:line text:anchor-type="char" draw:z-index="1318" draw:style-name="gr3" draw:text-style-name="P878" svg:x1="11.836cm" svg:y1="0.45cm" svg:x2="12.649cm" svg:y2="0.45cm"><text:p/></draw:line><draw:line text:anchor-type="char" draw:z-index="1317" draw:style-name="gr2" draw:text-style-name="P878" svg:x1="9.375cm" svg:y1="0.45cm" svg:x2="12.042cm" svg:y2="0.45cm"><text:p/></draw:line><draw:line text:anchor-type="char" draw:z-index="1315" draw:style-name="gr3" draw:text-style-name="P878" svg:x1="8.74cm" svg:y1="0.45cm" svg:x2="9.375cm" svg:y2="0.45cm"><text:p/></draw:line><draw:line text:anchor-type="char" draw:z-index="1327" draw:style-name="gr2" draw:text-style-name="P878" svg:x1="6.218cm" svg:y1="0.45cm" svg:x2="8.74cm" svg:y2="0.45cm"><text:p/></draw:line><draw:line text:anchor-type="char" draw:z-index="1313" draw:style-name="gr3" draw:text-style-name="P878" svg:x1="5.523cm" svg:y1="0.45cm" svg:x2="6.174cm" svg:y2="0.45cm"><text:p/></draw:line><draw:line text:anchor-type="char" draw:z-index="1326" draw:style-name="gr2" draw:text-style-name="P878" svg:x1="1.402cm" svg:y1="0.45cm" svg:x2="5.424cm" svg:y2="0.45cm"><text:p/></draw:line></text:p>
      <text:p text:style-name="P4"/>
      <text:p text:style-name="P4"/>
      <text:p text:style-name="P4"><draw:connector text:anchor-type="char" draw:z-index="1335" draw:style-name="gr60" draw:text-style-name="P878" svg:x1="13.697cm" svg:y1="9.615cm" svg:x2="7.557cm" svg:y2="0.453cm" svg:d="M13697 9615v-4579h-6140v-4583" svg:viewBox="0 0 6142 9163"><text:p/></draw:connector><draw:line text:anchor-type="char" draw:z-index="1321" draw:style-name="gr3" draw:text-style-name="P878" svg:x1="14.18cm" svg:y1="0.453cm" svg:x2="14.198cm" svg:y2="1.418cm"><text:p/></draw:line></text:p>
      <text:p text:style-name="P4"/>
      <text:p text:style-name="P4"><draw:frame draw:style-name="fr6" draw:name="外框258" text:anchor-type="char" svg:x="12.622cm" svg:y="0.263cm" svg:width="3.156cm" svg:height="3.288cm" draw:z-index="1328"><draw:text-box><text:p text:style-name="P252">核准</text:p><text:p text:style-name="P252"/><text:p text:style-name="P253">機關首長</text:p></draw:text-box></draw:frame></text:p>
      <text:p text:style-name="P4"/>
      <text:p text:style-name="P4"/>
      <text:p text:style-name="P4"><draw:connector text:anchor-type="char" draw:z-index="1496" draw:style-name="gr1" draw:text-style-name="P878" draw:type="line" svg:x1="12.649cm" svg:y1="0.199cm" svg:x2="15.753cm" svg:y2="0.168cm" svg:d="M12649 199l3104-31" svg:viewBox="0 0 3106 34"><text:p/></draw:connector></text:p>
      <text:p text:style-name="P4"/>
      <text:p text:style-name="P4"/>
      <text:p text:style-name="P4"/>
      <text:p text:style-name="P4"/>
      <text:p text:style-name="P4"/>
      <text:p text:style-name="P545">B.撥入財產部分：</text:p>
      <text:p text:style-name="P13"/>
      <text:p text:style-name="P4"/>
      <text:p text:style-name="P4"/>
      <text:p text:style-name="P4"><draw:frame draw:style-name="fr6" draw:name="外框259" text:anchor-type="char" svg:x="8.92cm" svg:y="0.503cm" svg:width="2.776cm" svg:height="4.711cm" draw:z-index="1333"><draw:text-box><text:p text:style-name="P252">核准</text:p><text:p text:style-name="P252"/><text:p text:style-name="P252"/><text:p text:style-name="P252"/><text:p text:style-name="P252"/><text:p text:style-name="P252">機關首長</text:p></draw:text-box></draw:frame><draw:frame draw:style-name="fr6" draw:name="外框260" text:anchor-type="char" svg:x="12.278cm" svg:y="0.415cm" svg:width="6.059cm" svg:height="4.466cm" draw:z-index="1334"><draw:text-box><text:p text:style-name="P86">依撥出機關通知已報府同意撥用函影本、撥出(入)報告單及點交紀錄或其他證明文件等影本，造具財產增加單</text:p><text:p text:style-name="P86"/><text:p text:style-name="P540">財產管理單位</text:p></draw:text-box></draw:frame><draw:frame draw:style-name="fr6" draw:name="外框261" text:anchor-type="char" svg:x="5.648cm" svg:y="0.415cm" svg:width="2.302cm" svg:height="4.286cm" draw:z-index="1332"><draw:text-box><text:p text:style-name="P252">審核</text:p><text:p text:style-name="P252"/><text:p text:style-name="P252"/><text:p text:style-name="P252"/><text:p text:style-name="P252"/><text:p text:style-name="P252">會計室</text:p></draw:text-box></draw:frame><draw:frame draw:style-name="fr6" draw:name="外框262" text:anchor-type="char" svg:x="0.564cm" svg:y="0.415cm" svg:width="4.233cm" svg:height="4.128cm" draw:z-index="1331"><draw:text-box><text:p text:style-name="P86">收辦撥出機關函送撥出(入)報告單</text:p><text:p text:style-name="P85"/><text:p text:style-name="P85"/><text:p text:style-name="P85"/><text:p text:style-name="P93">財產管理單位</text:p></draw:text-box></draw:frame></text:p>
      <text:p text:style-name="P4"/>
      <text:p text:style-name="P4"/>
      <text:p text:style-name="P4"/>
      <text:p text:style-name="P4"/>
      <text:p text:style-name="P4"/>
      <text:p text:style-name="P4"><draw:connector text:anchor-type="char" draw:z-index="1339" draw:style-name="gr1" draw:text-style-name="P878" draw:type="line" svg:x1="0.591cm" svg:y1="0.289cm" svg:x2="4.773cm" svg:y2="0.293cm" svg:d="M591 289l4182 4" svg:viewBox="0 0 4184 5"><text:p/></draw:connector><draw:connector text:anchor-type="char" draw:z-index="1342" draw:style-name="gr11" draw:text-style-name="P878" draw:type="line" svg:x1="4.771cm" svg:y1="0.289cm" svg:x2="5.676cm" svg:y2="0.293cm" svg:d="M4771 289l905 4" svg:viewBox="0 0 907 5"><text:p/></draw:connector><draw:connector text:anchor-type="char" draw:z-index="1341" draw:style-name="gr11" draw:text-style-name="P878" draw:type="line" svg:x1="7.923cm" svg:y1="0.289cm" svg:x2="8.948cm" svg:y2="0.293cm" svg:d="M7923 289l1025 4" svg:viewBox="0 0 1027 5"><text:p/></draw:connector><draw:connector text:anchor-type="char" draw:z-index="1340" draw:style-name="gr11" draw:text-style-name="P878" draw:type="line" svg:x1="11.407cm" svg:y1="0.289cm" svg:x2="12.307cm" svg:y2="0.293cm" svg:d="M11407 289l900 4" svg:viewBox="0 0 901 5"><text:p/></draw:connector><draw:connector text:anchor-type="char" draw:z-index="1338" draw:style-name="gr1" draw:text-style-name="P878" draw:type="line" svg:x1="5.674cm" svg:y1="0.289cm" svg:x2="7.925cm" svg:y2="0.293cm" svg:d="M5674 289l2251 4" svg:viewBox="0 0 2252 5"><text:p/></draw:connector><draw:connector text:anchor-type="char" draw:z-index="1337" draw:style-name="gr1" draw:text-style-name="P878" draw:type="line" svg:x1="8.946cm" svg:y1="0.289cm" svg:x2="11.409cm" svg:y2="0.293cm" svg:d="M8946 289l2463 4" svg:viewBox="0 0 2464 5"><text:p/></draw:connector><draw:connector text:anchor-type="char" draw:z-index="1336" draw:style-name="gr1" draw:text-style-name="P878" draw:type="line" svg:x1="12.305cm" svg:y1="0.289cm" svg:x2="18.313cm" svg:y2="0.293cm" svg:d="M12305 289l6008 4" svg:viewBox="0 0 6010 5"><text:p/></draw:connector><draw:line text:anchor-type="char" draw:z-index="1329" draw:style-name="gr2" draw:text-style-name="P878" svg:x1="12.305cm" svg:y1="0.289cm" svg:x2="17.729cm" svg:y2="0.289cm"><text:p/></draw:line></text:p>
      <text:p text:style-name="P4"/>
      <text:p text:style-name="P4"/>
      <text:p text:style-name="P4"/>
      <text:p text:style-name="P4"/>
      <text:p text:style-name="P4"/>
      <text:p text:style-name="P4"/>
      <text:p text:style-name="P4"/>
      <text:p text:style-name="P4"><text:soft-page-break/></text:p>
      <text:p text:style-name="P4"/>
      <text:p text:style-name="P544"><text:span text:style-name="T55">C.受贈動產部分：</text:span></text:p>
      <text:p text:style-name="P180"><draw:frame draw:style-name="fr6" draw:name="外框263" text:anchor-type="char" svg:x="6.72cm" svg:y="-0.071cm" svg:width="4.339cm" svg:height="5.2cm" draw:z-index="1374"><draw:text-box><text:p text:style-name="P250">符合捐贈條件同意受贈應檢附財產管理單位繕造之受贈財產清冊，專簽報府，並加會會計室於清冊上核章</text:p><text:p text:style-name="P253">需求單位</text:p></draw:text-box></draw:frame></text:p>
      <text:p text:style-name="P169"/>
      <text:p text:style-name="P169"/>
      <text:p text:style-name="P169"/>
      <text:p text:style-name="P169"/>
      <text:p text:style-name="P169"/>
      <text:p text:style-name="P169"/>
      <text:p text:style-name="P169"><draw:connector text:anchor-type="char" draw:z-index="1381" draw:style-name="gr1" draw:text-style-name="P878" draw:type="line" svg:x1="6.747cm" svg:y1="0.026cm" svg:x2="11.035cm" svg:y2="0.03cm" svg:d="M6747 26l4288 4" svg:viewBox="0 0 4290 5"><text:p/></draw:connector></text:p>
      <text:p text:style-name="P169"/>
      <text:p text:style-name="P169"><draw:connector text:anchor-type="char" draw:z-index="1385" draw:style-name="gr1" draw:text-style-name="P878" draw:type="line" svg:x1="8.978cm" svg:y1="1.478cm" svg:x2="8.982cm" svg:y2="0.023cm" svg:d="M8978 1478l4-1455" svg:viewBox="0 0 5 1457"><text:p/></draw:connector></text:p>
      <text:p text:style-name="P169"/>
      <text:p text:style-name="P169"><draw:frame draw:style-name="fr6" draw:name="外框264" text:anchor-type="char" svg:x="1.776cm" svg:y="0.489cm" svg:width="4.128cm" svg:height="4.247cm" draw:z-index="1380"><draw:text-box><text:p text:style-name="P447">核准</text:p><text:p text:style-name="P445"><text:span text:style-name="T9">【</text:span><text:span text:style-name="T108">代判府函(簽)</text:span><text:span text:style-name="T9">】</text:span></text:p><text:p text:style-name="P446"/><text:p text:style-name="P446"/><text:p text:style-name="P447">機關首長</text:p><text:p text:style-name="P252"/></draw:text-box></draw:frame><draw:frame draw:style-name="fr6" draw:name="外框265" text:anchor-type="char" svg:x="12.726cm" svg:y="0.489cm" svg:width="4.128cm" svg:height="3.597cm" draw:z-index="1379"><draw:text-box><text:p text:style-name="P186"><text:span text:style-name="T108">核准</text:span><text:span text:style-name="T9">，</text:span><text:span text:style-name="T108">應加會法務局</text:span><text:span text:style-name="T9">、</text:span><text:span text:style-name="T108">主計處</text:span><text:span text:style-name="T9">、</text:span><text:span text:style-name="T108">財政局及相關單位</text:span></text:p><text:p text:style-name="P252"/><text:p text:style-name="P252">市長</text:p></draw:text-box></draw:frame><draw:g text:anchor-type="char" draw:z-index="1375" draw:style-name="gr34"><draw:custom-shape draw:style-name="gr58" draw:text-style-name="P881" svg:width="1.906cm" svg:height="5.028cm" svg:x="8.043cm" svg:y="0.347cm"><text:p/><draw:enhanced-geometry svg:viewBox="0 0 21600 21600" draw:glue-points="10800 0 0 10800 10800 21600 21600 10800" draw:text-areas="5400 5400 16200 16200" draw:type="flowchart-decision" draw:enhanced-path="M 0 10800 L 10800 0 21600 10800 10800 21600 0 10800 Z N"/></draw:custom-shape><draw:frame draw:style-name="gr59" draw:text-style-name="P953" svg:width="1.456cm" svg:height="3.384cm" svg:x="8.412cm" svg:y="1.326cm"><draw:text-box><text:p text:style-name="P879"><text:span text:style-name="T168">有負擔或附帶條件</text:span></text:p></draw:text-box></draw:frame></draw:g></text:p>
      <text:p text:style-name="P169"/>
      <text:p text:style-name="P169"><draw:frame draw:style-name="fr7" draw:name="外框266" text:anchor-type="char" svg:x="6.747cm" svg:y="0.533cm" svg:width="0.826cm" svg:height="0.975cm" draw:z-index="1378"><draw:text-box><text:p text:style-name="P199">否</text:p></draw:text-box></draw:frame></text:p>
      <text:p text:style-name="P169"><draw:frame draw:style-name="fr7" draw:name="外框267" text:anchor-type="char" svg:x="10.548cm" svg:y="0.055cm" draw:z-index="1377"><draw:text-box fo:min-height="0cm" fo:min-width="0cm"><text:p text:style-name="P199">是</text:p></draw:text-box></draw:frame></text:p>
      <text:p text:style-name="P169"/>
      <text:p text:style-name="P169"><draw:connector text:anchor-type="char" draw:z-index="1386" draw:style-name="gr1" draw:text-style-name="P878" draw:type="line" svg:x1="12.753cm" svg:y1="0.056cm" svg:x2="16.829cm" svg:y2="0.06cm" svg:d="M12753 56l4076 4" svg:viewBox="0 0 4078 5"><text:p/></draw:connector><draw:connector text:anchor-type="char" draw:z-index="1382" draw:style-name="gr1" draw:text-style-name="P878" draw:type="line" svg:x1="1.803cm" svg:y1="0.056cm" svg:x2="5.879cm" svg:y2="0.06cm" svg:d="M1803 56l4076 4" svg:viewBox="0 0 4078 5"><text:p/></draw:connector><draw:connector text:anchor-type="char" draw:z-index="1384" draw:style-name="gr11" draw:text-style-name="P878" draw:type="line" svg:x1="8.045cm" svg:y1="0.056cm" svg:x2="5.877cm" svg:y2="0.06cm" svg:d="M8045 56l-2168 4" svg:viewBox="0 0 2170 5"><text:p/></draw:connector><draw:connector text:anchor-type="char" draw:z-index="1383" draw:style-name="gr11" draw:text-style-name="P878" draw:type="line" svg:x1="9.948cm" svg:y1="0.056cm" svg:x2="12.755cm" svg:y2="0.06cm" svg:d="M9948 56l2807 4" svg:viewBox="0 0 2808 5"><text:p/></draw:connector></text:p>
      <text:p text:style-name="P169"/>
      <text:p text:style-name="P169"><draw:connector text:anchor-type="char" draw:z-index="1390" draw:style-name="gr1" draw:text-style-name="P878" draw:type="line" svg:x1="14.693cm" svg:y1="0.108cm" svg:x2="14.697cm" svg:y2="2.498cm" svg:d="M14693 108l4 2390" svg:viewBox="0 0 5 2392"><text:p/></draw:connector></text:p>
      <text:p text:style-name="P169"><draw:connector text:anchor-type="char" draw:z-index="1389" draw:style-name="gr1" draw:text-style-name="P878" draw:type="line" svg:x1="3.567cm" svg:y1="0.194cm" svg:x2="3.57cm" svg:y2="1.903cm" svg:d="M3567 194l3 1709" svg:viewBox="0 0 5 1711"><text:p/></draw:connector></text:p>
      <text:p text:style-name="P169"/>
      <text:p text:style-name="P169"/>
      <text:p text:style-name="P14"><draw:connector text:anchor-type="char" draw:z-index="1398" draw:style-name="gr11" draw:text-style-name="P878" draw:type="line" svg:x1="9.948cm" svg:y1="10.428cm" svg:x2="11.035cm" svg:y2="10.432cm" svg:d="M9948 10428l1087 4" svg:viewBox="0 0 1088 5"><text:p/></draw:connector><draw:frame draw:style-name="fr6" draw:name="外框268" text:anchor-type="char" svg:x="11.22cm" svg:y="7.953cm" svg:width="3.046cm" svg:height="4.316cm" draw:z-index="1393"><draw:text-box><text:p text:style-name="P252">核准</text:p><text:p text:style-name="P252"/><text:p text:style-name="P246"/><text:p text:style-name="P246"/><text:p text:style-name="P375">機關首長</text:p><text:p text:style-name="P243"/></draw:text-box></draw:frame><draw:frame draw:style-name="fr6" draw:name="外框269" text:anchor-type="char" svg:x="7.546cm" svg:y="7.953cm" svg:width="2.429cm" svg:height="4.316cm" draw:z-index="1392"><draw:text-box><text:p text:style-name="P252">審核</text:p><text:p text:style-name="P252"/><text:p text:style-name="P252"/><text:p text:style-name="P252"/><text:p text:style-name="P252">會計室</text:p></draw:text-box></draw:frame><draw:frame draw:style-name="fr6" draw:name="外框270" text:anchor-type="char" svg:x="14.667cm" svg:y="7.953cm" svg:width="3.016cm" svg:height="4.316cm" draw:z-index="1376"><draw:text-box><text:p text:style-name="P246">依財產增加單及相關文件編製傳票</text:p><text:p text:style-name="P252"/><text:p text:style-name="P252">會計室</text:p></draw:text-box></draw:frame><draw:connector text:anchor-type="char" draw:z-index="1400" draw:style-name="gr11" draw:text-style-name="P878" draw:type="line" svg:x1="8.978cm" svg:y1="6.227cm" svg:x2="8.982cm" svg:y2="7.982cm" svg:d="M8978 6227l4 1755" svg:viewBox="0 0 5 1757"><text:p/></draw:connector><draw:connector text:anchor-type="char" draw:z-index="1399" draw:style-name="gr11" draw:text-style-name="P878" draw:type="line" svg:x1="13.575cm" svg:y1="10.428cm" svg:x2="14.695cm" svg:y2="10.432cm" svg:d="M13575 10428l1120 4" svg:viewBox="0 0 1122 5"><text:p/></draw:connector><draw:connector text:anchor-type="char" draw:z-index="1397" draw:style-name="gr1" draw:text-style-name="P878" draw:type="line" svg:x1="7.572cm" svg:y1="10.428cm" svg:x2="9.95cm" svg:y2="10.432cm" svg:d="M7572 10428l2378 4" svg:viewBox="0 0 2379 5"><text:p/></draw:connector><draw:connector text:anchor-type="char" draw:z-index="1396" draw:style-name="gr1" draw:text-style-name="P878" draw:type="line" svg:x1="14.693cm" svg:y1="10.428cm" svg:x2="17.658cm" svg:y2="10.432cm" svg:d="M14693 10428l2965 4" svg:viewBox="0 0 2967 5"><text:p/></draw:connector><draw:connector text:anchor-type="char" draw:z-index="1395" draw:style-name="gr1" draw:text-style-name="P878" draw:type="line" svg:x1="11.247cm" svg:y1="10.428cm" svg:x2="13.577cm" svg:y2="10.432cm" svg:d="M11247 10428l2330 4" svg:viewBox="0 0 2332 5"><text:p/></draw:connector><draw:connector text:anchor-type="char" draw:z-index="1394" draw:style-name="gr1" draw:text-style-name="P878" draw:type="line" svg:x1="7.034cm" svg:y1="5.198cm" svg:x2="10.873cm" svg:y2="5.202cm" svg:d="M7034 5198l3839 4" svg:viewBox="0 0 3840 5"><text:p/></draw:connector><draw:connector text:anchor-type="char" draw:z-index="1391" draw:style-name="gr11" draw:text-style-name="P878" draw:type="line" svg:x1="8.978cm" svg:y1="0.208cm" svg:x2="8.982cm" svg:y2="1.783cm" svg:d="M8978 208l4 1575" svg:viewBox="0 0 5 1577"><text:p/></draw:connector><draw:connector text:anchor-type="char" draw:z-index="1388" draw:style-name="gr1" draw:text-style-name="P878" draw:type="line" svg:x1="3.415cm" svg:y1="0.208cm" svg:x2="14.695cm" svg:y2="0.24cm" svg:d="M3415 208l11280 32" svg:viewBox="0 0 11282 34"><text:p/></draw:connector><draw:frame draw:style-name="fr6" draw:name="外框271" text:anchor-type="char" svg:x="7.008cm" svg:y="1.755cm" svg:width="3.889cm" svg:height="4.498cm" draw:z-index="1387"><draw:text-box><text:p text:style-name="P86">依核准捐贈函(簽)影本、點交紀錄或其他證明文件影本，造具財產增加單</text:p><text:p text:style-name="P536">財產管理單位</text:p></draw:text-box></draw:frame></text:p>
      <text:p text:style-name="P23"/>
      <text:p text:style-name="P546"><draw:frame draw:style-name="fr7" draw:name="外框272" text:anchor-type="char" svg:x="-0.093cm" svg:y="-0.51cm" svg:width="14.06cm" svg:height="1.334cm" draw:z-index="1343"><draw:text-box><text:p text:style-name="P178">D、新增不動產-土地部分：(價購、徵收、受贈、管變及撥用)</text:p></draw:text-box></draw:frame></text:p>
      <text:p text:style-name="P546"><draw:frame draw:style-name="fr6" draw:name="外框273" text:anchor-type="char" svg:x="0.305cm" svg:y="0.393cm" svg:width="5.503cm" svg:height="5.292cm" draw:z-index="1344"><draw:text-box><text:p text:style-name="P86">完成不動產產權登記，依所有權狀影本(未繕狀者免附)、登記謄本、產權或其他證明文件影本等(如捐贈契約)，造具財產增加單</text:p><text:p text:style-name="P86"/><text:p text:style-name="P356">財產管理(承辦)單位(註)</text:p></draw:text-box></draw:frame></text:p>
      <text:p text:style-name="P548"/>
      <text:p text:style-name="P548"/>
      <text:p text:style-name="P546"><draw:connector text:anchor-type="char" draw:z-index="1356" draw:style-name="gr1" draw:text-style-name="P878" draw:type="line" svg:x1="0.332cm" svg:y1="0.409cm" svg:x2="5.782cm" svg:y2="0.413cm" svg:d="M332 409l5450 4" svg:viewBox="0 0 5452 5"><text:p/></draw:connector></text:p>
      <text:p text:style-name="P546"><draw:connector text:anchor-type="char" draw:z-index="1361" draw:style-name="gr11" draw:text-style-name="P878" draw:type="line" svg:x1="2.72cm" svg:y1="0.579cm" svg:x2="2.752cm" svg:y2="1.198cm" svg:d="M2720 579l32 619" svg:viewBox="0 0 34 621"><text:p/></draw:connector><draw:frame draw:style-name="fr6" draw:name="外框274" text:anchor-type="char" svg:x="12.892cm" svg:y="1.169cm" svg:width="2.434cm" svg:height="4.498cm" draw:z-index="1348"><draw:text-box><text:p text:style-name="P252">核准</text:p><text:p text:style-name="P252"/><text:p text:style-name="P252"/><text:p text:style-name="P252"/><text:p text:style-name="P344">機關首長</text:p></draw:text-box></draw:frame><draw:frame draw:style-name="fr6" draw:name="外框275" text:anchor-type="char" svg:x="1.545cm" svg:y="1.169cm" svg:width="2.54cm" svg:height="4.498cm" draw:z-index="1345"><draw:text-box><text:p text:style-name="P93">審核</text:p><text:p text:style-name="P93"/><text:p text:style-name="P93"/><text:p text:style-name="P93"/><text:p text:style-name="P93"/><text:p text:style-name="P356">會計室</text:p></draw:text-box></draw:frame></text:p>
      <text:p text:style-name="P549"><draw:frame draw:style-name="fr6" draw:name="外框276" text:anchor-type="char" svg:x="13.94cm" svg:y="13.688cm" svg:width="2.887cm" svg:height="4.112cm" draw:z-index="1354"><draw:text-box><text:p text:style-name="P252">核准</text:p><text:p text:style-name="P252"/><text:p text:style-name="P252"/><text:p text:style-name="P252"/><text:p text:style-name="P344">機關首長</text:p></draw:text-box></draw:frame><draw:frame draw:style-name="fr6" draw:name="外框277" text:anchor-type="char" svg:x="5.756cm" svg:y="13.506cm" svg:width="2.877cm" svg:height="4.512cm" draw:z-index="1351"><draw:text-box><text:p text:style-name="P252">核准</text:p><text:p text:style-name="P252"/><text:p text:style-name="P252"/><text:p text:style-name="P344"/><text:p text:style-name="P342">機關首長</text:p></draw:text-box></draw:frame><draw:connector text:anchor-type="char" draw:z-index="1364" draw:style-name="gr11" draw:text-style-name="P878" draw:type="line" svg:x1="11.818cm" svg:y1="2.919cm" svg:x2="12.92cm" svg:y2="2.923cm" svg:d="M11818 2919l1102 4" svg:viewBox="0 0 1104 5"><text:p/></draw:connector><draw:connector text:anchor-type="char" draw:z-index="1359" draw:style-name="gr1" draw:text-style-name="P878" draw:type="line" svg:x1="9.051cm" svg:y1="2.919cm" svg:x2="11.82cm" svg:y2="2.923cm" svg:d="M9051 2919l2769 4" svg:viewBox="0 0 2771 5"><text:p/></draw:connector><draw:connector text:anchor-type="char" draw:z-index="1363" draw:style-name="gr11" draw:text-style-name="P878" draw:type="line" svg:x1="7.872cm" svg:y1="2.919cm" svg:x2="9.052cm" svg:y2="2.923cm" svg:d="M7872 2919l1180 4" svg:viewBox="0 0 1182 5"><text:p/></draw:connector><draw:connector text:anchor-type="char" draw:z-index="1358" draw:style-name="gr1" draw:text-style-name="P878" draw:type="line" svg:x1="5.412cm" svg:y1="2.919cm" svg:x2="8.244cm" svg:y2="2.923cm" svg:d="M5412 2919l2832 4" svg:viewBox="0 0 2835 5"><text:p/></draw:connector><draw:connector text:anchor-type="char" draw:z-index="1362" draw:style-name="gr11" draw:text-style-name="P878" draw:type="line" svg:x1="4.059cm" svg:y1="2.919cm" svg:x2="5.413cm" svg:y2="2.923cm" svg:d="M4059 2919l1354 4" svg:viewBox="0 0 1356 5"><text:p/></draw:connector><draw:connector text:anchor-type="char" draw:z-index="1357" draw:style-name="gr1" draw:text-style-name="P878" draw:type="line" svg:x1="1.572cm" svg:y1="2.919cm" svg:x2="4.06cm" svg:y2="2.923cm" svg:d="M1572 2919l2488 4" svg:viewBox="0 0 2491 5"><text:p/></draw:connector><draw:connector text:anchor-type="char" draw:z-index="1360" draw:style-name="gr1" draw:text-style-name="P878" draw:type="line" svg:x1="12.919cm" svg:y1="2.919cm" svg:x2="15.302cm" svg:y2="2.923cm" svg:d="M12919 2919l2383 4" svg:viewBox="0 0 2385 5"><text:p/></draw:connector><draw:frame draw:style-name="fr6" draw:name="外框278" text:anchor-type="char" svg:x="5.385cm" svg:y="-0.048cm" svg:width="2.884cm" svg:height="4.445cm" draw:z-index="1346"><draw:text-box><text:p text:style-name="P252">核准</text:p><text:p text:style-name="P252"/><text:p text:style-name="P252"/><text:p text:style-name="P252"/><text:p text:style-name="P252"/><text:p text:style-name="P344">機關首長</text:p></draw:text-box></draw:frame><draw:connector text:anchor-type="char" draw:z-index="1369" draw:style-name="gr1" draw:text-style-name="P878" draw:type="line" svg:x1="13.966cm" svg:y1="16.708cm" svg:x2="16.801cm" svg:y2="16.711cm" svg:d="M13966 16708l2835 3" svg:viewBox="0 0 2836 5"><text:p/></draw:connector><draw:connector text:anchor-type="char" draw:z-index="1373" draw:style-name="gr11" draw:text-style-name="P878" draw:type="line" svg:x1="12.435cm" svg:y1="16.708cm" svg:x2="13.968cm" svg:y2="16.711cm" svg:d="M12435 16708l1533 3" svg:viewBox="0 0 1535 5"><text:p/></draw:connector><draw:connector text:anchor-type="char" draw:z-index="1372" draw:style-name="gr11" draw:text-style-name="P878" draw:type="line" svg:x1="8.243cm" svg:y1="16.708cm" svg:x2="9.67cm" svg:y2="16.711cm" svg:d="M8243 16708l1427 3" svg:viewBox="0 0 1429 5"><text:p/></draw:connector><draw:connector text:anchor-type="char" draw:z-index="1371" draw:style-name="gr11" draw:text-style-name="P878" draw:type="line" svg:x1="4.496cm" svg:y1="16.708cm" svg:x2="5.784cm" svg:y2="16.711cm" svg:d="M4496 16708l1288 3" svg:viewBox="0 0 1289 5"><text:p/></draw:connector><draw:connector text:anchor-type="char" draw:z-index="1370" draw:style-name="gr11" draw:text-style-name="P878" draw:type="line" svg:x1="3.203cm" svg:y1="12.543cm" svg:x2="3.207cm" svg:y2="13.534cm" svg:d="M3203 12543l4 991" svg:viewBox="0 0 5 993"><text:p/></draw:connector><draw:connector text:anchor-type="char" draw:z-index="1368" draw:style-name="gr1" draw:text-style-name="P878" draw:type="line" svg:x1="9.668cm" svg:y1="16.708cm" svg:x2="12.437cm" svg:y2="16.711cm" svg:d="M9668 16708l2769 3" svg:viewBox="0 0 2771 5"><text:p/></draw:connector><draw:connector text:anchor-type="char" draw:z-index="1367" draw:style-name="gr1" draw:text-style-name="P878" draw:type="line" svg:x1="5.782cm" svg:y1="16.708cm" svg:x2="8.244cm" svg:y2="16.711cm" svg:d="M5782 16708l2462 3" svg:viewBox="0 0 2464 5"><text:p/></draw:connector><draw:connector text:anchor-type="char" draw:z-index="1366" draw:style-name="gr1" draw:text-style-name="P878" draw:type="line" svg:x1="2.009cm" svg:y1="16.708cm" svg:x2="4.498cm" svg:y2="16.711cm" svg:d="M2009 16708l2489 3" svg:viewBox="0 0 2491 5"><text:p/></draw:connector><draw:connector text:anchor-type="char" draw:z-index="1365" draw:style-name="gr1" draw:text-style-name="P878" draw:type="line" svg:x1="0.332cm" svg:y1="11.568cm" svg:x2="6.022cm" svg:y2="11.571cm" svg:d="M332 11568l5690 3" svg:viewBox="0 0 5692 5"><text:p/></draw:connector><draw:frame draw:style-name="fr6" draw:name="外框279" text:anchor-type="char" svg:x="1.983cm" svg:y="13.506cm" svg:width="2.54cm" svg:height="4.512cm" draw:z-index="1350"><draw:text-box><text:p text:style-name="P93">審核</text:p><text:p text:style-name="P93"/><text:p text:style-name="P93"/><text:p text:style-name="P93"/><text:p text:style-name="P93"/><text:p text:style-name="P356">會計室</text:p></draw:text-box></draw:frame><draw:frame draw:style-name="fr6" draw:name="外框280" text:anchor-type="char" svg:x="9.641cm" svg:y="13.506cm" svg:width="2.82cm" svg:height="4.512cm" draw:z-index="1352"><draw:text-box><text:p text:style-name="P86">依財產增加單及相關文件編製轉帳傳票</text:p><text:p text:style-name="P86"/><text:p text:style-name="P356">會計室</text:p></draw:text-box></draw:frame><draw:frame draw:style-name="fr7" draw:name="外框281" text:anchor-type="char" svg:x="8.243cm" svg:y="18.353cm" svg:width="10.769cm" svg:height="1.177cm" draw:z-index="1355"><draw:text-box><text:p text:style-name="P178">【註】：各機關得依業務分工決定辦理單位。</text:p></draw:text-box></draw:frame><draw:frame draw:style-name="fr6" draw:name="外框282" text:anchor-type="char" svg:x="0.305cm" svg:y="6.219cm" svg:width="5.741cm" svg:height="6.35cm" draw:z-index="1349"><draw:text-box><text:p text:style-name="P86">完成建物所有權(移轉)登記及申請設立(變更)稅籍，依登記謄本(未登記者免附)、產權取得證明文件 (如買賣契約、捐贈契約、本府核准管理機關變更函或行政院核准撥用函)、房屋稅籍資料等影本，造具財產增加單</text:p><text:p text:style-name="P356">財產管理(承辦)單位(註)</text:p></draw:text-box></draw:frame><draw:frame draw:style-name="fr7" draw:name="外框283" text:anchor-type="char" svg:x="-0.256cm" svg:y="4.553cm" svg:width="18.15cm" svg:height="1.341cm" draw:z-index="1353"><draw:text-box><text:p text:style-name="P178">E、新增不動產-建物部分：(新建及價購、受贈、管變與有償撥用取得之既有建物)</text:p></draw:text-box></draw:frame><draw:frame draw:style-name="fr6" draw:name="外框284" text:anchor-type="char" svg:x="9.024cm" svg:y="-0.048cm" svg:width="2.82cm" svg:height="4.445cm" draw:z-index="1347"><draw:text-box><text:p text:style-name="P86">依財產增加單及相關文件編製轉帳傳票</text:p><text:p text:style-name="P86"/><text:p text:style-name="P356">會計室</text:p></draw:text-box></draw:frame></text:p>
      <text:p text:style-name="P550"><text:span text:style-name="T55">F、報廢動產部分：</text:span></text:p>
      <text:p text:style-name="P13"><draw:frame draw:style-name="fr6" draw:name="外框285" text:anchor-type="char" svg:x="10.638cm" svg:y="0.437cm" svg:width="2.933cm" svg:height="5.352cm" draw:z-index="1403"><draw:text-box><text:p text:style-name="P200">核准</text:p><text:p text:style-name="P200"/><text:p text:style-name="P200"/><text:p text:style-name="P200"/><text:p text:style-name="P200"/><text:p text:style-name="P200"/><text:p text:style-name="P344">機關首長</text:p></draw:text-box></draw:frame><draw:frame draw:style-name="fr6" draw:name="外框286" text:anchor-type="char" svg:x="0.967cm" svg:y="0.323cm" svg:width="5.073cm" svg:height="5.466cm" draw:z-index="1401"><draw:text-box><text:p text:style-name="P89">彙整領用(保管)單位所提報廢需求或財產管理單位自行提出擬報廢之財產，擬具報廢後適當處理方式，造具財產報廢殘值處理清冊陳核</text:p><text:p text:style-name="P319">財產管理單位</text:p></draw:text-box></draw:frame></text:p>
      <text:p text:style-name="P4"/>
      <text:p text:style-name="P4"/>
      <text:p text:style-name="P4"/>
      <text:p text:style-name="P4"/>
      <text:p text:style-name="P4"/>
      <text:p text:style-name="P4"/>
      <text:p text:style-name="P4"/>
      <text:p text:style-name="P4"><draw:connector text:anchor-type="char" draw:z-index="1422" draw:style-name="gr1" draw:text-style-name="P878" draw:type="line" svg:x1="10.664cm" svg:y1="0.127cm" svg:x2="13.547cm" svg:y2="0.131cm" svg:d="M10664 127l2883 4" svg:viewBox="0 0 2884 5"><text:p/></draw:connector><draw:connector text:anchor-type="char" draw:z-index="1424" draw:style-name="gr11" draw:text-style-name="P878" draw:type="line" svg:x1="9.462cm" svg:y1="0.127cm" svg:x2="10.666cm" svg:y2="0.131cm" svg:d="M9462 127l1204 4" svg:viewBox="0 0 1207 5"><text:p/></draw:connector><draw:connector text:anchor-type="char" draw:z-index="1423" draw:style-name="gr11" draw:text-style-name="P878" draw:type="line" svg:x1="6.013cm" svg:y1="0.097cm" svg:x2="7.241cm" svg:y2="0.129cm" svg:d="M6013 97l1228 32" svg:viewBox="0 0 1229 34"><text:p/></draw:connector><draw:connector text:anchor-type="char" draw:z-index="1421" draw:style-name="gr1" draw:text-style-name="P878" draw:type="line" svg:x1="7.239cm" svg:y1="0.127cm" svg:x2="9.463cm" svg:y2="0.131cm" svg:d="M7239 127l2224 4" svg:viewBox="0 0 2226 5"><text:p/></draw:connector><draw:connector text:anchor-type="char" draw:z-index="1420" draw:style-name="gr1" draw:text-style-name="P878" draw:type="line" svg:x1="0.993cm" svg:y1="0.097cm" svg:x2="6.015cm" svg:y2="0.129cm" svg:d="M993 97l5022 32" svg:viewBox="0 0 5024 34"><text:p/></draw:connector></text:p>
      <text:p text:style-name="P4"/>
      <text:p text:style-name="P4"><draw:connector text:anchor-type="char" draw:z-index="1535" draw:style-name="gr1" draw:text-style-name="P878" draw:type="line" svg:x1="12.097cm" svg:y1="0.118cm" svg:x2="12.1cm" svg:y2="0.921cm" svg:d="M12097 118l3 803" svg:viewBox="0 0 5 804"><text:p/></draw:connector></text:p>
      <text:p text:style-name="P4"><draw:connector text:anchor-type="char" draw:z-index="1536" draw:style-name="gr11" draw:text-style-name="P878" draw:type="line" svg:x1="3.658cm" svg:y1="0.355cm" svg:x2="3.627cm" svg:y2="1.605cm" svg:d="M3658 355l-31 1250" svg:viewBox="0 0 34 1252"><text:p/></draw:connector><draw:connector text:anchor-type="char" draw:z-index="1534" draw:style-name="gr1" draw:text-style-name="P878" draw:type="line" svg:x1="3.627cm" svg:y1="0.355cm" svg:x2="12.099cm" svg:y2="0.358cm" svg:d="M3627 355l8472 3" svg:viewBox="0 0 8474 5"><text:p/></draw:connector></text:p>
      <text:p text:style-name="P4"><draw:custom-shape text:anchor-type="char" draw:z-index="1406" draw:style-name="gr56" draw:text-style-name="P949" svg:width="2.541cm" svg:height="6.351cm" svg:x="10.46cm" svg:y="0.205cm"><text:p text:style-name="P948"><text:span text:style-name="T194">財產報廢一定金額</text:span><text:span text:style-name="T195">【註】 <text:s/></text:span><text:span text:style-name="T194">50% </text:span><text:span text:style-name="T194">以上</text:span></text:p><text:p text:style-name="P952"><text:span text:style-name="T196"/></text:p><draw:enhanced-geometry svg:viewBox="0 0 21600 21600" draw:glue-points="10800 0 0 10800 10800 21600 21600 10800" draw:text-areas="5400 5400 16200 16200" draw:type="flowchart-decision" draw:enhanced-path="M 0 10800 L 10800 0 21600 10800 10800 21600 0 10800 Z N"/></draw:custom-shape><draw:frame draw:style-name="fr6" draw:name="外框287" text:anchor-type="char" svg:x="7.213cm" svg:y="-6.336cm" svg:width="2.275cm" svg:height="5.352cm" draw:z-index="1402"><draw:text-box><text:p text:style-name="P776">審核</text:p><text:p text:style-name="P776"/><text:p text:style-name="P776"/><text:p text:style-name="P776"/><text:p text:style-name="P776"/><text:p text:style-name="P353"><text:span text:style-name="T69">會計</text:span><text:span text:style-name="T9">室</text:span></text:p></draw:text-box></draw:frame></text:p>
      <text:p text:style-name="P4"><draw:frame draw:style-name="fr6" draw:name="外框288" text:anchor-type="char" svg:x="9.435cm" svg:y="6.738cm" svg:width="4.921cm" svg:height="3.228cm" draw:z-index="1414"><draw:text-box><text:p text:style-name="P232">檢附財產報廢殘值處理清冊循行政程序函報本府核定</text:p><text:p text:style-name="P141">財產管理單位</text:p><text:p text:style-name="P201"/></draw:text-box></draw:frame><draw:frame draw:style-name="fr6" draw:name="外框289" text:anchor-type="char" svg:x="2.667cm" svg:y="6.738cm" svg:width="5.826cm" svg:height="3.228cm" draw:z-index="1411"><draw:text-box><text:p text:style-name="P272">檢附財產報廢殘值處理清冊循行政程序函報本府核轉審計部臺北市審計處審核</text:p><text:p text:style-name="P142">財產管理單位</text:p></draw:text-box></draw:frame><draw:custom-shape text:anchor-type="char" draw:z-index="1404" draw:style-name="gr57" draw:text-style-name="P951" svg:width="1.273cm" svg:height="4.763cm" svg:x="2.962cm" svg:y="0.474cm"><text:p text:style-name="P950"><text:span text:style-name="T197">已</text:span><text:span text:style-name="T198">達使</text:span><text:span text:style-name="T197">用年限</text:span></text:p><draw:enhanced-geometry svg:viewBox="0 0 21600 21600" draw:glue-points="10800 0 0 10800 10800 21600 21600 10800" draw:text-areas="5400 5400 16200 16200" draw:type="flowchart-decision" draw:enhanced-path="M 0 10800 L 10800 0 21600 10800 10800 21600 0 10800 Z N"/></draw:custom-shape><draw:custom-shape text:anchor-type="char" draw:z-index="1405" draw:style-name="gr54" draw:text-style-name="P949" svg:width="2.541cm" svg:height="5.398cm" svg:x="6.013cm" svg:y="0.076cm"><text:p text:style-name="P948"><text:span text:style-name="T194">財產報廢一定金額</text:span><text:span text:style-name="T195">【註】</text:span><text:span text:style-name="T194">以上</text:span></text:p><text:p text:style-name="P879"><text:span text:style-name="T188"/></text:p><draw:enhanced-geometry svg:viewBox="0 0 21600 21600" draw:glue-points="10800 0 0 10800 10800 21600 21600 10800" draw:text-areas="5400 5400 16200 16200" draw:type="flowchart-decision" draw:enhanced-path="M 0 10800 L 10800 0 21600 10800 10800 21600 0 10800 Z N"/></draw:custom-shape><draw:frame draw:style-name="fr6" draw:name="外框290" text:anchor-type="char" svg:x="15.769cm" svg:y="0.049cm" svg:width="2.593cm" svg:height="5.149cm" draw:z-index="1410"><draw:text-box><text:p text:style-name="P272">檢附財產報廢殘值處理清冊函報財政局備查</text:p><text:p text:style-name="P365">財產管理單位</text:p><text:p text:style-name="P203"/></draw:text-box></draw:frame></text:p>
      <text:p text:style-name="P4"/>
      <text:p text:style-name="P4"/>
      <text:p text:style-name="P4"><draw:frame draw:style-name="fr7" draw:name="外框291" text:anchor-type="char" svg:x="4.68cm" svg:y="0.194cm" svg:width="0.953cm" svg:height="0.953cm" draw:z-index="1407"><draw:text-box><text:p text:style-name="P280">是</text:p></draw:text-box></draw:frame><draw:frame draw:style-name="fr7" draw:name="外框292" text:anchor-type="char" svg:x="9.098cm" svg:y="0.194cm" svg:width="0.953cm" svg:height="1.058cm" draw:z-index="1409"><draw:text-box><text:p text:style-name="P280">否</text:p></draw:text-box></draw:frame><draw:frame draw:style-name="fr7" draw:name="外框293" text:anchor-type="char" svg:x="13.836cm" svg:y="0.194cm" svg:width="0.917cm" svg:height="0.953cm" draw:z-index="1408"><draw:text-box><text:p text:style-name="P280">否</text:p></draw:text-box></draw:frame></text:p>
      <text:p text:style-name="P4"/>
      <text:p text:style-name="P4"><draw:connector text:anchor-type="char" draw:z-index="1427" draw:style-name="gr11" draw:text-style-name="P878" draw:type="line" svg:x1="8.553cm" svg:y1="0.018cm" svg:x2="10.462cm" svg:y2="0.021cm" svg:d="M8553 18l1909 3" svg:viewBox="0 0 1910 5"><text:p/></draw:connector><draw:connector text:anchor-type="char" draw:z-index="1426" draw:style-name="gr11" draw:text-style-name="P878" draw:type="line" svg:x1="4.233cm" svg:y1="0.018cm" svg:x2="6.015cm" svg:y2="0.021cm" svg:d="M4233 18l1782 3" svg:viewBox="0 0 1783 5"><text:p/></draw:connector><draw:connector text:anchor-type="char" draw:z-index="1425" draw:style-name="gr11" draw:text-style-name="P878" draw:type="line" svg:x1="13cm" svg:y1="0.018cm" svg:x2="15.797cm" svg:y2="0.021cm" svg:d="M13000 18l2797 3" svg:viewBox="0 0 2799 5"><text:p/></draw:connector></text:p>
      <text:p text:style-name="P4"><draw:connector text:anchor-type="char" draw:z-index="1448" draw:style-name="gr1" draw:text-style-name="P878" draw:type="line" svg:x1="15.796cm" svg:y1="0.268cm" svg:x2="18.337cm" svg:y2="0.272cm" svg:d="M15796 268l2541 4" svg:viewBox="0 0 2544 5"><text:p/></draw:connector></text:p>
      <text:p text:style-name="P4"/>
      <text:p text:style-name="P4"/>
      <text:p text:style-name="P4"><draw:frame draw:style-name="fr7" draw:name="外框294" text:anchor-type="char" svg:x="11.76cm" svg:y="0.732cm" svg:width="0.953cm" svg:height="0.953cm" draw:z-index="1449"><draw:text-box><text:p text:style-name="P280">是</text:p></draw:text-box></draw:frame><draw:frame draw:style-name="fr7" draw:name="外框295" text:anchor-type="char" svg:x="7.239cm" svg:y="0.393cm" svg:width="0.953cm" svg:height="0.953cm" draw:z-index="1413"><draw:text-box><text:p text:style-name="P280">是</text:p></draw:text-box></draw:frame><draw:frame draw:style-name="fr7" draw:name="外框296" text:anchor-type="char" svg:x="3.657cm" svg:y="0.393cm" svg:width="1.27cm" svg:height="0.953cm" draw:z-index="1412"><draw:text-box><text:p text:style-name="P280">否</text:p></draw:text-box></draw:frame><draw:connector text:anchor-type="char" draw:z-index="1431" draw:style-name="gr11" draw:text-style-name="P878" draw:type="line" svg:x1="17.445cm" svg:y1="0.092cm" svg:x2="17.448cm" svg:y2="6.267cm" svg:d="M17445 92l3 6175" svg:viewBox="0 0 5 6177"><text:p/></draw:connector><draw:connector text:anchor-type="char" draw:z-index="1429" draw:style-name="gr11" draw:text-style-name="P878" draw:type="line" svg:x1="7.239cm" svg:y1="0.393cm" svg:x2="7.243cm" svg:y2="1.686cm" svg:d="M7239 393l4 1293" svg:viewBox="0 0 5 1295"><text:p/></draw:connector><draw:connector text:anchor-type="char" draw:z-index="1428" draw:style-name="gr11" draw:text-style-name="P878" draw:type="line" svg:x1="3.627cm" svg:y1="0.092cm" svg:x2="3.658cm" svg:y2="1.685cm" svg:d="M3627 92l31 1593" svg:viewBox="0 0 34 1595"><text:p/></draw:connector></text:p>
      <text:p text:style-name="P4"><draw:connector text:anchor-type="char" draw:z-index="1430" draw:style-name="gr11" draw:text-style-name="P878" draw:type="line" svg:x1="11.76cm" svg:y1="0.346cm" svg:x2="11.763cm" svg:y2="1.122cm" svg:d="M11760 346l3 776" svg:viewBox="0 0 5 778"><text:p/></draw:connector></text:p>
      <text:p text:style-name="P4"/>
      <text:p text:style-name="P4"/>
      <text:p text:style-name="P4"/>
      <text:p text:style-name="P4"/>
      <text:p text:style-name="P4"><draw:connector text:anchor-type="char" draw:z-index="1447" draw:style-name="gr1" draw:text-style-name="P878" draw:type="line" svg:x1="9.462cm" svg:y1="0.542cm" svg:x2="14.176cm" svg:y2="0.545cm" svg:d="M9462 542l4714 3" svg:viewBox="0 0 4717 5"><text:p/></draw:connector><draw:connector text:anchor-type="char" draw:z-index="1446" draw:style-name="gr1" draw:text-style-name="P878" draw:type="line" svg:x1="2.693cm" svg:y1="0.542cm" svg:x2="8.468cm" svg:y2="0.545cm" svg:d="M2693 542l5775 3" svg:viewBox="0 0 5777 5"><text:p/></draw:connector><draw:connector text:anchor-type="char" draw:z-index="1433" draw:style-name="gr11" draw:text-style-name="P878" draw:type="line" svg:x1="15.632cm" svg:y1="0.542cm" svg:x2="15.635cm" svg:y2="2.88cm" svg:d="M15632 542l3 2338" svg:viewBox="0 0 5 2341"><text:p/></draw:connector><draw:connector text:anchor-type="char" draw:z-index="1432" draw:style-name="gr1" draw:text-style-name="P878" draw:type="line" svg:x1="14.33cm" svg:y1="0.542cm" svg:x2="15.633cm" svg:y2="0.545cm" svg:d="M14330 542l1303 3" svg:viewBox="0 0 1305 5"><text:p/></draw:connector></text:p>
      <text:p text:style-name="P4"/>
      <text:p text:style-name="P4"><draw:connector text:anchor-type="char" draw:z-index="1436" draw:style-name="gr1" draw:text-style-name="P878" draw:type="line" svg:x1="6.318cm" svg:y1="0.344cm" svg:x2="6.322cm" svg:y2="1.168cm" svg:d="M6318 344l4 824" svg:viewBox="0 0 5 826"><text:p/></draw:connector></text:p>
      <text:p text:style-name="P4"/>
      <text:p text:style-name="P4"><draw:connector text:anchor-type="char" draw:z-index="1435" draw:style-name="gr1" draw:text-style-name="P878" draw:type="line" svg:x1="14.787cm" svg:y1="0.037cm" svg:x2="6.318cm" svg:y2="0.041cm" svg:d="M14787 37l-8469 4" svg:viewBox="0 0 8470 5"><text:p/></draw:connector><draw:connector text:anchor-type="char" draw:z-index="1434" draw:style-name="gr11" draw:text-style-name="P878" draw:type="line" svg:x1="14.753cm" svg:y1="0.037cm" svg:x2="14.787cm" svg:y2="0.623cm" svg:d="M14753 37l34 586" svg:viewBox="0 0 35 587"><text:p/></draw:connector></text:p>
      <text:p text:style-name="P4"><draw:frame draw:style-name="fr6" draw:name="外框297" text:anchor-type="char" svg:x="0.718cm" svg:y="0.058cm" svg:width="2.434cm" svg:height="3.854cm" draw:z-index="1419"><draw:text-box><text:p text:style-name="P252">核准</text:p><text:p text:style-name="P252"/><text:p text:style-name="P252"/><text:p text:style-name="P252"/><text:p text:style-name="P342">機關首長</text:p><text:p text:style-name="P246"/></draw:text-box></draw:frame><draw:frame draw:style-name="fr6" draw:name="外框298" text:anchor-type="char" svg:x="4.11cm" svg:y="0.058cm" svg:width="3.156cm" svg:height="3.854cm" draw:z-index="1418"><draw:text-box><text:p text:style-name="P246">依財產減損單及相關文件編製傳票</text:p><text:p text:style-name="P246"/><text:p text:style-name="P353"><text:span text:style-name="T88">會計</text:span><text:span text:style-name="T108">室</text:span></text:p></draw:text-box></draw:frame><draw:frame draw:style-name="fr6" draw:name="外框299" text:anchor-type="char" svg:x="8.102cm" svg:y="0.132cm" svg:width="2.589cm" svg:height="3.78cm" draw:z-index="1417"><draw:text-box><text:p text:style-name="P776">核准</text:p><text:p text:style-name="P776"/><text:p text:style-name="P781"/><text:p text:style-name="P351">機關首長</text:p></draw:text-box></draw:frame><draw:frame draw:style-name="fr6" draw:name="外框300" text:anchor-type="char" svg:x="14.148cm" svg:y="0.058cm" svg:width="4.427cm" svg:height="3.731cm" draw:z-index="1415"><draw:text-box><text:p text:style-name="P240"><text:span text:style-name="T114">依各權管機關同意或備查函及相關證明文件</text:span><text:span text:style-name="T29">，</text:span><text:span text:style-name="T114">造具財產減損單陳核</text:span></text:p><text:p text:style-name="P141">財產管理單位</text:p><text:p text:style-name="P200"/></draw:text-box></draw:frame><draw:frame draw:style-name="fr6" draw:name="外框301" text:anchor-type="char" svg:x="11.296cm" svg:y="0.095cm" svg:width="2.275cm" svg:height="3.817cm" draw:z-index="1416"><draw:text-box><text:p text:style-name="P776">審核</text:p><text:p text:style-name="P776"/><text:p text:style-name="P781"/><text:p text:style-name="P353"><text:span text:style-name="T113">會計</text:span><text:span text:style-name="T108">室</text:span></text:p></draw:text-box></draw:frame></text:p>
      <text:p text:style-name="P4"/>
      <text:p text:style-name="P4"/>
      <text:p text:style-name="P4"/>
      <text:p text:style-name="P4"/>
      <text:p text:style-name="P4"><draw:connector text:anchor-type="char" draw:z-index="1445" draw:style-name="gr1" draw:text-style-name="P878" draw:type="line" svg:x1="0.744cm" svg:y1="0.159cm" svg:x2="3.127cm" svg:y2="0.162cm" svg:d="M744 159l2383 3" svg:viewBox="0 0 2385 5"><text:p/></draw:connector><draw:connector text:anchor-type="char" draw:z-index="1444" draw:style-name="gr1" draw:text-style-name="P878" draw:type="line" svg:x1="4.136cm" svg:y1="0.159cm" svg:x2="7.241cm" svg:y2="0.162cm" svg:d="M4136 159l3105 3" svg:viewBox="0 0 3106 5"><text:p/></draw:connector><draw:connector text:anchor-type="char" draw:z-index="1443" draw:style-name="gr1" draw:text-style-name="P878" draw:type="line" svg:x1="8.128cm" svg:y1="0.159cm" svg:x2="10.666cm" svg:y2="0.162cm" svg:d="M8128 159l2538 3" svg:viewBox="0 0 2540 5"><text:p/></draw:connector><draw:connector text:anchor-type="char" draw:z-index="1442" draw:style-name="gr1" draw:text-style-name="P878" draw:type="line" svg:x1="11.322cm" svg:y1="0.159cm" svg:x2="13.547cm" svg:y2="0.162cm" svg:d="M11322 159l2225 3" svg:viewBox="0 0 2226 5"><text:p/></draw:connector><draw:connector text:anchor-type="char" draw:z-index="1441" draw:style-name="gr1" draw:text-style-name="P878" draw:type="line" svg:x1="14.175cm" svg:y1="0.159cm" svg:x2="18.551cm" svg:y2="0.162cm" svg:d="M14175 159l4376 3" svg:viewBox="0 0 4378 5"><text:p/></draw:connector><draw:connector text:anchor-type="char" draw:z-index="1440" draw:style-name="gr11" draw:text-style-name="P878" draw:type="line" svg:x1="4.138cm" svg:y1="0.159cm" svg:x2="3.126cm" svg:y2="0.162cm" svg:d="M4138 159l-1012 3" svg:viewBox="0 0 1014 5"><text:p/></draw:connector><draw:connector text:anchor-type="char" draw:z-index="1439" draw:style-name="gr11" draw:text-style-name="P878" draw:type="line" svg:x1="8.13cm" svg:y1="0.159cm" svg:x2="7.239cm" svg:y2="0.162cm" svg:d="M8130 159l-891 3" svg:viewBox="0 0 893 5"><text:p/></draw:connector><draw:connector text:anchor-type="char" draw:z-index="1438" draw:style-name="gr11" draw:text-style-name="P878" draw:type="line" svg:x1="11.324cm" svg:y1="0.159cm" svg:x2="10.664cm" svg:y2="0.162cm" svg:d="M11324 159l-660 3" svg:viewBox="0 0 661 5"><text:p/></draw:connector><draw:connector text:anchor-type="char" draw:z-index="1437" draw:style-name="gr11" draw:text-style-name="P878" draw:type="line" svg:x1="14.176cm" svg:y1="0.159cm" svg:x2="13.545cm" svg:y2="0.162cm" svg:d="M14176 159l-631 3" svg:viewBox="0 0 633 5"><text:p/></draw:connector></text:p>
      <text:p text:style-name="P4"/>
      <text:p text:style-name="P4"><text:soft-page-break/></text:p>
      <text:p text:style-name="P4"/>
      <text:p text:style-name="P11"><draw:frame draw:style-name="fr11" draw:name="外框302" text:anchor-type="char" svg:x="7.119cm" svg:y="0.081cm" svg:width="11.43cm" svg:height="0.953cm" draw:z-index="1330"><draw:text-box><text:p text:style-name="Standard"><text:span text:style-name="T97">【</text:span><text:span text:style-name="T108">註</text:span><text:span text:style-name="T97">】：</text:span><text:span text:style-name="T108">屬各機關財物報廢分級核定金額表之一定金額</text:span></text:p></draw:text-box></draw:frame></text:p>
      <text:p text:style-name="P4"/>
      <text:p text:style-name="P4"><draw:frame draw:style-name="fr7" draw:name="外框303" text:anchor-type="char" svg:x="0.215cm" svg:y="0.078cm" svg:width="5.293cm" svg:height="1.49cm" draw:z-index="1450"><draw:text-box><text:p text:style-name="P178">G、報廢建物部分：</text:p></draw:text-box></draw:frame></text:p>
      <text:p text:style-name="P4"/>
      <text:p text:style-name="P4"/>
      <text:p text:style-name="P4"><draw:frame draw:style-name="fr6" draw:name="外框304" text:anchor-type="char" svg:x="1.461cm" svg:y="0.021cm" svg:width="5.398cm" svg:height="5.292cm" draw:z-index="1451"><draw:text-box><text:p text:style-name="P86">符合建物報廢規定之建物應依本府「報廢建物財產管理作業」規定，檢附相關文件，辦理建物報廢</text:p><text:p text:style-name="P86"/><text:p text:style-name="P85"/><text:p text:style-name="P93">財產管理單位</text:p></draw:text-box></draw:frame></text:p>
      <text:p text:style-name="P4"/>
      <text:p text:style-name="P4"/>
      <text:p text:style-name="P4"/>
      <text:p text:style-name="P4"/>
      <text:p text:style-name="P4"/>
      <text:p text:style-name="P4"><draw:connector text:anchor-type="char" draw:z-index="1457" draw:style-name="gr1" draw:text-style-name="P878" draw:type="line" svg:x1="1.487cm" svg:y1="-0.013cm" svg:x2="6.833cm" svg:y2="-0.01cm" svg:d="M1487-14l5346 3" svg:viewBox="0 0 5348 5"><text:p/></draw:connector></text:p>
      <text:p text:style-name="P4"/>
      <text:p text:style-name="P4"/>
      <text:p text:style-name="P4"><draw:connector text:anchor-type="char" draw:z-index="1462" draw:style-name="gr11" draw:text-style-name="P878" draw:type="line" svg:x1="3.687cm" svg:y1="0.206cm" svg:x2="3.69cm" svg:y2="1.319cm" svg:d="M3687 206l3 1113" svg:viewBox="0 0 5 1115"><text:p/></draw:connector></text:p>
      <text:p text:style-name="P4"/>
      <text:p text:style-name="P4"><draw:custom-shape text:anchor-type="char" draw:z-index="1452" draw:style-name="gr55" draw:text-style-name="P951" svg:width="2.066cm" svg:height="4.934cm" svg:x="2.637cm" svg:y="0.189cm"><text:p text:style-name="P950"><text:span text:style-name="T193">已達使用年限</text:span></text:p><draw:enhanced-geometry svg:viewBox="0 0 21600 21600" draw:glue-points="10800 0 0 10800 10800 21600 21600 10800" draw:text-areas="5400 5400 16200 16200" draw:type="flowchart-decision" draw:enhanced-path="M 0 10800 L 10800 0 21600 10800 10800 21600 0 10800 Z N"/></draw:custom-shape></text:p>
      <text:p text:style-name="P4"><draw:frame draw:style-name="fr7" draw:name="外框305" text:anchor-type="char" svg:x="5.509cm" svg:y="0.349cm" svg:width="0.947cm" svg:height="0.953cm" draw:z-index="1464"><draw:text-box><text:p text:style-name="P280">否</text:p></draw:text-box></draw:frame><draw:frame draw:style-name="fr7" draw:name="外框306" text:anchor-type="char" svg:x="2.314cm" svg:y="4.558cm" svg:width="0.953cm" svg:height="0.861cm" draw:z-index="1463"><draw:text-box><text:p text:style-name="P280">是</text:p></draw:text-box></draw:frame><draw:frame draw:style-name="fr6" draw:name="外框307" text:anchor-type="char" svg:x="7.519cm" svg:y="0.111cm" svg:width="4.683cm" svg:height="3.731cm" draw:z-index="1454"><draw:text-box><text:p text:style-name="P85">檢附相關文件函報本府核轉審計部臺北市審計處核定</text:p><text:p text:style-name="P93"/><text:p text:style-name="P93">財產管理單位</text:p><text:p text:style-name="P31"/></draw:text-box></draw:frame></text:p>
      <text:p text:style-name="P4"/>
      <text:p text:style-name="P4"/>
      <text:p text:style-name="P4"><draw:connector text:anchor-type="char" draw:z-index="1465" draw:style-name="gr11" draw:text-style-name="P878" draw:type="line" svg:x1="4.703cm" svg:y1="0.409cm" svg:x2="7.548cm" svg:y2="0.413cm" svg:d="M4703 409l2845 4" svg:viewBox="0 0 2847 5"><text:p/></draw:connector></text:p>
      <text:p text:style-name="P4"><draw:connector text:anchor-type="char" draw:z-index="1472" draw:style-name="gr1" draw:text-style-name="P878" draw:type="line" svg:x1="12.758cm" svg:y1="0.268cm" svg:x2="12.762cm" svg:y2="8.102cm" svg:d="M12758 268l4 7834" svg:viewBox="0 0 5 7835"><text:p/></draw:connector><draw:connector text:anchor-type="char" draw:z-index="1470" draw:style-name="gr1" draw:text-style-name="P878" draw:type="line" svg:x1="12.176cm" svg:y1="0.268cm" svg:x2="12.76cm" svg:y2="0.272cm" svg:d="M12176 268l584 4" svg:viewBox="0 0 586 5"><text:p/></draw:connector><draw:connector text:anchor-type="char" draw:z-index="1458" draw:style-name="gr1" draw:text-style-name="P878" draw:type="line" svg:x1="7.546cm" svg:y1="0.268cm" svg:x2="12.178cm" svg:y2="0.272cm" svg:d="M7546 268l4632 4" svg:viewBox="0 0 4634 5"><text:p/></draw:connector></text:p>
      <text:p text:style-name="P4"><draw:frame draw:style-name="fr6" draw:name="外框308" text:anchor-type="char" svg:x="14.097cm" svg:y="0.101cm" svg:width="4.048cm" svg:height="6.99cm" draw:z-index="1456"><draw:text-box><text:p text:style-name="P86">辦理建物拆除、減失登記、註銷或變更稅籍後，檢附本府或審計部臺北市審計處核定函及登記謄本影本或其他證明文件，造具財產減損(減值)單</text:p><text:p text:style-name="P93"/><text:p text:style-name="P93">財產管理單位</text:p><text:p text:style-name="P86"/></draw:text-box></draw:frame></text:p>
      <text:p text:style-name="P4"><draw:connector text:anchor-type="char" draw:z-index="1466" draw:style-name="gr53" draw:text-style-name="P878" svg:x1="4.854cm" svg:y1="4.826cm" svg:x2="8.587cm" svg:y2="0.429cm" svg:d="M4854 4826v-2198h3733v-2199" svg:viewBox="0 0 3734 4399"><text:p/></draw:connector></text:p>
      <text:p text:style-name="P4"/>
      <text:p text:style-name="P4"><draw:connector text:anchor-type="char" draw:z-index="1461" draw:style-name="gr11" draw:text-style-name="P878" draw:type="line" svg:x1="3.658cm" svg:y1="0.042cm" svg:x2="3.627cm" svg:y2="1.037cm" svg:d="M3658 42l-31 995" svg:viewBox="0 0 34 997"><text:p/></draw:connector></text:p>
      <text:p text:style-name="P4"><draw:custom-shape text:anchor-type="char" draw:z-index="1453" draw:style-name="gr54" draw:text-style-name="P949" svg:width="2.541cm" svg:height="5.398cm" svg:x="2.314cm" svg:y="0.471cm"><text:p text:style-name="P948"><text:span text:style-name="T191">財產報廢一定金額</text:span><text:span text:style-name="T192">【註】</text:span><text:span text:style-name="T191">以上</text:span></text:p><text:p text:style-name="P879"><text:span text:style-name="T188"/></text:p><draw:enhanced-geometry svg:viewBox="0 0 21600 21600" draw:glue-points="10800 0 0 10800 10800 21600 21600 10800" draw:text-areas="5400 5400 16200 16200" draw:type="flowchart-decision" draw:enhanced-path="M 0 10800 L 10800 0 21600 10800 10800 21600 0 10800 Z N"/></draw:custom-shape></text:p>
      <text:p text:style-name="P4"/>
      <text:p text:style-name="P4"><draw:frame draw:style-name="fr6" draw:name="外框309" text:anchor-type="char" svg:x="6.805cm" svg:y="6.602cm" svg:width="4.062cm" svg:height="3.764cm" draw:z-index="1476"><draw:text-box><text:p text:style-name="P246">依財產減損(減值)單及相關文件編製傳票</text:p><text:p text:style-name="P511"><text:span text:style-name="T113">會計</text:span><text:span text:style-name="T108">室</text:span></text:p></draw:text-box></draw:frame><draw:connector text:anchor-type="char" draw:z-index="1473" draw:style-name="gr11" draw:text-style-name="P878" draw:type="line" svg:x1="12.758cm" svg:y1="0.4cm" svg:x2="14.125cm" svg:y2="0.404cm" svg:d="M12758 400l1367 4" svg:viewBox="0 0 1369 5"><text:p/></draw:connector></text:p>
      <text:p text:style-name="P4"/>
      <text:p text:style-name="P4"/>
      <text:p text:style-name="P4"><draw:frame draw:style-name="fr7" draw:name="外框310" text:anchor-type="char" svg:x="6.114cm" svg:y="-2.88cm" svg:width="0.953cm" svg:height="0.861cm" draw:z-index="1467"><draw:text-box><text:p text:style-name="P280">是</text:p></draw:text-box></draw:frame></text:p>
      <text:p text:style-name="P4"><draw:connector text:anchor-type="char" draw:z-index="1460" draw:style-name="gr1" draw:text-style-name="P878" draw:type="line" svg:x1="14.123cm" svg:y1="0.048cm" svg:x2="18.12cm" svg:y2="0.051cm" svg:d="M14123 48l3997 3" svg:viewBox="0 0 3999 5"><text:p/></draw:connector><draw:frame draw:style-name="fr6" draw:name="外框311" text:anchor-type="char" svg:x="7.519cm" svg:y="0.021cm" svg:width="4.683cm" svg:height="2.937cm" draw:z-index="1455"><draw:text-box><text:p text:style-name="P85">檢附相關文件函報本府核定</text:p><text:p text:style-name="P93"/><text:p text:style-name="P93">財產管理單位</text:p></draw:text-box></draw:frame></text:p>
      <text:p text:style-name="P4"/>
      <text:p text:style-name="P4"/>
      <text:p text:style-name="P4"><draw:connector text:anchor-type="char" draw:z-index="1471" draw:style-name="gr1" draw:text-style-name="P878" draw:type="line" svg:x1="12.176cm" svg:y1="0.198cm" svg:x2="12.76cm" svg:y2="0.201cm" svg:d="M12176 198l584 3" svg:viewBox="0 0 586 5"><text:p/></draw:connector><draw:connector text:anchor-type="char" draw:z-index="1459" draw:style-name="gr1" draw:text-style-name="P878" draw:type="line" svg:x1="7.546cm" svg:y1="0.198cm" svg:x2="12.178cm" svg:y2="0.201cm" svg:d="M7546 198l4632 3" svg:viewBox="0 0 4634 5"><text:p/></draw:connector></text:p>
      <text:p text:style-name="P4"><draw:connector text:anchor-type="char" draw:z-index="1468" draw:style-name="gr11" draw:text-style-name="P878" draw:type="line" svg:x1="3.627cm" svg:y1="0.224cm" svg:x2="7.548cm" svg:y2="0.228cm" svg:d="M3627 224l3921 4" svg:viewBox="0 0 3923 5"><text:p/></draw:connector></text:p>
      <text:p text:style-name="P4"><draw:frame draw:style-name="fr7" draw:name="外框312" text:anchor-type="char" svg:x="5.248cm" svg:y="-1.653cm" svg:width="0.866cm" svg:height="0.953cm" draw:z-index="1469"><draw:text-box><text:p text:style-name="P280">否</text:p></draw:text-box></draw:frame></text:p>
      <text:p text:style-name="P4"><draw:frame draw:style-name="fr6" draw:name="外框313" text:anchor-type="char" svg:x="11.772cm" svg:y="-0.009cm" svg:width="2.589cm" svg:height="3.817cm" draw:z-index="1475"><draw:text-box><text:p text:style-name="P776">核准</text:p><text:p text:style-name="P776"/><text:p text:style-name="P271">機關首長</text:p></draw:text-box></draw:frame><draw:frame draw:style-name="fr6" draw:name="外框314" text:anchor-type="char" svg:x="14.965cm" svg:y="-0.009cm" svg:width="2.275cm" svg:height="3.817cm" draw:z-index="1474"><draw:text-box><text:p text:style-name="P776">審核</text:p><text:p text:style-name="P776"/><text:p text:style-name="P781"/><text:p text:style-name="P353"><text:span text:style-name="T113">會計</text:span><text:span text:style-name="T108">室</text:span></text:p></draw:text-box></draw:frame></text:p>
      <text:p text:style-name="P4"><draw:frame draw:style-name="fr6" draw:name="外框315" text:anchor-type="char" svg:x="3.24cm" svg:y="0.393cm" svg:width="2.794cm" svg:height="3.764cm" draw:z-index="1477"><draw:text-box><text:p text:style-name="P252">核准</text:p><text:p text:style-name="P252"/><text:p text:style-name="P252"/><text:p text:style-name="P344">機關首長</text:p></draw:text-box></draw:frame><draw:connector text:anchor-type="char" draw:z-index="1478" draw:style-name="gr11" draw:text-style-name="P878" draw:type="line" svg:x1="16.208cm" svg:y1="-2.53cm" svg:x2="16.237cm" svg:y2="-0.545cm" svg:d="M16208-2531l29 1986" svg:viewBox="0 0 30 1988"><text:p/></draw:connector><text:soft-page-break/></text:p>
      <text:p text:style-name="P4"/>
      <text:p text:style-name="P4"><draw:connector text:anchor-type="char" draw:z-index="1484" draw:style-name="gr1" draw:text-style-name="P878" draw:type="line" svg:x1="11.799cm" svg:y1="-0.013cm" svg:x2="14.337cm" svg:y2="-0.01cm" svg:d="M11799-14l2538 3" svg:viewBox="0 0 2540 5"><text:p/></draw:connector></text:p>
      <text:p text:style-name="P4"><draw:connector text:anchor-type="char" draw:z-index="1483" draw:style-name="gr1" draw:text-style-name="P878" draw:type="line" svg:x1="14.991cm" svg:y1="0.36cm" svg:x2="17.216cm" svg:y2="0.363cm" svg:d="M14991 360l2225 3" svg:viewBox="0 0 2226 5"><text:p/></draw:connector><draw:connector text:anchor-type="char" draw:z-index="1481" draw:style-name="gr11" draw:text-style-name="P878" draw:type="line" svg:x1="11.8cm" svg:y1="0.148cm" svg:x2="10.841cm" svg:y2="0.152cm" svg:d="M11800 148l-959 4" svg:viewBox="0 0 961 5"><text:p/></draw:connector><draw:connector text:anchor-type="char" draw:z-index="1482" draw:style-name="gr11" draw:text-style-name="P878" draw:type="line" svg:x1="6.833cm" svg:y1="0.148cm" svg:x2="6.008cm" svg:y2="0.152cm" svg:d="M6833 148l-825 4" svg:viewBox="0 0 827 5"><text:p/></draw:connector><draw:connector text:anchor-type="char" draw:z-index="1480" draw:style-name="gr11" draw:text-style-name="P878" draw:type="line" svg:x1="14.993cm" svg:y1="0.362cm" svg:x2="14.335cm" svg:y2="0.33cm" svg:d="M14993 362l-658-32" svg:viewBox="0 0 660 34"><text:p/></draw:connector></text:p>
      <text:p text:style-name="P4"><draw:connector text:anchor-type="char" draw:z-index="1486" draw:style-name="gr1" draw:text-style-name="P878" draw:type="line" svg:x1="3.267cm" svg:y1="0.159cm" svg:x2="5.98cm" svg:y2="0.162cm" svg:d="M3267 159l2713 3" svg:viewBox="0 0 2715 5"><text:p/></draw:connector></text:p>
      <text:p text:style-name="P4"><draw:connector text:anchor-type="char" draw:z-index="1489" draw:style-name="gr11" draw:text-style-name="P878" draw:type="line" svg:x1="13.303cm" svg:y1="0.395cm" svg:x2="13.335cm" svg:y2="1.136cm" svg:d="M13303 395l32 741" svg:viewBox="0 0 34 743"><text:p/></draw:connector><draw:connector text:anchor-type="char" draw:z-index="1485" draw:style-name="gr1" draw:text-style-name="P878" draw:type="line" svg:x1="6.832cm" svg:y1="0.138cm" svg:x2="10.843cm" svg:y2="0.141cm" svg:d="M6832 138l4011 3" svg:viewBox="0 0 4013 5"><text:p/></draw:connector></text:p>
      <text:p text:style-name="P4"/>
      <text:p text:style-name="P4"><draw:frame draw:style-name="fr6" draw:name="外框316" text:anchor-type="char" svg:x="11.772cm" svg:y="-0.019cm" svg:width="4.916cm" svg:height="2.605cm" draw:z-index="1479"><draw:text-box><text:p text:style-name="P553">檢附相關文件函送財政局</text:p><text:p text:style-name="P118">財產管理單位</text:p></draw:text-box></draw:frame></text:p>
      <text:p text:style-name="P4"><draw:frame draw:style-name="fr11" draw:name="外框317" text:anchor-type="char" svg:x="0.215cm" svg:y="0.085cm" svg:width="11.06cm" svg:height="0.9cm" draw:z-index="1488"><draw:text-box><text:p text:style-name="Standard"><text:span text:style-name="T97">【</text:span><text:span text:style-name="T108">註</text:span><text:span text:style-name="T97">】：</text:span><text:span text:style-name="T108">屬各機關財物報廢分級核定金額表之一定金額</text:span></text:p></draw:text-box></draw:frame></text:p>
      <text:p text:style-name="P4"><draw:connector text:anchor-type="char" draw:z-index="1487" draw:style-name="gr1" draw:text-style-name="P878" draw:type="line" svg:x1="11.799cm" svg:y1="0.422cm" svg:x2="16.663cm" svg:y2="0.39cm" svg:d="M11799 422l4864-32" svg:viewBox="0 0 4867 34"><text:p/></draw:connector></text:p>
      <text:p text:style-name="P4"/>
      <text:p text:style-name="P544"><text:span text:style-name="T55">H.撥出動產部分：</text:span></text:p>
      <text:p text:style-name="P13"><draw:frame draw:style-name="fr6" draw:name="外框318" text:anchor-type="char" svg:x="6.322cm" svg:y="0.453cm" svg:width="5.694cm" svg:height="4.463cm" draw:z-index="1322"><draw:text-box><text:p text:style-name="P771">依專案核准移撥文件或於易物網登記移撥需求撮和成功，造具撥出(入)報告單，函請撥入機關會章</text:p><text:p text:style-name="P93"/><text:p text:style-name="P93">財產管理單位</text:p></draw:text-box></draw:frame></text:p>
      <text:p text:style-name="P4"/>
      <text:p text:style-name="P4"/>
      <text:p text:style-name="P4"/>
      <text:p text:style-name="P4"/>
      <text:p text:style-name="P4"/>
      <text:p text:style-name="P4"><draw:line text:anchor-type="char" draw:z-index="1324" draw:style-name="gr2" draw:text-style-name="P878" svg:x1="6.348cm" svg:y1="0.45cm" svg:x2="11.989cm" svg:y2="0.45cm"><text:p/></draw:line></text:p>
      <text:p text:style-name="P4"/>
      <text:p text:style-name="P4"><draw:connector text:anchor-type="char" draw:z-index="1500" draw:style-name="gr11" draw:text-style-name="P878" draw:type="line" svg:x1="8.978cm" svg:y1="0.374cm" svg:x2="9.01cm" svg:y2="1.349cm" svg:d="M8978 374l32 975" svg:viewBox="0 0 34 977"><text:p/></draw:connector></text:p>
      <text:p text:style-name="P4"/>
      <text:p text:style-name="P4"><draw:frame draw:style-name="fr6" draw:name="外框319" text:anchor-type="char" svg:x="13.025cm" svg:y="0.344cm" svg:width="2.593cm" svg:height="4.498cm" draw:z-index="1325"><draw:text-box><text:p text:style-name="P450">核准</text:p><text:p text:style-name="P554"/><text:p text:style-name="P554"/><text:p text:style-name="P554"/><text:p text:style-name="P246">機關首長</text:p><text:p text:style-name="P93"/></draw:text-box></draw:frame><draw:frame draw:style-name="fr6" draw:name="外框320" text:anchor-type="char" svg:x="7.643cm" svg:y="0.192cm" svg:width="2.593cm" svg:height="4.498cm" draw:z-index="1323"><draw:text-box><text:p text:style-name="P779">審核</text:p><text:p text:style-name="P115"/><text:p text:style-name="P93"/><text:p text:style-name="P93"/><text:p text:style-name="P443"><text:span text:style-name="T9">會計</text:span><text:span text:style-name="T108">室</text:span></text:p><text:p text:style-name="P93"/></draw:text-box></draw:frame></text:p>
      <text:p text:style-name="P4"/>
      <text:p text:style-name="P14"><draw:connector text:anchor-type="char" draw:z-index="1508" draw:style-name="gr11" draw:text-style-name="P878" draw:type="line" svg:x1="3.263cm" svg:y1="9.551cm" svg:x2="3.295cm" svg:y2="11.912cm" svg:d="M3263 9551l32 2361" svg:viewBox="0 0 34 2362"><text:p/></draw:connector><draw:connector text:anchor-type="char" draw:z-index="1505" draw:style-name="gr11" draw:text-style-name="P878" draw:type="line" svg:x1="1.6cm" svg:y1="14.39cm" svg:x2="5.74cm" svg:y2="14.393cm" svg:d="M1600 14390l4140 3" svg:viewBox="0 0 4142 5"><text:p/></draw:connector><draw:connector text:anchor-type="char" draw:z-index="1506" draw:style-name="gr11" draw:text-style-name="P878" draw:type="line" svg:x1="5.738cm" svg:y1="14.39cm" svg:x2="11.359cm" svg:y2="14.393cm" svg:d="M5738 14390l5621 3" svg:viewBox="0 0 5623 5"><text:p/></draw:connector><draw:connector text:anchor-type="char" draw:z-index="1507" draw:style-name="gr1" draw:text-style-name="P878" draw:type="line" svg:x1="11.359cm" svg:y1="14.36cm" svg:x2="14.152cm" svg:y2="14.363cm" svg:d="M11359 14360l2793 3" svg:viewBox="0 0 2794 5"><text:p/></draw:connector><draw:connector text:anchor-type="char" draw:z-index="1504" draw:style-name="gr1" draw:text-style-name="P878" draw:type="line" svg:x1="2.314cm" svg:y1="8.493cm" svg:x2="4.565cm" svg:y2="8.497cm" svg:d="M2314 8493l2251 4" svg:viewBox="0 0 2252 5"><text:p/></draw:connector><draw:connector text:anchor-type="char" draw:z-index="1503" draw:style-name="gr11" draw:text-style-name="P878" draw:type="line" svg:x1="10.209cm" svg:y1="8.493cm" svg:x2="4.563cm" svg:y2="8.497cm" svg:d="M10209 8493l-5646 4" svg:viewBox="0 0 5648 5"><text:p/></draw:connector><draw:connector text:anchor-type="char" draw:z-index="1502" draw:style-name="gr11" draw:text-style-name="P878" draw:type="line" svg:x1="16.251cm" svg:y1="8.493cm" svg:x2="10.209cm" svg:y2="8.497cm" svg:d="M16251 8493l-6042 4" svg:viewBox="0 0 6043 5"><text:p/></draw:connector><draw:connector text:anchor-type="char" draw:z-index="1501" draw:style-name="gr11" draw:text-style-name="P878" draw:type="line" svg:x1="14.15cm" svg:y1="3.687cm" svg:x2="14.153cm" svg:y2="4.955cm" svg:d="M14150 3687l3 1268" svg:viewBox="0 0 5 1270"><text:p/></draw:connector><draw:connector text:anchor-type="char" draw:z-index="1499" draw:style-name="gr1" draw:text-style-name="P878" draw:type="line" svg:x1="7.669cm" svg:y1="1.388cm" svg:x2="10.211cm" svg:y2="1.392cm" svg:d="M7669 1388l2542 4" svg:viewBox="0 0 2544 5"><text:p/></draw:connector><draw:connector text:anchor-type="char" draw:z-index="1498" draw:style-name="gr11" draw:text-style-name="P878" draw:type="line" svg:x1="10.209cm" svg:y1="1.388cm" svg:x2="13.053cm" svg:y2="1.392cm" svg:d="M10209 1388l2844 4" svg:viewBox="0 0 2845 5"><text:p/></draw:connector><draw:connector text:anchor-type="char" draw:z-index="1497" draw:style-name="gr1" draw:text-style-name="P878" draw:type="line" svg:x1="13.051cm" svg:y1="1.388cm" svg:x2="15.593cm" svg:y2="1.392cm" svg:d="M13051 1388l2542 4" svg:viewBox="0 0 2544 5"><text:p/></draw:connector><draw:frame draw:style-name="fr6" draw:name="外框321" text:anchor-type="char" svg:x="11.751cm" svg:y="4.927cm" svg:width="4.524cm" svg:height="4.651cm" draw:z-index="1490"><draw:text-box><text:p text:style-name="P250">將撥入機關檢還撥出(入)報告單連同臺北市市有動產移撥自行查核表及相關資料等報府核備</text:p><text:p text:style-name="P344">財產管理單位</text:p><text:p text:style-name="P252"/><text:p text:style-name="P252"/><text:p text:style-name="P284">財管單位</text:p><text:p text:style-name="P555"/></draw:text-box></draw:frame><draw:frame draw:style-name="fr6" draw:name="外框322" text:anchor-type="char" svg:x="2.288cm" svg:y="4.927cm" svg:width="2.302cm" svg:height="4.651cm" draw:z-index="1492"><draw:text-box><text:p text:style-name="P252">審核</text:p><text:p text:style-name="P252"/><text:p text:style-name="P246">\</text:p><text:p text:style-name="P246"/><text:p text:style-name="P346"/><text:p text:style-name="P252">會計室</text:p></draw:text-box></draw:frame><draw:frame draw:style-name="fr6" draw:name="外框323" text:anchor-type="char" svg:x="1.573cm" svg:y="11.883cm" svg:width="3.016cm" svg:height="4.246cm" draw:z-index="1493"><draw:text-box><text:p text:style-name="P252">核准</text:p><text:p text:style-name="P252"/><text:p text:style-name="P252"/><text:p text:style-name="P252"/><text:p text:style-name="P252">機關首</text:p></draw:text-box></draw:frame><draw:frame draw:style-name="fr6" draw:name="外框324" text:anchor-type="char" svg:x="11.333cm" svg:y="12.002cm" svg:width="2.843cm" svg:height="4.128cm" draw:z-index="1495"><draw:text-box><text:p text:style-name="P252">核准</text:p><text:p text:style-name="P252"/><text:p text:style-name="P252"/><text:p text:style-name="P252"/><text:p text:style-name="P344">機關首長</text:p></draw:text-box></draw:frame><draw:frame draw:style-name="fr6" draw:name="外框325" text:anchor-type="char" svg:x="5.711cm" svg:y="11.883cm" svg:width="3.75cm" svg:height="4.135cm" draw:z-index="1494"><draw:text-box><text:p text:style-name="P800"><text:span text:style-name="T9">依財產減損(</text:span><text:span text:style-name="T9">減</text:span><text:span text:style-name="T9">值)單及相關文件編製傳票</text:span></text:p><text:p text:style-name="P86"/><text:p text:style-name="P93">會計室</text:p><text:p text:style-name="P450"/><text:p text:style-name="P556"/><text:p text:style-name="P31"/></draw:text-box></draw:frame><draw:frame draw:style-name="fr6" draw:name="外框326" text:anchor-type="char" svg:x="5.711cm" svg:y="4.927cm" svg:width="4.524cm" svg:height="4.651cm" draw:z-index="1491"><draw:text-box><text:p text:style-name="P186"><text:span text:style-name="T108">依本府同意移撥核備函影本及點交紀錄或其他證明文件影本</text:span><text:span text:style-name="T9">，</text:span><text:span text:style-name="T108">造具財產減損(減值)單</text:span></text:p><text:p text:style-name="P344">財產管理單位</text:p><text:p text:style-name="P252"/><text:p text:style-name="P252"/><text:p text:style-name="P284">財管單位</text:p><text:p text:style-name="P555"/></draw:text-box></draw:frame></text:p>
      <text:p text:style-name="P24"/>
      <text:p text:style-name="P20"><text:span text:style-name="T55">I.意外減損動產部分：</text:span></text:p>
      <text:p text:style-name="P16"/>
      <text:p text:style-name="P16"/>
      <text:p text:style-name="P16"/>
      <text:p text:style-name="P16"/>
      <text:p text:style-name="P17"><draw:frame draw:style-name="fr6" draw:name="外框327" text:anchor-type="char" svg:x="13.589cm" svg:y="0.074cm" svg:width="2.769cm" svg:height="4.128cm" draw:z-index="1511"><draw:text-box><text:p text:style-name="P252">核准</text:p><text:p text:style-name="P252"/><text:p text:style-name="P252"/><text:p text:style-name="P252"/><text:p text:style-name="P252"/><text:p text:style-name="P252">機關首長</text:p></draw:text-box></draw:frame><draw:frame draw:style-name="fr6" draw:name="外框328" text:anchor-type="char" svg:x="9.179cm" svg:y="0.074cm" svg:width="2.697cm" svg:height="4.255cm" draw:z-index="1510"><draw:text-box><text:p text:style-name="P776">審核</text:p><text:p text:style-name="P93"/><text:p text:style-name="P93"/><text:p text:style-name="P93"/><text:p text:style-name="P93">會計室</text:p></draw:text-box></draw:frame></text:p>
      <text:p text:style-name="P16"/>
      <text:p text:style-name="P16"/>
      <text:p text:style-name="P16"/>
      <text:p text:style-name="P16"/>
      <text:p text:style-name="P17"><draw:connector text:anchor-type="char" draw:z-index="1520" draw:style-name="gr11" draw:text-style-name="P878" draw:type="line" svg:x1="11.876cm" svg:y1="0.037cm" svg:x2="13.617cm" svg:y2="0.041cm" svg:d="M11876 37l1741 4" svg:viewBox="0 0 1743 5"><text:p/></draw:connector><draw:connector text:anchor-type="char" draw:z-index="1519" draw:style-name="gr11" draw:text-style-name="P878" draw:type="line" svg:x1="7.721cm" svg:y1="0.037cm" svg:x2="9.208cm" svg:y2="0.041cm" svg:d="M7721 37l1487 4" svg:viewBox="0 0 1489 5"><text:p/></draw:connector><draw:connector text:anchor-type="char" draw:z-index="1518" draw:style-name="gr1" draw:text-style-name="P878" draw:type="line" svg:x1="13.615cm" svg:y1="0.037cm" svg:x2="16.334cm" svg:y2="0.041cm" svg:d="M13615 37l2719 4" svg:viewBox="0 0 2720 5"><text:p/></draw:connector><draw:connector text:anchor-type="char" draw:z-index="1517" draw:style-name="gr1" draw:text-style-name="P878" draw:type="line" svg:x1="9.206cm" svg:y1="0.037cm" svg:x2="11.878cm" svg:y2="0.041cm" svg:d="M9206 37l2672 4" svg:viewBox="0 0 2674 5"><text:p/></draw:connector></text:p>
      <text:p text:style-name="P17"><draw:connector text:anchor-type="char" draw:z-index="1516" draw:style-name="gr1" draw:text-style-name="P878" draw:type="line" svg:x1="2.429cm" svg:y1="0.501cm" svg:x2="7.722cm" svg:y2="0.504cm" svg:d="M2429 501l5293 3" svg:viewBox="0 0 5295 5"><text:p/></draw:connector></text:p>
      <text:p text:style-name="P17"><draw:connector text:anchor-type="char" draw:z-index="1521" draw:style-name="gr1" draw:text-style-name="P878" draw:type="line" svg:x1="14.935cm" svg:y1="0.224cm" svg:x2="14.938cm" svg:y2="1.783cm" svg:d="M14935 224l3 1559" svg:viewBox="0 0 5 1561"><text:p/></draw:connector></text:p>
      <text:p text:style-name="P16"/>
      <text:p text:style-name="P16"/>
      <text:p text:style-name="P17"><draw:connector text:anchor-type="char" draw:z-index="1523" draw:style-name="gr11" draw:text-style-name="P878" draw:type="line" svg:x1="4.655cm" svg:y1="0.088cm" svg:x2="4.658cm" svg:y2="2.207cm" svg:d="M4655 88l3 2119" svg:viewBox="0 0 5 2120"><text:p/></draw:connector><draw:connector text:anchor-type="char" draw:z-index="1522" draw:style-name="gr1" draw:text-style-name="P878" draw:type="line" svg:x1="14.937cm" svg:y1="0.088cm" svg:x2="4.655cm" svg:y2="0.092cm" svg:d="M14937 88l-10282 4" svg:viewBox="0 0 10283 5"><text:p/></draw:connector></text:p>
      <text:p text:style-name="P16"/>
      <text:p text:style-name="P16"/>
      <text:p text:style-name="P17"><draw:frame draw:style-name="fr6" draw:name="外框329" text:anchor-type="char" svg:x="12.675cm" svg:y="0.485cm" svg:width="2.769cm" svg:height="4.128cm" draw:z-index="1514"><draw:text-box><text:p text:style-name="P252">核准</text:p><text:p text:style-name="P252"/><text:p text:style-name="P252"/><text:p text:style-name="P252"/><text:p text:style-name="P252">機關首長</text:p></draw:text-box></draw:frame><draw:frame draw:style-name="fr6" draw:name="外框330" text:anchor-type="char" svg:x="8.303cm" svg:y="0.228cm" svg:width="2.697cm" svg:height="4.255cm" draw:z-index="1513"><draw:text-box><text:p text:style-name="P776">審核</text:p><text:p text:style-name="P93"/><text:p text:style-name="P93"/><text:p text:style-name="P93"/><text:p text:style-name="P93">會計室</text:p></draw:text-box></draw:frame></text:p>
      <text:p text:style-name="P16"/>
      <text:p text:style-name="P16"/>
      <text:p text:style-name="P16"/>
      <text:p text:style-name="P16"/>
      <text:p text:style-name="P17"><draw:connector text:anchor-type="char" draw:z-index="1528" draw:style-name="gr11" draw:text-style-name="P878" draw:type="line" svg:x1="10.973cm" svg:y1="0.409cm" svg:x2="12.704cm" svg:y2="0.413cm" svg:d="M10973 409l1731 4" svg:viewBox="0 0 1732 5"><text:p/></draw:connector><draw:connector text:anchor-type="char" draw:z-index="1527" draw:style-name="gr11" draw:text-style-name="P878" draw:type="line" svg:x1="6.586cm" svg:y1="0.409cm" svg:x2="8.331cm" svg:y2="0.413cm" svg:d="M6586 409l1745 4" svg:viewBox="0 0 1746 5"><text:p/></draw:connector><draw:connector text:anchor-type="char" draw:z-index="1526" draw:style-name="gr1" draw:text-style-name="P878" draw:type="line" svg:x1="12.702cm" svg:y1="0.409cm" svg:x2="15.42cm" svg:y2="0.413cm" svg:d="M12702 409l2718 4" svg:viewBox="0 0 2720 5"><text:p/></draw:connector><draw:connector text:anchor-type="char" draw:z-index="1525" draw:style-name="gr1" draw:text-style-name="P878" draw:type="line" svg:x1="8.329cm" svg:y1="0.409cm" svg:x2="10.975cm" svg:y2="0.413cm" svg:d="M8329 409l2646 4" svg:viewBox="0 0 2648 5"><text:p/></draw:connector><draw:connector text:anchor-type="char" draw:z-index="1524" draw:style-name="gr1" draw:text-style-name="P878" draw:type="line" svg:x1="2.794cm" svg:y1="0.409cm" svg:x2="6.588cm" svg:y2="0.413cm" svg:d="M2794 409l3794 4" svg:viewBox="0 0 3796 5"><text:p/></draw:connector></text:p>
      <text:p text:style-name="P16"/>
      <text:p text:style-name="P16"/>
      <text:p text:style-name="P17"><draw:connector text:anchor-type="char" draw:z-index="1533" draw:style-name="gr11" draw:text-style-name="P878" draw:type="line" svg:x1="13.847cm" svg:y1="0.071cm" svg:x2="13.85cm" svg:y2="1.826cm" svg:d="M13847 71l3 1755" svg:viewBox="0 0 5 1757"><text:p/></draw:connector></text:p>
      <text:p text:style-name="P16"/>
      <text:p text:style-name="P16"/>
      <text:p text:style-name="P18"><draw:frame draw:style-name="fr6" draw:name="外框331" text:anchor-type="char" svg:x="11.85cm" svg:y="0.104cm" svg:width="3.323cm" svg:height="4.293cm" draw:z-index="1531"><draw:text-box><text:p text:style-name="P252">依財產減損單及相關文件編製傳票</text:p><text:p text:style-name="P252"/><text:p text:style-name="P252"/><text:p text:style-name="P252">會計室</text:p></draw:text-box></draw:frame><draw:frame draw:style-name="fr6" draw:name="外框332" text:anchor-type="char" svg:x="6.816cm" svg:y="0.104cm" svg:width="2.769cm" svg:height="4.128cm" draw:z-index="1515"><draw:text-box><text:p text:style-name="P252">核准</text:p><text:p text:style-name="P252"/><text:p text:style-name="P252"/><text:p text:style-name="P252"/><text:p text:style-name="P252">機關首長</text:p></draw:text-box></draw:frame></text:p>
      <text:p text:style-name="P16"/>
      <text:p text:style-name="P16"/>
      <text:p text:style-name="P16"/>
      <text:p text:style-name="P17"><draw:connector text:anchor-type="char" draw:z-index="1532" draw:style-name="gr1" draw:text-style-name="P878" draw:type="line" svg:x1="11.85cm" svg:y1="0.39cm" svg:x2="15.147cm" svg:y2="0.393cm" svg:d="M11850 390l3297 3" svg:viewBox="0 0 3298 5"><text:p/></draw:connector><draw:connector text:anchor-type="char" draw:z-index="1530" draw:style-name="gr11" draw:text-style-name="P878" draw:type="line" svg:x1="11.852cm" svg:y1="0.39cm" svg:x2="9.559cm" svg:y2="0.393cm" svg:d="M11852 390l-2293 3" svg:viewBox="0 0 2295 5"><text:p/></draw:connector><draw:connector text:anchor-type="char" draw:z-index="1529" draw:style-name="gr1" draw:text-style-name="P878" draw:type="line" svg:x1="6.842cm" svg:y1="0.39cm" svg:x2="9.56cm" svg:y2="0.393cm" svg:d="M6842 390l2718 3" svg:viewBox="0 0 2720 5"><text:p/></draw:connector></text:p>
      <text:p text:style-name="P16"/>
      <text:p text:style-name="P16"/>
      <text:p text:style-name="P16"/>
      <text:p text:style-name="P16"/>
      <text:p text:style-name="P16"/>
      <text:p text:style-name="P16"/>
      <text:p text:style-name="P16"><text:soft-page-break/></text:p>
      <text:p text:style-name="P17"><draw:frame draw:style-name="fr6" draw:name="外框333" text:anchor-type="char" svg:x="2.768cm" svg:y="-12.497cm" svg:width="3.845cm" svg:height="3.997cm" draw:z-index="1512"><draw:text-box><text:p text:style-name="P777">依本府函轉審計部臺北市審計處核備函及相關證明文件影本，造具財產減損單</text:p><text:p text:style-name="P318">財產管理單位</text:p><text:p text:style-name="P361"/><text:p text:style-name="P355">財管單位</text:p><text:p text:style-name="P284"/></draw:text-box></draw:frame><draw:frame draw:style-name="fr6" draw:name="外框334" text:anchor-type="char" svg:x="2.402cm" svg:y="-21.297cm" svg:width="5.345cm" svg:height="6.075cm" draw:z-index="1509"><draw:text-box><text:p text:style-name="P771">動產因意外減損於查明責任歸屬及建議議處事宜後，依臺北市市有財產管理作業手冊規定檢附相關表件(如失竊明細表、動產報廢單、責任報告書等)報核</text:p><text:p text:style-name="P93">財產管理單位</text:p></draw:text-box></draw:frame></text:p>
      <text:p text:style-name="P548"/>
      <text:p text:style-name="P176"/>
      <table:table table:name="表格20" table:style-name="表格20">
        <table:table-column table:style-name="表格20.A"/>
        <table:table-column table:style-name="表格20.B"/>
        <table:table-column table:style-name="表格20.C"/>
        <table:table-column table:style-name="表格20.D"/>
        <table:table-header-rows>
          <table:table-row table:style-name="表格20.1">
            <table:table-cell table:style-name="表格20.A1" office:value-type="string">
              <text:p text:style-name="P91">作業項目</text:p>
            </table:table-cell>
            <table:table-cell table:style-name="表格20.A1" office:value-type="string">
              <text:p text:style-name="P85">作業程序及控制重點</text:p>
            </table:table-cell>
            <table:table-cell table:style-name="表格20.A1" office:value-type="string">
              <text:p text:style-name="P91">法令依據及參考資料</text:p>
            </table:table-cell>
            <table:table-cell table:style-name="表格20.A1" office:value-type="string">
              <text:p text:style-name="P91">使用表單</text:p>
            </table:table-cell>
          </table:table-row>
        </table:table-header-rows>
        <table:table-row table:style-name="表格20.2">
          <table:table-cell table:style-name="表格20.A1" office:value-type="string">
            <text:p text:style-name="P326"><text:span text:style-name="T9">財</text:span><text:span text:style-name="T9">產</text:span><text:span text:style-name="T9">審核（E0</text:span><text:span text:style-name="T9">6</text:span><text:span text:style-name="T9">1</text:span><text:span text:style-name="T9">2</text:span><text:span text:style-name="T9">00）</text:span></text:p>
          </table:table-cell>
          <table:table-cell table:style-name="表格20.A1" office:value-type="string">
            <text:p text:style-name="P85">一、作業程序</text:p>
            <text:p text:style-name="P851"><text:s/>(一)財產增加處理之審核</text:p>
            <text:p text:style-name="P852"><text:span text:style-name="T9"><text:s text:c="2"/>1.財產增加之原因，包括採購(價購、新建)、撥入、受贈、土地徵收、不動產之有償撥用及管理機關變更等，於財產管理或承辦單位(依機關權責分工)循行政程序完成相關作業後，由財產管理單位依相關文件造具財產增加單，併同相關文件送請會計室審核，陳請機關首長核准。</text:span></text:p>
            <text:p text:style-name="P852"><text:span text:style-name="T9"><text:s text:c="2"/>2.會計室審核財產增加案件時，應注意下列事項：</text:span></text:p>
            <text:p text:style-name="P854">(1)財產驗收合格後，採購單位於付款前，應檢附原始憑證及相關文件送請財產管理單位，造具財產增加單。</text:p>
            <text:p text:style-name="P854">(2)受贈財產經需求單位審核符合捐贈條件同意受贈者，應檢附受贈財產清冊，會辦會計室於清冊上核章後，循行政程序完成報核，其中(A)屬附有負擔或附帶條件之捐贈：應專簽報府同意，並加會法務局、主計處、財政局及相關單位。(B)屬未附帶條件與負擔者：授權一級機關首長代判府函(簽)核准。</text:p>
            <text:p text:style-name="P855"><text:span text:style-name="T9"><text:s text:c="4"/>財產管理單位依核准捐贈函(簽)及點交紀錄或其他證明文件等影本，造具財 產增加單。</text:span></text:p>
            <text:p text:style-name="P854">(3)同意撥入動產者，會計室應先核會撥出機關造具之撥出(入)報告單；俟撥出機關通知已報府同意撥用時，財產管理單位依該撥用機關通知函、撥出(入)報告單及點交紀錄或其他證明文件等影本，造具財產增加單。</text:p>
            <text:p text:style-name="P854">(4)土地之取得，財產管理或承辦單位於辦竣價購、徵收、受贈、管變或撥用之<text:soft-page-break/>程序並完成不動產產權登記後，依所有權狀影本(未繕狀者免附)、登記謄本、產權或其他證明文件(如受贈契約)影本，造具財產(土地)增加單。</text:p>
            <text:p text:style-name="P854">(5)建物之取得，財產管理或承辦單位於辦竣新建(第1次登記)或價購、受贈、管變、有償撥用(既有建物)之程序並完成建物所有權(移轉)產權登記及申請設立(變更)稅籍後，依登記謄本(未登記者免附)、產權取得證明文件 (如買賣契約、捐贈契約、本府核准管理機關變更函或行政院核准撥用函)、房屋稅籍資料等影本，造具財產增加單。</text:p>
            <text:p text:style-name="P854">(6)檢視財產增加單各欄是否與後附相關文件相符。</text:p>
            <text:p text:style-name="P854">(7)財產列帳價格，除特種基金依其會計制度辦理外，依下列方式計價：</text:p>
            <text:p text:style-name="P856">甲、不動產：</text:p>
            <text:p text:style-name="P857"><text:span text:style-name="T9"><text:s text:c="4"/>A.土地：</text:span></text:p>
            <text:p text:style-name="P858">a.第 1次登帳以實際取得成本入帳，如購置者依其購入價格、徵收者以徵收價格計價，非支付價金取得者，如管理機關變更、總登記等，則以當期土地公告現值計價。</text:p>
            <text:p text:style-name="P858">b.嗣後每年應依財政局通知登錄當期土地公告現值，以調整帳值。</text:p>
            <text:p text:style-name="P859">B.土地改良物以取得或建造成本入帳，無法查明者，由管理機關估定之。</text:p>
            <text:p text:style-name="P859">C.房屋建築及設備以取得價格為準，如無取得價值者則以稅捐稽徵機關提供之房屋評定現值為準。 <text:s text:c="13"/></text:p>
            <text:p text:style-name="P860">乙、動產以原購價格為準，無法查得者，以查估價值為準。</text:p>
            <text:p text:style-name="P860">丙、有價證券按每股票面金額入帳。</text:p>
            <text:p text:style-name="P860">丁、權利以取得價格入帳，如無取得價格者，由管理機關自行估定。</text:p>
            <text:p text:style-name="P852"><text:soft-page-break/><text:span text:style-name="T9"><text:s text:c="4"/>前項之財產價值，一律以新臺幣元計值，不滿1元者，四捨五入。</text:span></text:p>
            <text:p text:style-name="P854">(8)機械及設備、交通及運輸設備與什項設備應為單價金額超過1萬元以上且使用年限在兩年以上者。</text:p>
            <text:p text:style-name="P854">(9)財產之分類、編號、名稱、單位及耐用年限應依行政院頒之「財物標準分類」及有關規定填具。</text:p>
            <text:p text:style-name="P854">(10)圖書或藝術品之單價雖未逾1萬元，惟依「中央政府各機關珍貴動產不動產管理要點」規定屬珍貴動產者，仍屬財產範疇。</text:p>
            <text:p text:style-name="P854">(11)珍貴動產、不動產之增加應依「中央政府各機關珍貴動產不動產管理要點」規定辦理。</text:p>
            <text:p text:style-name="P853">3.財產管理單位檢附財產增加單，連同經機關首長核准或本府核備函等之相關文件，送交會計室據以編製傳票入帳。</text:p>
            <text:p text:style-name="P804">(二)財產減損處理之審核</text:p>
            <text:p text:style-name="P861">1.財產減損之原因，包括報廢、撥出、不動產管理機關變更及意外減損等，於財產管理單位循行政程序完成相關作業後，依相關文件造具財產減損單，併同相關文件送請會計室審核，陳請機關首長核准。</text:p>
            <text:p text:style-name="P861">2.由領用（保管）單位提出動產報廢需求，或由財產管理單位本於管理之立場，主動簽會領用單位後，造具財產報廢殘值處理清冊，會辦會計室。</text:p>
            <text:p text:style-name="P861">3.財產管理單位清理仍勘使用且無使用需求之動產，於易物網登錄或專簽指定撥入機關，獲撥入機關函復或專簽核准撥入時，造具撥出(入)報告單送，會辦會計室。</text:p>
            <text:p text:style-name="P861">4.會計室審核財產減損案件時，應注意下列事項：</text:p>
            <text:p text:style-name="P854">(1)財產管理單位依各權管機關同意或備查函及相關證明文件，造具財產減損單。</text:p>
            <text:p text:style-name="P863"><text:soft-page-break/>A.報廢動產</text:p>
            <text:p text:style-name="P854">(a)未達使用年限或已達使用年限且每件入帳原值達一定金額以上者，檢附財產報廢殘值處理清冊函轉本府核轉審計部臺北市審計處核定。</text:p>
            <text:p text:style-name="P854">(b)已達使用年限且每件入帳原值未達一定金額而達一定金額百分之五十者，檢附財產報廢殘值處理清冊函報本府核定。</text:p>
            <text:p text:style-name="P854">(c)已達使用年限且每件入帳原值未逾百分之五十者，檢附財產報廢殘值處理清冊函報財政局備查。</text:p>
            <text:p text:style-name="P863">B.報廢建物</text:p>
            <text:p text:style-name="P854">(a)未達使用年限或已達使用年限且達一定金額以上者，檢附依本府「報廢建物財產管理作業流程」所訂文件，報府核轉審計部臺北市審計處核定。</text:p>
            <text:p text:style-name="P854">(b)已達使用年限且未逾一定金額者，檢附依本府「報廢建物財產管理作業流程」所訂文件，報府核定。</text:p>
            <text:p text:style-name="P863">C.動產撥出</text:p>
            <text:p text:style-name="P862"><text:span text:style-name="T9"><text:s text:c="2"/>檢附撥出(入)報告單、動產移撥自行查核表及其他相關文件，報府核定。</text:span></text:p>
            <text:p text:style-name="P863">D.意外減損</text:p>
            <text:p text:style-name="P862"><text:span text:style-name="T9"><text:s text:c="2"/>檢附失竊明細表、動產報廢單、責任報告書、警察機關報案證明等文件，報府核轉審計部臺北市審計處核定。</text:span></text:p>
            <text:p text:style-name="P854">(2)擬報廢之財產是否已達使用年限。</text:p>
            <text:p text:style-name="P854">(3)檢視財產減損單各欄是否與後附相關文件相符。</text:p>
            <text:p text:style-name="P854">(4)珍貴動產、不動產之減損應依「中央政府各機關珍貴動產不動產管理要點」規定辦理。</text:p>
            <text:p text:style-name="P861">5.財產管理單位檢附財產減損單，連同核備（同意）函及相關文件等，送交會計室據以編製傳票入帳。</text:p>
            <text:p text:style-name="P851">（三）報表作業之審核</text:p>
            <text:p text:style-name="P861">1.月報表：</text:p>
            <text:p text:style-name="P850"><text:span text:style-name="T9"><text:s text:c="4"/>財產管理單位每月列印財產分類統計表</text:span><text:soft-page-break/><text:span text:style-name="T9">及財產增減表，送會計室核簽後，陳報機關首長核定後附入會計報告。</text:span></text:p>
            <text:p text:style-name="P861">2.半年報表：</text:p>
            <text:p text:style-name="P850"><text:span text:style-name="T9"><text:s text:c="4"/>財產管理單位應於每年7月15日及1月31日前，檢附財產分類統計表(一)、(二)及財產增減表，送會計室核簽後，陳報機關首長核定（異動檔資料由財產管理人員入口網站-資料查填申報區轉檔上傳）。</text:span></text:p>
            <text:p text:style-name="P861">3.年報表：</text:p>
            <text:p text:style-name="P850"><text:span text:style-name="T9"><text:s text:c="4"/>財產管理單位應於次年1月31日前，檢附全年度財產分類統計表(一)、(二)，併同下半年財產分類統計表(一)、(二)及財產增減表，送會計室核簽後，陳報機關首長核定（異動檔資料由財產管理人員入口網站-資料查填申報區傳輸檔案）。</text:span></text:p>
            <text:p text:style-name="P851">(四)會計室應注意財產（物品）管理單位有無製作盤點紀錄簽陳機關首長核定及依下列原則為後續追蹤之處理：</text:p>
            <text:p text:style-name="P861">1.如有盤盈或盤虧情事，應即查明原因，並按規定程序補辦財產（物品）增減事宜。</text:p>
            <text:p text:style-name="P861">2.如有遺失、毀損者，應即查明原因，可歸責於保管人員或使用人員之過失所致者，保管人員或使用人員應負賠償責任。</text:p>
            <text:p text:style-name="P861">3.如有閒置情形，應查明原因，並為適當之處置。</text:p>
            <text:p text:style-name="P864">二、控制重點</text:p>
            <text:p text:style-name="P851">(一)珍貴動產、不動產管理，是否依「中央政府各機關珍貴動產不動產管理要點」規定辦理。</text:p>
            <text:p text:style-name="P851">(二)財產採購驗收後，是否辦理財產增加之登記。</text:p>
            <text:p text:style-name="P851">(三)受贈動產是否視有無負擔或附帶條件贈與之性質，分別函報本府或機關首長核准。</text:p>
            <text:p text:style-name="P851">(四)財產之減損，是否確依行政院頒之「各機關財物報廢分級核定金額表」規定程<text:soft-page-break/>序，分別函報本府或審計機關核定。</text:p>
            <text:p text:style-name="P851">(五)失竊財產應注意財產管理單位有否儘速向警察機關報案，並查明領用保管人責任，並依規定函報審計機關核備。</text:p>
            <text:p text:style-name="P851">(六)財產管理單位編製之月報表、半年報表及年報表是否與會計帳相符，不符者應查明原因。</text:p>
            <text:p text:style-name="P851">(七)財產之盤點，財產管理單位有無作成盤點紀錄。</text:p>
            <text:p text:style-name="P851">(八)財產管理單位是否充分有效運用各種財物，有無閒置及呆廢情形。</text:p>
            <text:p text:style-name="P865"><text:span text:style-name="T9">(九)「臺北市政府所屬機關工程管理費及工作費支用要點」規定，以工程管理費或工作費所購工程用之圖書、儀器設備等財產，應於採購驗收後依本府96年11月13日府主會決字第09631195900號函規定列帳處理。</text:span></text:p>
          </table:table-cell>
          <table:table-cell table:style-name="表格20.A1" office:value-type="string">
            <text:p text:style-name="P422"><text:span text:style-name="T9">1.</text:span><text:span text:style-name="T9">臺北市市有財產管理自治條例</text:span><text:span text:style-name="T9"> </text:span></text:p>
            <text:p text:style-name="P422"><text:span text:style-name="T9">2.</text:span><text:span text:style-name="T9">臺北市市有財產管理作業要點</text:span><text:span text:style-name="T9"> </text:span></text:p>
            <text:p text:style-name="P422"><text:span text:style-name="T9">3.</text:span><text:span text:style-name="T9">臺北市市有財產報廢處理原則</text:span><text:span text:style-name="T9"> </text:span></text:p>
            <text:p text:style-name="P422"><text:span text:style-name="T9">4.</text:span><text:span text:style-name="T9">中央政府各機關珍貴動產不動產管理要點</text:span><text:span text:style-name="T9"> </text:span></text:p>
            <text:p text:style-name="P422"><text:span text:style-name="T9">5.</text:span><text:span text:style-name="T9">政府所屬各行政機關電腦軟體管理作業要點</text:span><text:span text:style-name="T9"> </text:span></text:p>
            <text:p text:style-name="P422"><text:span text:style-name="T9">6.</text:span><text:span text:style-name="T9">財物標準分類</text:span><text:span text:style-name="T9"> </text:span></text:p>
            <text:p text:style-name="P422"><text:span text:style-name="T9">7.</text:span><text:span text:style-name="T9">各機關財物報廢分級核定金額表</text:span><text:span text:style-name="T9"> </text:span></text:p>
            <text:p text:style-name="P422"><text:span text:style-name="T9">8.</text:span><text:span text:style-name="T9">審計法暨其施行細則</text:span><text:span text:style-name="T9"> </text:span></text:p>
            <text:p text:style-name="P422"><text:span text:style-name="T9">9.</text:span><text:span text:style-name="T9">臺北市市有財產管理作業手冊</text:span><text:span text:style-name="T9"> </text:span></text:p>
            <text:p text:style-name="P422"><text:span text:style-name="T9">10.</text:span><text:span text:style-name="T9">臺北市普通公務單位會計制度之一致規定</text:span><text:span text:style-name="T9"> </text:span></text:p>
            <text:p text:style-name="P422"><text:span text:style-name="T9">11.</text:span><text:span text:style-name="T9">本府</text:span><text:span text:style-name="T9">96</text:span><text:span text:style-name="T9">年</text:span><text:span text:style-name="T9">11</text:span><text:span text:style-name="T9">月</text:span><text:span text:style-name="T9">13</text:span><text:span text:style-name="T9">日府主會決字第</text:span><text:span text:style-name="T9"> 09631195900</text:span><text:span text:style-name="T9">號函，有關臺北市政府各機關學校以工程管理費或工作費購置財產之帳務處理方式</text:span><text:span text:style-name="T9"> </text:span></text:p>
            <text:p text:style-name="P422"><text:span text:style-name="T9">12.</text:span><text:span text:style-name="T9">本府</text:span><text:span text:style-name="T9">106</text:span><text:span text:style-name="T9">年</text:span><text:span text:style-name="T9">8</text:span><text:span text:style-name="T9">月</text:span><text:span text:style-name="T9">30</text:span><text:span text:style-name="T9">日府授財產</text:span><text:span text:style-name="T9"> 10630735800</text:span><text:span text:style-name="T9">號函訂定</text:span><text:span text:style-name="T9"> </text:span><text:span text:style-name="T9">「報廢動產財產管理作業」、「新增不動產</text:span><text:span text:style-name="T9">(</text:span><text:span text:style-name="T9">建物</text:span><text:span text:style-name="T9">)</text:span><text:span text:style-name="T9">財產管理作業」、「新增報廢建物財產管理作業」及</text:span><text:soft-page-break/><text:span text:style-name="T9">「財產盤點作業」。</text:span><text:span text:style-name="T9"> </text:span></text:p>
            <text:p text:style-name="P422"><text:span text:style-name="T9">13.</text:span><text:span text:style-name="T9">依本府</text:span><text:span text:style-name="T9">105</text:span><text:span text:style-name="T9">年</text:span><text:span text:style-name="T9">12</text:span><text:span text:style-name="T9">月</text:span><text:span text:style-name="T9">1</text:span><text:span text:style-name="T9">日府授財產字第</text:span><text:span text:style-name="T9"> 10531083700</text:span><text:span text:style-name="T9">號訂定「新購動產財產管理作業」、「動產移撥財產管理作業」及「新增不動產</text:span><text:span text:style-name="T9">(</text:span><text:span text:style-name="T9">土地</text:span><text:span text:style-name="T9">)</text:span><text:span text:style-name="T9">財產管理作業」。作業」、「動產移撥財產管理作業」及「新增不動產</text:span><text:span text:style-name="T9">(</text:span><text:span text:style-name="T9">土地</text:span><text:span text:style-name="T9">)</text:span><text:span text:style-name="T9">財產管理作業」。作業」、「動產移撥財產管理作業」及「新增不動產</text:span><text:span text:style-name="T9">(</text:span><text:span text:style-name="T9">土地</text:span><text:span text:style-name="T9">)</text:span><text:span text:style-name="T9">財產管理作業」。</text:span></text:p>
            <text:p text:style-name="P479"/>
          </table:table-cell>
          <table:table-cell table:style-name="表格20.A1" office:value-type="string">
            <text:p text:style-name="P509">1.財產增加單</text:p>
            <text:p text:style-name="P509">2.財產減損單</text:p>
            <text:p text:style-name="P385">3.財產增減單</text:p>
            <text:p text:style-name="P557">4.財產分類統計表(一)</text:p>
            <text:p text:style-name="P557">5.財產分類統計表(二)</text:p>
            <text:p text:style-name="P558">6.受贈財產清冊</text:p>
            <text:p text:style-name="P557">7.移撥財產明細表</text:p>
            <text:p text:style-name="P557">8.財產報廢殘值處理清冊</text:p>
            <text:p text:style-name="P557">9.財產撥出(入)報告單</text:p>
            <text:p text:style-name="P385"/>
            <text:p text:style-name="P385"/>
          </table:table-cell>
        </table:table-row>
      </table:table>
      <text:p text:style-name="P866"/>
      <text:p text:style-name="P52"/>
      <text:p text:style-name="P37"/>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h text:style-name="Heading_20_3" text:outline-level="3">懸帳之清理流程圖（E061500）</text:h>
      <text:p text:style-name="P37"/>
      <text:p text:style-name="P152"><draw:custom-shape text:anchor-type="char" draw:z-index="1540" draw:style-name="gr49" draw:text-style-name="P899" svg:width="4.763cm" svg:height="5.398cm" svg:x="7.646cm" svg:y="0.159cm"><text:p text:style-name="P898"><text:span text:style-name="T168">於年終整理、結帳時，發現應收、應付、預（暫）收、預（暫）付、代收、保管款等帳項，有未積極處理，致有久懸未結者。 </text:span></text:p><text:p text:style-name="P882"><text:span text:style-name="T168">會計室</text:span></text:p><draw:enhanced-geometry svg:viewBox="0 0 21600 21600" draw:glue-points="10800 0 0 10800 10800 21600 21600 10800" draw:type="flowchart-process" draw:enhanced-path="M 0 0 L 21600 0 21600 21600 0 21600 0 0 Z N"/></draw:custom-shape><draw:custom-shape text:anchor-type="char" draw:z-index="1541" draw:style-name="gr48" draw:text-style-name="P899" svg:width="4.093cm" svg:height="5.363cm" svg:x="2.672cm" svg:y="0.185cm"><text:p text:style-name="P898"><text:span text:style-name="T168">應收、應付、預（暫）收、預（暫）付、代收、保管款等帳項，應隨時注意清結。 </text:span></text:p><text:p text:style-name="P898"><text:span text:style-name="T168"/></text:p><text:p text:style-name="P944"><text:span text:style-name="T168"/></text:p><text:p text:style-name="P945"><text:span text:style-name="T168">各科室</text:span></text:p><draw:enhanced-geometry svg:viewBox="0 0 21600 21600" draw:glue-points="10800 0 0 10800 10800 21600 21600 10800" draw:type="flowchart-process" draw:enhanced-path="M 0 0 L 21600 0 21600 21600 0 21600 0 0 Z N"/></draw:custom-shape><draw:line text:anchor-type="char" draw:z-index="1542" draw:style-name="gr2" draw:text-style-name="P878" svg:x1="2.672cm" svg:y1="4.313cm" svg:x2="6.729cm" svg:y2="4.313cm"><text:p/></draw:line><draw:custom-shape text:anchor-type="char" draw:z-index="1544" draw:style-name="gr47" draw:text-style-name="P899" svg:width="3.811cm" svg:height="5.328cm" svg:x="13.917cm" svg:y="0.176cm"><text:p text:style-name="P898"><text:span text:style-name="T168">針對機關內久懸未結之帳項列管並擬訂清理進度。</text:span></text:p><text:p text:style-name="P898"><text:span text:style-name="T168"/></text:p><text:p text:style-name="P898"><text:span text:style-name="T168"/></text:p><text:p text:style-name="P898"><text:span text:style-name="T168"/></text:p><text:p text:style-name="P882"><text:span text:style-name="T168">懸帳清理小組</text:span></text:p><draw:enhanced-geometry svg:viewBox="0 0 21600 21600" draw:glue-points="10800 0 0 10800 10800 21600 21600 10800" draw:type="flowchart-process" draw:enhanced-path="M 0 0 L 21600 0 21600 21600 0 21600 0 0 Z N"/></draw:custom-shape></text:p>
      <text:p text:style-name="P37"/>
      <text:p text:style-name="P37"/>
      <text:p text:style-name="P37"/>
      <text:p text:style-name="P152"><draw:line text:anchor-type="char" draw:z-index="1545" draw:style-name="gr3" draw:text-style-name="P878" svg:x1="12.409cm" svg:y1="0.318cm" svg:x2="13.917cm" svg:y2="0.318cm"><text:p/></draw:line><draw:line text:anchor-type="char" draw:z-index="1543" draw:style-name="gr3" draw:text-style-name="P878" svg:x1="6.8cm" svg:y1="0.318cm" svg:x2="7.62cm" svg:y2="0.318cm"><text:p/></draw:line></text:p>
      <text:p text:style-name="P37"/>
      <text:p text:style-name="P152"><draw:line text:anchor-type="char" draw:z-index="1549" draw:style-name="gr2" draw:text-style-name="P878" svg:x1="13.917cm" svg:y1="0.459cm" svg:x2="17.727cm" svg:y2="0.459cm"><text:p/></draw:line><draw:line text:anchor-type="char" draw:z-index="1548" draw:style-name="gr2" draw:text-style-name="P878" svg:x1="7.629cm" svg:y1="0.503cm" svg:x2="12.392cm" svg:y2="0.503cm"><text:p/></draw:line></text:p>
      <text:p text:style-name="P37"/>
      <text:p text:style-name="P152"><draw:line text:anchor-type="char" draw:z-index="1554" draw:style-name="gr3" draw:text-style-name="P878" svg:x1="15.84cm" svg:y1="0.432cm" svg:x2="15.84cm" svg:y2="1.464cm"><text:p/></draw:line></text:p>
      <text:p text:style-name="P37"/>
      <text:p text:style-name="P152"><draw:custom-shape text:anchor-type="char" draw:z-index="1547" draw:style-name="gr46" draw:text-style-name="P899" svg:width="3.811cm" svg:height="5.257cm" svg:x="13.917cm" svg:y="0.203cm"><text:p text:style-name="P898"><text:span text:style-name="T168">依懸帳清理進度切實檢討清理。</text:span></text:p><text:p text:style-name="P898"><text:span text:style-name="T168"/></text:p><text:p text:style-name="P898"><text:span text:style-name="T168"/></text:p><text:p text:style-name="P898"><text:span text:style-name="T168"/></text:p><text:p text:style-name="P898"><text:span text:style-name="T168"/></text:p><text:p text:style-name="P882"><text:span text:style-name="T168">各科室</text:span></text:p><draw:enhanced-geometry svg:viewBox="0 0 21600 21600" draw:glue-points="10800 0 0 10800 10800 21600 21600 10800" draw:type="flowchart-process" draw:enhanced-path="M 0 0 L 21600 0 21600 21600 0 21600 0 0 Z N"/></draw:custom-shape></text:p>
      <text:p text:style-name="P37"/>
      <text:p text:style-name="P37"/>
      <text:p text:style-name="P37"/>
      <text:p text:style-name="P37"/>
      <text:p text:style-name="P37"/>
      <text:p text:style-name="P152"><draw:line text:anchor-type="char" draw:z-index="1550" draw:style-name="gr2" draw:text-style-name="P878" svg:x1="13.917cm" svg:y1="0.3cm" svg:x2="17.727cm" svg:y2="0.3cm"><text:p/></draw:line></text:p>
      <text:p text:style-name="P37"/>
      <text:p text:style-name="P152"><draw:line text:anchor-type="char" draw:z-index="1546" draw:style-name="gr3" draw:text-style-name="P878" svg:x1="15.849cm" svg:y1="0.406cm" svg:x2="15.849cm" svg:y2="1.041cm"><text:p/></draw:line></text:p>
      <text:p text:style-name="P152"><draw:custom-shape text:anchor-type="char" draw:z-index="1537" draw:style-name="gr52" draw:text-style-name="P899" svg:width="3.811cm" svg:height="5.434cm" svg:x="13.917cm" svg:y="0.415cm"><text:p text:style-name="P898"><text:span text:style-name="T168">召開會議，檢討清理結果及研謀改進，並將清理情形作成書面紀錄。</text:span></text:p><text:p text:style-name="P898"><text:span text:style-name="T168"/></text:p><text:p text:style-name="P898"><text:span text:style-name="T168"/></text:p><text:p text:style-name="P882"><text:span text:style-name="T168">懸帳清理小組</text:span></text:p><draw:enhanced-geometry svg:viewBox="0 0 21600 21600" draw:glue-points="10800 0 0 10800 10800 21600 21600 10800" draw:type="flowchart-process" draw:enhanced-path="M 0 0 L 21600 0 21600 21600 0 21600 0 0 Z N"/></draw:custom-shape></text:p>
      <text:p text:style-name="P37"/>
      <text:p text:style-name="P37"/>
      <text:p text:style-name="P37"/>
      <text:p text:style-name="P37"/>
      <text:p text:style-name="P37"/>
      <text:p text:style-name="P37"/>
      <text:p text:style-name="P152"><draw:line text:anchor-type="char" draw:z-index="1552" draw:style-name="gr2" draw:text-style-name="P878" svg:x1="13.917cm" svg:y1="0.132cm" svg:x2="17.727cm" svg:y2="0.132cm"><text:p/></draw:line></text:p>
      <text:p text:style-name="P37"/>
      <text:p text:style-name="P152"><draw:line text:anchor-type="char" draw:z-index="1556" draw:style-name="gr3" draw:text-style-name="P878" svg:x1="15.849cm" svg:y1="0.132cm" svg:x2="15.849cm" svg:y2="0.688cm"><text:p/></draw:line></text:p>
      <text:p text:style-name="P152"><draw:custom-shape text:anchor-type="char" draw:z-index="1539" draw:style-name="gr50" draw:text-style-name="P947" svg:width="3.811cm" svg:height="5.21cm" svg:x="9.26cm" svg:y="0.044cm"><text:p text:style-name="P946"><text:span text:style-name="T168">每</text:span><text:span text:style-name="T168">年</text:span><text:span text:style-name="T168">7</text:span><text:span text:style-name="T168">月</text:span><text:span text:style-name="T168">2</text:span><text:span text:style-name="T168">5</text:span><text:span text:style-name="T168">日</text:span><text:span text:style-name="T168">及</text:span><text:span text:style-name="T168">次</text:span><text:span text:style-name="T168">年</text:span><text:span text:style-name="T168">3</text:span><text:span text:style-name="T168">月</text:span><text:span text:style-name="T168">5</text:span><text:span text:style-name="T168">日</text:span><text:span text:style-name="T168">前</text:span><text:span text:style-name="T168">，</text:span><text:span text:style-name="T168">分</text:span><text:span text:style-name="T168">別</text:span><text:span text:style-name="T168">將</text:span><text:span text:style-name="T168">上</text:span><text:span text:style-name="T168">半</text:span><text:span text:style-name="T168">年</text:span><text:span text:style-name="T168">及</text:span><text:span text:style-name="T168">下</text:span><text:span text:style-name="T168">半</text:span><text:span text:style-name="T168">年</text:span><text:span text:style-name="T168">懸</text:span><text:span text:style-name="T168">帳</text:span><text:span text:style-name="T168">清</text:span><text:span text:style-name="T168">理</text:span><text:span text:style-name="T168">相</text:span><text:span text:style-name="T168">關</text:span><text:span text:style-name="T168">表</text:span><text:span text:style-name="T168">件</text:span><text:span text:style-name="T168">報</text:span><text:span text:style-name="T168">送</text:span><text:span text:style-name="T168">主</text:span><text:span text:style-name="T168">計</text:span><text:span text:style-name="T168">處</text:span><text:span text:style-name="T168">及</text:span><text:span text:style-name="T168">審</text:span><text:span text:style-name="T168">計</text:span><text:span text:style-name="T168">部</text:span><text:span text:style-name="T168">臺</text:span><text:span text:style-name="T168">北</text:span><text:span text:style-name="T168">市</text:span><text:span text:style-name="T168">審</text:span><text:span text:style-name="T168">計</text:span><text:span text:style-name="T168">處</text:span></text:p><text:p text:style-name="P882"><text:span text:style-name="T168">會計室</text:span></text:p><draw:enhanced-geometry svg:viewBox="0 0 21600 21600" draw:glue-points="10800 0 0 10800 10800 21600 21600 10800" draw:type="flowchart-process" draw:enhanced-path="M 0 0 L 21600 0 21600 21600 0 21600 0 0 Z N"/></draw:custom-shape><draw:custom-shape text:anchor-type="char" draw:z-index="1538" draw:style-name="gr51" draw:text-style-name="P899" svg:width="3.811cm" svg:height="3.881cm" svg:x="13.917cm" svg:y="0.062cm"><text:p text:style-name="P898"><text:span text:style-name="T168">清理紀錄陳報各該機關首長，並將清理資料依序裝訂成冊備查。</text:span></text:p><text:p text:style-name="P882"><text:span text:style-name="T168">懸帳清理小組</text:span></text:p><draw:enhanced-geometry svg:viewBox="0 0 21600 21600" draw:glue-points="10800 0 0 10800 10800 21600 21600 10800" draw:type="flowchart-process" draw:enhanced-path="M 0 0 L 21600 0 21600 21600 0 21600 0 0 Z N"/></draw:custom-shape></text:p>
      <text:p text:style-name="P37"/>
      <text:p text:style-name="P37"><text:soft-page-break/></text:p>
      <text:p text:style-name="P37"/>
      <text:p text:style-name="P152"><draw:line text:anchor-type="char" draw:z-index="1551" draw:style-name="gr2" draw:text-style-name="P878" svg:x1="13.917cm" svg:y1="0.291cm" svg:x2="17.727cm" svg:y2="0.291cm"><text:p/></draw:line><draw:line text:anchor-type="char" draw:z-index="1553" draw:style-name="gr3" draw:text-style-name="P878" svg:x1="13.889cm" svg:y1="0.212cm" svg:x2="13.069cm" svg:y2="0.212cm"><text:p/></draw:line></text:p>
      <text:p text:style-name="P37"/>
      <text:p text:style-name="P152"><draw:line text:anchor-type="char" draw:z-index="1555" draw:style-name="gr2" draw:text-style-name="P878" svg:x1="9.26cm" svg:y1="0.54cm" svg:x2="13.07cm" svg:y2="0.54cm"><text:p/></draw:line></text:p>
      <text:p text:style-name="P37"/>
      <text:p text:style-name="P37"/>
      <table:table table:name="表格21" table:style-name="表格21">
        <table:table-column table:style-name="表格21.A"/>
        <table:table-column table:style-name="表格21.B"/>
        <table:table-column table:style-name="表格21.C"/>
        <table:table-column table:style-name="表格21.D"/>
        <table:table-header-rows>
          <table:table-row table:style-name="表格21.1">
            <table:table-cell table:style-name="表格21.A1" office:value-type="string">
              <text:p text:style-name="P91">作業項目</text:p>
            </table:table-cell>
            <table:table-cell table:style-name="表格21.A1" office:value-type="string">
              <text:p text:style-name="P91">作業程序及控制重點</text:p>
            </table:table-cell>
            <table:table-cell table:style-name="表格21.A1" office:value-type="string">
              <text:p text:style-name="P91">法令依據及參考資料</text:p>
            </table:table-cell>
            <table:table-cell table:style-name="表格21.A1" office:value-type="string">
              <text:p text:style-name="P91">使用表單</text:p>
            </table:table-cell>
          </table:table-row>
        </table:table-header-rows>
        <table:table-row table:style-name="表格21.2">
          <table:table-cell table:style-name="表格21.A1" office:value-type="string">
            <text:p text:style-name="P186"><text:span text:style-name="T11">懸帳之清理（E0</text:span><text:span text:style-name="T11">6</text:span><text:span text:style-name="T11">1</text:span><text:span text:style-name="T11">5</text:span><text:span text:style-name="T11">00）</text:span></text:p>
            <text:p text:style-name="P85"/>
          </table:table-cell>
          <table:table-cell table:style-name="表格21.A1" office:value-type="string">
            <text:list xml:id="list1109531749" text:style-name="WW8Num15">
              <text:list-item>
                <text:p text:style-name="P90">作業程序</text:p>
              </text:list-item>
            </text:list>
            <text:p text:style-name="P559">(一)各科室對於經管之應收、應付、預（暫）收、預（暫）付、代收、保管款等帳項，應隨時注意清結。</text:p>
            <text:p text:style-name="P333">(二)會計人員於年終整理、結帳時，如發現有未積極處理，致有久懸未結者，則移請懸帳清理小組處理。</text:p>
            <text:p text:style-name="P333">(三)懸帳清理小組由機關首長指派召集人1人，負責督促懸帳清理及業務分工事宜，其成員應包含業務及會計人員，針對機關內久懸未結之帳項列管並擬訂清理進度。</text:p>
            <text:p text:style-name="P336">(四)懸帳清理小組每3個月至少召開1次會議，檢討清理結果及研謀改進，清理情形應作成書面紀錄，除陳報各該機關首長外，並將清理資料依序裝訂成冊備查。</text:p>
            <text:p text:style-name="P454">(五)另主管機關對所屬應不定期抽查其辦理情形並作成紀錄。</text:p>
            <text:p text:style-name="P454">(六)主管機關彙整上半年及下半年度懸帳清理情形並附具相關表件，分別於每年7月25日及次年3月5日前於主計服務網填報並以遞送單隨同主管半年結算報告及主管決算報送主計處及審計部臺北市審計處。</text:p>
            <text:p text:style-name="P385">二、控制重點</text:p>
            <text:p text:style-name="P559">(一)帳列應收、應付、預（暫）收、預（暫）付、代收、保管款等帳項，應隨時注意清理，以免造成懸帳。</text:p>
            <text:p text:style-name="P333">(二)各種懸帳之沖銷，處理是否適當，金額是否正確；懸宕之帳款有否積極稽催處理。</text:p>
            <text:p text:style-name="P560"><text:s text:c="2"/>(三)懸帳清理小組成員應包含業務及會計人員，並至少每3個月召開1次會議，其清理情形應作成書面紀錄陳報機關首<text:soft-page-break/>長。</text:p>
          </table:table-cell>
          <table:table-cell table:style-name="表格21.A1" office:value-type="string">
            <text:p text:style-name="P426">1.內部審核處理準則</text:p>
            <text:p text:style-name="P426">2.臺北市政府各機關久懸未結帳項處理原則</text:p>
            <text:p text:style-name="P426">3.臺北市各機關單位預算執行要點</text:p>
            <text:p text:style-name="P426">4.臺北市地方總決算編製要點</text:p>
          </table:table-cell>
          <table:table-cell table:style-name="表格21.A1" office:value-type="string">
            <text:p text:style-name="P561">1.懸帳清理成效統計表</text:p>
            <text:p text:style-name="P561">2.臺北市政府各機關及基金懸帳情形調查表</text:p>
            <text:p text:style-name="P561">3.1年以上未滿5年之久懸未結清款項原因分析表</text:p>
            <text:p text:style-name="P561">4.5年以上之久懸未結清款項原因分析表</text:p>
          </table:table-cell>
        </table:table-row>
      </table:table>
      <text:p text:style-name="P37"/>
      <text:p text:style-name="P37"/>
      <text:p text:style-name="Standard"/>
      <text:p text:style-name="Standard"/>
      <text:p text:style-name="Standard"/>
      <text:p text:style-name="Standard"/>
      <text:p text:style-name="Standard"/>
      <text:p text:style-name="Standard"/>
      <text:p text:style-name="Standard"/>
      <text:h text:style-name="Heading_20_3" text:outline-level="3">如何訂定內部控制制度流程圖（E061601）</text:h>
      <text:p text:style-name="P152"><draw:custom-shape text:anchor-type="char" draw:z-index="1558" draw:style-name="gr45" draw:text-style-name="P940" svg:width="5.213cm" svg:height="3.072cm" svg:x="6.729cm" svg:y="0.485cm"><text:p text:style-name="P938"><text:span text:style-name="T168">簽請由機關首長或副首長召集業務及會計單位組成專案小組</text:span></text:p><text:p text:style-name="P939"><text:span text:style-name="T168"><text:s/></text:span><text:span text:style-name="T168">主政單位</text:span></text:p><draw:enhanced-geometry svg:viewBox="0 0 21600 21600" draw:glue-points="10800 0 0 10800 10800 21600 21600 10800" draw:type="flowchart-process" draw:enhanced-path="M 0 0 L 21600 0 21600 21600 0 21600 0 0 Z N"/></draw:custom-shape></text:p>
      <text:p text:style-name="P37"/>
      <text:p text:style-name="P37"/>
      <text:p text:style-name="P37"/>
      <text:p text:style-name="P152"><draw:line text:anchor-type="char" draw:z-index="1591" draw:style-name="gr2" draw:text-style-name="P878" svg:x1="6.747cm" svg:y1="0.106cm" svg:x2="11.933cm" svg:y2="0.106cm"><text:p/></draw:line></text:p>
      <text:p text:style-name="P152"><draw:line text:anchor-type="char" draw:z-index="1590" draw:style-name="gr3" draw:text-style-name="P878" svg:x1="9.366cm" svg:y1="0.37cm" svg:x2="9.366cm" svg:y2="0.82cm"><text:p/></draw:line></text:p>
      <text:p text:style-name="P152"><draw:custom-shape text:anchor-type="char" draw:z-index="1559" draw:style-name="gr44" draw:text-style-name="P937" svg:width="5.213cm" svg:height="3.169cm" svg:x="6.729cm" svg:y="0.201cm"><text:p text:style-name="P936"><text:span text:style-name="T176">通知各科室就其主管業務逐項評估業務風險及擬訂作業流程</text:span></text:p><text:p text:style-name="P936"><text:span text:style-name="T168">主政單位、各科室</text:span></text:p><draw:enhanced-geometry svg:viewBox="0 0 21600 21600" draw:glue-points="10800 0 0 10800 10800 21600 21600 10800" draw:type="flowchart-process" draw:enhanced-path="M 0 0 L 21600 0 21600 21600 0 21600 0 0 Z N"/></draw:custom-shape></text:p>
      <text:p text:style-name="P37"/>
      <text:p text:style-name="P37"/>
      <text:p text:style-name="P152"><draw:line text:anchor-type="char" draw:z-index="1597" draw:style-name="gr2" draw:text-style-name="P878" svg:x1="6.747cm" svg:y1="0.265cm" svg:x2="11.933cm" svg:y2="0.265cm"><text:p/></draw:line></text:p>
      <text:p text:style-name="P37"/>
      <text:p text:style-name="P152"><draw:custom-shape text:anchor-type="char" draw:z-index="1560" draw:style-name="gr43" draw:text-style-name="P932" svg:width="5.213cm" svg:height="3.22cm" svg:x="6.747cm" svg:y="0.61cm"><text:p text:style-name="P929"><text:span text:style-name="T176">彙整各科室作業流程</text:span></text:p><text:p text:style-name="P934"><text:span text:style-name="T176"/></text:p><text:p text:style-name="P935"><text:span text:style-name="T176">主政單位</text:span></text:p><draw:enhanced-geometry svg:viewBox="0 0 21600 21600" draw:glue-points="10800 0 0 10800 10800 21600 21600 10800" draw:type="flowchart-process" draw:enhanced-path="M 0 0 L 21600 0 21600 21600 0 21600 0 0 Z N"/></draw:custom-shape><draw:frame draw:style-name="fr6" draw:name="外框335" text:anchor-type="char" svg:x="12.532cm" svg:y="0.584cm" svg:width="5.276cm" svg:height="3.369cm" draw:z-index="1563"><draw:text-box><text:p text:style-name="P742">簽請專案小組</text:p><text:p text:style-name="P743">審查</text:p><text:p text:style-name="P562">主政單位</text:p></draw:text-box></draw:frame><draw:line text:anchor-type="char" draw:z-index="1598" draw:style-name="gr3" draw:text-style-name="P878" svg:x1="9.366cm" svg:y1="0.185cm" svg:x2="9.366cm" svg:y2="0.635cm"><text:p/></draw:line></text:p>
      <text:p text:style-name="P37"/>
      <text:p text:style-name="P37"/>
      <text:p text:style-name="P152"><draw:line text:anchor-type="char" draw:z-index="1599" draw:style-name="gr3" draw:text-style-name="P878" svg:x1="11.959cm" svg:y1="0.344cm" svg:x2="12.541cm" svg:y2="0.37cm"><text:p/></draw:line></text:p>
      <text:p text:style-name="P152"><draw:line text:anchor-type="char" draw:z-index="1596" draw:style-name="gr2" draw:text-style-name="P878" svg:x1="12.568cm" svg:y1="0.291cm" svg:x2="17.754cm" svg:y2="0.291cm"><text:p/></draw:line><draw:line text:anchor-type="char" draw:z-index="1592" draw:style-name="gr2" draw:text-style-name="P878" svg:x1="6.747cm" svg:y1="0.079cm" svg:x2="11.933cm" svg:y2="0.079cm"><text:p/></draw:line></text:p>
      <text:p text:style-name="P37"/>
      <text:p text:style-name="P152"><draw:custom-shape text:anchor-type="char" draw:z-index="1562" draw:style-name="gr41" draw:text-style-name="P932" svg:width="5.202cm" svg:height="3.052cm" svg:x="12.559cm" svg:y="0.591cm"><text:p text:style-name="P929"><text:span text:style-name="T176">通知各科室依專案小組審查結果修改作業流程</text:span></text:p><text:p text:style-name="P930"><text:span text:style-name="T168">主政單位、各科室</text:span></text:p><text:p text:style-name="P931"><text:span text:style-name="T189"/></text:p><draw:enhanced-geometry svg:viewBox="0 0 21600 21600" draw:glue-points="10800 0 0 10800 10800 21600 21600 10800" draw:type="flowchart-process" draw:enhanced-path="M 0 0 L 21600 0 21600 21600 0 21600 0 0 Z N"/></draw:custom-shape><draw:line text:anchor-type="char" draw:z-index="1600" draw:style-name="gr3" draw:text-style-name="P878" svg:x1="15.187cm" svg:y1="0.132cm" svg:x2="15.187cm" svg:y2="0.582cm"><text:p/></draw:line></text:p>
      <text:p text:style-name="P37"/>
      <text:p text:style-name="P37"/>
      <text:p text:style-name="P37"/>
      <text:p text:style-name="P152"><draw:line text:anchor-type="char" draw:z-index="1593" draw:style-name="gr2" draw:text-style-name="P878" svg:x1="12.58cm" svg:y1="0.159cm" svg:x2="17.766cm" svg:y2="0.159cm"><text:p/></draw:line></text:p>
      <text:p text:style-name="P152"><draw:line text:anchor-type="char" draw:z-index="1601" draw:style-name="gr3" draw:text-style-name="P878" svg:x1="15.187cm" svg:y1="0.45cm" svg:x2="15.187cm" svg:y2="1.217cm"><text:p/></draw:line></text:p>
      <text:p text:style-name="P152"><draw:custom-shape text:anchor-type="char" draw:z-index="1561" draw:style-name="gr42" draw:text-style-name="P932" svg:width="5.213cm" svg:height="3.148cm" svg:x="12.554cm" svg:y="0.603cm"><text:p text:style-name="P929"><text:span text:style-name="T176">彙整修改後之作業流程簽報機關首長核定</text:span></text:p><text:p text:style-name="P930"><text:span text:style-name="T168">主政單位</text:span></text:p><text:p text:style-name="P933"><text:span text:style-name="T189"/></text:p><draw:enhanced-geometry svg:viewBox="0 0 21600 21600" draw:glue-points="10800 0 0 10800 10800 21600 21600 10800" draw:type="flowchart-process" draw:enhanced-path="M 0 0 L 21600 0 21600 21600 0 21600 0 0 Z N"/></draw:custom-shape></text:p>
      <text:p text:style-name="P37"/>
      <text:p text:style-name="P37"/>
      <text:p text:style-name="P37"/>
      <text:p text:style-name="P152"><draw:line text:anchor-type="char" draw:z-index="1594" draw:style-name="gr2" draw:text-style-name="P878" svg:x1="12.568cm" svg:y1="0.212cm" svg:x2="17.78cm" svg:y2="0.212cm"><text:p/></draw:line></text:p>
      <text:p text:style-name="P152"><draw:line text:anchor-type="char" draw:z-index="1602" draw:style-name="gr3" draw:text-style-name="P878" svg:x1="15.161cm" svg:y1="0.582cm" svg:x2="15.161cm" svg:y2="1.349cm"><text:p/></draw:line><text:soft-page-break/></text:p>
      <text:p text:style-name="P37"/>
      <text:p text:style-name="P152"><draw:frame draw:style-name="fr6" draw:name="外框336" text:anchor-type="char" svg:x="12.511cm" svg:y="0.076cm" svg:width="5.253cm" svg:height="3.18cm" draw:z-index="1564"><draw:text-box><text:p text:style-name="P742">函報本府備查</text:p><text:p text:style-name="P744"/><text:p text:style-name="P745">主政單位</text:p></draw:text-box></draw:frame></text:p>
      <text:p text:style-name="P37"/>
      <text:p text:style-name="P37"/>
      <text:p text:style-name="P152"><draw:line text:anchor-type="char" draw:z-index="1595" draw:style-name="gr2" draw:text-style-name="P878" svg:x1="12.524cm" svg:y1="0.37cm" svg:x2="17.754cm" svg:y2="0.37cm"><text:p/></draw:line></text:p>
      <text:p text:style-name="P37"/>
      <text:p text:style-name="P152"><draw:frame draw:style-name="fr10" draw:name="外框337" text:anchor-type="char" svg:x="5.715cm" svg:y="0.36cm" svg:width="13.631cm" svg:height="2.249cm" draw:z-index="1565"><draw:text-box><text:p text:style-name="P186"><text:span text:style-name="T42">【註】：</text:span><text:span text:style-name="T74">1.表內所述主政單位由各機關簽奉首長裁定。</text:span></text:p><text:p text:style-name="P564"><text:span text:style-name="T74">2.本府各機關 訂定內部控制制度，除各一級機關及區公所得免函報本府備查外，餘均應函報其上級機關備查。</text:span></text:p><text:p text:style-name="P208"/><text:p text:style-name="P35"/><text:p text:style-name="Standard"/></draw:text-box></draw:frame></text:p>
      <text:p text:style-name="P37"/>
      <text:p text:style-name="P37"/>
      <text:p text:style-name="P37"/>
      <table:table table:name="表格22" table:style-name="表格22">
        <table:table-column table:style-name="表格22.A"/>
        <table:table-column table:style-name="表格22.B"/>
        <table:table-column table:style-name="表格22.C"/>
        <table:table-column table:style-name="表格22.D"/>
        <table:table-header-rows>
          <table:table-row table:style-name="表格22.1">
            <table:table-cell table:style-name="表格22.A1" office:value-type="string">
              <text:p text:style-name="P91">作業項目</text:p>
            </table:table-cell>
            <table:table-cell table:style-name="表格22.A1" office:value-type="string">
              <text:p text:style-name="P91">作業程序及控制重點</text:p>
            </table:table-cell>
            <table:table-cell table:style-name="表格22.A1" office:value-type="string">
              <text:p text:style-name="P91">法令依據及參考資料</text:p>
            </table:table-cell>
            <table:table-cell table:style-name="表格22.A1" office:value-type="string">
              <text:p text:style-name="P91">使用表單</text:p>
            </table:table-cell>
          </table:table-row>
        </table:table-header-rows>
        <table:table-row table:style-name="表格22.2">
          <table:table-cell table:style-name="表格22.A1" office:value-type="string">
            <text:p text:style-name="P186"><text:span text:style-name="T65">如何訂定內部控制制度（E0</text:span><text:span text:style-name="T65">616</text:span><text:span text:style-name="T65">01）</text:span></text:p>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able:table-cell>
          <table:table-cell table:style-name="表格22.A1" office:value-type="string">
            <text:p text:style-name="P191">一、作業程序</text:p>
            <text:p text:style-name="P332"><text:span text:style-name="T65">(一)各機關之機關首長應指定主政單位，並由主政單位簽請由機關首長或副首長召集業務及會計單位組成專案小組。</text:span><text:span text:style-name="T65"> <text:s/></text:span></text:p>
            <text:p text:style-name="P332"><text:span text:style-name="T65">(</text:span><text:span text:style-name="T65">二</text:span><text:span text:style-name="T65">)</text:span><text:span text:style-name="T65">主政單位簽請各科室依「</text:span><text:span text:style-name="T125">臺北市政府實施內部控制作業原則</text:span><text:span text:style-name="T65">」規定，就主要施政計畫，針對業務特性逐項檢討每一作業流程、控制重點及執行過程中應用之表單、報告格式之設計、相關法令規定，設計內部控制制度。</text:span><text:span text:style-name="T65"> </text:span></text:p>
            <text:p text:style-name="P332"><text:span text:style-name="T65">(</text:span><text:span text:style-name="T65">三</text:span><text:span text:style-name="T65">)</text:span><text:span text:style-name="T65">各科室於擬訂作業流程時，應依「</text:span><text:span text:style-name="T125">臺北市政府實施內部控制作業原則</text:span><text:span text:style-name="T65">」評估業務風險，並於期限內完成作業流程送交主政單位彙整，再由主政單位簽請專案小組審查。</text:span><text:span text:style-name="T65"> </text:span></text:p>
            <text:p text:style-name="P332"><text:span text:style-name="T65">(</text:span><text:span text:style-name="T65">四</text:span><text:span text:style-name="T65">)</text:span><text:span text:style-name="T65">各科室依專案小組審查結果修改作業流程，於期限內送交主政單位彙整。</text:span><text:span text:style-name="T65"> </text:span></text:p>
            <text:p text:style-name="P332"><text:span text:style-name="T65">(</text:span><text:span text:style-name="T65">五</text:span><text:span text:style-name="T65">)</text:span><text:span text:style-name="T65">主政單位彙整修改後作業流程簽報機關首長核定。</text:span></text:p>
            <text:p text:style-name="P191">二、控制重點</text:p>
            <text:p text:style-name="P332"><text:span text:style-name="T65">(一)</text:span><text:span text:style-name="T63"> </text:span><text:span text:style-name="T65">內部控制制度之重要性，機關首長是否重視及支持，並負責制度之建立、推行、修改，以確保制度持續有效之運作。</text:span><text:span text:style-name="T65"> </text:span></text:p>
            <text:p text:style-name="P332"><text:span text:style-name="T65">(</text:span><text:span text:style-name="T65">二</text:span><text:span text:style-name="T65">)</text:span><text:span text:style-name="T65">機關首長是否指定主政單位，並由主政單位簽請機關首長或副首長召集業務及會計單位組成專案小組。</text:span><text:span text:style-name="T65"> </text:span></text:p>
            <text:p text:style-name="P332"><text:span text:style-name="T65">(</text:span><text:span text:style-name="T65">三</text:span><text:span text:style-name="T65">)</text:span><text:span text:style-name="T65">各科室之重點業務是否均訂定作業流程。</text:span><text:span text:style-name="T65"> </text:span></text:p>
            <text:p text:style-name="P332"><text:span text:style-name="T65">(</text:span><text:span text:style-name="T65">四</text:span><text:span text:style-name="T65">)</text:span><text:span text:style-name="T65">各工作項目是否進行風險評估，並評估風險等級。</text:span><text:span text:style-name="T65"> </text:span></text:p>
            <text:p text:style-name="P332"><text:span text:style-name="T65">(</text:span><text:span text:style-name="T65">五</text:span><text:span text:style-name="T65">)</text:span><text:span text:style-name="T65">各項內控作業流程是否依規定簽報機關首長核定。</text:span></text:p>
          </table:table-cell>
          <table:table-cell table:style-name="表格22.A1" office:value-type="string">
            <text:p text:style-name="P424"><text:span text:style-name="T125">1.臺北市政府實施內部控制作業原則</text:span></text:p>
            <text:p text:style-name="P474"><text:span text:style-name="T125">2.</text:span><text:span text:style-name="T65">中央訂頒之「風險管理及危機處理作業手冊」</text:span></text:p>
            <text:p text:style-name="P437"/>
            <text:p text:style-name="P433"/>
          </table:table-cell>
          <table:table-cell table:style-name="表格22.A1" office:value-type="string">
            <text:p text:style-name="P430">1.工作項目流程圖</text:p>
            <text:p text:style-name="P430">2.工作項目作業程序說明</text:p>
          </table:table-cell>
        </table:table-row>
      </table:table>
      <text:p text:style-name="P37"/>
      <text:p text:style-name="P39"/>
      <text:p text:style-name="P39"/>
      <text:p text:style-name="P39"/>
      <text:p text:style-name="P39"><text:soft-page-break/></text:p>
      <text:p text:style-name="P39"/>
      <text:h text:style-name="P30" text:outline-level="3">對本機關查核內部控制制度實施情形流程圖（E061602）</text:h>
      <text:p text:style-name="P65"/>
      <text:p text:style-name="P80"><draw:g text:anchor-type="char" draw:z-index="1614" draw:style-name="gr34"><draw:frame draw:style-name="gr35" draw:text-style-name="P918" svg:width="4.575cm" svg:height="3.708cm" svg:x="12.94cm" svg:y="0.321cm"><draw:text-box><text:p text:style-name="P917"><text:span text:style-name="T178">彙整各單位自行評估結果，簽陳專案小組召集人召開會議審查</text:span></text:p><text:p text:style-name="P879"><text:span text:style-name="T179"/></text:p><text:p text:style-name="P896"><text:span text:style-name="T178">主政單位</text:span></text:p></draw:text-box></draw:frame><draw:line draw:style-name="gr37" draw:text-style-name="P878" svg:x1="12.995cm" svg:y1="3.039cm" svg:x2="17.516cm" svg:y2="3.039cm"><text:p/></draw:line></draw:g><draw:g text:anchor-type="char" draw:z-index="1613" draw:style-name="gr34"><draw:frame draw:style-name="gr35" draw:text-style-name="P919" svg:width="4.575cm" svg:height="3.708cm" svg:x="7.123cm" svg:y="0.321cm"><draw:text-box><text:p text:style-name="P882"><text:span text:style-name="T178">自行評估內部控制流程之遵行性及有效性</text:span></text:p><text:p text:style-name="P896"><text:span text:style-name="T186"/></text:p><text:p text:style-name="P896"><text:span text:style-name="T186"/></text:p><text:p text:style-name="P896"><text:span text:style-name="T178">各單位</text:span></text:p></draw:text-box></draw:frame><draw:line draw:style-name="gr37" draw:text-style-name="P878" svg:x1="7.178cm" svg:y1="3.039cm" svg:x2="11.699cm" svg:y2="3.039cm"><text:p/></draw:line></draw:g><draw:frame draw:style-name="fr6" draw:name="外框338" text:anchor-type="char" svg:x="1.531cm" svg:y="0.295cm" svg:width="4.574cm" svg:height="3.761cm" draw:z-index="1610"><draw:text-box><text:p text:style-name="P761">簽請由機關首長或副首長擔任召集人，召集業務及會計單位組成專案小組 </text:p><text:p text:style-name="P762">主政單位</text:p></draw:text-box></draw:frame></text:p>
      <text:p text:style-name="P65"/>
      <text:p text:style-name="P150"/>
      <text:p text:style-name="P149"/>
      <text:p text:style-name="P152"><draw:connector text:anchor-type="char" draw:z-index="1622" draw:style-name="gr11" draw:text-style-name="P878" draw:type="line" svg:x1="11.696cm" svg:y1="0.041cm" svg:x2="12.995cm" svg:y2="0.044cm" svg:d="M11696 41l1299 3" svg:viewBox="0 0 1300 5"><text:p/></draw:connector><draw:connector text:anchor-type="char" draw:z-index="1621" draw:style-name="gr11" draw:text-style-name="P878" draw:type="line" svg:x1="6.078cm" svg:y1="0.042cm" svg:x2="7.124cm" svg:y2="0.018cm" svg:d="M6078 42l1046-24" svg:viewBox="0 0 1048 26"><text:p/></draw:connector><draw:line text:anchor-type="char" draw:z-index="1611" draw:style-name="gr2" draw:text-style-name="P878" svg:x1="1.558cm" svg:y1="0.041cm" svg:x2="6.079cm" svg:y2="0.041cm"><text:p/></draw:line></text:p>
      <text:p text:style-name="P152"><draw:connector text:anchor-type="char" draw:z-index="1623" draw:style-name="gr11" draw:text-style-name="P878" draw:type="line" svg:x1="15.208cm" svg:y1="0.372cm" svg:x2="15.24cm" svg:y2="2.976cm" svg:d="M15208 372l32 2604" svg:viewBox="0 0 34 2605"><text:p/></draw:connector></text:p>
      <text:p text:style-name="P37"/>
      <text:p text:style-name="P37"/>
      <text:p text:style-name="P37"/>
      <text:p text:style-name="P152"><draw:g text:anchor-type="char" draw:z-index="1617" draw:style-name="gr34"><draw:frame draw:style-name="gr35" draw:text-style-name="P915" svg:width="4.664cm" svg:height="5.232cm" svg:x="1.177cm" svg:y="0.252cm"><draw:text-box><text:p text:style-name="P914"><text:span text:style-name="T179">依查核計畫執行查核</text:span><text:span text:style-name="T178">工作</text:span><text:span text:style-name="T179">，正確且完整記錄查核情形並檢附佐證資料，作成查核報告</text:span></text:p><text:p text:style-name="P879"><text:span text:style-name="T179"/></text:p><text:p text:style-name="P882"><text:span text:style-name="T179">各</text:span><text:span text:style-name="T178">專案小組成員</text:span></text:p><text:p text:style-name="P898"><text:span text:style-name="T185"/></text:p><text:p text:style-name="P898"><text:span text:style-name="T185"/></text:p><text:p text:style-name="P882"><text:span text:style-name="T185">查核小組</text:span></text:p></draw:text-box></draw:frame><draw:line draw:style-name="gr37" draw:text-style-name="P878" svg:x1="1.177cm" svg:y1="4.36cm" svg:x2="5.841cm" svg:y2="4.392cm"><text:p/></draw:line></draw:g><draw:g text:anchor-type="char" draw:z-index="1616" draw:style-name="gr34"><draw:frame draw:style-name="gr35" draw:text-style-name="P899" svg:width="5cm" svg:height="5.232cm" svg:x="6.697cm" svg:y="0.252cm"><draw:text-box><text:p text:style-name="P898"><text:span text:style-name="T179">發出查核通知</text:span><text:span text:style-name="T179">(</text:span><text:span text:style-name="T179">不含機敏性查核項目</text:span><text:span text:style-name="T179">)</text:span><text:span text:style-name="T179">，通知受查</text:span><text:span text:style-name="T178">單位</text:span><text:span text:style-name="T179">配合提供查核所需資料及協助</text:span></text:p><text:p text:style-name="P898"><text:span text:style-name="T179"/></text:p><text:p text:style-name="P898"><text:span text:style-name="T179"/></text:p><text:p text:style-name="P882"><text:span text:style-name="T186">主政單位</text:span></text:p></draw:text-box></draw:frame><draw:line draw:style-name="gr37" draw:text-style-name="P878" svg:x1="6.741cm" svg:y1="4.245cm" svg:x2="11.696cm" svg:y2="4.245cm"><text:p/></draw:line></draw:g><draw:g text:anchor-type="char" draw:z-index="1618" draw:style-name="gr34"><draw:frame draw:style-name="gr35" draw:text-style-name="P899" svg:width="4.756cm" svg:height="4.063cm" svg:x="1.177cm" svg:y="9.082cm"><draw:text-box><text:p text:style-name="P898"><text:span text:style-name="T169">將</text:span><text:span text:style-name="T182">查核</text:span><text:span text:style-name="T178">報告</text:span><text:span text:style-name="T182">簽</text:span><text:span text:style-name="T178">報</text:span><text:span text:style-name="T182">機關首長核定</text:span><text:span text:style-name="T178">後</text:span><text:span text:style-name="T182">，</text:span><text:span text:style-name="T178">分送受查單位確實檢討改善</text:span></text:p><text:p text:style-name="P898"><text:span text:style-name="T182"/></text:p><text:p text:style-name="P898"><text:span text:style-name="T183"/></text:p><text:p text:style-name="P896"><text:span text:style-name="T184">主政單位</text:span></text:p></draw:text-box></draw:frame><draw:line draw:style-name="gr37" draw:text-style-name="P878" svg:x1="1.177cm" svg:y1="12.273cm" svg:x2="5.927cm" svg:y2="12.273cm"><text:p/></draw:line></draw:g><draw:g text:anchor-type="char" draw:z-index="1615" draw:style-name="gr34"><draw:frame draw:style-name="gr35" draw:text-style-name="P899" svg:width="5.213cm" svg:height="5.232cm" svg:x="12.728cm" svg:y="0.434cm"><draw:text-box><text:p text:style-name="P898"><text:span text:style-name="T178">擬訂查核計畫</text:span><text:span text:style-name="T178">(</text:span><text:span text:style-name="T178">包括決定查核項目、分工及方式</text:span><text:span text:style-name="T178">)</text:span><text:span text:style-name="T178">並簽請專案小組召集人邀集專案小組成員討論查核人員調度及查核分工事宜</text:span></text:p><text:p text:style-name="P898"><text:span text:style-name="T179"/></text:p><text:p text:style-name="P882"><text:span text:style-name="T178">主政單位、專案小組</text:span></text:p><text:p text:style-name="P882"><text:span text:style-name="T187"/></text:p><text:p text:style-name="P912"><text:span text:style-name="T188"/></text:p><text:p text:style-name="P912"><text:span text:style-name="T188"/></text:p><text:p text:style-name="P916"><text:span text:style-name="T181">主政單位</text:span></text:p><text:p text:style-name="P879"><text:span text:style-name="T188"/></text:p></draw:text-box></draw:frame><draw:connector draw:style-name="gr36" draw:text-style-name="P878" draw:type="line" svg:x1="12.728cm" svg:y1="4.269cm" svg:x2="17.942cm" svg:y2="4.272cm" svg:d="M12728 4269l5214 3" svg:viewBox="0 0 5216 5"><text:p/></draw:connector></draw:g></text:p>
      <text:p text:style-name="P37"/>
      <text:p text:style-name="P37"/>
      <text:p text:style-name="P37"/>
      <text:p text:style-name="P37"/>
      <text:p text:style-name="P37"/>
      <text:p text:style-name="P152"><draw:connector text:anchor-type="char" draw:z-index="1625" draw:style-name="gr11" draw:text-style-name="P878" draw:type="line" svg:x1="6.699cm" svg:y1="0.46cm" svg:x2="5.84cm" svg:y2="0.464cm" svg:d="M6699 460l-859 4" svg:viewBox="0 0 861 5"><text:p/></draw:connector><draw:connector text:anchor-type="char" draw:z-index="1624" draw:style-name="gr11" draw:text-style-name="P878" draw:type="line" svg:x1="12.942cm" svg:y1="0.46cm" svg:x2="11.696cm" svg:y2="0.464cm" svg:d="M12942 460l-1246 4" svg:viewBox="0 0 1247 5"><text:p/></draw:connector></text:p>
      <text:p text:style-name="P37"/>
      <text:p text:style-name="P152"><draw:connector text:anchor-type="char" draw:z-index="1626" draw:style-name="gr11" draw:text-style-name="P878" draw:type="line" svg:x1="3.233cm" svg:y1="0.406cm" svg:x2="3.237cm" svg:y2="4.004cm" svg:d="M3233 406l4 3598" svg:viewBox="0 0 5 3600"><text:p/></draw:connector></text:p>
      <text:p text:style-name="P37"/>
      <text:p text:style-name="P37"/>
      <text:p text:style-name="P37"/>
      <text:p text:style-name="P37"/>
      <text:p text:style-name="P37"/>
      <text:p text:style-name="P152"><draw:connector text:anchor-type="char" draw:z-index="1629" draw:style-name="gr11" draw:text-style-name="P878" draw:type="line" svg:x1="7.176cm" svg:y1="0.494cm" svg:x2="9.4cm" svg:y2="0.497cm" svg:d="M7176 494l2224 3" svg:viewBox="0 0 2226 5"><text:p/></draw:connector><draw:connector text:anchor-type="char" draw:z-index="1628" draw:style-name="gr1" draw:text-style-name="P878" draw:type="line" svg:x1="7.123cm" svg:y1="0.494cm" svg:x2="7.126cm" svg:y2="5.062cm" svg:d="M7123 494l3 4568" svg:viewBox="0 0 5 4570"><text:p/></draw:connector></text:p>
      <text:p text:style-name="P37"/>
      <text:p text:style-name="P37"/>
      <text:p text:style-name="P152"><draw:connector text:anchor-type="char" draw:z-index="1627" draw:style-name="gr1" draw:text-style-name="P878" draw:type="line" svg:x1="5.932cm" svg:y1="0.536cm" svg:x2="7.124cm" svg:y2="0.54cm" svg:d="M5932 536l1192 4" svg:viewBox="0 0 1194 5"><text:p/></draw:connector><draw:g text:anchor-type="char" draw:z-index="1619" draw:style-name="gr34"><draw:frame draw:style-name="gr35" draw:text-style-name="P881" svg:width="7.162cm" svg:height="4.216cm" svg:x="9.398cm" svg:y="-3.679cm"><draw:text-box><text:p text:style-name="P879"><text:span text:style-name="T178">彙整受查單位之缺失改善及辦理情形，簽報機關首長核定；倘涉及須增</text:span><text:span text:style-name="T178">(</text:span><text:span text:style-name="T178">修</text:span><text:span text:style-name="T178">)</text:span><text:span text:style-name="T178">訂內部控制制度者，確認是否即時依規定辦理</text:span></text:p><text:p text:style-name="P882"><text:span text:style-name="T178">專案小組</text:span></text:p></draw:text-box></draw:frame><draw:line draw:style-name="gr37" draw:text-style-name="P878" svg:x1="9.446cm" svg:y1="-0.715cm" svg:x2="16.607cm" svg:y2="-0.733cm"><text:p/></draw:line></draw:g></text:p>
      <text:p text:style-name="P37"/>
      <text:p text:style-name="P152"><draw:g text:anchor-type="char" draw:z-index="1620" draw:style-name="gr34"><draw:frame draw:style-name="gr35" draw:text-style-name="P899" svg:width="7.162cm" svg:height="4.224cm" svg:x="9.271cm" svg:y="0.021cm"><draw:text-box><text:p text:style-name="P898"><text:span text:style-name="T178">受查單位尚</text:span><text:span text:style-name="T179">未完成改善之缺失持續追蹤至改善完成為止。每半年至少追蹤</text:span><text:span text:style-name="T179">1</text:span><text:span text:style-name="T179">次，</text:span><text:span text:style-name="T178">並將其改善及辦理情形彙整簽報機關首長核定</text:span><text:span text:style-name="T179">。</text:span></text:p><text:p text:style-name="P896"><text:span text:style-name="T180"/></text:p><text:p text:style-name="P896"><text:span text:style-name="T179">專案小組</text:span></text:p><text:p text:style-name="P882"><text:span text:style-name="T181"/></text:p></draw:text-box></draw:frame><draw:connector draw:style-name="gr36" draw:text-style-name="P878" draw:type="line" svg:x1="9.271cm" svg:y1="2.991cm" svg:x2="16.434cm" svg:y2="3.008cm" svg:d="M9271 2991l7163 17" svg:viewBox="0 0 7165 19"><text:p/></draw:connector></draw:g></text:p>
      <text:p text:style-name="P37"/>
      <text:p text:style-name="P152"><draw:connector text:anchor-type="char" draw:z-index="1630" draw:style-name="gr11" draw:text-style-name="P878" draw:type="line" svg:x1="7.123cm" svg:y1="0.616cm" svg:x2="9.273cm" svg:y2="0.619cm" svg:d="M7123 616l2150 3" svg:viewBox="0 0 2152 5"><text:p/></draw:connector></text:p>
      <text:p text:style-name="P37"/>
      <text:p text:style-name="P37"/>
      <text:p text:style-name="P37"/>
      <text:p text:style-name="P37"/>
      <text:p text:style-name="P37"/>
      <text:p text:style-name="P152"><draw:frame draw:style-name="fr9" draw:name="外框339" text:anchor-type="char" svg:x="9.599cm" svg:y="0.06cm" svg:width="10.019cm" svg:height="0.917cm" draw:z-index="1612"><draw:text-box><text:p text:style-name="P36">【註】：表內所述主政單位由各機關簽奉首長裁定</text:p><text:p text:style-name="P35"/><text:p text:style-name="Standard"/></draw:text-box></draw:frame></text:p>
      <table:table table:name="表格23" table:style-name="表格23">
        <table:table-column table:style-name="表格23.A"/>
        <table:table-column table:style-name="表格23.B"/>
        <table:table-column table:style-name="表格23.C"/>
        <table:table-column table:style-name="表格23.D"/>
        <table:table-header-rows>
          <table:table-row table:style-name="表格23.1">
            <table:table-cell table:style-name="表格23.A1" office:value-type="string">
              <text:p text:style-name="P91">作業項目</text:p>
            </table:table-cell>
            <table:table-cell table:style-name="表格23.A1" office:value-type="string">
              <text:p text:style-name="P91">作業程序及控制重點</text:p>
            </table:table-cell>
            <table:table-cell table:style-name="表格23.A1" office:value-type="string">
              <text:p text:style-name="P91">法令依據及參考資料</text:p>
            </table:table-cell>
            <table:table-cell table:style-name="表格23.A1" office:value-type="string">
              <text:p text:style-name="P91">使用表單</text:p>
            </table:table-cell>
          </table:table-row>
        </table:table-header-rows>
        <table:table-row table:style-name="表格23.2">
          <table:table-cell table:style-name="表格23.A1" office:value-type="string">
            <text:p text:style-name="P186"><text:span text:style-name="T9">對</text:span><text:span text:style-name="T9">本機關</text:span><text:span text:style-name="T9">查核</text:span><text:soft-page-break/><text:span text:style-name="T9">內部控制制度實施情形（E0</text:span><text:span text:style-name="T9">616</text:span><text:span text:style-name="T9">02）</text:span></text:p>
          </table:table-cell>
          <table:table-cell table:style-name="表格23.A1" office:value-type="string">
            <text:list xml:id="list2977884873" text:style-name="WW8Num5">
              <text:list-item>
                <text:p text:style-name="P565">作業程序</text:p>
              </text:list-item>
            </text:list>
            <text:p text:style-name="P329"><text:soft-page-break/><text:span text:style-name="T9">(一)各機關之機關首長應指定主政單位，並由主政單位簽請由機關首長或副首長擔任召集人，召集業務及會計單位組成專案小組。</text:span><text:span text:style-name="T9"> </text:span></text:p>
            <text:p text:style-name="P329"><text:span text:style-name="T9">(</text:span><text:span text:style-name="T9">二</text:span><text:span text:style-name="T9">)</text:span><text:span text:style-name="T9">各單位自行評估內部控制流程之遵行性及有效性，如發現缺失立即改進，必要時提報內部控制制度修正草案。</text:span><text:span text:style-name="T9"> </text:span></text:p>
            <text:p text:style-name="P329"><text:span text:style-name="T9">(</text:span><text:span text:style-name="T9">三</text:span><text:span text:style-name="T9">)</text:span><text:span text:style-name="T9">主政單位彙整各單位自行評估結果、內部控制制度修正草案等，簽陳專案小組召集人，召開專案會議審查。</text:span><text:span text:style-name="T9"> </text:span></text:p>
            <text:p text:style-name="P329"><text:span text:style-name="T9">(</text:span><text:span text:style-name="T9">四</text:span><text:span text:style-name="T9">)</text:span><text:span text:style-name="T9">主政單位擬訂查核計畫</text:span><text:span text:style-name="T9">(</text:span><text:span text:style-name="T9">包括決定查核項目、分工及方式</text:span><text:span text:style-name="T9">)</text:span><text:span text:style-name="T9">查核本機關內部控制運作情況，並簽請專案小組召集人邀集專案小組成員討論查核計畫與查核人員調度及查核分工事宜。</text:span></text:p>
            <text:p text:style-name="P334">(五)主政單位發出查核通知(不含機敏性查核項目)並通知受查單位配合提供查核所需資料及安排適當人員於查核期間予以協助。 </text:p>
            <text:p text:style-name="P334">(六)查核人員依查核計畫所訂時程、決定之查核項目及查核方式，對受查單位進行查核工作。 </text:p>
            <text:p text:style-name="P334">(七)查核人員正確且完整記錄查核情形並檢附佐證資料，原則於查核結束後 2 個月內完成查核報告，並得視情況調整期程。 </text:p>
            <text:p text:style-name="P334">(八)主政單位將查核報告依程序簽報機關首長核定後，分送受查單位於期限內請其就查核缺失及建議改善意見確實檢討改善。 </text:p>
            <text:p text:style-name="P334">(九)專案小組彙整受查單位之缺失改善及辦理情形，簽報機關首長核定，以確認受查單位已採取適當之改善措施。倘涉及須增（修）訂受查單位內部控制制度者，確認是否即時依規定辦理。 </text:p>
            <text:p text:style-name="P334">(十)專案小組對受查單位尚未完成改善之缺失持續追蹤至改善完成為止。每半年至少追蹤 1 次，並將其改善及辦理情形彙整簽報機關首長核定。惟遇重大違失或機關有受重大損害之虞時，應隨時追蹤列管。 </text:p>
            <text:p text:style-name="P334"><text:soft-page-break/>(十一)專案小組得視受查機關內部制度實施情況，每年應至少辦理 1 次定期查核，並得視需要不定期指定重點查核項目辦理專案查核。</text:p>
            <text:p text:style-name="P409">二、控制重點</text:p>
            <text:p text:style-name="P566"><text:span text:style-name="T9">(一)是否每年至少 1 次定期或不定期派員查核本機關內部控制運作情況。 </text:span></text:p>
            <text:p text:style-name="P568">(二)是否由機關首長或副首長擔任召集人，召集業務及會計單位組成專案小組，查核本機關各單位內部控制運作情況。 </text:p>
            <text:p text:style-name="P568">(三)專案小組是否擬定查核計畫，並主政單位簽請召集人邀集專案小組成員討論查核人員調度及查核分工事宜。 </text:p>
            <text:p text:style-name="P568">(四)是否於執行查核工作前發出查核通知(不含機敏性查核項目)。 </text:p>
            <text:p text:style-name="P568">(五)查核人員是否正確且完整記錄查核情形並檢附佐證資料於查核結束後 2 個月內完成查核報告(得視情況調整期程)。 </text:p>
            <text:p text:style-name="P568">(六)受查單位之缺失改善及辦理情形倘涉及須增（修）訂內部控制制度者，是否即時依規定辦理。 </text:p>
            <text:p text:style-name="P568">(七)專案小組是否針對受查單位尚未完成改善之缺失持續追蹤至改善完成為止。每半年至少追蹤1 次，並將其改善及辦理情形彙整簽報機關首長核定，惟遇重大違失或機關有受重大損害之虞時，是否隨時追蹤列管。</text:p>
          </table:table-cell>
          <table:table-cell table:style-name="表格23.A1" office:value-type="string">
            <text:p text:style-name="P434">1.臺北市政府實施內部<text:soft-page-break/>控制作業原則</text:p>
            <text:p text:style-name="P423"><text:span text:style-name="T125">2.</text:span><text:span text:style-name="T9">風險評估納入內部控制制度之精進措施(臺北市政府 101 年 11 月 9 日府授主會決字第 10131391600 號函轉知) </text:span></text:p>
            <text:p text:style-name="P426"/>
          </table:table-cell>
          <table:table-cell table:style-name="表格23.A1" office:value-type="string">
            <text:p text:style-name="P86">自行評估表</text:p>
          </table:table-cell>
        </table:table-row>
      </table:table>
      <text:p text:style-name="P37"/>
      <text:p text:style-name="P37"/>
      <text:h text:style-name="P29" text:outline-level="3"/>
      <text:p text:style-name="P31"/>
      <text:p text:style-name="P31"/>
      <text:p text:style-name="P31"/>
      <text:p text:style-name="P31"/>
      <text:p text:style-name="P31"/>
      <text:p text:style-name="P31"/>
      <text:p text:style-name="P31"/>
      <text:p text:style-name="P31"/>
      <text:p text:style-name="P31"/>
      <text:p text:style-name="P31"><text:soft-page-break/></text:p>
      <text:h text:style-name="Heading_20_3" text:outline-level="3">接受本府內部控制制度督導會報各成員機關查核機關內部控制制度流程圖（E061604）</text:h>
      <text:p text:style-name="P868"/>
      <text:p text:style-name="P163"><draw:custom-shape text:anchor-type="char" draw:z-index="1573" draw:style-name="gr38" draw:text-style-name="P899" svg:width="4.522cm" svg:height="5.501cm" svg:x="13.044cm" svg:y="0.265cm"><text:p text:style-name="P898"><text:span text:style-name="T168">將機關首長核定之前開各業務權責科室於查核當日應配合事項，影送各科室知照</text:span></text:p><text:p text:style-name="P898"><text:span text:style-name="T168"/></text:p><text:p text:style-name="P898"><text:span text:style-name="T168"/></text:p><text:p text:style-name="P927"><text:span text:style-name="T168">主政單位</text:span></text:p><draw:enhanced-geometry svg:viewBox="0 0 21600 21600" draw:glue-points="10800 0 0 10800 10800 21600 21600 10800" draw:type="flowchart-process" draw:enhanced-path="M 0 0 L 21600 0 21600 21600 0 21600 0 0 Z N"/></draw:custom-shape><draw:custom-shape text:anchor-type="char" draw:z-index="1567" draw:style-name="gr38" draw:text-style-name="P899" svg:width="4.522cm" svg:height="5.501cm" svg:x="6.694cm" svg:y="0.265cm"><text:p text:style-name="P898"><text:span text:style-name="T179">受查機關接到本府</text:span><text:span text:style-name="T179">(</text:span><text:span text:style-name="T179">或各成員機關</text:span><text:span text:style-name="T179">)</text:span><text:span text:style-name="T179">函發公文後，簽陳報機關首長說明各業務權責科室應配合事項</text:span></text:p><text:p text:style-name="P898"><text:span text:style-name="T168"/></text:p><text:p text:style-name="P928"><text:span text:style-name="T168">主政單位</text:span></text:p><text:p text:style-name="P898"><text:span text:style-name="T168"/></text:p><text:p text:style-name="P879"><text:span text:style-name="T189"/></text:p><draw:enhanced-geometry svg:viewBox="0 0 21600 21600" draw:glue-points="10800 0 0 10800 10800 21600 21600 10800" draw:type="flowchart-process" draw:enhanced-path="M 0 0 L 21600 0 21600 21600 0 21600 0 0 Z N"/></draw:custom-shape></text:p>
      <text:p text:style-name="P37"/>
      <text:p text:style-name="P152"><draw:line text:anchor-type="char" draw:z-index="1570" draw:style-name="gr2" draw:text-style-name="P878" svg:x1="33.338cm" svg:y1="0cm" svg:x2="35.561cm" svg:y2="0cm"><text:p/></draw:line><draw:line text:anchor-type="char" draw:z-index="1569" draw:style-name="gr2" draw:text-style-name="P878" svg:x1="27.94cm" svg:y1="0cm" svg:x2="33.498cm" svg:y2="0cm"><text:p/></draw:line><draw:line text:anchor-type="char" draw:z-index="1571" draw:style-name="gr3" draw:text-style-name="P878" svg:x1="35.56cm" svg:y1="0cm" svg:x2="35.56cm" svg:y2="4.373cm"><text:p/></draw:line></text:p>
      <text:p text:style-name="P37"/>
      <text:p text:style-name="P152"><draw:line text:anchor-type="char" draw:z-index="1566" draw:style-name="gr3" draw:text-style-name="P878" svg:x1="11.245cm" svg:y1="0.476cm" svg:x2="13.044cm" svg:y2="0.476cm"><text:p/></draw:line></text:p>
      <text:p text:style-name="P37"/>
      <text:p text:style-name="P152"><draw:custom-shape text:anchor-type="char" draw:z-index="1568" draw:style-name="gr40" draw:text-style-name="P899" svg:width="4.737cm" svg:height="2.938cm" svg:x="33.338cm" svg:y="0cm"><text:p text:style-name="P898"><text:span text:style-name="T185">接受查核當日，受查機關各業務權責科室配合本府查核小組之需要提供相關資料。</text:span></text:p><text:p text:style-name="P879"><text:span text:style-name="T188"/></text:p><draw:enhanced-geometry svg:viewBox="0 0 21600 21600" draw:glue-points="10800 0 0 10800 10800 21600 21600 10800" draw:type="flowchart-process" draw:enhanced-path="M 0 0 L 21600 0 21600 21600 0 21600 0 0 Z N"/></draw:custom-shape></text:p>
      <text:p text:style-name="P152"><draw:line text:anchor-type="char" draw:z-index="1579" draw:style-name="gr2" draw:text-style-name="P878" svg:x1="13.028cm" svg:y1="0.012cm" svg:x2="17.549cm" svg:y2="0.012cm"><text:p/></draw:line><draw:line text:anchor-type="char" draw:z-index="1578" draw:style-name="gr2" draw:text-style-name="P878" svg:x1="6.687cm" svg:y1="-0.005cm" svg:x2="11.208cm" svg:y2="-0.005cm"><text:p/></draw:line></text:p>
      <text:p text:style-name="P152"><draw:line text:anchor-type="char" draw:z-index="1572" draw:style-name="gr3" draw:text-style-name="P878" svg:x1="33.338cm" svg:y1="0.318cm" svg:x2="31.433cm" svg:y2="0.318cm"><text:p/></draw:line></text:p>
      <text:p text:style-name="P152"><draw:line text:anchor-type="char" draw:z-index="1603" draw:style-name="gr3" draw:text-style-name="P878" svg:x1="15.319cm" svg:y1="0.026cm" svg:x2="15.319cm" svg:y2="2.525cm"><text:p/></draw:line></text:p>
      <text:p text:style-name="P37"/>
      <text:p text:style-name="P37"/>
      <text:p text:style-name="P152"><draw:custom-shape text:anchor-type="char" draw:z-index="1557" draw:style-name="gr38" draw:text-style-name="P943" svg:width="4.522cm" svg:height="5.501cm" svg:x="6.694cm" svg:y="0.617cm"><text:p text:style-name="P941"><text:span text:style-name="T179">接受查核當日，主政單位或各業務權責科室配合各成員機關之需要提供相關諮詢或資料</text:span></text:p><text:p text:style-name="P941"><text:span text:style-name="T179"/></text:p><text:p text:style-name="P941"><text:span text:style-name="T179"/></text:p><text:p text:style-name="P942"><text:span text:style-name="T179">主政單位、各科室</text:span></text:p><text:p text:style-name="P879"><text:span text:style-name="T190"/></text:p><draw:enhanced-geometry svg:viewBox="0 0 21600 21600" draw:glue-points="10800 0 0 10800 10800 21600 21600 10800" draw:type="flowchart-process" draw:enhanced-path="M 0 0 L 21600 0 21600 21600 0 21600 0 0 Z N"/></draw:custom-shape><draw:custom-shape text:anchor-type="char" draw:z-index="1574" draw:style-name="gr38" draw:text-style-name="P926" svg:width="4.522cm" svg:height="5.501cm" svg:x="13.035cm" svg:y="0.617cm"><text:p text:style-name="P924"><text:span text:style-name="T179">主政單位應事先安排場地，並請各業務權責科室至遲於接受查核當日備妥相關資料置於指定場地</text:span></text:p><text:p text:style-name="P898"><text:span text:style-name="T179"/></text:p><text:p text:style-name="P898"><text:span text:style-name="T179"/></text:p><text:p text:style-name="P925"><text:span text:style-name="T179">主政單位、各科室</text:span></text:p><text:p text:style-name="P879"><text:span text:style-name="T190"/></text:p><draw:enhanced-geometry svg:viewBox="0 0 21600 21600" draw:glue-points="10800 0 0 10800 10800 21600 21600 10800" draw:type="flowchart-process" draw:enhanced-path="M 0 0 L 21600 0 21600 21600 0 21600 0 0 Z N"/></draw:custom-shape></text:p>
      <text:p text:style-name="P37"/>
      <text:p text:style-name="P37"/>
      <text:p text:style-name="P37"/>
      <text:p text:style-name="P37"/>
      <text:p text:style-name="P152"><draw:line text:anchor-type="char" draw:z-index="1575" draw:style-name="gr3" draw:text-style-name="P878" svg:x1="13.044cm" svg:y1="0.185cm" svg:x2="11.245cm" svg:y2="0.185cm"><text:p/></draw:line></text:p>
      <text:p text:style-name="P37"/>
      <text:p text:style-name="P152"><draw:line text:anchor-type="char" draw:z-index="1607" draw:style-name="gr2" draw:text-style-name="P878" svg:x1="13.037cm" svg:y1="0.471cm" svg:x2="17.558cm" svg:y2="0.471cm"><text:p/></draw:line><draw:line text:anchor-type="char" draw:z-index="1606" draw:style-name="gr2" draw:text-style-name="P878" svg:x1="6.687cm" svg:y1="0.471cm" svg:x2="11.208cm" svg:y2="0.471cm"><text:p/></draw:line></text:p>
      <text:p text:style-name="P37"/>
      <text:p text:style-name="P152"><draw:line text:anchor-type="char" draw:z-index="1604" draw:style-name="gr3" draw:text-style-name="P878" svg:x1="8.969cm" svg:y1="0.397cm" svg:x2="8.969cm" svg:y2="2.896cm"><text:p/></draw:line></text:p>
      <text:p text:style-name="P37"/>
      <text:p text:style-name="P37"/>
      <text:p text:style-name="P37"/>
      <text:p text:style-name="P152"><draw:custom-shape text:anchor-type="char" draw:z-index="1576" draw:style-name="gr39" draw:text-style-name="P923" svg:width="5.398cm" svg:height="6.321cm" svg:x="6.35cm" svg:y="0.344cm"><text:p text:style-name="P921"><text:span text:style-name="T179">受查機關接到本府</text:span><text:span text:style-name="T179">(</text:span><text:span text:style-name="T179">或各成員機關</text:span><text:span text:style-name="T179">)</text:span><text:span text:style-name="T179">函發查核意見及各項缺失公文，簽陳機關首長核定後，移由各權責科室依限提出申復意見或後續改善情形說明，由主政單位彙整陳核函復本府</text:span><text:span text:style-name="T179">(</text:span><text:span text:style-name="T179">或各成員機關</text:span><text:span text:style-name="T179">)</text:span></text:p><text:p text:style-name="P922"><text:span text:style-name="T179">主政單位、各科室</text:span></text:p><text:p text:style-name="P898"><text:span text:style-name="T190"/></text:p><draw:enhanced-geometry svg:viewBox="0 0 21600 21600" draw:glue-points="10800 0 0 10800 10800 21600 21600 10800" draw:type="flowchart-process" draw:enhanced-path="M 0 0 L 21600 0 21600 21600 0 21600 0 0 Z N"/></draw:custom-shape></text:p>
      <text:p text:style-name="P152"><draw:custom-shape text:anchor-type="char" draw:z-index="1577" draw:style-name="gr38" draw:text-style-name="P899" svg:width="4.522cm" svg:height="5.501cm" svg:x="13.018cm" svg:y="0.088cm"><text:p text:style-name="P898"><text:span text:style-name="T168">機關首長核定之應行改善缺失，如涉及修訂內部控制作業流程，應立即通知各權責科室修訂內部控制作業流程，並依規定完備備查程序</text:span></text:p><text:p text:style-name="P920"><text:span text:style-name="T168">主政單位、各科室</text:span></text:p><text:p text:style-name="P898"><text:span text:style-name="T168"/></text:p><text:p text:style-name="P898"><text:span text:style-name="T168"/></text:p><text:p text:style-name="P898"><text:span text:style-name="T168"/></text:p><text:p text:style-name="P898"><text:span text:style-name="T168"/></text:p><text:p text:style-name="P898"><text:span text:style-name="T189"/></text:p><draw:enhanced-geometry svg:viewBox="0 0 21600 21600" draw:glue-points="10800 0 0 10800 10800 21600 21600 10800" draw:type="flowchart-process" draw:enhanced-path="M 0 0 L 21600 0 21600 21600 0 21600 0 0 Z N"/></draw:custom-shape></text:p>
      <text:p text:style-name="P37"/>
      <text:p text:style-name="P37"/>
      <text:p text:style-name="P37"/>
      <text:p text:style-name="P152"><draw:line text:anchor-type="char" draw:z-index="1605" draw:style-name="gr3" draw:text-style-name="P878" svg:x1="11.748cm" svg:y1="0.316cm" svg:x2="13.018cm" svg:y2="0.318cm"><text:p/></draw:line></text:p>
      <text:p text:style-name="P37"/>
      <text:p text:style-name="P37"/>
      <text:p text:style-name="P152"><draw:line text:anchor-type="char" draw:z-index="1609" draw:style-name="gr2" draw:text-style-name="P878" svg:x1="13.01cm" svg:y1="0.127cm" svg:x2="17.531cm" svg:y2="0.127cm"><text:p/></draw:line></text:p>
      <text:p text:style-name="P152"><draw:line text:anchor-type="char" draw:z-index="1608" draw:style-name="gr2" draw:text-style-name="P878" svg:x1="6.35cm" svg:y1="-0.002cm" svg:x2="11.748cm" svg:y2="-0.002cm"><text:p/></draw:line></text:p>
      <text:p text:style-name="P152"><draw:frame draw:style-name="fr9" draw:name="外框340" text:anchor-type="char" svg:x="9.525cm" svg:y="0.614cm" svg:width="10.019cm" svg:height="1.094cm" draw:z-index="1580"><draw:text-box><text:p text:style-name="P36">【註】：表內所述主政單位由各機關簽奉首長裁定</text:p><text:p text:style-name="P35"/><text:p text:style-name="Standard"/></draw:text-box></draw:frame></text:p>
      <text:p text:style-name="P37"/>
      <text:p text:style-name="P37"/>
      <table:table table:name="表格24" table:style-name="表格24">
        <table:table-column table:style-name="表格24.A"/>
        <table:table-column table:style-name="表格24.B"/>
        <table:table-column table:style-name="表格24.C"/>
        <table:table-column table:style-name="表格24.D"/>
        <table:table-header-rows>
          <text:soft-page-break/>
          <table:table-row table:style-name="表格24.1">
            <table:table-cell table:style-name="表格24.A1" office:value-type="string">
              <text:p text:style-name="P91">作業項目</text:p>
            </table:table-cell>
            <table:table-cell table:style-name="表格24.A1" office:value-type="string">
              <text:p text:style-name="P91">作業程序及控制重點</text:p>
            </table:table-cell>
            <table:table-cell table:style-name="表格24.A1" office:value-type="string">
              <text:p text:style-name="P91">法令依據及參考資料</text:p>
            </table:table-cell>
            <table:table-cell table:style-name="表格24.A1" office:value-type="string">
              <text:p text:style-name="P91">使用表單</text:p>
            </table:table-cell>
          </table:table-row>
        </table:table-header-rows>
        <table:table-row table:style-name="表格24.2">
          <table:table-cell table:style-name="表格24.A1" office:value-type="string">
            <text:p text:style-name="P186"><text:span text:style-name="T9">接受本府</text:span><text:span text:style-name="T9">內部控制制度督導會報各成員機關查核</text:span><text:span text:style-name="T9">機關內部控制制度（E0</text:span><text:span text:style-name="T9">616</text:span><text:span text:style-name="T9">04）</text:span></text:p>
            <text:p text:style-name="P85"/>
          </table:table-cell>
          <table:table-cell table:style-name="表格24.A1" office:value-type="string">
            <text:p text:style-name="P571">一、作業程序</text:p>
            <text:p text:style-name="P453"><text:span text:style-name="T9">(一)受查機關接到本府</text:span><text:span text:style-name="T9">(</text:span><text:span text:style-name="T9">或各成員機關</text:span><text:span text:style-name="T9">)</text:span><text:span text:style-name="T9">函發公文後，簽陳機關首長說明各業務權責科室應配合事項。</text:span><text:span text:style-name="T9"> </text:span></text:p>
            <text:p text:style-name="P453"><text:span text:style-name="T9">(</text:span><text:span text:style-name="T9">二</text:span><text:span text:style-name="T9">)</text:span><text:span text:style-name="T9">將機關首長核定之前開各業務權責科室於查核當日應配合事項，影送各科室知照。</text:span><text:span text:style-name="T9"> </text:span></text:p>
            <text:p text:style-name="P453"><text:span text:style-name="T9">(</text:span><text:span text:style-name="T9">三</text:span><text:span text:style-name="T9">)</text:span><text:span text:style-name="T9">主政單位應事先安排場地，並請各業務權責科室至遲</text:span><text:span text:style-name="T9"> </text:span><text:span text:style-name="T9">接受查核當日備妥相關資料置於指定場地。</text:span><text:span text:style-name="T9"> </text:span></text:p>
            <text:p text:style-name="P453"><text:span text:style-name="T9">(</text:span><text:span text:style-name="T9">四</text:span><text:span text:style-name="T9">)</text:span><text:span text:style-name="T9">接受查核當日，主政單位或各業務權責科室配合各成員機關之需要提供相關諮詢或資料。</text:span><text:span text:style-name="T9"> </text:span></text:p>
            <text:p text:style-name="P453"><text:span text:style-name="T9">(</text:span><text:span text:style-name="T9">五</text:span><text:span text:style-name="T9">)</text:span><text:span text:style-name="T9">受查機關接到本府</text:span><text:span text:style-name="T9">(</text:span><text:span text:style-name="T9">或各成員機關</text:span><text:span text:style-name="T9">)</text:span><text:span text:style-name="T9">函發查核意見及各項缺失公文，簽陳機關首長核定後，移由各權責科室依限提出申復意見或後續改善情形說明，由主政單位彙整陳核函復本府</text:span><text:span text:style-name="T9">(</text:span><text:span text:style-name="T9">或各成員機關</text:span><text:span text:style-name="T9">)</text:span><text:span text:style-name="T9">。</text:span><text:span text:style-name="T9"> </text:span></text:p>
            <text:p text:style-name="P453"><text:span text:style-name="T9">(</text:span><text:span text:style-name="T9">六</text:span><text:span text:style-name="T9">)</text:span><text:span text:style-name="T9">機關首長核定之應行改善缺失，如涉及修訂內部控制作業流程，應立即通知各權責科室修訂內部控制作業流程，並依「臺北市政府稽查所屬各機關實施內部控制成效作業原則」規定完備備查程序。</text:span><text:span text:style-name="T9"> </text:span></text:p>
            <text:p text:style-name="P186"><text:span text:style-name="T9">二、控制重點：</text:span><text:span text:style-name="T9"> </text:span></text:p>
            <text:p text:style-name="P453"><text:span text:style-name="T9">(</text:span><text:span text:style-name="T9">一</text:span><text:span text:style-name="T9">)</text:span><text:span text:style-name="T9">受查機關有無事先備妥相關資料備查。</text:span><text:span text:style-name="T9"> </text:span></text:p>
            <text:p text:style-name="P453"><text:span text:style-name="T9">(</text:span><text:span text:style-name="T9">二</text:span><text:span text:style-name="T9">)</text:span><text:span text:style-name="T9">受查機關有無依本府查核意見並於必要時修訂機關內部控制作業流程。</text:span></text:p>
          </table:table-cell>
          <table:table-cell table:style-name="表格24.A1" office:value-type="string">
            <text:p text:style-name="P573">臺北市政府實施內部控制作業原則</text:p>
          </table:table-cell>
          <table:table-cell table:style-name="表格24.A1" office:value-type="string">
            <text:p text:style-name="P572"><text:span text:style-name="T9">填寫本府函發「</text:span><text:span text:style-name="T125">臺北市政府實施內部控制作業</text:span><text:span text:style-name="T9">」相關表件。</text:span></text:p>
          </table:table-cell>
        </table:table-row>
      </table:table>
      <text:p text:style-name="P37"/>
      <text:p text:style-name="P39"/>
      <text:p text:style-name="P39"/>
      <text:p text:style-name="P39"/>
      <text:p text:style-name="P39"/>
      <text:p text:style-name="P39"/>
      <text:p text:style-name="P39"/>
      <text:p text:style-name="P39"/>
      <text:p text:style-name="P39"/>
      <text:p text:style-name="P39"/>
      <text:p text:style-name="P39"/>
      <text:p text:style-name="P39"/>
      <text:p text:style-name="P39"><text:soft-page-break/></text:p>
      <text:h text:style-name="Heading_20_3" text:outline-level="3">修正內部控制制度流程圖（E061605）</text:h>
      <text:p text:style-name="P37"/>
      <text:p text:style-name="P152"><draw:frame draw:style-name="fr6" draw:name="外框341" text:anchor-type="char" svg:x="7.435cm" svg:y="0.097cm" svg:width="4.953cm" svg:height="3.863cm" draw:z-index="1581"><draw:text-box><text:p text:style-name="P85">機關原定內部控制制度經檢討有增刪修改之需要，提報修正草案</text:p><text:p text:style-name="P93"/><text:p text:style-name="P93">主政單位、各科室</text:p></draw:text-box></draw:frame></text:p>
      <text:p text:style-name="P37"/>
      <text:p text:style-name="P37"/>
      <text:p text:style-name="P37"/>
      <text:p text:style-name="P152"><draw:line text:anchor-type="char" draw:z-index="1587" draw:style-name="gr2" draw:text-style-name="P878" svg:x1="7.447cm" svg:y1="0.153cm" svg:x2="12.347cm" svg:y2="0.153cm"><text:p/></draw:line></text:p>
      <text:p text:style-name="P37"/>
      <text:p text:style-name="P37"><draw:line text:anchor-type="char" draw:z-index="1582" draw:style-name="gr3" draw:text-style-name="P878" svg:x1="9.901cm" svg:y1="0.108cm" svg:x2="9.901cm" svg:y2="5.109cm"><text:p/></draw:line></text:p>
      <text:p text:style-name="P37"/>
      <text:p text:style-name="P37"/>
      <text:p text:style-name="P37"/>
      <text:p text:style-name="P37"/>
      <text:p text:style-name="P37"/>
      <text:p text:style-name="P37"/>
      <text:p text:style-name="P37"/>
      <text:p text:style-name="P152"><draw:frame draw:style-name="fr6" draw:name="外框342" text:anchor-type="char" svg:x="7.417cm" svg:y="0.009cm" svg:width="4.953cm" svg:height="3.898cm" draw:z-index="1583"><draw:text-box><text:p text:style-name="Standard"><text:span text:style-name="T9">前項修</text:span><text:span text:style-name="T65">正草案簽陳機</text:span><text:span text:style-name="T9">關首長核定或召開會議審查</text:span></text:p><text:p text:style-name="P85"/><text:p text:style-name="P252">主政單位</text:p><text:p text:style-name="P243"/></draw:text-box></draw:frame></text:p>
      <text:p text:style-name="P37"/>
      <text:p text:style-name="P37"/>
      <text:p text:style-name="P37"/>
      <text:p text:style-name="P152"><draw:line text:anchor-type="char" draw:z-index="1588" draw:style-name="gr2" draw:text-style-name="P878" svg:x1="7.456cm" svg:y1="0.153cm" svg:x2="12.356cm" svg:y2="0.153cm"><text:p/></draw:line></text:p>
      <text:p text:style-name="P867"/>
      <text:p text:style-name="P867"><draw:line text:anchor-type="char" draw:z-index="1584" draw:style-name="gr3" draw:text-style-name="P878" svg:x1="9.913cm" svg:y1="0.067cm" svg:x2="9.913cm" svg:y2="5.068cm"><text:p/></draw:line></text:p>
      <text:p text:style-name="P867"/>
      <text:p text:style-name="P867"/>
      <text:p text:style-name="P867"/>
      <text:p text:style-name="P867"/>
      <text:p text:style-name="P867"/>
      <text:p text:style-name="P867"/>
      <text:p text:style-name="P867"/>
      <text:p text:style-name="P869"><draw:frame draw:style-name="fr6" draw:name="外框343" text:anchor-type="char" svg:x="7.421cm" svg:y="-0.035cm" svg:width="4.953cm" svg:height="3.898cm" draw:z-index="1585"><draw:text-box><text:p text:style-name="P246">依機關首長核定結果，彙編修正資料並轉知各科室</text:p><text:p text:style-name="P246"/><text:p text:style-name="P252">主政單位</text:p></draw:text-box></draw:frame></text:p>
      <text:p text:style-name="P867"/>
      <text:p text:style-name="P867"/>
      <text:p text:style-name="P867"/>
      <text:p text:style-name="P869"><draw:line text:anchor-type="char" draw:z-index="1586" draw:style-name="gr2" draw:text-style-name="P878" svg:x1="7.461cm" svg:y1="0.106cm" svg:x2="12.361cm" svg:y2="0.106cm"><text:p/></draw:line></text:p>
      <text:p text:style-name="P867"/>
      <text:p text:style-name="P869"><draw:frame draw:style-name="fr9" draw:name="外框344" text:anchor-type="char" svg:x="5.715cm" svg:y="0.263cm" svg:width="13.12cm" svg:height="2.275cm" draw:z-index="1589"><draw:text-box><text:p text:style-name="P186"><text:span text:style-name="T42">【註】：</text:span><text:span text:style-name="T74">1.表內所述主政單位由各機關簽奉首長裁定。</text:span></text:p><text:p text:style-name="P574">2.本府各機關增(修)訂內部控制制度，除各一級機關及區公所得免函報本府備查外，餘均應函報其上級機關備查。</text:p><text:p text:style-name="P208"/></draw:text-box></draw:frame></text:p>
      <text:p text:style-name="P867"/>
      <text:p text:style-name="P37"/>
      <text:p text:style-name="P37"/>
      <table:table table:name="表格25" table:style-name="表格25">
        <table:table-column table:style-name="表格25.A"/>
        <table:table-column table:style-name="表格25.B"/>
        <table:table-column table:style-name="表格25.C"/>
        <table:table-column table:style-name="表格25.D"/>
        <table:table-header-rows>
          <text:soft-page-break/>
          <table:table-row table:style-name="表格25.1">
            <table:table-cell table:style-name="表格25.A1" office:value-type="string">
              <text:p text:style-name="P91">作業項目</text:p>
            </table:table-cell>
            <table:table-cell table:style-name="表格25.A1" office:value-type="string">
              <text:p text:style-name="P91">作業程序及控制重點</text:p>
            </table:table-cell>
            <table:table-cell table:style-name="表格25.A1" office:value-type="string">
              <text:p text:style-name="P91">法令依據及參考資料</text:p>
            </table:table-cell>
            <table:table-cell table:style-name="表格25.A1" office:value-type="string">
              <text:p text:style-name="P91">使用表單</text:p>
            </table:table-cell>
          </table:table-row>
        </table:table-header-rows>
        <table:table-row table:style-name="表格25.2">
          <table:table-cell table:style-name="表格25.A1" office:value-type="string">
            <text:p text:style-name="P186"><text:span text:style-name="T9">修正內部控制制度（E0</text:span><text:span text:style-name="T9">616</text:span><text:span text:style-name="T9">05）</text:span></text:p>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able:table-cell>
          <table:table-cell table:style-name="表格25.A1" office:value-type="string">
            <text:p text:style-name="P386">一、作業程序</text:p>
            <text:p text:style-name="P575"><text:span text:style-name="T9">(一)依依本府函頒「</text:span><text:span text:style-name="T125">臺北市政府實施內部控制作業原則</text:span><text:span text:style-name="T9">」規定，各科室針對業務特性逐年自行檢討相關作業流程，是否因原訂定不周延或因法令修訂致有不合時宜窒礙難行之情形，並參採本府</text:span><text:span text:style-name="T9">(</text:span><text:span text:style-name="T9">或各成員機關</text:span><text:span text:style-name="T9">)</text:span><text:span text:style-name="T9">或審計機關查核意見、以前年度本府</text:span><text:span text:style-name="T9">(</text:span><text:span text:style-name="T9">或各成員機關</text:span><text:span text:style-name="T9">)</text:span><text:span text:style-name="T9">查核各機關共同性缺失意見等，併同風險評估結果屬中、高風險工作項目，檢討有增刪修改之需要提報修正草案。</text:span><text:span text:style-name="T9"> </text:span></text:p>
            <text:p text:style-name="P575"><text:span text:style-name="T9">(</text:span><text:span text:style-name="T9">二</text:span><text:span text:style-name="T9">)</text:span><text:span text:style-name="T9">主政單位彙整各科室提報修正草案並簽陳機關首長核定或召開會議審查。</text:span><text:span text:style-name="T9"> </text:span></text:p>
            <text:p text:style-name="P575"><text:span text:style-name="T9">(</text:span><text:span text:style-name="T9">三</text:span><text:span text:style-name="T9">)</text:span><text:span text:style-name="T9">依機關首長核定結果彙編修正資料並轉知各科室。</text:span><text:span text:style-name="T9"> </text:span></text:p>
            <text:p text:style-name="P238"><text:span text:style-name="T9">二、控制重點</text:span><text:span text:style-name="T9"> </text:span></text:p>
            <text:p text:style-name="P575"><text:span text:style-name="T9">(</text:span><text:span text:style-name="T9">一</text:span><text:span text:style-name="T9">)</text:span><text:span text:style-name="T9">各科室是否定期檢視遇法令修訂或發現不合時宜時即檢討修正所訂定之內部控制制度並重新檢視風險等級。</text:span><text:span text:style-name="T9"> </text:span></text:p>
            <text:p text:style-name="P575"><text:span text:style-name="T9">(</text:span><text:span text:style-name="T9">二</text:span><text:span text:style-name="T9">)</text:span><text:span text:style-name="T9">對於機關自行評估、主管機關、本府督導各機關落實實施內部控制督導會報成員機關及審計部臺北市審計處查核意見等有應行改善之缺失時，是否納入檢討並修正。</text:span><text:span text:style-name="T9"> </text:span></text:p>
            <text:p text:style-name="P575"><text:span text:style-name="T9">(</text:span><text:span text:style-name="T9">三</text:span><text:span text:style-name="T9">)</text:span><text:span text:style-name="T9">各科室是否依修正後之內部控制制度執行。</text:span></text:p>
          </table:table-cell>
          <table:table-cell table:style-name="表格25.A1" office:value-type="string">
            <text:p text:style-name="P576">臺北市政府實施內部控制作業原則</text:p>
            <text:p text:style-name="P578"/>
          </table:table-cell>
          <table:table-cell table:style-name="表格25.A1" office:value-type="string">
            <text:p text:style-name="P579">1.工作項目流程圖</text:p>
            <text:p text:style-name="P579">2.工作項目作業程序說明</text:p>
          </table:table-cell>
        </table:table-row>
      </table:table>
      <text:p text:style-name="P37"/>
      <text:p text:style-name="P39"/>
      <text:p text:style-name="P39"/>
      <text:p text:style-name="P39"/>
      <text:p text:style-name="P39"/>
      <text:p text:style-name="P37"/>
      <text:p text:style-name="Standard"/>
      <text:p text:style-name="Standard"/>
      <text:p text:style-name="Standard"/>
      <text:p text:style-name="Standard"/>
      <text:p text:style-name="Standard"/>
      <text:p text:style-name="Standard"/>
      <text:p text:style-name="Standard"/>
      <text:p text:style-name="Standard"><text:soft-page-break/></text:p>
      <text:h text:style-name="Heading_20_3" text:outline-level="3">編造（修改）分期實施計畫及收支估計表流程圖(E061701)</text:h>
      <text:p text:style-name="P66"/>
      <text:p text:style-name="P179">（一）編造分期實施計畫及收支估計表</text:p>
      <text:p text:style-name="P176"><draw:frame draw:style-name="fr6" draw:name="外框345" text:anchor-type="char" svg:x="8.878cm" svg:y="0.321cm" svg:width="6.057cm" svg:height="5.794cm" draw:z-index="340"><draw:text-box><text:p text:style-name="P311"><text:span text:style-name="T18">彙編估計表，第一期應於當年度</text:span><text:span text:style-name="T18"> 1</text:span><text:span text:style-name="T18">月 10 日前或俟預算完成審議程序後 20 日內編成，第二期應於下半年度開始</text:span><text:span text:style-name="T18"> 20 </text:span><text:span text:style-name="T18">日內編成，陳報各基金之主管機關核定後，以掃瞄成影像檔案方式函送審計部臺北市審計處、主計處及財政局</text:span></text:p><text:p text:style-name="P108">會計室</text:p></draw:text-box></draw:frame><draw:frame draw:style-name="fr6" draw:name="外框346" text:anchor-type="char" svg:x="0.94cm" svg:y="1.011cm" svg:width="6.057cm" svg:height="5.105cm" draw:z-index="338"><draw:text-box><text:p text:style-name="P190">預算完成審議程序後，通知相關科室依據審議通過之預算及「臺北市政府附屬單位預算執行要點」提供分期實施計畫及收支估計表（以下簡稱估計表）相關資料</text:p><text:p text:style-name="P108">會計室、相關科室</text:p></draw:text-box></draw:frame></text:p>
      <text:p text:style-name="P37"/>
      <text:p text:style-name="P37"/>
      <text:p text:style-name="P37"/>
      <text:p text:style-name="P37"/>
      <text:p text:style-name="P152"><draw:line text:anchor-type="char" draw:z-index="351" draw:style-name="gr3" draw:text-style-name="P878" svg:x1="16.219cm" svg:y1="0.409cm" svg:x2="16.219cm" svg:y2="5.357cm"><text:p/></draw:line><draw:line text:anchor-type="char" draw:z-index="347" draw:style-name="gr2" draw:text-style-name="P878" svg:x1="14.949cm" svg:y1="0.415cm" svg:x2="16.219cm" svg:y2="0.415cm"><text:p/></draw:line><draw:line text:anchor-type="char" draw:z-index="350" draw:style-name="gr3" draw:text-style-name="P878" svg:x1="6.976cm" svg:y1="0.415cm" svg:x2="8.881cm" svg:y2="0.415cm"><text:p/></draw:line></text:p>
      <text:p text:style-name="P37"/>
      <text:p text:style-name="P37"/>
      <text:p text:style-name="P37"><draw:line text:anchor-type="char" draw:z-index="344" draw:style-name="gr2" draw:text-style-name="P878" svg:x1="8.89cm" svg:y1="0.044cm" svg:x2="14.91cm" svg:y2="0.044cm"><text:p/></draw:line><draw:line text:anchor-type="char" draw:z-index="339" draw:style-name="gr2" draw:text-style-name="P878" svg:x1="0.926cm" svg:y1="0.018cm" svg:x2="7.003cm" svg:y2="0.023cm"><text:p/></draw:line></text:p>
      <text:p text:style-name="P37"/>
      <text:p text:style-name="P37"/>
      <text:p text:style-name="P37"/>
      <text:p text:style-name="P37"/>
      <text:p text:style-name="P37"><draw:frame draw:style-name="fr6" draw:name="外框347" text:anchor-type="char" svg:x="13.49cm" svg:y="0.243cm" svg:width="5.422cm" svg:height="2.9cm" draw:z-index="346"><draw:text-box><text:p text:style-name="P85">經核定後之估計表，應請相關科室按估計表切實執行</text:p><text:p text:style-name="P108">會計室、相關科室</text:p></draw:text-box></draw:frame></text:p>
      <text:p text:style-name="P37"/>
      <text:p text:style-name="P37"/>
      <text:p text:style-name="P152"><draw:line text:anchor-type="char" draw:z-index="353" draw:style-name="gr2" draw:text-style-name="P878" svg:x1="13.52cm" svg:y1="0.52cm" svg:x2="18.879cm" svg:y2="0.52cm"><text:p/></draw:line></text:p>
      <text:p text:style-name="P178"><draw:line text:anchor-type="char" draw:z-index="352" draw:style-name="gr3" draw:text-style-name="P878" svg:x1="16.193cm" svg:y1="5.621cm" svg:x2="16.193cm" svg:y2="0.594cm"><text:p/></draw:line>（二）修改分期實施計畫及收支估計表</text:p>
      <text:p text:style-name="P177"/>
      <text:p text:style-name="P37"/>
      <text:p text:style-name="P37"/>
      <text:p text:style-name="P152"><draw:frame draw:style-name="fr6" draw:name="外框348" text:anchor-type="char" svg:x="0.871cm" svg:y="0.967cm" svg:width="6.02cm" svg:height="2.909cm" draw:z-index="341"><draw:text-box><text:p text:style-name="P85">估計表核定後，其執行期間有重大變動時，應即修正估計表，簽陳機關首長核准</text:p><text:p text:style-name="P108">相關科室</text:p></draw:text-box></draw:frame><draw:line text:anchor-type="char" draw:z-index="345" draw:style-name="gr2" draw:text-style-name="P878" svg:x1="0.893cm" svg:y1="3.104cm" svg:x2="6.871cm" svg:y2="3.104cm"><text:p/></draw:line></text:p>
      <text:p text:style-name="P37"><draw:frame draw:style-name="fr6" draw:name="外框349" text:anchor-type="char" svg:x="8.878cm" svg:y="0.056cm" svg:width="6.057cm" svg:height="4.129cm" draw:z-index="342"><draw:text-box><text:p text:style-name="P105">審核修改後之估計表，陳報各基金之主管機關核定後，以掃瞄成影像檔案方式函送審計部臺北市審計處、主計處及財政局</text:p><text:p text:style-name="P108">會計室</text:p></draw:text-box></draw:frame></text:p>
      <text:p text:style-name="P37"/>
      <text:p text:style-name="P152"><draw:custom-shape text:anchor-type="char" draw:z-index="348" draw:style-name="gr134" draw:text-style-name="P953" svg:width="1.251cm" svg:height="0.004cm" svg:x="14.933cm" svg:y="0.552cm"><text:p/><draw:enhanced-geometry svg:viewBox="0 0 709 2" draw:type="non-primitive" draw:enhanced-path="M 0 2  L 709 0  N"/></draw:custom-shape><draw:line text:anchor-type="char" draw:z-index="343" draw:style-name="gr3" draw:text-style-name="P878" svg:x1="6.879cm" svg:y1="0.52cm" svg:x2="8.798cm" svg:y2="0.52cm"><text:p/></draw:line></text:p>
      <text:p text:style-name="P37"/>
      <text:p text:style-name="P152"><draw:line text:anchor-type="char" draw:z-index="349" draw:style-name="gr2" draw:text-style-name="P878" svg:x1="8.798cm" svg:y1="0.549cm" svg:x2="14.825cm" svg:y2="0.549cm"><text:p/></draw:line></text:p>
      <text:p text:style-name="P37"/>
      <text:p text:style-name="P37"/>
      <text:p text:style-name="P37"/>
      <text:p text:style-name="P37"/>
      <text:p text:style-name="P37"/>
      <text:p text:style-name="P37"/>
      <text:p text:style-name="P37"/>
      <text:p text:style-name="P37"/>
      <text:p text:style-name="P37"/>
      <table:table table:name="表格26" table:style-name="表格26">
        <table:table-column table:style-name="表格26.A"/>
        <table:table-column table:style-name="表格26.B"/>
        <table:table-column table:style-name="表格26.C"/>
        <table:table-column table:style-name="表格26.D"/>
        <table:table-header-rows>
          <table:table-row table:style-name="表格26.1">
            <table:table-cell table:style-name="表格26.A1" office:value-type="string">
              <text:p text:style-name="P91">作業項目</text:p>
            </table:table-cell>
            <table:table-cell table:style-name="表格26.A1" office:value-type="string">
              <text:p text:style-name="P91">作業程序及控制重點</text:p>
            </table:table-cell>
            <table:table-cell table:style-name="表格26.A1" office:value-type="string">
              <text:p text:style-name="P91">法令依據及參考資料</text:p>
            </table:table-cell>
            <table:table-cell table:style-name="表格26.A1" office:value-type="string">
              <text:p text:style-name="P91">使用表單</text:p>
            </table:table-cell>
          </table:table-row>
        </table:table-header-rows>
        <table:table-row table:style-name="表格26.2">
          <table:table-cell table:style-name="表格26.A1" office:value-type="string">
            <text:p text:style-name="P186"><text:span text:style-name="T9">編造（修改）分期實施計畫及收支估計表(E0</text:span><text:span text:style-name="T9">61701</text:span><text:span text:style-name="T9">)</text:span></text:p>
          </table:table-cell>
          <table:table-cell table:style-name="表格26.A1" office:value-type="string">
            <text:p text:style-name="P583">一、作業程序</text:p>
            <text:p text:style-name="P585"><text:span text:style-name="T9">(一)分期實施計畫及收支估計表（以下簡稱估計表）以每半年為</text:span><text:span text:style-name="T9">1 </text:span><text:span text:style-name="T9">期，第一期於當年度</text:span><text:span text:style-name="T9">1 </text:span><text:span text:style-name="T9">月</text:span><text:span text:style-name="T9">10 </text:span><text:span text:style-name="T9">日前或俟預算完成審議程序後</text:span><text:span text:style-name="T9">20 </text:span><text:span text:style-name="T9">日內編成，第二期應於下半年度開始</text:span><text:span text:style-name="T9">20 </text:span><text:span text:style-name="T9">日內編成，陳報各基金之主管機關核定。</text:span></text:p>
            <text:p text:style-name="P585"><text:span text:style-name="T9">(二)編製估計表時，各相關科室應按營業（業務）情形，估測執行期間產銷營運</text:span><text:span text:style-name="T9">(</text:span><text:span text:style-name="T9">業務）狀況可能產生之變化，並評估其得失及該期內可能達成之業績予以編列。另為擴大國內需求，維持經濟穩定成長，各項計畫可提前辦理者，亦應按實際需要，予以編列。</text:span></text:p>
            <text:p text:style-name="P585"><text:span text:style-name="T9">(</text:span><text:span text:style-name="T9">三</text:span><text:span text:style-name="T9">)</text:span><text:span text:style-name="T9">營業基金及作業基金之固定資產建設改良擴充與債務基金及特別收入基金之購置固定資產計畫，除有特殊需要外，相關科室應考量財務狀況，配合計畫實施進度衡酌需求緩急，在本年度可用預算（包括本年度法定預算數、以前年度保留數、本年度奉准先行辦理俟以後年度補辦預算數、配合總預算追加預算辦理之固定資產及調整數）範圍內審慎估計，並避免集中分配於年底。</text:span></text:p>
            <text:p text:style-name="P585"><text:span text:style-name="T9">(</text:span><text:span text:style-name="T9">四</text:span><text:span text:style-name="T9">)</text:span><text:span text:style-name="T9">會計室彙整相關科室提供之資料，依期程繕製各基金估計表陳報主管機關核定，以掃瞄成影像檔案方式函送審計部臺北市審計處、主計處及財政局。</text:span></text:p>
            <text:p text:style-name="P585"><text:span text:style-name="T9">(</text:span><text:span text:style-name="T9">五</text:span><text:span text:style-name="T9">)</text:span><text:span text:style-name="T9">估計表經核定後，遇有重大變動時或預算保留核定後，應即修正，並將修正後之估計表依前點作業程序辦理。</text:span></text:p>
            <text:p text:style-name="P585"><text:span text:style-name="T9">(</text:span><text:span text:style-name="T9">六</text:span><text:span text:style-name="T9">)</text:span><text:span text:style-name="T9">會計室於編造或修改估計表經核定後，應請相關科室按核定計畫進度切實執行。</text:span></text:p>
            <text:p text:style-name="P585"><text:span text:style-name="T9">(</text:span><text:span text:style-name="T9">七</text:span><text:span text:style-name="T9">)</text:span><text:span text:style-name="T9">已奉核定之專案計畫固定資產建設改良擴充、資金轉投資及處分、長期債務舉借及償還、資產變賣、長期投資、長期應收款、長期貸款、無形資產及遞延費用等計畫，確因業務需要緩辦或停辦者，應專</text:span><text:soft-page-break/><text:span text:style-name="T9">案報經主管機關核轉本府核准；並適時於估計表表達。</text:span></text:p>
            <text:p text:style-name="P585"><text:span text:style-name="T9">(</text:span><text:span text:style-name="T9">八</text:span><text:span text:style-name="T9">)</text:span><text:span text:style-name="T9">各基金主管機關核定估計表時，除應依臺北市政府附屬單位預算執行要點參、預算之控制及執行相關規定外，並應就各項估計數與預算目標差異情形，審核分析其原因。其有重大差異或情形特殊者，主管機關得視差異原因及嚴重程度召開會議審查。</text:span></text:p>
            <text:p text:style-name="P525">二、控制重點 </text:p>
            <text:p text:style-name="P585"><text:span text:style-name="T9">(一)編製內容是否符合相關規定。</text:span></text:p>
            <text:p text:style-name="P585"><text:span text:style-name="T9">(</text:span><text:span text:style-name="T9">二</text:span><text:span text:style-name="T9">)</text:span><text:span text:style-name="T9">是否於期限內編製完成並陳報各基金之主管機關核定。</text:span></text:p>
            <text:p text:style-name="P585"><text:span text:style-name="T9">(</text:span><text:span text:style-name="T9">三</text:span><text:span text:style-name="T9">)</text:span><text:span text:style-name="T9">估計表核定後是否函送審計部臺北市審計處、主計處及財政局。</text:span></text:p>
            <text:p text:style-name="P585"><text:span text:style-name="T9">(</text:span><text:span text:style-name="T9">四</text:span><text:span text:style-name="T9">)</text:span><text:span text:style-name="T9">是否在本年度可用預算範圍內審慎估計。</text:span></text:p>
            <text:p text:style-name="P585"><text:span text:style-name="T9">(</text:span><text:span text:style-name="T9">五</text:span><text:span text:style-name="T9">)</text:span><text:span text:style-name="T9">各項估計數與預算目標差異情形，應力求具體詳盡。</text:span></text:p>
            <text:p text:style-name="P589"><text:span text:style-name="T9">(</text:span><text:span text:style-name="T9">六</text:span><text:span text:style-name="T9">)</text:span><text:span text:style-name="T9">對於執行期間已過之估計數，不再調整編製修改估計表。</text:span></text:p>
          </table:table-cell>
          <table:table-cell table:style-name="表格26.A1" office:value-type="string">
            <text:p text:style-name="P385">臺北市政府附屬單位預算執行要點</text:p>
            <text:p text:style-name="P479"/>
          </table:table-cell>
          <table:table-cell table:style-name="表格26.A1" office:value-type="string">
            <text:p text:style-name="P590">分期實施計畫及收支估計表</text:p>
          </table:table-cell>
        </table:table-row>
      </table:table>
      <text:p text:style-name="P37"/>
      <text:p text:style-name="P44"><text:s/></text:p>
      <text:h text:style-name="P30" text:outline-level="3">辦理預算調整容納流程圖(E061702)</text:h>
      <text:p text:style-name="P37"><draw:frame draw:style-name="fr6" draw:name="外框350" text:anchor-type="char" svg:x="1.482cm" svg:y="0.212cm" svg:width="5.309cm" svg:height="6.757cm" draw:z-index="354"><draw:text-box><text:p text:style-name="P697"><text:span text:style-name="T104">固定資產建設改良擴充（購置固定資產）、資金轉投資及處分、長期債務舉借及償還、資產變賣等項目，預算執行期間，原未編列預算或預算編列不足支應之項目，必須於當年度舉辦者，簽陳調整容納案送核</text:span></text:p><text:p text:style-name="P706">業務單位</text:p></draw:text-box></draw:frame></text:p>
      <text:p text:style-name="P37"/>
      <text:p text:style-name="P37"><draw:frame draw:style-name="fr6" draw:name="外框351" text:anchor-type="char" svg:x="8.031cm" svg:y="0.067cm" svg:width="2.565cm" svg:height="2.988cm" draw:z-index="355"><draw:text-box><text:p text:style-name="P93">審核</text:p><text:p text:style-name="P93"/><text:p text:style-name="P93"/><text:p text:style-name="P93">會計室</text:p></draw:text-box></draw:frame></text:p>
      <text:p text:style-name="P37"/>
      <text:p text:style-name="P37"><draw:line text:anchor-type="char" draw:z-index="363" draw:style-name="gr3" draw:text-style-name="P878" svg:x1="6.773cm" svg:y1="0.265cm" svg:x2="8.043cm" svg:y2="0.265cm"><text:p/></draw:line><draw:line text:anchor-type="char" draw:z-index="356" draw:style-name="gr2" draw:text-style-name="P878" svg:x1="8.061cm" svg:y1="0.291cm" svg:x2="10.56cm" svg:y2="0.291cm"><text:p/></draw:line></text:p>
      <text:p text:style-name="P37"/>
      <text:p text:style-name="P152"><draw:line text:anchor-type="char" draw:z-index="384" draw:style-name="gr3" draw:text-style-name="P878" svg:x1="9.384cm" svg:y1="0.506cm" svg:x2="9.384cm" svg:y2="2.056cm"><text:p/></draw:line></text:p>
      <text:p text:style-name="P37"/>
      <text:p text:style-name="P37"/>
      <text:p text:style-name="P37"><draw:line text:anchor-type="char" draw:z-index="365" draw:style-name="gr2" draw:text-style-name="P878" svg:x1="1.503cm" svg:y1="0.54cm" svg:x2="6.759cm" svg:y2="0.54cm"><text:p/></draw:line><draw:custom-shape text:anchor-type="char" draw:z-index="357" draw:style-name="gr133" draw:text-style-name="P1024" svg:width="5.68cm" svg:height="5.363cm" svg:x="6.535cm" svg:y="0.176cm"><text:p text:style-name="P1023"><text:span text:style-name="T168">屬附屬單位預算執行要點之規定應報經本府核准項目</text:span></text:p><text:p text:style-name="P879"><text:span text:style-name="T168"/></text:p><draw:enhanced-geometry svg:viewBox="0 0 21600 21600" draw:glue-points="10800 0 0 10800 10800 21600 21600 10800" draw:text-areas="5400 5400 16200 16200" draw:type="flowchart-decision" draw:enhanced-path="M 0 10800 L 10800 0 21600 10800 10800 21600 0 10800 Z N"/></draw:custom-shape></text:p>
      <text:p text:style-name="P37"><draw:frame draw:style-name="fr8" draw:name="外框352" text:anchor-type="char" svg:x="15.148cm" svg:y="0.358cm" svg:width="2.565cm" svg:height="2.891cm" draw:z-index="358"><draw:text-box><text:p text:style-name="P93">核定</text:p><text:p text:style-name="P93"/><text:p text:style-name="P242"><text:span text:style-name="T18">機關首長</text:span><text:span text:style-name="T9"> </text:span></text:p></draw:text-box></draw:frame></text:p>
      <text:p text:style-name="P37"/>
      <text:p text:style-name="P37"><draw:frame draw:style-name="fr7" draw:name="外框353" text:anchor-type="char" svg:x="12.968cm" svg:y="-0.018cm" svg:width="0.953cm" svg:height="0.953cm" draw:z-index="359"><draw:text-box><text:p text:style-name="P246">否</text:p></draw:text-box></draw:frame><draw:line text:anchor-type="char" draw:z-index="362" draw:style-name="gr2" draw:text-style-name="P878" svg:x1="15.178cm" svg:y1="0.22cm" svg:x2="17.677cm" svg:y2="0.22cm"><text:p/></draw:line></text:p>
      <text:p text:style-name="P37"><draw:line text:anchor-type="char" draw:z-index="364" draw:style-name="gr3" draw:text-style-name="P878" svg:x1="12.206cm" svg:y1="0.3cm" svg:x2="15.125cm" svg:y2="0.3cm"><text:p/></draw:line></text:p>
      <text:p text:style-name="P37"/>
      <text:p text:style-name="P152"><draw:line text:anchor-type="char" draw:z-index="385" draw:style-name="gr3" draw:text-style-name="P878" svg:x1="16.554cm" svg:y1="0.083cm" svg:x2="16.554cm" svg:y2="1.083cm"><text:p/></draw:line></text:p>
      <text:p text:style-name="P152"><draw:frame draw:style-name="fr6" draw:name="外框354" text:anchor-type="char" svg:x="14.84cm" svg:y="0.393cm" svg:width="3.394cm" svg:height="4.126cm" draw:z-index="366"><draw:text-box><text:p text:style-name="P86">於交易完成後，以適當科目列帳(即辦理預算調整容納)</text:p><text:p text:style-name="P93"/><text:p text:style-name="P93">會計室</text:p></draw:text-box></draw:frame></text:p>
      <text:p text:style-name="P37"><draw:line text:anchor-type="char" draw:z-index="361" draw:style-name="gr2" draw:text-style-name="P878" svg:x1="9.384cm" svg:y1="0.453cm" svg:x2="9.384cm" svg:y2="4.157cm"><text:p/></draw:line></text:p>
      <text:p text:style-name="P37"/>
      <text:p text:style-name="P37"><draw:frame draw:style-name="fr7" draw:name="外框355" text:anchor-type="char" svg:x="8.061cm" svg:y="0.238cm" svg:width="1.058cm" svg:height="0.953cm" draw:z-index="360"><draw:text-box><text:p text:style-name="P246">是</text:p></draw:text-box></draw:frame></text:p>
      <text:p text:style-name="P37"/>
      <text:p text:style-name="P152"><draw:line text:anchor-type="char" draw:z-index="372" draw:style-name="gr2" draw:text-style-name="P878" svg:x1="14.834cm" svg:y1="0.212cm" svg:x2="18.185cm" svg:y2="0.212cm"><text:p/></draw:line></text:p>
      <text:p text:style-name="P37"/>
      <text:p text:style-name="P152"><draw:line text:anchor-type="char" draw:z-index="369" draw:style-name="gr3" draw:text-style-name="P878" svg:x1="16.554cm" svg:y1="3.731cm" svg:x2="16.554cm" svg:y2="0.097cm"><text:p/></draw:line><draw:line text:anchor-type="char" draw:z-index="382" draw:style-name="gr2" draw:text-style-name="P878" svg:x1="6.285cm" svg:y1="0.344cm" svg:x2="9.384cm" svg:y2="0.344cm"><text:p/></draw:line><draw:line text:anchor-type="char" draw:z-index="383" draw:style-name="gr3" draw:text-style-name="P878" svg:x1="6.279cm" svg:y1="0.344cm" svg:x2="6.279cm" svg:y2="2.011cm"><text:p/></draw:line></text:p>
      <text:p text:style-name="P37"/>
      <text:p text:style-name="P37"/>
      <text:p text:style-name="P152"><draw:custom-shape text:anchor-type="char" draw:z-index="375" draw:style-name="gr132" draw:text-style-name="P897" svg:width="2.585cm" svg:height="3.017cm" svg:x="12.215cm" svg:y="0.309cm"><text:p text:style-name="P896"><text:span text:style-name="T168">本府</text:span></text:p><text:p text:style-name="P896"><text:span text:style-name="T168">核准</text:span></text:p><draw:enhanced-geometry svg:viewBox="0 0 21600 21600" draw:glue-points="10800 0 0 10800 10800 21600 21600 10800" draw:text-areas="5400 5400 16200 16200" draw:type="flowchart-decision" draw:enhanced-path="M 0 10800 L 10800 0 21600 10800 10800 21600 0 10800 Z N"/></draw:custom-shape><draw:frame draw:style-name="fr6" draw:name="外框356" text:anchor-type="char" svg:x="8.507cm" svg:y="0.076cm" svg:width="2.565cm" svg:height="3.182cm" draw:z-index="368"><draw:text-box><text:p text:style-name="P93">報府核准</text:p><text:p text:style-name="P93"/><text:p text:style-name="P93"/><text:p text:style-name="P563">業務單位</text:p><text:p text:style-name="P356"/></draw:text-box></draw:frame><draw:frame draw:style-name="fr8" draw:name="外框357" text:anchor-type="char" svg:x="5.024cm" svg:y="0.076cm" svg:width="2.494cm" svg:height="3.209cm" draw:z-index="367"><draw:text-box><text:p text:style-name="P93">核定</text:p><text:p text:style-name="P93"/><text:p text:style-name="P93"/><text:p text:style-name="P93">機關首長 </text:p></draw:text-box></draw:frame></text:p>
      <text:p text:style-name="P152"><draw:frame draw:style-name="fr7" draw:name="外框358" text:anchor-type="char" svg:x="15.293cm" svg:y="0.203cm" svg:width="0.953cm" svg:height="0.953cm" draw:z-index="378"><draw:text-box><text:p text:style-name="P246">是</text:p></draw:text-box></draw:frame></text:p>
      <text:p text:style-name="P152"><draw:line text:anchor-type="char" draw:z-index="381" draw:style-name="gr2" draw:text-style-name="P878" svg:x1="14.794cm" svg:y1="0.566cm" svg:x2="16.558cm" svg:y2="0.566cm"><text:p/></draw:line><draw:line text:anchor-type="char" draw:z-index="376" draw:style-name="gr3" draw:text-style-name="P878" svg:x1="11.033cm" svg:y1="0.547cm" svg:x2="12.232cm" svg:y2="0.547cm"><text:p/></draw:line><draw:line text:anchor-type="char" draw:z-index="371" draw:style-name="gr2" draw:text-style-name="P878" svg:x1="8.52cm" svg:y1="0.547cm" svg:x2="11.06cm" svg:y2="0.547cm"><text:p/></draw:line><draw:line text:anchor-type="char" draw:z-index="377" draw:style-name="gr3" draw:text-style-name="P878" svg:x1="7.532cm" svg:y1="0.415cm" svg:x2="8.532cm" svg:y2="0.415cm"><text:p/></draw:line><draw:line text:anchor-type="char" draw:z-index="370" draw:style-name="gr2" draw:text-style-name="P878" svg:x1="5.071cm" svg:y1="0.573cm" svg:x2="7.472cm" svg:y2="0.573cm"><text:p/></draw:line></text:p>
      <text:p text:style-name="P37"/>
      <text:p text:style-name="P37"/>
      <text:p text:style-name="P152"><draw:frame draw:style-name="fr7" draw:name="外框359" text:anchor-type="char" svg:x="13.714cm" svg:y="0.212cm" svg:width="0.953cm" svg:height="0.953cm" draw:z-index="380"><draw:text-box><text:p text:style-name="P246">否</text:p></draw:text-box></draw:frame><draw:line text:anchor-type="char" draw:z-index="379" draw:style-name="gr3" draw:text-style-name="P878" svg:x1="13.511cm" svg:y1="0.168cm" svg:x2="13.511cm" svg:y2="1.65cm"><text:p/></draw:line></text:p>
      <text:p text:style-name="P37"/>
      <text:p text:style-name="P152"><draw:frame draw:style-name="fr6" draw:name="外框360" text:anchor-type="char" svg:x="12.07cm" svg:y="0.376cm" svg:width="2.882cm" svg:height="2.247cm" draw:z-index="373"><draw:text-box><text:p text:style-name="P93">重新檢討</text:p><text:p text:style-name="P93"/><text:p text:style-name="P93">業務單位</text:p></draw:text-box></draw:frame></text:p>
      <text:p text:style-name="P37"/>
      <text:p text:style-name="P152"><draw:line text:anchor-type="char" draw:z-index="374" draw:style-name="gr2" draw:text-style-name="P878" svg:x1="12.091cm" svg:y1="0.335cm" svg:x2="14.949cm" svg:y2="0.335cm"><text:p/></draw:line></text:p>
      <text:p text:style-name="P37"/>
      <text:p text:style-name="P37"/>
      <text:p text:style-name="P37"/>
      <table:table table:name="表格27" table:style-name="表格27">
        <table:table-column table:style-name="表格27.A"/>
        <table:table-column table:style-name="表格27.B"/>
        <table:table-column table:style-name="表格27.C"/>
        <table:table-column table:style-name="表格27.D"/>
        <table:table-header-rows>
          <table:table-row table:style-name="表格27.1">
            <table:table-cell table:style-name="表格27.A1" office:value-type="string">
              <text:p text:style-name="P91">作業項目</text:p>
            </table:table-cell>
            <table:table-cell table:style-name="表格27.A1" office:value-type="string">
              <text:p text:style-name="P91">作業程序及控制重點</text:p>
            </table:table-cell>
            <table:table-cell table:style-name="表格27.A1" office:value-type="string">
              <text:p text:style-name="P91">法令依據及參考資料</text:p>
            </table:table-cell>
            <table:table-cell table:style-name="表格27.A1" office:value-type="string">
              <text:p text:style-name="P91">使用表單</text:p>
            </table:table-cell>
          </table:table-row>
        </table:table-header-rows>
        <table:table-row table:style-name="表格27.2">
          <table:table-cell table:style-name="表格27.A1" office:value-type="string">
            <text:p text:style-name="P186"><text:span text:style-name="T9">辦理預算調整容納(E0</text:span><text:span text:style-name="T9">61702</text:span><text:span text:style-name="T9">)</text:span></text:p>
          </table:table-cell>
          <table:table-cell table:style-name="表格27.A1" office:value-type="string">
            <text:p text:style-name="P436">一、作業程序</text:p>
            <text:p text:style-name="P588">(一)為應業務需要，必須調整容納有關經費案件，除應由各業務單位依「臺北市政府附屬單位預算執行要點」（以下簡稱執行要點）所訂之程序辦理外，並依法送會計單位實施內部審核，並為預算之控留：</text:p>
            <text:list xml:id="list1307061201" text:style-name="WW8Num2">
              <text:list-item>
                <text:p text:style-name="P592">預算執行期間，原未編列預算或預算編列不足支應之項目，因經營環境發生重大變遷或正常業務之確實需要，必須於當年度辦理者，在不影響原計畫目標下，其中：</text:p>
              </text:list-item>
            </text:list>
            <text:p text:style-name="P593"><text:span text:style-name="T9">(1)固定資產建設改良擴充（購置固定資產）之執行，應依下列規定辦理：</text:span></text:p>
            <text:p text:style-name="P596"><text:span text:style-name="T9">A.專案計畫，得在同一計畫已列預算總額（含保留數，但不含本年度奉准先行辦理俟以後年度補辦預算數及配合總預算追加預算辦理之固定資產）內調整容納。</text:span></text:p>
            <text:p text:style-name="P596"><text:span text:style-name="T9">B.一般建築及設備計畫，得在當年度一般建築及設備計畫預算總額（不含保留數、本年度奉准先行辦理俟以後年度補辦預算數及配合總預算追加預算辦理之固定資產）內調整容納。</text:span></text:p>
            <text:p text:style-name="P593"><text:span text:style-name="T9">(2)資金轉投資及處分（指參加公民營事業投資及將其投資予以處分）、長期債務（指依一般公認會計原則及各特種基金會計制度所規定的長期負債項目）舉借及償還、資產（指固定資產、非營業資產或非業務用資產）變賣之執行，得在當年度預算總額（不含保留數及本年度奉准先行辦理俟以後年度補辦預算數）內調整容納。</text:span></text:p>
            <text:list xml:id="list191147389541143" text:continue-numbering="true" text:style-name="WW8Num2">
              <text:list-item>
                <text:p text:style-name="P591"><text:span text:style-name="T9">下列項目之執行，除本府已授權主管</text:span><text:soft-page-break/><text:span text:style-name="T9">機關核定者外，非專案報經本府核准</text:span></text:p>
              </text:list-item>
            </text:list>
            <text:p text:style-name="P597">者，不得辦理：</text:p>
            <text:p text:style-name="P595">(1)房屋及建築中之新建或購置各項辦公房屋、宿舍及交通及運輸設備之購置車輛，其因價格或其他特殊原因，致原預算確有不敷，或涉及原編列預算項目（車種）變更，或原未編列預算為應業務需要必須於當年度辦理者。</text:p>
            <text:p text:style-name="P595">(2)依臺北市政府所屬各機關設置及應用電腦管理要點等相關規定辦理之電腦相關計畫。</text:p>
            <text:p text:style-name="P595">(3)其他原經本府核定之計畫，因配合業務需要，須修正或辦理新增項目者。</text:p>
            <text:p text:style-name="P585"><text:span text:style-name="T9">(二)調整容納之流入科目：</text:span></text:p>
            <text:p text:style-name="P749"><text:span text:style-name="T9">情況1：指資產負債表（平衡表）之四碼總帳科目（即科目編號為四碼者）（營業及作業基金適用）。</text:span></text:p>
            <text:p text:style-name="P749"><text:span text:style-name="T9">情況2：指建築及設備計畫明細表購置固定資產項下三級科目(即科目編號為三碼者)（債務及特別收入基金適用）。</text:span></text:p>
            <text:p text:style-name="P585"><text:span text:style-name="T9">(三)調整容納之財源應詳實敘明（係節餘款或年度預算不辦理之計畫或項目），其中固定資產建設改良擴充（購置固定資產）之調整容納應加編固定資產建設改良擴充 (購置固定資產)預算調整容納表；資金轉投資及處分、長期債務舉借及償還、資產變賣之執行，均應加編資金轉投資（處分）、長期債務舉借（償還）、資產變賣調整容納表。</text:span></text:p>
            <text:p text:style-name="P585"><text:span text:style-name="T9">(四)業務單位依上開規定提出預算調整容納案，除應專案報經本府核准項目外，經簽陳機關首長核定，於交易完成後以適當科目列帳(即辦理預算調整容納)。</text:span></text:p>
            <text:p text:style-name="P581">二、控制重點</text:p>
            <text:p text:style-name="P598">會計單位審核調整容納案件時，應注意以</text:p>
            <text:p text:style-name="P598"><text:soft-page-break/>下事項：</text:p>
            <text:p text:style-name="P585"><text:span text:style-name="T9">(一)原未編列預算或預算編列不足支應之項目，如確為業務需要必須於當年度辦理者，應依照執行要點相關規定程序報奉核准後，據以辦理。</text:span></text:p>
            <text:p text:style-name="P585"><text:span text:style-name="T9">(二)調整容納是否詳實敘明財源，係節餘款或年度預算不辦理之計畫或項目。</text:span></text:p>
            <text:p text:style-name="P585"><text:span text:style-name="T9">(三)調整容納科目是否正確。</text:span></text:p>
            <text:p text:style-name="P585"><text:span text:style-name="T9">(四)調整容納案件，應由主管機關核定事項，是否依規定將其核定副本抄送審計部臺北市審計處、主計處及財政局；是否屬應報經本府核准項目。</text:span></text:p>
          </table:table-cell>
          <table:table-cell table:style-name="表格27.A1" office:value-type="string">
            <text:p text:style-name="P599">1.預算法</text:p>
            <text:p text:style-name="P599">2.臺北市政府附屬單位預算執行要點</text:p>
            <text:p text:style-name="P86"/>
            <text:p text:style-name="P86"/>
            <text:p text:style-name="P86"/>
            <text:p text:style-name="P86"/>
            <text:p text:style-name="P86"/>
            <text:p text:style-name="P86"/>
            <text:p text:style-name="P86"/>
            <text:p text:style-name="P86"/>
            <text:p text:style-name="P600"/>
            <text:p text:style-name="P86"/>
            <text:p text:style-name="P86"/>
            <text:p text:style-name="P86"/>
            <text:p text:style-name="P85"/>
            <text:p text:style-name="P601"/>
            <text:p text:style-name="P601"/>
            <text:p text:style-name="P601"/>
            <text:p text:style-name="P602"/>
          </table:table-cell>
          <table:table-cell table:style-name="表格27.A1" office:value-type="string">
            <text:p text:style-name="P426">1.固定資產建設改良擴充預算調整容納表（營業及作業基金適用）</text:p>
            <text:p text:style-name="P426">2.購置固定資產預算調整容納表（債務及特別收入基金適用） </text:p>
            <text:p text:style-name="P426">3.資 金 轉 投 資（處 分）、長期債務舉借（償還）、資產變賣調 整 容 納 表 （營 業、作業、債務及特別收入基金適用）</text:p>
          </table:table-cell>
        </table:table-row>
      </table:table>
      <text:p text:style-name="P54"/>
      <text:p text:style-name="P54"/>
      <text:p text:style-name="P54"/>
      <text:p text:style-name="P54"/>
      <text:p text:style-name="P54"/>
      <text:p text:style-name="P54"/>
      <text:p text:style-name="P54"/>
      <text:p text:style-name="P54"/>
      <text:p text:style-name="P54"/>
      <text:h text:style-name="P30" text:outline-level="3">辦理併入決算流程圖(E061703)</text:h>
      <text:p text:style-name="P37"/>
      <text:p text:style-name="P37"/>
      <text:p text:style-name="P37"/>
      <text:p text:style-name="P152"><draw:g text:anchor-type="char" draw:z-index="387" draw:style-name="gr34"><draw:custom-shape draw:style-name="gr131" draw:text-style-name="P899" svg:width="6.033cm" svg:height="3.811cm" svg:x="0.877cm" svg:y="-0.005cm"><text:p text:style-name="P898"><text:span text:style-name="T169">因業務需要或年度進行中配合總預算追加預算辦理併決算案件之簽陳送核</text:span></text:p><text:p text:style-name="P898"><text:span text:style-name="T180"/></text:p><text:p text:style-name="P1022"><text:span text:style-name="T210">相關科室</text:span></text:p><draw:enhanced-geometry svg:viewBox="0 0 21600 21600" draw:glue-points="10800 0 0 10800 10800 21600 21600 10800" draw:type="flowchart-process" draw:enhanced-path="M 0 0 L 21600 0 21600 21600 0 21600 0 0 Z N"/></draw:custom-shape><draw:line draw:style-name="gr37" draw:text-style-name="P878" svg:x1="0.877cm" svg:y1="2.853cm" svg:x2="6.883cm" svg:y2="2.853cm"><text:p/></draw:line></draw:g><draw:frame draw:style-name="fr6" draw:name="外框361" text:anchor-type="char" svg:x="9.716cm" svg:y="0.446cm" svg:width="2.565cm" svg:height="3.2cm" draw:z-index="389"><draw:text-box><text:p text:style-name="P93">審　核</text:p><text:p text:style-name="P93"/><text:p text:style-name="P93"/><text:p text:style-name="P356">會計室</text:p></draw:text-box></draw:frame></text:p>
      <text:p text:style-name="P37"/>
      <text:p text:style-name="P37"/>
      <text:p text:style-name="P37"><draw:line text:anchor-type="char" draw:z-index="388" draw:style-name="gr3" draw:text-style-name="P878" svg:x1="6.909cm" svg:y1="0.141cm" svg:x2="9.765cm" svg:y2="0.141cm"><text:p/></draw:line><draw:line text:anchor-type="char" draw:z-index="395" draw:style-name="gr2" draw:text-style-name="P878" svg:x1="9.74cm" svg:y1="0.136cm" svg:x2="12.22cm" svg:y2="0.136cm"><text:p/></draw:line></text:p>
      <text:p text:style-name="P37"/>
      <text:p text:style-name="P152"><draw:line text:anchor-type="char" draw:z-index="416" draw:style-name="gr3" draw:text-style-name="P878" svg:x1="11.068cm" svg:y1="0.494cm" svg:x2="11.068cm" svg:y2="1.753cm"><text:p/></draw:line></text:p>
      <text:p text:style-name="P37"/>
      <text:p text:style-name="P37"><draw:custom-shape text:anchor-type="char" draw:z-index="390" draw:style-name="gr130" draw:text-style-name="P904" svg:width="5.716cm" svg:height="5.398cm" svg:x="8.229cm" svg:y="0.494cm"><text:p text:style-name="P902"><text:span text:style-name="T168">屬附屬單位預算執行要點之規定應報經本府核准之項目</text:span></text:p><text:p text:style-name="P879"><text:span text:style-name="T168"/></text:p><draw:enhanced-geometry svg:viewBox="0 0 21600 21600" draw:glue-points="10800 0 0 10800 10800 21600 21600 10800" draw:text-areas="5400 5400 16200 16200" draw:type="flowchart-decision" draw:enhanced-path="M 0 10800 L 10800 0 21600 10800 10800 21600 0 10800 Z N"/></draw:custom-shape></text:p>
      <text:p text:style-name="P37"/>
      <text:p text:style-name="P37"><draw:frame draw:style-name="fr8" draw:name="外框362" text:anchor-type="char" svg:x="15.669cm" svg:y="0.102cm" svg:width="2.565cm" svg:height="3.164cm" draw:z-index="391"><draw:text-box><text:p text:style-name="P93">核　定</text:p><text:p text:style-name="P356"/><text:p text:style-name="P93"><text:s/></text:p><text:p text:style-name="P242"><text:span text:style-name="T18">機關首長</text:span><text:span text:style-name="T9"> </text:span></text:p></draw:text-box></draw:frame></text:p>
      <text:p text:style-name="P37"/>
      <text:p text:style-name="P37"/>
      <text:p text:style-name="P37"><draw:frame draw:style-name="fr7" draw:name="外框363" text:anchor-type="char" svg:x="13.917cm" svg:y="0.053cm" svg:width="0.953cm" svg:height="1.094cm" draw:z-index="392"><draw:text-box><text:p text:style-name="P280">否</text:p></draw:text-box></draw:frame><draw:line text:anchor-type="char" draw:z-index="386" draw:style-name="gr3" draw:text-style-name="P878" svg:x1="13.944cm" svg:y1="0.018cm" svg:x2="15.671cm" svg:y2="0.018cm"><text:p/></draw:line><draw:line text:anchor-type="char" draw:z-index="393" draw:style-name="gr2" draw:text-style-name="P878" svg:x1="15.69cm" svg:y1="0.018cm" svg:x2="18.189cm" svg:y2="0.018cm"><text:p/></draw:line></text:p>
      <text:p text:style-name="P37"/>
      <text:p text:style-name="P152"><draw:line text:anchor-type="char" draw:z-index="415" draw:style-name="gr3" draw:text-style-name="P878" svg:x1="16.969cm" svg:y1="0.097cm" svg:x2="16.969cm" svg:y2="1.397cm"><text:p/></draw:line></text:p>
      <text:p text:style-name="P37"/>
      <text:p text:style-name="P152"><draw:line text:anchor-type="char" draw:z-index="394" draw:style-name="gr2" draw:text-style-name="P878" svg:x1="11.09cm" svg:y1="0.206cm" svg:x2="11.09cm" svg:y2="5.392cm"><text:p/></draw:line><draw:frame draw:style-name="fr7" draw:name="外框364" text:anchor-type="char" svg:x="11.06cm" svg:y="0.185cm" svg:width="0.917cm" svg:height="0.917cm" draw:z-index="399"><draw:text-box><text:p text:style-name="P280">是</text:p></draw:text-box></draw:frame><draw:frame draw:style-name="fr6" draw:name="外框365" text:anchor-type="char" svg:x="15.131cm" svg:y="0.129cm" svg:width="3.799cm" svg:height="3.235cm" draw:z-index="396"><draw:text-box><text:p text:style-name="P186"><text:span text:style-name="T18">於交易完成後，以適當科目列帳（即</text:span><text:span text:style-name="T9">併入年度決算</text:span><text:span text:style-name="T108">）</text:span></text:p><text:p text:style-name="P356">會計室</text:p></draw:text-box></draw:frame></text:p>
      <text:p text:style-name="P37"/>
      <text:p text:style-name="P37"/>
      <text:p text:style-name="P152"><draw:frame draw:style-name="fr6" draw:name="外框366" text:anchor-type="char" svg:x="12.012cm" svg:y="1.464cm" svg:width="3.12cm" svg:height="2.321cm" draw:z-index="409"><draw:text-box><text:p text:style-name="P252">重新檢討</text:p><text:p text:style-name="P252"/><text:p text:style-name="P252">相關科室</text:p></draw:text-box></draw:frame><draw:line text:anchor-type="char" draw:z-index="410" draw:style-name="gr2" draw:text-style-name="P878" svg:x1="12.024cm" svg:y1="2.752cm" svg:x2="15.074cm" svg:y2="2.752cm"><text:p/></draw:line><draw:line text:anchor-type="char" draw:z-index="397" draw:style-name="gr2" draw:text-style-name="P878" svg:x1="15.152cm" svg:y1="0.282cm" svg:x2="18.902cm" svg:y2="0.282cm"><text:p/></draw:line></text:p>
      <text:p text:style-name="P37"/>
      <text:p text:style-name="P152"><draw:line text:anchor-type="char" draw:z-index="404" draw:style-name="gr3" draw:text-style-name="P878" svg:x1="16.995cm" svg:y1="4.71cm" svg:x2="16.995cm" svg:y2="0.159cm"><text:p/></draw:line></text:p>
      <text:p text:style-name="P37"/>
      <text:p text:style-name="P37"/>
      <text:p text:style-name="P152"><draw:line text:anchor-type="char" draw:z-index="411" draw:style-name="gr3" draw:text-style-name="P878" svg:x1="14.732cm" svg:y1="1.283cm" svg:x2="14.732cm" svg:y2="0.563cm"><text:p/></draw:line><draw:frame draw:style-name="fr7" draw:name="外框367" text:anchor-type="char" svg:x="14.799cm" svg:y="0.52cm" svg:width="0.953cm" svg:height="1.094cm" draw:z-index="412"><draw:text-box><text:p text:style-name="P280">否</text:p></draw:text-box></draw:frame><draw:line text:anchor-type="char" draw:z-index="413" draw:style-name="gr2" draw:text-style-name="P878" svg:x1="7.355cm" svg:y1="0.309cm" svg:x2="11.063cm" svg:y2="0.309cm"><text:p/></draw:line><draw:line text:anchor-type="char" draw:z-index="402" draw:style-name="gr3" draw:text-style-name="P878" svg:x1="7.338cm" svg:y1="0.309cm" svg:x2="7.338cm" svg:y2="1.526cm"><text:p/></draw:line></text:p>
      <text:p text:style-name="P152"><draw:custom-shape text:anchor-type="char" draw:z-index="405" draw:style-name="gr129" draw:text-style-name="P1021" svg:width="2.894cm" svg:height="3.137cm" svg:x="13.264cm" svg:y="0.609cm"><text:p text:style-name="P889"><text:span text:style-name="T169">本府</text:span></text:p><text:p text:style-name="P889"><text:span text:style-name="T169">核准</text:span></text:p><draw:enhanced-geometry svg:viewBox="0 0 21600 21600" draw:glue-points="10800 0 0 10800 10800 21600 21600 10800" draw:text-areas="5400 5400 16200 16200" draw:type="diamond" draw:enhanced-path="M 10800 0 L 21600 10800 10800 21600 0 10800 10800 0 Z N"/></draw:custom-shape></text:p>
      <text:p text:style-name="P152"><draw:frame draw:style-name="fr6" draw:name="外框368" text:anchor-type="char" svg:x="9.945cm" svg:y="0.235cm" svg:width="2.353cm" svg:height="2.494cm" draw:z-index="401"><draw:text-box><text:p text:style-name="P93">報府核准</text:p><text:p text:style-name="P313"/><text:p text:style-name="P124">相關科室</text:p><text:p text:style-name="P563"/><text:p text:style-name="P356"/></draw:text-box></draw:frame><draw:frame draw:style-name="fr8" draw:name="外框369" text:anchor-type="char" svg:x="6.029cm" svg:y="0.235cm" svg:width="2.706cm" svg:height="2.459cm" draw:z-index="398"><draw:text-box><text:p text:style-name="P93">核　定</text:p><text:p text:style-name="P93"/><text:p text:style-name="P352"><text:span text:style-name="T18">機關首長</text:span><text:span text:style-name="T9"> </text:span></text:p></draw:text-box></draw:frame></text:p>
      <text:p text:style-name="P152"><draw:frame draw:style-name="fr7" draw:name="外框370" text:anchor-type="char" svg:x="16.025cm" svg:y="0.141cm" svg:width="0.917cm" svg:height="0.917cm" draw:z-index="408"><draw:text-box><text:p text:style-name="P280">是</text:p></draw:text-box></draw:frame></text:p>
      <text:p text:style-name="P152"><draw:line text:anchor-type="char" draw:z-index="414" draw:style-name="gr3" draw:text-style-name="P878" svg:x1="8.749cm" svg:y1="0.277cm" svg:x2="10cm" svg:y2="0.277cm"><text:p/></draw:line><draw:line text:anchor-type="char" draw:z-index="406" draw:style-name="gr2" draw:text-style-name="P878" svg:x1="16.161cm" svg:y1="0.268cm" svg:x2="17.008cm" svg:y2="0.268cm"><text:p/></draw:line><draw:line text:anchor-type="char" draw:z-index="407" draw:style-name="gr3" draw:text-style-name="P878" svg:x1="12.289cm" svg:y1="0.277cm" svg:x2="13.277cm" svg:y2="0.277cm"><text:p/></draw:line><draw:line text:anchor-type="char" draw:z-index="400" draw:style-name="gr2" draw:text-style-name="P878" svg:x1="6.068cm" svg:y1="0.282cm" svg:x2="8.717cm" svg:y2="0.282cm"><text:p/></draw:line><draw:line text:anchor-type="char" draw:z-index="403" draw:style-name="gr2" draw:text-style-name="P878" svg:x1="9.992cm" svg:y1="0.282cm" svg:x2="12.285cm" svg:y2="0.282cm"><text:p/></draw:line></text:p>
      <text:p text:style-name="P37"/>
      <text:p text:style-name="P37"/>
      <text:p text:style-name="P37"/>
      <text:p text:style-name="P37"/>
      <text:p text:style-name="P37"/>
      <text:p text:style-name="P37"/>
      <text:p text:style-name="P37"/>
      <table:table table:name="表格28" table:style-name="表格28">
        <table:table-column table:style-name="表格28.A"/>
        <table:table-column table:style-name="表格28.B"/>
        <table:table-column table:style-name="表格28.C"/>
        <table:table-column table:style-name="表格28.D"/>
        <table:table-header-rows>
          <table:table-row table:style-name="表格28.1">
            <table:table-cell table:style-name="表格28.A1" office:value-type="string">
              <text:p text:style-name="P91">作業項目</text:p>
            </table:table-cell>
            <table:table-cell table:style-name="表格28.A1" office:value-type="string">
              <text:p text:style-name="P91">作業程序及控制重點</text:p>
            </table:table-cell>
            <table:table-cell table:style-name="表格28.A1" office:value-type="string">
              <text:p text:style-name="P91">法令依據及參考資料</text:p>
            </table:table-cell>
            <table:table-cell table:style-name="表格28.A1" office:value-type="string">
              <text:p text:style-name="P91">使用表單</text:p>
            </table:table-cell>
          </table:table-row>
        </table:table-header-rows>
        <table:table-row table:style-name="表格28.2">
          <table:table-cell table:style-name="表格28.A1" office:value-type="string">
            <text:p text:style-name="P186"><text:span text:style-name="T9">辦理併入決算(E0</text:span><text:span text:style-name="T9">61703</text:span><text:span text:style-name="T9">)</text:span></text:p>
          </table:table-cell>
          <table:table-cell table:style-name="表格28.A1" office:value-type="string">
            <text:p text:style-name="P581">一、作業程序</text:p>
            <text:p text:style-name="P604">(一)為應業務需要，必須併入決算有關經費案件，除應由各相關科室依「臺北市政府附屬單位預算執行要點」（以下簡稱執行要點）所訂之程序辦理外，並依法送會計單位實施內部審核，並為預算之控留：</text:p>
            <text:p text:style-name="P607"><text:span text:style-name="T9">1.營業（業務）收支預算之執行期間，確為業務增減需要，隨同調整之收支（基金來源與基金用途），除執行要點另有規定及其他法令訂有支用標準、限制、核定程序或本府已授權主管機關核定者，依其規定外，由</text:span><text:span text:style-name="T9">各基金</text:span><text:span text:style-name="T9">管理機關（構）首長核定；核定時應注意各該基金之財源，及其由盈（賸）餘轉為虧損（短絀）之情形，於交易完成後，以適當科目列帳（即併入年度決算辦理）。</text:span></text:p>
            <text:p text:style-name="P608">2.前項併入決算案件，各基金管理機關（構）於核定時應從嚴審核。</text:p>
            <text:p text:style-name="P608">3.廣告費及業務宣導費超過法定預算時，應予查明超支原因，若確屬業務實際需要，始得列支。</text:p>
            <text:p text:style-name="P607"><text:span text:style-name="T9">4.下列項目之執行，除本府已授權各基金自行核定者，依其規定外，非專案報經本府核准，不得辦理： </text:span></text:p>
            <text:p text:style-name="P610"><text:span text:style-name="T9">(1)管理機關</text:span><text:span text:style-name="T9">（構）</text:span><text:span text:style-name="T9">組織員額，因實際需要，須超出法定預算員額用人者。</text:span></text:p>
            <text:p text:style-name="P611">(2)傷病醫藥費、文康活動費、福利互助費、其他福利費等訂有統一標準之預算項目，因實際需要，須調整標準者。</text:p>
            <text:p text:style-name="P611">(3)員工服裝預算項目，不得折發代金，應於上班時間或工作時穿著，因實際需要，須調整標準者。</text:p>
            <text:p text:style-name="P611">(4)捐助與補助費因業務實際需要須超出預算總額或新增項目者。</text:p>
            <text:p text:style-name="P611">(5)分攤（擔）項目因業務需要未及編<text:soft-page-break/>列預算或預算不足支應者。</text:p>
            <text:p text:style-name="P611">(6)出國、研究發展、約聘（僱）與臨時人員及派遣人力、租賃車輛計畫，其原核定計畫須修正或辦理新增者。</text:p>
            <text:p text:style-name="P611">(7)依臺北市政府所屬各機關設置及應用電腦管理要點應報本府核定之電腦相關計畫。</text:p>
            <text:p text:style-name="P611">(8)員工職技訓練經費，經檢討無法於原計畫預算總額內容納者。</text:p>
            <text:p text:style-name="P611">(9)年度預算執行期間，須新增或租約到期繼續租用辦公廳舍，應先洽本府財政局後，確定無適用房舍時，始得依規定辦理租用。</text:p>
            <text:p text:style-name="P607"><text:span text:style-name="T9">5</text:span><text:span text:style-name="T9">.年度進行中配合業務急迫需要，須修正或新增增資（增撥基金）、減資（折減基金）計畫者，</text:span><text:span text:style-name="T9">及固定資產、非營業資產或非業務用資產，配合各級政府依法辦理協議價購、徵收或撥用者，涉及減資(折減基金)繳交相關機關者，</text:span><text:span text:style-name="T9">應專案</text:span><text:span text:style-name="T9">簽報</text:span><text:span text:style-name="T9">本府核准</text:span><text:span text:style-name="T9">。</text:span><text:span text:style-name="T9">其當年度增資（增撥基金）或減資（折減基金）金額超過法定預算部分，併入決算辦理。</text:span></text:p>
            <text:p text:style-name="P607"><text:span text:style-name="T9">6</text:span><text:span text:style-name="T9">.因經營環境發生重大變遷或正常業務之確實需要，須增加長期投資</text:span><text:span text:style-name="T9">(非理財目的之長期投資)</text:span><text:span text:style-name="T9">、長期應收款、長期貸款、無形資產（購置無形資產）</text:span><text:span text:style-name="T9">及</text:span><text:span text:style-name="T9">遞延費用（遞延支出）部分，且必須於當年度辦理者，由相關科室提出併決算案，凡涉及增加市庫負擔經費或重大事項，及原經本府核定計畫須予修正，或辦理新增項目者，應</text:span><text:span text:style-name="T9">簽報</text:span><text:span text:style-name="T9">本府核准外，其餘項目，則依有關規定先行辦理，並併入決算。但另有授權者，依其規定。併入決算案件，於核</text:span><text:span text:style-name="T9">定</text:span><text:span text:style-name="T9">時應從嚴審核。其中屬依相關法令規定辦理物價調整所增加之經費，涉及總工程費增加，致原經本府核定計畫須予修正者，以府函決行。</text:span></text:p>
            <text:p text:style-name="P607"><text:soft-page-break/><text:span text:style-name="T9">7.基金於年度進行中配合總預算追加預算辦理之固定資產建設改良擴充、增資(增撥基金)，如該等預算已明列辦理項目內容及經費，則由各基金管理機關(構)自行依有關規定核辦後，併入決算辦理。</text:span></text:p>
            <text:p text:style-name="P607"><text:span text:style-name="T9">8.基金為減輕利息負擔，而舉借新債償還舊債，在不延長償還期限及不增加舉借金額前提下，應簽請機關首長核定，併入決算辦理</text:span></text:p>
            <text:p text:style-name="P607"><text:span text:style-name="T9">9.基金於年度進行中，無償取得之資產及研發成果作價取得之股權，由各基金管理機關(構)自行依有關規定併入決算辦理。</text:span></text:p>
            <text:p text:style-name="P612"><text:span text:style-name="T9">(二)中央補助款未編列基金預算且未經補助機關同意以代收代付方式執行者，應依相關規定程序報核後始得依原核定補助計畫執行</text:span><text:span text:style-name="T9">，</text:span><text:span text:style-name="T9">但因應災害、緊急事項或其他政事急需者，不在此限，惟其執行後仍應依相關規定程序併入決算（應辦理補辦預算部分另詳補辦預算之內部控制流程）。</text:span></text:p>
            <text:p text:style-name="P584"><text:span text:style-name="T9">(三)</text:span><text:span text:style-name="T9">前二</text:span><text:span text:style-name="T9">項併決算案件，其認定基準如下</text:span><text:span text:style-name="T9">：</text:span></text:p>
            <text:p text:style-name="P750"><text:span text:style-name="T9">情況1：應以增加長期投資（長期應收款、長期貸款、無形資產、遞延費用）明細表中各總帳科目合計金額、資本增減與股額（基金增減數額）明細表之本年度增減額及損益(收支餘絀)表之四碼總帳科目（即科目編號為四碼者）為認定基準（</text:span><text:span text:style-name="T9">營業基金及作業</text:span><text:span text:style-name="T9">基金適用）。</text:span></text:p>
            <text:p text:style-name="P750"><text:span text:style-name="T9">情況2：基金來源應以基金來源、用途及餘絀表之三級科目（即科目編號為三碼者）為認定基準，基金用途應以基金來源、用途及餘絀表除建築及設備計畫外之業務計畫（即科目編號為二碼者）為認定基準（</text:span><text:span text:style-name="T9">債務基金及</text:span><text:soft-page-break/><text:span text:style-name="T9">特別收入</text:span><text:span text:style-name="T9">基金適用）。</text:span></text:p>
            <text:p text:style-name="P750"><text:span text:style-name="T9">情況3：建築及設備計畫明細表項下之各該</text:span><text:span text:style-name="T9">非理財目的之長期投資、</text:span><text:span text:style-name="T9">購置無形資產及遞延支出之合計金額為認定基準（</text:span><text:span text:style-name="T9">債務及特別收入</text:span><text:span text:style-name="T9">基金適用）。</text:span></text:p>
            <text:p text:style-name="P581">二、控制重點</text:p>
            <text:p text:style-name="P613"><text:span text:style-name="T11"><text:s text:c="2"/>(一)</text:span><text:span text:style-name="T11">會計單位審核併決算案件時，應注意以下事項：</text:span></text:p>
            <text:p text:style-name="P614"><text:span text:style-name="T9">1.</text:span><text:span text:style-name="T9">年度預算執行期間，確為業務增減需要，隨同調整後併入決算案，應注意各該基金之財源，儘量避免其由盈（賸）餘轉為虧損（短絀）之情形。</text:span></text:p>
            <text:p text:style-name="P614"><text:span text:style-name="T9">2.</text:span><text:span text:style-name="T9">併決算案應注意是否應專案報府核准或由基金管理機關核定。 </text:span></text:p>
            <text:p text:style-name="P614"><text:span text:style-name="T9">3.</text:span><text:span text:style-name="T9">併決算科目是否正確。</text:span></text:p>
            <text:p text:style-name="P614"><text:span text:style-name="T9">4.</text:span><text:span text:style-name="T9">併決算案件，由主管機關核定事項及由主管機關以府函決行者，是否依規定將其核定副本抄送</text:span><text:span text:style-name="T9">審計部臺北市</text:span><text:span text:style-name="T9">審計處、主計處及財政局；應</text:span><text:span text:style-name="T9">報經</text:span><text:span text:style-name="T9">本府核准事項者，是否將</text:span><text:span text:style-name="T9">案件移送主計處辦理後續事宜</text:span><text:span text:style-name="T9">。</text:span></text:p>
            <text:p text:style-name="P615"><text:span text:style-name="T9">(</text:span><text:span text:style-name="T9">二</text:span><text:span text:style-name="T9">)各基金辦理政府機關（構）補助經費之執行，應與其收支保管及運用自治條例（辦法）所訂資金用途相符，受補助機關依補助申請書（或說明書）內容定期向補助機關提報執行進度及績效。</text:span></text:p>
          </table:table-cell>
          <table:table-cell table:style-name="表格28.A1" office:value-type="string">
            <text:p text:style-name="P85">1.預算法</text:p>
            <text:p text:style-name="P425">2.臺北市政府附屬單位預算執行要點</text:p>
            <text:p text:style-name="P86"/>
          </table:table-cell>
          <table:table-cell table:style-name="表格28.A1" office:value-type="string">
            <text:p text:style-name="P85">簽案</text:p>
          </table:table-cell>
        </table:table-row>
      </table:table>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text:soft-page-break/></text:p>
      <text:p text:style-name="P37"/>
      <text:p text:style-name="P37"/>
      <text:p text:style-name="P37"/>
      <text:p text:style-name="P37"/>
      <text:p text:style-name="P37"/>
      <text:p text:style-name="P37"/>
      <text:p text:style-name="P37"/>
      <text:h text:style-name="Heading_20_3" text:outline-level="3">辦理補辦預算流程圖(E061704)</text:h>
      <text:p text:style-name="P152"><draw:custom-shape text:anchor-type="char" draw:z-index="420" draw:style-name="gr125" draw:text-style-name="P897" svg:width="2.543cm" svg:height="2.647cm" svg:x="5.556cm" svg:y="0.459cm"><text:p text:style-name="P896"><text:span text:style-name="T176">審　核</text:span></text:p><text:p text:style-name="P896"><text:span text:style-name="T169"/></text:p><text:p text:style-name="P896"><text:span text:style-name="T169"/></text:p><text:p text:style-name="P896"><text:span text:style-name="T176">會計室</text:span></text:p><draw:enhanced-geometry svg:viewBox="0 0 21600 21600" draw:glue-points="10800 0 0 10800 10800 21600 21600 10800" draw:type="flowchart-process" draw:enhanced-path="M 0 0 L 21600 0 21600 21600 0 21600 0 0 Z N"/></draw:custom-shape><draw:custom-shape text:anchor-type="char" draw:z-index="425" draw:style-name="gr120" draw:text-style-name="P943" svg:width="6.104cm" svg:height="8.185cm" svg:x="11.912cm" svg:y="0.517cm"><text:p text:style-name="P941"><text:span text:style-name="T168">因經營環境發生重大變遷或正常業務（含執行中央補助款項目）之確實需要，原未編列預算或預算編列不足支應之固定資產建設改良擴充</text:span><text:span text:style-name="T168">(</text:span><text:span text:style-name="T168">購置固定資產</text:span><text:span text:style-name="T168">)</text:span><text:span text:style-name="T168">、資金轉投資及處分、長期債務舉借及償還、資產變賣等項目，必須於當年度辦理，經檢討無法在預算總額內調整容納者，得準用預算法第</text:span><text:span text:style-name="T168">88</text:span><text:span text:style-name="T168">條規定簽陳補辦預算事由並編具補辦預算明細表送核</text:span></text:p><text:p text:style-name="P1016"><text:span text:style-name="T169"/></text:p><text:p text:style-name="P889"><text:span text:style-name="T176">相關科室</text:span></text:p><draw:enhanced-geometry svg:viewBox="0 0 21600 21600" draw:glue-points="10800 0 0 10800 10800 21600 21600 10800" draw:type="flowchart-process" draw:enhanced-path="M 0 0 L 21600 0 21600 21600 0 21600 0 0 Z N"/></draw:custom-shape></text:p>
      <text:p text:style-name="P54"/>
      <text:p text:style-name="P172"><draw:line text:anchor-type="char" draw:z-index="440" draw:style-name="gr3" draw:text-style-name="P878" svg:x1="11.895cm" svg:y1="0.4cm" svg:x2="8.096cm" svg:y2="0.4cm"><text:p/></draw:line></text:p>
      <text:p text:style-name="P172"><draw:line text:anchor-type="char" draw:z-index="439" draw:style-name="gr2" draw:text-style-name="P878" svg:x1="8.085cm" svg:y1="0.088cm" svg:x2="5.556cm" svg:y2="0.088cm"><text:p/></draw:line></text:p>
      <text:p text:style-name="P172"><draw:line text:anchor-type="char" draw:z-index="434" draw:style-name="gr3" draw:text-style-name="P878" svg:x1="6.844cm" svg:y1="0.564cm" svg:x2="6.844cm" svg:y2="1.294cm"><text:p/></draw:line></text:p>
      <text:p text:style-name="P54"/>
      <text:p text:style-name="P172"><draw:custom-shape text:anchor-type="char" draw:z-index="429" draw:style-name="gr116" draw:text-style-name="P897" svg:width="2.858cm" svg:height="2.611cm" svg:x="5.398cm" svg:y="0.018cm"><text:p text:style-name="P896"><text:span text:style-name="T176">核　定</text:span></text:p><text:p text:style-name="P896"><text:span text:style-name="T169"/></text:p><text:p text:style-name="P896"><text:span text:style-name="T169"/></text:p><text:p text:style-name="P896"><text:span text:style-name="T176">機關首長</text:span></text:p><draw:enhanced-geometry svg:viewBox="0 0 21600 21600" draw:glue-points="10800 0 0 10800 10800 21600 21600 10800" draw:type="flowchart-process" draw:enhanced-path="M 0 0 L 21600 0 21600 21600 0 21600 0 0 Z N"/></draw:custom-shape></text:p>
      <text:p text:style-name="P54"/>
      <text:p text:style-name="P172"><draw:line text:anchor-type="char" draw:z-index="467" draw:style-name="gr2" draw:text-style-name="P878" svg:x1="8.245cm" svg:y1="0.406cm" svg:x2="5.398cm" svg:y2="0.406cm"><text:p/></draw:line><draw:line text:anchor-type="char" draw:z-index="438" draw:style-name="gr3" draw:text-style-name="P878" svg:x1="4.489cm" svg:y1="0.062cm" svg:x2="4.489cm" svg:y2="2.327cm"><text:p/></draw:line><draw:line text:anchor-type="char" draw:z-index="433" draw:style-name="gr2" draw:text-style-name="P878" svg:x1="5.398cm" svg:y1="0.056cm" svg:x2="4.498cm" svg:y2="0.056cm"><text:p/></draw:line></text:p>
      <text:p text:style-name="P54"/>
      <text:p text:style-name="P54"/>
      <text:p text:style-name="P172"><draw:custom-shape text:anchor-type="char" draw:z-index="432" draw:style-name="gr113" draw:text-style-name="P897" svg:width="4.271cm" svg:height="3.384cm" svg:x="2.341cm" svg:y="0.406cm"><text:p text:style-name="P896"><text:span text:style-name="T176">屬本府已授權機關核准者</text:span></text:p><draw:enhanced-geometry svg:viewBox="0 0 21600 21600" draw:glue-points="10800 0 0 10800 10800 21600 21600 10800" draw:text-areas="5400 5400 16200 16200" draw:type="flowchart-decision" draw:enhanced-path="M 0 10800 L 10800 0 21600 10800 10800 21600 0 10800 Z N"/></draw:custom-shape><draw:custom-shape text:anchor-type="char" draw:z-index="419" draw:style-name="gr126" draw:text-style-name="P1013" svg:width="2.858cm" svg:height="1.906cm" svg:x="7.77cm" svg:y="0.423cm"><text:p text:style-name="P1010"><text:span text:style-name="T176">報府核准</text:span></text:p><text:p text:style-name="P1011"><text:span text:style-name="T176">相關科室</text:span></text:p><text:p text:style-name="P1012"><text:span text:style-name="T169"/></text:p><draw:enhanced-geometry svg:viewBox="0 0 21600 21600" draw:glue-points="10800 0 0 10800 10800 21600 21600 10800" draw:type="flowchart-process" draw:enhanced-path="M 0 0 L 21600 0 21600 21600 0 21600 0 0 Z N"/></draw:custom-shape><draw:custom-shape text:anchor-type="char" draw:z-index="430" draw:style-name="gr115" draw:text-style-name="P897" svg:width="3.176cm" svg:height="2.541cm" svg:x="7.558cm" svg:y="3.069cm"><text:p text:style-name="P896"><text:span text:style-name="T176">本府</text:span></text:p><text:p text:style-name="P896"><text:span text:style-name="T176">核准</text:span></text:p><draw:enhanced-geometry svg:viewBox="0 0 21600 21600" draw:glue-points="10800 0 0 10800 10800 21600 21600 10800" draw:text-areas="5400 5400 16200 16200" draw:type="flowchart-decision" draw:enhanced-path="M 0 10800 L 10800 0 21600 10800 10800 21600 0 10800 Z N"/></draw:custom-shape></text:p>
      <text:p text:style-name="P172"><draw:line text:anchor-type="char" draw:z-index="475" draw:style-name="gr2" draw:text-style-name="P878" svg:x1="18.008cm" svg:y1="0.035cm" svg:x2="11.912cm" svg:y2="0.035cm"><text:p/></draw:line><draw:frame draw:style-name="fr7" draw:name="外框371" text:anchor-type="char" svg:x="6.565cm" svg:y="0.406cm" svg:width="1cm" svg:height="1cm" draw:z-index="445"><draw:text-box><text:p text:style-name="P280">否</text:p></draw:text-box></draw:frame></text:p>
      <text:p text:style-name="P172"><draw:line text:anchor-type="char" draw:z-index="468" draw:style-name="gr2" draw:text-style-name="P878" svg:x1="10.599cm" svg:y1="0.194cm" svg:x2="7.779cm" svg:y2="0.194cm"><text:p/></draw:line></text:p>
      <text:p text:style-name="P172"><draw:line text:anchor-type="char" draw:z-index="450" draw:style-name="gr3" draw:text-style-name="P878" svg:x1="9.14cm" svg:y1="0.423cm" svg:x2="9.145cm" svg:y2="1.189cm"><text:p/></draw:line><draw:line text:anchor-type="char" draw:z-index="449" draw:style-name="gr97" draw:text-style-name="P878" svg:x1="7.765cm" svg:y1="0.191cm" svg:x2="6.611cm" svg:y2="0.191cm"><text:p/></draw:line></text:p>
      <text:p text:style-name="P54"/>
      <text:p text:style-name="P172"><draw:line text:anchor-type="char" draw:z-index="442" draw:style-name="gr3" draw:text-style-name="P878" svg:x1="4.489cm" svg:y1="0.614cm" svg:x2="4.489cm" svg:y2="2.611cm"><text:p/></draw:line><draw:frame draw:style-name="fr7" draw:name="外框372" text:anchor-type="char" svg:x="11.113cm" svg:y="0.318cm" svg:width="1cm" svg:height="1cm" draw:z-index="444"><draw:text-box><text:p text:style-name="P280">否</text:p></draw:text-box></draw:frame><draw:frame draw:style-name="fr7" draw:name="外框373" text:anchor-type="char" svg:x="4.475cm" svg:y="0.538cm" svg:width="1cm" svg:height="1cm" draw:z-index="441"><draw:text-box><text:p text:style-name="P280">是</text:p></draw:text-box></draw:frame><draw:custom-shape text:anchor-type="char" draw:z-index="431" draw:style-name="gr114" draw:text-style-name="P1013" svg:width="2.541cm" svg:height="1.906cm" svg:x="12.585cm" svg:y="0.122cm"><text:p text:style-name="P1010"><text:span text:style-name="T169">重新檢討</text:span></text:p><text:p text:style-name="P1011"><text:span text:style-name="T169">相關科室</text:span></text:p><text:p text:style-name="P1012"><text:span text:style-name="T189"/></text:p><draw:enhanced-geometry svg:viewBox="0 0 21600 21600" draw:glue-points="10800 0 0 10800 10800 21600 21600 10800" draw:type="flowchart-process" draw:enhanced-path="M 0 0 L 21600 0 21600 21600 0 21600 0 0 Z N"/></draw:custom-shape></text:p>
      <text:p text:style-name="P172"><draw:line text:anchor-type="char" draw:z-index="469" draw:style-name="gr2" draw:text-style-name="P878" svg:x1="15.097cm" svg:y1="0.512cm" svg:x2="12.568cm" svg:y2="0.512cm"><text:p/></draw:line><draw:line text:anchor-type="char" draw:z-index="451" draw:style-name="gr97" draw:text-style-name="P878" svg:x1="12.575cm" svg:y1="0.504cm" svg:x2="10.707cm" svg:y2="0.504cm"><text:p/></draw:line></text:p>
      <text:p text:style-name="P54"/>
      <text:p text:style-name="P172"><draw:line text:anchor-type="char" draw:z-index="452" draw:style-name="gr2" draw:text-style-name="P878" svg:x1="9.14cm" svg:y1="0.512cm" svg:x2="9.144cm" svg:y2="1.38cm"><text:p/></draw:line><draw:frame draw:style-name="fr7" draw:name="外框374" text:anchor-type="char" svg:x="9.172cm" svg:y="0.52cm" svg:width="1cm" svg:height="1cm" draw:z-index="448"><draw:text-box><text:p text:style-name="P280">是</text:p></draw:text-box></draw:frame></text:p>
      <text:p text:style-name="P172"><draw:line text:anchor-type="char" draw:z-index="443" draw:style-name="gr2" draw:text-style-name="P878" svg:x1="9.144cm" svg:y1="0.557cm" svg:x2="6.394cm" svg:y2="0.557cm"><text:p/></draw:line><draw:custom-shape text:anchor-type="char" draw:z-index="426" draw:style-name="gr119" draw:text-style-name="P897" svg:width="3.811cm" svg:height="1.906cm" svg:x="2.566cm" svg:y="0.053cm"><text:p text:style-name="P896"><text:span text:style-name="T168">核准</text:span><text:span text:style-name="T168">(</text:span><text:span text:style-name="T168">府函決行</text:span><text:span text:style-name="T168">)</text:span></text:p><text:p text:style-name="P887"><text:span text:style-name="T168">機關首長</text:span></text:p><draw:enhanced-geometry svg:viewBox="0 0 21600 21600" draw:glue-points="10800 0 0 10800 10800 21600 21600 10800" draw:type="flowchart-process" draw:enhanced-path="M 0 0 L 21600 0 21600 21600 0 21600 0 0 Z N"/></draw:custom-shape></text:p>
      <text:p text:style-name="P172"><draw:line text:anchor-type="char" draw:z-index="470" draw:style-name="gr2" draw:text-style-name="P878" svg:x1="6.339cm" svg:y1="0.406cm" svg:x2="2.566cm" svg:y2="0.406cm"><text:p/></draw:line><draw:custom-shape text:anchor-type="char" draw:z-index="424" draw:style-name="gr121" draw:text-style-name="P1015" svg:width="4.446cm" svg:height="3.811cm" svg:x="14.702cm" svg:y="0.582cm"><text:p text:style-name="P1014"><text:span text:style-name="T176">每筆金額超過</text:span><text:span text:style-name="T169">5,000</text:span><text:span text:style-name="T176">萬元</text:span></text:p><draw:enhanced-geometry svg:viewBox="0 0 21600 21600" draw:glue-points="10800 0 0 10800 10800 21600 21600 10800" draw:text-areas="5400 5400 16200 16200" draw:type="flowchart-decision" draw:enhanced-path="M 0 10800 L 10800 0 21600 10800 10800 21600 0 10800 Z N"/></draw:custom-shape><draw:line text:anchor-type="char" draw:z-index="454" draw:style-name="gr3" draw:text-style-name="P878" svg:x1="10.813cm" svg:y1="0.109cm" svg:x2="10.813cm" svg:y2="0.628cm"><text:p/></draw:line><draw:line text:anchor-type="char" draw:z-index="455" draw:style-name="gr3" draw:text-style-name="P878" svg:x1="16.925cm" svg:y1="0.109cm" svg:x2="16.925cm" svg:y2="0.629cm"><text:p/></draw:line><draw:line text:anchor-type="char" draw:z-index="453" draw:style-name="gr2" draw:text-style-name="P878" svg:x1="16.923cm" svg:y1="0.109cm" svg:x2="9.155cm" svg:y2="0.109cm"><text:p/></draw:line><draw:custom-shape text:anchor-type="char" draw:z-index="427" draw:style-name="gr118" draw:text-style-name="P1015" svg:width="4.446cm" svg:height="3.599cm" svg:x="8.573cm" svg:y="0.609cm"><text:p text:style-name="P1014"><text:span text:style-name="T176">市議會審議預算期間</text:span></text:p><draw:enhanced-geometry svg:viewBox="0 0 21600 21600" draw:glue-points="10800 0 0 10800 10800 21600 21600 10800" draw:text-areas="5400 5400 16200 16200" draw:type="flowchart-decision" draw:enhanced-path="M 0 10800 L 10800 0 21600 10800 10800 21600 0 10800 Z N"/></draw:custom-shape></text:p>
      <text:p text:style-name="P54"/>
      <text:p text:style-name="P172"><draw:frame draw:style-name="fr7" draw:name="外框375" text:anchor-type="char" svg:x="13.009cm" svg:y="0.15cm" svg:width="1cm" svg:height="1cm" draw:z-index="435"><draw:text-box><text:p text:style-name="P280">是</text:p></draw:text-box></draw:frame></text:p>
      <text:p text:style-name="P172"><draw:line text:anchor-type="char" draw:z-index="460" draw:style-name="gr2" draw:text-style-name="P878" svg:x1="14.305cm" svg:y1="0.591cm" svg:x2="14.305cm" svg:y2="2.431cm"><text:p/></draw:line><draw:line text:anchor-type="char" draw:z-index="459" draw:style-name="gr2" draw:text-style-name="P878" svg:x1="14.706cm" svg:y1="0.586cm" svg:x2="14.293cm" svg:y2="0.586cm"><text:p/></draw:line><draw:line text:anchor-type="char" draw:z-index="458" draw:style-name="gr3" draw:text-style-name="P878" svg:x1="13.432cm" svg:y1="0.506cm" svg:x2="13.432cm" svg:y2="2.716cm"><text:p/></draw:line><draw:line text:anchor-type="char" draw:z-index="457" draw:style-name="gr2" draw:text-style-name="P878" svg:x1="13.436cm" svg:y1="0.506cm" svg:x2="13.023cm" svg:y2="0.506cm"><text:p/></draw:line></text:p>
      <text:p text:style-name="P172"><draw:frame draw:style-name="fr7" draw:name="外框376" text:anchor-type="char" svg:x="14.317cm" svg:y="0.564cm" svg:width="1cm" svg:height="1cm" draw:z-index="436"><draw:text-box><text:p text:style-name="P280">否</text:p></draw:text-box></draw:frame></text:p>
      <text:p text:style-name="P54"/>
      <text:p text:style-name="P172"><draw:line text:anchor-type="char" draw:z-index="437" draw:style-name="gr2" draw:text-style-name="P878" svg:x1="14.298cm" svg:y1="0.534cm" svg:x2="10.816cm" svg:y2="0.534cm"><text:p/></draw:line><draw:custom-shape text:anchor-type="char" draw:z-index="428" draw:style-name="gr117" draw:text-style-name="P899" svg:width="2.752cm" svg:height="5.539cm" svg:x="0.591cm" svg:y="0.397cm"><text:p text:style-name="P898"><text:span text:style-name="T209">於編製下年度或爾後年度預算時補辦預算</text:span></text:p><text:p text:style-name="P896"><text:span text:style-name="T169"/></text:p><text:p text:style-name="P882"><text:span text:style-name="T176">相關科室、會計室</text:span></text:p><draw:enhanced-geometry svg:viewBox="0 0 21600 21600" draw:glue-points="10800 0 0 10800 10800 21600 21600 10800" draw:type="flowchart-process" draw:enhanced-path="M 0 0 L 21600 0 21600 21600 0 21600 0 0 Z N"/></draw:custom-shape><draw:custom-shape text:anchor-type="char" draw:z-index="422" draw:style-name="gr123" draw:text-style-name="P1018" svg:width="2.964cm" svg:height="5.539cm" svg:x="3.995cm" svg:y="0.397cm"><text:p text:style-name="P1016"><text:span text:style-name="T209">每季終了，將該季補辦預算案件明細表彙整以府函送請市議會備查，並副知主計處</text:span></text:p><text:p text:style-name="P1017"><text:span text:style-name="T209">相關科室</text:span></text:p><draw:enhanced-geometry svg:viewBox="0 0 21600 21600" draw:glue-points="10800 0 0 10800 10800 21600 21600 10800" draw:type="flowchart-process" draw:enhanced-path="M 0 0 L 21600 0 21600 21600 0 21600 0 0 Z N"/></draw:custom-shape><draw:line text:anchor-type="char" draw:z-index="472" draw:style-name="gr2" draw:text-style-name="P878" svg:x1="3.324cm" svg:y1="3.554cm" svg:x2="0.609cm" svg:y2="3.554cm"><text:p/></draw:line><draw:line text:anchor-type="char" draw:z-index="474" draw:style-name="gr2" draw:text-style-name="P878" svg:x1="9.806cm" svg:y1="4.613cm" svg:x2="7.594cm" svg:y2="4.613cm"><text:p/></draw:line><draw:line text:anchor-type="char" draw:z-index="473" draw:style-name="gr2" draw:text-style-name="P878" svg:x1="6.948cm" svg:y1="4.586cm" svg:x2="4.022cm" svg:y2="4.586cm"><text:p/></draw:line><draw:custom-shape text:anchor-type="char" draw:z-index="418" draw:style-name="gr127" draw:text-style-name="P1020" svg:width="2.223cm" svg:height="5.539cm" svg:x="7.594cm" svg:y="0.397cm"><text:p text:style-name="P1019"><text:span text:style-name="T176">先</text:span><text:span text:style-name="T176">行</text:span><text:span text:style-name="T176">辦</text:span><text:span text:style-name="T176">理</text:span></text:p><text:p text:style-name="P1019"><text:span text:style-name="T176">，</text:span><text:span text:style-name="T176">並</text:span><text:span text:style-name="T176">於</text:span><text:span text:style-name="T176">交</text:span><text:span text:style-name="T176">易</text:span><text:span text:style-name="T176">完</text:span><text:span text:style-name="T176">成</text:span><text:span text:style-name="T176">後</text:span></text:p><text:p text:style-name="P1019"><text:span text:style-name="T176">，</text:span><text:span text:style-name="T176">以</text:span><text:span text:style-name="T176">適</text:span><text:span text:style-name="T176">當</text:span><text:span text:style-name="T176">科</text:span><text:span text:style-name="T176">目</text:span><text:span text:style-name="T176">列</text:span><text:span text:style-name="T176">帳</text:span></text:p><text:p text:style-name="P1019"><text:span text:style-name="T169"/></text:p><text:p text:style-name="P962"><text:span text:style-name="T209">會計室</text:span></text:p><draw:enhanced-geometry svg:viewBox="0 0 21600 21600" draw:glue-points="10800 0 0 10800 10800 21600 21600 10800" draw:type="flowchart-process" draw:enhanced-path="M 0 0 L 21600 0 21600 21600 0 21600 0 0 Z N"/></draw:custom-shape><draw:line text:anchor-type="char" draw:z-index="462" draw:style-name="gr3" draw:text-style-name="P878" svg:x1="16.928cm" svg:y1="0.591cm" svg:x2="16.928cm" svg:y2="3.66cm"><text:p/></draw:line><draw:line text:anchor-type="char" draw:z-index="456" draw:style-name="gr2" draw:text-style-name="P878" svg:x1="10.79cm" svg:y1="0.4cm" svg:x2="10.79cm" svg:y2="4.766cm"><text:p/></draw:line><draw:frame draw:style-name="fr7" draw:name="外框377" text:anchor-type="char" svg:x="9.793cm" svg:y="0.326cm" svg:width="1cm" svg:height="1cm" draw:z-index="446"><draw:text-box><text:p text:style-name="P280">否</text:p></draw:text-box></draw:frame><draw:frame draw:style-name="fr7" draw:name="外框378" text:anchor-type="char" svg:x="16.898cm" svg:y="0.547cm" svg:width="1cm" svg:height="1cm" draw:z-index="447"><draw:text-box><text:p text:style-name="P280">是</text:p></draw:text-box></draw:frame></text:p>
      <text:p text:style-name="P172"><draw:custom-shape text:anchor-type="char" draw:z-index="421" draw:style-name="gr124" draw:text-style-name="P897" svg:width="4.446cm" svg:height="1.87cm" svg:x="11.739cm" svg:y="0.159cm"><text:p text:style-name="P896"><text:span text:style-name="T176">以府函送市議會審議</text:span></text:p><text:p text:style-name="P882"><text:span text:style-name="T176">相關科室</text:span></text:p><draw:enhanced-geometry svg:viewBox="0 0 21600 21600" draw:glue-points="10800 0 0 10800 10800 21600 21600 10800" draw:type="flowchart-process" draw:enhanced-path="M 0 0 L 21600 0 21600 21600 0 21600 0 0 Z N"/></draw:custom-shape><draw:custom-shape text:anchor-type="char" draw:z-index="423" draw:style-name="gr122" draw:text-style-name="P899" svg:width="4.446cm" svg:height="2.505cm" svg:x="14.508cm" svg:y="3.034cm"><text:p text:style-name="P898"><text:span text:style-name="T209">應於</text:span><text:span text:style-name="T176">核准後</text:span><text:span text:style-name="T169">3</text:span><text:span text:style-name="T176">日內以府函送請市議會備查</text:span></text:p><text:p text:style-name="P882"><text:span text:style-name="T176">相關科室</text:span></text:p><draw:enhanced-geometry svg:viewBox="0 0 21600 21600" draw:glue-points="10800 0 0 10800 10800 21600 21600 10800" draw:type="flowchart-process" draw:enhanced-path="M 0 0 L 21600 0 21600 21600 0 21600 0 0 Z N"/></draw:custom-shape></text:p>
      <text:p text:style-name="P172"><draw:line text:anchor-type="char" draw:z-index="471" draw:style-name="gr2" draw:text-style-name="P878" svg:x1="16.156cm" svg:y1="0.512cm" svg:x2="11.748cm" svg:y2="0.512cm"><text:p/></draw:line></text:p>
      <text:p text:style-name="P54"/>
      <text:p text:style-name="P172"><draw:line text:anchor-type="char" draw:z-index="463" draw:style-name="gr3" draw:text-style-name="P878" svg:x1="12.536cm" svg:y1="0.141cm" svg:x2="12.536cm" svg:y2="0.988cm"><text:p/></draw:line></text:p>
      <text:p text:style-name="P172"><draw:custom-shape text:anchor-type="char" draw:z-index="417" draw:style-name="gr128" draw:text-style-name="P899" svg:width="2.541cm" svg:height="3.775cm" svg:x="11.351cm" svg:y="0.344cm"><text:p text:style-name="P898"><text:span text:style-name="T209">接獲市議會函復審議通過</text:span></text:p><text:p text:style-name="P898"><text:span text:style-name="T169"/></text:p><text:p text:style-name="P882"><text:span text:style-name="T176">相關科室</text:span></text:p><draw:enhanced-geometry svg:viewBox="0 0 21600 21600" draw:glue-points="10800 0 0 10800 10800 21600 21600 10800" draw:type="flowchart-process" draw:enhanced-path="M 0 0 L 21600 0 21600 21600 0 21600 0 0 Z N"/></draw:custom-shape><text:soft-page-break/></text:p>
      <text:p text:style-name="P172"><draw:line text:anchor-type="char" draw:z-index="466" draw:style-name="gr3" draw:text-style-name="P878" svg:x1="3.963cm" svg:y1="0.321cm" svg:x2="3.339cm" svg:y2="0.321cm"><text:p/></draw:line><draw:line text:anchor-type="char" draw:z-index="465" draw:style-name="gr3" draw:text-style-name="P878" svg:x1="7.561cm" svg:y1="0.295cm" svg:x2="6.937cm" svg:y2="0.295cm"><text:p/></draw:line></text:p>
      <text:p text:style-name="P172"><draw:line text:anchor-type="char" draw:z-index="464" draw:style-name="gr3" draw:text-style-name="P878" svg:x1="14.493cm" svg:y1="0.374cm" svg:x2="13.869cm" svg:y2="0.374cm"><text:p/></draw:line><draw:line text:anchor-type="char" draw:z-index="461" draw:style-name="gr3" draw:text-style-name="P878" svg:x1="11.345cm" svg:y1="0.347cm" svg:x2="9.768cm" svg:y2="0.347cm"><text:p/></draw:line></text:p>
      <text:p text:style-name="P172"><draw:line text:anchor-type="char" draw:z-index="476" draw:style-name="gr2" draw:text-style-name="P878" svg:x1="18.934cm" svg:y1="0.3cm" svg:x2="14.526cm" svg:y2="0.3cm"><text:p/></draw:line></text:p>
      <text:p text:style-name="P172"><draw:line text:anchor-type="char" draw:z-index="477" draw:style-name="gr2" draw:text-style-name="P878" svg:x1="13.88cm" svg:y1="0.67cm" svg:x2="11.351cm" svg:y2="0.67cm"><text:p/></draw:line></text:p>
      <text:p text:style-name="P54"/>
      <text:p text:style-name="P442"/>
      <table:table table:name="表格29" table:style-name="表格29">
        <table:table-column table:style-name="表格29.A"/>
        <table:table-column table:style-name="表格29.B"/>
        <table:table-column table:style-name="表格29.C"/>
        <table:table-column table:style-name="表格29.D"/>
        <table:table-header-rows>
          <table:table-row table:style-name="表格29.1">
            <table:table-cell table:style-name="表格29.A1" office:value-type="string">
              <text:p text:style-name="P91">作業項目</text:p>
            </table:table-cell>
            <table:table-cell table:style-name="表格29.A1" office:value-type="string">
              <text:p text:style-name="P91">作業程序及控制重點</text:p>
            </table:table-cell>
            <table:table-cell table:style-name="表格29.A1" office:value-type="string">
              <text:p text:style-name="P91">法令依據及參考資料</text:p>
            </table:table-cell>
            <table:table-cell table:style-name="表格29.A1" office:value-type="string">
              <text:p text:style-name="P91">使用表單</text:p>
            </table:table-cell>
          </table:table-row>
        </table:table-header-rows>
        <table:table-row table:style-name="表格29.2">
          <table:table-cell table:style-name="表格29.A1" office:value-type="string">
            <text:p text:style-name="P186"><text:span text:style-name="T11">辦理補辦預算</text:span><text:span text:style-name="T9"> (E061704)</text:span></text:p>
          </table:table-cell>
          <table:table-cell table:style-name="表格29.A1" office:value-type="string">
            <text:p text:style-name="P581">一、作業程序</text:p>
            <text:p text:style-name="P587">(一)為應業務需要，必須調整容納有關經費案件，除應由各相關科室依「臺北市政府附屬單位預算執行要點」（以下簡稱執行要點）所訂之程序辦理外，並依法送會計單位實施內部審核，並為預算之控留：預算執行期間，固定資產建設改良擴充(購置固定資產)、資金轉投資及處分、長期債務之舉借、償還及資產變賣，原未編列預算或預算編列不足支應之項目，因經營環境發生重大變遷或正常業務（含執行中央補助款項目）之確實需要，必須於當年度辦理者，經相關科室檢討無法在預算總額內調整容納，得準用預算法第88條及執行要點規定，具體列明計畫內容與預算金額，簽陳機關首長核可，報經本府核准後先行辦理，並於爾後年度補辦預算。</text:p>
            <text:p text:style-name="P587">(二)前項補辦預算案件，主管機關於核轉時應從嚴審核。</text:p>
            <text:p text:style-name="P616"><text:span text:style-name="T9">(三)依規定奉准補辦預算項目，其每筆數額超過新臺幣5,000萬元者，應由相關科室於本府核准後3日內以府函送請市議會備查。每季終了，另將該季補辦預算案件明細表彙整以府函送請市議會備查，並副知主計處。但市議會審議預算期間（自預算案交付委員會審查開始至三讀會審議通過）之補辦預算案件，應經本府同意，函送市議會審議通過後始得辦理。但屬中央補助款及重大災害搶救復建之情形者不在此限，惟事後仍應循規定程序送請市議會備查。</text:span></text:p>
            <text:p text:style-name="P617">(四)各補辦預算案件交易完成後，應以當年度適當科目列帳，並於爾後年度依預算編審程序補辦預算。</text:p>
            <text:p text:style-name="P587">(五)補辦預算時，相關科室應於補辦年度預算書內，依本府附屬單位預算編製規定，增訂補辦預算事項之專項說明及檢<text:soft-page-break/>附補辦預算明細表。</text:p>
            <text:p text:style-name="P581">二、控制重點</text:p>
            <text:p text:style-name="P587">(一)申請之事由是否已檢討辦理調整容納並符合預算法第88條及執行要點之規定、是否屬執行要點規定之報府核定項目、是否涉及計畫新增或變更同意。</text:p>
            <text:p text:style-name="P587">(二)補辦預算項目之單價金額是否與本市地方總預算所定之編列基準相同。</text:p>
            <text:p text:style-name="P584"><text:span text:style-name="T9">(三)市議會審議預算期間（自預算案交付委員會審查開始至三讀會審議通過）之補辦預算項目，是否經本府同意，再函送市議會審議通過後辦理。</text:span></text:p>
            <text:p text:style-name="P587">(四)每筆數額超過5,000萬元者，是否於本府核准後3日內以府函送請市議會備查。</text:p>
            <text:p text:style-name="P587">(五)每季終了，是否將該季補辦預算案件明細表彙整以府函送請市議會備查，並副知主計處。</text:p>
            <text:p text:style-name="P587">(六)是否於編製下年度或爾後年度預算時補辦預算。</text:p>
            <text:p text:style-name="P587">(七)補辦預算科目是否正確。</text:p>
            <text:p text:style-name="P587">(八)補辦預算案件，由主管機關以府函決行者，是否依規定將其核定副本抄送審計部臺北市審計處、主計處及財政局；應報經本府核准事項者，是否將案件移送主計處辦理後續事宜。</text:p>
          </table:table-cell>
          <table:table-cell table:style-name="表格29.A1" office:value-type="string">
            <text:p text:style-name="P580"><text:span text:style-name="T9">1.</text:span><text:span text:style-name="T9">預算法（第88條）</text:span></text:p>
            <text:p text:style-name="P618">2.臺北市地方總預算附屬單位預算編製作業手冊（含編製要點）</text:p>
            <text:p text:style-name="P619">3.臺北市政府附屬單位預算執行要點</text:p>
            <text:p text:style-name="P621"/>
          </table:table-cell>
          <table:table-cell table:style-name="表格29.A1" office:value-type="string">
            <text:p text:style-name="P621">1.簽案</text:p>
            <text:p text:style-name="P618">2.補辦預算明細表</text:p>
          </table:table-cell>
        </table:table-row>
      </table:table>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text:soft-page-break/></text:p>
      <text:p text:style-name="P37"/>
      <text:p text:style-name="P37"/>
      <text:h text:style-name="Heading_20_3" text:outline-level="3">附屬單位預算之審核編報流程圖(E061706)</text:h>
      <text:p text:style-name="P127"><draw:custom-shape text:anchor-type="char" draw:z-index="1636" draw:name="流程圖: 程序 139" draw:style-name="gr28" draw:text-style-name="P881" svg:width="3.857cm" svg:height="2.876cm" svg:x="9.961cm" svg:y="0.587cm"><text:p text:style-name="P879"><text:span text:style-name="T169">依「計畫與預算統合協調組織」會議審查結果彙編概算</text:span></text:p><text:p text:style-name="P882"><text:span text:style-name="T169">會計室</text:span></text:p><draw:enhanced-geometry svg:viewBox="0 0 21600 21600" draw:glue-points="10800 0 0 10800 10800 21600 21600 10800" draw:type="flowchart-process" draw:enhanced-path="M 0 0 L 21600 0 21600 21600 0 21600 0 0 Z N"/></draw:custom-shape><draw:custom-shape text:anchor-type="char" draw:z-index="1631" draw:name="流程圖: 程序 160" draw:style-name="gr33" draw:text-style-name="P913" svg:width="3.518cm" svg:height="2.846cm" svg:x="1.609cm" svg:y="0.409cm"><text:p text:style-name="P902"><text:span text:style-name="T174">簽設「計畫與預算統合協調組織」</text:span></text:p><text:p text:style-name="P902"><text:span text:style-name="T174"/></text:p><text:p text:style-name="P896"><text:span text:style-name="T177">會計室</text:span></text:p><draw:enhanced-geometry svg:viewBox="0 0 21600 21600" draw:glue-points="10800 0 0 10800 10800 21600 21600 10800" draw:type="flowchart-process" draw:enhanced-path="M 0 0 L 21600 0 21600 21600 0 21600 0 0 Z N"/></draw:custom-shape></text:p>
      <text:p text:style-name="P126"/>
      <text:p text:style-name="P126"/>
      <text:p text:style-name="P128"><draw:connector text:anchor-type="char" draw:z-index="1652" draw:style-name="gr1" draw:text-style-name="P878" draw:type="line" svg:x1="1.609cm" svg:y1="0.326cm" svg:x2="5.128cm" svg:y2="0.33cm" svg:d="M1609 326l3519 4" svg:viewBox="0 0 3521 5"><text:p/></draw:connector><draw:connector text:anchor-type="char" draw:z-index="1651" draw:style-name="gr11" draw:text-style-name="P878" draw:type="line" svg:x1="5.424cm" svg:y1="0.326cm" svg:x2="9.962cm" svg:y2="0.33cm" svg:d="M5424 326l4538 4" svg:viewBox="0 0 4540 5"><text:p/></draw:connector><draw:connector text:anchor-type="char" draw:z-index="1650" draw:style-name="gr1" draw:text-style-name="P878" draw:type="line" svg:x1="5.424cm" svg:y1="16.346cm" svg:x2="5.427cm" svg:y2="0.326cm" svg:d="M5424 16346l3-16020" svg:viewBox="0 0 5 16021"><text:p/></draw:connector></text:p>
      <text:p text:style-name="P128"><draw:connector text:anchor-type="char" draw:z-index="1653" draw:style-name="gr1" draw:text-style-name="P878" draw:type="line" svg:x1="9.961cm" svg:y1="-0.008cm" svg:x2="13.818cm" svg:y2="-0.004cm" svg:d="M9961-9l3857 4" svg:viewBox="0 0 3859 5"><text:p/></draw:connector></text:p>
      <text:p text:style-name="P128"><draw:connector text:anchor-type="char" draw:z-index="1663" draw:style-name="gr1" draw:text-style-name="P878" draw:type="line" svg:x1="11.934cm" svg:y1="0.288cm" svg:x2="11.938cm" svg:y2="0.822cm" svg:d="M11934 288l4 534" svg:viewBox="0 0 5 536"><text:p/></draw:connector><draw:connector text:anchor-type="char" draw:z-index="1646" draw:style-name="gr11" draw:text-style-name="P878" draw:type="line" svg:x1="4.588cm" svg:y1="0.079cm" svg:x2="4.591cm" svg:y2="5.034cm" svg:d="M4588 79l3 4955" svg:viewBox="0 0 5 4957"><text:p/></draw:connector></text:p>
      <text:p text:style-name="P128"><draw:connector text:anchor-type="char" draw:z-index="1666" draw:style-name="gr11" draw:text-style-name="P878" draw:type="line" svg:x1="15.466cm" svg:y1="0.185cm" svg:x2="15.469cm" svg:y2="1.173cm" svg:d="M15466 185l3 988" svg:viewBox="0 0 5 990"><text:p/></draw:connector><draw:connector text:anchor-type="char" draw:z-index="1665" draw:style-name="gr11" draw:text-style-name="P878" draw:type="line" svg:x1="8.95cm" svg:y1="0.185cm" svg:x2="8.954cm" svg:y2="1.173cm" svg:d="M8950 185l4 988" svg:viewBox="0 0 5 990"><text:p/></draw:connector><draw:connector text:anchor-type="char" draw:z-index="1664" draw:style-name="gr1" draw:text-style-name="P878" draw:type="line" svg:x1="8.95cm" svg:y1="0.185cm" svg:x2="15.468cm" svg:y2="0.189cm" svg:d="M8950 185l6518 4" svg:viewBox="0 0 6519 5"><text:p/></draw:connector><draw:custom-shape text:anchor-type="char" draw:z-index="1632" draw:name="流程圖: 程序 159" draw:style-name="gr32" draw:text-style-name="P913" svg:width="3.1cm" svg:height="2.749cm" svg:x="0.593cm" svg:y="0.589cm"><text:p text:style-name="P902"><text:span text:style-name="T174">擬訂事業計畫及業務計畫</text:span></text:p><text:p text:style-name="P912"><text:span text:style-name="T174">業務主管</text:span><text:span text:style-name="T176">科室</text:span></text:p><draw:enhanced-geometry svg:viewBox="0 0 21600 21600" draw:glue-points="10800 0 0 10800 10800 21600 21600 10800" draw:type="flowchart-process" draw:enhanced-path="M 0 0 L 21600 0 21600 21600 0 21600 0 0 Z N"/></draw:custom-shape></text:p>
      <text:p text:style-name="P128"><draw:custom-shape text:anchor-type="char" draw:z-index="1638" draw:name="流程圖: 程序 135" draw:style-name="gr26" draw:text-style-name="P881" svg:width="3.908cm" svg:height="3.035cm" svg:x="13.206cm" svg:y="0.536cm"><text:p text:style-name="P879"><text:span text:style-name="T173">概算陳機關首長核定後送主計處</text:span></text:p><text:p text:style-name="P896"><text:span text:style-name="T173"/></text:p><text:p text:style-name="P908"><text:span text:style-name="T173">會計室</text:span></text:p><draw:enhanced-geometry svg:viewBox="0 0 21600 21600" draw:glue-points="10800 0 0 10800 10800 21600 21600 10800" draw:type="flowchart-process" draw:enhanced-path="M 0 0 L 21600 0 21600 21600 0 21600 0 0 Z N"/></draw:custom-shape><draw:custom-shape text:anchor-type="char" draw:z-index="1637" draw:name="流程圖: 程序 147" draw:style-name="gr27" draw:text-style-name="P881" svg:width="5.001cm" svg:height="2.959cm" svg:x="6.616cm" svg:y="0.536cm"><text:p text:style-name="P879"><text:span text:style-name="T169">檢附概算中有關專案計畫部分之相關資料，送各專案計畫審查機關</text:span></text:p><text:p text:style-name="P909"><text:span text:style-name="T173">相關</text:span><text:span text:style-name="T174">科室</text:span></text:p><draw:enhanced-geometry svg:viewBox="0 0 21600 21600" draw:glue-points="10800 0 0 10800 10800 21600 21600 10800" draw:type="flowchart-process" draw:enhanced-path="M 0 0 L 21600 0 21600 21600 0 21600 0 0 Z N"/></draw:custom-shape></text:p>
      <text:p text:style-name="P126"/>
      <text:p text:style-name="P128"><draw:connector text:anchor-type="char" draw:z-index="1764" draw:style-name="gr11" draw:text-style-name="P878" draw:type="line" svg:x1="3.692cm" svg:y1="0.372cm" svg:x2="4.59cm" svg:y2="0.376cm" svg:d="M3692 372l898 4" svg:viewBox="0 0 900 5"><text:p/></draw:connector><draw:connector text:anchor-type="char" draw:z-index="1677" draw:style-name="gr1" draw:text-style-name="P878" draw:type="line" svg:x1="0.593cm" svg:y1="0.372cm" svg:x2="3.694cm" svg:y2="0.376cm" svg:d="M593 372l3101 4" svg:viewBox="0 0 3103 5"><text:p/></draw:connector></text:p>
      <text:p text:style-name="P126"/>
      <text:p text:style-name="P128"><draw:connector text:anchor-type="char" draw:z-index="1655" draw:style-name="gr1" draw:text-style-name="P878" draw:type="line" svg:x1="13.206cm" svg:y1="-0.001cm" svg:x2="17.115cm" svg:y2="0.002cm" svg:d="M13206-2l3909 4" svg:viewBox="0 0 3911 5"><text:p/></draw:connector><draw:connector text:anchor-type="char" draw:z-index="1654" draw:style-name="gr1" draw:text-style-name="P878" draw:type="line" svg:x1="6.616cm" svg:y1="-0.001cm" svg:x2="11.619cm" svg:y2="0.002cm" svg:d="M6616-2l5003 4" svg:viewBox="0 0 5004 5"><text:p/></draw:connector></text:p>
      <text:p text:style-name="P128"><draw:connector text:anchor-type="char" draw:z-index="1668" draw:style-name="gr11" draw:text-style-name="P878" draw:type="line" svg:x1="15.466cm" svg:y1="0.395cm" svg:x2="15.469cm" svg:y2="1.307cm" svg:d="M15466 395l3 912" svg:viewBox="0 0 5 914"><text:p/></draw:connector><draw:connector text:anchor-type="char" draw:z-index="1667" draw:style-name="gr11" draw:text-style-name="P878" draw:type="line" svg:x1="8.95cm" svg:y1="0.319cm" svg:x2="8.954cm" svg:y2="1.307cm" svg:d="M8950 319l4 988" svg:viewBox="0 0 5 990"><text:p/></draw:connector><draw:custom-shape text:anchor-type="char" draw:z-index="1633" draw:name="流程圖: 程序 161" draw:style-name="gr31" draw:text-style-name="P904" svg:width="3.529cm" svg:height="3.049cm" svg:x="1.36cm" svg:y="0.587cm"><text:p text:style-name="P902"><text:span text:style-name="T174">通知相關科室依概</text:span><text:span text:style-name="T174">(</text:span><text:span text:style-name="T174">預</text:span><text:span text:style-name="T174">)</text:span><text:span text:style-name="T174">算編製相關規定籌編概算</text:span></text:p><text:p text:style-name="P911"><text:span text:style-name="T177">會計室</text:span></text:p><draw:enhanced-geometry svg:viewBox="0 0 21600 21600" draw:glue-points="10800 0 0 10800 10800 21600 21600 10800" draw:type="flowchart-process" draw:enhanced-path="M 0 0 L 21600 0 21600 21600 0 21600 0 0 Z N"/></draw:custom-shape></text:p>
      <text:p text:style-name="P126"/>
      <text:p text:style-name="P128"><draw:custom-shape text:anchor-type="char" draw:z-index="1639" draw:name="流程圖: 程序 146" draw:style-name="gr25" draw:text-style-name="P881" svg:width="5.319cm" svg:height="3.423cm" svg:x="6.616cm" svg:y="0.035cm"><text:p text:style-name="P879"><text:span text:style-name="T169">依通知列席專案計畫審查會議</text:span></text:p><text:p text:style-name="P879"><text:span text:style-name="T169"/></text:p><text:p text:style-name="P879"><text:span text:style-name="T169"/></text:p><text:p text:style-name="P896"><text:span text:style-name="T169">機關首長或其指定之代表、相關科室</text:span></text:p><draw:enhanced-geometry svg:viewBox="0 0 21600 21600" draw:glue-points="10800 0 0 10800 10800 21600 21600 10800" draw:type="flowchart-process" draw:enhanced-path="M 0 0 L 21600 0 21600 21600 0 21600 0 0 Z N"/></draw:custom-shape><draw:custom-shape text:anchor-type="char" draw:z-index="1640" draw:name="流程圖: 程序 136" draw:style-name="gr24" draw:text-style-name="P907" svg:width="4.53cm" svg:height="3.423cm" svg:x="13.206cm" svg:y="0.035cm"><text:p text:style-name="P905"><text:span text:style-name="T169">依主計處通知列席本府年度計畫及預算審查委員會工作組</text:span><text:span text:style-name="T176">審查</text:span><text:span text:style-name="T169">會議</text:span></text:p><text:p text:style-name="P906"><text:span text:style-name="T176">機關首長或其指定之代表、會計室、相關科室</text:span></text:p><draw:enhanced-geometry svg:viewBox="0 0 21600 21600" draw:glue-points="10800 0 0 10800 10800 21600 21600 10800" draw:type="flowchart-process" draw:enhanced-path="M 0 0 L 21600 0 21600 21600 0 21600 0 0 Z N"/></draw:custom-shape></text:p>
      <text:p text:style-name="P126"/>
      <text:p text:style-name="P128"><draw:connector text:anchor-type="char" draw:z-index="1678" draw:style-name="gr1" draw:text-style-name="P878" draw:type="line" svg:x1="1.36cm" svg:y1="0.346cm" svg:x2="4.741cm" svg:y2="0.349cm" svg:d="M1360 346l3381 3" svg:viewBox="0 0 3383 5"><text:p/></draw:connector></text:p>
      <text:p text:style-name="P128"><draw:connector text:anchor-type="char" draw:z-index="1656" draw:style-name="gr1" draw:text-style-name="P878" draw:type="line" svg:x1="6.616cm" svg:y1="0.132cm" svg:x2="11.936cm" svg:y2="0.136cm" svg:d="M6616 132l5320 4" svg:viewBox="0 0 5322 5"><text:p/></draw:connector><draw:connector text:anchor-type="char" draw:z-index="1657" draw:style-name="gr1" draw:text-style-name="P878" draw:type="line" svg:x1="13.206cm" svg:y1="0.132cm" svg:x2="17.738cm" svg:y2="0.136cm" svg:d="M13206 132l4532 4" svg:viewBox="0 0 4533 5"><text:p/></draw:connector><draw:connector text:anchor-type="char" draw:z-index="1647" draw:style-name="gr11" draw:text-style-name="P878" draw:type="line" svg:x1="3.274cm" svg:y1="0.46cm" svg:x2="3.277cm" svg:y2="1.554cm" svg:d="M3274 460l3 1094" svg:viewBox="0 0 5 1095"><text:p/></draw:connector></text:p>
      <text:p text:style-name="P126"/>
      <text:p text:style-name="P128"><draw:connector text:anchor-type="char" draw:z-index="1671" draw:style-name="gr1" draw:text-style-name="P878" draw:type="line" svg:x1="15.196cm" svg:y1="0.716cm" svg:x2="15.199cm" svg:y2="0.282cm" svg:d="M15196 716l3-434" svg:viewBox="0 0 5 436"><text:p/></draw:connector><draw:connector text:anchor-type="char" draw:z-index="1669" draw:style-name="gr1" draw:text-style-name="P878" draw:type="line" svg:x1="8.95cm" svg:y1="0.282cm" svg:x2="8.954cm" svg:y2="0.716cm" svg:d="M8950 282l4 434" svg:viewBox="0 0 5 436"><text:p/></draw:connector><draw:custom-shape text:anchor-type="char" draw:z-index="1634" draw:name="流程圖: 程序 158" draw:style-name="gr30" draw:text-style-name="P904" svg:width="3.529cm" svg:height="2.994cm" svg:x="1.36cm" svg:y="0.282cm"><text:p text:style-name="P902"><text:span text:style-name="T174">編製附屬單位概算</text:span><text:span text:style-name="T174">(</text:span><text:span text:style-name="T174">草案</text:span><text:span text:style-name="T174">)</text:span></text:p><text:p text:style-name="P911"><text:span text:style-name="T175">相關科室</text:span></text:p><text:p text:style-name="P898"><text:span text:style-name="T176"/></text:p><draw:enhanced-geometry svg:viewBox="0 0 21600 21600" draw:glue-points="10800 0 0 10800 10800 21600 21600 10800" draw:type="flowchart-process" draw:enhanced-path="M 0 0 L 21600 0 21600 21600 0 21600 0 0 Z N"/></draw:custom-shape></text:p>
      <text:p text:style-name="P128"><draw:connector text:anchor-type="char" draw:z-index="1672" draw:style-name="gr11" draw:text-style-name="P878" draw:type="line" svg:x1="10.326cm" svg:y1="0.079cm" svg:x2="10.358cm" svg:y2="1.039cm" svg:d="M10326 79l32 960" svg:viewBox="0 0 34 961"><text:p/></draw:connector><draw:connector text:anchor-type="char" draw:z-index="1670" draw:style-name="gr1" draw:text-style-name="P878" draw:type="line" svg:x1="8.95cm" svg:y1="0.079cm" svg:x2="15.198cm" svg:y2="0.083cm" svg:d="M8950 79l6248 4" svg:viewBox="0 0 6249 5"><text:p/></draw:connector></text:p>
      <text:p text:style-name="P128"><draw:custom-shape text:anchor-type="char" draw:z-index="1642" draw:name="流程圖: 程序 123" draw:style-name="gr22" draw:text-style-name="P899" svg:width="6.335cm" svg:height="3.936cm" svg:x="11.934cm" svg:y="0.192cm"><text:p text:style-name="P898"><text:span text:style-name="T173">依</text:span><text:span text:style-name="T174">本府年度計畫及預算審查委員會</text:span><text:span text:style-name="T173">之審查結果及編製附屬單位預算案應行注意辦理事項</text:span><text:span text:style-name="T174">，整</text:span><text:span text:style-name="T173">編附屬單位預算案</text:span><text:span text:style-name="T174">陳機關首長核定，移請秘書室辦理印製事宜</text:span></text:p><text:p text:style-name="P882"><text:span text:style-name="T175">會計室</text:span></text:p><draw:enhanced-geometry svg:viewBox="0 0 21600 21600" draw:glue-points="10800 0 0 10800 10800 21600 21600 10800" draw:type="flowchart-process" draw:enhanced-path="M 0 0 L 21600 0 21600 21600 0 21600 0 0 Z N"/></draw:custom-shape><draw:custom-shape text:anchor-type="char" draw:z-index="1641" draw:name="流程圖: 程序 138" draw:style-name="gr23" draw:text-style-name="P904" svg:width="4.728cm" svg:height="3.26cm" svg:x="6.077cm" svg:y="0.402cm"><text:p text:style-name="P902"><text:span text:style-name="T176">依通知列席本府年度計畫及預算審查委員會</text:span></text:p><text:p text:style-name="P903"><text:span text:style-name="T176">機關首長</text:span><text:span text:style-name="T168">、會計室、相關科室</text:span></text:p><draw:enhanced-geometry svg:viewBox="0 0 21600 21600" draw:glue-points="10800 0 0 10800 10800 21600 21600 10800" draw:type="flowchart-process" draw:enhanced-path="M 0 0 L 21600 0 21600 21600 0 21600 0 0 Z N"/></draw:custom-shape></text:p>
      <text:p text:style-name="P128"><draw:connector text:anchor-type="char" draw:z-index="1679" draw:style-name="gr1" draw:text-style-name="P878" draw:type="line" svg:x1="1.36cm" svg:y1="0.293cm" svg:x2="4.89cm" svg:y2="0.296cm" svg:d="M1360 293l3530 3" svg:viewBox="0 0 3531 5"><text:p/></draw:connector></text:p>
      <text:p text:style-name="P126"/>
      <text:p text:style-name="P128"><draw:connector text:anchor-type="char" draw:z-index="1662" draw:style-name="gr1" draw:text-style-name="P878" draw:type="line" svg:x1="6.077cm" svg:y1="0.101cm" svg:x2="10.806cm" svg:y2="0.104cm" svg:d="M6077 101l4729 3" svg:viewBox="0 0 4731 5"><text:p/></draw:connector><draw:connector text:anchor-type="char" draw:z-index="1648" draw:style-name="gr11" draw:text-style-name="P878" draw:type="line" svg:x1="3.004cm" svg:y1="0.101cm" svg:x2="3.036cm" svg:y2="1.067cm" svg:d="M3004 101l32 966" svg:viewBox="0 0 34 968"><text:p/></draw:connector></text:p>
      <text:p text:style-name="P128"><draw:connector text:anchor-type="char" draw:z-index="1673" draw:style-name="gr11" draw:text-style-name="P878" draw:type="line" svg:x1="10.804cm" svg:y1="0.102cm" svg:x2="11.936cm" svg:y2="0.106cm" svg:d="M10804 102l1132 4" svg:viewBox="0 0 1134 5"><text:p/></draw:connector><draw:custom-shape text:anchor-type="char" draw:z-index="1635" draw:name="流程圖: 程序 162" draw:style-name="gr29" draw:text-style-name="P904" svg:width="3.414cm" svg:height="3.613cm" svg:x="1.175cm" svg:y="0.43cm"><text:p text:style-name="P902"><text:span text:style-name="T175">審核並彙整後提「計畫與預算統合協調組織」會議審查</text:span></text:p><text:p text:style-name="P910"><text:span text:style-name="T176">會計室</text:span></text:p><draw:enhanced-geometry svg:viewBox="0 0 21600 21600" draw:glue-points="10800 0 0 10800 10800 21600 21600 10800" draw:type="flowchart-process" draw:enhanced-path="M 0 0 L 21600 0 21600 21600 0 21600 0 0 Z N"/></draw:custom-shape></text:p>
      <text:p text:style-name="P128"><draw:connector text:anchor-type="char" draw:z-index="1658" draw:style-name="gr1" draw:text-style-name="P878" draw:type="line" svg:x1="11.934cm" svg:y1="0.155cm" svg:x2="18.27cm" svg:y2="0.159cm" svg:d="M11934 155l6336 4" svg:viewBox="0 0 6338 5"><text:p/></draw:connector></text:p>
      <text:p text:style-name="P128"><draw:connector text:anchor-type="char" draw:z-index="1674" draw:style-name="gr11" draw:text-style-name="P878" draw:type="line" svg:x1="15.196cm" svg:y1="0.318cm" svg:x2="15.199cm" svg:y2="3.249cm" svg:d="M15196 318l3 2931" svg:viewBox="0 0 5 2933"><text:p/></draw:connector></text:p>
      <text:p text:style-name="P128"><draw:connector text:anchor-type="char" draw:z-index="1649" draw:style-name="gr1" draw:text-style-name="P878" draw:type="line" svg:x1="4.588cm" svg:y1="0.469cm" svg:x2="5.426cm" svg:y2="0.473cm" svg:d="M4588 469l838 4" svg:viewBox="0 0 840 5"><text:p/></draw:connector></text:p>
      <text:p text:style-name="P126"/>
      <text:p text:style-name="P128"><draw:connector text:anchor-type="char" draw:z-index="1680" draw:style-name="gr1" draw:text-style-name="P878" draw:type="line" svg:x1="1.175cm" svg:y1="0.002cm" svg:x2="4.59cm" svg:y2="0.005cm" svg:d="M1175 2l3415 3" svg:viewBox="0 0 3417 5"><text:p/></draw:connector></text:p>
      <text:p text:style-name="P126"/>
      <text:p text:style-name="P128"><draw:custom-shape text:anchor-type="char" draw:z-index="1643" draw:name="流程圖: 程序 121" draw:style-name="gr21" draw:text-style-name="P899" svg:width="4.225cm" svg:height="3.465cm" svg:x="13.524cm" svg:y="0.072cm"><text:p text:style-name="P898"><text:span text:style-name="T169">編成附屬單位預算案並依本府通知送市議會及主計處</text:span></text:p><text:p text:style-name="P879"><text:span text:style-name="T169"/></text:p><text:p text:style-name="P896"><text:span text:style-name="T169">會計室</text:span></text:p><draw:enhanced-geometry svg:viewBox="0 0 21600 21600" draw:glue-points="10800 0 0 10800 10800 21600 21600 10800" draw:type="flowchart-process" draw:enhanced-path="M 0 0 L 21600 0 21600 21600 0 21600 0 0 Z N"/></draw:custom-shape><draw:custom-shape text:anchor-type="char" draw:z-index="1644" draw:name="流程圖: 程序 120" draw:style-name="gr20" draw:text-style-name="P901" svg:width="3.677cm" svg:height="3.465cm" svg:x="8.622cm" svg:y="0.072cm"><text:p text:style-name="P900"><text:span text:style-name="T169">列席市議會說明</text:span></text:p><text:p text:style-name="P900"><text:span text:style-name="T169"/></text:p><text:p text:style-name="P879"><text:span text:style-name="T169">機關首長、相關科室主管</text:span></text:p><draw:enhanced-geometry svg:viewBox="0 0 21600 21600" draw:glue-points="10800 0 0 10800 10800 21600 21600 10800" draw:type="flowchart-process" draw:enhanced-path="M 0 0 L 21600 0 21600 21600 0 21600 0 0 Z N"/></draw:custom-shape><draw:custom-shape text:anchor-type="char" draw:z-index="1645" draw:name="流程圖: 程序 122" draw:style-name="gr19" draw:text-style-name="P899" svg:width="6.954cm" svg:height="3.465cm" svg:x="0.769cm" svg:y="0.072cm"><text:p text:style-name="P898"><text:span text:style-name="T173">依市議會審議預算案結果整編為法定預算書陳機關首長核定，移請秘書室辦理印製事宜，印製完妥後逕送主計處及審計部臺北市審計處</text:span></text:p><text:p text:style-name="P896"><text:span text:style-name="T173"/></text:p><text:p text:style-name="P896"><text:span text:style-name="T173">會計室</text:span></text:p><draw:enhanced-geometry svg:viewBox="0 0 21600 21600" draw:glue-points="10800 0 0 10800 10800 21600 21600 10800" draw:type="flowchart-process" draw:enhanced-path="M 0 0 L 21600 0 21600 21600 0 21600 0 0 Z N"/></draw:custom-shape></text:p>
      <text:p text:style-name="P126"/>
      <text:p text:style-name="P126"/>
      <text:p text:style-name="P128"><draw:connector text:anchor-type="char" draw:z-index="1676" draw:style-name="gr11" draw:text-style-name="P878" draw:type="line" svg:x1="8.624cm" svg:y1="0.236cm" svg:x2="7.722cm" svg:y2="0.24cm" svg:d="M8624 236l-902 4" svg:viewBox="0 0 903 5"><text:p/></draw:connector><draw:connector text:anchor-type="char" draw:z-index="1675" draw:style-name="gr11" draw:text-style-name="P878" draw:type="line" svg:x1="13.526cm" svg:y1="0.236cm" svg:x2="12.298cm" svg:y2="0.24cm" svg:d="M13526 236l-1228 4" svg:viewBox="0 0 1229 5"><text:p/></draw:connector><draw:connector text:anchor-type="char" draw:z-index="1661" draw:style-name="gr1" draw:text-style-name="P878" draw:type="line" svg:x1="13.524cm" svg:y1="0.236cm" svg:x2="17.738cm" svg:y2="0.24cm" svg:d="M13524 236l4214 4" svg:viewBox="0 0 4216 5"><text:p/></draw:connector><draw:connector text:anchor-type="char" draw:z-index="1660" draw:style-name="gr1" draw:text-style-name="P878" draw:type="line" svg:x1="8.622cm" svg:y1="0.236cm" svg:x2="12.3cm" svg:y2="0.24cm" svg:d="M8622 236l3678 4" svg:viewBox="0 0 3679 5"><text:p/></draw:connector></text:p>
      <text:p text:style-name="P128"><draw:connector text:anchor-type="char" draw:z-index="1659" draw:style-name="gr1" draw:text-style-name="P878" draw:type="line" svg:x1="0.769cm" svg:y1="0.169cm" svg:x2="7.724cm" svg:y2="0.173cm" svg:d="M769 169l6955 4" svg:viewBox="0 0 6957 5"><text:p/></draw:connector></text:p>
      <text:p text:style-name="P126"><text:soft-page-break/></text:p>
      <text:p text:style-name="P39"/>
      <text:p text:style-name="P39"/>
      <table:table table:name="表格30" table:style-name="表格30">
        <table:table-column table:style-name="表格30.A"/>
        <table:table-column table:style-name="表格30.B"/>
        <table:table-column table:style-name="表格30.C"/>
        <table:table-column table:style-name="表格30.D"/>
        <table:table-header-rows>
          <table:table-row table:style-name="表格30.1">
            <table:table-cell table:style-name="表格30.A1" office:value-type="string">
              <text:p text:style-name="P91">作業項目</text:p>
            </table:table-cell>
            <table:table-cell table:style-name="表格30.A1" office:value-type="string">
              <text:p text:style-name="P91">作業程序及控制重點</text:p>
            </table:table-cell>
            <table:table-cell table:style-name="表格30.A1" office:value-type="string">
              <text:p text:style-name="P91">法令依據及參考資料</text:p>
            </table:table-cell>
            <table:table-cell table:style-name="表格30.A1" office:value-type="string">
              <text:p text:style-name="P91">使用表單</text:p>
            </table:table-cell>
          </table:table-row>
        </table:table-header-rows>
        <table:table-row table:style-name="表格30.2">
          <table:table-cell table:style-name="表格30.A1" office:value-type="string">
            <text:p text:style-name="P580"><text:span text:style-name="T9">附屬單位預算之審核編報(E061706)</text:span></text:p>
          </table:table-cell>
          <table:table-cell table:style-name="表格30.A1" office:value-type="string">
            <text:p text:style-name="P86">一、作業程序</text:p>
            <text:p text:style-name="P623"><text:span text:style-name="T9">(一)</text:span> <text:span text:style-name="T9">會計室簽報組設「計畫與預算統合協調組織」。</text:span></text:p>
            <text:p text:style-name="P623"><text:span text:style-name="T9">(</text:span><text:span text:style-name="T9">二</text:span><text:span text:style-name="T9">) </text:span><text:span text:style-name="T9">會計室簽請相關科室依據「中央及地方政府預算籌編原則」、「臺北市地方總預算附屬單位預算編製要點」、「臺北市地方總預算附屬單位概（預）算共同項目編列基準」、「臺北市地方總預算案附屬單位預算編製日程表」及「各附屬單位概算編製應行注意辦理事項」等規定，編擬附屬單位概算（草案），提「計畫與預算統合協調組織」會議審查。</text:span></text:p>
            <text:p text:style-name="P624"><text:span text:style-name="T9">(</text:span><text:span text:style-name="T9">三</text:span><text:span text:style-name="T9">)</text:span><text:span text:style-name="T9">概算（草案）中有關專案計畫部分</text:span><text:span text:style-name="T9">[</text:span><text:span text:style-name="T9">含工程單價、預算員額（含約聘僱）與臨時人員及派遣人力員額計畫、出國計畫、研究發展計畫、新購與汰換及租賃車輛計畫、電腦相關計畫、災害防救相關計畫及本府公民參與委員會參與預算組審查通過之公民參與預算提案，經評估編列預算辦理者等</text:span><text:span text:style-name="T9">]</text:span><text:span text:style-name="T9">，相關科室應依各專案計畫審查機關之通知，轉請相關科室填報相關表件，並彙整陳核後送各專案審查機關審查。</text:span></text:p>
            <text:p text:style-name="P626">(四)相關科室依「計畫與預算統合協調組織」會議審查結果，修正概算送會計室彙整編成附屬單位概算，陳奉機關首長核定後，依本府規定時間送主計處審查。</text:p>
            <text:p text:style-name="P626">(五) 相關科室或會計室準備相關資料，依專案計畫審查機關或主計處通知隨同機關首長或其指定之代表，列席本府年度計畫及預算審查委員會專案小組或工作組會議。</text:p>
            <text:p text:style-name="P624"><text:span text:style-name="T9">(</text:span><text:span text:style-name="T9">六</text:span><text:span text:style-name="T9">)</text:span><text:span text:style-name="T9">相關科室及會計室準備相關資料，依本府通知隨同機關首長，列席本府年度計畫及預算審查委員會。</text:span></text:p>
            <text:p text:style-name="P624"><text:span text:style-name="T9">(</text:span><text:span text:style-name="T9">七</text:span><text:span text:style-name="T9">)</text:span><text:span text:style-name="T9">會計室依據本府年度計畫及預算審查委</text:span><text:soft-page-break/><text:span text:style-name="T9">員會審查結果及「各附屬單位預算管理機關</text:span><text:span text:style-name="T9">(</text:span><text:span text:style-name="T9">構</text:span><text:span text:style-name="T9">)</text:span><text:span text:style-name="T9">編製年度附屬單位預算案應行注意辦理事項」，整編年度預算案陳機關首長核准後，移請秘書室辦理預算書招商印製手續。</text:span></text:p>
            <text:p text:style-name="P624"><text:span text:style-name="T9">(</text:span><text:span text:style-name="T9">八</text:span><text:span text:style-name="T9">)</text:span><text:span text:style-name="T9">會計室依本府通知時程及數量，將封面加蓋機關印信後之預算書送市議會及主計處。</text:span></text:p>
            <text:p text:style-name="P624"><text:span text:style-name="T9">(</text:span><text:span text:style-name="T9">九</text:span><text:span text:style-name="T9">)</text:span><text:span text:style-name="T9">相關科室主管準備相關資料，隨同機關首長列席市議會預算審查會說明。</text:span></text:p>
            <text:p text:style-name="P624"><text:span text:style-name="T9">(</text:span><text:span text:style-name="T9">十</text:span><text:span text:style-name="T9">)</text:span><text:span text:style-name="T9">會計室依市議會審議預算案結果，整編為法定預算書陳機關首長核定，移請秘書室辦理印製事宜，印製完妥後逕送主計處及審計部臺北市審計處。</text:span></text:p>
            <text:p text:style-name="P581">二、控制重點</text:p>
            <text:p text:style-name="P584"><text:span text:style-name="T9">(一)</text:span> <text:span text:style-name="T9">業務主管科是否依預算籌編原則及府級策略地圖及局(處) 策略地圖，參酌最近3年預算執行績效，衡酌未來事業發展趨勢，擬訂事業計畫及業務計畫與預算。</text:span></text:p>
            <text:p text:style-name="P584"><text:span text:style-name="T9">(</text:span><text:span text:style-name="T9">二</text:span><text:span text:style-name="T9">)</text:span><text:span text:style-name="T9">共同項目編列是否與「臺北市地方總預算附屬單位概（預）算共同項目編列基準」及「臺北市地方總預算各機關共同項目費用編列基準表」相符。</text:span></text:p>
            <text:p text:style-name="P584"><text:span text:style-name="T9">(</text:span><text:span text:style-name="T9">三</text:span><text:span text:style-name="T9">)</text:span><text:span text:style-name="T9">物品設備單價金額是否與「臺北市地方總預算各機關購置物品設備編列基準表」之金額相符。</text:span></text:p>
            <text:p text:style-name="P584"><text:span text:style-name="T9">(</text:span><text:span text:style-name="T9">四</text:span><text:span text:style-name="T9">)</text:span><text:span text:style-name="T9">營業基金各科目名稱及編號（含用途別科目）」是否按「國營事業機構會計科</text:span><text:span text:style-name="T9">(</text:span><text:span text:style-name="T9">項</text:span><text:span text:style-name="T9">)</text:span><text:span text:style-name="T9">目名稱及其編號參考表」編列。</text:span></text:p>
            <text:p text:style-name="P584"><text:span text:style-name="T9">(</text:span><text:span text:style-name="T9">五</text:span><text:span text:style-name="T9">)</text:span><text:span text:style-name="T9">作業基金各科目名稱及編號（含用途別科目）」是否按「中央政府非營業基金名稱編號及會計科目與編號參考表」編列。</text:span></text:p>
            <text:p text:style-name="P584"><text:span text:style-name="T9">(</text:span><text:span text:style-name="T9">六</text:span><text:span text:style-name="T9">)</text:span><text:span text:style-name="T9">特別收入基金及債務基金各科目名稱及編號（含用途別科目）」是否按「中央政府非營業特種基金會計科目及其編號參考表（債務基金、特別收入基金及資本計畫基金適用）」及府頒「臺北市政府政事基金適用之基金來源、用途及餘絀表</text:span><text:soft-page-break/><text:span text:style-name="T9">科目與編號核定表」編列。</text:span></text:p>
            <text:p text:style-name="P584"><text:span text:style-name="T9">(</text:span><text:span text:style-name="T9">七</text:span><text:span text:style-name="T9">)</text:span><text:span text:style-name="T9">各項編審作業是否切實依照「臺北市地方總預算案附屬單位預算編製日程表」規定時程辦理。</text:span></text:p>
            <text:p text:style-name="P584"><text:span text:style-name="T9">(</text:span><text:span text:style-name="T9">八</text:span><text:span text:style-name="T9">)</text:span><text:span text:style-name="T9">如有請求中央補助事項，是否依行政院「中央對直轄市及縣（市）政府補助辦法」，配合中央政府預算編製時程，送主計處彙陳本府，陳送行政院。如有接受中央政府各機關單位預算項下之補助款，是否依前項補助辦法第</text:span><text:span text:style-name="T9">18 </text:span><text:span text:style-name="T9">條規定編列收支預算。</text:span></text:p>
            <text:p text:style-name="P584"><text:span text:style-name="T9">(</text:span><text:span text:style-name="T9">九</text:span><text:span text:style-name="T9">)</text:span><text:span text:style-name="T9">各項資金來源與用途是否符合該基金收支保管及運用自治條例</text:span><text:span text:style-name="T9">(</text:span><text:span text:style-name="T9">辦法</text:span><text:span text:style-name="T9">)</text:span><text:span text:style-name="T9">及其設置目的與相關法令規定。</text:span></text:p>
            <text:p text:style-name="P584"><text:span text:style-name="T9"><text:s/>(</text:span><text:span text:style-name="T9">十</text:span><text:span text:style-name="T9">)</text:span><text:span text:style-name="T9">概算（草案）中有關固定資產、長期投資（營運或開發案）等重大投資計畫，屬本府公共工程中程計畫項目者，檢附相關資料送請研考會複評。</text:span></text:p>
            <text:p text:style-name="P587"><text:s/>(十一)各基金達五千萬元以上之新興房屋建築工程計畫，應依臺北市政府工程經費估算原則填報工程經費估算書，送請主計處組成專案小組先期審查。</text:p>
            <text:p text:style-name="P587"><text:s/>(十二)各基金應視各級策略地圖及平衡計分卡所訂定之關鍵績效指標(KPI)情形與概算進行編碼對應，另策略地圖及平衡計分卡之策略性預算編列，應以直接對應策略性目標及KPI之「計畫型預算」為範圍。</text:p>
            <text:p text:style-name="P587">(十三)各基金對於重大資本支出計畫項目應製作甘特圖，對於可預見之困難應納入甘特圖期程訂定考量，以作為本府概算審查之參考，並有利未來專案進度及預算執行之掌控。</text:p>
            <text:p text:style-name="P584"><text:span text:style-name="T9">(</text:span><text:span text:style-name="T9">十四</text:span><text:span text:style-name="T9">)</text:span><text:span text:style-name="T9">為免影響本府一般性補助款之考核成績及中央補助歀之獲配金額，如有編列行政院主計總處所訂「超過一致性標準社會福利支出」之項目，應提報市長室會議核議。</text:span></text:p>
            <text:p text:style-name="P587">(十五)下列項目應依「各附屬單位概算編製<text:soft-page-break/>應行注意辦理事項」規定辦理，始得編列概(預)算</text:p>
            <text:p text:style-name="P584"><text:span text:style-name="T9"><text:s text:c="2"/>1.勞務委外案件，如屬政府採購法第7條第3款所列之專業服務、技術服務、資訊服務及研究發展等委外案件者，應依「臺北市政府各機關勞務委外案件提審與資料建檔作業注意事項」規定方式辦理。</text:span></text:p>
            <text:p text:style-name="P584"><text:span text:style-name="T9"><text:s text:c="2"/>2.計畫道路開闢，應依工務局訂定之標準作業流程規定，專簽報府並加會研考會及政風處。</text:span></text:p>
            <text:p text:style-name="P584"><text:span text:style-name="T9"><text:s text:c="2"/>3.汰換中央空調(冰水主機)及窗型、箱型、分離式冷氣機使用超過9年或運轉總時數高於9,000小時，應依「臺北市溫室氣體管制執行計畫」之規定辦理。</text:span></text:p>
            <text:p text:style-name="P584"><text:span text:style-name="T9"><text:s text:c="2"/>4.重大新興計畫，應先專案簽報本府核准。</text:span></text:p>
            <text:p text:style-name="P587">(十六)各基金經市議會審議通過之連續性工程，如有調增總工程費之必要，且須於以後年度增編預算者，應於總預算案函送市議會前，以府函函請市議會審議。</text:p>
            <text:p text:style-name="P625"><text:span text:style-name="T9">(</text:span><text:span text:style-name="T9">十七</text:span><text:span text:style-name="T9">)</text:span><text:span text:style-name="T9">法定預算書印製完成後，是否依主計處及審計部臺北市審計處要求份數送達。</text:span></text:p>
          </table:table-cell>
          <table:table-cell table:style-name="表格30.A1" office:value-type="string">
            <text:p text:style-name="P630">1.預算法</text:p>
            <text:p text:style-name="P630">2.中央及地方政府預算籌編原則</text:p>
            <text:p text:style-name="P629"><text:span text:style-name="T9">3.</text:span><text:span text:style-name="T9">臺北市地方總預算附屬單位預算編製作業手冊(含編製要點)</text:span></text:p>
            <text:p text:style-name="P630">4.各附屬單位概算編製應行注意辦理事項</text:p>
            <text:p text:style-name="P629"><text:span text:style-name="T9">5.</text:span><text:span text:style-name="T9">臺北市地方總預算附屬單位概（預）算共同項目編列基準</text:span></text:p>
            <text:p text:style-name="P629"><text:span text:style-name="T9">6 </text:span><text:span text:style-name="T9">臺北市地方總預算各機關購置物品設備編列基準表</text:span></text:p>
            <text:p text:style-name="P629"><text:span text:style-name="T9">7.</text:span><text:span text:style-name="T9">臺北市地方總預算各機關共同項目費用編列基準表</text:span></text:p>
            <text:p text:style-name="P629"><text:span text:style-name="T9">8.</text:span><text:span text:style-name="T9">臺北市地方總預算案附屬單位預算編製日程表</text:span></text:p>
            <text:p text:style-name="P629"><text:span text:style-name="T9">9. 國營事業機構會計科</text:span><text:span text:style-name="T9">(</text:span><text:span text:style-name="T9">項</text:span><text:span text:style-name="T9">)</text:span><text:span text:style-name="T9">目名稱及其編號參考表</text:span></text:p>
            <text:p text:style-name="P629"><text:span text:style-name="T9">10.</text:span><text:span text:style-name="T9">中央政府非營業基金名稱編號及會計科目與編號參考表</text:span></text:p>
            <text:p text:style-name="P630">11.中央政府非營業特種基金會計科目及其編號參考表（債務基金、特別收入基金及資本計畫基金適用）</text:p>
            <text:p text:style-name="P629"><text:span text:style-name="T9">12.</text:span><text:span text:style-name="T9">臺北市政府政事基金適用之基金來源、用途及餘絀表科目與編號核定表</text:span></text:p>
            <text:p text:style-name="P629"><text:span text:style-name="T9">13.</text:span><text:span text:style-name="T9">各附屬單位預算管</text:span><text:soft-page-break/><text:span text:style-name="T9">理機關(構)編製附屬單位預算案應行注意辦理事項</text:span></text:p>
          </table:table-cell>
          <table:table-cell table:style-name="表格30.A1" office:value-type="string">
            <text:p text:style-name="P508"><text:span text:style-name="T11">1.XX </text:span><text:span text:style-name="T11">年度各附屬單位概算編製應行注意辦理事項中規定應填報之附表</text:span></text:p>
            <text:p text:style-name="P508"><text:span text:style-name="T11">2.</text:span><text:span text:style-name="T11">臺北市地方總預算附屬單位預算編製作業手冊中規定之各種書表格式</text:span></text:p>
          </table:table-cell>
        </table:table-row>
      </table:table>
      <text:p text:style-name="P39"/>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text:soft-page-break/></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h text:style-name="Heading_20_3" text:outline-level="3">辦理附屬單位預算保留流程圖(E061707)</text:h>
      <text:p text:style-name="P152"><draw:frame draw:style-name="fr6" draw:name="外框379" text:anchor-type="char" svg:x="9.186cm" svg:y="0.332cm" svg:width="7.962cm" svg:height="4.576cm" draw:z-index="478"><draw:text-box><text:p text:style-name="P758">請所屬機關及相關科室提報會計年度結束後，已發生而尚未清償之債務或契約責任部分，辦理預算保留，另因不可抗拒之因素，經費尚未支用，應提本府專案會議審查，辦理專案保留</text:p><text:p text:style-name="P108">會計室、相關科室</text:p></draw:text-box></draw:frame><draw:frame draw:style-name="fr6" draw:name="外框380" text:anchor-type="char" svg:x="1.84cm" svg:y="0.358cm" svg:width="4.877cm" svg:height="4.579cm" draw:z-index="484"><draw:text-box><text:p text:style-name="P758">收辦本府函送「臺北市地方總預算附屬單位預算各管理機關(構)申請預算保留案應行注意事項」</text:p><text:p text:style-name="P108">會計室</text:p></draw:text-box></draw:frame></text:p>
      <text:p text:style-name="P37"/>
      <text:p text:style-name="P37"/>
      <text:p text:style-name="P37"/>
      <text:p text:style-name="P152"><draw:line text:anchor-type="char" draw:z-index="487" draw:style-name="gr3" draw:text-style-name="P878" svg:x1="6.712cm" svg:y1="0.212cm" svg:x2="9.199cm" svg:y2="0.212cm"><text:p/></draw:line></text:p>
      <text:p text:style-name="P37"/>
      <text:p text:style-name="P152"><draw:line text:anchor-type="char" draw:z-index="479" draw:style-name="gr2" draw:text-style-name="P878" svg:x1="9.199cm" svg:y1="0.115cm" svg:x2="17.137cm" svg:y2="0.115cm"><text:p/></draw:line><draw:line text:anchor-type="char" draw:z-index="488" draw:style-name="gr2" draw:text-style-name="P878" svg:x1="1.843cm" svg:y1="0.115cm" svg:x2="6.703cm" svg:y2="0.115cm"><text:p/></draw:line></text:p>
      <text:p text:style-name="P152"><draw:line text:anchor-type="char" draw:z-index="489" draw:style-name="gr3" draw:text-style-name="P878" svg:x1="13.564cm" svg:y1="0.45cm" svg:x2="13.564cm" svg:y2="1.826cm"><text:p/></draw:line></text:p>
      <text:p text:style-name="P37"/>
      <text:p text:style-name="P152"><draw:frame draw:style-name="fr6" draw:name="外框381" text:anchor-type="char" svg:x="10.545cm" svg:y="0.543cm" svg:width="5.988cm" svg:height="4.537cm" draw:z-index="480"><draw:text-box><text:p text:style-name="P758">審核並彙整填報「各附屬單位預算保留預計表」，對有關須提本府專案會議審查部分，另加填「附屬單位預算保留申請審議明細表」</text:p><text:p text:style-name="P108">會計室</text:p></draw:text-box></draw:frame></text:p>
      <text:p text:style-name="P37"/>
      <text:p text:style-name="P37"/>
      <text:p text:style-name="P37"/>
      <text:p text:style-name="P37"/>
      <text:p text:style-name="P37"/>
      <text:p text:style-name="P152"><draw:line text:anchor-type="char" draw:z-index="481" draw:style-name="gr2" draw:text-style-name="P878" svg:x1="10.566cm" svg:y1="0.344cm" svg:x2="16.528cm" svg:y2="0.344cm"><text:p/></draw:line></text:p>
      <text:p text:style-name="P152"><draw:line text:anchor-type="char" draw:z-index="490" draw:style-name="gr3" draw:text-style-name="P878" svg:x1="13.564cm" svg:y1="0.609cm" svg:x2="13.564cm" svg:y2="2.726cm"><text:p/></draw:line></text:p>
      <text:p text:style-name="P37"/>
      <text:p text:style-name="P37"/>
      <text:p text:style-name="P37"/>
      <text:p text:style-name="P152"><draw:frame draw:style-name="fr6" draw:name="外框382" text:anchor-type="char" svg:x="10.148cm" svg:y="0.173cm" svg:width="7.343cm" svg:height="4.646cm" draw:z-index="482"><draw:text-box><text:p text:style-name="P757"><text:span text:style-name="T9">於所屬機關所送審議明細表填具初審意見，併保留預計表連同本機關部分簽陳機關首長核定後，依限逕送主計處複審</text:span></text:p><text:p text:style-name="P93"/><text:p text:style-name="P108">會計室</text:p></draw:text-box></draw:frame></text:p>
      <text:p text:style-name="P37"/>
      <text:p text:style-name="P37"/>
      <text:p text:style-name="P37"/>
      <text:p text:style-name="P37"/>
      <text:p text:style-name="P152"><draw:line text:anchor-type="char" draw:z-index="491" draw:style-name="gr2" draw:text-style-name="P878" svg:x1="10.164cm" svg:y1="0.582cm" svg:x2="17.479cm" svg:y2="0.582cm"><text:p/></draw:line></text:p>
      <text:p text:style-name="P37"/>
      <text:p text:style-name="P152"><draw:line text:anchor-type="char" draw:z-index="494" draw:style-name="gr3" draw:text-style-name="P878" svg:x1="13.432cm" svg:y1="0.344cm" svg:x2="13.432cm" svg:y2="2.461cm"><text:p/></draw:line><text:soft-page-break/></text:p>
      <text:p text:style-name="P37"/>
      <text:p text:style-name="P37"/>
      <text:p text:style-name="P152"><draw:frame draw:style-name="fr6" draw:name="外框383" text:anchor-type="char" svg:x="1.148cm" svg:y="0.543cm" svg:width="7.098cm" svg:height="5.371cm" draw:z-index="485"><draw:text-box><text:p text:style-name="P757"><text:span text:style-name="T9">通知所屬機關依排定時間及地點，檢附契約書等證明文件，就契約責任之保留項目部分辦理審核，於簽陳機關首長核定後函復各所屬機關並副知審計部臺北市審計處、主計處、財政局</text:span></text:p><text:p text:style-name="P360">相關科室、會計室</text:p></draw:text-box></draw:frame><draw:frame draw:style-name="fr6" draw:name="外框384" text:anchor-type="char" svg:x="10.151cm" svg:y="0.543cm" svg:width="7.34cm" svg:height="4.683cm" draw:z-index="483"><draw:text-box><text:p text:style-name="P757"><text:span text:style-name="T9">接獲主計處通知專案會議審查結果，連同其他無須提專案會議審議之預算保留案件，審核並彙整填報「預算保留</text:span><text:span text:style-name="T8">數額</text:span><text:span text:style-name="T9">表」陳送機關首長核定</text:span></text:p><text:p text:style-name="P93"/><text:p text:style-name="P108">相關科室、會計室</text:p></draw:text-box></draw:frame></text:p>
      <text:p text:style-name="P37"/>
      <text:p text:style-name="P37"/>
      <text:p text:style-name="P152"><draw:line text:anchor-type="char" draw:z-index="486" draw:style-name="gr63" draw:text-style-name="P878" svg:x1="8.043cm" svg:y1="0.596cm" svg:x2="-1.27cm" svg:y2="0.596cm"><text:p/></draw:line></text:p>
      <text:p text:style-name="P152"><draw:line text:anchor-type="char" draw:z-index="493" draw:style-name="gr3" draw:text-style-name="P878" svg:x1="10.125cm" svg:y1="0cm" svg:x2="8.246cm" svg:y2="0cm"><text:p/></draw:line></text:p>
      <text:p text:style-name="P37"/>
      <text:p text:style-name="P152"><draw:line text:anchor-type="char" draw:z-index="492" draw:style-name="gr2" draw:text-style-name="P878" svg:x1="10.164cm" svg:y1="0.238cm" svg:x2="17.479cm" svg:y2="0.238cm"><text:p/></draw:line></text:p>
      <text:p text:style-name="P152"><draw:line text:anchor-type="char" draw:z-index="495" draw:style-name="gr2" draw:text-style-name="P878" svg:x1="1.161cm" svg:y1="0.055cm" svg:x2="8.234cm" svg:y2="0.055cm"><text:p/></draw:line></text:p>
      <text:p text:style-name="P37"/>
      <table:table table:name="表格31" table:style-name="表格31">
        <table:table-column table:style-name="表格31.A"/>
        <table:table-column table:style-name="表格31.B"/>
        <table:table-column table:style-name="表格31.C"/>
        <table:table-column table:style-name="表格31.D"/>
        <table:table-header-rows>
          <table:table-row table:style-name="表格31.1">
            <table:table-cell table:style-name="表格31.A1" office:value-type="string">
              <text:p text:style-name="P91">作業項目</text:p>
            </table:table-cell>
            <table:table-cell table:style-name="表格31.A1" office:value-type="string">
              <text:p text:style-name="P91">作業程序及控制重點</text:p>
            </table:table-cell>
            <table:table-cell table:style-name="表格31.A1" office:value-type="string">
              <text:p text:style-name="P91">法令依據及參考資料</text:p>
            </table:table-cell>
            <table:table-cell table:style-name="表格31.A1" office:value-type="string">
              <text:p text:style-name="P91">使用表單</text:p>
            </table:table-cell>
          </table:table-row>
        </table:table-header-rows>
        <table:table-row table:style-name="表格31.2">
          <table:table-cell table:style-name="表格31.A1" office:value-type="string">
            <text:p text:style-name="P326"><text:span text:style-name="T9">辦理附屬單位預算保留</text:span><text:span text:style-name="T9">(E061707)</text:span></text:p>
          </table:table-cell>
          <table:table-cell table:style-name="表格31.A1" office:value-type="string">
            <text:p text:style-name="P631">一、作業程序</text:p>
            <text:p text:style-name="P632">(一)收辦本府函送「臺北市地方總預算附屬單位預算各管理機關(構)申請預算保留案應行注意事項」。</text:p>
            <text:p text:style-name="P632">(二)會計年度終了後，除請相關科室提報已發生尚未收得之收入，轉入下年度列為以前年度應收款外；另針對下列預算科目中已發生而尚未清償之債務或契約責任部分，及已積極辦理，因不可抗拒之因素，經費尚未支用，惟已對外承諾之施政計畫，基於政府誠信原則，需繼續辦理完成，如重新編列預算緩不濟急且下年度預算無法調整支應，應提本府專案會議審查者，送請會計室辦理預算保留：</text:p>
            <text:p text:style-name="P633"><text:span text:style-name="T9">情況1：固定資產建設改良擴充、資金轉投資及處分、長期債務舉借及償還、資產變賣、增資（增撥基金）或減資（折減基金）、長期投資、長期應收款、長期貸款、無形資產、遞延費用等預算科目（營業基金、作業基金適用）。</text:span></text:p>
            <text:p text:style-name="P633"><text:span text:style-name="T9">情況2：購置固定資產、資金轉投資及處分、長期債務舉借及償還、資產變賣、非理財目的之長期投資、購置無形資產、遞延支出（臺北市地方教育發展基金及臺北市</text:span><text:soft-page-break/><text:span text:style-name="T9">臺北都會區捷運固定資產重置基金專用）等預算科目（債務基金及特別收入基金適用）。</text:span></text:p>
            <text:p text:style-name="P634"><text:span text:style-name="T24">(</text:span><text:span text:style-name="T9">三)審核並彙整相關科室填報之「各附屬單位預算保留預計表」。依臺北市地方總預算附屬單位預算各管理機關(構)申請預算保留案應行注意事項規定期限，至臺北市政府附屬單位會計及決算系統（以下簡稱附屬單位會計及決算系統）查填「各附屬單位預算保留預計表」2份，</text:span><text:span text:style-name="T24">簽陳機關首長核准，</text:span><text:span text:style-name="T9">紙本</text:span><text:span text:style-name="T24">逕送主計處。</text:span></text:p>
            <text:p text:style-name="P604">(四)審核並彙整相關科室填報之「附屬單位預算保留申請審議明細表」，並於所屬機關所送審議明細表填具初審意見1份及提交電子檔案，簽陳機關首長核准，併於上開規定期限至附屬單位會計及決算系統彙整填報「附屬單位預算保留申請審議明細表」，紙本逕送主計處。</text:p>
            <text:p text:style-name="P603"><text:span text:style-name="T9">(五)準用預算法第67條、第72條及第76條規定與「臺北市地方總預算附屬單位預算各管理機關申請預算保留案應行注意事項」以及專案會議審查結果，審核彙整填報「預算保留數額表」，以掃描成影像檔案方式，於2月20日前簽陳機關首長核定。</text:span></text:p>
            <text:p text:style-name="P604">(六)通知所屬機關依排定時間及地點，檢附契約書等證明文件，就契約責任之保留項目部分，辦理審核。</text:p>
            <text:p text:style-name="P603"><text:span text:style-name="T9">(七)經確實審查後，併於第5項規定期限簽陳機關首長核定後函復各所屬機關並副知審計部臺北市審計處、主計處、財政局。</text:span></text:p>
            <text:p text:style-name="P631">二、控制重點</text:p>
            <text:p text:style-name="P603"><text:span text:style-name="T9">(一)各管理機關填寫「預算保留數額表」之「保留原因與法令依據」一欄時，除簡要說明原因外，並請依保留項目分別註明依預算法第72條、76條規定或經專案會議審議通過，若為委託本府其他機關代辦經費，並請敘明代辦機關及保留金</text:span><text:soft-page-break/><text:span text:style-name="T9">額；無法表達前述保留依據者不得申請保留。</text:span></text:p>
            <text:p text:style-name="P604">(二)凡委託代辦工程尚未辦理完竣者，應於年度終了前，由代辦機關將已支付且可辦理核銷之原始憑證及有關資料檢送洽辦機關，並提供須辦理保留數額，依規定程序及期限辦理保留。</text:p>
            <text:p text:style-name="P604">(三)保留計畫須由中央機關相對辦理保留補助款者，於辦理保留前，應洽中央對口機關一併辦理保留。</text:p>
            <text:p text:style-name="P604">(四)無論依預算法第72條、第76條規定或提報專案會議審查，均應依限辦理保留案，如有延宕將不予受理。</text:p>
            <text:p text:style-name="P604">(五)本府各主管機關及管理機關(構)會計機構主辦會計人員，應對保留案件之申請切實負責審核。</text:p>
            <text:p text:style-name="P604">(六)於會計年度終了後，保留款未經核定前，已發生契約責任之案件，基於事實需要並依契約規定辦理付款者，得在原申請保留年度科目經費內，經機關首長核准後辦理（先行按付款程序辦理暫付，俟保留申請與收支估計核定後，再行辦理轉正）；如申請之保留案件未奉核准，或僅部分核准者，其已支付或溢付之款項，應由各支用機關負責收回。</text:p>
            <text:p text:style-name="P605">(七)不得辦理保留部分：</text:p>
            <text:p text:style-name="P456">1.已保留 1年之一般保留者，除下列情形外，不得再辦理保留：</text:p>
            <text:p text:style-name="P594">(1)涉及法令規定或議會決議者。</text:p>
            <text:p text:style-name="P595">(2)相關工程或業務已開始執行且經審慎評估可繼續依決算法於未來 3年內順利執行無虞者。</text:p>
            <text:p text:style-name="P456">2.以前年度之專案保留項目，經最近 1年執行後，仍無法發生契約責任者， <text:s text:c="15"/>除涉及府級重要政策、法令規定或議會決議者外，不得再辦理保留。</text:p>
            <text:p text:style-name="P604">(八)各項工程預算之保留，應切實依有關規定辦理，不得影響該工程後續年度之執行。</text:p>
          </table:table-cell>
          <table:table-cell table:style-name="表格31.A1" office:value-type="string">
            <text:p text:style-name="P479">1.預算法（第67條、72條及76條）</text:p>
            <text:p text:style-name="P479">2.臺北市政府附屬單位預算執行要點</text:p>
            <text:p text:style-name="P479">3.臺北市地方總預算附屬單位預算各管理機關(構)申請預算保留案應行注意事項</text:p>
            <text:p text:style-name="P86"/>
          </table:table-cell>
          <table:table-cell table:style-name="表格31.A1" office:value-type="string">
            <text:p text:style-name="P479">1.各附屬單位預算保留預計表</text:p>
            <text:p text:style-name="P479">2.附屬單位預算保留申請審議明細表</text:p>
            <text:p text:style-name="P478"><text:span text:style-name="T9">3.預算保留數額表</text:span></text:p>
            <text:p text:style-name="P86"/>
          </table:table-cell>
        </table:table-row>
      </table:table>
      <text:p text:style-name="P37"><text:soft-page-break/></text:p>
      <text:p text:style-name="P37"/>
      <text:p text:style-name="P37"/>
      <text:p text:style-name="P37"/>
      <text:p text:style-name="P37"/>
      <text:p text:style-name="P37"/>
      <text:p text:style-name="P37"/>
      <text:p text:style-name="P37"/>
      <text:p text:style-name="P37"/>
      <text:p text:style-name="P37"/>
      <text:h text:style-name="P30" text:outline-level="3">附屬單位預算半年結算報告之編報流程圖(E061708)</text:h>
      <text:p text:style-name="P37"/>
      <text:p text:style-name="P152"><draw:frame draw:style-name="fr6" draw:name="外框385" text:anchor-type="char" svg:x="6.611cm" svg:y="0.185cm" svg:width="6.869cm" svg:height="5.987cm" draw:z-index="502"><draw:text-box><text:p text:style-name="P86">收辦本府函轉行政院訂頒之各直轄市及縣（市）政府編製各類半年結算報告編製要點及本府頒行之編製各類半年結算報告所需書表格式及日程表函文</text:p><text:p text:style-name="P126"/><text:p text:style-name="P125"/><text:p text:style-name="P362">會計室</text:p></draw:text-box></draw:frame></text:p>
      <text:p text:style-name="P37"/>
      <text:p text:style-name="P37"/>
      <text:p text:style-name="P37"/>
      <text:p text:style-name="P37"/>
      <text:p text:style-name="P4"/>
      <text:p text:style-name="P4"/>
      <text:p text:style-name="P4"><draw:line text:anchor-type="char" draw:z-index="503" draw:style-name="gr2" draw:text-style-name="P878" svg:x1="6.623cm" svg:y1="0.48cm" svg:x2="13.467cm" svg:y2="0.48cm"><text:p/></draw:line></text:p>
      <text:p text:style-name="P4"/>
      <text:p text:style-name="P4"/>
      <text:p text:style-name="P4"><draw:line text:anchor-type="char" draw:z-index="504" draw:style-name="gr3" draw:text-style-name="P878" svg:x1="10.054cm" svg:y1="0.18cm" svg:x2="10.054cm" svg:y2="1.344cm"><text:p/></draw:line></text:p>
      <text:p text:style-name="P4"/>
      <text:p text:style-name="P4"><draw:custom-shape text:anchor-type="char" draw:z-index="496" draw:style-name="gr112" draw:text-style-name="P1003" svg:width="3.987cm" svg:height="5.927cm" svg:x="8.035cm" svg:y="0.224cm"><text:p text:style-name="P984"><text:span text:style-name="T168">請相關科室提供半年結算報告摘要說明相關資料</text:span></text:p><text:p text:style-name="P898"><text:span text:style-name="T168"/></text:p><text:p text:style-name="P898"><text:span text:style-name="T168"/></text:p><text:p text:style-name="P898"><text:span text:style-name="T168"/></text:p><text:p text:style-name="P903"><text:span text:style-name="T168">會計室</text:span><text:span text:style-name="T169">、相關科室</text:span></text:p><draw:enhanced-geometry svg:viewBox="0 0 21600 21600" draw:glue-points="10800 0 0 10800 10800 21600 21600 10800" draw:type="flowchart-process" draw:enhanced-path="M 0 0 L 21600 0 21600 21600 0 21600 0 0 Z N"/></draw:custom-shape></text:p>
      <text:p text:style-name="P4"/>
      <text:p text:style-name="P4"/>
      <text:p text:style-name="P4"/>
      <text:p text:style-name="P163"/>
      <text:p text:style-name="P37"/>
      <text:p text:style-name="P37"/>
      <text:p text:style-name="P152"><draw:line text:anchor-type="char" draw:z-index="506" draw:style-name="gr2" draw:text-style-name="P878" svg:x1="8.07cm" svg:y1="0.577cm" svg:x2="12.021cm" svg:y2="0.577cm"><text:p/></draw:line></text:p>
      <text:p text:style-name="P37"/>
      <text:p text:style-name="P37"/>
      <text:p text:style-name="P152"><draw:line text:anchor-type="char" draw:z-index="497" draw:style-name="gr3" draw:text-style-name="P878" svg:x1="10.01cm" svg:y1="0.083cm" svg:x2="10.01cm" svg:y2="0.956cm"><text:p/></draw:line></text:p>
      <text:p text:style-name="P152"><draw:custom-shape text:anchor-type="char" draw:z-index="499" draw:style-name="gr111" draw:text-style-name="P1003" svg:width="3.811cm" svg:height="5.822cm" svg:x="14.288cm" svg:y="0.436cm"><text:p text:style-name="P984"><text:span text:style-name="T168">分送審計部臺北市審計處及主計處</text:span></text:p><text:p text:style-name="P882"><text:span text:style-name="T168"/></text:p><text:p text:style-name="P882"><text:span text:style-name="T169"/></text:p><text:p text:style-name="P896"><text:span text:style-name="T208"/></text:p><text:p text:style-name="P896"><text:span text:style-name="T208"/></text:p><text:p text:style-name="P896"><text:span text:style-name="T208">會計室</text:span></text:p><draw:enhanced-geometry svg:viewBox="0 0 21600 21600" draw:glue-points="10800 0 0 10800 10800 21600 21600 10800" draw:type="flowchart-process" draw:enhanced-path="M 0 0 L 21600 0 21600 21600 0 21600 0 0 Z N"/></draw:custom-shape><draw:custom-shape text:anchor-type="char" draw:z-index="500" draw:style-name="gr110" draw:text-style-name="P1003" svg:width="4.728cm" svg:height="5.927cm" svg:x="7.646cm" svg:y="0.312cm"><text:p text:style-name="P984"><text:span text:style-name="T168">依據相關科室提供之半年結算報告摘要說明相關資料及</text:span><text:span text:style-name="T168">6</text:span><text:span text:style-name="T168">月份會計月報彙編半年結算報告後，簽陳機關首長核定</text:span></text:p><text:p text:style-name="P882"><text:span text:style-name="T208"/></text:p><text:p text:style-name="P896"><text:span text:style-name="T208">會計室</text:span></text:p><draw:enhanced-geometry svg:viewBox="0 0 21600 21600" draw:glue-points="10800 0 0 10800 10800 21600 21600 10800" draw:type="flowchart-process" draw:enhanced-path="M 0 0 L 21600 0 21600 21600 0 21600 0 0 Z N"/></draw:custom-shape></text:p>
      <text:p text:style-name="P37"/>
      <text:p text:style-name="P37"/>
      <text:p text:style-name="P37"/>
      <text:p text:style-name="P37"/>
      <text:p text:style-name="P37"/>
      <text:p text:style-name="P37"/>
      <text:p text:style-name="P152"><draw:line text:anchor-type="char" draw:z-index="505" draw:style-name="gr2" draw:text-style-name="P878" svg:x1="14.288cm" svg:y1="0.365cm" svg:x2="18.098cm" svg:y2="0.365cm"><text:p/></draw:line><draw:line text:anchor-type="char" draw:z-index="498" draw:style-name="gr3" draw:text-style-name="P878" svg:x1="12.409cm" svg:y1="0.383cm" svg:x2="14.279cm" svg:y2="0.383cm"><text:p/></draw:line><draw:line text:anchor-type="char" draw:z-index="501" draw:style-name="gr2" draw:text-style-name="P878" svg:x1="7.646cm" svg:y1="0.383cm" svg:x2="12.409cm" svg:y2="0.383cm"><text:p/></draw:line></text:p>
      <text:p text:style-name="P37"/>
      <text:p text:style-name="P37"/>
      <text:p text:style-name="P37"/>
      <text:p text:style-name="P37"/>
      <text:p text:style-name="P37"/>
      <text:p text:style-name="P45"><text:tab/></text:p>
      <text:p text:style-name="P45"/>
      <text:p text:style-name="P45"/>
      <table:table table:name="表格32" table:style-name="表格32">
        <table:table-column table:style-name="表格32.A"/>
        <table:table-column table:style-name="表格32.B"/>
        <table:table-column table:style-name="表格32.C"/>
        <table:table-column table:style-name="表格32.D"/>
        <table:table-header-rows>
          <table:table-row table:style-name="表格32.1">
            <table:table-cell table:style-name="表格32.A1" office:value-type="string">
              <text:p text:style-name="P91">作業項目</text:p>
            </table:table-cell>
            <table:table-cell table:style-name="表格32.A1" office:value-type="string">
              <text:p text:style-name="P91">作業程序及控制重點</text:p>
            </table:table-cell>
            <table:table-cell table:style-name="表格32.A1" office:value-type="string">
              <text:p text:style-name="P91">法令依據及參考資料</text:p>
            </table:table-cell>
            <table:table-cell table:style-name="表格32.A1" office:value-type="string">
              <text:p text:style-name="P91">使用表單</text:p>
            </table:table-cell>
          </table:table-row>
        </table:table-header-rows>
        <table:table-row table:style-name="表格32.2">
          <table:table-cell table:style-name="表格32.A1" office:value-type="string">
            <text:p text:style-name="P580"><text:span text:style-name="T9">附屬單位預算半年結算報告之編報(E061708)</text:span></text:p>
          </table:table-cell>
          <table:table-cell table:style-name="表格32.A1" office:value-type="string">
            <text:p text:style-name="P86">一、作業程序</text:p>
            <text:p text:style-name="P623"><text:span text:style-name="T9">(一)會計室收辦本府函轉行政院訂頒之各直轄市及縣（市）政府編製各類半年結算報告編製要點及本府頒行之編製各類半年結算報告所需書表格式及日程表函文。</text:span></text:p>
            <text:p text:style-name="P635"><text:span text:style-name="T9">(二)依據</text:span><text:span text:style-name="T9">6</text:span><text:span text:style-name="T9">月份會計月報實際數請相關科室就主管業務範圍提供半年結算報告摘要說明相關資料，其摘要說明內容包括損益（收支餘絀、基金來源、用途及餘絀）情形及其他重要說明。</text:span></text:p>
            <text:p text:style-name="P635"><text:span text:style-name="T9">(</text:span><text:span text:style-name="T9">三</text:span><text:span text:style-name="T9">)</text:span><text:span text:style-name="T9">依據相關科室提供半年結算報告摘要說明相關資料及</text:span><text:span text:style-name="T9">6</text:span><text:span text:style-name="T9">月份會計月報執行情形編製各項報表彙編半年結算報告後，簽陳機關首長核定。</text:span></text:p>
            <text:p text:style-name="P624"><text:span text:style-name="T9">(四)簽陳機關首長核准之半年結算報告，依前開日程表之規定期限分送審計部臺北市審計處</text:span><text:span text:style-name="T9">1</text:span><text:span text:style-name="T9">份及主計處</text:span><text:span text:style-name="T9">2</text:span><text:span text:style-name="T9">份。</text:span></text:p>
            <text:p text:style-name="P581">二、控制重點</text:p>
            <text:p text:style-name="P587">(一)製表格式是否與規定之格式一致。</text:p>
            <text:p text:style-name="P584"><text:span text:style-name="T9">(二)半年結算報告摘要說明所敘之損益（收支餘絀、基金來源、用途及餘絀）情形，是否詳實。若實際數與分配預算數差距超過</text:span><text:span text:style-name="T9">20%</text:span><text:span text:style-name="T9">時，應說明差異原因，並揭露說明其他重要事項，若未超過</text:span><text:span text:style-name="T9">20%</text:span><text:span text:style-name="T9">，但基於重要性原則，亦須說明差異原因。</text:span></text:p>
            <text:p text:style-name="P587">(三)是否依本市地方總預算附屬單位預算半年結算報告編製日程表所載期限編送。</text:p>
            <text:p text:style-name="P25">(四)半年結算報告之會計科目及數據，應與6月份會計月報相符。</text:p>
            <text:p text:style-name="P25">(五)各基金半年結算報告，應本重要性原則，就已發生權責之重大事項為整理紀錄，其所列貨幣以法定預算所列為準。</text:p>
            <text:p text:style-name="P25">(六)損益結算表（收支餘絀結算表、基金來源、用途及餘絀結算表）及資產負債表（平衡表）金額須與6月份會計月報累計數ㄧ致。</text:p>
            <text:p text:style-name="P586"><text:span text:style-name="T9">(七)各機關單位預算半年結算報告列有特種基金盈（賸）餘應繳庫額及虧損（短</text:span><text:soft-page-break/><text:span text:style-name="T9">絀）由庫撥補額，與資本（基金）由庫增撥或收回額及有關之補（輔）助款項等列數，應與各基金附屬單位預算半年結算報告所列各相關列數確實核對相符。</text:span><text:span text:style-name="T9"> </text:span><text:span text:style-name="T9"><text:s/></text:span></text:p>
            <text:p text:style-name="P625"><text:span text:style-name="T9">(八)各基金半年結算報告於編製完成後，應加具封面、目錄及封底，依照本府各附屬單位預算半年結算報告書表名稱及格式所定書表順序裝訂成冊，封面由機關首長及主辦會計人員簽名或蓋章後，依規定分別送達有關機關。</text:span></text:p>
          </table:table-cell>
          <table:table-cell table:style-name="表格32.A1" office:value-type="string">
            <text:p text:style-name="P630">1.各直轄市及縣(市)政府編製各類半年結算報告編製要點</text:p>
            <text:p text:style-name="P630">2.臺北市各基金編製附屬單位預算半年結算報告書表名稱及格式</text:p>
            <text:p text:style-name="P630">3.臺北市地方總預算半年結算報告暨附屬單位預算半年結算報告及綜計表編製日程表</text:p>
            <text:p text:style-name="P630"/>
          </table:table-cell>
          <table:table-cell table:style-name="表格32.A1" office:value-type="string">
            <text:p text:style-name="P510">編製半年結算報告應具備書表之格式（分營業基金及作業基金、債務基金及特別收入基金半年結算報告、清理或結束整理基金半年結算報告等書表）</text:p>
          </table:table-cell>
        </table:table-row>
      </table:table>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44"/>
      <text:p text:style-name="P44"/>
      <text:p text:style-name="P44"><text:soft-page-break/></text:p>
      <text:p text:style-name="P44"/>
      <text:p text:style-name="P44"/>
      <text:h text:style-name="P29" text:outline-level="3"><text:bookmark-start text:name="OLE_LINK2"/></text:h>
      <text:h text:style-name="Heading_20_3" text:outline-level="3">附屬單位決算之編報流程圖<text:bookmark-end text:name="OLE_LINK2"/>(E061709)</text:h>
      <text:p text:style-name="P152"><draw:custom-shape text:anchor-type="char" draw:z-index="577" draw:style-name="gr106" draw:text-style-name="P1003" svg:width="7.935cm" svg:height="5.054cm" svg:x="6.87cm" svg:y="0.123cm"><text:p text:style-name="P984"><text:span text:style-name="T168">收辦本府函轉行政院訂頒之各直轄市及縣（市）政府編製地方總決算附屬單位決算應行注意事項、本府頒行之臺北市地方總決算附屬單位決算編製補充規定函文及臺北市地方總決算附屬單位決算編製作業手冊</text:span></text:p><text:p text:style-name="P977"><text:span text:style-name="T168">會計室</text:span></text:p><text:p text:style-name="P882"><text:span text:style-name="T172"/></text:p><draw:enhanced-geometry svg:viewBox="0 0 21600 21600" draw:glue-points="10800 0 0 10800 10800 21600 21600 10800" draw:type="flowchart-process" draw:enhanced-path="M 0 0 L 21600 0 21600 21600 0 21600 0 0 Z N"/></draw:custom-shape></text:p>
      <text:p text:style-name="P37"/>
      <text:p text:style-name="P37"/>
      <text:p text:style-name="P37"/>
      <text:p text:style-name="P37"/>
      <text:p text:style-name="P37"/>
      <text:p text:style-name="P152"><draw:connector text:anchor-type="char" draw:z-index="1765" draw:style-name="gr1" draw:text-style-name="P878" draw:type="line" svg:x1="6.87cm" svg:y1="0.37cm" svg:x2="14.806cm" svg:y2="0.374cm" svg:d="M6870 370l7936 4" svg:viewBox="0 0 7938 5"><text:p/></draw:connector></text:p>
      <text:p text:style-name="P37"/>
      <text:p text:style-name="P152"><draw:line text:anchor-type="char" draw:z-index="584" draw:style-name="gr2" draw:text-style-name="P878" svg:x1="10.229cm" svg:y1="0.09cm" svg:x2="10.222cm" svg:y2="0.409cm"><text:p/></draw:line><draw:line text:anchor-type="char" draw:z-index="583" draw:style-name="gr3" draw:text-style-name="P878" svg:x1="15.626cm" svg:y1="0.434cm" svg:x2="15.619cm" svg:y2="0.753cm"><text:p/></draw:line><draw:line text:anchor-type="char" draw:z-index="580" draw:style-name="gr3" draw:text-style-name="P878" svg:x1="5.334cm" svg:y1="0.46cm" svg:x2="5.327cm" svg:y2="0.779cm"><text:p/></draw:line><draw:line text:anchor-type="char" draw:z-index="579" draw:style-name="gr2" draw:text-style-name="P878" svg:x1="15.639cm" svg:y1="0.437cm" svg:x2="5.348cm" svg:y2="0.437cm"><text:p/></draw:line></text:p>
      <text:p text:style-name="P37"><draw:custom-shape text:anchor-type="char" draw:z-index="576" draw:style-name="gr107" draw:text-style-name="P1006" svg:width="4.959cm" svg:height="6.852cm" svg:x="13.132cm" svg:y="0.079cm"><text:p text:style-name="P1004"><text:span text:style-name="T168">請相關科室提供</text:span></text:p><text:p text:style-name="P1004"><text:span text:style-name="T168">1.</text:span><text:span text:style-name="T168">附屬單位決算業務計畫及決算概要（總說明）等相關資料</text:span></text:p><text:p text:style-name="P1004"><text:span text:style-name="T168">2.</text:span><text:span text:style-name="T168">市議會審議臺北市地方總預算附屬單位預算案所提審議意見辦理情形報告表</text:span></text:p><text:p text:style-name="P1005"><text:span text:style-name="T168">會計室、相關科室</text:span></text:p><text:p text:style-name="P896"><text:span text:style-name="T168"/></text:p><draw:enhanced-geometry svg:viewBox="0 0 21600 21600" draw:glue-points="10800 0 0 10800 10800 21600 21600 10800" draw:type="flowchart-process" draw:enhanced-path="M 0 0 L 21600 0 21600 21600 0 21600 0 0 Z N"/></draw:custom-shape><draw:custom-shape text:anchor-type="char" draw:z-index="574" draw:style-name="gr108" draw:text-style-name="P1003" svg:width="4.878cm" svg:height="3.105cm" svg:x="2.884cm" svg:y="0.15cm"><text:p text:style-name="P984"><text:span text:style-name="T168">辦理年終整理及結算事務</text:span></text:p><text:p text:style-name="P1007"><text:span text:style-name="T168">會計室</text:span></text:p><draw:enhanced-geometry svg:viewBox="0 0 21600 21600" draw:glue-points="10800 0 0 10800 10800 21600 21600 10800" draw:type="flowchart-process" draw:enhanced-path="M 0 0 L 21600 0 21600 21600 0 21600 0 0 Z N"/></draw:custom-shape></text:p>
      <text:p text:style-name="P37"/>
      <text:p text:style-name="P37"/>
      <text:p text:style-name="P37"><draw:line text:anchor-type="char" draw:z-index="575" draw:style-name="gr2" draw:text-style-name="P878" svg:x1="2.884cm" svg:y1="0.291cm" svg:x2="7.752cm" svg:y2="0.291cm"><text:p/></draw:line></text:p>
      <text:p text:style-name="P37"/>
      <text:p text:style-name="P152"><draw:line text:anchor-type="char" draw:z-index="586" draw:style-name="gr2" draw:text-style-name="P878" svg:x1="5.38cm" svg:y1="0.116cm" svg:x2="5.38cm" svg:y2="4.416cm"><text:p/></draw:line></text:p>
      <text:p text:style-name="P37"/>
      <text:p text:style-name="P37"/>
      <text:p text:style-name="P37"/>
      <text:p text:style-name="P37"><draw:line text:anchor-type="char" draw:z-index="582" draw:style-name="gr2" draw:text-style-name="P878" svg:x1="13.157cm" svg:y1="0.291cm" svg:x2="18.091cm" svg:y2="0.291cm"><text:p/></draw:line></text:p>
      <text:p text:style-name="P152"><draw:line text:anchor-type="char" draw:z-index="587" draw:style-name="gr2" draw:text-style-name="P878" svg:x1="15.725cm" svg:y1="1.254cm" svg:x2="15.725cm" svg:y2="0.594cm"><text:p/></draw:line></text:p>
      <text:p text:style-name="P152"><draw:line text:anchor-type="char" draw:z-index="588" draw:style-name="gr97" draw:text-style-name="P878" svg:x1="10.111cm" svg:y1="1.12cm" svg:x2="10.111cm" svg:y2="0.621cm"><text:p/></draw:line></text:p>
      <text:p text:style-name="P152"><draw:custom-shape text:anchor-type="char" draw:z-index="578" draw:style-name="gr105" draw:text-style-name="P899" svg:width="4.128cm" svg:height="4.887cm" svg:x="8.026cm" svg:y="0.476cm"><text:p text:style-name="P898"><text:span text:style-name="T169">依據相關科室提供資料、核定之保留數及</text:span><text:span text:style-name="T169">12</text:span><text:span text:style-name="T169">月會計月報等彙編年度決算後，簽陳機關首長核定</text:span></text:p><text:p text:style-name="P962"><text:span text:style-name="T169">會計室</text:span></text:p><draw:enhanced-geometry svg:viewBox="0 0 21600 21600" draw:glue-points="10800 0 0 10800 10800 21600 21600 10800" draw:type="flowchart-process" draw:enhanced-path="M 0 0 L 21600 0 21600 21600 0 21600 0 0 Z N"/></draw:custom-shape><draw:line text:anchor-type="char" draw:z-index="585" draw:style-name="gr2" draw:text-style-name="P878" svg:x1="15.7cm" svg:y1="-0.012cm" svg:x2="5.401cm" svg:y2="-0.012cm"><text:p/></draw:line></text:p>
      <text:p text:style-name="P37"/>
      <text:p text:style-name="P37"/>
      <text:p text:style-name="P37"/>
      <text:p text:style-name="P37"/>
      <text:p text:style-name="P37"/>
      <text:p text:style-name="P37"/>
      <text:p text:style-name="P152"><draw:line text:anchor-type="char" draw:z-index="590" draw:style-name="gr2" draw:text-style-name="P878" svg:x1="8.033cm" svg:y1="0.143cm" svg:x2="12.153cm" svg:y2="0.145cm"><text:p/></draw:line></text:p>
      <text:p text:style-name="P152"><draw:line text:anchor-type="char" draw:z-index="589" draw:style-name="gr97" draw:text-style-name="P878" svg:x1="10.089cm" svg:y1="0.776cm" svg:x2="10.089cm" svg:y2="0.277cm"><text:p/></draw:line></text:p>
      <text:p text:style-name="P37"><draw:custom-shape text:anchor-type="char" draw:z-index="581" draw:style-name="gr104" draw:text-style-name="P1002" svg:width="3.723cm" svg:height="3.846cm" svg:x="8.22cm" svg:y="0.159cm"><text:p text:style-name="P898"><text:span text:style-name="T169">遞送行政院主計處第三局、審計部臺北市審計處、財政局及主計處</text:span></text:p><text:p text:style-name="P898"><text:span text:style-name="T169"/></text:p><text:p text:style-name="P973"><text:span text:style-name="T169">會計室</text:span></text:p><draw:enhanced-geometry svg:viewBox="0 0 21600 21600" draw:glue-points="10800 0 0 10800 10800 21600 21600 10800" draw:type="flowchart-process" draw:enhanced-path="M 0 0 L 21600 0 21600 21600 0 21600 0 0 Z N"/></draw:custom-shape></text:p>
      <text:p text:style-name="P37"/>
      <text:p text:style-name="P37"/>
      <text:p text:style-name="P37"/>
      <text:p text:style-name="P37"/>
      <text:p text:style-name="P152"><draw:line text:anchor-type="char" draw:z-index="591" draw:style-name="gr2" draw:text-style-name="P878" svg:x1="8.239cm" svg:y1="0.012cm" svg:x2="11.963cm" svg:y2="0.012cm"><text:p/></draw:line></text:p>
      <text:p text:style-name="P37"><text:soft-page-break/></text:p>
      <text:p text:style-name="P37"/>
      <text:p text:style-name="P37"/>
      <text:p text:style-name="P37"/>
      <table:table table:name="表格33" table:style-name="表格33">
        <table:table-column table:style-name="表格33.A"/>
        <table:table-column table:style-name="表格33.B"/>
        <table:table-column table:style-name="表格33.C"/>
        <table:table-column table:style-name="表格33.D"/>
        <table:table-header-rows>
          <table:table-row table:style-name="表格33.1">
            <table:table-cell table:style-name="表格33.A1" office:value-type="string">
              <text:p text:style-name="P91">作業項目</text:p>
            </table:table-cell>
            <table:table-cell table:style-name="表格33.A1" office:value-type="string">
              <text:p text:style-name="P91">作業程序及控制重點</text:p>
            </table:table-cell>
            <table:table-cell table:style-name="表格33.A1" office:value-type="string">
              <text:p text:style-name="P91">法令依據及參考資料</text:p>
            </table:table-cell>
            <table:table-cell table:style-name="表格33.A1" office:value-type="string">
              <text:p text:style-name="P91">使用表單</text:p>
            </table:table-cell>
          </table:table-row>
        </table:table-header-rows>
        <table:table-row table:style-name="表格33.2">
          <table:table-cell table:style-name="表格33.A1" office:value-type="string">
            <text:p text:style-name="P580"><text:span text:style-name="T9">附屬單位決算之編報(E061709)</text:span></text:p>
          </table:table-cell>
          <table:table-cell table:style-name="表格33.A1" office:value-type="string">
            <text:p text:style-name="P86">一、作業程序</text:p>
            <text:p text:style-name="P625"><text:span text:style-name="T9">(一)會計室收辦本府函轉行政院訂頒之各直轄市及縣（市）政府編製地方總決算附屬單位決算應行注意事項、本府頒行之臺北市地方總決算附屬單位決算編製補充規定函文及臺北市地方總決算附屬單位決算編製作業手冊函文。</text:span></text:p>
            <text:p text:style-name="P625"><text:span text:style-name="T9">(二)請相關科室提供附屬單位決算業務計畫及決算概要（營業基金適用）、總說明（作業基金、債務基金及特別收</text:span><text:span text:style-name="T9"> </text:span><text:span text:style-name="T9">基金適用）等相關資料及市議會審議臺北市地方總預算附屬單位預算案所提審議意見辦理情形報告表。</text:span></text:p>
            <text:p text:style-name="P627">(三)辦理年終整理及結算事務</text:p>
            <text:p text:style-name="P636"><text:span text:style-name="T9">1.於結帳前，應加強各帳目所有預收、預付、到期未收、到期未付及其他權責已發生而帳簿尚未登記事項，應切實查明並整理入帳。</text:span><text:span text:style-name="T9"> </text:span></text:p>
            <text:p text:style-name="P636"><text:span text:style-name="T9">2.本年度及以前年度決算，曾經本府審核通知應行修正事項暨審計機關依法審定應行剔除款項，應於結帳前分別轉正或收回以明責任。</text:span></text:p>
            <text:p text:style-name="P637">3.應將本年度決算盈（賸）餘繳庫額，於次年1月15日前簽報機關首長核可。</text:p>
            <text:p text:style-name="P636"><text:span text:style-name="T9">4.盈（賸）餘繳庫應依「臺北市地方總預算執行自治條例」第</text:span><text:span text:style-name="T9">4</text:span><text:span text:style-name="T9">條及「臺北市政府附屬單位預算執行要點」相關規定辦理。</text:span></text:p>
            <text:p text:style-name="P639">情況1：年度預算所列盈（賸）餘繳庫數（不含股息紅利分配數），應依主管（管理）機關歲入預算分配期程解繳，非經專案報經本府核准，不得緩繳。</text:p>
            <text:p text:style-name="P638"><text:span text:style-name="T9">年度終了盈（賸）餘超過預算部分，除填補歷年虧損（短絀）逕列決算辦理外，其餘應依法分配繳庫。</text:span><text:span text:style-name="T9"> </text:span></text:p>
            <text:p text:style-name="P638"><text:soft-page-break/><text:span text:style-name="T9">其有特殊原因須辦理緩繳者，應詳細敘明理由，報經本府核准後，始得併入以後年度循預算程序辦理分配。</text:span><text:span text:style-name="T9"> </text:span></text:p>
            <text:p text:style-name="P638"><text:span text:style-name="T9">各基金主管機關應將前二項核定結果函送審計部臺北市審計處、主計處及財政局。（營業基金及作業基金適用</text:span><text:span text:style-name="T9">）</text:span><text:span text:style-name="T9"> <text:s text:c="9"/></text:span></text:p>
            <text:p text:style-name="P638"><text:span text:style-name="T9">情況2：年度解繳市庫計畫所列預算數，應依主管（管理）機關歲入預算分配期程解繳，非專案報經本府核准，不得緩繳。年度決算所列賸餘數，應列為累積賸餘處理，必要時由本府依規定分配繳庫（債務基金及特別收入基金適用）。</text:span></text:p>
            <text:p text:style-name="P636"><text:span text:style-name="T9">5.年度預算之執行與保留，應依「臺北市政府附屬單位預算執行要點」規定辦理。向國外採購固定資產，於年度終了尚未執行完畢而須辦理保留者，如已結匯應按實際結匯之匯率；未結匯應按年度終了日之匯率伸算，於未支用預算額度內，依伸算後金額覈實保留；若無法於未支用預算額度內容納者，按上述未支用預算額度悉數保留。</text:span></text:p>
            <text:p text:style-name="P636"><text:span text:style-name="T9">6.各項預付款項，除因契約責任尚未終了且計畫尚未辦竣，必須留待清理者外，均應沖轉或收回。</text:span></text:p>
            <text:p text:style-name="P636"><text:span text:style-name="T9">7.代辦機關應將代辦事項之款項，就已支付且可辦理核銷之原始憑證，檢送洽辦機關審核列帳，但至遲不得超過</text:span><text:span text:style-name="T9">3</text:span><text:span text:style-name="T9">個月。代辦事項辦理完竣時，應將辦理結果及經費餘額移回洽辦機關。會計年度終了後，仍未辦理完竣者，代辦機關應將已支付且可辦理核銷之原始憑證及有關資料檢送洽辦機關審核列帳或辦理預算保留事宜；未支用數須於下年度繼續辦理者，免將未支用數移回洽辦機關。</text:span></text:p>
            <text:p text:style-name="P627">(四)根據財產統制帳並與財產經管單位所編之財產目錄核對。</text:p>
            <text:p text:style-name="P625"><text:span text:style-name="T9">(五)依據相關科室提供之決算相關資料、核定之保留款、財產分類統計表、</text:span><text:span text:style-name="T9">12</text:span><text:span text:style-name="T9">月份會</text:span><text:soft-page-break/><text:span text:style-name="T9">計月報及「決算編製應行注意事項及相關表報數據之勾稽」等編製附屬單位決算。</text:span></text:p>
            <text:p text:style-name="P625"><text:span text:style-name="T9">(六)附屬單位決算編製完成後，簽陳機關首長核准，再依「臺北市地方總決算附屬單位決算辦理日程表」之規定期限分別送達審計部臺北市審計處、財政局各</text:span><text:span text:style-name="T9">1</text:span><text:span text:style-name="T9">份、主計處</text:span><text:span text:style-name="T9"> 4</text:span><text:span text:style-name="T9">份。編送後，如發現其中有不當或錯誤，應修正後通知上開有關機關。</text:span></text:p>
            <text:p text:style-name="P86">二、控制重點</text:p>
            <text:p text:style-name="P625"><text:span text:style-name="T9">(</text:span><text:span text:style-name="T9">一</text:span><text:span text:style-name="T9">)</text:span><text:span text:style-name="T9">會計年度終了，應依照「臺北市地方總預算附屬單位預算各管理機關（構）申請預算保留案應行注意事項」辦理保留。</text:span><text:span text:style-name="T9"> </text:span></text:p>
            <text:p text:style-name="P625"><text:span text:style-name="T9">(</text:span><text:span text:style-name="T9">二</text:span><text:span text:style-name="T9">)</text:span><text:span text:style-name="T9">依據「臺北市市庫收支結束期間各支用機關配合辦理事項」規定辦理出納整理事務。</text:span><text:span text:style-name="T9"> </text:span></text:p>
            <text:p text:style-name="P625"><text:span text:style-name="T9">(</text:span><text:span text:style-name="T9">三</text:span><text:span text:style-name="T9">)</text:span><text:span text:style-name="T9">決算書表應照本市地方總決算附屬單位決算編製補充規定所定格式編製，不得缺漏，並確實依照相關表件格式及填表說明辦理。</text:span><text:span text:style-name="T9"> </text:span></text:p>
            <text:p text:style-name="P625"><text:span text:style-name="T9">(</text:span><text:span text:style-name="T9">四</text:span><text:span text:style-name="T9">)</text:span><text:span text:style-name="T9">決算書表之會計科目及數據應與</text:span><text:span text:style-name="T9">12</text:span><text:span text:style-name="T9">月份會計月報累計數相符。</text:span><text:span text:style-name="T9"> </text:span></text:p>
            <text:p text:style-name="P625"><text:span text:style-name="T9">(</text:span><text:span text:style-name="T9">五</text:span><text:span text:style-name="T9">)</text:span><text:span text:style-name="T9">決算書表內各表數字，應加強計算，力求正確，相關總表與明細表合計數亦應勾稽核對，以求一致。遇有無數字時請以「</text:span><text:span text:style-name="T9">-</text:span><text:span text:style-name="T9">」處理。</text:span><text:span text:style-name="T9"> </text:span></text:p>
            <text:p text:style-name="P625"><text:span text:style-name="T9">(</text:span><text:span text:style-name="T9">六</text:span><text:span text:style-name="T9">)</text:span><text:span text:style-name="T9">決算書內各表有</text:span><text:span text:style-name="T9">2</text:span><text:span text:style-name="T9">個項目作比較增減時，若</text:span><text:span text:style-name="T9">2</text:span><text:span text:style-name="T9">個項目之數額皆為正數且大於</text:span><text:span text:style-name="T9">0</text:span><text:span text:style-name="T9">者，始計算比較增減之百分比，並請列至百分比之小數點後兩位數；若非屬上開情形，因不具比較意義，其「百分比」欄請以「</text:span><text:span text:style-name="T9">--</text:span><text:span text:style-name="T9">」符號表達。</text:span><text:span text:style-name="T9"> </text:span></text:p>
            <text:p text:style-name="P625"><text:span text:style-name="T9">(</text:span><text:span text:style-name="T9">七</text:span><text:span text:style-name="T9">)</text:span><text:span text:style-name="T9">應確實依照「臺北市地方總決算附屬單位決算編製補充規定」附錄之「決算編製應行注意事項及相關表報數據之勾稽」覆核與勾稽。</text:span><text:span text:style-name="T9"> </text:span></text:p>
            <text:p text:style-name="P625"><text:span text:style-name="T9">(</text:span><text:span text:style-name="T9">八</text:span><text:span text:style-name="T9">)</text:span><text:span text:style-name="T9">附屬單位決算編製完成後，應加具封面及目次，各部分報表之間以較薄之淡綠</text:span><text:soft-page-break/><text:span text:style-name="T9">色紙張插頁區分，依「臺北市地方總決算附屬單位決算編製補充規定」規定書表順序裝訂成冊，並於封面加蓋機關首長及主辦會計人員職名章（該等印章並得以套印方式處理）。</text:span></text:p>
            <text:p text:style-name="P628"/>
          </table:table-cell>
          <table:table-cell table:style-name="表格33.A1" office:value-type="string">
            <text:p text:style-name="P640">1.預算法</text:p>
            <text:p text:style-name="P640">2.會計法</text:p>
            <text:p text:style-name="P640">3.決算法</text:p>
            <text:p text:style-name="P640">4.特種基金會計制度</text:p>
            <text:p text:style-name="P641"><text:span text:style-name="T9">5.各直轄市及縣</text:span><text:span text:style-name="T9">(</text:span><text:span text:style-name="T9">市</text:span><text:span text:style-name="T9">)</text:span><text:span text:style-name="T9">政府編製地方總決算</text:span><text:span text:style-name="T9"> </text:span><text:span text:style-name="T9">附屬單位決算應行注意事項</text:span><text:span text:style-name="T9"> </text:span></text:p>
            <text:p text:style-name="P641"><text:span text:style-name="T9">6.</text:span><text:span text:style-name="T9">臺北市地方總決算附屬單位決算編製補充規定</text:span><text:span text:style-name="T9"> </text:span></text:p>
            <text:p text:style-name="P641"><text:span text:style-name="T9">7.</text:span><text:span text:style-name="T9">臺北市市庫收支結束期間各支用機關配合辦理事項</text:span><text:span text:style-name="T9"> </text:span></text:p>
            <text:p text:style-name="P641"><text:span text:style-name="T9">8.</text:span><text:span text:style-name="T9">臺北市政府所屬各機關間委託代辦經費處理要點</text:span><text:span text:style-name="T9"> </text:span></text:p>
          </table:table-cell>
          <table:table-cell table:style-name="表格33.A1" office:value-type="string">
            <text:p text:style-name="P581">臺北市地方總決算附屬單位決算編製作業手冊中規定之各類書表格式</text:p>
          </table:table-cell>
        </table:table-row>
      </table:table>
      <text:h text:style-name="P30" text:outline-level="3"><text:span text:style-name="T157"><text:s/></text:span>主計機構組織修編流程圖（E061801）</text:h>
      <text:p text:style-name="P37"/>
      <text:p text:style-name="P152"><draw:frame draw:style-name="fr6" draw:name="外框386" text:anchor-type="char" svg:x="3.836cm" svg:y="0.512cm" svg:width="4.346cm" svg:height="2.886cm" draw:z-index="303"><draw:text-box><text:p text:style-name="P356">接獲機關人事室通知辦理組織修編案</text:p><text:p text:style-name="P356">會計室</text:p></draw:text-box></draw:frame><draw:frame draw:style-name="fr6" draw:name="外框387" text:anchor-type="char" svg:x="10.052cm" svg:y="0.339cm" svg:width="6.304cm" svg:height="3.415cm" draw:z-index="304"><draw:text-box><text:p text:style-name="P93">依據「主計機構設置及員額編制標準」各項標準計分提出員額需求</text:p><text:p text:style-name="P356">會計室</text:p><text:p text:style-name="P243"/></draw:text-box></draw:frame></text:p>
      <text:p text:style-name="P37"/>
      <text:p text:style-name="P37"/>
      <text:p text:style-name="P152"><draw:line text:anchor-type="char" draw:z-index="311" draw:style-name="gr2" draw:text-style-name="P878" svg:x1="3.854cm" svg:y1="0.453cm" svg:x2="8.174cm" svg:y2="0.453cm"><text:p/></draw:line><draw:line text:anchor-type="char" draw:z-index="312" draw:style-name="gr2" draw:text-style-name="P878" svg:x1="10.067cm" svg:y1="0.506cm" svg:x2="16.346cm" svg:y2="0.506cm"><text:p/></draw:line><draw:line text:anchor-type="char" draw:z-index="306" draw:style-name="gr3" draw:text-style-name="P878" svg:x1="8.17cm" svg:y1="0.053cm" svg:x2="10.084cm" svg:y2="0.053cm"><text:p/></draw:line></text:p>
      <text:p text:style-name="P37"/>
      <text:p text:style-name="P152"><draw:line text:anchor-type="char" draw:z-index="243" draw:style-name="gr3" draw:text-style-name="P878" svg:x1="13.233cm" svg:y1="0.586cm" svg:x2="13.233cm" svg:y2="2.262cm"><text:p/></draw:line></text:p>
      <text:p text:style-name="P37"/>
      <text:p text:style-name="P37"/>
      <text:p text:style-name="P152"><draw:frame draw:style-name="fr6" draw:name="外框388" text:anchor-type="char" svg:x="10.052cm" svg:y="0.365cm" svg:width="6.304cm" svg:height="3.415cm" draw:z-index="305"><draw:text-box><text:p text:style-name="P356">將修正情形送機關人事室併入機關修編案辦理</text:p><text:p text:style-name="P356">會計室</text:p></draw:text-box></draw:frame></text:p>
      <text:p text:style-name="P37"/>
      <text:p text:style-name="P37"/>
      <text:p text:style-name="P152"><draw:line text:anchor-type="char" draw:z-index="310" draw:style-name="gr2" draw:text-style-name="P878" svg:x1="10.067cm" svg:y1="0.559cm" svg:x2="16.346cm" svg:y2="0.559cm"><text:p/></draw:line></text:p>
      <text:p text:style-name="P37"/>
      <text:p text:style-name="P152"><draw:line text:anchor-type="char" draw:z-index="307" draw:style-name="gr3" draw:text-style-name="P878" svg:x1="13.233cm" svg:y1="0.612cm" svg:x2="13.233cm" svg:y2="2.288cm"><text:p/></draw:line></text:p>
      <text:p text:style-name="P37"/>
      <text:p text:style-name="P37"/>
      <text:p text:style-name="P152"><draw:g text:anchor-type="char" draw:z-index="234" draw:style-name="gr34"><draw:custom-shape draw:style-name="gr143" draw:text-style-name="P953" svg:width="5.963cm" svg:height="4.425cm" svg:x="10.239cm" svg:y="0.386cm"><text:p/><draw:enhanced-geometry svg:viewBox="0 0 21600 21600" draw:glue-points="10800 0 0 10800 10800 21600 21600 10800" draw:text-areas="5400 5400 16200 16200" draw:type="diamond" draw:enhanced-path="M 10800 0 L 21600 10800 10800 21600 0 10800 10800 0 Z N"/></draw:custom-shape><draw:frame draw:style-name="gr59" draw:text-style-name="P1037" svg:width="3.105cm" svg:height="2.294cm" svg:x="11.827cm" svg:y="1.317cm"><draw:text-box><text:p text:style-name="P1014"><text:span text:style-name="T211">會計室編制員額、職務列等有變動，需主計處協助</text:span></text:p></draw:text-box></draw:frame></draw:g></text:p>
      <text:p text:style-name="P37"/>
      <text:p text:style-name="P37"/>
      <text:p text:style-name="P37"/>
      <text:p text:style-name="P152"><draw:frame draw:style-name="fr7" draw:name="外框389" text:anchor-type="char" svg:x="9.181cm" svg:y="0.062cm" svg:width="1.058cm" svg:height="0.755cm" draw:z-index="236"><draw:text-box><text:p text:style-name="P175">是</text:p></draw:text-box></draw:frame><draw:line text:anchor-type="char" draw:z-index="242" draw:style-name="gr3" draw:text-style-name="P878" svg:x1="4.88cm" svg:y1="0.074cm" svg:x2="4.845cm" svg:y2="3.461cm"><text:p/></draw:line><draw:line text:anchor-type="char" draw:z-index="235" draw:style-name="gr2" draw:text-style-name="P878" svg:x1="10.239cm" svg:y1="0.074cm" svg:x2="4.877cm" svg:y2="0.074cm"><text:p/></draw:line></text:p>
      <text:p text:style-name="P37"/>
      <text:p text:style-name="P37"/>
      <text:p text:style-name="P152"><draw:frame draw:style-name="fr7" draw:name="外框390" text:anchor-type="char" svg:x="13.203cm" svg:y="0.344cm" svg:width="1.058cm" svg:height="0.84cm" draw:z-index="237"><draw:text-box><text:p text:style-name="P175">否</text:p></draw:text-box></draw:frame><draw:line text:anchor-type="char" draw:z-index="244" draw:style-name="gr3" draw:text-style-name="P878" svg:x1="13.233cm" svg:y1="0.365cm" svg:x2="13.233cm" svg:y2="1.529cm"><text:p/></draw:line></text:p>
      <text:p text:style-name="P37"/>
      <text:p text:style-name="P152"><draw:frame draw:style-name="fr6" draw:name="外框391" text:anchor-type="char" svg:x="10.063cm" svg:y="0.256cm" svg:width="6.304cm" svg:height="3.415cm" draw:z-index="239"><draw:text-box><text:p text:style-name="P758">組織修編案經市議會三讀審議通過並完成法定程序後，檢附相關資料簽陳主計處</text:p><text:p text:style-name="P356">會計室</text:p></draw:text-box></draw:frame><draw:frame draw:style-name="fr6" draw:name="外框392" text:anchor-type="char" svg:x="1.667cm" svg:y="0.273cm" svg:width="6.304cm" svg:height="3.415cm" draw:z-index="238"><draw:text-box><text:p text:style-name="P86">在市府組編小組審議前，將修編案簽會主計處人事室陳處長了解</text:p><text:p text:style-name="P356">會計室</text:p></draw:text-box></draw:frame></text:p>
      <text:p text:style-name="P37"/>
      <text:p text:style-name="P37"/>
      <text:p text:style-name="P152"><draw:line text:anchor-type="char" draw:z-index="241" draw:style-name="gr3" draw:text-style-name="P878" svg:x1="7.959cm" svg:y1="0.083cm" svg:x2="10.06cm" svg:y2="0.083cm"><text:p/></draw:line></text:p>
      <text:p text:style-name="P152"><draw:line text:anchor-type="char" draw:z-index="246" draw:style-name="gr2" draw:text-style-name="P878" svg:x1="10.067cm" svg:y1="0.03cm" svg:x2="16.346cm" svg:y2="0.03cm"><text:p/></draw:line><draw:line text:anchor-type="char" draw:z-index="245" draw:style-name="gr2" draw:text-style-name="P878" svg:x1="1.688cm" svg:y1="0.039cm" svg:x2="7.967cm" svg:y2="0.039cm"><text:p/></draw:line></text:p>
      <text:p text:style-name="P152"><draw:line text:anchor-type="char" draw:z-index="308" draw:style-name="gr3" draw:text-style-name="P878" svg:x1="13.233cm" svg:y1="0.497cm" svg:x2="13.233cm" svg:y2="0.996cm"><text:p/></draw:line></text:p>
      <text:p text:style-name="P152"><draw:frame draw:style-name="fr6" draw:name="外框393" text:anchor-type="char" svg:x="10.044cm" svg:y="0.328cm" svg:width="6.304cm" svg:height="3.044cm" draw:z-index="240"><draw:text-box><text:p text:style-name="P86">組織修編案經考試院核備後1個月內，辦理職務歸系及擬定職務說明書函報主計處</text:p><text:p text:style-name="P356">會計室</text:p></draw:text-box></draw:frame></text:p>
      <text:p text:style-name="P37"/>
      <text:p text:style-name="P37"/>
      <text:p text:style-name="P37"/>
      <text:p text:style-name="P152"><draw:line text:anchor-type="char" draw:z-index="309" draw:style-name="gr2" draw:text-style-name="P878" svg:x1="10.04cm" svg:y1="0cm" svg:x2="16.319cm" svg:y2="0cm"><text:p/></draw:line></text:p>
      <text:p text:style-name="P37"/>
      <text:p text:style-name="P37"/>
      <table:table table:name="表格34" table:style-name="表格34">
        <table:table-column table:style-name="表格34.A"/>
        <table:table-column table:style-name="表格34.B"/>
        <table:table-column table:style-name="表格34.C"/>
        <table:table-column table:style-name="表格34.D"/>
        <table:table-header-rows>
          <text:soft-page-break/>
          <table:table-row table:style-name="表格34.1">
            <table:table-cell table:style-name="表格34.A1" office:value-type="string">
              <text:p text:style-name="P91">作業項目</text:p>
            </table:table-cell>
            <table:table-cell table:style-name="表格34.A1" office:value-type="string">
              <text:p text:style-name="P91">作業程序及控制重點</text:p>
            </table:table-cell>
            <table:table-cell table:style-name="表格34.A1" office:value-type="string">
              <text:p text:style-name="P91">法令依據及參考資料</text:p>
            </table:table-cell>
            <table:table-cell table:style-name="表格34.A1" office:value-type="string">
              <text:p text:style-name="P91">使用表單</text:p>
            </table:table-cell>
          </table:table-row>
        </table:table-header-rows>
        <table:table-row table:style-name="表格34.2">
          <table:table-cell table:style-name="表格34.A1" office:value-type="string">
            <text:p text:style-name="P241"><text:span text:style-name="T9">主計機構組織修編（E0</text:span><text:span text:style-name="T9">618</text:span><text:span text:style-name="T9">01）</text:span></text:p>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able:table-cell>
          <table:table-cell table:style-name="表格34.A1" office:value-type="string">
            <text:p text:style-name="P409">一、作業程序</text:p>
            <text:p text:style-name="P330"><text:span text:style-name="T9">(一)會計室兼辦主計人事業務同仁接獲機關人事室通知各科室辦理組織修編案。</text:span><text:span text:style-name="T9"> </text:span></text:p>
            <text:p text:style-name="P330"><text:span text:style-name="T9">(</text:span><text:span text:style-name="T9">二</text:span><text:span text:style-name="T9">)</text:span><text:span text:style-name="T9">會計室依「主計機構設置及員額編制標準」計算積分。</text:span><text:span text:style-name="T9"> </text:span></text:p>
            <text:p text:style-name="P330"><text:span text:style-name="T9">(</text:span><text:span text:style-name="T9">三</text:span><text:span text:style-name="T9">)</text:span><text:span text:style-name="T9">會計室依積分計算結果，提出用人需求送交機關人事室併入機關組織修編案。</text:span><text:span text:style-name="T9"> </text:span></text:p>
            <text:p text:style-name="P330"><text:span text:style-name="T9">(</text:span><text:span text:style-name="T9">四</text:span><text:span text:style-name="T9">)</text:span><text:span text:style-name="T9">組織修編案經機關內部開會審議後，會計室編制員額、職務列等有變動，若需主計處協助，會計室需於市府組編小組審議前將會計室修編案簽會主計處人事室陳處長了解。</text:span><text:span text:style-name="T9"> </text:span></text:p>
            <text:p text:style-name="P330"><text:span text:style-name="T9">(</text:span><text:span text:style-name="T9">五</text:span><text:span text:style-name="T9">)</text:span><text:span text:style-name="T9">組織修編案經過市議會審議通過並完成法定程序後，會計室將市議會核定函、組織規程及編制表等相關資料簽陳主計處並加會主計處人事室。</text:span><text:span text:style-name="T9"> </text:span></text:p>
            <text:p text:style-name="P330"><text:span text:style-name="T9">(</text:span><text:span text:style-name="T9">六</text:span><text:span text:style-name="T9">)</text:span><text:span text:style-name="T9">機關組織修編案經考試院核備後</text:span><text:span text:style-name="T9">1</text:span><text:span text:style-name="T9">個月內，辦理職務歸系並擬定職務說明書函報主計處。</text:span><text:span text:style-name="T9"> </text:span></text:p>
            <text:p text:style-name="P186"><text:span text:style-name="T9">二、控制重點</text:span><text:span text:style-name="T9"> </text:span></text:p>
            <text:p text:style-name="P330"><text:span text:style-name="T9">(</text:span><text:span text:style-name="T9">一</text:span><text:span text:style-name="T9">)</text:span><text:span text:style-name="T9">依「主計機構設置及員額編制標準」計算之積分是否正確，員額配置是否妥當。</text:span><text:span text:style-name="T9"> </text:span></text:p>
            <text:p text:style-name="P330"><text:span text:style-name="T9">(</text:span><text:span text:style-name="T9">二</text:span><text:span text:style-name="T9">)</text:span><text:span text:style-name="T9">會計室編制員額、職務列等有變動，是否需要主計處協助。</text:span><text:span text:style-name="T9"> </text:span></text:p>
            <text:p text:style-name="P330"><text:span text:style-name="T9">(</text:span><text:span text:style-name="T9">三</text:span><text:span text:style-name="T9">)</text:span><text:span text:style-name="T9">修編案是否經市議會三讀審議通過並完成法定程序。</text:span><text:span text:style-name="T9"> </text:span></text:p>
            <text:p text:style-name="P330"><text:span text:style-name="T9">(</text:span><text:span text:style-name="T9">四</text:span><text:span text:style-name="T9">)</text:span><text:span text:style-name="T9">修編案是否經考試院核備。</text:span><text:span text:style-name="T9"> </text:span></text:p>
            <text:p text:style-name="P330"><text:span text:style-name="T9">(</text:span><text:span text:style-name="T9">五</text:span><text:span text:style-name="T9">)</text:span><text:span text:style-name="T9">是否於考試院核備後</text:span><text:span text:style-name="T9">1</text:span><text:span text:style-name="T9">個月內，將職務歸系及職務說明書函報主計處。</text:span><text:span text:style-name="T9"> </text:span></text:p>
            <text:p text:style-name="P330"><text:span text:style-name="T9">(</text:span><text:span text:style-name="T9">六</text:span><text:span text:style-name="T9">)</text:span><text:span text:style-name="T9">職務歸系及職務說明書是否填妥無誤。</text:span></text:p>
          </table:table-cell>
          <table:table-cell table:style-name="表格34.A1" office:value-type="string">
            <text:p text:style-name="P85">主計機構設置及員額編制標準</text:p>
          </table:table-cell>
          <table:table-cell table:style-name="表格34.A1" office:value-type="string">
            <text:p text:style-name="P85">職務歸系、職務說明書</text:p>
          </table:table-cell>
        </table:table-row>
      </table:table>
      <text:p text:style-name="P46"/>
      <text:p text:style-name="P37"/>
      <text:p text:style-name="P39"/>
      <text:p text:style-name="P39"/>
      <text:p text:style-name="P39"/>
      <text:p text:style-name="P39"/>
      <text:p text:style-name="P39"/>
      <text:p text:style-name="P39"/>
      <text:h text:style-name="P30" text:outline-level="3">主計人員職缺遴補流程圖（E061802）</text:h>
      <text:p text:style-name="P152"><draw:frame draw:style-name="fr8" draw:name="外框394" text:anchor-type="char" svg:x="9.366cm" svg:y="23.178cm" svg:width="3.157cm" svg:height="2.17cm" draw:z-index="612"><draw:text-box><text:p text:style-name="P722">配合主計處辦理考試分發</text:p><text:p text:style-name="P746">會計室</text:p></draw:text-box></draw:frame><draw:frame draw:style-name="fr6" draw:name="外框395" text:anchor-type="char" svg:x="9.361cm" svg:y="19.651cm" svg:width="3.247cm" svg:height="3.066cm" draw:z-index="611"><draw:text-box><text:p text:style-name="P733"><text:span text:style-name="T6">填「職缺遴補</text:span><text:span text:style-name="T132">、</text:span><text:span text:style-name="T6">列入考試計畫申請表」送主計處</text:span></text:p><text:p text:style-name="P724"/><text:p text:style-name="P725">會計室</text:p></draw:text-box></draw:frame><draw:frame draw:style-name="fr6" draw:name="外框396" text:anchor-type="char" svg:x="14.633cm" svg:y="22.315cm" svg:width="3.66cm" svg:height="3.357cm" draw:z-index="610"><draw:text-box><text:p text:style-name="P710">填「公開甄審(選)人員資績評分表」及「外補職缺評比結果報告表」送主計處</text:p><text:p text:style-name="P710"/><text:p text:style-name="P711">會計室</text:p></draw:text-box></draw:frame><draw:frame draw:style-name="fr6" draw:name="外框397" text:anchor-type="char" svg:x="14.66cm" svg:y="19.745cm" svg:width="3.634cm" svg:height="2.08cm" draw:z-index="609"><draw:text-box><text:p text:style-name="P722">通知符合資格者面談</text:p><text:p text:style-name="P727">會計室</text:p></draw:text-box></draw:frame><draw:custom-shape text:anchor-type="char" draw:z-index="608" draw:style-name="gr99" draw:text-style-name="P890" svg:width="3.317cm" svg:height="2.281cm" svg:x="14.833cm" svg:y="17.004cm"><text:p text:style-name="P888"><text:span text:style-name="T168">是否有人填報</text:span></text:p><draw:enhanced-geometry svg:viewBox="0 0 21600 21600" draw:glue-points="10800 0 0 10800 10800 21600 21600 10800" draw:text-areas="5400 5400 16200 16200" draw:type="diamond" draw:enhanced-path="M 10800 0 L 21600 10800 10800 21600 0 10800 10800 0 Z N"/></draw:custom-shape><draw:frame draw:style-name="fr8" draw:name="外框398" text:anchor-type="char" svg:x="2.99cm" svg:y="12.719cm" svg:width="3.701cm" svg:height="3.473cm" draw:z-index="607"><draw:text-box><text:p text:style-name="P733"><text:span text:style-name="T6">填「職缺遴補</text:span><text:span text:style-name="T73">、</text:span><text:span text:style-name="T6">列入考試計畫申請表」送主計處辦理第2次內補公告</text:span></text:p><text:p text:style-name="P724"/><text:p text:style-name="P725">會計室</text:p></draw:text-box></draw:frame><draw:frame draw:style-name="fr8" draw:name="外框399" text:anchor-type="char" svg:x="14.557cm" svg:y="13.069cm" svg:width="4.03cm" svg:height="3.293cm" draw:z-index="606"><draw:text-box><text:p text:style-name="P734"><text:span text:style-name="T6">填「職缺遴</text:span><text:span text:style-name="T73">補、列</text:span><text:span text:style-name="T6">入考試計畫申請表」送主計處辦理外補作業</text:span></text:p><text:p text:style-name="P725"/><text:p text:style-name="P734"><text:span text:style-name="T6">會計室</text:span><text:span text:style-name="T110"> <text:s text:c="4"/></text:span></text:p></draw:text-box></draw:frame><draw:custom-shape text:anchor-type="char" draw:z-index="605" draw:style-name="gr100" draw:text-style-name="P999" svg:width="4.904cm" svg:height="2.618cm" svg:x="8.176cm" svg:y="13.443cm"><text:p text:style-name="P998"><text:span text:style-name="T168"/></text:p><text:p text:style-name="P998"><text:span text:style-name="T168">是否採外補</text:span></text:p><draw:enhanced-geometry svg:viewBox="0 0 21600 21600" draw:glue-points="10800 0 0 10800 10800 21600 21600 10800" draw:text-areas="5400 5400 16200 16200" draw:type="diamond" draw:enhanced-path="M 10800 0 L 21600 10800 10800 21600 0 10800 10800 0 Z N"/></draw:custom-shape><draw:frame draw:style-name="fr6" draw:name="外框400" text:anchor-type="char" svg:x="6.541cm" svg:y="9.992cm" svg:width="2.84cm" svg:height="2.224cm" draw:z-index="604"><draw:text-box><text:p text:style-name="P722">配合主計處辦理遴補</text:p><text:p text:style-name="P723">會計室</text:p></draw:text-box></draw:frame><draw:frame draw:style-name="fr8" draw:name="外框401" text:anchor-type="char" svg:x="15.113cm" svg:y="6.105cm" svg:width="3.687cm" svg:height="2.328cm" draw:z-index="603"><draw:text-box><text:p text:style-name="P722">洽主計處人事室了解</text:p><text:p text:style-name="P727">會計室</text:p><text:p text:style-name="P747"/></draw:text-box></draw:frame><draw:custom-shape text:anchor-type="char" draw:z-index="602" draw:style-name="gr101" draw:text-style-name="P890" svg:width="3.529cm" svg:height="2.324cm" svg:x="10.95cm" svg:y="6.399cm"><text:p text:style-name="P888"><text:span text:style-name="T168">有無公告職缺</text:span></text:p><draw:enhanced-geometry svg:viewBox="0 0 21600 21600" draw:glue-points="10800 0 0 10800 10800 21600 21600 10800" draw:text-areas="5400 5400 16200 16200" draw:type="diamond" draw:enhanced-path="M 10800 0 L 21600 10800 10800 21600 0 10800 10800 0 Z N"/></draw:custom-shape><draw:frame draw:style-name="fr6" draw:name="外框402" text:anchor-type="char" svg:x="6.108cm" svg:y="6.14cm" svg:width="3.651cm" svg:height="2.256cm" draw:z-index="601"><draw:text-box><text:p text:style-name="P722">密切注意主計處網站職缺公告</text:p><text:p text:style-name="P748">會計室</text:p></draw:text-box></draw:frame><draw:frame draw:style-name="fr8" draw:name="外框403" text:anchor-type="char" svg:x="2.491cm" svg:y="2.258cm" svg:width="2.699cm" svg:height="2.701cm" draw:z-index="600"><draw:text-box><text:p text:style-name="P726">辦理職務出缺遴補準備作業</text:p><text:p text:style-name="P726"/><text:p text:style-name="P725">會計室</text:p></draw:text-box></draw:frame><draw:custom-shape text:anchor-type="char" draw:z-index="599" draw:style-name="gr102" draw:text-style-name="P1001" svg:width="3.952cm" svg:height="2.061cm" svg:x="5.958cm" svg:y="2.579cm"><text:p text:style-name="P1000"><text:span text:style-name="T168">是</text:span><text:span text:style-name="T168">否</text:span><text:span text:style-name="T168">為</text:span><text:span text:style-name="T168">九</text:span><text:span text:style-name="T168">職</text:span><text:span text:style-name="T168">等</text:span><text:span text:style-name="T168">主</text:span><text:span text:style-name="T168">辦</text:span><text:span text:style-name="T168">人</text:span><text:span text:style-name="T168">員</text:span></text:p><draw:enhanced-geometry svg:viewBox="0 0 21600 21600" draw:glue-points="10800 0 0 10800 10800 21600 21600 10800" draw:text-areas="5400 5400 16200 16200" draw:type="diamond" draw:enhanced-path="M 10800 0 L 21600 10800 10800 21600 0 10800 10800 0 Z N"/></draw:custom-shape><draw:frame draw:style-name="fr6" draw:name="外框404" text:anchor-type="char" svg:x="5.26cm" svg:y="0cm" svg:width="5.958cm" svg:height="1.947cm" draw:z-index="598"><draw:text-box><text:p text:style-name="P767">配合行政院主計總處辦理遴補作業</text:p><text:p text:style-name="P348">會計室</text:p></draw:text-box></draw:frame></text:p>
      <text:p text:style-name="P56"/>
      <text:p text:style-name="P174"><draw:line text:anchor-type="char" draw:z-index="646" draw:style-name="gr2" draw:text-style-name="P878" svg:x1="11.192cm" svg:y1="0.074cm" svg:x2="5.286cm" svg:y2="0.074cm"><text:p/></draw:line></text:p>
      <text:p text:style-name="P160"><draw:frame draw:style-name="fr7" draw:name="外框405" text:anchor-type="char" svg:x="8.393cm" svg:y="0.369cm" svg:width="0.847cm" svg:height="0.776cm" draw:z-index="657"><draw:text-box><text:p text:style-name="P26">是</text:p></draw:text-box></draw:frame><draw:line text:anchor-type="char" draw:z-index="617" draw:style-name="gr3" draw:text-style-name="P878" svg:x1="7.916cm" svg:y1="1.016cm" svg:x2="7.916cm" svg:y2="0.36cm"><text:p/></draw:line></text:p>
      <text:p text:style-name="P47"/>
      <text:p text:style-name="P160"><draw:custom-shape text:anchor-type="char" draw:z-index="597" draw:style-name="gr103" draw:text-style-name="P949" svg:width="4.636cm" svg:height="2.938cm" svg:x="8.641cm" svg:y="13.864cm"><text:p text:style-name="P948"><text:span text:style-name="T168">科員以下是否任用考試分發</text:span></text:p><draw:enhanced-geometry svg:viewBox="0 0 21600 21600" draw:glue-points="10800 0 0 10800 10800 21600 21600 10800" draw:text-areas="5400 5400 16200 16200" draw:type="diamond" draw:enhanced-path="M 10800 0 L 21600 10800 10800 21600 0 10800 10800 0 Z N"/></draw:custom-shape></text:p>
      <text:p text:style-name="P47"/>
      <text:p text:style-name="P160"><draw:line text:anchor-type="char" draw:z-index="613" draw:style-name="gr3" draw:text-style-name="P878" svg:x1="5.165cm" svg:y1="0.206cm" svg:x2="5.959cm" svg:y2="0.206cm"><text:p/></draw:line></text:p>
      <text:p text:style-name="P160"><draw:line text:anchor-type="char" draw:z-index="651" draw:style-name="gr2" draw:text-style-name="P878" svg:x1="2.517cm" svg:y1="0.009cm" svg:x2="5.14cm" svg:y2="0.009cm"><text:p/></draw:line></text:p>
      <text:p text:style-name="P161"><draw:frame draw:style-name="fr7" draw:name="外框406" text:anchor-type="char" svg:x="7.938cm" svg:y="0.413cm" svg:width="0.847cm" svg:height="0.776cm" draw:z-index="638"><draw:text-box><text:p text:style-name="P26">否</text:p></draw:text-box></draw:frame><draw:line text:anchor-type="char" draw:z-index="614" draw:style-name="gr3" draw:text-style-name="P878" svg:x1="7.955cm" svg:y1="0.342cm" svg:x2="7.955cm" svg:y2="1.841cm"><text:p/></draw:line></text:p>
      <text:p text:style-name="P46"/>
      <text:p text:style-name="P161"><draw:line text:anchor-type="char" draw:z-index="640" draw:style-name="gr2" draw:text-style-name="P878" svg:x1="16.99cm" svg:y1="0.478cm" svg:x2="9.105cm" svg:y2="0.478cm"><text:p/></draw:line></text:p>
      <text:p text:style-name="P161"><draw:line text:anchor-type="char" draw:z-index="641" draw:style-name="gr3" draw:text-style-name="P878" svg:x1="9.114cm" svg:y1="0.019cm" svg:x2="9.114cm" svg:y2="0.483cm"><text:p/></draw:line><draw:line text:anchor-type="char" draw:z-index="642" draw:style-name="gr2" draw:text-style-name="P878" svg:x1="16.99cm" svg:y1="0.448cm" svg:x2="16.99cm" svg:y2="0.019cm"><text:p/></draw:line></text:p>
      <text:p text:style-name="P161"><draw:custom-shape text:anchor-type="char" draw:z-index="626" draw:style-name="gr98" draw:text-style-name="P890" svg:width="3.317cm" svg:height="2.294cm" svg:x="11.04cm" svg:y="3.896cm"><text:p text:style-name="P888"><text:span text:style-name="T168">是否有人填報</text:span></text:p><draw:enhanced-geometry svg:viewBox="0 0 21600 21600" draw:glue-points="10800 0 0 10800 10800 21600 21600 10800" draw:text-areas="5400 5400 16200 16200" draw:type="diamond" draw:enhanced-path="M 10800 0 L 21600 10800 10800 21600 0 10800 10800 0 Z N"/></draw:custom-shape></text:p>
      <text:p text:style-name="P161"><draw:frame draw:style-name="fr7" draw:name="外框407" text:anchor-type="char" svg:x="14.275cm" svg:y="0.127cm" svg:width="0.847cm" svg:height="0.776cm" draw:z-index="636"><draw:text-box><text:p text:style-name="P27">無</text:p></draw:text-box></draw:frame></text:p>
      <text:p text:style-name="P46"/>
      <text:p text:style-name="P161"><draw:line text:anchor-type="char" draw:z-index="618" draw:style-name="gr2" draw:text-style-name="P878" svg:x1="2.314cm" svg:y1="0.049cm" svg:x2="2.314cm" svg:y2="10.142cm"><text:p/></draw:line><draw:line text:anchor-type="char" draw:z-index="655" draw:style-name="gr2" draw:text-style-name="P878" svg:x1="6.085cm" svg:y1="0.06cm" svg:x2="9.715cm" svg:y2="0.06cm"><text:p/></draw:line><draw:line text:anchor-type="char" draw:z-index="652" draw:style-name="gr2" draw:text-style-name="P878" svg:x1="15.141cm" svg:y1="0.06cm" svg:x2="18.771cm" svg:y2="0.06cm"><text:p/></draw:line><draw:line text:anchor-type="char" draw:z-index="615" draw:style-name="gr3" draw:text-style-name="P878" svg:x1="14.494cm" svg:y1="0.058cm" svg:x2="15.182cm" svg:y2="0.058cm"><text:p/></draw:line><draw:line text:anchor-type="char" draw:z-index="616" draw:style-name="gr3" draw:text-style-name="P878" svg:x1="2.332cm" svg:y1="0.049cm" svg:x2="6.168cm" svg:y2="0.049cm"><text:p/></draw:line><draw:line text:anchor-type="char" draw:z-index="645" draw:style-name="gr3" draw:text-style-name="P878" svg:x1="9.767cm" svg:y1="0.049cm" svg:x2="10.984cm" svg:y2="0.049cm"><text:p/></draw:line></text:p>
      <text:p text:style-name="P46"/>
      <text:p text:style-name="P161"><draw:line text:anchor-type="char" draw:z-index="639" draw:style-name="gr3" draw:text-style-name="P878" svg:x1="12.718cm" svg:y1="0.291cm" svg:x2="12.718cm" svg:y2="1.602cm"><text:p/></draw:line><draw:frame draw:style-name="fr7" draw:name="外框408" text:anchor-type="char" svg:x="12.7cm" svg:y="0.056cm" svg:width="0.847cm" svg:height="0.776cm" draw:z-index="637"><draw:text-box><text:p text:style-name="P27">有</text:p></draw:text-box></draw:frame></text:p>
      <text:p text:style-name="P46"/>
      <text:p text:style-name="P46"/>
      <text:p text:style-name="P46"/>
      <text:p text:style-name="P161"><draw:frame draw:style-name="fr7" draw:name="外框409" text:anchor-type="char" svg:x="10.345cm" svg:y="0.233cm" svg:width="0.847cm" svg:height="0.776cm" draw:z-index="632"><draw:text-box><text:p text:style-name="P27">是</text:p></draw:text-box></draw:frame></text:p>
      <text:p text:style-name="P46"/>
      <text:p text:style-name="P161"><draw:line text:anchor-type="char" draw:z-index="656" draw:style-name="gr2" draw:text-style-name="P878" svg:x1="6.588cm" svg:y1="0.093cm" svg:x2="9.338cm" svg:y2="0.093cm"><text:p/></draw:line><draw:line text:anchor-type="char" draw:z-index="633" draw:style-name="gr3" draw:text-style-name="P878" svg:x1="11.04cm" svg:y1="0.016cm" svg:x2="9.382cm" svg:y2="0.016cm"><text:p/></draw:line></text:p>
      <text:p text:style-name="P46"/>
      <text:p text:style-name="P161"><draw:line text:anchor-type="char" draw:z-index="634" draw:style-name="gr2" draw:text-style-name="P878" svg:x1="12.689cm" svg:y1="0.259cm" svg:x2="12.689cm" svg:y2="0.809cm"><text:p/></draw:line><draw:frame draw:style-name="fr7" draw:name="外框410" text:anchor-type="char" svg:x="12.779cm" svg:y="0.09cm" svg:width="0.847cm" svg:height="0.776cm" draw:z-index="635"><draw:text-box><text:p text:style-name="P27">否</text:p></draw:text-box></draw:frame></text:p>
      <text:p text:style-name="P161"><draw:line text:anchor-type="char" draw:z-index="643" draw:style-name="gr2" draw:text-style-name="P878" svg:x1="12.69cm" svg:y1="0.351cm" svg:x2="10.64cm" svg:y2="0.351cm"><text:p/></draw:line><draw:line text:anchor-type="char" draw:z-index="644" draw:style-name="gr3" draw:text-style-name="P878" svg:x1="10.627cm" svg:y1="0.351cm" svg:x2="10.627cm" svg:y2="0.889cm"><text:p/></draw:line></text:p>
      <text:p text:style-name="P46"/>
      <text:p text:style-name="P46"/>
      <text:p text:style-name="P161"><draw:frame draw:style-name="fr7" draw:name="外框411" text:anchor-type="char" svg:x="7.276cm" svg:y="0.104cm" svg:width="0.847cm" svg:height="0.776cm" draw:z-index="631"><draw:text-box><text:p text:style-name="P27">否</text:p></draw:text-box></draw:frame><draw:frame draw:style-name="fr7" draw:name="外框412" text:anchor-type="char" svg:x="13.178cm" svg:y="0.079cm" svg:width="0.847cm" svg:height="0.776cm" draw:z-index="629"><draw:text-box><text:p text:style-name="P27">是</text:p></draw:text-box></draw:frame></text:p>
      <text:p text:style-name="P161"><draw:line text:anchor-type="char" draw:z-index="658" draw:style-name="gr3" draw:text-style-name="P878" svg:x1="3.016cm" svg:y1="0.229cm" svg:x2="2.249cm" svg:y2="0.229cm"><text:p/></draw:line><draw:line text:anchor-type="char" draw:z-index="630" draw:style-name="gr3" draw:text-style-name="P878" svg:x1="8.163cm" svg:y1="0.358cm" svg:x2="6.664cm" svg:y2="0.358cm"><text:p/></draw:line><draw:line text:anchor-type="char" draw:z-index="628" draw:style-name="gr3" draw:text-style-name="P878" svg:x1="13.09cm" svg:y1="0.356cm" svg:x2="14.589cm" svg:y2="0.356cm"><text:p/></draw:line></text:p>
      <text:p text:style-name="P161"><draw:line text:anchor-type="char" draw:z-index="654" draw:style-name="gr2" draw:text-style-name="P878" svg:x1="14.589cm" svg:y1="0.381cm" svg:x2="18.561cm" svg:y2="0.381cm"><text:p/></draw:line></text:p>
      <text:p text:style-name="P161"><draw:line text:anchor-type="char" draw:z-index="653" draw:style-name="gr2" draw:text-style-name="P878" svg:x1="3.023cm" svg:y1="0.118cm" svg:x2="6.664cm" svg:y2="0.118cm"><text:p/></draw:line></text:p>
      <text:p text:style-name="P46"/>
      <text:p text:style-name="P161"><draw:line text:anchor-type="char" draw:z-index="659" draw:style-name="gr3" draw:text-style-name="P878" svg:x1="16.503cm" svg:y1="0.099cm" svg:x2="16.503cm" svg:y2="0.801cm"><text:p/></draw:line></text:p>
      <text:p text:style-name="P161"><draw:frame draw:style-name="fr7" draw:name="外框413" text:anchor-type="char" svg:x="13.813cm" svg:y="0.342cm" svg:width="0.847cm" svg:height="0.776cm" draw:z-index="620"><draw:text-box><text:p text:style-name="P27">無</text:p></draw:text-box></draw:frame><draw:frame draw:style-name="fr7" draw:name="外框414" text:anchor-type="char" svg:x="7.646cm" svg:y="0.088cm" svg:width="0.847cm" svg:height="0.776cm" draw:z-index="593"><draw:text-box><text:p text:style-name="P27">否</text:p></draw:text-box></draw:frame></text:p>
      <text:p text:style-name="P46"/>
      <text:p text:style-name="P161"><draw:line text:anchor-type="char" draw:z-index="619" draw:style-name="gr3" draw:text-style-name="P878" svg:x1="14.818cm" svg:y1="0.536cm" svg:x2="13.319cm" svg:y2="0.046cm"><text:p/></draw:line><draw:line text:anchor-type="char" draw:z-index="592" draw:style-name="gr3" draw:text-style-name="P878" svg:x1="8.637cm" svg:y1="0.199cm" svg:x2="7.415cm" svg:y2="0.199cm"><text:p/></draw:line><draw:line text:anchor-type="char" draw:z-index="596" draw:style-name="gr2" draw:text-style-name="P878" svg:x1="2.618cm" svg:y1="0.062cm" svg:x2="7.418cm" svg:y2="0.062cm"><text:p/></draw:line><draw:line text:anchor-type="char" draw:z-index="594" draw:style-name="gr2" draw:text-style-name="P878" svg:x1="3.023cm" svg:y1="0.046cm" svg:x2="2.323cm" svg:y2="0.046cm"><text:p/></draw:line></text:p>
      <text:p text:style-name="P46"/>
      <text:p text:style-name="P161"><draw:frame draw:style-name="fr7" draw:name="外框415" text:anchor-type="char" svg:x="11.192cm" svg:y="0.247cm" svg:width="0.847cm" svg:height="0.776cm" draw:z-index="627"><draw:text-box><text:p text:style-name="P27">是</text:p></draw:text-box></draw:frame><draw:frame draw:style-name="fr7" draw:name="外框416" text:anchor-type="char" svg:x="16.432cm" svg:y="0.37cm" svg:width="0.847cm" svg:height="0.776cm" draw:z-index="625"><draw:text-box><text:p text:style-name="P27">有</text:p></draw:text-box></draw:frame></text:p>
      <text:p text:style-name="P161"><draw:line text:anchor-type="char" draw:z-index="621" draw:style-name="gr3" draw:text-style-name="P878" svg:x1="10.95cm" svg:y1="0.295cm" svg:x2="10.984cm" svg:y2="0.688cm"><text:p/></draw:line><draw:line text:anchor-type="char" draw:z-index="623" draw:style-name="gr3" draw:text-style-name="P878" svg:x1="16.498cm" svg:y1="0.282cm" svg:x2="16.498cm" svg:y2="0.781cm"><text:p/></draw:line></text:p>
      <text:p text:style-name="P46"/>
      <text:p text:style-name="P46"/>
      <text:p text:style-name="P46"/>
      <text:p text:style-name="P161"><draw:line text:anchor-type="char" draw:z-index="648" draw:style-name="gr2" draw:text-style-name="P878" svg:x1="14.706cm" svg:y1="0.33cm" svg:x2="18.276cm" svg:y2="0.33cm"><text:p/></draw:line></text:p>
      <text:p text:style-name="P161"><draw:frame draw:style-name="fr6" draw:name="外框417" text:anchor-type="char" svg:x="2.619cm" svg:y="-4.459cm" svg:width="4.824cm" svg:height="1.639cm" draw:z-index="595"><draw:text-box><text:p text:style-name="P717"><text:span text:style-name="T6">重新辦理職務出缺遴補會計室</text:span></text:p></draw:text-box></draw:frame></text:p>
      <text:p text:style-name="P161"><draw:line text:anchor-type="char" draw:z-index="624" draw:style-name="gr3" draw:text-style-name="P878" svg:x1="16.478cm" svg:y1="0.055cm" svg:x2="16.478cm" svg:y2="0.627cm"><text:p/></draw:line><draw:line text:anchor-type="char" draw:z-index="647" draw:style-name="gr2" draw:text-style-name="P878" svg:x1="9.379cm" svg:y1="0.055cm" svg:x2="12.582cm" svg:y2="0.055cm"><text:p/></draw:line></text:p>
      <text:p text:style-name="P46"/>
      <text:p text:style-name="P161"><draw:line text:anchor-type="char" draw:z-index="622" draw:style-name="gr3" draw:text-style-name="P878" svg:x1="10.984cm" svg:y1="0.03cm" svg:x2="10.984cm" svg:y2="0.543cm"><text:p/></draw:line></text:p>
      <text:p text:style-name="P46"/>
      <text:p text:style-name="P152"><draw:line text:anchor-type="char" draw:z-index="649" draw:style-name="gr2" draw:text-style-name="P878" svg:x1="9.391cm" svg:y1="0.988cm" svg:x2="12.49cm" svg:y2="0.988cm"><text:p/></draw:line><draw:line text:anchor-type="char" draw:z-index="650" draw:style-name="gr2" draw:text-style-name="P878" svg:x1="14.706cm" svg:y1="1.383cm" svg:x2="18.276cm" svg:y2="1.383cm"><text:p/></draw:line></text:p>
      <text:p text:style-name="P37"/>
      <table:table table:name="表格35" table:style-name="表格35">
        <table:table-column table:style-name="表格35.A"/>
        <table:table-column table:style-name="表格35.B"/>
        <table:table-column table:style-name="表格35.C"/>
        <table:table-column table:style-name="表格35.D"/>
        <table:table-header-rows>
          <table:table-row table:style-name="表格35.1">
            <table:table-cell table:style-name="表格35.A1" office:value-type="string">
              <text:p text:style-name="P91">作業項目</text:p>
            </table:table-cell>
            <table:table-cell table:style-name="表格35.A1" office:value-type="string">
              <text:p text:style-name="P91">作業程序及控制重點</text:p>
            </table:table-cell>
            <table:table-cell table:style-name="表格35.A1" office:value-type="string">
              <text:p text:style-name="P91">法令依據及參考資料</text:p>
            </table:table-cell>
            <table:table-cell table:style-name="表格35.A1" office:value-type="string">
              <text:p text:style-name="P91">使用表單</text:p>
            </table:table-cell>
          </table:table-row>
        </table:table-header-rows>
        <table:table-row table:style-name="表格35.2">
          <table:table-cell table:style-name="表格35.A1" office:value-type="string">
            <text:p text:style-name="P186"><text:span text:style-name="T9">主計人員職缺遴補（E0</text:span><text:span text:style-name="T9">618</text:span><text:span text:style-name="T9">02）</text:span></text:p>
            <text:p text:style-name="P85"/>
            <text:p text:style-name="P85"/>
            <text:p text:style-name="P85"/>
            <text:p text:style-name="P85"/>
            <text:p text:style-name="P85"/>
            <text:p text:style-name="P85"><text:soft-page-break/></text:p>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able:table-cell>
          <table:table-cell table:style-name="表格35.A1" office:value-type="string">
            <text:p text:style-name="P408">一、作業程序</text:p>
            <text:p text:style-name="P642"><text:span text:style-name="T9">(一)辦理非薦任九職等主辦人員職務出缺時應密切注意主計處網站職缺公告訊息及報名情形，必要時可向主計處人事室了解，採取因應作為。</text:span><text:span text:style-name="T9"> </text:span></text:p>
            <text:p text:style-name="P642"><text:span text:style-name="T9">(</text:span><text:span text:style-name="T9">二</text:span><text:span text:style-name="T9">)</text:span><text:span text:style-name="T9">主計處網站職缺公告若有人填報，則配合主計處辦理遴補，若無人填報，則決定是否採外補。</text:span><text:span text:style-name="T9"> </text:span></text:p>
            <text:p text:style-name="P642"><text:soft-page-break/><text:span text:style-name="T9">(</text:span><text:span text:style-name="T9">三</text:span><text:span text:style-name="T9">)</text:span><text:span text:style-name="T9">如決定不採外補，填「職缺遴補、列入考試計畫申請表」送主計處辦理第</text:span><text:span text:style-name="T9">2</text:span><text:span text:style-name="T9">次內補公告。</text:span><text:span text:style-name="T9"> </text:span></text:p>
            <text:p text:style-name="P642"><text:span text:style-name="T9">(</text:span><text:span text:style-name="T9">四</text:span><text:span text:style-name="T9">)</text:span><text:span text:style-name="T9">如決定採外補，亦請填「職缺遴補、列入考試計畫申請表」送主計處辦理外補作業。</text:span><text:span text:style-name="T9"> </text:span></text:p>
            <text:p text:style-name="P642"><text:span text:style-name="T9">(</text:span><text:span text:style-name="T9">五</text:span><text:span text:style-name="T9">)</text:span><text:span text:style-name="T9">由用人機關彙整應徵人員資料，就具有擬陞遷職務任用資格人員，填造「外補職缺公開甄審合於陞遷職務任用資格人員名冊」及「外補職缺公開甄審</text:span><text:span text:style-name="T9">(</text:span><text:span text:style-name="T9">選</text:span><text:span text:style-name="T9">)</text:span><text:span text:style-name="T9">人員資績評分表」及「公告外補職缺評比結果報告表」送主計處。</text:span></text:p>
            <text:p text:style-name="P642"><text:span text:style-name="T9">(</text:span><text:span text:style-name="T9">六</text:span><text:span text:style-name="T9">)</text:span><text:span text:style-name="T9">科員以下職缺若任用考試分發人員，則填「職缺遴補、列入考試計畫申請表」送主計處，配合主計處辦理考試分發事宜。</text:span><text:span text:style-name="T9"> </text:span></text:p>
            <text:p text:style-name="P642"><text:span text:style-name="T9">(</text:span><text:span text:style-name="T9">七</text:span><text:span text:style-name="T9">)</text:span><text:span text:style-name="T9">科員以下職缺若不任用考試分發，則重新辦理職務出缺遴補，否則應俟下一次國家考試預估缺分發。</text:span><text:span text:style-name="T9"> </text:span></text:p>
            <text:p text:style-name="P642"><text:span text:style-name="T9">二、控制重點</text:span><text:span text:style-name="T9"> </text:span></text:p>
            <text:p text:style-name="P642"><text:span text:style-name="T9">(</text:span><text:span text:style-name="T9">一</text:span><text:span text:style-name="T9">)</text:span><text:span text:style-name="T9">是否為九職等主辦人員，若為九職等主辦人員則配</text:span><text:span text:style-name="T9"> </text:span><text:span text:style-name="T9">合行政院主計總處辦理遴補作業。</text:span><text:span text:style-name="T9"> </text:span></text:p>
            <text:p text:style-name="P642"><text:span text:style-name="T9">(</text:span><text:span text:style-name="T9">二</text:span><text:span text:style-name="T9">)</text:span><text:span text:style-name="T9">職缺公告，期間為</text:span><text:span text:style-name="T9">5</text:span><text:span text:style-name="T9">日，公告訊息得洽主計處人事室了解。</text:span><text:span text:style-name="T9"> </text:span></text:p>
            <text:p text:style-name="P642"><text:span text:style-name="T9">(</text:span><text:span text:style-name="T9">三</text:span><text:span text:style-name="T9">)</text:span><text:span text:style-name="T9">遴補公告無人填報時，機關須決定是否採外補作業，並查填「職缺遴補、列入考試計畫申請表」送主計處。</text:span><text:span text:style-name="T9"> </text:span></text:p>
            <text:p text:style-name="P642"><text:span text:style-name="T9">(</text:span><text:span text:style-name="T9">四</text:span><text:span text:style-name="T9">)</text:span><text:span text:style-name="T9">外補職缺應注意報名截止日期，資格是否符合等，必要時洽主計處了解。</text:span><text:span text:style-name="T9"> </text:span></text:p>
            <text:p text:style-name="P642"><text:span text:style-name="T9">(</text:span><text:span text:style-name="T9">五</text:span><text:span text:style-name="T9">)</text:span><text:span text:style-name="T9">外補職缺為薦任職務者，如有任職本府以外之人員報名，現合格實授職等不得超過出缺職務最高列等。</text:span><text:span text:style-name="T9"> </text:span></text:p>
            <text:p text:style-name="P642"><text:span text:style-name="T9">(</text:span><text:span text:style-name="T9">六</text:span><text:span text:style-name="T9">)</text:span><text:span text:style-name="T9">同一外補職缺採面談或筆試及面談，應採一致處理作法。</text:span><text:span text:style-name="T9"> </text:span></text:p>
            <text:p text:style-name="P642"><text:span text:style-name="T9">(</text:span><text:span text:style-name="T9">七</text:span><text:span text:style-name="T9">)</text:span><text:span text:style-name="T9">外補人選如不合適，面談或業務測驗分數應低於</text:span><text:span text:style-name="T9">60</text:span><text:span text:style-name="T9">分並於綜合評語中敍明。</text:span></text:p>
          </table:table-cell>
          <table:table-cell table:style-name="表格35.A1" office:value-type="string">
            <text:p text:style-name="P643">1.公務人員任用法</text:p>
            <text:p text:style-name="P644">2.公務人員任用法施行細則</text:p>
            <text:p text:style-name="P644">3.公務人員陞遷法施行細則</text:p>
            <text:p text:style-name="P644">4.主計機構編制訂定及人員任免遷調辦法</text:p>
            <text:p text:style-name="P644">5.主計機構人員設置管<text:soft-page-break/>理條例</text:p>
            <text:p text:style-name="P644">6.主計機構人員設置管理條例施行細則</text:p>
            <text:p text:style-name="P644">7.主計機構設置及員額編制標準</text:p>
            <text:p text:style-name="P648">8.臺北市政府暨所屬各機關公務人員遷調實施要點</text:p>
            <text:p text:style-name="P645">9.主計人員遷調規定</text:p>
            <text:p text:style-name="P646">10.行政院主計總處及各一級主計機構辦理所屬人員陞遷作業程序規定</text:p>
            <text:p text:style-name="P646">11.臺北市政府主計處暨所屬主計人員陞遷序列表</text:p>
            <text:p text:style-name="P649"/>
          </table:table-cell>
          <table:table-cell table:style-name="表格35.A1" office:value-type="string">
            <text:p text:style-name="P651">1.臺北市政府主計處暨所屬主計機構主計人員陞遷意願及評分表</text:p>
            <text:p text:style-name="P651">2.臺北市政府主計處暨所<text:soft-page-break/>屬主計機構職缺遴補、列入考試計畫申請表</text:p>
            <text:p text:style-name="P651">3.臺北市政府主計處及所屬主計機構外補職缺公開甄審(選)人員資績評分表</text:p>
            <text:p text:style-name="P650"><text:span text:style-name="T9">4.臺北市政府主計處及所屬主計機構公告外補職缺評比結果報告表</text:span></text:p>
            <text:p text:style-name="P652"/>
          </table:table-cell>
        </table:table-row>
      </table:table>
      <text:p text:style-name="P37"/>
      <text:h text:style-name="Heading_20_3" text:outline-level="3"><text:s/></text:h>
      <text:h text:style-name="P30" text:outline-level="3">主辦會計人員職務異動交代流程圖（E061804）</text:h>
      <text:p text:style-name="P46"/>
      <text:p text:style-name="P161"><draw:frame draw:style-name="fr6" draw:name="外框418" text:anchor-type="char" svg:x="3.193cm" svg:y="0.205cm" svg:width="4.895cm" svg:height="3.625cm" draw:z-index="248"><draw:text-box><text:p text:style-name="Standard"><text:span text:style-name="T108">簽請機關</text:span><text:span text:style-name="T65">首</text:span><text:span text:style-name="T108">長同意卸任日期並於卸任日派員監交</text:span></text:p><text:p text:style-name="P246"/><text:p text:style-name="P252">會計室</text:p></draw:text-box></draw:frame><draw:frame draw:style-name="fr6" draw:name="外框419" text:anchor-type="char" svg:x="11.836cm" svg:y="0.24cm" svg:width="4.895cm" svg:height="3.625cm" draw:z-index="249"><draw:text-box><text:p text:style-name="P246">函報主計處於卸任日派員監交</text:p><text:p text:style-name="P246"/><text:p text:style-name="P246"/><text:p text:style-name="P252">會計室</text:p></draw:text-box></draw:frame></text:p>
      <text:p text:style-name="P46"/>
      <text:p text:style-name="P46"/>
      <text:p text:style-name="P46"/>
      <text:p text:style-name="P161"><draw:line text:anchor-type="char" draw:z-index="313" draw:style-name="gr2" draw:text-style-name="P878" svg:x1="11.822cm" svg:y1="0.123cm" svg:x2="16.692cm" svg:y2="0.123cm"><text:p/></draw:line><draw:line text:anchor-type="char" draw:z-index="252" draw:style-name="gr2" draw:text-style-name="P878" svg:x1="3.196cm" svg:y1="0.441cm" svg:x2="8.066cm" svg:y2="0.441cm"><text:p/></draw:line><draw:line text:anchor-type="char" draw:z-index="253" draw:style-name="gr3" draw:text-style-name="P878" svg:x1="8.109cm" svg:y1="0.046cm" svg:x2="11.857cm" svg:y2="0.046cm"><text:p/></draw:line></text:p>
      <text:p text:style-name="P46"/>
      <text:p text:style-name="P46"/>
      <text:p text:style-name="P46"/>
      <text:p text:style-name="P161"><draw:line text:anchor-type="char" draw:z-index="254" draw:style-name="gr3" draw:text-style-name="P878" svg:x1="14.314cm" svg:y1="0.182cm" svg:x2="14.314cm" svg:y2="2.112cm"><text:p/></draw:line></text:p>
      <text:p text:style-name="P46"/>
      <text:p text:style-name="P46"/>
      <text:p text:style-name="P46"/>
      <text:p text:style-name="P161"><draw:frame draw:style-name="fr6" draw:name="外框420" text:anchor-type="char" svg:x="11.853cm" svg:y="0.263cm" svg:width="4.895cm" svg:height="3.625cm" draw:z-index="250"><draw:text-box><text:p text:style-name="P252">編製交代表冊</text:p><text:p text:style-name="P246"/><text:p text:style-name="P246"/><text:p text:style-name="P246"/><text:p text:style-name="P252">會計室</text:p></draw:text-box></draw:frame></text:p>
      <text:p text:style-name="P46"/>
      <text:p text:style-name="P46"/>
      <text:p text:style-name="P46"/>
      <text:p text:style-name="P161"><draw:line text:anchor-type="char" draw:z-index="316" draw:style-name="gr2" draw:text-style-name="P878" svg:x1="11.875cm" svg:y1="0.36cm" svg:x2="16.745cm" svg:y2="0.36cm"><text:p/></draw:line></text:p>
      <text:p text:style-name="P46"/>
      <text:p text:style-name="P46"/>
      <text:p text:style-name="P46"/>
      <text:p text:style-name="P161"><draw:line text:anchor-type="char" draw:z-index="317" draw:style-name="gr3" draw:text-style-name="P878" svg:x1="14.314cm" svg:y1="0.205cm" svg:x2="14.34cm" svg:y2="2.186cm"><text:p/></draw:line></text:p>
      <text:p text:style-name="P46"/>
      <text:p text:style-name="P46"/>
      <text:p text:style-name="P46"/>
      <text:p text:style-name="P161"><draw:frame draw:style-name="fr6" draw:name="外框421" text:anchor-type="char" svg:x="11.88cm" svg:y="0.337cm" svg:width="4.895cm" svg:height="3.625cm" draw:z-index="247"><draw:text-box><text:p text:style-name="P246">完成交代程序並於嬌代表冊核章</text:p><text:p text:style-name="P246"/><text:p text:style-name="P252">新、卸任主辦會計及監交人員</text:p></draw:text-box></draw:frame></text:p>
      <text:p text:style-name="P46"/>
      <text:p text:style-name="P46"/>
      <text:p text:style-name="P46"/>
      <text:p text:style-name="P161"><draw:line text:anchor-type="char" draw:z-index="315" draw:style-name="gr2" draw:text-style-name="P878" svg:x1="11.901cm" svg:y1="0.224cm" svg:x2="16.771cm" svg:y2="0.224cm"><text:p/></draw:line></text:p>
      <text:p text:style-name="P46"/>
      <text:p text:style-name="P46"/>
      <text:p text:style-name="P46"/>
      <text:p text:style-name="P161"><draw:line text:anchor-type="char" draw:z-index="318" draw:style-name="gr3" draw:text-style-name="P878" svg:x1="14.34cm" svg:y1="0.303cm" svg:x2="14.34cm" svg:y2="1.462cm"><text:p/></draw:line></text:p>
      <text:p text:style-name="P46"/>
      <text:p text:style-name="P46"/>
      <text:p text:style-name="P161"><draw:line text:anchor-type="char" draw:z-index="314" draw:style-name="gr2" draw:text-style-name="P878" svg:x1="11.875cm" svg:y1="2.701cm" svg:x2="16.745cm" svg:y2="2.701cm"><text:p/></draw:line><draw:frame draw:style-name="fr6" draw:name="外框422" text:anchor-type="char" svg:x="11.862cm" svg:y="0.072cm" svg:width="4.895cm" svg:height="3.625cm" draw:z-index="251"><draw:text-box><text:p text:style-name="P246">將交代表冊函報主計處備查</text:p><text:p text:style-name="P246"/><text:p text:style-name="P246"/><text:p text:style-name="P252">會計室</text:p><text:p text:style-name="P246"/></draw:text-box></draw:frame></text:p>
      <text:p text:style-name="P46"/>
      <text:p text:style-name="P46"/>
      <text:p text:style-name="P46"/>
      <text:p text:style-name="P46"/>
      <text:p text:style-name="P46"/>
      <text:p text:style-name="P46"/>
      <text:p text:style-name="P46"/>
      <text:p text:style-name="P37"/>
      <text:p text:style-name="P439"/>
      <table:table table:name="表格36" table:style-name="表格36">
        <table:table-column table:style-name="表格36.A"/>
        <table:table-column table:style-name="表格36.B"/>
        <table:table-column table:style-name="表格36.C"/>
        <table:table-column table:style-name="表格36.D"/>
        <table:table-header-rows>
          <table:table-row table:style-name="表格36.1">
            <table:table-cell table:style-name="表格36.A1" office:value-type="string">
              <text:p text:style-name="P91">作業項目</text:p>
            </table:table-cell>
            <table:table-cell table:style-name="表格36.A1" office:value-type="string">
              <text:p text:style-name="P91">作業程序及控制重點</text:p>
            </table:table-cell>
            <table:table-cell table:style-name="表格36.A1" office:value-type="string">
              <text:p text:style-name="P91">法令依據及參考資料</text:p>
            </table:table-cell>
            <table:table-cell table:style-name="表格36.A1" office:value-type="string">
              <text:p text:style-name="P91">使用表單</text:p>
            </table:table-cell>
          </table:table-row>
        </table:table-header-rows>
        <table:table-row table:style-name="表格36.2">
          <table:table-cell table:style-name="表格36.A1" office:value-type="string">
            <text:p text:style-name="P186"><text:span text:style-name="T11">主辦會計人員職務異動交代（E0</text:span><text:span text:style-name="T11">618</text:span><text:span text:style-name="T11">04）</text:span></text:p>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able:table-cell>
          <table:table-cell table:style-name="表格36.A1" office:value-type="string">
            <text:list xml:id="list2808582638" text:style-name="WW8Num9">
              <text:list-item>
                <text:p text:style-name="P653">作業程序</text:p>
              </text:list-item>
            </text:list>
            <text:p text:style-name="P333">(一)主辦會計人員收到調職派令，確定調職日期，即簽請機關首長同意卸任日期，並於卸任日派員監交。</text:p>
            <text:p text:style-name="P570">(二)簽請主計處於卸任日派員監交。</text:p>
            <text:p text:style-name="P336">(三)主辦會計人員交代時，應將印信、單位章戳、文件及其他公有物與其經管之會計憑證、會計簿籍、會計報告、系統作業手冊及未辦或未了案件等，編製交代表冊，一式4份，分別交付新、卸任主辦會計人員及主計處，1份自存。</text:p>
            <text:p text:style-name="P336">(四)主辦會計人員，應自新任接替之日起5日內交代清楚；新任接受移交時，應即會同監交人員，於2日內依據交代表冊，逐項點收清楚後，交代表冊請新、卸任主辦會計人員及監交人員分別蓋章。</text:p>
            <text:p text:style-name="P567"><text:span text:style-name="T9"><text:s/>(五)將交代表冊函報主計處備查。 </text:span></text:p>
            <text:p text:style-name="P654">二、控制重點</text:p>
            <text:p text:style-name="P336">(一)編製交代表冊時，確實將任內經管事項分別造具各項表冊悉數交付新任。</text:p>
            <text:p text:style-name="P336">(二)新任接受移交時，應即會同監交人員，依據交代表冊，逐項點收清楚，出具交代證明書，交卸任收執。</text:p>
            <text:p text:style-name="P570">(三)會計人員交代不清者，應依法懲處；因而致公庫損失者，並負賠償責任；與交代不清有關係之人員，應連帶負責。</text:p>
          </table:table-cell>
          <table:table-cell table:style-name="表格36.A1" office:value-type="string">
            <text:p text:style-name="P388"><text:span text:style-name="T9">1.會計法</text:span></text:p>
            <text:p text:style-name="P647"><text:span text:style-name="T9">2.臺北市政府主計處102年10月9日北市主會決字第10231408400號函修正臺北市政府所屬各機關會計室主任(會計員)交代表冊</text:span></text:p>
            <text:p text:style-name="P655"><text:span text:style-name="T9">3.公務人員交代條例臺北市施行細則</text:span></text:p>
            <text:p text:style-name="P649"/>
          </table:table-cell>
          <table:table-cell table:style-name="表格36.A1" office:value-type="string">
            <text:p text:style-name="P656"><text:span text:style-name="T22">1.</text:span><text:span text:style-name="T23">會計室主任（會計員）</text:span><text:span text:style-name="T22">交代表冊目錄</text:span></text:p>
            <text:p text:style-name="P656"><text:span text:style-name="T22">2.</text:span><text:span text:style-name="T9">會計機構印信</text:span><text:span text:style-name="T22">戳記清冊</text:span></text:p>
            <text:p text:style-name="P657">3.會計機構人員名冊</text:p>
            <text:p text:style-name="P656"><text:span text:style-name="T22">4.會計</text:span><text:span text:style-name="T9">簿籍</text:span><text:span text:style-name="T22">、會計憑證清冊</text:span></text:p>
            <text:p text:style-name="P657">5.會計報告清冊</text:p>
            <text:p text:style-name="P657">6.會計機構統計資料清冊</text:p>
            <text:p text:style-name="P657">7.會計機構未辦或未了案件清冊</text:p>
            <text:p text:style-name="P656"><text:span text:style-name="T22">8.</text:span><text:span text:style-name="T23">會計室</text:span><text:span text:style-name="T9">主任</text:span><text:span text:style-name="T23">（會計員）</text:span><text:span text:style-name="T22">交代證明書</text:span></text:p>
          </table:table-cell>
        </table:table-row>
      </table:table>
      <text:p text:style-name="P37"/>
      <text:h text:style-name="P29" text:outline-level="3"/>
      <text:h text:style-name="Heading_20_3" text:outline-level="3"/>
      <text:p text:style-name="P31"/>
      <text:p text:style-name="P31"/>
      <text:p text:style-name="P31"/>
      <text:p text:style-name="P31"/>
      <text:p text:style-name="P31"/>
      <text:h text:style-name="P30" text:outline-level="3">佐理人員職務異動交代流程圖（E061805）</text:h>
      <text:p text:style-name="P152"><draw:custom-shape text:anchor-type="char" draw:z-index="255" draw:style-name="gr142" draw:text-style-name="P881" svg:width="4.001cm" svg:height="4.001cm" svg:x="7.117cm" svg:y="0.529cm"><text:p text:style-name="P879"><text:span text:style-name="T168">主辦會計核准或同意卸任日期</text:span></text:p><text:p text:style-name="P879"><text:span text:style-name="T168"/></text:p><text:p text:style-name="P879"><text:span text:style-name="T168"/></text:p><text:p text:style-name="P879"><text:span text:style-name="T168"/></text:p><text:p text:style-name="P896"><text:span text:style-name="T168">會計室</text:span></text:p><draw:enhanced-geometry svg:viewBox="0 0 21600 21600" draw:glue-points="10800 0 0 10800 10800 21600 21600 10800" draw:type="flowchart-process" draw:enhanced-path="M 0 0 L 21600 0 21600 21600 0 21600 0 0 Z N"/></draw:custom-shape></text:p>
      <text:p text:style-name="P46"/>
      <text:p text:style-name="P46"/>
      <text:p text:style-name="P46"/>
      <text:p text:style-name="P46"/>
      <text:p text:style-name="P46"/>
      <text:p text:style-name="P161"><draw:line text:anchor-type="char" draw:z-index="261" draw:style-name="gr2" draw:text-style-name="P878" svg:x1="7.117cm" svg:y1="0.388cm" svg:x2="11.118cm" svg:y2="0.388cm"><text:p/></draw:line></text:p>
      <text:p text:style-name="P46"/>
      <text:p text:style-name="P46"/>
      <text:p text:style-name="P161"><draw:line text:anchor-type="char" draw:z-index="259" draw:style-name="gr3" draw:text-style-name="P878" svg:x1="9.128cm" svg:y1="0.224cm" svg:x2="9.128cm" svg:y2="1.914cm"><text:p/></draw:line></text:p>
      <text:p text:style-name="P46"/>
      <text:p text:style-name="P46"/>
      <text:p text:style-name="P46"/>
      <text:p text:style-name="P161"><draw:custom-shape text:anchor-type="char" draw:z-index="256" draw:style-name="gr142" draw:text-style-name="P881" svg:width="4.001cm" svg:height="4.001cm" svg:x="7.117cm" svg:y="0.058cm"><text:p text:style-name="P879"><text:span text:style-name="T168">請主辦會計或其代表監交</text:span></text:p><text:p text:style-name="P879"><text:span text:style-name="T168"/></text:p><text:p text:style-name="P879"><text:span text:style-name="T168"/></text:p><text:p text:style-name="P879"><text:span text:style-name="T168"/></text:p><text:p text:style-name="P896"><text:span text:style-name="T168">兼辦人事人員</text:span></text:p><draw:enhanced-geometry svg:viewBox="0 0 21600 21600" draw:glue-points="10800 0 0 10800 10800 21600 21600 10800" draw:type="flowchart-process" draw:enhanced-path="M 0 0 L 21600 0 21600 21600 0 21600 0 0 Z N"/></draw:custom-shape></text:p>
      <text:p text:style-name="P37"/>
      <text:p text:style-name="P37"/>
      <text:p text:style-name="P37"/>
      <text:p text:style-name="P37"/>
      <text:p text:style-name="P152"><draw:line text:anchor-type="char" draw:z-index="260" draw:style-name="gr2" draw:text-style-name="P878" svg:x1="7.126cm" svg:y1="0.198cm" svg:x2="11.127cm" svg:y2="0.198cm"><text:p/></draw:line></text:p>
      <text:p text:style-name="P152"><draw:line text:anchor-type="char" draw:z-index="319" draw:style-name="gr3" draw:text-style-name="P878" svg:x1="9.128cm" svg:y1="0.409cm" svg:x2="9.128cm" svg:y2="2.409cm"><text:p/></draw:line></text:p>
      <text:p text:style-name="P37"/>
      <text:p text:style-name="P37"/>
      <text:p text:style-name="P152"><draw:custom-shape text:anchor-type="char" draw:z-index="257" draw:style-name="gr141" draw:text-style-name="P1036" svg:width="4.001cm" svg:height="3.001cm" svg:x="7.108cm" svg:y="0.506cm"><text:p text:style-name="P996"><text:span text:style-name="T168">編製移交清冊</text:span></text:p><text:p text:style-name="P1007"><text:span text:style-name="T168">卸任人員</text:span></text:p><draw:enhanced-geometry svg:viewBox="0 0 21600 21600" draw:glue-points="10800 0 0 10800 10800 21600 21600 10800" draw:type="flowchart-process" draw:enhanced-path="M 0 0 L 21600 0 21600 21600 0 21600 0 0 Z N"/></draw:custom-shape></text:p>
      <text:p text:style-name="P37"/>
      <text:p text:style-name="P37"/>
      <text:p text:style-name="P152"><draw:line text:anchor-type="char" draw:z-index="322" draw:style-name="gr2" draw:text-style-name="P878" svg:x1="7.1cm" svg:y1="0.021cm" svg:x2="11.101cm" svg:y2="0.021cm"><text:p/></draw:line></text:p>
      <text:p text:style-name="P37"/>
      <text:p text:style-name="P152"><draw:line text:anchor-type="char" draw:z-index="320" draw:style-name="gr3" draw:text-style-name="P878" svg:x1="9.128cm" svg:y1="0.339cm" svg:x2="9.128cm" svg:y2="2.339cm"><text:p/></draw:line></text:p>
      <text:p text:style-name="P37"/>
      <text:p text:style-name="P37"/>
      <text:p text:style-name="P152"><draw:custom-shape text:anchor-type="char" draw:z-index="258" draw:style-name="gr140" draw:text-style-name="P881" svg:width="6.668cm" svg:height="1.906cm" svg:x="5.775cm" svg:y="0.476cm"><text:p text:style-name="P879"><text:span text:style-name="T168">完成交代程序並於移交清冊核章</text:span></text:p><text:p text:style-name="P882"><text:span text:style-name="T168">新、卸任及監交人員</text:span></text:p><draw:enhanced-geometry svg:viewBox="0 0 21600 21600" draw:glue-points="10800 0 0 10800 10800 21600 21600 10800" draw:type="flowchart-process" draw:enhanced-path="M 0 0 L 21600 0 21600 21600 0 21600 0 0 Z N"/></draw:custom-shape></text:p>
      <text:p text:style-name="P37"/>
      <text:p text:style-name="P152"><draw:line text:anchor-type="char" draw:z-index="321" draw:style-name="gr2" draw:text-style-name="P878" svg:x1="5.805cm" svg:y1="0.159cm" svg:x2="12.474cm" svg:y2="0.159cm"><text:p/></draw:line></text:p>
      <text:p text:style-name="P37"/>
      <text:p text:style-name="P37"/>
      <text:p text:style-name="P37"/>
      <text:p text:style-name="P37"/>
      <text:p text:style-name="P37"/>
      <text:p text:style-name="P37"/>
      <text:p text:style-name="P37"/>
      <text:p text:style-name="P37"/>
      <text:p text:style-name="P37"/>
      <text:p text:style-name="P37"/>
      <table:table table:name="表格37" table:style-name="表格37">
        <table:table-column table:style-name="表格37.A"/>
        <table:table-column table:style-name="表格37.B"/>
        <table:table-column table:style-name="表格37.C"/>
        <table:table-column table:style-name="表格37.D"/>
        <table:table-header-rows>
          <text:soft-page-break/>
          <table:table-row table:style-name="表格37.1">
            <table:table-cell table:style-name="表格37.A1" office:value-type="string">
              <text:p text:style-name="P91">作業項目</text:p>
            </table:table-cell>
            <table:table-cell table:style-name="表格37.A1" office:value-type="string">
              <text:p text:style-name="P91">作業程序及控制重點</text:p>
            </table:table-cell>
            <table:table-cell table:style-name="表格37.A1" office:value-type="string">
              <text:p text:style-name="P91">法令依據及參考資料</text:p>
            </table:table-cell>
            <table:table-cell table:style-name="表格37.A1" office:value-type="string">
              <text:p text:style-name="P91">使用表單</text:p>
            </table:table-cell>
          </table:table-row>
        </table:table-header-rows>
        <table:table-row table:style-name="表格37.2">
          <table:table-cell table:style-name="表格37.A1" office:value-type="string">
            <text:p text:style-name="P697"><text:span text:style-name="T6">佐理人員職務異動交代（E0</text:span><text:span text:style-name="T6">618</text:span><text:span text:style-name="T6">05）</text:span></text:p>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able:table-cell>
          <table:table-cell table:style-name="表格37.A1" office:value-type="string">
            <text:p text:style-name="P86">一、作業程序</text:p>
            <text:p text:style-name="P461">(一)於收到異動來文時，卸任日期需經主辦會計核准或同意。</text:p>
            <text:p text:style-name="P658">(二)兼辦人事人員應辦理</text:p>
            <text:p text:style-name="P659">1.佐理人員離職派令：請主管裁示新任人員及監交人員並請相關人員依公務人員交代條例、公務人員交代條例臺北市施行細則及會計法等規定辦理交代事項。</text:p>
            <text:p text:style-name="P659">2.佐理人員到職派令（含報到分發函）：請主管裁示監交人員並請相關人員依公務人員交代條例、公務人員交代條例臺北市施行細則及會計法等規定辦理交代事項。</text:p>
            <text:p text:style-name="P660">(三)會計佐理人員辦理交代，應由主辦會計人員或其代表監交。</text:p>
            <text:p text:style-name="P660">(四)交代時，應將業務上所用之章戳、文件、簿籍及其他公有物並經辦未了事件，造表悉數交付後任。</text:p>
            <text:p text:style-name="P660">(五)會計佐理人員，自後任接替之日起二日內交代清楚，除因病卸任者，得委託代辦交代外，其在任病故者之交代，應由其該管上級人員為之。</text:p>
            <text:p text:style-name="P661">二、控制重點</text:p>
            <text:p text:style-name="P660">(一)交代人員應將經管帳簿及重要備查簿，由前任人員蓋章於其經管最末一筆帳項之後；新任蓋章於其最初一筆帳項之前。均註明年、月、日，證明責任之終始。</text:p>
            <text:p text:style-name="P662">(二)會計人員交代不清者，應依法懲處；因而致公庫損失者，並負賠償責任；與交代不清有關係之人員，應連帶負責。</text:p>
          </table:table-cell>
          <table:table-cell table:style-name="表格37.A1" office:value-type="string">
            <text:p text:style-name="P663">1.公務人員交代條例</text:p>
            <text:p text:style-name="P663">2.公務人員交代條例臺北市施行細則</text:p>
            <text:p text:style-name="P663">3.會計法</text:p>
            <text:p text:style-name="P577"/>
          </table:table-cell>
          <table:table-cell table:style-name="表格37.A1" office:value-type="string">
            <text:p text:style-name="P649">移交清冊</text:p>
          </table:table-cell>
        </table:table-row>
      </table:table>
      <text:p text:style-name="P37"/>
      <text:p text:style-name="P39"/>
      <text:p text:style-name="P39"/>
      <text:p text:style-name="P39"/>
      <text:p text:style-name="P39"/>
      <text:p text:style-name="P39"/>
      <text:p text:style-name="P39"/>
      <text:p text:style-name="P39"/>
      <text:h text:style-name="P30" text:outline-level="3">考試分發主計人員實務訓練及試用期滿報審流程圖（E061807）</text:h>
      <text:p text:style-name="P64"/>
      <text:p text:style-name="P64"/>
      <text:p text:style-name="P152"><draw:frame draw:style-name="fr6" draw:name="外框423" text:anchor-type="char" svg:x="6.602cm" svg:y="0.058cm" svg:width="3.524cm" svg:height="3.025cm" draw:z-index="268"><draw:text-box><text:p text:style-name="P664"><text:span text:style-name="T9">收辦</text:span><text:span text:style-name="T9">考試</text:span><text:span text:style-name="T9">及格</text:span><text:span text:style-name="T9">人員</text:span><text:span text:style-name="T9">報到參加實務訓練案 </text:span></text:p><text:p text:style-name="P666">會計室</text:p><text:p text:style-name="P668"/></draw:text-box></draw:frame><draw:frame draw:style-name="fr6" draw:name="外框424" text:anchor-type="char" svg:x="11.506cm" svg:y="0.048cm" svg:width="3.524cm" svg:height="3.025cm" draw:z-index="267"><draw:text-box><text:p text:style-name="P669"><text:span text:style-name="T9">填具考試錄取人員實務訓練計畫表送</text:span><text:span text:style-name="T41">保訓會</text:span></text:p><text:p text:style-name="P670">會計室</text:p><text:p text:style-name="P402"/></draw:text-box></draw:frame></text:p>
      <text:p text:style-name="P37"/>
      <text:p text:style-name="P152"><draw:line text:anchor-type="char" draw:z-index="262" draw:style-name="gr3" draw:text-style-name="P878" svg:x1="10.139cm" svg:y1="0.307cm" svg:x2="11.559cm" svg:y2="0.307cm"><text:p/></draw:line></text:p>
      <text:p text:style-name="P152"><draw:line text:anchor-type="char" draw:z-index="507" draw:style-name="gr2" draw:text-style-name="P878" svg:x1="11.529cm" svg:y1="0.159cm" svg:x2="15.029cm" svg:y2="0.159cm"><text:p/></draw:line><draw:line text:anchor-type="char" draw:z-index="269" draw:style-name="gr2" draw:text-style-name="P878" svg:x1="6.623cm" svg:y1="0.044cm" svg:x2="10.123cm" svg:y2="0.044cm"><text:p/></draw:line></text:p>
      <text:p text:style-name="P152"><draw:line text:anchor-type="char" draw:z-index="326" draw:style-name="gr3" draw:text-style-name="P878" svg:x1="13.226cm" svg:y1="0.519cm" svg:x2="13.226cm" svg:y2="2.583cm"><text:p/></draw:line></text:p>
      <text:p text:style-name="P37"/>
      <text:p text:style-name="P37"/>
      <text:p text:style-name="P37"/>
      <text:p text:style-name="P181"><draw:frame draw:style-name="fr6" draw:name="外框425" text:anchor-type="char" svg:x="5.879cm" svg:y="0.236cm" svg:width="3.554cm" svg:height="3.025cm" draw:z-index="263"><draw:text-box><text:p text:style-name="P667">檢證送主計處發布派令</text:p><text:p text:style-name="P665">會計室</text:p><text:p text:style-name="P668"/></draw:text-box></draw:frame><draw:g text:anchor-type="char" draw:z-index="271" draw:style-name="gr34"><draw:custom-shape draw:style-name="gr139" draw:text-style-name="P881" svg:width="3.634cm" svg:height="3.458cm" svg:x="11.404cm" svg:y="0.016cm"><text:p/><draw:enhanced-geometry svg:viewBox="0 0 21600 21600" draw:glue-points="10800 0 0 10800 10800 21600 21600 10800" draw:text-areas="5400 5400 16200 16200" draw:type="diamond" draw:enhanced-path="M 10800 0 L 21600 10800 10800 21600 0 10800 10800 0 Z N"/></draw:custom-shape><draw:frame draw:style-name="gr59" draw:text-style-name="P1035" svg:width="2.435cm" svg:height="1.729cm" svg:x="12.251cm" svg:y="0.774cm"><draw:text-box><text:p text:style-name="P984"><text:span text:style-name="T168">是否為現職人員</text:span></text:p></draw:text-box></draw:frame></draw:g></text:p>
      <text:p text:style-name="P152"><draw:frame draw:style-name="fr7" draw:name="外框426" text:anchor-type="char" svg:x="10.61cm" svg:y="0.353cm" svg:width="0.811cm" svg:height="0.776cm" draw:z-index="272"><draw:text-box><text:p text:style-name="P31">是</text:p></draw:text-box></draw:frame></text:p>
      <text:p text:style-name="P152"><draw:line text:anchor-type="char" draw:z-index="328" draw:style-name="gr3" draw:text-style-name="P878" svg:x1="11.416cm" svg:y1="0.492cm" svg:x2="9.416cm" svg:y2="0.492cm"><text:p/></draw:line></text:p>
      <text:p text:style-name="P152"><draw:line text:anchor-type="char" draw:z-index="270" draw:style-name="gr2" draw:text-style-name="P878" svg:x1="5.9cm" svg:y1="0.095cm" svg:x2="9.4cm" svg:y2="0.095cm"><text:p/></draw:line></text:p>
      <text:p text:style-name="P673"/>
      <text:p text:style-name="P674"><draw:line text:anchor-type="char" draw:z-index="327" draw:style-name="gr3" draw:text-style-name="P878" svg:x1="13.226cm" svg:y1="0.06cm" svg:x2="13.226cm" svg:y2="1.251cm"><text:p/></draw:line><draw:frame draw:style-name="fr7" draw:name="外框427" text:anchor-type="char" svg:x="13.053cm" svg:y="0.095cm" svg:width="0.917cm" svg:height="0.706cm" draw:z-index="273"><draw:text-box><text:p text:style-name="P31">否</text:p></draw:text-box></draw:frame></text:p>
      <text:p text:style-name="P182"><draw:frame draw:style-name="fr6" draw:name="外框428" text:anchor-type="char" svg:x="11.426cm" svg:y="0.37cm" svg:width="3.554cm" svg:height="3.025cm" draw:z-index="264"><draw:text-box><text:p text:style-name="P668">訓練期滿申請考試及格證書副知主計處發布派令</text:p><text:p text:style-name="P665">會計室</text:p></draw:text-box></draw:frame></text:p>
      <text:p text:style-name="P46"/>
      <text:p text:style-name="P46"/>
      <text:p text:style-name="P46"/>
      <text:p text:style-name="P161"><draw:line text:anchor-type="char" draw:z-index="325" draw:style-name="gr2" draw:text-style-name="P878" svg:x1="11.469cm" svg:y1="0.351cm" svg:x2="14.969cm" svg:y2="0.351cm"><text:p/></draw:line></text:p>
      <text:p text:style-name="P46"/>
      <text:p text:style-name="P46"/>
      <text:p text:style-name="P161"><draw:line text:anchor-type="char" draw:z-index="329" draw:style-name="gr3" draw:text-style-name="P878" svg:x1="13.199cm" svg:y1="0.171cm" svg:x2="13.199cm" svg:y2="1.099cm"><text:p/></draw:line></text:p>
      <text:p text:style-name="P46"/>
      <text:p text:style-name="P161"><draw:frame draw:style-name="fr6" draw:name="外框429" text:anchor-type="char" svg:x="11.409cm" svg:y="0.139cm" svg:width="3.554cm" svg:height="2.889cm" draw:z-index="265"><draw:text-box><text:p text:style-name="P671">檢證送主計處轉銓敘部審查先予試用</text:p><text:p text:style-name="P675">會計室</text:p></draw:text-box></draw:frame></text:p>
      <text:p text:style-name="P46"/>
      <text:p text:style-name="P46"/>
      <text:p text:style-name="P161"><draw:line text:anchor-type="char" draw:z-index="323" draw:style-name="gr2" draw:text-style-name="P878" svg:x1="11.43cm" svg:y1="0.497cm" svg:x2="14.93cm" svg:y2="0.497cm"><text:p/></draw:line></text:p>
      <text:p text:style-name="P61"><text:tab/></text:p>
      <text:p text:style-name="P46"/>
      <text:p text:style-name="P161"><draw:line text:anchor-type="char" draw:z-index="330" draw:style-name="gr3" draw:text-style-name="P878" svg:x1="13.199cm" svg:y1="0.263cm" svg:x2="13.199cm" svg:y2="1.381cm"><text:p/></draw:line></text:p>
      <text:p text:style-name="P46"/>
      <text:p text:style-name="P161"><draw:frame draw:style-name="fr6" draw:name="外框430" text:anchor-type="char" svg:x="11.4cm" svg:y="0.452cm" svg:width="3.551cm" svg:height="3.025cm" draw:z-index="266"><draw:text-box><text:p text:style-name="P101">試用期滿後檢證送主計處</text:p><text:p text:style-name="P101"/><text:p text:style-name="P101"/><text:p text:style-name="P672">會計室</text:p></draw:text-box></draw:frame></text:p>
      <text:p text:style-name="P46"/>
      <text:p text:style-name="P46"/>
      <text:p text:style-name="P46"/>
      <text:p text:style-name="P161"><draw:line text:anchor-type="char" draw:z-index="324" draw:style-name="gr2" draw:text-style-name="P878" svg:x1="11.43cm" svg:y1="0.303cm" svg:x2="14.93cm" svg:y2="0.303cm"><text:p/></draw:line></text:p>
      <text:p text:style-name="P46"/>
      <text:p text:style-name="P46"/>
      <text:p text:style-name="P46"/>
      <text:p text:style-name="P46"/>
      <text:p text:style-name="P46"/>
      <text:p text:style-name="P46"/>
      <text:p text:style-name="P46"/>
      <text:p text:style-name="P46"/>
      <table:table table:name="表格38" table:style-name="表格38">
        <table:table-column table:style-name="表格38.A"/>
        <table:table-column table:style-name="表格38.B"/>
        <table:table-column table:style-name="表格38.C"/>
        <table:table-column table:style-name="表格38.D"/>
        <table:table-header-rows>
          <table:table-row table:style-name="表格38.1">
            <table:table-cell table:style-name="表格38.A1" office:value-type="string">
              <text:p text:style-name="P91">作業項目</text:p>
            </table:table-cell>
            <table:table-cell table:style-name="表格38.A1" office:value-type="string">
              <text:p text:style-name="P91">作業程序及控制重點</text:p>
            </table:table-cell>
            <table:table-cell table:style-name="表格38.A1" office:value-type="string">
              <text:p text:style-name="P91">法令依據及參考資料</text:p>
            </table:table-cell>
            <table:table-cell table:style-name="表格38.A1" office:value-type="string">
              <text:p text:style-name="P91">使用表單</text:p>
            </table:table-cell>
          </table:table-row>
        </table:table-header-rows>
        <table:table-row table:style-name="表格38.2">
          <table:table-cell table:style-name="表格38.A1" office:value-type="string">
            <text:p text:style-name="P186"><text:span text:style-name="T9">考試分發主計人員實務訓練及試用期滿報審（E0</text:span><text:span text:style-name="T9">618</text:span><text:span text:style-name="T9">07）</text:span></text:p>
          </table:table-cell>
          <table:table-cell table:style-name="表格38.A1" office:value-type="string">
            <text:p text:style-name="P385">一、作業程序</text:p>
            <text:p text:style-name="P330"><text:span text:style-name="T9">(一)實務訓練計畫表由人事單位會同受分配單位依序詳填，經受訓人員簽名，循行政程序陳報機關（構）學校首長核章，於受訓人員報到7 日內傳送保訓會全球資訊網之「培訓業務系統/實務訓練管理/</text:span><text:soft-page-break/><text:span text:style-name="T9">實務訓練表單上傳與通報」列管，影送主計處及受訓人員參考後，留存於實務訓練機關（構）學校。 </text:span></text:p>
            <text:p text:style-name="P333">(二)考試及格人員如現職人員檢證送主計處發布派令。 </text:p>
            <text:p text:style-name="P333">(三)考試及格人員如具備縮短訓練之資格，1 個月內檢具證明文件申請，函送保訓會核定。 </text:p>
            <text:p text:style-name="P330"><text:span text:style-name="T9">(四)輔導員應至少每月填寫受訓人員實務訓練輔導紀錄表送單位主管核閱，並於受訓人員訓練期滿後，填寫實務訓練成績考核表，評定實務訓練成績，連同實務訓練計畫表及實務訓練輔導紀錄表送單位主管及機關首長核定。 </text:span></text:p>
            <text:p text:style-name="P333">(五)應於受訓人員訓練期滿並經核定成績（含基礎訓練成績）及格後七日內，使用保訓會全球資訊網之培訓業務項下請證資訊管理系統辦理請證作業申請，並轉知受訓人員依考試院各種證書暨證明規定收費標準至保訓會網站請證資訊管理系統，選擇列印證書規費繳款單、直接至自動櫃員機（ATM）轉帳或使用網路繳費後，造具實務訓練成績清冊函送國家文官學院報請考試院發給考試及格證書。 </text:p>
            <text:p text:style-name="P333">(六)考試及格證書核發後依規定檢證報主計處核轉銓敘部辦理送審。於 6 個月試用期滿後辦理試用期滿經單位主管及機關首長核定後報送主計處，試用成績不及格者，應提考績委員會審查。</text:p>
            <text:p text:style-name="P676"><text:span text:style-name="T9"><text:s/></text:span><text:span text:style-name="T9">(七)前項依規定檢證送審應檢附資料：</text:span></text:p>
            <text:p text:style-name="P677">1.服務誓言書(2份)</text:p>
            <text:p text:style-name="P677">2.公務人員履歷表(2份)</text:p>
            <text:p text:style-name="P677">3.公務人員考試及格證書(影本1份)</text:p>
            <text:p text:style-name="P677">4.最高學歷證件(影本1份)</text:p>
            <text:p text:style-name="P677">5.現職派令(影本1份)</text:p>
            <text:p text:style-name="P677">6.擬任人員具結書(1份)</text:p>
            <text:p text:style-name="P380">7.與本機關(構)長官無配偶三親等姻親血親關係之具結書(1份)</text:p>
            <text:p text:style-name="P677">8.未送銓敘部審查之證件(影本1份)</text:p>
            <text:p text:style-name="P678"><text:soft-page-break/>以上證件若為影本需註記「與正本無誤」，並由當事人簽章。</text:p>
            <text:p text:style-name="P86">二、控制重點</text:p>
            <text:p text:style-name="P568">(一)注意各項表件填報之時效性。 </text:p>
            <text:p text:style-name="P333">(二)確實分發人員實務訓練實習及試辦階段之責任及考核。</text:p>
            <text:p text:style-name="P333">(三)考試錄取人員實務訓練成績考核表應蓋主辦會計職名章。</text:p>
          </table:table-cell>
          <table:table-cell table:style-name="表格38.A1" office:value-type="string">
            <text:p text:style-name="P426">1.公務人員考試法</text:p>
            <text:p text:style-name="P426">2.公務人員任用法</text:p>
            <text:p text:style-name="P423"><text:span text:style-name="T9">3.</text:span><text:span text:style-name="T9">公務人員</text:span><text:span text:style-name="T9">考試及格人員分發辦法</text:span></text:p>
            <text:p text:style-name="P426">4.公務人員考試錄取人員實務訓練輔導要點</text:p>
            <text:p text:style-name="P426"><text:soft-page-break/>5.公務人員考試錄取人員訓練成績考核要點</text:p>
            <text:p text:style-name="P426">6.公務人員考試錄取人員訓練期滿請領考試及格證書作業要點</text:p>
            <text:p text:style-name="P426"><text:s/></text:p>
            <text:p text:style-name="P86"/>
            <text:p text:style-name="P86"/>
            <text:p text:style-name="P86"/>
            <text:p text:style-name="P86"/>
            <text:p text:style-name="P86"/>
            <text:p text:style-name="P86"/>
            <text:p text:style-name="P86"/>
            <text:p text:style-name="P86"/>
            <text:p text:style-name="P86"/>
            <text:p text:style-name="P86"/>
            <text:p text:style-name="P86"/>
          </table:table-cell>
          <table:table-cell table:style-name="表格38.A1" office:value-type="string">
            <text:list xml:id="list1880035833" text:style-name="WW8Num16">
              <text:list-item>
                <text:p text:style-name="P679">考試錄取人員實務訓練計畫表</text:p>
              </text:list-item>
              <text:list-item>
                <text:p text:style-name="P679">考試錄取人員實務訓練輔導紀錄表</text:p>
              </text:list-item>
              <text:list-item>
                <text:p text:style-name="P680"><text:soft-page-break/>考試錄取人員實務訓練成績考核表</text:p>
              </text:list-item>
              <text:list-item>
                <text:p text:style-name="P679">請領考試及格證書清冊</text:p>
              </text:list-item>
              <text:list-item>
                <text:p text:style-name="P680">考試錄取人員實務訓練成績清冊</text:p>
              </text:list-item>
              <text:list-item>
                <text:p text:style-name="P751">派令</text:p>
              </text:list-item>
              <text:list-item>
                <text:p text:style-name="P751">擬任人員送審書</text:p>
              </text:list-item>
              <text:list-item>
                <text:p text:style-name="P751">試用期滿成績及格送審書</text:p>
              </text:list-item>
              <text:list-item>
                <text:p text:style-name="P681">試用人員成績考核表</text:p>
              </text:list-item>
            </text:list>
            <text:p text:style-name="P86"/>
          </table:table-cell>
        </table:table-row>
      </table:table>
      <text:h text:style-name="Heading_20_3" text:outline-level="3"><text:s/></text:h>
      <text:h text:style-name="P30" text:outline-level="3">主計人員僱用職務代理人流程圖（E061808）</text:h>
      <text:p text:style-name="P37"/>
      <text:p text:style-name="P37"/>
      <text:p text:style-name="P152"><draw:custom-shape text:anchor-type="char" draw:z-index="274" draw:style-name="gr138" draw:text-style-name="P1034" svg:width="4.243cm" svg:height="4.88cm" svg:x="2.752cm" svg:y="0.423cm"><text:p text:style-name="P1032"><text:span text:style-name="T174">將</text:span><text:span text:style-name="T174">職</text:span><text:span text:style-name="T174">缺</text:span><text:span text:style-name="T174">提</text:span><text:span text:style-name="T174">報</text:span><text:span text:style-name="T174">主</text:span><text:span text:style-name="T174">計</text:span><text:span text:style-name="T174">處</text:span><text:span text:style-name="T174">轉</text:span><text:span text:style-name="T174">陳</text:span><text:span text:style-name="T174">行</text:span><text:span text:style-name="T174">政</text:span><text:span text:style-name="T174">院</text:span><text:span text:style-name="T174">主</text:span><text:span text:style-name="T174">計</text:span><text:span text:style-name="T174">總</text:span><text:span text:style-name="T174">處</text:span><text:span text:style-name="T174">核</text:span><text:span text:style-name="T174">轉</text:span><text:span text:style-name="T174">行</text:span><text:span text:style-name="T174">政</text:span><text:span text:style-name="T174">院</text:span><text:span text:style-name="T174">人</text:span><text:span text:style-name="T174">事</text:span><text:span text:style-name="T174">行</text:span><text:span text:style-name="T174">政</text:span><text:span text:style-name="T174">總</text:span><text:span text:style-name="T174">處</text:span><text:span text:style-name="T174">列</text:span><text:span text:style-name="T174">入</text:span><text:span text:style-name="T174">現</text:span><text:span text:style-name="T174">缺</text:span><text:span text:style-name="T174">管</text:span><text:span text:style-name="T174">制</text:span></text:p><text:p text:style-name="P1033"><text:span text:style-name="T174">會計室</text:span></text:p><draw:enhanced-geometry svg:viewBox="0 0 21600 21600" draw:glue-points="10800 0 0 10800 10800 21600 21600 10800" draw:type="flowchart-process" draw:enhanced-path="M 0 0 L 21600 0 21600 21600 0 21600 0 0 Z N"/></draw:custom-shape></text:p>
      <text:p text:style-name="P37"/>
      <text:p text:style-name="P152"><draw:custom-shape text:anchor-type="char" draw:z-index="284" draw:style-name="gr109" draw:text-style-name="P1026" svg:width="3.088cm" svg:height="2.939cm" svg:x="8.096cm" svg:y="0.116cm"><text:p text:style-name="P1025"><text:span text:style-name="T174">接</text:span><text:span text:style-name="T174">獲</text:span><text:span text:style-name="T174">通</text:span><text:span text:style-name="T174">知</text:span><text:span text:style-name="T174">列</text:span><text:span text:style-name="T174">入</text:span><text:span text:style-name="T174">考</text:span><text:span text:style-name="T174">試</text:span><text:span text:style-name="T174">分</text:span><text:span text:style-name="T174">發</text:span><text:span text:style-name="T174">職</text:span><text:span text:style-name="T174">缺</text:span></text:p><text:p text:style-name="P896"><text:span text:style-name="T174"/></text:p><text:p text:style-name="P896"><text:span text:style-name="T174">會計室</text:span></text:p><draw:enhanced-geometry svg:viewBox="0 0 21600 21600" draw:glue-points="10800 0 0 10800 10800 21600 21600 10800" draw:type="flowchart-process" draw:enhanced-path="M 0 0 L 21600 0 21600 21600 0 21600 0 0 Z N"/></draw:custom-shape></text:p>
      <text:p text:style-name="P48"/>
      <text:p text:style-name="P152"><draw:line text:anchor-type="char" draw:z-index="285" draw:style-name="gr2" draw:text-style-name="P878" svg:x1="8.096cm" svg:y1="0.566cm" svg:x2="11.183cm" svg:y2="0.566cm"><text:p/></draw:line><draw:line text:anchor-type="char" draw:z-index="276" draw:style-name="gr3" draw:text-style-name="P878" svg:x1="7.038cm" svg:y1="0.159cm" svg:x2="8.096cm" svg:y2="0.159cm"><text:p/></draw:line></text:p>
      <text:p text:style-name="P37"/>
      <text:p text:style-name="P152"><draw:line text:anchor-type="char" draw:z-index="278" draw:style-name="gr3" draw:text-style-name="P878" svg:x1="9.458cm" svg:y1="0.515cm" svg:x2="9.458cm" svg:y2="4.567cm"><text:p/></draw:line><draw:line text:anchor-type="char" draw:z-index="275" draw:style-name="gr2" draw:text-style-name="P878" svg:x1="2.752cm" svg:y1="0.515cm" svg:x2="6.959cm" svg:y2="0.515cm"><text:p/></draw:line></text:p>
      <text:p text:style-name="P37"/>
      <text:p text:style-name="P37"/>
      <text:p text:style-name="P49"/>
      <text:p text:style-name="P152"><draw:custom-shape text:anchor-type="char" draw:z-index="280" draw:style-name="gr136" draw:text-style-name="P1031" svg:width="3.987cm" svg:height="4.728cm" svg:x="2.752cm" svg:y="0.238cm"><text:p text:style-name="P1029"><text:span text:style-name="T174">辦</text:span><text:span text:style-name="T174">理</text:span><text:span text:style-name="T174">因</text:span><text:span text:style-name="T174">公</text:span><text:span text:style-name="T174">差</text:span><text:span text:style-name="T174">、</text:span><text:span text:style-name="T174">公</text:span><text:span text:style-name="T174">假</text:span><text:span text:style-name="T174">、</text:span><text:span text:style-name="T174">請</text:span><text:span text:style-name="T174">假</text:span><text:span text:style-name="T174">、</text:span><text:span text:style-name="T174">休</text:span><text:span text:style-name="T174">假</text:span><text:span text:style-name="T174">或</text:span><text:span text:style-name="T174">其</text:span><text:span text:style-name="T174">他</text:span><text:span text:style-name="T174">依</text:span><text:span text:style-name="T174">規</text:span><text:span text:style-name="T174">定</text:span><text:span text:style-name="T174">奉</text:span><text:span text:style-name="T174">准</text:span><text:span text:style-name="T174">保</text:span><text:span text:style-name="T174">留</text:span><text:span text:style-name="T174">職</text:span><text:span text:style-name="T174">缺</text:span><text:span text:style-name="T174">，</text:span><text:span text:style-name="T174">須</text:span><text:span text:style-name="T174">僱</text:span><text:span text:style-name="T174">用</text:span><text:span text:style-name="T174">人</text:span><text:span text:style-name="T174">員</text:span><text:span text:style-name="T174">案</text:span></text:p><text:p text:style-name="P1030"><text:span text:style-name="T174">會</text:span><text:span text:style-name="T174">計</text:span><text:span text:style-name="T174">室</text:span></text:p><draw:enhanced-geometry svg:viewBox="0 0 21600 21600" draw:glue-points="10800 0 0 10800 10800 21600 21600 10800" draw:type="flowchart-process" draw:enhanced-path="M 0 0 L 21600 0 21600 21600 0 21600 0 0 Z N"/></draw:custom-shape><draw:line text:anchor-type="char" draw:z-index="281" draw:style-name="gr2" draw:text-style-name="P878" svg:x1="2.769cm" svg:y1="3.836cm" svg:x2="6.764cm" svg:y2="3.836cm"><text:p/></draw:line><draw:custom-shape text:anchor-type="char" draw:z-index="277" draw:style-name="gr137" draw:text-style-name="P1028" svg:width="3.29cm" svg:height="4.596cm" svg:x="13.52cm" svg:y="0.123cm"><text:p text:style-name="P1027"><text:span text:style-name="T174">簽報機關首長核准約僱人員僱用案</text:span></text:p><text:p text:style-name="P879"><text:span text:style-name="T174"/></text:p><text:p text:style-name="P903"><text:span text:style-name="T174">會計室</text:span></text:p><draw:enhanced-geometry svg:viewBox="0 0 21600 21600" draw:glue-points="10800 0 0 10800 10800 21600 21600 10800" draw:type="flowchart-process" draw:enhanced-path="M 0 0 L 21600 0 21600 21600 0 21600 0 0 Z N"/></draw:custom-shape></text:p>
      <text:p text:style-name="P37"/>
      <text:p text:style-name="P37"/>
      <text:p text:style-name="P152"><draw:custom-shape text:anchor-type="char" draw:z-index="509" draw:style-name="gr109" draw:text-style-name="P1009" svg:width="3.088cm" svg:height="2.939cm" svg:x="7.77cm" svg:y="0.122cm"><text:p text:style-name="P1008"><text:span text:style-name="T168">辦理職務代理人公開遴選作業</text:span></text:p><text:p text:style-name="P1008"><text:span text:style-name="T174"/></text:p><text:p text:style-name="P896"><text:span text:style-name="T174">會計室</text:span></text:p><draw:enhanced-geometry svg:viewBox="0 0 21600 21600" draw:glue-points="10800 0 0 10800 10800 21600 21600 10800" draw:type="flowchart-process" draw:enhanced-path="M 0 0 L 21600 0 21600 21600 0 21600 0 0 Z N"/></draw:custom-shape><draw:line text:anchor-type="char" draw:z-index="510" draw:style-name="gr2" draw:text-style-name="P878" svg:x1="7.752cm" svg:y1="1.842cm" svg:x2="10.865cm" svg:y2="1.842cm"><text:p/></draw:line><draw:line text:anchor-type="char" draw:z-index="279" draw:style-name="gr2" draw:text-style-name="P878" svg:x1="6.35cm" svg:y1="0cm" svg:x2="6.35cm" svg:y2="0cm"><text:p/></draw:line></text:p>
      <text:p text:style-name="P37"/>
      <text:p text:style-name="P152"><draw:line text:anchor-type="char" draw:z-index="282" draw:style-name="gr3" draw:text-style-name="P878" svg:x1="10.866cm" svg:y1="0.217cm" svg:x2="13.529cm" svg:y2="0.217cm"><text:p/></draw:line><draw:line text:anchor-type="char" draw:z-index="511" draw:style-name="gr3" draw:text-style-name="P878" svg:x1="6.729cm" svg:y1="0.198cm" svg:x2="7.787cm" svg:y2="0.198cm"><text:p/></draw:line></text:p>
      <text:p text:style-name="P152"><draw:line text:anchor-type="char" draw:z-index="331" draw:style-name="gr2" draw:text-style-name="P878" svg:x1="13.52cm" svg:y1="0.035cm" svg:x2="16.801cm" svg:y2="0.035cm"><text:p/></draw:line></text:p>
      <text:p text:style-name="P162"><draw:line text:anchor-type="char" draw:z-index="332" draw:style-name="gr3" draw:text-style-name="P878" svg:x1="15.187cm" svg:y1="0.28cm" svg:x2="15.187cm" svg:y2="1.742cm"><text:p/></draw:line></text:p>
      <text:p text:style-name="P46"/>
      <text:p text:style-name="P46"/>
      <text:p text:style-name="P161"><draw:custom-shape text:anchor-type="char" draw:z-index="283" draw:style-name="gr135" draw:text-style-name="P1028" svg:width="3.29cm" svg:height="3.46cm" svg:x="13.529cm" svg:y="0.374cm"><text:p text:style-name="P1027"><text:span text:style-name="T174">移請機關人事室辦理僱用事宜</text:span></text:p><text:p text:style-name="P882"><text:span text:style-name="T174">會計室</text:span></text:p><draw:enhanced-geometry svg:viewBox="0 0 21600 21600" draw:glue-points="10800 0 0 10800 10800 21600 21600 10800" draw:type="flowchart-process" draw:enhanced-path="M 0 0 L 21600 0 21600 21600 0 21600 0 0 Z N"/></draw:custom-shape></text:p>
      <text:p text:style-name="P46"/>
      <text:p text:style-name="P46"/>
      <text:p text:style-name="P46"/>
      <text:p text:style-name="P46"/>
      <text:p text:style-name="P46"/>
      <text:p text:style-name="P161"><draw:line text:anchor-type="char" draw:z-index="508" draw:style-name="gr2" draw:text-style-name="P878" svg:x1="13.529cm" svg:y1="0.143cm" svg:x2="16.819cm" svg:y2="0.143cm"><text:p/></draw:line></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39"/>
      <table:table table:name="表格39" table:style-name="表格39">
        <table:table-column table:style-name="表格39.A"/>
        <table:table-column table:style-name="表格39.B"/>
        <table:table-column table:style-name="表格39.C"/>
        <table:table-column table:style-name="表格39.D"/>
        <table:table-header-rows>
          <table:table-row table:style-name="表格39.1">
            <table:table-cell table:style-name="表格39.A1" office:value-type="string">
              <text:p text:style-name="P91">作業項目</text:p>
            </table:table-cell>
            <table:table-cell table:style-name="表格39.A1" office:value-type="string">
              <text:p text:style-name="P91">作業程序及控制重點</text:p>
            </table:table-cell>
            <table:table-cell table:style-name="表格39.A1" office:value-type="string">
              <text:p text:style-name="P91">法令依據及參考資料</text:p>
            </table:table-cell>
            <table:table-cell table:style-name="表格39.A1" office:value-type="string">
              <text:p text:style-name="P91">使用表單</text:p>
            </table:table-cell>
          </table:table-row>
        </table:table-header-rows>
        <table:table-row table:style-name="表格39.2">
          <table:table-cell table:style-name="表格39.A1" office:value-type="string">
            <text:p text:style-name="P186"><text:span text:style-name="T9">主計人員僱用職務代理人（E0</text:span><text:span text:style-name="T9">618</text:span><text:span text:style-name="T9">08）</text:span></text:p>
          </table:table-cell>
          <table:table-cell table:style-name="表格39.A1" office:value-type="string">
            <text:p text:style-name="P526">一、作業程序</text:p>
            <text:p text:style-name="P566"><text:span text:style-name="T9">(一)有下列事由之一者，得申請僱用職務代理人：</text:span></text:p>
            <text:p text:style-name="P378"><text:span text:style-name="T9">1、職務出缺。</text:span></text:p>
            <text:p text:style-name="P380">2、因公差、公假、請假、休假或其他依規定奉准保留職缺者。</text:p>
            <text:p text:style-name="P682">(1)依法應徵服兵役者。</text:p>
            <text:p text:style-name="P682">(2)選送國內外進修，期滿後經奉准延長者。</text:p>
            <text:p text:style-name="P682">(3)自行申請國內外全時進修，其進修項目經服務機關學校認定與業務有關，並經核准者。</text:p>
            <text:p text:style-name="P682">(4)配合國策奉派國外協助友邦工作者。</text:p>
            <text:p text:style-name="P682">(5)配合公務借調至其他公務機關任職，且占該機關職缺並支薪，經核准者。</text:p>
            <text:p text:style-name="P682">(6)配合國家重點科技、推展重要政策或重大建設借調至公民營事業機構、政府捐助經費達設立登記之財產總額百分之五十以上之財團法人服務，經核准者。</text:p>
            <text:p text:style-name="P682">(7)受拘役或罰金之確定判決而易服勞役者。</text:p>
            <text:p text:style-name="P682">(8)請病假已滿公務人員請假規則第三條第一項第二款延長之期限或請公假已滿同規則第四條第五款規定之期限，仍不能銷假者。</text:p>
            <text:p text:style-name="P682">(9)養育三足歲以下子女者，並以本人或配偶之一方申請為限。</text:p>
            <text:p text:style-name="P684">(10)本人或配偶之直系血親尊親屬老邁或重大傷病須侍奉者。</text:p>
            <text:p text:style-name="P682">(11)配偶或子女重大傷病須照護者。</text:p>
            <text:p text:style-name="P683"><text:span text:style-name="T9">(12)配偶因公派赴國外工作或進修，其期間在1年以上須隨同前往者。</text:span></text:p>
            <text:p text:style-name="P684">(13)其他經考試院會同行政院認定之情事者。</text:p>
            <text:p text:style-name="P568"><text:s/>(二)如為職務出缺：</text:p>
            <text:p text:style-name="P378"><text:span text:style-name="T9">1.將職缺提報主計處轉陳行政院主計總處核轉行政院人事行政總處列入現缺管制，於考試及格分發人員報到前，申請僱用約僱人員。</text:span><text:span text:style-name="T9"> </text:span></text:p>
            <text:p text:style-name="P378"><text:span text:style-name="T9">2.</text:span><text:span text:style-name="T9">接獲行政院人事行政總處同意職缺列入公務人員考試任用計畫後，於完成公開遴選程序，並製作約僱人員僱用計畫表後，簽報機關首長核准約僱人員僱用案。</text:span><text:span text:style-name="T9"> </text:span></text:p>
            <text:p text:style-name="P378"><text:span text:style-name="T9">3.</text:span><text:span text:style-name="T9">機關首長核定後，移請機關人事室協助辦理僱用事宜。</text:span></text:p>
            <text:p text:style-name="P330"><text:soft-page-break/><text:span text:style-name="T11">(三)</text:span><text:span text:style-name="T9">如因公差</text:span><text:span text:style-name="T11">、公假、請假、休假或其他依規定奉准保留職缺者：</text:span></text:p>
            <text:p text:style-name="P378"><text:span text:style-name="T11">1.主計處</text:span><text:span text:style-name="T9">准予</text:span><text:span text:style-name="T11">保留職缺後，於完成公開遴選程序，並製作約僱人員僱用計畫表後，簽報機關首長核准約僱人員僱用案。</text:span></text:p>
            <text:p text:style-name="P381">2.留職停薪簽報機關同意後，以依留職停薪事由之不同，分別填列臺北市政府主計處暨所屬主計人員留職停薪申請書及全時進修人員申請留職停薪申請表陳報主計處。</text:p>
            <text:p text:style-name="P378"><text:span text:style-name="T11">3.機關</text:span><text:span text:style-name="T9">首長</text:span><text:span text:style-name="T11">核定後，</text:span><text:span text:style-name="T9">移請機關人事室</text:span><text:span text:style-name="T11">協助</text:span><text:span text:style-name="T9">辦理僱用事宜。</text:span></text:p>
            <text:p text:style-name="P526">二、控制重點</text:p>
            <text:p text:style-name="P568">(一)以薦任以下非主管或雇員為限。</text:p>
            <text:p text:style-name="P568">(二)代理期間需1個月以上。</text:p>
            <text:p text:style-name="P568">(三)本機關確實無法指定現職人員代理。</text:p>
            <text:p text:style-name="P568">(四)應經人事行政總處同意始得僱用(僅限遺缺須考試分發任用者)。</text:p>
            <text:p text:style-name="P568">(五)應注意公務人員任用法相關規定。</text:p>
            <text:p text:style-name="P568">(六)約僱人員於約僱原因消失或期限屆滿時，應即予解僱，不得以任何理由要求留用或救助。</text:p>
          </table:table-cell>
          <table:table-cell table:style-name="表格39.A1" office:value-type="string">
            <text:p text:style-name="P685"><text:span text:style-name="T9">1.</text:span><text:span text:style-name="T9">行政院暨所屬機關約僱人員僱用辦法</text:span></text:p>
            <text:p text:style-name="P685"><text:span text:style-name="T9">2.</text:span><text:span text:style-name="T9">各機關職務代理應行注意事項</text:span></text:p>
            <text:p text:style-name="P686"><text:span text:style-name="T9">3.行政院暨所屬各級機關聘用人員注意事項</text:span></text:p>
            <text:p text:style-name="P686"><text:span text:style-name="T9">4.公務人員留職停薪辦法</text:span></text:p>
            <text:p text:style-name="P86"/>
            <text:p text:style-name="P86"/>
            <text:p text:style-name="P86"/>
          </table:table-cell>
          <table:table-cell table:style-name="表格39.A1" office:value-type="string">
            <text:p text:style-name="P687"><text:span text:style-name="T9">1.臺北市政府主計處暨所屬主計人員留職停薪申請書</text:span></text:p>
            <text:p text:style-name="P687"><text:span text:style-name="T9">2.全時進修人員申請留職停薪申請表</text:span></text:p>
            <text:p text:style-name="P685"><text:span text:style-name="T9">3.全時進修人員申請延長留職停薪審查表</text:span></text:p>
            <text:p text:style-name="P685"><text:span text:style-name="T9">4.</text:span><text:span text:style-name="T9">契約書</text:span><text:span text:style-name="T9"> </text:span></text:p>
            <text:p text:style-name="P685"><text:span text:style-name="T9">5.</text:span><text:span text:style-name="T9">具結書</text:span></text:p>
          </table:table-cell>
        </table:table-row>
      </table:table>
      <text:p text:style-name="P46"/>
      <text:p text:style-name="P46"/>
      <text:p text:style-name="P39"/>
      <text:p text:style-name="P39"/>
      <text:p text:style-name="P39"/>
      <text:p text:style-name="P39"/>
      <text:p text:style-name="P39"/>
      <text:p text:style-name="P39"/>
      <text:p text:style-name="P44"/>
      <text:p text:style-name="P44"/>
      <text:p text:style-name="P44"/>
      <text:p text:style-name="P44"/>
      <text:p text:style-name="P44"/>
      <text:p text:style-name="P44"/>
      <text:p text:style-name="P44"/>
      <text:h text:style-name="Heading_20_3" text:outline-level="3">主辦會計人員差假管理流程圖（E061809）</text:h>
      <text:p text:style-name="P37"/>
      <text:p text:style-name="P37"/>
      <text:p text:style-name="P152"><draw:frame draw:style-name="fr6" draw:name="外框431" text:anchor-type="char" svg:x="6.823cm" svg:y="0.004cm" svg:width="4.822cm" svg:height="3.799cm" draw:z-index="286"><draw:text-box><text:p text:style-name="P349">填報服務機關請假單</text:p><text:p text:style-name="P350"/><text:p text:style-name="P252"/><text:p text:style-name="P344">主辦會計人員</text:p><text:p text:style-name="P246"/></draw:text-box></draw:frame><text:soft-page-break/></text:p>
      <text:p text:style-name="P37"/>
      <text:p text:style-name="P37"/>
      <text:p text:style-name="P152"><draw:line text:anchor-type="char" draw:z-index="289" draw:style-name="gr2" draw:text-style-name="P878" svg:x1="6.839cm" svg:y1="0.296cm" svg:x2="11.639cm" svg:y2="0.296cm"><text:p/></draw:line></text:p>
      <text:p text:style-name="P37"/>
      <text:p text:style-name="P37"/>
      <text:p text:style-name="P152"><draw:line text:anchor-type="char" draw:z-index="291" draw:style-name="gr3" draw:text-style-name="P878" svg:x1="9.246cm" svg:y1="-0.004cm" svg:x2="9.246cm" svg:y2="4.997cm"><text:p/></draw:line></text:p>
      <text:p text:style-name="P37"/>
      <text:p text:style-name="P37"/>
      <text:p text:style-name="P37"/>
      <text:p text:style-name="P37"/>
      <text:p text:style-name="P37"/>
      <text:p text:style-name="P37"/>
      <text:p text:style-name="P152"><draw:frame draw:style-name="fr6" draw:name="外框432" text:anchor-type="char" svg:x="6.867cm" svg:y="0.522cm" svg:width="4.824cm" svg:height="3.835cm" draw:z-index="287"><draw:text-box><text:p text:style-name="P350">經機關首長核准後移人事室登錄差假</text:p><text:p text:style-name="P266"/><text:p text:style-name="P266"/><text:p text:style-name="P349">會計室</text:p><text:p text:style-name="P246"/></draw:text-box></draw:frame></text:p>
      <text:p text:style-name="P46"/>
      <text:p text:style-name="P46"/>
      <text:p text:style-name="P46"/>
      <text:p text:style-name="P46"/>
      <text:p text:style-name="P161"><draw:line text:anchor-type="char" draw:z-index="290" draw:style-name="gr2" draw:text-style-name="P878" svg:x1="6.874cm" svg:y1="0.139cm" svg:x2="11.674cm" svg:y2="0.139cm"><text:p/></draw:line></text:p>
      <text:p text:style-name="P46"/>
      <text:p text:style-name="P46"/>
      <text:p text:style-name="P46"/>
      <text:p text:style-name="P161"><draw:line text:anchor-type="char" draw:z-index="333" draw:style-name="gr3" draw:text-style-name="P878" svg:x1="9.299cm" svg:y1="0.039cm" svg:x2="9.299cm" svg:y2="4.556cm"><text:p/></draw:line></text:p>
      <text:p text:style-name="P46"/>
      <text:p text:style-name="P46"/>
      <text:p text:style-name="P46"/>
      <text:p text:style-name="P46"/>
      <text:p text:style-name="P46"/>
      <text:p text:style-name="P46"/>
      <text:p text:style-name="P46"/>
      <text:p text:style-name="P46"/>
      <text:p text:style-name="P161"><draw:frame draw:style-name="fr6" draw:name="外框433" text:anchor-type="char" svg:x="6.576cm" svg:y="0.413cm" svg:width="5.422cm" svg:height="3.799cm" draw:z-index="288"><draw:text-box><text:p text:style-name="P85">請假逾3日填寫臺北市政府主計處所屬一級(含區公所)主計機構主管請假報告單逕送主計處人事室</text:p><text:p text:style-name="P93">會計室</text:p><text:p text:style-name="P85"/></draw:text-box></draw:frame></text:p>
      <text:p text:style-name="P46"/>
      <text:p text:style-name="P46"/>
      <text:p text:style-name="P46"/>
      <text:p text:style-name="P46"/>
      <text:p text:style-name="P46"/>
      <text:p text:style-name="P161"><draw:line text:anchor-type="char" draw:z-index="334" draw:style-name="gr2" draw:text-style-name="P878" svg:x1="6.588cm" svg:y1="0.27cm" svg:x2="11.987cm" svg:y2="0.27cm"><text:p/></draw:line></text:p>
      <text:p text:style-name="P46"/>
      <text:p text:style-name="P46"/>
      <text:p text:style-name="P46"/>
      <text:p text:style-name="P46"/>
      <text:p text:style-name="P46"/>
      <text:p text:style-name="P46"/>
      <text:p text:style-name="P46"/>
      <text:p text:style-name="P46"/>
      <table:table table:name="表格40" table:style-name="表格40">
        <table:table-column table:style-name="表格40.A"/>
        <table:table-column table:style-name="表格40.B"/>
        <table:table-column table:style-name="表格40.C"/>
        <table:table-column table:style-name="表格40.D"/>
        <table:table-header-rows>
          <table:table-row table:style-name="表格40.1">
            <table:table-cell table:style-name="表格40.A1" office:value-type="string">
              <text:p text:style-name="P91">作業項目</text:p>
            </table:table-cell>
            <table:table-cell table:style-name="表格40.A1" office:value-type="string">
              <text:p text:style-name="P91">作業程序及控制重點</text:p>
            </table:table-cell>
            <table:table-cell table:style-name="表格40.A1" office:value-type="string">
              <text:p text:style-name="P91">法令依據及參考資料</text:p>
            </table:table-cell>
            <table:table-cell table:style-name="表格40.A1" office:value-type="string">
              <text:p text:style-name="P91">使用表單</text:p>
            </table:table-cell>
          </table:table-row>
        </table:table-header-rows>
        <table:table-row table:style-name="表格40.2">
          <table:table-cell table:style-name="表格40.A1" office:value-type="string">
            <text:p text:style-name="P186"><text:span text:style-name="T9">主辦會計人員差假管理（E0</text:span><text:span text:style-name="T9">618</text:span><text:span text:style-name="T9">09）</text:span></text:p>
            <text:p text:style-name="P85"/>
            <text:p text:style-name="P85"/>
            <text:p text:style-name="P85"/>
            <text:p text:style-name="P85"/>
          </table:table-cell>
          <table:table-cell table:style-name="表格40.A1" office:value-type="string">
            <text:p text:style-name="P688">一、作業程序</text:p>
            <text:p text:style-name="P689"><text:span text:style-name="T9">(一)請(休)</text:span> <text:span text:style-name="T9">)</text:span><text:span text:style-name="T9">假前填寫服務機關請假單，以非公務事由申請赴大陸地區者，於</text:span><text:span text:style-name="T9">7</text:span><text:span text:style-name="T9">日前加填申請表。</text:span><text:span text:style-name="T9"> </text:span></text:p>
            <text:p text:style-name="P689"><text:span text:style-name="T9">(</text:span><text:span text:style-name="T9">二</text:span><text:span text:style-name="T9">)</text:span><text:span text:style-name="T9">機關首長核准後送機關人事室登錄差假。</text:span><text:span text:style-name="T9"> </text:span></text:p>
            <text:p text:style-name="P689"><text:span text:style-name="T9">(</text:span><text:span text:style-name="T9">三</text:span><text:span text:style-name="T9">)</text:span><text:span text:style-name="T9">請</text:span><text:span text:style-name="T9">(</text:span><text:span text:style-name="T9">休</text:span><text:span text:style-name="T9">)</text:span><text:span text:style-name="T9">假日數逾</text:span><text:span text:style-name="T9">3</text:span><text:span text:style-name="T9">日，另須於請</text:span><text:span text:style-name="T9">(</text:span><text:span text:style-name="T9">休</text:span><text:span text:style-name="T9">)</text:span><text:span text:style-name="T9">假前填寫臺北市政府主計處所屬一級</text:span><text:span text:style-name="T9">(</text:span><text:span text:style-name="T9">含區公所</text:span><text:span text:style-name="T9">)</text:span><text:span text:style-name="T9">主計機構主管請假報告單</text:span><text:span text:style-name="T9">(</text:span><text:span text:style-name="T9">並視需</text:span><text:soft-page-break/><text:span text:style-name="T9">要檢附相關證明文件影本</text:span><text:span text:style-name="T9">)</text:span><text:span text:style-name="T9">逕送主計處人事室。</text:span></text:p>
            <text:p text:style-name="P327">二、控制重點</text:p>
            <text:p text:style-name="P568">(一)請假單是否經服務機關首長核准。</text:p>
            <text:p text:style-name="P333">(二)請假逾3日是否循主計系統陳報主計處。</text:p>
            <text:p text:style-name="P690">(三)所請假別是否檢附相關證明文件影本(如奉派因公出國、公假、受訓、連續2日以上病假等)。</text:p>
          </table:table-cell>
          <table:table-cell table:style-name="表格40.A1" office:value-type="string">
            <text:p text:style-name="P422"><text:span text:style-name="T9">1</text:span><text:span text:style-name="T9">.公</text:span><text:span text:style-name="T9">務人員請假規則</text:span><text:span text:style-name="T9"> </text:span></text:p>
            <text:p text:style-name="P422"><text:span text:style-name="T9">2.</text:span><text:span text:style-name="T9">簡任第十職等及警監四階以下未涉及國家安全機密之公務員及警察人員赴大陸地區作業要點</text:span><text:span text:style-name="T9"> </text:span></text:p>
            <text:p text:style-name="P422"><text:span text:style-name="T9">3.</text:span><text:span text:style-name="T9">臺北市政府及所屬各機關</text:span><text:span text:style-name="T9">(</text:span><text:span text:style-name="T9">構</text:span><text:span text:style-name="T9">)</text:span><text:span text:style-name="T9">學校辦理</text:span><text:span text:style-name="T9"> </text:span><text:soft-page-break/><text:span text:style-name="T9">公務員申請赴大陸地區作業規範</text:span><text:span text:style-name="T9"> </text:span></text:p>
            <text:p text:style-name="P422"><text:span text:style-name="T9">4.</text:span><text:span text:style-name="T9">臺灣地區公務員及特定身分人員進入大陸地區許可辦法</text:span></text:p>
          </table:table-cell>
          <table:table-cell table:style-name="表格40.A1" office:value-type="string">
            <text:p text:style-name="P691">臺北市政府主計處所屬一級(含區公所)主計機構主管請假報告單</text:p>
          </table:table-cell>
        </table:table-row>
      </table:table>
      <text:p text:style-name="P37"/>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h text:style-name="Heading_20_3" text:outline-level="3">主計人員退休、資遣流程圖（E061813）</text:h>
      <text:p text:style-name="P62"/>
      <text:p text:style-name="P62"/>
      <text:p text:style-name="P37"/>
      <text:p text:style-name="P152"><draw:frame draw:style-name="fr5" draw:name="外框434" text:anchor-type="char" svg:x="11.827cm" svg:y="-0.026cm" svg:width="4.159cm" svg:height="4.503cm" draw:z-index="292"><draw:text-box><text:p text:style-name="P712">當事人主動向服務機關提出自願退休、資遣報告</text:p><text:p text:style-name="P93"/><text:p text:style-name="P93"/><text:p text:style-name="P98">自願退休、資遣人員</text:p></draw:text-box></draw:frame></text:p>
      <text:p text:style-name="P37"/>
      <text:p text:style-name="P37"/>
      <text:p text:style-name="P37"/>
      <text:p text:style-name="P152"><draw:line text:anchor-type="char" draw:z-index="293" draw:style-name="gr2" draw:text-style-name="P878" svg:x1="11.871cm" svg:y1="0.459cm" svg:x2="15.969cm" svg:y2="0.459cm"><text:p/></draw:line><text:soft-page-break/></text:p>
      <text:p text:style-name="P37"/>
      <text:p text:style-name="P37"/>
      <text:p text:style-name="P152"><draw:line text:anchor-type="char" draw:z-index="302" draw:style-name="gr3" draw:text-style-name="P878" svg:x1="13.901cm" svg:y1="0cm" svg:x2="13.896cm" svg:y2="1.693cm"><text:p/></draw:line></text:p>
      <text:p text:style-name="P37"/>
      <text:p text:style-name="P152"><draw:frame draw:style-name="fr5" draw:name="外框435" text:anchor-type="char" svg:x="11.774cm" svg:y="0.397cm" svg:width="4.247cm" svg:height="4.503cm" draw:z-index="294"><draw:text-box><text:p text:style-name="P713">奉准後當事人循主計系統提出退休、資遣申請表轉陳主計處處長同意</text:p><text:p text:style-name="P735"/><text:p text:style-name="P735"/><text:p text:style-name="P715">會計室</text:p></draw:text-box></draw:frame></text:p>
      <text:p text:style-name="P37"/>
      <text:p text:style-name="P37"/>
      <text:p text:style-name="P37"/>
      <text:p text:style-name="P37"/>
      <text:p text:style-name="P152"><draw:line text:anchor-type="char" draw:z-index="295" draw:style-name="gr2" draw:text-style-name="P878" svg:x1="11.783cm" svg:y1="0.406cm" svg:x2="15.986cm" svg:y2="0.406cm"><text:p/></draw:line><draw:frame draw:style-name="fr4" draw:name="外框436" text:anchor-type="char" svg:x="5.768cm" svg:y="0.397cm" svg:width="4.124cm" svg:height="4.498cm" draw:z-index="300"><draw:text-box><text:p text:style-name="P86">當事人接獲服務機關（或權責機關）辦理命令退休通知或資遣通知</text:p><text:p text:style-name="P97"/><text:p text:style-name="P692">命令退休、接獲資遣通知人員</text:p></draw:text-box></draw:frame></text:p>
      <text:p text:style-name="P37"/>
      <text:p text:style-name="P152"><draw:line text:anchor-type="char" draw:z-index="335" draw:style-name="gr3" draw:text-style-name="P878" svg:x1="13.874cm" svg:y1="0.423cm" svg:x2="13.869cm" svg:y2="2.116cm"><text:p/></draw:line></text:p>
      <text:p text:style-name="P37"/>
      <text:p text:style-name="P152"><draw:line text:anchor-type="char" draw:z-index="336" draw:style-name="gr3" draw:text-style-name="P878" svg:x1="9.881cm" svg:y1="0.079cm" svg:x2="13.882cm" svg:y2="0.079cm"><text:p/></draw:line></text:p>
      <text:p text:style-name="P161"><draw:line text:anchor-type="char" draw:z-index="301" draw:style-name="gr2" draw:text-style-name="P878" svg:x1="5.794cm" svg:y1="0.353cm" svg:x2="9.863cm" svg:y2="0.353cm"><text:p/></draw:line><draw:frame draw:style-name="fr3" draw:name="外框437" text:anchor-type="char" svg:x="11.843cm" svg:y="0.176cm" svg:width="4.062cm" svg:height="4.392cm" draw:z-index="296"><draw:text-box><text:p text:style-name="P713">通知當事人填具退休（資遣）事實表並檢附相關證明文件</text:p><text:p text:style-name="P714"/><text:p text:style-name="P714"/><text:p text:style-name="P715">會計室</text:p></draw:text-box></draw:frame></text:p>
      <text:p text:style-name="P46"/>
      <text:p text:style-name="P46"/>
      <text:p text:style-name="P46"/>
      <text:p text:style-name="P46"/>
      <text:p text:style-name="P161"><draw:line text:anchor-type="char" draw:z-index="297" draw:style-name="gr2" draw:text-style-name="P878" svg:x1="11.878cm" svg:y1="0.506cm" svg:x2="15.834cm" svg:y2="0.506cm"><text:p/></draw:line></text:p>
      <text:p text:style-name="P46"/>
      <text:p text:style-name="P46"/>
      <text:p text:style-name="P46"/>
      <text:p text:style-name="P161"><draw:line text:anchor-type="char" draw:z-index="337" draw:style-name="gr3" draw:text-style-name="P878" svg:x1="13.869cm" svg:y1="0.413cm" svg:x2="13.864cm" svg:y2="2.17cm"><text:p/></draw:line></text:p>
      <text:p text:style-name="P46"/>
      <text:p text:style-name="P46"/>
      <text:p text:style-name="P46"/>
      <text:p text:style-name="P161"><draw:frame draw:style-name="fr2" draw:name="外框438" text:anchor-type="char" svg:x="11.668cm" svg:y="0.307cm" svg:width="4.401cm" svg:height="4.126cm" draw:z-index="298"><draw:text-box><text:p text:style-name="P93">陳報主計處</text:p><text:p text:style-name="P729"/><text:p text:style-name="P709"/><text:p text:style-name="P711">會計室</text:p></draw:text-box></draw:frame></text:p>
      <text:p text:style-name="P46"/>
      <text:p text:style-name="P46"/>
      <text:p text:style-name="P46"/>
      <text:p text:style-name="P46"/>
      <text:p text:style-name="P46"/>
      <text:p text:style-name="P161"><draw:line text:anchor-type="char" draw:z-index="299" draw:style-name="gr2" draw:text-style-name="P878" svg:x1="11.695cm" svg:y1="-0.007cm" svg:x2="16.025cm" svg:y2="-0.007cm"><text:p/></draw:line></text:p>
      <text:p text:style-name="P441"/>
      <table:table table:name="表格41" table:style-name="表格41">
        <table:table-column table:style-name="表格41.A"/>
        <table:table-column table:style-name="表格41.B"/>
        <table:table-column table:style-name="表格41.C"/>
        <table:table-column table:style-name="表格41.D"/>
        <table:table-header-rows>
          <table:table-row table:style-name="表格41.1">
            <table:table-cell table:style-name="表格41.A1" office:value-type="string">
              <text:p text:style-name="P91">作業項目</text:p>
            </table:table-cell>
            <table:table-cell table:style-name="表格41.A1" office:value-type="string">
              <text:p text:style-name="P91">作業程序及控制重點</text:p>
            </table:table-cell>
            <table:table-cell table:style-name="表格41.A1" office:value-type="string">
              <text:p text:style-name="P91">法令依據及參考資料</text:p>
            </table:table-cell>
            <table:table-cell table:style-name="表格41.A1" office:value-type="string">
              <text:p text:style-name="P91">使用表單</text:p>
            </table:table-cell>
          </table:table-row>
        </table:table-header-rows>
        <table:table-row table:style-name="表格41.2">
          <table:table-cell table:style-name="表格41.A1" office:value-type="string">
            <text:p text:style-name="P186"><text:span text:style-name="T9">主計人員退休、資遣（E0</text:span><text:span text:style-name="T9">618</text:span><text:span text:style-name="T9">13）</text:span></text:p>
          </table:table-cell>
          <table:table-cell table:style-name="表格41.A1" office:value-type="string">
            <text:p text:style-name="P472">一、作業程序</text:p>
            <text:p text:style-name="P689"><text:span text:style-name="T9">(一)退休案件處理：</text:span></text:p>
            <text:p text:style-name="P378"><text:span text:style-name="T9">1.自願退休者需先行提出個人報告，簽奉服務機關首長核可（命令退休者無須報告）。</text:span><text:span text:style-name="T9"> </text:span></text:p>
            <text:p text:style-name="P378"><text:span text:style-name="T9">2.</text:span><text:span text:style-name="T9">填具「臺北市政府主計處暨所屬主計人員退休申請表」，並檢附服務機關首長同意退休簽影本，循主計系統逐級陳報。</text:span><text:span text:style-name="T9"> </text:span></text:p>
            <text:p text:style-name="P378"><text:span text:style-name="T9">3.</text:span><text:span text:style-name="T9">俟主計處處長核可後，通知當事人於退休生效日</text:span><text:span text:style-name="T9">3</text:span><text:span text:style-name="T9">個月前填具退休事實表。</text:span><text:span text:style-name="T9"> </text:span></text:p>
            <text:p text:style-name="P378"><text:span text:style-name="T9">4.</text:span><text:span text:style-name="T9">當事人陳報退休事實表交由會計室檢查文件齊全後函轉陳主計處，並檢附相關證明文件：</text:span></text:p>
            <text:p text:style-name="P755">(1)主計處處長同意退休申請表之影本。</text:p>
            <text:p text:style-name="P754"><text:span text:style-name="T101">(2)退休事實表1份。＊退休(職)人員簽名蓋章處，請簽名及蓋私章</text:span></text:p>
            <text:p text:style-name="P754"><text:span text:style-name="T101">(3)照片2吋1張。</text:span><text:span text:style-name="T112">(於照片背面註記服務單位及姓名或以電子郵件傳送電子檔)</text:span></text:p>
            <text:p text:style-name="P754"><text:span text:style-name="T101">(4)公務人員退休撫卹基金退撫給與人員資料卡。</text:span></text:p>
            <text:p text:style-name="P754"><text:span text:style-name="T101">(5)存摺影本1份【至合作金庫、臺灣銀行、第一銀行其中1家銀行開戶】。</text:span></text:p>
            <text:p text:style-name="P754"><text:span text:style-name="T101">(6)退休公務人員</text:span><text:span text:style-name="T112">最後在職</text:span><text:span text:style-name="T101">同等級人員</text:span><text:span text:style-name="T112">現職</text:span><text:span text:style-name="T101">待遇</text:span><text:span text:style-name="T112">計算</text:span><text:span text:style-name="T101">表。</text:span></text:p>
            <text:p text:style-name="P754"><text:span text:style-name="T101">(7)優惠存款存摺影本</text:span><text:span text:style-name="T112">1</text:span><text:span text:style-name="T101">份。</text:span></text:p>
            <text:p text:style-name="P754"><text:span text:style-name="T101">(8)未經銓敘部審定服務年資或軍職年資證件。</text:span></text:p>
            <text:p text:style-name="P754"><text:span text:style-name="T101">(9)民國76年前送審之派令、銓審函及考績通知書影本。</text:span></text:p>
            <text:p text:style-name="P756"><text:span text:style-name="T101">(10)如有雇員年資，請檢附</text:span><text:span text:style-name="T112">首張</text:span><text:span text:style-name="T101">派令</text:span><text:span text:style-name="T112">及</text:span><text:span text:style-name="T101">歷年考成通知書影本。</text:span></text:p>
            <text:p text:style-name="P756"><text:span text:style-name="T101">(11)</text:span><text:span text:style-name="T112">如有曾依其他法令辦理退休(職、伍)、資遣、離(免)職退費或年資結算核發相當退休、資遣或離職給與之公營事業人員等年資，亦請檢附證明。</text:span></text:p>
            <text:p text:style-name="P689"><text:span text:style-name="T9">(二)資遣案件處理：</text:span></text:p>
            <text:p text:style-name="P378"><text:span text:style-name="T9">1.當事人具</text:span><text:span text:style-name="T11">下列</text:span><text:span text:style-name="T9">情形之一者，得依公務人員退休法第7條規定，予以資遣：</text:span></text:p>
            <text:p text:style-name="P754"><text:span text:style-name="T101">(1)因機關裁撤、組織變更或業務緊縮，不符本法所定退休規定而須裁減人員者。</text:span><text:span text:style-name="T101"> </text:span></text:p>
            <text:p text:style-name="P754"><text:span text:style-name="T101">(2)</text:span><text:span text:style-name="T101">現職工作不適任，經調整其他相當工作後，仍未能達到要求標準，或本機關已無其他工作可以調任者。</text:span><text:span text:style-name="T101"> </text:span></text:p>
            <text:p text:style-name="P754"><text:span text:style-name="T101">(3)</text:span><text:span text:style-name="T101">未符前條第一項規定，經中央衛生主管機關評鑑合格醫院證明身心衰弱，致不堪勝任職務者。</text:span><text:span text:style-name="T101"> </text:span></text:p>
            <text:p text:style-name="P754"><text:span text:style-name="T101">(4)</text:span><text:span text:style-name="T101">依其他法規規定應辦理資遣者</text:span></text:p>
            <text:p text:style-name="P378"><text:soft-page-break/><text:span text:style-name="T9">2.欲辦理資遣人員，於接獲資遣通知或因病遞陳報告經主計處處長核准者，應填寫資遣事實表，並檢附相關證件：</text:span></text:p>
            <text:p text:style-name="P754"><text:span text:style-name="T101">(1)資遣事實表1份。</text:span></text:p>
            <text:p text:style-name="P754"><text:span text:style-name="T101">(2)因病申請資遣者，應檢附公立醫院診斷書1份。</text:span></text:p>
            <text:p text:style-name="P754"><text:span text:style-name="T101">(3)全部經歷證件影本。</text:span></text:p>
            <text:p text:style-name="P754"><text:span text:style-name="T101">(4)其他可合併計算年資之證明文件（如軍職年資、雇員年資等）。</text:span></text:p>
            <text:p text:style-name="P472">二、控制重點</text:p>
            <text:p text:style-name="P689"><text:span text:style-name="T9">(一)自願退休人員請於3.5個月前提出報告，並於主計處處長批核後，於退休3個月前填具退休事實表等並檢附有關證件。</text:span></text:p>
            <text:p text:style-name="P689"><text:span text:style-name="T9">(二)資遣案件審核：</text:span></text:p>
            <text:p text:style-name="P378"><text:span text:style-name="T9">1.審核申請資遣理由是否符合相關法令規定。</text:span></text:p>
            <text:p text:style-name="P378"><text:span text:style-name="T9">2.</text:span><text:span text:style-name="T9">資遣事實表各欄所載資料是否詳細正確，申請人有無簽名蓋章。</text:span><text:span text:style-name="T9"> </text:span></text:p>
            <text:p text:style-name="P378"><text:span text:style-name="T9">3.</text:span><text:span text:style-name="T9">所附證件資料是否備齊。</text:span></text:p>
            <text:p text:style-name="P689"><text:span text:style-name="T9">(三)所附各項證明文件應詳核申請人簽章處是否均已由申請人簽名核章，證件影本應與正本核對無誤後，加蓋”與正本相符”章。</text:span></text:p>
          </table:table-cell>
          <table:table-cell table:style-name="表格41.A1" office:value-type="string">
            <text:p text:style-name="P620"><text:span text:style-name="T9">1.</text:span> <text:span text:style-name="T9">公務人員退休法暨施行細則</text:span><text:span text:style-name="T9"> </text:span></text:p>
            <text:p text:style-name="P620"><text:span text:style-name="T9">2.</text:span><text:span text:style-name="T9">公務人員資遣給與辦法</text:span><text:span text:style-name="T9"> </text:span></text:p>
            <text:p text:style-name="P620"><text:span text:style-name="T9">3.</text:span><text:span text:style-name="T9">公務人員任用法暨施行細則</text:span><text:span text:style-name="T9"> <text:s/></text:span></text:p>
            <text:p text:style-name="P621"/>
          </table:table-cell>
          <table:table-cell table:style-name="表格41.A1" office:value-type="string">
            <text:list xml:id="list1087853498" text:style-name="WW8Num14">
              <text:list-item>
                <text:p text:style-name="P693">公務人員退休（職）事實表</text:p>
              </text:list-item>
              <text:list-item>
                <text:p text:style-name="P693">公務人員退休撫卹基金退撫給與人員資料卡</text:p>
              </text:list-item>
              <text:list-item>
                <text:p text:style-name="P693">退休公務人員最後在職同等級人員現職待遇計算表</text:p>
              </text:list-item>
            </text:list>
            <text:p text:style-name="P695">4.公務人員資遣事實表</text:p>
            <text:p text:style-name="P694">5.主計人員退休申請表</text:p>
          </table:table-cell>
        </table:table-row>
      </table:table>
      <text:p text:style-name="P37"/>
      <text:p text:style-name="P37"/>
      <text:p text:style-name="P37"/>
      <text:p text:style-name="P37"/>
      <text:p text:style-name="P37"/>
      <text:p text:style-name="P37"/>
      <text:p text:style-name="P37"/>
      <text:p text:style-name="P37"/>
      <text:p text:style-name="P37"/>
      <text:p text:style-name="P3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0pt" fo:language="en" fo:country="US"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font-size-complex="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next-style-name="Standard" style:default-outline-level="1" style:class="text">
      <style:paragraph-properties fo:text-align="center" style:justify-single-word="false" fo:orphans="2" fo:widows="2" fo:keep-with-next="always" style:writing-mode="lr-tb"/>
      <style:text-properties fo:color="#ff0000" loext:opacity="100%" style:font-name="標楷體" fo:font-family="標楷體" style:font-family-generic="script" fo:font-size="14pt" fo:language="en" fo:country="US" style:text-underline-style="solid" style:text-underline-width="auto" style:text-underline-color="font-color"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font-weight-complex="bold"/>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next-style-name="Standard" style:default-outline-level="3" style:class="text">
      <style:paragraph-properties fo:text-align="center" style:justify-single-word="false" fo:orphans="2" fo:widows="2" style:writing-mode="lr-tb"/>
      <style:text-properties style:use-window-font-color="true" loext:opacity="0%" style:font-name="標楷體" fo:font-family="標楷體" style:font-family-generic="script"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標楷體" style:font-family-complex="標楷體" style:font-family-generic-complex="script" style:font-size-complex="14pt" style:language-complex="ar" style:country-complex="SA" style:font-weight-complex="bold"/>
    </style:style>
    <style:style style:name="Heading_20_4" style:display-name="Heading 4" style:family="paragraph" style:parent-style-name="Standard" style:next-style-name="Standard" style:default-outline-level="4" style:class="text">
      <style:paragraph-properties fo:line-height="3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indent="0cm" style:auto-text-indent="false"/>
      <style:text-properties style:font-size-complex="10pt"/>
    </style:style>
    <style:style style:name="本文_20_2" style:display-name="本文 2" style:family="paragraph" style:parent-style-name="Standard">
      <style:paragraph-properties fo:margin-top="0cm" fo:margin-bottom="0.212cm" style:contextual-spacing="false" fo:line-height="200%"/>
    </style:style>
    <style:style style:name="一" style:family="paragraph" style:parent-style-name="Standard">
      <style:paragraph-properties fo:margin-left="2.124cm" fo:margin-right="0cm" fo:margin-top="0.106cm" fo:margin-bottom="0.106cm" style:contextual-spacing="false" fo:line-height="120%" fo:text-align="justify" style:justify-single-word="false" fo:text-indent="-1.235cm" style:auto-text-indent="false" style:snap-to-layout-grid="false"/>
      <style:text-properties style:font-name="標楷體" fo:font-family="標楷體" style:font-family-generic="script" fo:font-size="18pt" style:font-name-asian="標楷體" style:font-family-asian="標楷體" style:font-family-generic-asian="script" style:font-size-asian="18pt" style:font-size-complex="10pt"/>
    </style:style>
    <style:style style:name="_28_一_29_" style:display-name="(一)" style:family="paragraph" style:parent-style-name="Standard">
      <style:paragraph-properties fo:margin-left="3.14cm" fo:margin-right="0cm" fo:line-height="150%" fo:text-align="justify" style:justify-single-word="false" fo:text-indent="-1.73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size-complex="10pt"/>
    </style:style>
    <style:style style:name="_ff11__ff0e_" style:display-name="１．" style:family="paragraph" style:parent-style-name="Standard">
      <style:paragraph-properties fo:margin-left="1.058cm" fo:margin-right="0cm" fo:line-height="0.706cm" fo:text-align="justify" style:justify-single-word="false" fo:text-indent="-1.058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本文_20_3" style:display-name="本文 3" style:family="paragraph" style:parent-style-name="Standard">
      <style:paragraph-properties fo:margin-top="0cm" fo:margin-bottom="0.212cm" style:contextual-spacing="false"/>
      <style:text-properties fo:font-size="8pt" style:font-size-asian="8pt" style:font-size-complex="8pt"/>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附件_ff11__ff11_" style:display-name="附件１１" style:family="paragraph" style:parent-style-name="Standard">
      <style:paragraph-properties fo:margin-left="0.131cm" fo:margin-right="0.229cm" fo:text-align="center" style:justify-single-word="false" fo:text-indent="-0.131cm" style:auto-text-indent="false" style:line-break="normal"/>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0pt"/>
    </style:style>
    <style:style style:name="純文字" style:family="paragraph" style:parent-style-name="Standard">
      <style:paragraph-properties fo:margin-left="0.131cm" fo:margin-right="0.229cm" fo:text-indent="-0.131cm" style:auto-text-indent="fals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Contents_20_1" style:display-name="Contents 1" style:family="paragraph" style:parent-style-name="Standard" style:next-style-name="Standard" style:class="index">
      <style:paragraph-properties fo:margin-left="0.75cm" fo:margin-right="0cm" fo:text-indent="1.501cm" style:auto-text-indent="false">
        <style:tab-stops>
          <style:tab-stop style:position="18.983cm" style:type="right"/>
        </style:tab-stops>
      </style:paragraph-properties>
      <style:text-properties fo:font-size="14pt" fo:language="none" fo:country="none" style:font-name-asian="標楷體" style:font-family-asian="標楷體" style:font-family-generic-asian="script" style:font-size-asian="14pt" style:language-asian="none" style:country-asian="none" style:font-weight-complex="bold"/>
    </style:style>
    <style:style style:name="樣式1" style:family="paragraph" style:parent-style-name="Standard" style:default-outline-level="1" style:list-style-name="">
      <style:paragraph-properties fo:text-align="center" style:justify-single-word="false"/>
      <style:text-properties style:font-name="標楷體" fo:font-family="標楷體" style:font-family-generic="script" fo:font-size="18pt" fo:font-weight="bold" style:font-name-asian="標楷體" style:font-family-asian="標楷體" style:font-family-generic-asian="script" style:font-size-asian="18pt" style:font-weight-asian="bold" style:font-name-complex="標楷體" style:font-family-complex="標楷體" style:font-family-generic-complex="script" style:font-size-complex="18pt"/>
    </style:style>
    <style:style style:name="目錄一" style:family="paragraph" style:parent-style-name="Standard">
      <style:paragraph-properties fo:text-align="center" style:justify-single-word="false"/>
      <style:text-properties fo:font-size="22pt" fo:font-weight="bold" style:font-size-asian="22pt" style:font-weight-asian="bold" style:font-size-complex="22pt"/>
    </style:style>
    <style:style style:name="目錄_20_1_20__2b__20_置中_2b_22" style:display-name="目錄 1 + 置中+22" style:family="paragraph" style:parent-style-name="目錄一"/>
    <style:style style:name="目錄_20_1_20__2b__20_置中_2b_22點" style:display-name="目錄 1 + 置中+22點" style:family="paragraph" style:parent-style-name="目錄_20_1_20__2b__20_置中_2b_22"/>
    <style:style style:name="樣式2" style:family="paragraph" style:parent-style-name="Standard">
      <style:text-properties fo:font-size="14pt" fo:font-weight="bold" style:font-name-asian="標楷體" style:font-family-asian="標楷體" style:font-family-generic-asian="script" style:font-size-asian="14pt" style:font-weight-asian="bold"/>
    </style:style>
    <style:style style:name="內文_20__2b__20_標楷體" style:display-name="內文 + 標楷體" style:family="paragraph" style:parent-style-name="Text_20_body">
      <style:paragraph-properties fo:margin-left="1.235cm" fo:margin-right="0cm" style:line-height-at-least="0.423cm" fo:text-indent="-1.235cm" style:auto-text-indent="false"/>
      <style:text-properties style:font-name-complex="標楷體" style:font-family-complex="標楷體" style:font-family-generic-complex="script" style:font-size-complex="14pt"/>
    </style:style>
    <style:style style:name="區塊文字" style:family="paragraph" style:parent-style-name="Standard">
      <style:paragraph-properties fo:margin-left="0.21cm" fo:margin-right="0.229cm" fo:text-align="justify" style:justify-single-word="false" fo:text-indent="0cm" style:auto-text-indent="false"/>
      <style:text-properties style:font-name="標楷體" fo:font-family="標楷體" style:font-family-generic="script" style:font-name-asian="標楷體" style:font-family-asian="標楷體" style:font-family-generic-asian="scri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99" loext:opacity="100%"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Contents_20_3" style:display-name="Contents 3" style:family="paragraph" style:parent-style-name="Standard" style:next-style-name="Standard" style:class="index">
      <style:paragraph-properties fo:margin-left="3.5cm" fo:margin-right="0cm" fo:text-indent="-1.249cm" style:auto-text-indent="false">
        <style:tab-stops>
          <style:tab-stop style:position="18.983cm" style:type="right"/>
        </style:tab-stops>
      </style:paragraph-properties>
      <style:text-properties fo:font-size="14pt" style:font-name-asian="標楷體" style:font-family-asian="標楷體" style:font-family-generic-asian="script" style:font-size-asian="14pt"/>
    </style:style>
    <style:style style:name="樣式3" style:family="paragraph" style:parent-style-name="Contents_20_3">
      <style:text-properties fo:language="none" fo:country="none" fo:font-weight="bold" style:font-name-asian="標楷體" style:font-family-asian="標楷體" style:font-family-generic-asian="script" style:language-asian="none" style:country-asian="none" style:font-weight-asian="bold"/>
    </style:style>
    <style:style style:name="Contents_20_5" style:display-name="Contents 5" style:family="paragraph" style:parent-style-name="樣式1" style:next-style-name="Standard" style:class="index">
      <style:paragraph-properties fo:margin-left="3.387cm" fo:margin-right="0cm" fo:text-indent="0cm" style:auto-text-indent="false"/>
      <style:text-properties fo:font-size="12pt" fo:font-weight="normal" style:font-size-asian="12pt" style:font-weight-asian="normal"/>
    </style:style>
    <style:style style:name="註解文字" style:family="paragraph" style:parent-style-name="Standard">
      <style:text-properties style:font-size-complex="10pt"/>
    </style:style>
    <style:style style:name="本文縮排_20_3" style:display-name="本文縮排 3" style:family="paragraph" style:parent-style-name="Standard">
      <style:paragraph-properties fo:margin-left="0.847cm" fo:margin-right="0cm" fo:margin-top="0cm" fo:margin-bottom="0.212cm" style:contextual-spacing="false" fo:text-indent="0cm" style:auto-text-indent="false"/>
      <style:text-properties fo:font-size="8pt" style:font-size-asian="8pt" style:font-size-complex="8pt"/>
    </style:style>
    <style:style style:name="_28_1_29_" style:display-name="(1)" style:family="paragraph" style:parent-style-name="Standard">
      <style:paragraph-properties fo:margin-left="0.356cm" fo:margin-right="0cm" fo:text-align="justify" style:justify-single-word="false" fo:text-indent="-0.004cm" style:auto-text-indent="false" style:punctuation-wrap="simple"/>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_31_." style:display-name="1." style:family="paragraph" style:parent-style-name="_28_一_29_">
      <style:paragraph-properties fo:margin-left="2.334cm" fo:margin-right="0cm" fo:line-height="100%" fo:text-indent="-0.499cm" style:auto-text-indent="false" style:punctuation-wrap="simple" style:snap-to-layout-grid="true"/>
      <style:text-properties fo:color="#000000" loext:opacity="100%" fo:font-size="12pt" style:font-size-asian="12pt" style:font-name-complex="標楷體" style:font-family-complex="標楷體" style:font-family-generic-complex="script"/>
    </style:style>
    <style:style style:name="_28_1_29_-1" style:display-name="(1)-1" style:family="paragraph" style:parent-style-name="_28_1_29_">
      <style:paragraph-properties fo:margin-left="3.175cm" fo:margin-right="0cm" fo:text-indent="-0.423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樣式_20_I" style:display-name="樣式 I" style:family="paragraph" style:parent-style-name="Standard">
      <style:paragraph-properties fo:margin-left="1.905cm" fo:margin-right="0.212cm" fo:text-align="justify" style:justify-single-word="false" fo:text-indent="-0.635cm" style:auto-text-indent="false">
        <style:tab-stops>
          <style:tab-stop style:position="0.903cm"/>
          <style:tab-stop style:position="1.905cm"/>
        </style:tab-stops>
      </style:paragraph-properties>
      <style:text-properties style:font-name-asian="標楷體" style:font-family-asian="標楷體" style:font-family-generic-asian="script"/>
    </style:style>
    <style:style style:name="Contents_20_2" style:display-name="Contents 2" style:family="paragraph" style:parent-style-name="Standard" style:next-style-name="Standard" style:class="index">
      <style:paragraph-properties fo:margin-left="0.847cm" fo:margin-right="0cm" fo:text-indent="0cm" style:auto-text-indent="false"/>
      <style:text-properties fo:font-size="14pt" style:font-name-asian="標楷體" style:font-family-asian="標楷體" style:font-family-generic-asian="script" style:font-size-asian="14pt"/>
    </style:style>
    <style:style style:name="Contents_20_4" style:display-name="Contents 4" style:family="paragraph" style:parent-style-name="Standard" style:next-style-name="Standard" style:class="index">
      <style:paragraph-properties fo:margin-left="2.54cm" fo:margin-right="0cm" fo:text-indent="0cm" style:auto-text-indent="false"/>
    </style:style>
    <style:style style:name="Contents_20_6" style:display-name="Contents 6" style:family="paragraph" style:parent-style-name="Standard" style:next-style-name="Standard" style:class="index">
      <style:paragraph-properties fo:margin-left="4.233cm" fo:margin-right="0cm" fo:text-indent="0cm" style:auto-text-indent="false"/>
    </style:style>
    <style:style style:name="Contents_20_7" style:display-name="Contents 7" style:family="paragraph" style:parent-style-name="Standard" style:next-style-name="Standard" style:class="index">
      <style:paragraph-properties fo:margin-left="5.08cm" fo:margin-right="0cm" fo:text-indent="0cm" style:auto-text-indent="false"/>
    </style:style>
    <style:style style:name="Contents_20_8" style:display-name="Contents 8" style:family="paragraph" style:parent-style-name="Standard" style:next-style-name="Standard" style:class="index">
      <style:paragraph-properties fo:margin-left="5.927cm" fo:margin-right="0cm" fo:text-indent="0cm" style:auto-text-indent="false"/>
    </style:style>
    <style:style style:name="Contents_20_9" style:display-name="Contents 9" style:family="paragraph" style:parent-style-name="Standard" style:next-style-name="Standard" style:class="index">
      <style:paragraph-properties fo:margin-left="6.773cm" fo:margin-right="0cm" fo:text-indent="0cm" style:auto-text-indent="false"/>
    </style:style>
    <style:style style:name="標題2" style:family="paragraph" style:next-style-name="Standard" style:default-outline-level="2" style:list-style-name="">
      <style:paragraph-properties fo:text-align="center" style:justify-single-word="false" fo:orphans="2" fo:widows="2" style:writing-mode="lr-tb"/>
      <style:text-properties fo:color="#000000" loext:opacity="100%" style:font-name="標楷體" fo:font-family="標楷體" style:font-family-generic="script"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標楷體" style:font-family-complex="標楷體" style:font-family-generic-complex="script" style:font-size-complex="16pt" style:language-complex="ar" style:country-complex="SA"/>
    </style:style>
    <style:style style:name="Normal" style:family="paragraph" style:parent-style-name="Standard">
      <style:paragraph-properties style:vertical-align="baseline"/>
      <style:text-properties fo:letter-spacing="0.007cm" style:letter-kerning="false" style:font-size-complex="10pt"/>
    </style:style>
    <style:style style:name="日期" style:family="paragraph" style:parent-style-name="Standard" style:next-style-name="Standard">
      <style:paragraph-properties fo:text-align="end" style:justify-single-word="false"/>
      <style:text-properties style:text-position="-25% 100%" fo:font-size="24pt" style:font-name-asian="標楷體" style:font-family-asian="標楷體" style:font-family-generic-asian="script" style:font-size-asian="24pt" style:font-size-complex="10pt"/>
    </style:style>
    <style:style style:name="標題4" style:family="paragraph" style:parent-style-name="Standard" style:next-style-name="Standard">
      <style:paragraph-properties fo:text-align="center" style:justify-single-word="false"/>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z-表單的底部" style:family="paragraph" style:parent-style-name="Standard" style:next-style-name="Standard">
      <style:paragraph-properties fo:text-align="center" style:justify-single-word="false" fo:padding-left="0cm" fo:padding-right="0cm" fo:padding-top="0.035cm" fo:padding-bottom="0cm" fo:border-left="none" fo:border-right="none" fo:border-top="0.74pt solid #000000" fo:border-bottom="none" style:shadow="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z-表單的頂端" style:family="paragraph" style:parent-style-name="Standard" style:next-style-name="Standard">
      <style:paragraph-properties fo:text-align="center" style:justify-single-word="false" fo:padding-left="0cm" fo:padding-right="0cm" fo:padding-top="0cm" fo:padding-bottom="0.035cm" fo:border-left="none" fo:border-right="none" fo:border-top="none" fo:border-bottom="0.74pt solid #000000" style:shadow="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分項段落" style:family="paragraph" style:parent-style-name="Standard">
      <style:paragraph-properties fo:margin-left="1.9cm" fo:margin-right="0cm" fo:line-height="150%" fo:text-align="justify" style:justify-single-word="false" fo:text-indent="-1.259cm" style:auto-text-indent="false" style:vertical-align="baseline" style:snap-to-layout-grid="false"/>
      <style:text-properties fo:font-size="18pt" fo:language="none" fo:country="none" style:letter-kerning="false" style:font-name-asian="標楷體" style:font-family-asian="標楷體" style:font-family-generic-asian="script" style:font-size-asian="18pt" style:language-asian="none" style:country-asian="none" style:font-size-complex="10pt"/>
    </style:style>
    <style:style style:name="文件引導模式" style:family="paragraph" style:parent-style-name="Standard">
      <style:text-properties style:font-name="新細明體" fo:font-family="新細明體, PMingLiU" style:font-family-generic="roman" style:font-pitch="variable" fo:font-size="9pt" style:font-size-asian="9pt" style:font-size-complex="9pt"/>
    </style:style>
    <style:style style:name="目錄標題" style:family="paragraph" style:parent-style-name="Heading_20_1" style:next-style-name="Standard" style:default-outline-level="" style:list-style-name="">
      <style:paragraph-properties fo:margin-top="0.847cm" fo:margin-bottom="0cm" style:contextual-spacing="false" fo:line-height="115%" fo:text-align="start" style:justify-single-word="false" fo:keep-together="always"/>
      <style:text-properties fo:color="#365f91" loext:opacity="100%" style:font-name="Cambria" fo:font-family="Cambria" style:font-family-generic="roman" style:font-pitch="variable" fo:font-size="14pt" style:letter-kerning="false"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4pt" style:font-weight-complex="normal"/>
    </style:style>
    <style:style style:name="清單段落" style:family="paragraph" style:parent-style-name="Standard">
      <style:paragraph-properties fo:margin-left="0.847cm" fo:margin-right="0cm" fo:text-indent="0cm" style:auto-text-indent="false"/>
      <style:text-properties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fo:font-size="12pt" style:text-underline-style="none" fo:background-color="transparent" style:font-size-asian="12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ff0000" loext:opacity="100%" style:text-line-through-style="solid" style:text-line-through-type="sing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loext:opacity="100%" fo:font-size="12pt" style:font-size-asian="12pt" style:font-size-complex="12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標題_20_1_20_字元" style:display-name="標題 1 字元" style:family="text">
      <style:text-properties fo:color="#ff0000" loext:opacity="100%" style:font-name="標楷體" fo:font-family="標楷體" style:font-family-generic="script" fo:font-size="14pt" fo:language="en" fo:country="US" style:text-underline-style="solid" style:text-underline-width="auto" style:text-underline-color="font-color"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font-weight-complex="bold"/>
    </style:style>
    <style:style style:name="標題_20_3_20_字元1" style:display-name="標題 3 字元1" style:family="text">
      <style:text-properties style:font-name="標楷體" fo:font-family="標楷體" style:font-family-generic="script" fo:font-size="14pt" fo:font-weight="bold" style:letter-kerning="true"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本文_20_字元" style:display-name="本文 字元" style:family="text">
      <style:text-properties fo:font-size="14pt" fo:language="en" fo:country="US" style:letter-kerning="true" style:font-name-asian="標楷體" style:font-family-asian="標楷體" style:font-family-generic-asian="script" style:font-size-asian="14pt" style:language-asian="zh" style:country-asian="TW" style:language-complex="ar" style:country-complex="SA"/>
    </style:style>
    <style:style style:name="Page_20_Number" style:display-name="Page Number" style:family="text" style:parent-style-name="預設段落字型"/>
    <style:style style:name="Internet_20_link" style:display-name="Internet link" style:family="text">
      <style:text-properties fo:color="#0000ff"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style351" style:family="text">
      <style:text-properties fo:font-size="8.5pt" style:font-size-asian="8.5pt" style:font-size-complex="8.5pt"/>
    </style:style>
    <style:style style:name="_20_字元_20_字元1" style:display-name=" 字元 字元1" style:family="text">
      <style:text-properties style:font-name="標楷體" fo:font-family="標楷體" style:font-family-generic="script"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標楷體" style:font-family-complex="標楷體" style:font-family-generic-complex="script" style:font-size-complex="12pt" style:language-complex="ar" style:country-complex="SA" style:font-weight-complex="bold"/>
    </style:style>
    <style:style style:name="頁尾_20_字元" style:display-name="頁尾 字元"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文件引導模式_20_字元" style:display-name="文件引導模式 字元" style:family="text">
      <style:text-properties style:font-name="新細明體" fo:font-family="新細明體, PMingLiU" style:font-family-generic="roman" style:font-pitch="variable" fo:font-size="9pt" style:letter-kerning="true" style:font-size-asian="9pt" style:font-size-complex="9pt"/>
    </style:style>
    <style:style style:name="標題_20_3_20_字元" style:display-name="標題 3 字元" style:family="text">
      <style:text-properties style:font-name="標楷體" fo:font-family="標楷體" style:font-family-generic="script"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標楷體" style:font-family-complex="標楷體" style:font-family-generic-complex="script" style:font-size-complex="12pt" style:language-complex="ar" style:country-complex="SA" style:font-weight-complex="bold"/>
    </style:style>
    <style:style style:name="本文縮排_20_字元" style:display-name="本文縮排 字元" style:family="text">
      <style:text-properties fo:font-size="12pt" style:letter-kerning="true" style:font-size-asian="12pt"/>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HTML_20_預設格式_20_字元" style:display-name="HTML 預設格式 字元" style:family="text">
      <style:text-properties fo:color="#000099" loext:opacity="100%"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本文縮排_20_3_20_字元" style:display-name="本文縮排 3 字元" style:family="text">
      <style:text-properties fo:font-size="8pt" style:letter-kerning="true" style:font-size-asian="8pt" style:font-size-complex="8pt"/>
    </style:style>
    <style:style style:name="本文_20_3_20_字元" style:display-name="本文 3 字元" style:family="text">
      <style:text-properties fo:font-size="8pt" style:letter-kerning="true" style:font-size-asian="8pt" style:font-size-complex="8pt"/>
    </style:style>
    <style:style style:name="頁首_20_字元" style:display-name="頁首 字元" style:family="text"/>
    <style:style style:name="本文_20_2_20_字元" style:display-name="本文 2 字元"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016cm" fo:margin-left="1.016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596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1.44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29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136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3.98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4.83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5.676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6.52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0"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8z0" style:num-suffix="." style:num-format="1" text:display-levels="2">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3z0" style:num-suffix="." style:num-format="1" text:display-levels="2">
        <style:list-level-properties text:list-level-position-and-space-mode="label-alignment">
          <style:list-level-label-alignment text:label-followed-by="listtab" text:list-tab-stop-position="1.136cm" fo:text-indent="-0.499cm" fo:margin-left="1cm"/>
        </style:list-level-properties>
      </text:list-level-style-number>
      <text:list-level-style-number text:level="3" text:style-name="WW8Num13z2" style:num-suffix="." style:num-format="一, 二, 三, ..."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WW8Num14z1"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48cm" fo:text-indent="-0.48cm" fo:margin-left="0.48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T2" style:family="text">
      <style:text-properties style:font-name-asian="Times New Roman"/>
    </style:style>
    <style:style style:name="Mfr1" style:family="graphic" style:parent-style-name="Frame">
      <style:graphic-properties fo:margin-left="0cm" fo:margin-right="0cm" fo:margin-top="0cm" fo:margin-bottom="0cm" style:wrap="dynamic" style:number-wrapped-paragraphs="1"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0.951cm" fo:margin-bottom="1.75cm" fo:margin-left="1cm" fo:margin-right="1cm" style:writing-mode="lr-tb" style:layout-grid-color="#c0c0c0" style:layout-grid-lines="42" style:layout-grid-base-height="0.635cm" style:layout-grid-ruby-height="0cm" style:layout-grid-mode="li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外框439" text:anchor-type="paragraph" svg:x="10.527cm" svg:y="0.714cm" draw:z-index="200"><draw:text-box fo:min-height="0.058cm" fo:min-width="0cm"><text:p text:style-name="MP1"><text:span text:style-name="Page_20_Number">6-</text:span><text:span text:style-name="Page_20_Number"><text:page-number text:select-page="current">158</text:page-number></text:span></text:p></draw:text-box></draw:frame><text:span text:style-name="MT2"><text:s text:c="2"/></text:span><text:span text:style-name="MT2"><text:s/></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內部控制作業手冊</dc:title>
    <dc:subject/>
    <meta:keyword/>
    <meta:initial-creator>user</meta:initial-creator>
    <meta:creation-date>2018-08-15T15:36:00</meta:creation-date>
    <dc:creator>AEAA-ACC08</dc:creator>
    <dc:date>2019-01-04T14:11:00</dc:date>
    <meta:print-date>2013-12-13T07:14:00</meta:print-date>
    <meta:editing-cycles>37</meta:editing-cycles>
    <meta:editing-duration>PT12H39M</meta:editing-duration>
    <meta:document-statistic meta:table-count="41" meta:image-count="0" meta:object-count="0" meta:page-count="158" meta:paragraph-count="2442" meta:word-count="64836" meta:character-count="67412" meta:non-whitespace-character-count="66889"/>
    <meta:generator>LibreOffice/7.0.4.2$Windows_X86_64 LibreOffice_project/dcf040e67528d9187c66b2379df5ea4407429775</meta:generator>
  </office:meta>
</office:document-meta>
</file>