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6200000121B000000204574213F0BBDB4DA.emf" manifest:media-type="image/x-emf"/>
  <manifest:file-entry manifest:full-path="Pictures/10000201000000AF000000017B956969F72877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MingStd-Light" svg:font-family="AdobeMingStd-Light, 'Arial Unicode M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style:rel-width="100%" table:align="left" style:writing-mode="lr-tb"/>
    </style:style>
    <style:style style:name="表格1.A" style:family="table-column">
      <style:table-column-properties style:column-width="2.898cm" style:rel-column-width="1653*"/>
    </style:style>
    <style:style style:name="表格1.B" style:family="table-column">
      <style:table-column-properties style:column-width="8.791cm" style:rel-column-width="5015*"/>
    </style:style>
    <style:style style:name="表格1.C" style:family="table-column">
      <style:table-column-properties style:column-width="4.397cm" style:rel-column-width="2508*"/>
    </style:style>
    <style:style style:name="表格1.D" style:family="table-column">
      <style:table-column-properties style:column-width="2.914cm" style:rel-column-width="1662*"/>
    </style:style>
    <style:style style:name="表格1.1" style:family="table-row">
      <style:table-row-properties style:min-row-height="0.34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07cm" fo:keep-together="auto"/>
    </style:style>
    <style:style style:name="表格2" style:family="table">
      <style:table-properties style:width="18.81cm" style:rel-width="99%" table:align="left" style:writing-mode="lr-tb"/>
    </style:style>
    <style:style style:name="表格2.A" style:family="table-column">
      <style:table-column-properties style:column-width="2.884cm" style:rel-column-width="1658*"/>
    </style:style>
    <style:style style:name="表格2.B" style:family="table-column">
      <style:table-column-properties style:column-width="8.696cm" style:rel-column-width="4998*"/>
    </style:style>
    <style:style style:name="表格2.C" style:family="table-column">
      <style:table-column-properties style:column-width="4.348cm" style:rel-column-width="2499*"/>
    </style:style>
    <style:style style:name="表格2.D" style:family="table-column">
      <style:table-column-properties style:column-width="2.882cm" style:rel-column-width="1657*"/>
    </style:style>
    <style:style style:name="表格2.1" style:family="table-row">
      <style:table-row-properties style:min-row-height="0.59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5.244cm" fo:keep-together="auto"/>
    </style:style>
    <style:style style:name="表格3" style:family="table">
      <style:table-properties style:width="18.62cm" style:rel-width="98%" table:align="center" style:writing-mode="lr-tb"/>
    </style:style>
    <style:style style:name="表格3.A" style:family="table-column">
      <style:table-column-properties style:column-width="2.87cm" style:rel-column-width="1649*"/>
    </style:style>
    <style:style style:name="表格3.B" style:family="table-column">
      <style:table-column-properties style:column-width="8.594cm" style:rel-column-width="4939*"/>
    </style:style>
    <style:style style:name="表格3.C" style:family="table-column">
      <style:table-column-properties style:column-width="4.292cm" style:rel-column-width="2467*"/>
    </style:style>
    <style:style style:name="表格3.D" style:family="table-column">
      <style:table-column-properties style:column-width="2.866cm" style:rel-column-width="1647*"/>
    </style:style>
    <style:style style:name="表格3.1" style:family="table-row">
      <style:table-row-properties style:min-row-height="0.45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9.189cm" fo:keep-together="auto"/>
    </style:style>
    <style:style style:name="表格4" style:family="table">
      <style:table-properties style:width="19.001cm" style:rel-width="100%" fo:margin-left="-0.058cm" table:align="left" style:writing-mode="lr-tb"/>
    </style:style>
    <style:style style:name="表格4.A" style:family="table-column">
      <style:table-column-properties style:column-width="2.898cm" style:rel-column-width="1653*"/>
    </style:style>
    <style:style style:name="表格4.B" style:family="table-column">
      <style:table-column-properties style:column-width="8.791cm" style:rel-column-width="5015*"/>
    </style:style>
    <style:style style:name="表格4.C" style:family="table-column">
      <style:table-column-properties style:column-width="4.397cm" style:rel-column-width="2508*"/>
    </style:style>
    <style:style style:name="表格4.D" style:family="table-column">
      <style:table-column-properties style:column-width="2.914cm" style:rel-column-width="1662*"/>
    </style:style>
    <style:style style:name="表格4.1" style:family="table-row">
      <style:table-row-properties style:min-row-height="0.59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72cm" fo:keep-together="auto"/>
    </style:style>
    <style:style style:name="表格5" style:family="table">
      <style:table-properties style:width="19.001cm" style:rel-width="100%" fo:margin-left="-0.058cm" table:align="left" style:writing-mode="lr-tb"/>
    </style:style>
    <style:style style:name="表格5.A" style:family="table-column">
      <style:table-column-properties style:column-width="2.898cm" style:rel-column-width="1653*"/>
    </style:style>
    <style:style style:name="表格5.B" style:family="table-column">
      <style:table-column-properties style:column-width="8.791cm" style:rel-column-width="5015*"/>
    </style:style>
    <style:style style:name="表格5.C" style:family="table-column">
      <style:table-column-properties style:column-width="4.397cm" style:rel-column-width="2508*"/>
    </style:style>
    <style:style style:name="表格5.D" style:family="table-column">
      <style:table-column-properties style:column-width="2.914cm" style:rel-column-width="1662*"/>
    </style:style>
    <style:style style:name="表格5.1" style:family="table-row">
      <style:table-row-properties style:min-row-height="0.598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6.475cm" fo:keep-together="auto"/>
    </style:style>
    <style:style style:name="表格6" style:family="table">
      <style:table-properties style:width="18.81cm" style:rel-width="99%" table:align="left" style:writing-mode="lr-tb"/>
    </style:style>
    <style:style style:name="表格6.A" style:family="table-column">
      <style:table-column-properties style:column-width="2.868cm" style:rel-column-width="1647*"/>
    </style:style>
    <style:style style:name="表格6.B" style:family="table-column">
      <style:table-column-properties style:column-width="8.705cm" style:rel-column-width="4999*"/>
    </style:style>
    <style:style style:name="表格6.C" style:family="table-column">
      <style:table-column-properties style:column-width="4.353cm" style:rel-column-width="2500*"/>
    </style:style>
    <style:style style:name="表格6.D" style:family="table-column">
      <style:table-column-properties style:column-width="2.886cm" style:rel-column-width="1657*"/>
    </style:style>
    <style:style style:name="表格6.1" style:family="table-row">
      <style:table-row-properties style:min-row-height="0.206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3.686cm" fo:keep-together="always"/>
    </style:style>
    <style:style style:name="表格7" style:family="table">
      <style:table-properties style:width="19.001cm" style:rel-width="100%" fo:margin-left="-0.058cm" table:align="left" style:writing-mode="lr-tb"/>
    </style:style>
    <style:style style:name="表格7.A" style:family="table-column">
      <style:table-column-properties style:column-width="2.898cm" style:rel-column-width="1653*"/>
    </style:style>
    <style:style style:name="表格7.B" style:family="table-column">
      <style:table-column-properties style:column-width="8.791cm" style:rel-column-width="5015*"/>
    </style:style>
    <style:style style:name="表格7.C" style:family="table-column">
      <style:table-column-properties style:column-width="4.397cm" style:rel-column-width="2508*"/>
    </style:style>
    <style:style style:name="表格7.D" style:family="table-column">
      <style:table-column-properties style:column-width="2.914cm" style:rel-column-width="1662*"/>
    </style:style>
    <style:style style:name="表格7.1" style:family="table-row">
      <style:table-row-properties style:min-row-height="0.72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3.475cm" fo:keep-together="auto"/>
    </style:style>
    <style:style style:name="表格8" style:family="table">
      <style:table-properties style:width="18.81cm" style:rel-width="99%" table:align="center" style:writing-mode="lr-tb"/>
    </style:style>
    <style:style style:name="表格8.A" style:family="table-column">
      <style:table-column-properties style:column-width="2.868cm" style:rel-column-width="1645*"/>
    </style:style>
    <style:style style:name="表格8.B" style:family="table-column">
      <style:table-column-properties style:column-width="8.705cm" style:rel-column-width="4993*"/>
    </style:style>
    <style:style style:name="表格8.C" style:family="table-column">
      <style:table-column-properties style:column-width="4.353cm" style:rel-column-width="2497*"/>
    </style:style>
    <style:style style:name="表格8.D" style:family="table-column">
      <style:table-column-properties style:column-width="2.886cm" style:rel-column-width="1655*"/>
    </style:style>
    <style:style style:name="表格8.1" style:family="table-row">
      <style:table-row-properties style:min-row-height="0.598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7.932cm" fo:keep-together="always"/>
    </style:style>
    <style:style style:name="表格9" style:family="table">
      <style:table-properties style:width="18.81cm" style:rel-width="99%" table:align="center" style:writing-mode="lr-tb"/>
    </style:style>
    <style:style style:name="表格9.A" style:family="table-column">
      <style:table-column-properties style:column-width="2.87cm" style:rel-column-width="1643*"/>
    </style:style>
    <style:style style:name="表格9.B" style:family="table-column">
      <style:table-column-properties style:column-width="8.703cm" style:rel-column-width="4984*"/>
    </style:style>
    <style:style style:name="表格9.C" style:family="table-column">
      <style:table-column-properties style:column-width="4.352cm" style:rel-column-width="2492*"/>
    </style:style>
    <style:style style:name="表格9.D" style:family="table-column">
      <style:table-column-properties style:column-width="2.886cm" style:rel-column-width="1652*"/>
    </style:style>
    <style:style style:name="表格9.1" style:family="table-row">
      <style:table-row-properties style:min-row-height="0.347cm"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0.433cm" fo:keep-together="always"/>
    </style:style>
    <style:style style:name="表格10" style:family="table">
      <style:table-properties style:width="5.076cm" table:align="left" style:writing-mode="lr-tb"/>
    </style:style>
    <style:style style:name="表格10.A" style:family="table-column">
      <style:table-column-properties style:column-width="5.076cm"/>
    </style:style>
    <style:style style:name="表格10.1" style:family="table-row">
      <style:table-row-properties style:min-row-height="1.58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815cm" fo:keep-together="auto"/>
    </style:style>
    <style:style style:name="表格11" style:family="table">
      <style:table-properties style:width="3.595cm" table:align="left" style:writing-mode="lr-tb"/>
    </style:style>
    <style:style style:name="表格11.A" style:family="table-column">
      <style:table-column-properties style:column-width="3.595cm"/>
    </style:style>
    <style:style style:name="表格11.1" style:family="table-row">
      <style:table-row-properties style:min-row-height="1.58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14cm" fo:keep-together="auto"/>
    </style:style>
    <style:style style:name="表格12" style:family="table">
      <style:table-properties style:width="4.865cm" table:align="left" style:writing-mode="lr-tb"/>
    </style:style>
    <style:style style:name="表格12.A" style:family="table-column">
      <style:table-column-properties style:column-width="4.865cm"/>
    </style:style>
    <style:style style:name="表格12.1" style:family="table-row">
      <style:table-row-properties style:min-row-height="1.588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917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4.865cm" table:align="left" style:writing-mode="lr-tb"/>
    </style:style>
    <style:style style:name="表格13.A" style:family="table-column">
      <style:table-column-properties style:column-width="4.865cm"/>
    </style:style>
    <style:style style:name="表格13.1" style:family="table-row">
      <style:table-row-properties style:min-row-height="1.588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917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4.865cm" table:align="left" style:writing-mode="lr-tb"/>
    </style:style>
    <style:style style:name="表格14.A" style:family="table-column">
      <style:table-column-properties style:column-width="4.865cm"/>
    </style:style>
    <style:style style:name="表格14.1" style:family="table-row">
      <style:table-row-properties style:min-row-height="1.588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917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5.076cm" table:align="left" style:writing-mode="lr-tb"/>
    </style:style>
    <style:style style:name="表格15.A" style:family="table-column">
      <style:table-column-properties style:column-width="5.076cm"/>
    </style:style>
    <style:style style:name="表格15.1" style:family="table-row">
      <style:table-row-properties style:min-row-height="1.588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0.917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9.001cm" style:rel-width="100%" fo:margin-left="-0.058cm" table:align="left" style:writing-mode="lr-tb"/>
    </style:style>
    <style:style style:name="表格16.A" style:family="table-column">
      <style:table-column-properties style:column-width="2.898cm" style:rel-column-width="1653*"/>
    </style:style>
    <style:style style:name="表格16.B" style:family="table-column">
      <style:table-column-properties style:column-width="8.791cm" style:rel-column-width="5015*"/>
    </style:style>
    <style:style style:name="表格16.C" style:family="table-column">
      <style:table-column-properties style:column-width="4.397cm" style:rel-column-width="2508*"/>
    </style:style>
    <style:style style:name="表格16.D" style:family="table-column">
      <style:table-column-properties style:column-width="2.914cm" style:rel-column-width="1662*"/>
    </style:style>
    <style:style style:name="表格16.1" style:family="table-row">
      <style:table-row-properties style:min-row-height="0.72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1.73cm" fo:keep-together="auto"/>
    </style:style>
    <style:style style:name="表格17" style:family="table">
      <style:table-properties style:width="19.001cm" style:rel-width="100%" fo:margin-left="-0.058cm" table:align="left" style:writing-mode="lr-tb"/>
    </style:style>
    <style:style style:name="表格17.A" style:family="table-column">
      <style:table-column-properties style:column-width="2.898cm" style:rel-column-width="1653*"/>
    </style:style>
    <style:style style:name="表格17.B" style:family="table-column">
      <style:table-column-properties style:column-width="8.791cm" style:rel-column-width="5015*"/>
    </style:style>
    <style:style style:name="表格17.C" style:family="table-column">
      <style:table-column-properties style:column-width="4.397cm" style:rel-column-width="2508*"/>
    </style:style>
    <style:style style:name="表格17.D" style:family="table-column">
      <style:table-column-properties style:column-width="2.914cm" style:rel-column-width="1662*"/>
    </style:style>
    <style:style style:name="表格17.1" style:family="table-row">
      <style:table-row-properties style:min-row-height="0.72cm"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13.481cm" fo:keep-together="auto"/>
    </style:style>
    <style:style style:name="表格18" style:family="table">
      <style:table-properties style:width="6.241cm" table:align="left" style:writing-mode="lr-tb"/>
    </style:style>
    <style:style style:name="表格18.A" style:family="table-column">
      <style:table-column-properties style:column-width="6.241cm"/>
    </style:style>
    <style:style style:name="表格18.1" style:family="table-row">
      <style:table-row-properties style:min-row-height="1.588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215cm" fo:keep-together="auto"/>
    </style:style>
    <style:style style:name="表格19" style:family="table">
      <style:table-properties style:width="7.519cm" table:align="left" style:writing-mode="lr-tb"/>
    </style:style>
    <style:style style:name="表格19.A" style:family="table-column">
      <style:table-column-properties style:column-width="7.519cm"/>
    </style:style>
    <style:style style:name="表格19.1" style:family="table-row">
      <style:table-row-properties style:min-row-height="1.588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198cm" fo:keep-together="auto"/>
    </style:style>
    <style:style style:name="表格20" style:family="table">
      <style:table-properties style:width="5.711cm" table:align="left" style:writing-mode="lr-tb"/>
    </style:style>
    <style:style style:name="表格20.A" style:family="table-column">
      <style:table-column-properties style:column-width="5.711cm"/>
    </style:style>
    <style:style style:name="表格20.1" style:family="table-row">
      <style:table-row-properties style:min-row-height="1.199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15cm" fo:keep-together="auto"/>
    </style:style>
    <style:style style:name="表格21" style:family="table">
      <style:table-properties style:width="19.001cm" style:rel-width="100%" fo:margin-left="-0.058cm" table:align="left" style:writing-mode="lr-tb"/>
    </style:style>
    <style:style style:name="表格21.A" style:family="table-column">
      <style:table-column-properties style:column-width="2.898cm" style:rel-column-width="1653*"/>
    </style:style>
    <style:style style:name="表格21.B" style:family="table-column">
      <style:table-column-properties style:column-width="8.791cm" style:rel-column-width="5015*"/>
    </style:style>
    <style:style style:name="表格21.C" style:family="table-column">
      <style:table-column-properties style:column-width="4.397cm" style:rel-column-width="2508*"/>
    </style:style>
    <style:style style:name="表格21.D" style:family="table-column">
      <style:table-column-properties style:column-width="2.914cm" style:rel-column-width="1662*"/>
    </style:style>
    <style:style style:name="表格21.1" style:family="table-row">
      <style:table-row-properties style:min-row-height="0.72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5.711cm" table:align="left" style:writing-mode="lr-tb"/>
    </style:style>
    <style:style style:name="表格22.A" style:family="table-column">
      <style:table-column-properties style:column-width="5.711cm"/>
    </style:style>
    <style:style style:name="表格22.1" style:family="table-row">
      <style:table-row-properties style:min-row-height="1.563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215cm" fo:keep-together="auto"/>
    </style:style>
    <style:style style:name="表格23" style:family="table">
      <style:table-properties style:width="7.519cm" table:align="left" style:writing-mode="lr-tb"/>
    </style:style>
    <style:style style:name="表格23.A" style:family="table-column">
      <style:table-column-properties style:column-width="7.519cm"/>
    </style:style>
    <style:style style:name="表格23.1" style:family="table-row">
      <style:table-row-properties style:min-row-height="1.588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1.198cm" fo:keep-together="auto"/>
    </style:style>
    <style:style style:name="表格24" style:family="table">
      <style:table-properties style:width="5.944cm" table:align="left" style:writing-mode="lr-tb"/>
    </style:style>
    <style:style style:name="表格24.A" style:family="table-column">
      <style:table-column-properties style:column-width="5.944cm"/>
    </style:style>
    <style:style style:name="表格24.1" style:family="table-row">
      <style:table-row-properties style:min-row-height="1.588cm"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1.201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9.001cm" style:rel-width="100%" fo:margin-left="-0.058cm" table:align="left" style:writing-mode="lr-tb"/>
    </style:style>
    <style:style style:name="表格25.A" style:family="table-column">
      <style:table-column-properties style:column-width="2.898cm" style:rel-column-width="1653*"/>
    </style:style>
    <style:style style:name="表格25.B" style:family="table-column">
      <style:table-column-properties style:column-width="8.791cm" style:rel-column-width="5015*"/>
    </style:style>
    <style:style style:name="表格25.C" style:family="table-column">
      <style:table-column-properties style:column-width="4.397cm" style:rel-column-width="2508*"/>
    </style:style>
    <style:style style:name="表格25.D" style:family="table-column">
      <style:table-column-properties style:column-width="2.914cm" style:rel-column-width="1662*"/>
    </style:style>
    <style:style style:name="表格25.1" style:family="table-row">
      <style:table-row-properties style:min-row-height="0.349cm"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15.085cm" fo:keep-together="auto"/>
    </style:style>
    <style:style style:name="表格26" style:family="table">
      <style:table-properties style:width="19.001cm" style:rel-width="100%" fo:margin-left="-0.058cm" table:align="left" style:writing-mode="lr-tb"/>
    </style:style>
    <style:style style:name="表格26.A" style:family="table-column">
      <style:table-column-properties style:column-width="2.898cm" style:rel-column-width="1653*"/>
    </style:style>
    <style:style style:name="表格26.B" style:family="table-column">
      <style:table-column-properties style:column-width="8.791cm" style:rel-column-width="5015*"/>
    </style:style>
    <style:style style:name="表格26.C" style:family="table-column">
      <style:table-column-properties style:column-width="4.397cm" style:rel-column-width="2508*"/>
    </style:style>
    <style:style style:name="表格26.D" style:family="table-column">
      <style:table-column-properties style:column-width="2.914cm" style:rel-column-width="1662*"/>
    </style:style>
    <style:style style:name="表格26.1" style:family="table-row">
      <style:table-row-properties style:min-row-height="0.598cm" fo:keep-together="auto"/>
    </style:style>
    <style:style style:name="表格26.A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7.833cm" fo:keep-together="auto"/>
    </style:style>
    <style:style style:name="表格27" style:family="table">
      <style:table-properties style:width="2.607cm" table:align="left" style:writing-mode="lr-tb"/>
    </style:style>
    <style:style style:name="表格27.A" style:family="table-column">
      <style:table-column-properties style:column-width="2.607cm"/>
    </style:style>
    <style:style style:name="表格27.1" style:family="table-row">
      <style:table-row-properties style:min-row-height="1.247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0.635cm" fo:keep-together="auto"/>
    </style:style>
    <style:style style:name="表格27.A2"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3.242cm" table:align="left" style:writing-mode="lr-tb"/>
    </style:style>
    <style:style style:name="表格28.A" style:family="table-column">
      <style:table-column-properties style:column-width="3.242cm"/>
    </style:style>
    <style:style style:name="表格28.1" style:family="table-row">
      <style:table-row-properties style:min-row-height="1.884cm" fo:keep-together="auto"/>
    </style:style>
    <style:style style:name="表格28.A1" style:family="table-cell">
      <style:table-cell-properties style:vertical-align="top" fo:padding-left="0.049cm" fo:padding-right="0.049cm" fo:padding-top="0cm" fo:padding-bottom="0cm" fo:border="0.5pt solid #000000" style:writing-mode="lr-tb"/>
    </style:style>
    <style:style style:name="表格28.2" style:family="table-row">
      <style:table-row-properties style:min-row-height="0.635cm" fo:keep-together="auto"/>
    </style:style>
    <style:style style:name="表格29" style:family="table">
      <style:table-properties style:width="2.925cm" table:align="left" style:writing-mode="lr-tb"/>
    </style:style>
    <style:style style:name="表格29.A" style:family="table-column">
      <style:table-column-properties style:column-width="2.925cm"/>
    </style:style>
    <style:style style:name="表格29.1" style:family="table-row">
      <style:table-row-properties style:min-row-height="1.249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0.635cm" fo:keep-together="auto"/>
    </style:style>
    <style:style style:name="表格30" style:family="table">
      <style:table-properties style:width="2.875cm" table:align="left" style:writing-mode="lr-tb"/>
    </style:style>
    <style:style style:name="表格30.A" style:family="table-column">
      <style:table-column-properties style:column-width="2.875cm"/>
    </style:style>
    <style:style style:name="表格30.1" style:family="table-row">
      <style:table-row-properties style:min-row-height="1.249cm" fo:keep-together="auto"/>
    </style:style>
    <style:style style:name="表格30.A1" style:family="table-cell">
      <style:table-cell-properties style:vertical-align="top" fo:padding-left="0.049cm" fo:padding-right="0.049cm" fo:padding-top="0cm" fo:padding-bottom="0cm" fo:border="0.5pt solid #000000" style:writing-mode="lr-tb"/>
    </style:style>
    <style:style style:name="表格30.2" style:family="table-row">
      <style:table-row-properties style:min-row-height="0.614cm" fo:keep-together="auto"/>
    </style:style>
    <style:style style:name="表格31" style:family="table">
      <style:table-properties style:width="2.875cm" table:align="left" style:writing-mode="lr-tb"/>
    </style:style>
    <style:style style:name="表格31.A" style:family="table-column">
      <style:table-column-properties style:column-width="2.875cm"/>
    </style:style>
    <style:style style:name="表格31.1" style:family="table-row">
      <style:table-row-properties style:min-row-height="1.244cm"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0.614cm" fo:keep-together="auto"/>
    </style:style>
    <style:style style:name="表格31.A2"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3.644cm" table:align="left" style:writing-mode="lr-tb"/>
    </style:style>
    <style:style style:name="表格32.A" style:family="table-column">
      <style:table-column-properties style:column-width="3.644cm"/>
    </style:style>
    <style:style style:name="表格32.1" style:family="table-row">
      <style:table-row-properties style:min-row-height="0.923cm" fo:keep-together="auto"/>
    </style:style>
    <style:style style:name="表格32.A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0.621cm" fo:keep-together="auto"/>
    </style:style>
    <style:style style:name="表格32.A2" style:family="table-cell">
      <style:table-cell-properties style:vertical-align="top" fo:padding-left="0.049cm" fo:padding-right="0.049cm" fo:padding-top="0cm" fo:padding-bottom="0cm" fo:border="0.5pt solid #000000" style:writing-mode="lr-tb"/>
    </style:style>
    <style:style style:name="表格33" style:family="table">
      <style:table-properties style:width="3.648cm" table:align="left" style:writing-mode="lr-tb"/>
    </style:style>
    <style:style style:name="表格33.A" style:family="table-column">
      <style:table-column-properties style:column-width="3.648cm"/>
    </style:style>
    <style:style style:name="表格33.1" style:family="table-row">
      <style:table-row-properties style:min-row-height="0.928cm" fo:keep-together="auto"/>
    </style:style>
    <style:style style:name="表格33.A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min-row-height="0.621cm" fo:keep-together="auto"/>
    </style:style>
    <style:style style:name="表格33.A2"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3.56cm" table:align="left" style:writing-mode="lr-tb"/>
    </style:style>
    <style:style style:name="表格34.A" style:family="table-column">
      <style:table-column-properties style:column-width="3.56cm"/>
    </style:style>
    <style:style style:name="表格34.1" style:family="table-row">
      <style:table-row-properties style:min-row-height="0.924cm"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0.635cm" fo:keep-together="auto"/>
    </style:style>
    <style:style style:name="表格34.A2" style:family="table-cell">
      <style:table-cell-properties style:vertical-align="top" fo:padding-left="0.049cm" fo:padding-right="0.049cm" fo:padding-top="0cm" fo:padding-bottom="0cm" fo:border="0.5pt solid #000000" style:writing-mode="lr-tb"/>
    </style:style>
    <style:style style:name="表格35" style:family="table">
      <style:table-properties style:width="2.558cm" table:align="left" style:writing-mode="lr-tb"/>
    </style:style>
    <style:style style:name="表格35.A" style:family="table-column">
      <style:table-column-properties style:column-width="2.558cm"/>
    </style:style>
    <style:style style:name="表格35.1" style:family="table-row">
      <style:table-row-properties style:min-row-height="0.923cm" fo:keep-together="auto"/>
    </style:style>
    <style:style style:name="表格35.A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0.621cm" fo:keep-together="auto"/>
    </style:style>
    <style:style style:name="表格35.A2"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2.439cm" table:align="left" style:writing-mode="lr-tb"/>
    </style:style>
    <style:style style:name="表格36.A" style:family="table-column">
      <style:table-column-properties style:column-width="2.439cm"/>
    </style:style>
    <style:style style:name="表格36.1" style:family="table-row">
      <style:table-row-properties style:min-row-height="0.817cm" fo:keep-together="auto"/>
    </style:style>
    <style:style style:name="表格36.A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0.265cm" fo:keep-together="auto"/>
    </style:style>
    <style:style style:name="表格37" style:family="table">
      <style:table-properties style:width="3.193cm" table:align="left" style:writing-mode="lr-tb"/>
    </style:style>
    <style:style style:name="表格37.A" style:family="table-column">
      <style:table-column-properties style:column-width="3.193cm"/>
    </style:style>
    <style:style style:name="表格37.1" style:family="table-row">
      <style:table-row-properties style:min-row-height="2.519cm"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0.607cm" fo:keep-together="auto"/>
    </style:style>
    <style:style style:name="表格38" style:family="table">
      <style:table-properties style:width="2.409cm" table:align="left" style:writing-mode="lr-tb"/>
    </style:style>
    <style:style style:name="表格38.A" style:family="table-column">
      <style:table-column-properties style:column-width="2.409cm"/>
    </style:style>
    <style:style style:name="表格38.1" style:family="table-row">
      <style:table-row-properties style:min-row-height="0.93cm"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8.2" style:family="table-row">
      <style:table-row-properties style:min-row-height="0.635cm" fo:keep-together="auto"/>
    </style:style>
    <style:style style:name="表格38.A2" style:family="table-cell">
      <style:table-cell-properties style:vertical-align="top" fo:padding-left="0.049cm" fo:padding-right="0.049cm" fo:padding-top="0cm" fo:padding-bottom="0cm" fo:border="0.5pt solid #000000" style:writing-mode="lr-tb"/>
    </style:style>
    <style:style style:name="表格39" style:family="table">
      <style:table-properties style:width="2.508cm" table:align="left" style:writing-mode="lr-tb"/>
    </style:style>
    <style:style style:name="表格39.A" style:family="table-column">
      <style:table-column-properties style:column-width="2.508cm"/>
    </style:style>
    <style:style style:name="表格39.1" style:family="table-row">
      <style:table-row-properties style:min-row-height="0.935cm" fo:keep-together="auto"/>
    </style:style>
    <style:style style:name="表格39.A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0.635cm" fo:keep-together="auto"/>
    </style:style>
    <style:style style:name="表格39.A2"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3.56cm" table:align="left" style:writing-mode="lr-tb"/>
    </style:style>
    <style:style style:name="表格40.A" style:family="table-column">
      <style:table-column-properties style:column-width="3.56cm"/>
    </style:style>
    <style:style style:name="表格40.1" style:family="table-row">
      <style:table-row-properties style:min-row-height="1.879cm" fo:keep-together="auto"/>
    </style:style>
    <style:style style:name="表格40.A1" style:family="table-cell">
      <style:table-cell-properties style:vertical-align="middle" fo:padding-left="0.049cm" fo:padding-right="0.049cm" fo:padding-top="0cm" fo:padding-bottom="0cm" fo:border="0.5pt solid #000000" style:writing-mode="lr-tb"/>
    </style:style>
    <style:style style:name="表格40.2" style:family="table-row">
      <style:table-row-properties style:min-row-height="0.635cm" fo:keep-together="auto"/>
    </style:style>
    <style:style style:name="表格40.A2" style:family="table-cell">
      <style:table-cell-properties style:vertical-align="top" fo:padding-left="0.049cm" fo:padding-right="0.049cm" fo:padding-top="0cm" fo:padding-bottom="0cm" fo:border="0.5pt solid #000000" style:writing-mode="lr-tb"/>
    </style:style>
    <style:style style:name="表格41" style:family="table">
      <style:table-properties style:width="3.778cm" table:align="left" style:writing-mode="lr-tb"/>
    </style:style>
    <style:style style:name="表格41.A" style:family="table-column">
      <style:table-column-properties style:column-width="3.778cm"/>
    </style:style>
    <style:style style:name="表格41.1" style:family="table-row">
      <style:table-row-properties style:min-row-height="1.259cm"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1.2" style:family="table-row">
      <style:table-row-properties style:min-row-height="0.635cm" fo:keep-together="auto"/>
    </style:style>
    <style:style style:name="表格41.A2" style:family="table-cell">
      <style:table-cell-properties style:vertical-align="middle" fo:padding-left="0.049cm" fo:padding-right="0.049cm" fo:padding-top="0cm" fo:padding-bottom="0cm" fo:border="0.5pt solid #000000" style:writing-mode="lr-tb"/>
    </style:style>
    <style:style style:name="表格42" style:family="table">
      <style:table-properties style:width="3.778cm" table:align="left" style:writing-mode="lr-tb"/>
    </style:style>
    <style:style style:name="表格42.A" style:family="table-column">
      <style:table-column-properties style:column-width="3.778cm"/>
    </style:style>
    <style:style style:name="表格42.1" style:family="table-row">
      <style:table-row-properties style:min-row-height="2.201cm" fo:keep-together="auto"/>
    </style:style>
    <style:style style:name="表格42.A1" style:family="table-cell">
      <style:table-cell-properties style:vertical-align="top" fo:padding-left="0.049cm" fo:padding-right="0.049cm" fo:padding-top="0cm" fo:padding-bottom="0cm" fo:border="0.5pt solid #000000" style:writing-mode="lr-tb"/>
    </style:style>
    <style:style style:name="表格42.2" style:family="table-row">
      <style:table-row-properties style:min-row-height="0.635cm" fo:keep-together="auto"/>
    </style:style>
    <style:style style:name="表格43" style:family="table">
      <style:table-properties style:width="19.001cm" style:rel-width="100%" table:align="left" style:writing-mode="lr-tb"/>
    </style:style>
    <style:style style:name="表格43.A" style:family="table-column">
      <style:table-column-properties style:column-width="2.898cm" style:rel-column-width="1653*"/>
    </style:style>
    <style:style style:name="表格43.B" style:family="table-column">
      <style:table-column-properties style:column-width="8.791cm" style:rel-column-width="5015*"/>
    </style:style>
    <style:style style:name="表格43.C" style:family="table-column">
      <style:table-column-properties style:column-width="4.397cm" style:rel-column-width="2508*"/>
    </style:style>
    <style:style style:name="表格43.D" style:family="table-column">
      <style:table-column-properties style:column-width="2.914cm" style:rel-column-width="1662*"/>
    </style:style>
    <style:style style:name="表格43.1" style:family="table-row">
      <style:table-row-properties style:min-row-height="0.624cm"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表格43.2" style:family="table-row">
      <style:table-row-properties style:min-row-height="0.078cm" fo:keep-together="auto"/>
    </style:style>
    <style:style style:name="表格44" style:family="table">
      <style:table-properties style:width="19.001cm" style:rel-width="100%" fo:margin-left="-0.058cm" table:align="left" style:writing-mode="lr-tb"/>
    </style:style>
    <style:style style:name="表格44.A" style:family="table-column">
      <style:table-column-properties style:column-width="2.898cm" style:rel-column-width="1653*"/>
    </style:style>
    <style:style style:name="表格44.B" style:family="table-column">
      <style:table-column-properties style:column-width="8.791cm" style:rel-column-width="5015*"/>
    </style:style>
    <style:style style:name="表格44.C" style:family="table-column">
      <style:table-column-properties style:column-width="4.397cm" style:rel-column-width="2508*"/>
    </style:style>
    <style:style style:name="表格44.D" style:family="table-column">
      <style:table-column-properties style:column-width="2.914cm" style:rel-column-width="1662*"/>
    </style:style>
    <style:style style:name="表格44.1" style:family="table-row">
      <style:table-row-properties style:min-row-height="0.72cm" fo:keep-together="auto"/>
    </style:style>
    <style:style style:name="表格44.A1" style:family="table-cell">
      <style:table-cell-properties style:vertical-align="top" fo:padding-left="0.049cm" fo:padding-right="0.049cm" fo:padding-top="0cm" fo:padding-bottom="0cm" fo:border="0.5pt solid #000000" style:writing-mode="lr-tb"/>
    </style:style>
    <style:style style:name="表格45" style:family="table">
      <style:table-properties style:width="19.001cm" style:rel-width="100%" fo:margin-left="-0.058cm" table:align="left" style:writing-mode="lr-tb"/>
    </style:style>
    <style:style style:name="表格45.A" style:family="table-column">
      <style:table-column-properties style:column-width="2.898cm" style:rel-column-width="1653*"/>
    </style:style>
    <style:style style:name="表格45.B" style:family="table-column">
      <style:table-column-properties style:column-width="8.791cm" style:rel-column-width="5015*"/>
    </style:style>
    <style:style style:name="表格45.C" style:family="table-column">
      <style:table-column-properties style:column-width="4.397cm" style:rel-column-width="2508*"/>
    </style:style>
    <style:style style:name="表格45.D" style:family="table-column">
      <style:table-column-properties style:column-width="2.914cm" style:rel-column-width="1662*"/>
    </style:style>
    <style:style style:name="表格45.1" style:family="table-row">
      <style:table-row-properties style:min-row-height="0.72cm"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5.2" style:family="table-row">
      <style:table-row-properties style:min-row-height="2.226cm" fo:keep-together="auto"/>
    </style:style>
    <style:style style:name="表格46" style:family="table">
      <style:table-properties style:width="4.597cm" table:align="left" style:writing-mode="lr-tb"/>
    </style:style>
    <style:style style:name="表格46.A" style:family="table-column">
      <style:table-column-properties style:column-width="4.597cm"/>
    </style:style>
    <style:style style:name="表格46.1" style:family="table-row">
      <style:table-row-properties style:min-row-height="1.496cm" fo:keep-together="auto"/>
    </style:style>
    <style:style style:name="表格46.A1" style:family="table-cell">
      <style:table-cell-properties style:vertical-align="top" fo:padding-left="0.049cm" fo:padding-right="0.049cm" fo:padding-top="0cm" fo:padding-bottom="0cm" fo:border="0.5pt solid #000000" style:writing-mode="lr-tb"/>
    </style:style>
    <style:style style:name="表格46.2" style:family="table-row">
      <style:table-row-properties style:min-row-height="0.649cm" fo:keep-together="auto"/>
    </style:style>
    <style:style style:name="表格47" style:family="table">
      <style:table-properties style:width="3.768cm" table:align="left" style:writing-mode="lr-tb"/>
    </style:style>
    <style:style style:name="表格47.A" style:family="table-column">
      <style:table-column-properties style:column-width="3.768cm"/>
    </style:style>
    <style:style style:name="表格47.1" style:family="table-row">
      <style:table-row-properties style:min-row-height="0.741cm" fo:keep-together="auto"/>
    </style:style>
    <style:style style:name="表格47.A1" style:family="table-cell">
      <style:table-cell-properties style:vertical-align="bottom" fo:padding-left="0.049cm" fo:padding-right="0.049cm" fo:padding-top="0cm" fo:padding-bottom="0cm" fo:border="0.5pt solid #000000" style:writing-mode="lr-tb"/>
    </style:style>
    <style:style style:name="表格47.2" style:family="table-row">
      <style:table-row-properties style:min-row-height="0.635cm" fo:keep-together="auto"/>
    </style:style>
    <style:style style:name="表格47.A2"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4.47cm" table:align="left" style:writing-mode="lr-tb"/>
    </style:style>
    <style:style style:name="表格48.A" style:family="table-column">
      <style:table-column-properties style:column-width="4.47cm"/>
    </style:style>
    <style:style style:name="表格48.1" style:family="table-row">
      <style:table-row-properties style:min-row-height="0.744cm" fo:keep-together="auto"/>
    </style:style>
    <style:style style:name="表格48.A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style:min-row-height="0.635cm" fo:keep-together="auto"/>
    </style:style>
    <style:style style:name="表格48.A2" style:family="table-cell">
      <style:table-cell-properties style:vertical-align="top" fo:padding-left="0.049cm" fo:padding-right="0.049cm" fo:padding-top="0cm" fo:padding-bottom="0cm" fo:border="0.5pt solid #000000" style:writing-mode="lr-tb"/>
    </style:style>
    <style:style style:name="表格49" style:family="table">
      <style:table-properties style:width="3.819cm" table:align="left" style:writing-mode="lr-tb"/>
    </style:style>
    <style:style style:name="表格49.A" style:family="table-column">
      <style:table-column-properties style:column-width="3.819cm"/>
    </style:style>
    <style:style style:name="表格49.1" style:family="table-row">
      <style:table-row-properties style:min-row-height="1.242cm" fo:keep-together="auto"/>
    </style:style>
    <style:style style:name="表格49.A1" style:family="table-cell">
      <style:table-cell-properties style:vertical-align="top" fo:padding-left="0.049cm" fo:padding-right="0.049cm" fo:padding-top="0cm" fo:padding-bottom="0cm" fo:border="0.5pt solid #000000" style:writing-mode="lr-tb"/>
    </style:style>
    <style:style style:name="表格49.2" style:family="table-row">
      <style:table-row-properties style:min-row-height="0.635cm" fo:keep-together="auto"/>
    </style:style>
    <style:style style:name="表格50" style:family="table">
      <style:table-properties style:width="19.001cm" style:rel-width="100%" fo:margin-left="-0.058cm" table:align="left" style:writing-mode="lr-tb"/>
    </style:style>
    <style:style style:name="表格50.A" style:family="table-column">
      <style:table-column-properties style:column-width="2.898cm" style:rel-column-width="1653*"/>
    </style:style>
    <style:style style:name="表格50.B" style:family="table-column">
      <style:table-column-properties style:column-width="8.791cm" style:rel-column-width="5015*"/>
    </style:style>
    <style:style style:name="表格50.C" style:family="table-column">
      <style:table-column-properties style:column-width="4.397cm" style:rel-column-width="2508*"/>
    </style:style>
    <style:style style:name="表格50.D" style:family="table-column">
      <style:table-column-properties style:column-width="2.914cm" style:rel-column-width="1662*"/>
    </style:style>
    <style:style style:name="表格50.1" style:family="table-row">
      <style:table-row-properties style:min-row-height="0.72cm" fo:keep-together="auto"/>
    </style:style>
    <style:style style:name="表格50.A1" style:family="table-cell">
      <style:table-cell-properties style:vertical-align="top" fo:padding-left="0.049cm" fo:padding-right="0.049cm" fo:padding-top="0cm" fo:padding-bottom="0cm" fo:border="0.5pt solid #000000" style:writing-mode="lr-tb"/>
    </style:style>
    <style:style style:name="表格50.2" style:family="table-row">
      <style:table-row-properties style:min-row-height="2.226cm" fo:keep-together="auto"/>
    </style:style>
    <style:style style:name="表格51" style:family="table">
      <style:table-properties style:width="19.02cm" table:align="left" style:writing-mode="lr-tb"/>
    </style:style>
    <style:style style:name="表格51.A" style:family="table-column">
      <style:table-column-properties style:column-width="2.9cm"/>
    </style:style>
    <style:style style:name="表格51.B" style:family="table-column">
      <style:table-column-properties style:column-width="8.802cm"/>
    </style:style>
    <style:style style:name="表格51.C" style:family="table-column">
      <style:table-column-properties style:column-width="4.401cm"/>
    </style:style>
    <style:style style:name="表格51.D" style:family="table-column">
      <style:table-column-properties style:column-width="2.917cm"/>
    </style:style>
    <style:style style:name="表格51.1" style:family="table-row">
      <style:table-row-properties fo:keep-together="auto"/>
    </style:style>
    <style:style style:name="表格51.A1"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19.27cm" table:align="left" style:writing-mode="lr-tb"/>
    </style:style>
    <style:style style:name="表格52.A" style:family="table-column">
      <style:table-column-properties style:column-width="3.052cm"/>
    </style:style>
    <style:style style:name="表格52.B" style:family="table-column">
      <style:table-column-properties style:column-width="8.812cm"/>
    </style:style>
    <style:style style:name="表格52.C" style:family="table-column">
      <style:table-column-properties style:column-width="4.441cm"/>
    </style:style>
    <style:style style:name="表格52.D" style:family="table-column">
      <style:table-column-properties style:column-width="2.965cm"/>
    </style:style>
    <style:style style:name="表格52.1" style:family="table-row">
      <style:table-row-properties style:min-row-height="0.746cm" fo:keep-together="auto"/>
    </style:style>
    <style:style style:name="表格52.A1" style:family="table-cell">
      <style:table-cell-properties style:vertical-align="middle" fo:padding-left="0.191cm" fo:padding-right="0.191cm" fo:padding-top="0cm" fo:padding-bottom="0cm" fo:border="0.5pt solid #000000" style:writing-mode="lr-tb"/>
    </style:style>
    <style:style style:name="表格52.D1" style:family="table-cell">
      <style:table-cell-properties style:vertical-align="top" fo:padding-left="0.191cm" fo:padding-right="0.191cm" fo:padding-top="0cm" fo:padding-bottom="0cm" fo:border="0.5pt solid #000000" style:writing-mode="lr-tb"/>
    </style:style>
    <style:style style:name="表格52.2" style:family="table-row">
      <style:table-row-properties fo:keep-together="auto"/>
    </style:style>
    <style:style style:name="表格53" style:family="table">
      <style:table-properties style:width="19.041cm" table:align="left" style:writing-mode="lr-tb"/>
    </style:style>
    <style:style style:name="表格53.A" style:family="table-column">
      <style:table-column-properties style:column-width="2.921cm"/>
    </style:style>
    <style:style style:name="表格53.B" style:family="table-column">
      <style:table-column-properties style:column-width="8.802cm"/>
    </style:style>
    <style:style style:name="表格53.C" style:family="table-column">
      <style:table-column-properties style:column-width="4.401cm"/>
    </style:style>
    <style:style style:name="表格53.D" style:family="table-column">
      <style:table-column-properties style:column-width="2.917cm"/>
    </style:style>
    <style:style style:name="表格53.1" style:family="table-row">
      <style:table-row-properties fo:keep-together="auto"/>
    </style:style>
    <style:style style:name="表格53.A1" style:family="table-cell">
      <style:table-cell-properties style:vertical-align="middle" fo:padding-left="0.191cm" fo:padding-right="0.191cm" fo:padding-top="0cm" fo:padding-bottom="0cm" fo:border="0.5pt solid #000000" style:writing-mode="lr-tb"/>
    </style:style>
    <style:style style:name="表格53.D1"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9.001cm" style:rel-width="100%" table:align="left" style:writing-mode="lr-tb"/>
    </style:style>
    <style:style style:name="表格54.A" style:family="table-column">
      <style:table-column-properties style:column-width="2.893cm" style:rel-column-width="1650*"/>
    </style:style>
    <style:style style:name="表格54.B" style:family="table-column">
      <style:table-column-properties style:column-width="8.782cm" style:rel-column-width="5010*"/>
    </style:style>
    <style:style style:name="表格54.C" style:family="table-column">
      <style:table-column-properties style:column-width="4.392cm" style:rel-column-width="2505*"/>
    </style:style>
    <style:style style:name="表格54.D" style:family="table-column">
      <style:table-column-properties style:column-width="2.933cm" style:rel-column-width="1673*"/>
    </style:style>
    <style:style style:name="表格54.1" style:family="table-row">
      <style:table-row-properties style:min-row-height="0.734cm" fo:keep-together="auto"/>
    </style:style>
    <style:style style:name="表格54.A1" style:family="table-cell">
      <style:table-cell-properties style:vertical-align="middle" fo:padding-left="0.049cm" fo:padding-right="0.049cm" fo:padding-top="0cm" fo:padding-bottom="0cm" fo:border="0.5pt solid #000000" style:writing-mode="lr-tb"/>
    </style:style>
    <style:style style:name="表格54.D1" style:family="table-cell">
      <style:table-cell-properties style:vertical-align="top" fo:padding-left="0.049cm" fo:padding-right="0.049cm" fo:padding-top="0cm" fo:padding-bottom="0cm" fo:border="0.5pt solid #000000" style:writing-mode="lr-tb"/>
    </style:style>
    <style:style style:name="表格54.2" style:family="table-row">
      <style:table-row-properties style:min-row-height="1.494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asian="Times New Roman"/>
    </style:style>
    <style:style style:name="P3" style:family="paragraph" style:parent-style-name="HTML_20_預設格式">
      <loext:graphic-properties draw:fill="solid" draw:fill-color="#ffffff"/>
      <style:paragraph-properties fo:background-color="#ffffff"/>
    </style:style>
    <style:style style:name="P4" style:family="paragraph" style:parent-style-name="HTML_20_預設格式">
      <style:paragraph-properties fo:margin-left="2.582cm" fo:margin-right="0cm" fo:text-align="justify" style:justify-single-word="false" fo:text-indent="-1.503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5" style:family="paragraph" style:parent-style-name="HTML_20_預設格式">
      <style:paragraph-properties fo:margin-left="1.083cm" fo:margin-right="0cm" fo:text-align="justify" style:justify-single-word="false" fo:text-indent="0cm" style:auto-text-indent="false"/>
    </style:style>
    <style:style style:name="P6" style:family="paragraph" style:parent-style-name="HTML_20_預設格式">
      <style:paragraph-properties fo:margin-left="1.083cm" fo:margin-right="0cm" fo:text-align="justify" style:justify-single-word="false" fo:text-indent="0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7" style:family="paragraph" style:parent-style-name="Header">
      <style:paragraph-properties style:snap-to-layout-grid="true">
        <style:tab-stops/>
      </style:paragraph-properties>
      <style:text-properties fo:font-size="12pt" style:font-name-asian="標楷體" style:font-size-asian="12pt" style:font-size-complex="12pt"/>
    </style:style>
    <style:style style:name="P8" style:family="paragraph" style:parent-style-name="Header">
      <style:paragraph-properties style:snap-to-layout-grid="true">
        <style:tab-stops/>
      </style:paragraph-properties>
      <style:text-properties style:font-name="標楷體" fo:language="none" fo:country="none" style:font-name-asian="標楷體" style:language-asian="none" style:country-asian="none" style:font-name-complex="標楷體" style:font-size-complex="12pt"/>
    </style:style>
    <style:style style:name="P9" style:family="paragraph" style:parent-style-name="Header">
      <style:paragraph-properties style:snap-to-layout-grid="true">
        <style:tab-stops>
          <style:tab-stop style:position="7.832cm"/>
        </style:tab-stops>
      </style:paragraph-properties>
      <style:text-properties fo:color="#000000" loext:opacity="100%" style:font-name="標楷體" fo:language="none" fo:country="none" style:font-name-asian="標楷體" style:language-asian="none" style:country-asian="none" style:font-name-complex="標楷體" style:font-size-complex="12pt"/>
    </style:style>
    <style:style style:name="P10" style:family="paragraph" style:parent-style-name="Heading_20_3">
      <style:text-properties style:font-name="標楷體" style:font-name-asian="標楷體" style:font-name-complex="標楷體"/>
    </style:style>
    <style:style style:name="P11" style:family="paragraph" style:parent-style-name="Heading_20_3">
      <style:text-properties style:font-name="標楷體" fo:language="none" fo:country="none" style:font-name-asian="標楷體" style:language-asian="none" style:country-asian="none" style:font-name-complex="標楷體"/>
    </style:style>
    <style:style style:name="P12" style:family="paragraph" style:parent-style-name="Heading_20_3">
      <style:text-properties fo:language="none" fo:country="none" style:language-asian="none" style:country-asian="none"/>
    </style:style>
    <style:style style:name="P13" style:family="paragraph" style:parent-style-name="Heading_20_3">
      <style:paragraph-properties fo:break-before="page"/>
    </style:style>
    <style:style style:name="P14" style:family="paragraph" style:parent-style-name="Heading_20_3">
      <style:paragraph-properties fo:break-before="page"/>
      <style:text-properties style:font-name="標楷體" fo:font-size="10pt" style:font-name-asian="標楷體" style:font-size-asian="10pt" style:font-name-complex="標楷體" style:font-size-complex="10pt"/>
    </style:style>
    <style:style style:name="P15" style:family="paragraph" style:parent-style-name="Heading_20_3">
      <style:paragraph-properties fo:break-before="page"/>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list-style-name="WW8Num125">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autospace="none" style:snap-to-layout-grid="false"/>
      <style:text-properties style:font-name="標楷體" style:font-name-asian="標楷體" style:font-name-complex="標楷體"/>
    </style:style>
    <style:style style:name="P22" style:family="paragraph" style:parent-style-name="Standard">
      <style:paragraph-properties fo:line-height="0.423cm"/>
      <style:text-properties style:font-name="標楷體" style:font-name-asian="標楷體" style:font-name-complex="標楷體"/>
    </style:style>
    <style:style style:name="P23" style:family="paragraph" style:parent-style-name="Standard">
      <style:paragraph-properties fo:line-height="0.423cm" fo:text-align="center" style:justify-single-word="false"/>
      <style:text-properties style:font-name="標楷體" style:font-name-asian="標楷體" style:font-name-complex="標楷體"/>
    </style:style>
    <style:style style:name="P2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423cm" style:snap-to-layout-grid="false"/>
      <style:text-properties style:font-name="標楷體" style:font-name-asian="標楷體" style:font-name-complex="標楷體"/>
    </style:style>
    <style:style style:name="P26" style:family="paragraph" style:parent-style-name="Standard">
      <style:paragraph-properties fo:line-height="0.423cm" fo:text-align="justify" style:justify-single-word="false"/>
      <style:text-properties style:font-name="標楷體" style:font-name-asian="標楷體" style:font-name-complex="標楷體"/>
    </style:style>
    <style:style style:name="P27"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67cm"/>
      <style:text-properties style:font-name="標楷體" style:font-name-asian="標楷體" style:font-name-complex="標楷體"/>
    </style:style>
    <style:style style:name="P29" style:family="paragraph" style:parent-style-name="Standard">
      <style:paragraph-properties fo:line-height="0.635cm" fo:text-align="center" style:justify-single-word="false"/>
      <style:text-properties style:font-name="標楷體" style:font-name-asian="標楷體" style:font-name-complex="標楷體"/>
    </style:style>
    <style:style style:name="P30" style:family="paragraph" style:parent-style-name="Standard">
      <style:paragraph-properties fo:line-height="0.459cm"/>
      <style:text-properties style:font-name="標楷體" style:font-name-asian="標楷體" style:font-name-complex="標楷體"/>
    </style:style>
    <style:style style:name="P31" style:family="paragraph" style:parent-style-name="Standard">
      <style:paragraph-properties fo:line-height="0.494cm"/>
      <style:text-properties style:font-name="標楷體" style:font-name-asian="標楷體" style:font-name-complex="標楷體"/>
    </style:style>
    <style:style style:name="P32" style:family="paragraph" style:parent-style-name="Standard">
      <style:paragraph-properties fo:line-height="0.529cm"/>
      <style:text-properties style:font-name="標楷體" style:font-name-asian="標楷體" style:font-name-complex="標楷體"/>
    </style:style>
    <style:style style:name="P33"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5%" fo:text-align="justify" fo:text-align-last="justify" style:justify-single-word="false"/>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list-style-name="WW8Num82">
      <style:paragraph-properties fo:text-align="justify" style:justify-single-word="false"/>
      <style:text-properties style:font-name="標楷體" style:font-name-asian="標楷體" style:font-name-complex="標楷體"/>
    </style:style>
    <style:style style:name="P39" style:family="paragraph" style:parent-style-name="Standard" style:list-style-name="WW8Num74">
      <style:text-properties style:font-name="標楷體" style:font-name-asian="標楷體" style:font-name-complex="標楷體"/>
    </style:style>
    <style:style style:name="P4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1" style:family="paragraph" style:parent-style-name="Standard">
      <style:paragraph-properties style:line-height-at-least="0cm" style:snap-to-layout-grid="false"/>
      <style:text-properties style:font-name="標楷體" style:font-name-asian="標楷體" style:font-name-complex="標楷體"/>
    </style:style>
    <style:style style:name="P42" style:family="paragraph" style:parent-style-name="Standard">
      <style:paragraph-properties fo:line-height="150%" fo:text-align="center" style:justify-single-word="false"/>
      <style:text-properties style:font-name="標楷體" style:font-name-asian="標楷體" style:font-name-complex="標楷體"/>
    </style:style>
    <style:style style:name="P43" style:family="paragraph" style:parent-style-name="Standard" style:list-style-name="">
      <style:text-properties style:font-name="標楷體" style:font-name-asian="標楷體" style:font-name-complex="標楷體"/>
    </style:style>
    <style:style style:name="P44" style:family="paragraph" style:parent-style-name="Standard">
      <style:paragraph-properties fo:line-height="0.706cm" fo:text-align="center" style:justify-single-word="false"/>
      <style:text-properties style:font-name="標楷體" style:font-name-asian="標楷體" style:font-name-complex="標楷體"/>
    </style:style>
    <style:style style:name="P45" style:family="paragraph" style:parent-style-name="Standard">
      <style:paragraph-properties fo:line-height="250%" fo:text-align="center" style:justify-single-word="false"/>
      <style:text-properties style:font-name="標楷體" style:font-name-asian="標楷體" style:font-name-complex="標楷體"/>
    </style:style>
    <style:style style:name="P46" style:family="paragraph" style:parent-style-name="Standard" style:list-style-name="WW8Num44">
      <style:text-properties style:font-name="標楷體" style:font-name-asian="標楷體" style:font-name-complex="標楷體"/>
    </style:style>
    <style:style style:name="P47" style:family="paragraph" style:parent-style-name="Standard">
      <style:paragraph-properties>
        <style:tab-stops>
          <style:tab-stop style:position="10.388cm"/>
        </style:tab-stops>
      </style:paragraph-properties>
      <style:text-properties style:font-name="標楷體" style:font-name-asian="標楷體" style:font-name-complex="標楷體"/>
    </style:style>
    <style:style style:name="P48" style:family="paragraph" style:parent-style-name="Standard">
      <style:paragraph-properties fo:line-height="0.459cm"/>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50" style:family="paragraph" style:parent-style-name="Standard" style:list-style-name="WW8Num82">
      <style:paragraph-properties fo:text-align="justify" style:justify-single-word="false"/>
      <style:text-properties style:font-name="標楷體" style:font-name-asian="標楷體" style:font-name-complex="標楷體"/>
    </style:style>
    <style:style style:name="P51" style:family="paragraph" style:parent-style-name="Standard">
      <style:paragraph-properties style:line-height-at-least="0cm" style:snap-to-layout-grid="false">
        <style:tab-stops>
          <style:tab-stop style:position="2.884cm"/>
        </style:tab-stops>
      </style:paragraph-properties>
      <style:text-properties style:font-name="標楷體" style:font-name-asian="標楷體" style:font-name-complex="標楷體"/>
    </style:style>
    <style:style style:name="P52" style:family="paragraph" style:parent-style-name="Standard">
      <style:paragraph-properties>
        <style:tab-stops>
          <style:tab-stop style:position="13.07cm"/>
        </style:tab-stops>
      </style:paragraph-properties>
      <style:text-properties style:font-name="標楷體" style:font-name-asian="標楷體" style:font-name-complex="標楷體"/>
    </style:style>
    <style:style style:name="P53" style:family="paragraph" style:parent-style-name="Standard">
      <style:text-properties style:font-name="標楷體" style:font-name-asian="標楷體" style:font-name-complex="標楷體"/>
    </style:style>
    <style:style style:name="P54" style:family="paragraph" style:parent-style-name="Standard">
      <style:paragraph-properties fo:text-align="justify" style:justify-single-word="false"/>
      <style:text-properties style:font-name="標楷體" style:font-name-asian="標楷體" style:font-name-complex="標楷體"/>
    </style:style>
    <style:style style:name="P55" style:family="paragraph" style:parent-style-name="Standard">
      <style:paragraph-properties fo:text-align="center" style:justify-single-word="false"/>
      <style:text-properties style:font-name="標楷體" style:font-name-asian="標楷體" style:font-name-complex="標楷體"/>
    </style:style>
    <style:style style:name="P5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7" style:family="paragraph" style:parent-style-name="Standard">
      <style:paragraph-properties fo:text-align="justify" fo:text-align-last="justify" style:justify-single-word="false" fo:orphans="2" fo:widows="2"/>
      <style:text-properties style:font-name="標楷體" style:font-name-asian="標楷體" style:font-name-complex="標楷體"/>
    </style:style>
    <style:style style:name="P58" style:family="paragraph" style:parent-style-name="Standard">
      <style:paragraph-properties fo:line-height="0.423cm"/>
      <style:text-properties style:font-name="標楷體" style:font-name-asian="標楷體"/>
    </style:style>
    <style:style style:name="P59" style:family="paragraph" style:parent-style-name="Standard">
      <style:text-properties style:font-name="標楷體" style:font-name-asian="標楷體" style:font-size-complex="10pt"/>
    </style:style>
    <style:style style:name="P60"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61"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62" style:family="paragraph" style:parent-style-name="Standard">
      <style:text-properties style:font-name="標楷體" fo:font-size="18pt" style:font-name-asian="標楷體" style:font-size-asian="18pt" style:font-name-complex="標楷體" style:font-size-complex="18pt"/>
    </style:style>
    <style:style style:name="P6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64"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65" style:family="paragraph" style:parent-style-name="Standard">
      <style:paragraph-properties>
        <style:tab-stops>
          <style:tab-stop style:position="1.296cm"/>
        </style:tab-stops>
      </style:paragraph-properties>
      <style:text-properties style:font-name="標楷體" fo:font-size="18pt" style:font-name-asian="標楷體" style:font-size-asian="18pt" style:font-name-complex="標楷體" style:font-size-complex="18pt"/>
    </style:style>
    <style:style style:name="P66" style:family="paragraph" style:parent-style-name="Standard">
      <style:text-properties style:font-name="標楷體" fo:font-size="18pt" fo:language="none" fo:country="none" style:font-name-asian="標楷體" style:font-size-asian="18pt" style:language-asian="none" style:country-asian="none" style:font-name-complex="標楷體" style:font-size-complex="18pt"/>
    </style:style>
    <style:style style:name="P67" style:family="paragraph" style:parent-style-name="Standard">
      <style:paragraph-properties fo:text-align="center" style:justify-single-word="false"/>
      <style:text-properties style:font-name="標楷體" fo:font-size="18pt" fo:language="none" fo:country="none" style:font-name-asian="標楷體" style:font-size-asian="18pt" style:language-asian="none" style:country-asian="none" style:font-name-complex="標楷體" style:font-size-complex="18pt"/>
    </style:style>
    <style:style style:name="P68"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69" style:family="paragraph" style:parent-style-name="Standard">
      <style:text-properties style:font-name="標楷體" fo:font-size="14pt" style:font-name-asian="標楷體" style:font-size-asian="14pt" style:font-name-complex="標楷體" style:font-weight-complex="bold"/>
    </style:style>
    <style:style style:name="P70" style:family="paragraph" style:parent-style-name="Standard" style:list-style-name="">
      <style:paragraph-properties fo:line-height="0.706cm" fo:text-align="center" style:justify-single-word="false" fo:orphans="2" fo:widows="2"/>
      <style:text-properties style:font-name="標楷體" fo:font-size="14pt" style:font-name-asian="標楷體" style:font-size-asian="14pt" style:font-name-complex="標楷體" style:font-weight-complex="bold"/>
    </style:style>
    <style:style style:name="P7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list-style-name="">
      <style:paragraph-properties fo:text-align="center"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list-style-name="">
      <style:text-properties style:font-name="標楷體" fo:font-size="14pt" style:font-name-asian="標楷體" style:font-size-asian="14pt" style:font-name-complex="標楷體" style:font-size-complex="14pt"/>
    </style:style>
    <style:style style:name="P74" style:family="paragraph" style:parent-style-name="Standard">
      <style:text-properties style:font-name="標楷體" fo:font-size="14pt" style:font-name-asian="標楷體" style:font-size-asian="14pt" style:font-name-complex="標楷體"/>
    </style:style>
    <style:style style:name="P75" style:family="paragraph" style:parent-style-name="Standard">
      <style:text-properties style:font-name="標楷體" fo:font-size="14pt" fo:language="none" fo:country="none" style:font-name-asian="標楷體" style:font-size-asian="14pt" style:language-asian="none" style:country-asian="none" style:font-name-complex="標楷體"/>
    </style:style>
    <style:style style:name="P76"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77" style:family="paragraph" style:parent-style-name="Standard">
      <style:paragraph-properties style:line-height-at-least="0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78" style:family="paragraph" style:parent-style-name="Standard" style:list-style-name="">
      <style:paragraph-properties fo:line-height="0.706cm" fo:text-align="center" style:justify-single-word="false" fo:orphans="2" fo:widows="2"/>
      <style:text-properties style:font-name="標楷體" fo:font-size="14pt" fo:language="zh" fo:country="TW" style:font-name-asian="標楷體" style:font-size-asian="14pt" style:language-asian="none" style:country-asian="none" style:font-name-complex="標楷體" style:font-weight-complex="bold"/>
    </style:style>
    <style:style style:name="P79" style:family="paragraph" style:parent-style-name="Standard" style:list-style-name="">
      <style:paragraph-properties fo:line-height="0.706cm" fo:text-align="center" style:justify-single-word="false" fo:orphans="2" fo:widows="2"/>
      <style:text-properties style:font-name="標楷體" fo:font-size="14pt" fo:language="zh" fo:country="TW" style:font-name-asian="標楷體" style:font-size-asian="14pt" style:font-name-complex="標楷體" style:font-weight-complex="bold"/>
    </style:style>
    <style:style style:name="P80"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81"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weight-complex="bold"/>
    </style:style>
    <style:style style:name="P8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text-properties style:font-name="標楷體" fo:language="none" fo:country="none" style:font-name-asian="標楷體" style:language-asian="none" style:country-asian="none" style:font-name-complex="標楷體"/>
    </style:style>
    <style:style style:name="P84" style:family="paragraph" style:parent-style-name="Standard">
      <style:text-properties style:font-name="標楷體" fo:language="none" fo:country="none" style:font-name-asian="標楷體" style:language-asian="none" style:country-asian="none" style:font-name-complex="標楷體"/>
    </style:style>
    <style:style style:name="P85"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style>
    <style:style style:name="P86" style:family="paragraph" style:parent-style-name="Standard">
      <style:paragraph-properties fo:line-height="0.529cm"/>
      <style:text-properties style:font-name="標楷體" fo:language="none" fo:country="none" style:font-name-asian="標楷體" style:language-asian="none" style:country-asian="none" style:font-name-complex="標楷體"/>
    </style:style>
    <style:style style:name="P87"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style>
    <style:style style:name="P88"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89"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90"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91" style:family="paragraph" style:parent-style-name="Standard">
      <style:paragraph-properties fo:line-height="0.423cm" style:snap-to-layout-grid="false"/>
      <style:text-properties style:font-name="標楷體" fo:language="none" fo:country="none" style:font-name-asian="標楷體" style:language-asian="none" style:country-asian="none" style:font-name-complex="標楷體"/>
    </style:style>
    <style:style style:name="P92" style:family="paragraph" style:parent-style-name="Standard">
      <style:text-properties style:font-name="標楷體" fo:language="none" fo:country="none" style:font-name-asian="標楷體" style:language-asian="none" style:country-asian="none" style:font-name-complex="標楷體" style:font-size-complex="12pt"/>
    </style:style>
    <style:style style:name="P93" style:family="paragraph" style:parent-style-name="Standard">
      <style:paragraph-properties fo:line-height="0.529cm"/>
      <style:text-properties style:font-name="標楷體" fo:language="none" fo:country="none" style:font-name-asian="標楷體" style:language-asian="none" style:country-asian="none" style:font-name-complex="標楷體" text:display="none"/>
    </style:style>
    <style:style style:name="P94" style:family="paragraph" style:parent-style-name="Standard">
      <style:text-properties style:font-name="標楷體" fo:language="none" fo:country="none" style:font-name-asian="標楷體" style:language-asian="none" style:country-asian="none" style:font-name-complex="標楷體"/>
    </style:style>
    <style:style style:name="P95" style:family="paragraph" style:parent-style-name="Standard">
      <style:paragraph-properties fo:line-height="0.529cm"/>
      <style:text-properties style:font-name="標楷體" fo:language="none" fo:country="none" style:font-name-asian="標楷體" style:language-asian="none" style:country-asian="none" style:font-name-complex="標楷體"/>
    </style:style>
    <style:style style:name="P96"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style>
    <style:style style:name="P97" style:family="paragraph" style:parent-style-name="Standard">
      <style:text-properties style:font-name="標楷體" fo:font-size="11pt" style:font-name-asian="標楷體" style:font-size-asian="11pt" style:font-name-complex="標楷體" style:font-size-complex="11pt"/>
    </style:style>
    <style:style style:name="P98" style:family="paragraph" style:parent-style-name="Standard" style:list-style-name="WW8Num34">
      <style:text-properties style:font-name="標楷體" fo:font-size="11pt" style:font-name-asian="標楷體" style:font-size-asian="11pt" style:font-name-complex="標楷體" style:font-size-complex="11pt"/>
    </style:style>
    <style:style style:name="P99" style:family="paragraph" style:parent-style-name="Standard">
      <style:text-properties style:font-name="標楷體" fo:font-size="10pt" style:font-name-asian="標楷體" style:font-size-asian="10pt" style:font-name-complex="標楷體"/>
    </style:style>
    <style:style style:name="P100"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101" style:family="paragraph" style:parent-style-name="Standard">
      <style:paragraph-properties fo:line-height="0.6cm" fo:text-align="center" style:justify-single-wor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03"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04"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05" style:family="paragraph" style:parent-style-name="Standard">
      <style:paragraph-properties style:line-height-at-least="0cm" style:snap-to-layout-grid="false"/>
      <style:text-properties style:font-name="標楷體" fo:font-size="10pt" fo:language="none" fo:country="none" style:font-name-asian="標楷體" style:font-size-asian="10pt" style:language-asian="none" style:country-asian="none" style:font-name-complex="標楷體"/>
    </style:style>
    <style:style style:name="P106"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6pt"/>
    </style:style>
    <style:style style:name="P107" style:family="paragraph" style:parent-style-name="Standard">
      <style:paragraph-properties fo:line-height="0.706cm"/>
      <style:text-properties style:font-name="標楷體" fo:font-size="10pt" fo:language="none" fo:country="none" style:font-name-asian="標楷體" style:font-size-asian="10pt" style:language-asian="none" style:country-asian="none" style:font-name-complex="標楷體"/>
    </style:style>
    <style:style style:name="P108" style:family="paragraph" style:parent-style-name="Standard">
      <style:text-properties style:font-name="標楷體" fo:font-size="20pt" style:font-name-asian="標楷體" style:font-size-asian="20pt" style:font-name-complex="標楷體" style:font-weight-complex="bold"/>
    </style:style>
    <style:style style:name="P109" style:family="paragraph" style:parent-style-name="Standard">
      <style:paragraph-properties fo:text-align="center" style:justify-single-word="false"/>
      <style:text-properties style:font-name="標楷體" fo:font-size="20pt" style:font-name-asian="標楷體" style:font-size-asian="20pt" style:font-name-complex="標楷體" style:font-weight-complex="bold"/>
    </style:style>
    <style:style style:name="P110" style:family="paragraph" style:parent-style-name="Standard">
      <style:paragraph-properties style:line-height-at-least="0cm" style:snap-to-layout-grid="false"/>
      <style:text-properties style:font-name="標楷體" fo:font-size="20pt" fo:language="none" fo:country="none" style:font-name-asian="標楷體" style:font-size-asian="20pt" style:language-asian="none" style:country-asian="none" style:font-name-complex="標楷體" style:font-weight-complex="bold"/>
    </style:style>
    <style:style style:name="P111" style:family="paragraph" style:parent-style-name="Standard">
      <style:text-properties style:font-name="標楷體" fo:font-size="16pt" style:font-name-asian="標楷體" style:font-size-asian="16pt" style:font-name-complex="標楷體" style:font-size-complex="16pt"/>
    </style:style>
    <style:style style:name="P11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3"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114"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15" style:family="paragraph" style:parent-style-name="Standard">
      <style:paragraph-properties fo:line-height="0.706cm"/>
      <style:text-properties style:font-name="標楷體" fo:font-size="16pt" fo:language="none" fo:country="none" style:font-name-asian="標楷體" style:font-size-asian="16pt" style:language-asian="none" style:country-asian="none" style:font-name-complex="標楷體"/>
    </style:style>
    <style:style style:name="P116" style:family="paragraph" style:parent-style-name="Standard">
      <style:paragraph-properties fo:line-height="0.635cm"/>
      <style:text-properties style:font-name="標楷體" fo:font-size="12.5pt" style:font-name-asian="標楷體" style:font-size-asian="12.5pt" style:font-name-complex="標楷體" style:font-size-complex="14pt"/>
    </style:style>
    <style:style style:name="P117" style:family="paragraph" style:parent-style-name="Standard">
      <style:paragraph-properties fo:line-height="0.635cm" fo:text-align="center" style:justify-single-word="false"/>
      <style:text-properties style:font-name="標楷體" fo:font-size="12.5pt" style:font-name-asian="標楷體" style:font-size-asian="12.5pt" style:font-name-complex="標楷體" style:font-size-complex="14pt"/>
    </style:style>
    <style:style style:name="P118" style:family="paragraph" style:parent-style-name="Standard">
      <style:text-properties style:font-name="標楷體" fo:font-size="10.5pt" style:font-name-asian="標楷體" style:font-size-asian="10.5pt" style:font-name-complex="標楷體"/>
    </style:style>
    <style:style style:name="P119" style:family="paragraph" style:parent-style-name="Standard">
      <style:paragraph-properties fo:text-align="justify" style:justify-single-word="false" style:text-autospace="none"/>
      <style:text-properties style:font-name="標楷體" style:letter-kerning="false" style:font-name-asian="標楷體" style:font-name-complex="AdobeMingStd-Light"/>
    </style:style>
    <style:style style:name="P120" style:family="paragraph" style:parent-style-name="Standard">
      <style:text-properties style:font-name="標楷體" style:letter-kerning="false" style:font-name-asian="標楷體" style:font-name-complex="標楷體"/>
    </style:style>
    <style:style style:name="P121" style:family="paragraph" style:parent-style-name="Standard">
      <style:paragraph-properties fo:orphans="2" fo:widows="2"/>
      <style:text-properties style:font-name="標楷體" style:letter-kerning="false" style:font-name-asian="標楷體" style:font-name-complex="標楷體"/>
    </style:style>
    <style:style style:name="P122" style:family="paragraph" style:parent-style-name="Standard">
      <style:paragraph-properties fo:line-height="0.423cm" fo:text-align="center" style:justify-single-word="false"/>
      <style:text-properties style:font-name="標楷體" fo:font-size="7.5pt" style:font-name-asian="標楷體" style:font-size-asian="7.5pt" style:font-name-complex="標楷體" style:font-size-complex="7.5pt"/>
    </style:style>
    <style:style style:name="P123"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124" style:family="paragraph" style:parent-style-name="Standard">
      <style:paragraph-properties fo:line-height="0.494cm" fo:text-align="center" style:justify-single-word="false"/>
      <style:text-properties style:font-name="標楷體" fo:font-size="8pt" style:font-name-asian="標楷體" style:font-size-asian="8pt" style:font-name-complex="標楷體" style:font-size-complex="8pt"/>
    </style:style>
    <style:style style:name="P125" style:family="paragraph" style:parent-style-name="Standard">
      <style:paragraph-properties fo:text-align="center" style:justify-single-word="false"/>
    </style:style>
    <style:style style:name="P126" style:family="paragraph" style:parent-style-name="Standard" style:list-style-name="">
      <style:paragraph-properties fo:text-align="center" style:justify-single-word="false" fo:orphans="2" fo:widows="2"/>
    </style:style>
    <style:style style:name="P127" style:family="paragraph" style:parent-style-name="Standard">
      <style:paragraph-properties fo:line-height="0.423cm"/>
    </style:style>
    <style:style style:name="P128" style:family="paragraph" style:parent-style-name="Standard">
      <style:paragraph-properties fo:line-height="0.423cm" fo:text-align="center" style:justify-single-word="false"/>
    </style:style>
    <style:style style:name="P129" style:family="paragraph" style:parent-style-name="Standard">
      <style:paragraph-properties fo:line-height="0.423cm" fo:text-align="center" style:justify-single-word="false" fo:orphans="2" fo:widows="2"/>
    </style:style>
    <style:style style:name="P130" style:family="paragraph" style:parent-style-name="Standard">
      <style:paragraph-properties fo:line-height="0.423cm" fo:text-align="justify" style:justify-single-word="false"/>
    </style:style>
    <style:style style:name="P131" style:family="paragraph" style:parent-style-name="Standard">
      <style:paragraph-properties fo:line-height="0.67cm"/>
    </style:style>
    <style:style style:name="P132" style:family="paragraph" style:parent-style-name="Standard">
      <style:paragraph-properties fo:line-height="0.635cm" fo:text-align="center" style:justify-single-word="false"/>
    </style:style>
    <style:style style:name="P133" style:family="paragraph" style:parent-style-name="Standard">
      <style:paragraph-properties fo:line-height="0.459cm" fo:text-align="center" style:justify-single-word="false"/>
    </style:style>
    <style:style style:name="P134" style:family="paragraph" style:parent-style-name="Standard">
      <style:paragraph-properties fo:text-align="justify" style:justify-single-word="false"/>
    </style:style>
    <style:style style:name="P135" style:family="paragraph" style:parent-style-name="Standard">
      <style:paragraph-properties fo:text-align="justify" style:justify-single-word="false" style:snap-to-layout-grid="false"/>
    </style:style>
    <style:style style:name="P136" style:family="paragraph" style:parent-style-name="Standard">
      <style:text-properties style:font-name-asian="標楷體"/>
    </style:style>
    <style:style style:name="P137" style:family="paragraph" style:parent-style-name="Standard">
      <style:paragraph-properties fo:line-height="0.423cm" fo:text-align="center" style:justify-single-word="false"/>
      <style:text-properties style:font-name-asian="標楷體"/>
    </style:style>
    <style:style style:name="P138" style:family="paragraph" style:parent-style-name="Standard">
      <style:paragraph-properties fo:line-height="0.423cm" fo:text-align="center" style:justify-single-word="false" style:snap-to-layout-grid="false"/>
      <style:text-properties style:font-name-asian="標楷體"/>
    </style:style>
    <style:style style:name="P139" style:family="paragraph" style:parent-style-name="Standard" style:list-style-name="WW8Num45">
      <style:text-properties style:font-name-asian="標楷體"/>
    </style:style>
    <style:style style:name="P140" style:family="paragraph" style:parent-style-name="Standard">
      <style:paragraph-properties fo:line-height="0.353cm"/>
      <style:text-properties style:font-name-asian="標楷體"/>
    </style:style>
    <style:style style:name="P141" style:family="paragraph" style:parent-style-name="Standard">
      <style:paragraph-properties fo:line-height="0.6cm"/>
      <style:text-properties style:font-name-asian="標楷體"/>
    </style:style>
    <style:style style:name="P142" style:family="paragraph" style:parent-style-name="Standard">
      <style:paragraph-properties fo:text-align="center" style:justify-single-word="false"/>
      <style:text-properties style:font-name-asian="標楷體"/>
    </style:style>
    <style:style style:name="P143" style:family="paragraph" style:parent-style-name="Standard" style:list-style-name="WW8Num45"/>
    <style:style style:name="P144" style:family="paragraph" style:parent-style-name="Standard">
      <style:text-properties fo:font-size="11pt" style:font-name-asian="標楷體" style:font-size-asian="11pt" style:font-size-complex="11pt"/>
    </style:style>
    <style:style style:name="P145" style:family="paragraph" style:parent-style-name="Standard" style:list-style-name="WW8Num59">
      <style:text-properties fo:font-size="11pt" style:font-name-asian="標楷體" style:font-size-asian="11pt" style:font-size-complex="11pt"/>
    </style:style>
    <style:style style:name="P146" style:family="paragraph" style:parent-style-name="Standard">
      <style:paragraph-properties fo:text-align="center" style:justify-single-word="false"/>
      <style:text-properties fo:font-size="11pt" style:font-name-asian="標楷體" style:font-size-asian="11pt" style:font-size-complex="11pt"/>
    </style:style>
    <style:style style:name="P147" style:family="paragraph" style:parent-style-name="Standard">
      <style:text-properties fo:font-size="11pt" fo:font-weight="bold" style:font-name-asian="標楷體" style:font-size-asian="11pt" style:font-weight-asian="bold" style:font-size-complex="11pt"/>
    </style:style>
    <style:style style:name="P148" style:family="paragraph" style:parent-style-name="Standard">
      <style:text-properties fo:color="#000000" loext:opacity="100%" style:font-name="標楷體" style:font-name-asian="標楷體" style:font-name-complex="標楷體"/>
    </style:style>
    <style:style style:name="P14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50" style:family="paragraph" style:parent-style-name="Standard">
      <style:paragraph-properties style:snap-to-layout-grid="false"/>
      <style:text-properties fo:color="#000000" loext:opacity="100%" style:font-name="標楷體" style:font-name-asian="標楷體" style:font-name-complex="標楷體"/>
    </style:style>
    <style:style style:name="P151"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weight-complex="bold"/>
    </style:style>
    <style:style style:name="P152"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153"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154" style:family="paragraph" style:parent-style-name="Standard">
      <style:text-properties fo:color="#000000" loext:opacity="100%" fo:language="none" fo:country="none" style:language-asian="none" style:country-asian="none"/>
    </style:style>
    <style:style style:name="P155" style:family="paragraph" style:parent-style-name="Standard">
      <style:paragraph-properties fo:text-align="justify" style:justify-single-word="false"/>
      <style:text-properties fo:color="#000000" loext:opacity="100%" fo:language="none" fo:country="none" style:language-asian="none" style:country-asian="none"/>
    </style:style>
    <style:style style:name="P156" style:family="paragraph" style:parent-style-name="Standard">
      <style:text-properties fo:color="#000000" loext:opacity="100%"/>
    </style:style>
    <style:style style:name="P157" style:family="paragraph" style:parent-style-name="Standard" style:list-style-name="WW8Num59"/>
    <style:style style:name="P158" style:family="paragraph" style:parent-style-name="Standard">
      <style:text-properties fo:color="#ff0000" loext:opacity="100%" fo:font-size="11pt" style:font-name-asian="標楷體" style:font-size-asian="11pt" style:font-size-complex="11pt"/>
    </style:style>
    <style:style style:name="P159" style:family="paragraph" style:parent-style-name="Standard" style:list-style-name="WW8Num33">
      <style:paragraph-properties fo:line-height="0.459cm"/>
      <style:text-properties fo:color="#ff0000" loext:opacity="100%" style:font-name="標楷體" style:text-underline-style="solid" style:text-underline-width="auto" style:text-underline-color="font-color" style:font-name-asian="標楷體" style:font-name-complex="標楷體"/>
    </style:style>
    <style:style style:name="P160" style:family="paragraph" style:parent-style-name="Standard">
      <style:paragraph-properties fo:line-height="0.459cm"/>
      <style:text-properties fo:color="#ff0000" loext:opacity="100%" style:font-name="標楷體" style:font-name-asian="標楷體" style:font-name-complex="標楷體"/>
    </style:style>
    <style:style style:name="P161" style:family="paragraph" style:parent-style-name="Standard">
      <style:paragraph-properties fo:line-height="0.423cm" fo:text-align="center" style:justify-single-word="false"/>
      <style:text-properties fo:color="#ff0000" loext:opacity="100%" style:font-name="標楷體" fo:font-size="7.5pt" style:text-underline-style="solid" style:text-underline-width="auto" style:text-underline-color="font-color" style:font-name-asian="標楷體" style:font-size-asian="7.5pt" style:font-name-complex="標楷體" style:font-size-complex="7.5pt"/>
    </style:style>
    <style:style style:name="P162" style:family="paragraph" style:parent-style-name="Standard">
      <style:paragraph-properties fo:line-height="0.423cm" fo:text-align="center" style:justify-single-word="false"/>
      <style:text-properties fo:color="#ff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P163" style:family="paragraph" style:parent-style-name="Standard">
      <style:paragraph-properties fo:text-align="center" style:justify-single-word="false"/>
      <style:text-properties fo:color="#ff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P164" style:family="paragraph" style:parent-style-name="Standard">
      <style:paragraph-properties fo:text-align="center" style:justify-single-word="false"/>
      <style:text-properties fo:color="#ff0000" loext:opacity="100%" style:font-name="標楷體" fo:font-size="8pt" style:text-underline-style="solid" style:text-underline-width="auto" style:text-underline-color="font-color" style:font-name-asian="標楷體" style:font-size-asian="8pt" style:font-name-complex="標楷體" style:font-size-complex="8pt"/>
    </style:style>
    <style:style style:name="P165" style:family="paragraph" style:parent-style-name="Standard">
      <style:paragraph-properties fo:line-height="0.353cm" fo:text-align="center" style:justify-single-word="false"/>
    </style:style>
    <style:style style:name="P166" style:family="paragraph" style:parent-style-name="Standard">
      <style:paragraph-properties fo:line-height="0.353cm" fo:text-align="justify" style:justify-single-word="false"/>
    </style:style>
    <style:style style:name="P167" style:family="paragraph" style:parent-style-name="Standard">
      <style:paragraph-properties fo:line-height="0.706cm" fo:text-align="center" style:justify-single-word="false"/>
    </style:style>
    <style:style style:name="P168" style:family="paragraph" style:parent-style-name="Standard" style:list-style-name="">
      <style:paragraph-properties fo:line-height="0.706cm" fo:text-align="center" style:justify-single-word="false" fo:orphans="2" fo:widows="2"/>
    </style:style>
    <style:style style:name="P169" style:family="paragraph" style:parent-style-name="Standard">
      <style:text-properties text:display="none"/>
    </style:style>
    <style:style style:name="P170" style:family="paragraph" style:parent-style-name="Standard">
      <style:text-properties text:display="none"/>
    </style:style>
    <style:style style:name="P171" style:family="paragraph" style:parent-style-name="Standard">
      <style:paragraph-properties style:text-autospace="none" style:snap-to-layout-grid="false"/>
    </style:style>
    <style:style style:name="P172" style:family="paragraph" style:parent-style-name="Standard">
      <style:text-properties fo:font-size="10pt" style:font-name-asian="標楷體" style:font-size-asian="10pt"/>
    </style:style>
    <style:style style:name="P173" style:family="paragraph" style:parent-style-name="Standard">
      <style:paragraph-properties fo:text-align="justify" style:justify-single-word="false"/>
    </style:style>
    <style:style style:name="P174" style:family="paragraph" style:parent-style-name="Standard" style:list-style-name="">
      <style:paragraph-properties fo:text-align="justify" style:justify-single-word="false" fo:orphans="2" fo:widows="2"/>
    </style:style>
    <style:style style:name="P175" style:family="paragraph" style:parent-style-name="Standard">
      <style:paragraph-properties fo:text-align="justify" style:justify-single-word="false"/>
    </style:style>
    <style:style style:name="P176" style:family="paragraph" style:parent-style-name="Standard">
      <style:paragraph-properties fo:line-height="0.706cm" fo:text-align="center" style:justify-single-word="false" fo:orphans="2" fo:widows="2"/>
      <style:text-properties fo:color="#0d0d0d" loext:opacity="100%" fo:font-size="18pt" fo:font-weight="bold" style:letter-kerning="false" style:font-name-asian="Times New Roman" style:font-size-asian="18pt" style:font-weight-asian="bold" style:font-size-complex="18pt"/>
    </style:style>
    <style:style style:name="P177" style:family="paragraph" style:parent-style-name="Standard">
      <style:paragraph-properties fo:line-height="0.529cm" fo:text-align="center" style:justify-single-word="false" fo:orphans="2" fo:widows="2"/>
      <style:text-properties fo:color="#0d0d0d" loext:opacity="100%" fo:font-size="18pt" fo:language="none" fo:country="none" fo:font-weight="bold" style:letter-kerning="false" style:font-name-asian="標楷體" style:font-size-asian="18pt" style:language-asian="none" style:country-asian="none" style:font-weight-asian="bold" style:font-size-complex="18pt"/>
    </style:style>
    <style:style style:name="P178" style:family="paragraph" style:parent-style-name="Standard">
      <style:text-properties fo:color="#0d0d0d" loext:opacity="100%" style:font-name="標楷體" style:font-name-asian="標楷體" style:font-name-complex="標楷體"/>
    </style:style>
    <style:style style:name="P179" style:family="paragraph" style:parent-style-name="Standard">
      <style:text-properties fo:color="#0d0d0d" loext:opacity="100%" style:font-name="標楷體" style:font-name-asian="標楷體" style:font-name-complex="標楷體"/>
    </style:style>
    <style:style style:name="P180" style:family="paragraph" style:parent-style-name="Standard">
      <style:paragraph-properties fo:line-height="0.459cm"/>
      <style:text-properties fo:color="#0d0d0d" loext:opacity="100%" style:font-name="標楷體" style:font-name-asian="標楷體" style:font-name-complex="標楷體"/>
    </style:style>
    <style:style style:name="P181" style:family="paragraph" style:parent-style-name="Standard">
      <style:paragraph-properties fo:line-height="0.529cm" fo:text-align="center" style:justify-single-word="false"/>
      <style:text-properties fo:color="#0d0d0d" loext:opacity="100%" style:font-name="標楷體" style:font-name-asian="標楷體" style:font-name-complex="標楷體"/>
    </style:style>
    <style:style style:name="P182" style:family="paragraph" style:parent-style-name="Standard">
      <style:paragraph-properties fo:line-height="0.6cm" fo:text-align="center" style:justify-single-word="false" style:snap-to-layout-grid="false"/>
      <style:text-properties fo:color="#0d0d0d" loext:opacity="100%" style:font-name="標楷體" style:font-name-asian="標楷體" style:font-name-complex="標楷體"/>
    </style:style>
    <style:style style:name="P183" style:family="paragraph" style:parent-style-name="Standard">
      <style:paragraph-properties fo:orphans="2" fo:widows="2"/>
      <style:text-properties fo:color="#0d0d0d" loext:opacity="100%" style:font-name="標楷體" fo:font-size="10pt" fo:language="none" fo:country="none" style:letter-kerning="false" style:font-name-asian="標楷體" style:font-size-asian="10pt" style:language-asian="none" style:country-asian="none" style:font-name-complex="標楷體"/>
    </style:style>
    <style:style style:name="P184" style:family="paragraph" style:parent-style-name="Standard">
      <style:paragraph-properties fo:orphans="2" fo:widows="2"/>
      <style:text-properties fo:color="#0d0d0d" loext:opacity="100%" style:font-name="標楷體" fo:font-size="10pt" fo:language="none" fo:country="none" style:letter-kerning="false" style:font-name-asian="標楷體" style:font-size-asian="10pt" style:language-asian="none" style:country-asian="none" style:font-name-complex="標楷體"/>
    </style:style>
    <style:style style:name="P185" style:family="paragraph" style:parent-style-name="Standard">
      <style:paragraph-properties fo:orphans="2" fo:widows="2"/>
      <style:text-properties fo:color="#0d0d0d" loext:opacity="100%" style:font-name="標楷體" fo:font-size="10pt" fo:language="none" fo:country="none" style:letter-kerning="false" style:font-name-asian="標楷體" style:font-size-asian="10pt" style:language-asian="none" style:country-asian="none" style:font-name-complex="標楷體" fo:background-color="#000000"/>
    </style:style>
    <style:style style:name="P186" style:family="paragraph" style:parent-style-name="Standard">
      <style:paragraph-properties fo:text-align="center" style:justify-single-word="false" fo:orphans="2" fo:widows="2"/>
      <style:text-properties fo:color="#0d0d0d" loext:opacity="100%" style:font-name="標楷體" fo:font-size="10pt" style:letter-kerning="false" style:font-name-asian="標楷體" style:font-size-asian="10pt" style:font-name-complex="標楷體"/>
    </style:style>
    <style:style style:name="P187" style:family="paragraph" style:parent-style-name="Standard">
      <style:paragraph-properties fo:line-height="0.706cm" fo:orphans="2" fo:widows="2"/>
      <style:text-properties fo:color="#0d0d0d" loext:opacity="100%" style:font-name="標楷體" fo:font-size="16pt" fo:language="none" fo:country="none" style:letter-kerning="false" style:font-name-asian="標楷體" style:font-size-asian="16pt" style:language-asian="none" style:country-asian="none" style:font-name-complex="標楷體"/>
    </style:style>
    <style:style style:name="P188" style:family="paragraph" style:parent-style-name="Standard">
      <style:paragraph-properties fo:orphans="2" fo:widows="2"/>
      <style:text-properties fo:color="#0d0d0d" loext:opacity="100%" style:font-name="標楷體" fo:font-size="16pt" fo:language="none" fo:country="none" style:letter-kerning="false" style:font-name-asian="標楷體" style:font-size-asian="16pt" style:language-asian="none" style:country-asian="none" style:font-name-complex="標楷體"/>
    </style:style>
    <style:style style:name="P189" style:family="paragraph" style:parent-style-name="Standard">
      <style:paragraph-properties fo:orphans="2" fo:widows="2"/>
      <style:text-properties fo:color="#0d0d0d" loext:opacity="100%" style:font-name="標楷體" style:letter-kerning="false" style:font-name-asian="標楷體" style:font-name-complex="標楷體" text:display="none"/>
    </style:style>
    <style:style style:name="P190" style:family="paragraph" style:parent-style-name="Standard">
      <style:paragraph-properties fo:orphans="2" fo:widows="2"/>
      <style:text-properties fo:color="#0d0d0d" loext:opacity="100%" style:font-name="標楷體" style:letter-kerning="false" style:font-name-asian="標楷體" style:font-name-complex="標楷體"/>
    </style:style>
    <style:style style:name="P191" style:family="paragraph" style:parent-style-name="Standard">
      <style:paragraph-properties fo:text-align="center" style:justify-single-word="false" fo:orphans="2" fo:widows="2"/>
      <style:text-properties fo:color="#0d0d0d" loext:opacity="100%" style:font-name="標楷體" style:letter-kerning="false" style:font-name-asian="標楷體" style:font-name-complex="標楷體"/>
    </style:style>
    <style:style style:name="P192" style:family="paragraph" style:parent-style-name="Standard">
      <style:text-properties fo:color="#0d0d0d" loext:opacity="100%" style:font-name="標楷體" fo:font-size="9pt" style:font-name-asian="標楷體" style:font-size-asian="9pt" style:font-name-complex="標楷體" style:font-size-complex="9pt"/>
    </style:style>
    <style:style style:name="P193" style:family="paragraph" style:parent-style-name="Standard">
      <style:paragraph-properties fo:orphans="2" fo:widows="2"/>
      <style:text-properties fo:color="#0d0d0d" loext:opacity="100%" style:font-name="標楷體" fo:language="none" fo:country="none" style:letter-kerning="false" style:font-name-asian="標楷體" style:language-asian="none" style:country-asian="none" style:font-name-complex="標楷體" text:display="none"/>
    </style:style>
    <style:style style:name="P194" style:family="paragraph" style:parent-style-name="Standard">
      <style:paragraph-properties fo:orphans="2" fo:widows="2"/>
      <style:text-properties fo:color="#0d0d0d" loext:opacity="100%" style:font-name="標楷體" fo:language="none" fo:country="none" style:letter-kerning="false" style:font-name-asian="標楷體" style:language-asian="none" style:country-asian="none" style:font-name-complex="標楷體"/>
    </style:style>
    <style:style style:name="P195" style:family="paragraph" style:parent-style-name="Standard">
      <style:paragraph-properties fo:line-height="0.423cm" fo:orphans="2" fo:widows="2"/>
      <style:text-properties fo:color="#0d0d0d" loext:opacity="100%" style:font-name="標楷體" fo:font-size="11pt" style:letter-kerning="false" style:font-name-asian="標楷體" style:font-size-asian="11pt" style:font-name-complex="標楷體" style:font-size-complex="11pt"/>
    </style:style>
    <style:style style:name="P196" style:family="paragraph" style:parent-style-name="Standard">
      <style:paragraph-properties fo:line-height="0.706cm" fo:orphans="2" fo:widows="2"/>
      <style:text-properties fo:color="#0d0d0d" loext:opacity="100%" fo:font-size="10pt" fo:language="none" fo:country="none" style:letter-kerning="false" style:font-name-asian="Times New Roman" style:font-size-asian="10pt" style:language-asian="none" style:country-asian="none"/>
    </style:style>
    <style:style style:name="P197" style:family="paragraph" style:parent-style-name="Standard">
      <style:paragraph-properties fo:orphans="2" fo:widows="2"/>
      <style:text-properties fo:color="#0d0d0d" loext:opacity="100%" fo:font-size="16pt" style:letter-kerning="false" style:font-name-asian="標楷體" style:font-size-asian="16pt" text:display="none"/>
    </style:style>
    <style:style style:name="P198" style:family="paragraph" style:parent-style-name="Standard">
      <style:paragraph-properties fo:orphans="2" fo:widows="2"/>
      <style:text-properties fo:color="#0d0d0d" loext:opacity="100%" style:letter-kerning="false" text:display="none"/>
    </style:style>
    <style:style style:name="P199" style:family="paragraph" style:parent-style-name="Standard">
      <style:paragraph-properties fo:line-height="0.423cm" fo:text-align="center" style:justify-single-word="false" fo:orphans="2" fo:widows="2"/>
      <style:text-properties fo:color="#0d0d0d" loext:opacity="100%" fo:font-size="9pt" style:letter-kerning="false" style:font-name-asian="標楷體" style:font-size-asian="9pt" style:font-size-complex="9pt"/>
    </style:style>
    <style:style style:name="P200" style:family="paragraph" style:parent-style-name="Standard">
      <style:paragraph-properties fo:line-height="0.459cm"/>
      <style:text-properties fo:color="#0070c0" loext:opacity="100%" style:font-name="標楷體" style:text-underline-style="solid" style:text-underline-width="auto" style:text-underline-color="font-color" style:font-name-asian="標楷體" style:font-name-complex="標楷體"/>
    </style:style>
    <style:style style:name="P201" style:family="paragraph" style:parent-style-name="Standard">
      <style:text-properties fo:language="none" fo:country="none" style:language-asian="none" style:country-asian="none"/>
    </style:style>
    <style:style style:name="P202" style:family="paragraph" style:parent-style-name="Standard">
      <style:text-properties fo:language="none" fo:country="none" style:language-asian="none" style:country-asian="none"/>
    </style:style>
    <style:style style:name="P203" style:family="paragraph" style:parent-style-name="Standard">
      <style:paragraph-properties fo:text-align="justify" style:justify-single-word="false"/>
      <style:text-properties fo:language="none" fo:country="none" style:language-asian="none" style:country-asian="none"/>
    </style:style>
    <style:style style:name="P204" style:family="paragraph" style:parent-style-name="Standard">
      <style:paragraph-properties fo:line-height="0.564cm" fo:text-align="center" style:justify-single-word="false"/>
    </style:style>
    <style:style style:name="P205" style:family="paragraph" style:parent-style-name="Standard">
      <style:text-properties fo:font-size="7.5pt" style:font-size-asian="7.5pt" style:font-size-complex="7pt"/>
    </style:style>
    <style:style style:name="P206" style:family="paragraph" style:parent-style-name="Standard">
      <style:paragraph-properties fo:line-height="0.353cm"/>
      <style:text-properties fo:font-size="8pt" style:font-size-asian="8pt" style:font-size-complex="8pt"/>
    </style:style>
    <style:style style:name="P207" style:family="paragraph" style:parent-style-name="Standard">
      <style:paragraph-properties fo:line-height="0.388cm"/>
    </style:style>
    <style:style style:name="P208"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209" style:family="paragraph" style:parent-style-name="Standard">
      <style:paragraph-properties fo:margin-left="0cm" fo:margin-right="0cm" fo:line-height="0.6cm" fo:text-indent="1.482cm" style:auto-text-indent="false"/>
      <style:text-properties style:font-name-asian="標楷體"/>
    </style:style>
    <style:style style:name="P210" style:family="paragraph" style:parent-style-name="Standard">
      <style:paragraph-properties fo:margin-left="0.584cm" fo:margin-right="0cm" fo:text-align="center" style:justify-single-word="false" fo:text-indent="0cm" style:auto-text-indent="false"/>
      <style:text-properties style:font-name="標楷體" style:font-name-asian="標楷體" style:font-name-complex="標楷體"/>
    </style:style>
    <style:style style:name="P211" style:family="paragraph" style:parent-style-name="Standard">
      <style:paragraph-properties fo:margin-left="0cm" fo:margin-right="0cm" fo:line-height="0.423cm" fo:text-indent="1.693cm" style:auto-text-indent="false"/>
      <style:text-properties style:font-name="標楷體" style:font-name-asian="標楷體" style:font-name-complex="標楷體"/>
    </style:style>
    <style:style style:name="P212" style:family="paragraph" style:parent-style-name="Standard">
      <style:paragraph-properties fo:margin-left="0cm" fo:margin-right="0cm" fo:text-indent="1.693cm" style:auto-text-indent="false"/>
      <style:text-properties style:font-name-asian="標楷體"/>
    </style:style>
    <style:style style:name="P213" style:family="paragraph" style:parent-style-name="Standard">
      <style:paragraph-properties fo:margin-left="0cm" fo:margin-right="0cm" fo:line-height="0.459cm" fo:text-indent="1.058cm" style:auto-text-indent="false"/>
      <style:text-properties style:font-name="標楷體" style:font-name-asian="標楷體" style:font-name-complex="標楷體"/>
    </style:style>
    <style:style style:name="P214" style:family="paragraph" style:parent-style-name="Standard">
      <style:paragraph-properties fo:margin-left="0cm" fo:margin-right="0cm" fo:line-height="0.494cm" fo:text-indent="1.27cm" style:auto-text-indent="false"/>
      <style:text-properties style:font-name="標楷體" style:font-name-asian="標楷體" style:font-name-complex="標楷體"/>
    </style:style>
    <style:style style:name="P215" style:family="paragraph" style:parent-style-name="Standard">
      <style:paragraph-properties fo:margin-left="0cm" fo:margin-right="0cm" fo:margin-top="0.318cm" fo:margin-bottom="0cm" style:contextual-spacing="false" fo:text-indent="1.27cm" style:auto-text-indent="false"/>
      <style:text-properties style:font-name="標楷體" style:font-name-asian="標楷體" style:font-name-complex="標楷體" style:font-weight-complex="bold"/>
    </style:style>
    <style:style style:name="P216"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217" style:family="paragraph" style:parent-style-name="Standard">
      <style:paragraph-properties fo:margin-top="0.318cm" fo:margin-bottom="0cm" style:contextual-spacing="false" fo:line-height="0.423cm" fo:text-align="center" style:justify-single-word="false"/>
      <style:text-properties style:font-name="標楷體" style:font-name-asian="標楷體" style:font-name-complex="標楷體"/>
    </style:style>
    <style:style style:name="P218" style:family="paragraph" style:parent-style-name="Standard">
      <style:paragraph-properties fo:margin-top="0.318cm" fo:margin-bottom="0cm" style:contextual-spacing="false" fo:text-align="center" style:justify-single-word="false"/>
      <style:text-properties style:font-name="標楷體" style:font-name-asian="標楷體" style:font-name-complex="標楷體"/>
    </style:style>
    <style:style style:name="P219" style:family="paragraph" style:parent-style-name="Standard">
      <style:paragraph-properties fo:margin-top="0.318cm" fo:margin-bottom="0cm" style:contextual-spacing="false" fo:line-height="0.564cm" fo:text-align="center" style:justify-single-word="false"/>
      <style:text-properties style:font-name="標楷體" fo:font-size="9pt" style:font-name-asian="標楷體" style:font-size-asian="9pt" style:font-name-complex="標楷體" style:font-size-complex="9pt"/>
    </style:style>
    <style:style style:name="P220" style:family="paragraph" style:parent-style-name="Standard">
      <style:paragraph-properties fo:margin-top="0.318cm" fo:margin-bottom="0cm" style:contextual-spacing="false" fo:line-height="0.564cm" fo:text-align="justify" style:justify-single-word="false"/>
      <style:text-properties style:font-name="標楷體" fo:font-size="10pt" style:font-name-asian="標楷體" style:font-size-asian="10pt" style:font-name-complex="標楷體"/>
    </style:style>
    <style:style style:name="P221" style:family="paragraph" style:parent-style-name="Standard">
      <style:paragraph-properties fo:margin-top="0.318cm" fo:margin-bottom="0cm" style:contextual-spacing="false" fo:line-height="0.423cm" fo:text-align="center" style:justify-single-word="false"/>
      <style:text-properties style:font-name-asian="標楷體"/>
    </style:style>
    <style:style style:name="P222" style:family="paragraph" style:parent-style-name="Standard">
      <style:paragraph-properties fo:margin-top="0.318cm" fo:margin-bottom="0cm" style:contextual-spacing="false" fo:line-height="0.564cm" fo:text-align="center" style:justify-single-word="false"/>
      <style:text-properties fo:color="#ff0000" loext:opacity="100%" style:font-name="標楷體" fo:font-size="10pt" style:text-underline-style="solid" style:text-underline-width="auto" style:text-underline-color="font-color" style:font-name-asian="標楷體" style:font-size-asian="10pt" style:font-name-complex="標楷體"/>
    </style:style>
    <style:style style:name="P223" style:family="paragraph" style:parent-style-name="Standard">
      <style:paragraph-properties fo:margin-left="0cm" fo:margin-right="0cm" fo:line-height="0.459cm" fo:text-indent="2.223cm" style:auto-text-indent="false"/>
      <style:text-properties style:font-name="標楷體" style:font-name-asian="標楷體" style:font-name-complex="標楷體"/>
    </style:style>
    <style:style style:name="P224"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25"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2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27" style:family="paragraph" style:parent-style-name="Standard">
      <style:paragraph-properties fo:margin-left="0.423cm" fo:margin-right="0cm" fo:text-align="justify" style:justify-single-word="false" fo:text-indent="-0.423cm" style:auto-text-indent="false" style:line-break="normal"/>
      <style:text-properties style:font-name="標楷體" style:font-name-asian="標楷體" style:font-name-complex="標楷體"/>
    </style:style>
    <style:style style:name="P228" style:family="paragraph" style:parent-style-name="Standard">
      <style:paragraph-properties fo:margin-left="0.423cm" fo:margin-right="0cm" fo:line-height="0.423cm" fo:text-align="justify" style:justify-single-word="false" fo:text-indent="-0.423cm" style:auto-text-indent="false"/>
      <style:text-properties style:font-name="標楷體" style:font-name-asian="標楷體" style:font-name-complex="標楷體"/>
    </style:style>
    <style:style style:name="P229" style:family="paragraph" style:parent-style-name="Standard">
      <style:paragraph-properties fo:margin-left="0.423cm" fo:margin-right="0cm" fo:text-align="justify" style:justify-single-word="false" fo:text-indent="-0.423cm" style:auto-text-indent="false"/>
    </style:style>
    <style:style style:name="P230" style:family="paragraph" style:parent-style-name="Standard">
      <style:paragraph-properties fo:margin-left="0.423cm" fo:margin-right="0cm" fo:text-align="justify" style:justify-single-word="false" fo:text-indent="-0.423cm" style:auto-text-indent="false" style:line-break="normal"/>
    </style:style>
    <style:style style:name="P231"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asian="標楷體" style:font-name-complex="標楷體"/>
    </style:style>
    <style:style style:name="P232" style:family="paragraph" style:parent-style-name="Standard">
      <style:paragraph-properties fo:margin-left="1.355cm" fo:margin-right="0cm" fo:text-align="justify" style:justify-single-word="false" fo:orphans="2" fo:widows="2" fo:text-indent="-0.931cm" style:auto-text-indent="false"/>
    </style:style>
    <style:style style:name="P233" style:family="paragraph" style:parent-style-name="Standard">
      <style:paragraph-properties fo:margin-left="1.355cm" fo:margin-right="0cm" fo:text-align="justify" style:justify-single-word="false" fo:orphans="2" fo:widows="2" fo:text-indent="-0.931cm" style:auto-text-indent="false"/>
      <style:text-properties style:font-name="標楷體" style:font-name-asian="標楷體" style:font-name-complex="標楷體"/>
    </style:style>
    <style:style style:name="P234" style:family="paragraph" style:parent-style-name="Standard">
      <style:paragraph-properties fo:margin-left="1.355cm" fo:margin-right="0cm" fo:text-align="justify" style:justify-single-word="false" fo:orphans="2" fo:widows="2" fo:text-indent="-0.931cm" style:auto-text-indent="false"/>
      <style:text-properties fo:color="#000000" loext:opacity="100%" style:font-name="標楷體" style:font-name-asian="標楷體" style:font-name-complex="標楷體"/>
    </style:style>
    <style:style style:name="P235" style:family="paragraph" style:parent-style-name="Standard">
      <style:paragraph-properties fo:margin-left="1.334cm" fo:margin-right="0cm" fo:text-indent="0cm" style:auto-text-indent="false"/>
    </style:style>
    <style:style style:name="P236"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237"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238" style:family="paragraph" style:parent-style-name="Standard">
      <style:paragraph-properties fo:margin-left="0cm" fo:margin-right="0cm" fo:text-align="justify" style:justify-single-word="false" fo:text-indent="2.117cm" style:auto-text-indent="false"/>
      <style:text-properties style:font-name="標楷體" style:font-name-asian="標楷體" style:font-name-complex="標楷體"/>
    </style:style>
    <style:style style:name="P239" style:family="paragraph" style:parent-style-name="Standard">
      <style:paragraph-properties fo:margin-left="0cm" fo:margin-right="0cm" fo:text-indent="2.117cm" style:auto-text-indent="false"/>
    </style:style>
    <style:style style:name="P240" style:family="paragraph" style:parent-style-name="Standard">
      <style:paragraph-properties fo:margin-left="0cm" fo:margin-right="0cm" fo:line-height="0.423cm" fo:text-indent="2.328cm" style:auto-text-indent="false"/>
      <style:text-properties style:font-name="標楷體" style:font-name-asian="標楷體"/>
    </style:style>
    <style:style style:name="P241" style:family="paragraph" style:parent-style-name="Standard">
      <style:paragraph-properties fo:margin-left="1.325cm" fo:margin-right="0cm" fo:text-indent="0cm" style:auto-text-indent="false"/>
    </style:style>
    <style:style style:name="P242" style:family="paragraph" style:parent-style-name="Standard">
      <style:paragraph-properties fo:margin-left="1.82cm" fo:margin-right="0cm" fo:text-align="justify" style:justify-single-word="false" fo:text-indent="-0.499cm" style:auto-text-indent="false"/>
    </style:style>
    <style:style style:name="P243" style:family="paragraph" style:parent-style-name="Standard">
      <style:paragraph-properties fo:margin-left="1.82cm" fo:margin-right="0cm" fo:text-align="justify" style:justify-single-word="false" fo:text-indent="-0.499cm" style:auto-text-indent="false"/>
      <style:text-properties style:font-name="標楷體" style:font-name-asian="標楷體" style:font-name-complex="標楷體"/>
    </style:style>
    <style:style style:name="P244" style:family="paragraph" style:parent-style-name="Standard">
      <style:paragraph-properties fo:margin-left="0.847cm" fo:margin-right="0cm" fo:text-indent="-0.847cm" style:auto-text-indent="false"/>
    </style:style>
    <style:style style:name="P24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4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4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48" style:family="paragraph" style:parent-style-name="Standard">
      <style:paragraph-properties fo:margin-left="0cm" fo:margin-right="0cm" fo:line-height="0.423cm" fo:text-align="center" style:justify-single-word="false" fo:text-indent="-0.25cm" style:auto-text-indent="false"/>
      <style:text-properties style:font-name="標楷體" style:font-name-asian="標楷體" style:font-name-complex="標楷體"/>
    </style:style>
    <style:style style:name="P249" style:family="paragraph" style:parent-style-name="Standard">
      <style:paragraph-properties fo:margin-left="0cm" fo:margin-right="0cm" fo:line-height="0.423cm" fo:text-indent="2.54cm" style:auto-text-indent="false"/>
      <style:text-properties fo:color="#ff0000" loext:opacity="100%" style:font-name="標楷體" style:font-name-asian="標楷體" style:font-name-complex="標楷體"/>
    </style:style>
    <style:style style:name="P250" style:family="paragraph" style:parent-style-name="Standard">
      <style:paragraph-properties fo:margin-left="0.266cm" fo:margin-right="0cm" fo:text-indent="-0.318cm" style:auto-text-indent="false"/>
      <style:text-properties style:font-name="標楷體" style:font-name-asian="標楷體" style:font-name-complex="標楷體"/>
    </style:style>
    <style:style style:name="P251" style:family="paragraph" style:parent-style-name="Standard">
      <style:paragraph-properties fo:margin-left="0.266cm" fo:margin-right="0cm" fo:text-align="justify" style:justify-single-word="false" fo:text-indent="-0.318cm" style:auto-text-indent="false"/>
    </style:style>
    <style:style style:name="P252" style:family="paragraph" style:parent-style-name="Standard">
      <style:paragraph-properties fo:margin-left="0.582cm" fo:margin-right="0cm" style:line-height-at-least="0cm" fo:text-align="justify" style:justify-single-word="false" fo:text-indent="-0.582cm" style:auto-text-indent="false"/>
    </style:style>
    <style:style style:name="P253" style:family="paragraph" style:parent-style-name="Standard">
      <style:paragraph-properties fo:margin-left="0.582cm" fo:margin-right="0cm" style:line-height-at-least="0cm" fo:text-align="justify" style:justify-single-word="false" fo:text-indent="-0.582cm" style:auto-text-indent="false"/>
      <style:text-properties style:font-name="標楷體" fo:font-size="11pt" style:font-name-asian="標楷體" style:font-size-asian="11pt" style:font-name-complex="標楷體" style:font-size-complex="11pt"/>
    </style:style>
    <style:style style:name="P254" style:family="paragraph" style:parent-style-name="Standard">
      <style:paragraph-properties fo:margin-left="0.896cm" fo:margin-right="0cm" style:line-height-at-least="0cm" fo:text-align="justify" style:justify-single-word="false" fo:text-indent="-0.896cm" style:auto-text-indent="false"/>
      <style:text-properties style:font-name="標楷體" fo:font-size="11pt" style:font-name-asian="標楷體" style:font-size-asian="11pt" style:font-name-complex="標楷體" style:font-size-complex="11pt"/>
    </style:style>
    <style:style style:name="P255" style:family="paragraph" style:parent-style-name="Standard">
      <style:paragraph-properties fo:margin-left="1.058cm" fo:margin-right="0cm" fo:line-height="150%" fo:text-indent="0.423cm" style:auto-text-indent="false"/>
      <style:text-properties style:font-name="標楷體" style:font-name-asian="標楷體" style:font-name-complex="標楷體"/>
    </style:style>
    <style:style style:name="P256" style:family="paragraph" style:parent-style-name="Standard">
      <style:paragraph-properties fo:margin-left="0.148cm" fo:margin-right="0.199cm" fo:margin-top="0.318cm" fo:margin-bottom="0cm" style:contextual-spacing="false"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57" style:family="paragraph" style:parent-style-name="Standard">
      <style:paragraph-properties fo:margin-left="0.635cm" fo:margin-right="0cm" fo:text-indent="0cm" style:auto-text-indent="false"/>
    </style:style>
    <style:style style:name="P258" style:family="paragraph" style:parent-style-name="Standard">
      <style:paragraph-properties fo:margin-left="0cm" fo:margin-right="0cm" fo:line-height="150%" fo:text-align="center" style:justify-single-word="false" fo:text-indent="0.582cm" style:auto-text-indent="false"/>
      <style:text-properties fo:color="#000000" loext:opacity="100%" style:font-name="標楷體" fo:font-size="11pt" style:font-name-asian="標楷體" style:font-size-asian="11pt" style:font-name-complex="標楷體" style:font-size-complex="11pt"/>
    </style:style>
    <style:style style:name="P259" style:family="paragraph" style:parent-style-name="Standard">
      <style:paragraph-properties fo:margin-left="0cm" fo:margin-right="0cm" fo:line-height="150%" fo:text-indent="0.582cm" style:auto-text-indent="false"/>
      <style:text-properties style:font-name="標楷體" fo:font-size="11pt" style:font-name-asian="標楷體" style:font-size-asian="11pt" style:font-name-complex="標楷體" style:font-size-complex="11pt"/>
    </style:style>
    <style:style style:name="P260" style:family="paragraph" style:parent-style-name="Standard">
      <style:paragraph-properties fo:margin-left="0cm" fo:margin-right="0cm" fo:line-height="150%" fo:text-align="center" style:justify-single-word="false" fo:text-indent="0.582cm" style:auto-text-indent="false"/>
      <style:text-properties style:font-name="標楷體" fo:font-size="11pt" style:font-name-asian="標楷體" style:font-size-asian="11pt" style:font-name-complex="標楷體" style:font-size-complex="11pt"/>
    </style:style>
    <style:style style:name="P261" style:family="paragraph" style:parent-style-name="Standard">
      <style:paragraph-properties fo:margin-left="0cm" fo:margin-right="0cm" fo:text-indent="0.776cm" style:auto-text-indent="false"/>
      <style:text-properties fo:font-size="11pt" style:font-name-asian="標楷體" style:font-size-asian="11pt" style:font-size-complex="11pt"/>
    </style:style>
    <style:style style:name="P262" style:family="paragraph" style:parent-style-name="Standard">
      <style:paragraph-properties fo:margin-left="1.228cm" fo:margin-right="0cm" fo:line-height="0.882cm" fo:text-align="justify" style:justify-single-word="false" fo:text-indent="-1.228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263" style:family="paragraph" style:parent-style-name="Standard">
      <style:paragraph-properties fo:margin-left="1.432cm" fo:margin-right="0cm" fo:line-height="0.882cm" fo:text-align="justify" style:justify-single-word="false" fo:text-indent="-1.432cm" style:auto-text-indent="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0.25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65" style:family="paragraph" style:parent-style-name="Standard">
      <style:paragraph-properties fo:margin-left="0cm" fo:margin-right="0.263cm" fo:text-align="justify" style:justify-single-word="false" fo:text-indent="0cm" style:auto-text-indent="false"/>
      <style:text-properties style:font-name="標楷體" style:font-name-asian="標楷體" style:font-name-complex="標楷體"/>
    </style:style>
    <style:style style:name="P266" style:family="paragraph" style:parent-style-name="Standard">
      <style:paragraph-properties fo:margin-left="0cm" fo:margin-right="0.263cm" fo:text-align="justify" style:justify-single-word="false" fo:text-indent="0cm" style:auto-text-indent="false"/>
      <style:text-properties style:font-name="標楷體" style:font-name-asian="標楷體" style:font-name-complex="標楷體"/>
    </style:style>
    <style:style style:name="P267" style:family="paragraph" style:parent-style-name="Standard">
      <style:paragraph-properties fo:margin-left="0cm" fo:margin-right="0.263cm" fo:text-align="justify" style:justify-single-word="false" fo:text-indent="0cm" style:auto-text-indent="false"/>
      <style:text-properties fo:color="#000000" loext:opacity="100%" style:font-name="標楷體" style:font-name-asian="標楷體" style:font-name-complex="標楷體"/>
    </style:style>
    <style:style style:name="P268" style:family="paragraph" style:parent-style-name="Standard">
      <style:paragraph-properties fo:margin-left="0.351cm" fo:margin-right="0cm" fo:text-align="justify" fo:text-align-last="justify" style:justify-single-word="false" fo:text-indent="-0.351cm" style:auto-text-indent="false" style:snap-to-layout-grid="false"/>
      <style:text-properties style:font-name="標楷體" style:font-name-asian="標楷體" style:font-name-complex="標楷體"/>
    </style:style>
    <style:style style:name="P269" style:family="paragraph" style:parent-style-name="Standard">
      <style:paragraph-properties fo:margin-left="0.351cm" fo:margin-right="0cm" fo:text-align="justify" style:justify-single-word="false" fo:text-indent="-0.351cm" style:auto-text-indent="false"/>
      <style:text-properties style:font-name="標楷體" style:font-name-asian="標楷體" style:font-name-complex="標楷體"/>
    </style:style>
    <style:style style:name="P270" style:family="paragraph" style:parent-style-name="Standard">
      <style:paragraph-properties fo:margin-left="0.351cm" fo:margin-right="0cm" fo:text-align="justify" style:justify-single-word="false" fo:text-indent="-0.351cm" style:auto-text-indent="false"/>
      <style:text-properties fo:color="#000000" loext:opacity="100%" style:font-name="標楷體" style:font-name-asian="標楷體" style:font-name-complex="標楷體"/>
    </style:style>
    <style:style style:name="P27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272" style:family="paragraph" style:parent-style-name="Standard">
      <style:paragraph-properties fo:margin-left="0cm" fo:margin-right="0cm" fo:margin-top="0.318cm" fo:margin-bottom="0cm" style:contextual-spacing="false" fo:line-height="0.564cm" fo:text-align="justify" style:justify-single-word="false" fo:text-indent="0.706cm" style:auto-text-indent="false"/>
      <style:text-properties style:font-name="標楷體" fo:font-size="10pt" style:font-name-asian="標楷體" style:font-size-asian="10pt" style:font-name-complex="標楷體"/>
    </style:style>
    <style:style style:name="P273" style:family="paragraph" style:parent-style-name="Standard">
      <style:paragraph-properties fo:margin-left="0cm" fo:margin-right="0cm" fo:margin-top="0.318cm" fo:margin-bottom="0cm" style:contextual-spacing="false" fo:line-height="0.423cm" fo:text-indent="0cm" style:auto-text-indent="false"/>
      <style:text-properties style:font-name-asian="標楷體"/>
    </style:style>
    <style:style style:name="P274" style:family="paragraph" style:parent-style-name="Standard">
      <style:paragraph-properties fo:margin-left="-0.25cm" fo:margin-right="0cm" fo:line-height="0.423cm" fo:text-indent="0cm" style:auto-text-indent="false"/>
      <style:text-properties style:font-name-asian="標楷體"/>
    </style:style>
    <style:style style:name="P275" style:family="paragraph" style:parent-style-name="Standard">
      <style:paragraph-properties fo:margin-left="-0.25cm" fo:margin-right="0cm" fo:margin-top="0.318cm" fo:margin-bottom="0cm" style:contextual-spacing="false" fo:line-height="0.423cm" fo:text-align="center" style:justify-single-word="false" fo:text-indent="0cm" style:auto-text-indent="false"/>
      <style:text-properties style:font-name-asian="標楷體"/>
    </style:style>
    <style:style style:name="P276" style:family="paragraph" style:parent-style-name="Standard">
      <style:paragraph-properties fo:margin-left="-0.25cm" fo:margin-right="0cm" fo:margin-top="0.318cm" fo:margin-bottom="0cm" style:contextual-spacing="false" fo:line-height="0.423cm" fo:text-align="center" style:justify-single-word="false" fo:text-indent="0cm" style:auto-text-indent="false"/>
      <style:text-properties style:font-name="標楷體" style:font-name-asian="標楷體" style:font-name-complex="標楷體"/>
    </style:style>
    <style:style style:name="P277" style:family="paragraph" style:parent-style-name="Standard">
      <style:paragraph-properties fo:margin-left="1.282cm" fo:margin-right="0cm" fo:text-align="justify" style:justify-single-word="false" fo:orphans="2" fo:widows="2" fo:text-indent="-0.808cm" style:auto-text-indent="false"/>
    </style:style>
    <style:style style:name="P278" style:family="paragraph" style:parent-style-name="Standard">
      <style:paragraph-properties fo:margin-left="2.332cm" fo:margin-right="0cm" fo:text-align="justify" style:justify-single-word="false" fo:text-indent="-0.635cm" style:auto-text-indent="false" style:snap-to-layout-grid="false"/>
      <style:text-properties style:font-name="標楷體" style:font-name-asian="標楷體" style:font-name-complex="標楷體"/>
    </style:style>
    <style:style style:name="P279" style:family="paragraph" style:parent-style-name="Standard">
      <style:paragraph-properties fo:margin-left="0cm" fo:margin-right="0.212cm" fo:text-align="justify" style:justify-single-word="false" fo:orphans="2" fo:widows="2" fo:text-indent="0cm" style:auto-text-indent="false"/>
    </style:style>
    <style:style style:name="P280" style:family="paragraph" style:parent-style-name="Standard">
      <style:paragraph-properties fo:margin-left="0cm" fo:margin-right="0.034cm" fo:text-align="justify" style:justify-single-word="false" fo:orphans="2" fo:widows="2" fo:text-indent="0cm" style:auto-text-indent="false"/>
    </style:style>
    <style:style style:name="P281" style:family="paragraph" style:parent-style-name="Standard">
      <style:paragraph-properties fo:margin-left="0.741cm" fo:margin-right="0.034cm" fo:text-align="justify" style:justify-single-word="false" fo:text-indent="-0.741cm" style:auto-text-indent="false"/>
    </style:style>
    <style:style style:name="P282" style:family="paragraph" style:parent-style-name="Standard">
      <style:paragraph-properties fo:margin-left="0.423cm" fo:margin-right="-0.062cm" fo:text-align="justify" style:justify-single-word="false" fo:text-indent="-0.423cm" style:auto-text-indent="false" style:line-break="normal"/>
      <style:text-properties style:font-name="標楷體" style:font-name-asian="標楷體" style:font-name-complex="標楷體"/>
    </style:style>
    <style:style style:name="P283" style:family="paragraph" style:parent-style-name="Standard">
      <style:paragraph-properties fo:margin-left="0cm" fo:margin-right="0cm" fo:text-indent="0.423cm" style:auto-text-indent="false"/>
    </style:style>
    <style:style style:name="P28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85"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標楷體"/>
    </style:style>
    <style:style style:name="P286" style:family="paragraph" style:parent-style-name="Standard">
      <style:paragraph-properties fo:margin-left="2.425cm" fo:margin-right="0cm" fo:text-indent="-0.656cm" style:auto-text-indent="false"/>
    </style:style>
    <style:style style:name="P287" style:family="paragraph" style:parent-style-name="Standard">
      <style:paragraph-properties fo:margin-left="2.425cm" fo:margin-right="0cm" fo:text-align="justify" style:justify-single-word="false" fo:text-indent="-0.656cm" style:auto-text-indent="false"/>
    </style:style>
    <style:style style:name="P288" style:family="paragraph" style:parent-style-name="Standard">
      <style:paragraph-properties fo:margin-left="0.423cm" fo:margin-right="-0.072cm" fo:text-indent="-0.423cm" style:auto-text-indent="false" style:line-break="normal"/>
    </style:style>
    <style:style style:name="P289" style:family="paragraph" style:parent-style-name="Standard">
      <style:paragraph-properties fo:margin-left="0.423cm" fo:margin-right="-0.072cm" fo:text-indent="-0.423cm" style:auto-text-indent="false" style:line-break="normal"/>
      <style:text-properties fo:color="#000000" loext:opacity="100%" style:font-name="標楷體" style:font-name-asian="標楷體" style:font-name-complex="標楷體"/>
    </style:style>
    <style:style style:name="P290" style:family="paragraph" style:parent-style-name="Standard">
      <style:paragraph-properties fo:margin-left="1.101cm" fo:margin-right="0cm" fo:text-align="justify" style:justify-single-word="false" fo:text-indent="-1.101cm" style:auto-text-indent="false" style:snap-to-layout-grid="false"/>
      <style:text-properties fo:color="#000000" loext:opacity="100%" style:font-name="標楷體" style:font-name-asian="標楷體" style:font-name-complex="標楷體"/>
    </style:style>
    <style:style style:name="P291" style:family="paragraph" style:parent-style-name="Standard">
      <style:paragraph-properties fo:margin-left="1.334cm" fo:margin-right="0.109cm" fo:text-align="justify" style:justify-single-word="false" fo:text-indent="0.002cm" style:auto-text-indent="false"/>
      <style:text-properties fo:color="#000000" loext:opacity="100%" style:font-name="標楷體" style:font-name-asian="標楷體" style:font-name-complex="標楷體"/>
    </style:style>
    <style:style style:name="P292" style:family="paragraph" style:parent-style-name="Standard">
      <style:paragraph-properties fo:margin-left="0.423cm" fo:margin-right="0.085cm" fo:text-align="justify" style:justify-single-word="false" fo:text-indent="-0.423cm" style:auto-text-indent="false"/>
    </style:style>
    <style:style style:name="P293" style:family="paragraph" style:parent-style-name="Standard">
      <style:paragraph-properties fo:margin-left="0.423cm" fo:margin-right="0.085cm" fo:text-align="justify" style:justify-single-word="false" fo:text-indent="-0.423cm" style:auto-text-indent="false"/>
      <style:text-properties style:font-name="標楷體" style:font-name-asian="標楷體" style:font-name-complex="標楷體"/>
    </style:style>
    <style:style style:name="P294" style:family="paragraph" style:parent-style-name="Standard">
      <style:paragraph-properties fo:margin-left="0cm" fo:margin-right="-0.034cm" fo:text-align="justify" style:justify-single-word="false" fo:text-indent="0cm" style:auto-text-indent="false"/>
      <style:text-properties fo:color="#000000" loext:opacity="100%" style:font-name="標楷體" style:font-name-asian="標楷體" style:font-name-complex="標楷體"/>
    </style:style>
    <style:style style:name="P295" style:family="paragraph" style:parent-style-name="Standard">
      <style:paragraph-properties fo:margin-left="1.275cm" fo:margin-right="0cm" fo:text-align="justify" style:justify-single-word="false" fo:orphans="2" fo:widows="2" fo:text-indent="-0.855cm" style:auto-text-indent="false"/>
    </style:style>
    <style:style style:name="P296" style:family="paragraph" style:parent-style-name="Standard">
      <style:paragraph-properties fo:margin-left="1.275cm" fo:margin-right="0cm" fo:text-align="justify" style:justify-single-word="false" fo:orphans="2" fo:widows="2" fo:text-indent="-0.855cm" style:auto-text-indent="false"/>
      <style:text-properties style:font-name="標楷體" style:font-name-asian="標楷體" style:font-name-complex="標楷體"/>
    </style:style>
    <style:style style:name="P297" style:family="paragraph" style:parent-style-name="Standard">
      <style:paragraph-properties fo:margin-left="1.275cm" fo:margin-right="0cm" fo:text-align="justify" style:justify-single-word="false" fo:orphans="2" fo:widows="2" fo:text-indent="-0.855cm" style:auto-text-indent="false"/>
      <style:text-properties fo:color="#000000" loext:opacity="100%" style:font-name="標楷體" style:font-name-asian="標楷體" style:font-name-complex="標楷體"/>
    </style:style>
    <style:style style:name="P298" style:family="paragraph" style:parent-style-name="Standard">
      <style:paragraph-properties fo:margin-left="0.499cm" fo:margin-right="0cm" fo:text-align="justify" style:justify-single-word="false" fo:text-indent="-0.499cm" style:auto-text-indent="false"/>
    </style:style>
    <style:style style:name="P299" style:family="paragraph" style:parent-style-name="Standard">
      <style:paragraph-properties fo:margin-left="0.499cm" fo:margin-right="0cm" fo:line-height="0.423cm" fo:text-align="justify" style:justify-single-word="false" fo:text-indent="-0.499cm" style:auto-text-indent="false"/>
    </style:style>
    <style:style style:name="P300" style:family="paragraph" style:parent-style-name="Standard">
      <style:paragraph-properties fo:margin-left="0.504cm" fo:margin-right="0cm" fo:text-align="justify" style:justify-single-word="false" fo:text-indent="-0.496cm" style:auto-text-indent="false"/>
    </style:style>
    <style:style style:name="P301" style:family="paragraph" style:parent-style-name="Standard">
      <style:paragraph-properties fo:margin-top="0.159cm" fo:margin-bottom="0cm" style:contextual-spacing="false" fo:text-align="center" style:justify-single-word="false" style:snap-to-layout-grid="false"/>
      <style:text-properties style:font-name="標楷體" style:font-name-asian="標楷體" style:font-name-complex="標楷體"/>
    </style:style>
    <style:style style:name="P302" style:family="paragraph" style:parent-style-name="Standard">
      <style:paragraph-properties fo:margin-top="0.159cm" fo:margin-bottom="0cm" style:contextual-spacing="false"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303" style:family="paragraph" style:parent-style-name="Standard">
      <style:paragraph-properties fo:margin-top="0.127cm" fo:margin-bottom="0cm" style:contextual-spacing="false"/>
      <style:text-properties style:font-name="標楷體" style:font-name-asian="標楷體" style:font-name-complex="標楷體"/>
    </style:style>
    <style:style style:name="P304" style:family="paragraph" style:parent-style-name="Standard">
      <style:paragraph-properties fo:margin-top="0.127cm" fo:margin-bottom="0cm" style:contextual-spacing="false" fo:line-height="0.423cm" fo:text-align="center" style:justify-single-word="false" style:snap-to-layout-grid="false"/>
      <style:text-properties style:font-name="標楷體" style:font-name-asian="標楷體" style:font-name-complex="標楷體"/>
    </style:style>
    <style:style style:name="P305" style:family="paragraph" style:parent-style-name="Standard">
      <style:paragraph-properties fo:margin-top="0.127cm" fo:margin-bottom="0cm" style:contextual-spacing="false"/>
      <style:text-properties style:font-name="標楷體" fo:language="none" fo:country="none" style:font-name-asian="標楷體" style:language-asian="none" style:country-asian="none" style:font-name-complex="標楷體"/>
    </style:style>
    <style:style style:name="P306" style:family="paragraph" style:parent-style-name="Standard">
      <style:paragraph-properties fo:margin-top="0.127cm" fo:margin-bottom="0cm" style:contextual-spacing="false" fo:text-align="justify" style:justify-single-word="false"/>
      <style:text-properties fo:color="#000000" loext:opacity="100%" style:font-name="標楷體" style:font-name-asian="標楷體" style:font-name-complex="標楷體"/>
    </style:style>
    <style:style style:name="P307" style:family="paragraph" style:parent-style-name="Standard">
      <style:paragraph-properties fo:margin-top="0.127cm" fo:margin-bottom="0cm" style:contextual-spacing="false" fo:line-height="0.741cm"/>
    </style:style>
    <style:style style:name="P308" style:family="paragraph" style:parent-style-name="Standard">
      <style:paragraph-properties fo:margin-top="0.127cm" fo:margin-bottom="0cm" style:contextual-spacing="false" fo:line-height="0.423cm" style:snap-to-layout-grid="false"/>
    </style:style>
    <style:style style:name="P309" style:family="paragraph" style:parent-style-name="Standard">
      <style:paragraph-properties fo:margin-left="0.817cm" fo:margin-right="0cm" fo:text-align="justify" style:justify-single-word="false" fo:text-indent="-0.817cm" style:auto-text-indent="false"/>
      <style:text-properties style:font-name="標楷體" style:font-name-asian="標楷體" style:font-name-complex="標楷體"/>
    </style:style>
    <style:style style:name="P310" style:family="paragraph" style:parent-style-name="Standard">
      <style:paragraph-properties fo:margin-left="1.677cm" fo:margin-right="0cm" fo:text-align="justify" style:justify-single-word="false" fo:orphans="2" fo:widows="2" fo:text-indent="-1.258cm" style:auto-text-indent="false"/>
      <style:text-properties style:font-name="標楷體" style:font-name-asian="標楷體" style:font-name-complex="標楷體"/>
    </style:style>
    <style:style style:name="P311" style:family="paragraph" style:parent-style-name="Standard">
      <style:paragraph-properties fo:margin-left="0.441cm" fo:margin-right="0cm" fo:line-height="0.635cm" fo:text-align="justify" style:justify-single-word="false" fo:text-indent="-0.441cm" style:auto-text-indent="false"/>
      <style:text-properties style:font-name="標楷體" fo:font-size="12.5pt" style:font-name-asian="標楷體" style:font-size-asian="12.5pt" style:font-name-complex="標楷體" style:font-size-complex="14pt"/>
    </style:style>
    <style:style style:name="P312" style:family="paragraph" style:parent-style-name="Standard">
      <style:paragraph-properties fo:margin-left="0.415cm" fo:margin-right="0cm" fo:text-align="justify" style:justify-single-word="false" fo:orphans="2" fo:widows="2" fo:text-indent="0.002cm" style:auto-text-indent="false"/>
      <style:text-properties style:font-name="標楷體" style:font-name-asian="標楷體" style:font-name-complex="標楷體"/>
    </style:style>
    <style:style style:name="P313" style:family="paragraph" style:parent-style-name="Standard">
      <style:paragraph-properties fo:margin-left="1.335cm" fo:margin-right="0cm" fo:text-align="justify" style:justify-single-word="false" fo:text-indent="0cm" style:auto-text-indent="false"/>
      <style:text-properties style:font-name="標楷體" style:font-name-asian="標楷體" style:font-name-complex="標楷體"/>
    </style:style>
    <style:style style:name="P314" style:family="paragraph" style:parent-style-name="Standard">
      <style:paragraph-properties fo:margin-left="1.584cm" fo:margin-right="0cm" fo:text-align="justify" style:justify-single-word="false" fo:text-indent="-0.423cm" style:auto-text-indent="false"/>
      <style:text-properties style:font-name="標楷體" style:font-name-asian="標楷體" style:font-name-complex="標楷體"/>
    </style:style>
    <style:style style:name="P315" style:family="paragraph" style:parent-style-name="Standard">
      <style:paragraph-properties fo:margin-left="1.155cm" fo:margin-right="0cm" fo:text-align="justify" style:justify-single-word="false" fo:text-indent="0cm" style:auto-text-indent="false"/>
      <style:text-properties style:font-name="標楷體" style:font-name-asian="標楷體" style:font-name-complex="標楷體"/>
    </style:style>
    <style:style style:name="P316" style:family="paragraph" style:parent-style-name="Standard">
      <style:paragraph-properties fo:margin-left="0.526cm" fo:margin-right="0cm" fo:text-align="justify" style:justify-single-word="false" fo:text-indent="-0.526cm" style:auto-text-indent="false"/>
    </style:style>
    <style:style style:name="P317" style:family="paragraph" style:parent-style-name="Standard">
      <style:paragraph-properties fo:margin-left="0.526cm" fo:margin-right="0cm" fo:text-align="justify" style:justify-single-word="false" fo:text-indent="-0.526cm" style:auto-text-indent="false"/>
      <style:text-properties style:font-name="標楷體" style:font-name-asian="標楷體" style:font-name-complex="標楷體"/>
    </style:style>
    <style:style style:name="P318" style:family="paragraph" style:parent-style-name="Standard">
      <style:paragraph-properties fo:margin-left="0.448cm" fo:margin-right="0cm" fo:text-align="justify" style:justify-single-word="false" fo:text-indent="-0.639cm" style:auto-text-indent="false" style:snap-to-layout-grid="false"/>
      <style:text-properties style:font-name="標楷體" style:font-name-asian="標楷體" style:font-name-complex="標楷體"/>
    </style:style>
    <style:style style:name="P319" style:family="paragraph" style:parent-style-name="Standard" style:list-style-name="">
      <style:paragraph-properties fo:line-height="0.706cm" fo:text-align="center" style:justify-single-word="false" fo:orphans="2" fo:widows="2" fo:break-before="page"/>
    </style:style>
    <style:style style:name="P320" style:family="paragraph" style:parent-style-name="Standard">
      <style:paragraph-properties fo:margin-left="0.377cm" fo:margin-right="0cm" fo:text-align="justify" style:justify-single-word="false" fo:text-indent="-0.411cm" style:auto-text-indent="false" style:snap-to-layout-grid="false"/>
      <style:text-properties style:font-name="標楷體" style:font-name-asian="標楷體" style:font-name-complex="標楷體"/>
    </style:style>
    <style:style style:name="P321" style:family="paragraph" style:parent-style-name="Standard">
      <style:paragraph-properties fo:margin-left="2.083cm" fo:margin-right="0cm" fo:text-align="justify" style:justify-single-word="false" fo:text-indent="-2.117cm" style:auto-text-indent="false" style:snap-to-layout-grid="false"/>
      <style:text-properties style:font-name="標楷體" style:font-name-asian="標楷體" style:font-name-complex="標楷體"/>
    </style:style>
    <style:style style:name="P322" style:family="paragraph" style:parent-style-name="Standard">
      <style:paragraph-properties fo:margin-left="0cm" fo:margin-right="-0.002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323" style:family="paragraph" style:parent-style-name="Standard">
      <style:paragraph-properties fo:margin-top="0.508cm" fo:margin-bottom="0cm" style:contextual-spacing="false" fo:text-align="center" style:justify-single-word="false"/>
      <style:text-properties style:font-name="標楷體" style:font-name-asian="標楷體" style:font-name-complex="標楷體"/>
    </style:style>
    <style:style style:name="P324" style:family="paragraph" style:parent-style-name="Standard">
      <style:paragraph-properties fo:margin-top="0cm" fo:margin-bottom="0.635cm" style:contextual-spacing="false" fo:text-align="center" style:justify-single-word="false" style:snap-to-layout-grid="false"/>
      <style:text-properties style:font-name-asian="標楷體"/>
    </style:style>
    <style:style style:name="P325" style:family="paragraph" style:parent-style-name="Standard">
      <style:paragraph-properties fo:margin-top="0cm" fo:margin-bottom="0.635cm" style:contextual-spacing="false" fo:line-height="0.706cm" fo:text-align="center" style:justify-single-word="false" style:snap-to-layout-grid="false"/>
      <style:text-properties style:font-name-asian="標楷體"/>
    </style:style>
    <style:style style:name="P326" style:family="paragraph" style:parent-style-name="Standard">
      <style:paragraph-properties fo:margin-left="0cm" fo:margin-right="0.191cm" fo:text-align="justify" style:justify-single-word="false" fo:text-indent="0cm" style:auto-text-indent="false"/>
      <style:text-properties style:font-name-asian="標楷體"/>
    </style:style>
    <style:style style:name="P327" style:family="paragraph" style:parent-style-name="Standard">
      <style:paragraph-properties fo:margin-top="0.318cm" fo:margin-bottom="0.318cm" style:contextual-spacing="false" fo:line-height="0.67cm" fo:text-align="center" style:justify-single-word="false"/>
      <style:text-properties style:font-name-asian="標楷體"/>
    </style:style>
    <style:style style:name="P328" style:family="paragraph" style:parent-style-name="Standard">
      <style:paragraph-properties fo:margin-left="0.372cm" fo:margin-right="0cm" fo:text-indent="-0.372cm" style:auto-text-indent="false"/>
    </style:style>
    <style:style style:name="P329" style:family="paragraph" style:parent-style-name="Standard">
      <style:paragraph-properties fo:margin-left="0.572cm" fo:margin-right="0cm" fo:text-align="justify" style:justify-single-word="false" fo:text-indent="-0.436cm" style:auto-text-indent="false"/>
      <style:text-properties style:font-name="標楷體" style:font-name-asian="標楷體" style:font-name-complex="標楷體"/>
    </style:style>
    <style:style style:name="P330" style:family="paragraph" style:parent-style-name="Standard">
      <style:paragraph-properties fo:margin-left="0.002cm" fo:margin-right="0cm" fo:line-height="0.529cm" fo:text-align="center" style:justify-single-word="false" fo:text-indent="-0.002cm" style:auto-text-indent="false"/>
    </style:style>
    <style:style style:name="P331" style:family="paragraph" style:parent-style-name="Standard">
      <style:paragraph-properties fo:margin-left="0cm" fo:margin-right="-0.06cm" fo:line-height="0.423cm" fo:text-indent="0cm" style:auto-text-indent="false"/>
      <style:text-properties style:font-name="標楷體" style:font-name-asian="標楷體" style:font-name-complex="標楷體"/>
    </style:style>
    <style:style style:name="P332" style:family="paragraph" style:parent-style-name="Standard">
      <style:paragraph-properties fo:margin-left="0cm" fo:margin-right="-0.06cm" fo:margin-top="0.127cm" fo:margin-bottom="0.127cm" style:contextual-spacing="false" fo:line-height="0.423cm" fo:text-indent="0cm" style:auto-text-indent="false"/>
    </style:style>
    <style:style style:name="P333" style:family="paragraph" style:parent-style-name="Standard">
      <style:paragraph-properties fo:margin-left="0.381cm" fo:margin-right="0cm" fo:line-height="0.423cm" fo:text-align="justify" style:justify-single-word="false" fo:text-indent="-0.381cm" style:auto-text-indent="false"/>
    </style:style>
    <style:style style:name="P334" style:family="paragraph" style:parent-style-name="Standard">
      <style:paragraph-properties fo:margin-left="0.381cm" fo:margin-right="0cm" fo:line-height="0.423cm" fo:text-align="justify" style:justify-single-word="false" fo:text-indent="-0.381cm" style:auto-text-indent="false"/>
      <style:text-properties style:font-name="標楷體" fo:language="none" fo:country="none" style:font-name-asian="標楷體" style:language-asian="none" style:country-asian="none" style:font-name-complex="標楷體"/>
    </style:style>
    <style:style style:name="P335" style:family="paragraph" style:parent-style-name="Standard" style:list-style-name="WW8Num110">
      <style:paragraph-properties fo:margin-left="1.79cm" fo:margin-right="0cm" fo:line-height="0.776cm" fo:text-align="justify" style:justify-single-word="false" fo:text-indent="-0.63cm" style:auto-text-indent="false">
        <style:tab-stops>
          <style:tab-stop style:position="1.475cm"/>
        </style:tab-stops>
      </style:paragraph-properties>
    </style:style>
    <style:style style:name="P336" style:family="paragraph" style:parent-style-name="Standard" style:list-style-name="WW8Num110">
      <style:paragraph-properties fo:margin-left="1.792cm" fo:margin-right="0cm" fo:text-align="justify" style:justify-single-word="false" fo:text-indent="-0.635cm" style:auto-text-indent="false">
        <style:tab-stops>
          <style:tab-stop style:position="1.475cm"/>
        </style:tab-stops>
      </style:paragraph-properties>
      <style:text-properties style:font-name="標楷體" style:font-name-asian="標楷體" style:font-name-complex="標楷體"/>
    </style:style>
    <style:style style:name="P337" style:family="paragraph" style:parent-style-name="Standard" style:list-style-name="WW8Num110">
      <style:paragraph-properties fo:margin-left="1.792cm" fo:margin-right="0cm" fo:text-align="justify" style:justify-single-word="false" fo:text-indent="-0.635cm" style:auto-text-indent="false">
        <style:tab-stops>
          <style:tab-stop style:position="1.157cm"/>
        </style:tab-stops>
      </style:paragraph-properties>
      <style:text-properties style:font-name="標楷體" style:font-name-asian="標楷體" style:font-name-complex="標楷體"/>
    </style:style>
    <style:style style:name="P338" style:family="paragraph" style:parent-style-name="Standard" style:list-style-name="WW8Num16">
      <style:paragraph-properties fo:margin-left="2.11cm" fo:margin-right="0cm" fo:text-align="justify" style:justify-single-word="false" fo:text-indent="-0.635cm" style:auto-text-indent="false">
        <style:tab-stops>
          <style:tab-stop style:position="2.11cm"/>
        </style:tab-stops>
      </style:paragraph-properties>
    </style:style>
    <style:style style:name="P339" style:family="paragraph" style:parent-style-name="Standard" style:list-style-name="WW8Num16">
      <style:paragraph-properties fo:margin-left="2.11cm" fo:margin-right="0cm" fo:text-align="justify" style:justify-single-word="false" fo:text-indent="-0.635cm" style:auto-text-indent="false">
        <style:tab-stops>
          <style:tab-stop style:position="2.11cm"/>
        </style:tab-stops>
      </style:paragraph-properties>
      <style:text-properties style:font-name="標楷體" style:font-name-asian="標楷體" style:font-name-complex="標楷體"/>
    </style:style>
    <style:style style:name="P340" style:family="paragraph" style:parent-style-name="Standard" style:list-style-name="WW8Num16">
      <style:paragraph-properties fo:margin-left="2.11cm" fo:margin-right="0cm" fo:text-align="justify" style:justify-single-word="false" fo:text-indent="-0.635cm" style:auto-text-indent="false">
        <style:tab-stops>
          <style:tab-stop style:position="2.11cm"/>
        </style:tab-stops>
      </style:paragraph-properties>
      <style:text-properties style:font-name="標楷體" style:font-name-asian="標楷體" style:font-name-complex="標楷體"/>
    </style:style>
    <style:style style:name="P341" style:family="paragraph" style:parent-style-name="Standard">
      <style:paragraph-properties fo:margin-left="2.54cm" fo:margin-right="0cm" fo:text-align="justify" style:justify-single-word="false" fo:text-indent="-0.423cm" style:auto-text-indent="false"/>
      <style:text-properties style:font-name="標楷體" style:font-name-asian="標楷體" style:font-name-complex="標楷體"/>
    </style:style>
    <style:style style:name="P342" style:family="paragraph" style:parent-style-name="Standard">
      <style:paragraph-properties fo:margin-left="2.328cm" fo:margin-right="0cm" fo:text-align="justify" style:justify-single-word="false" fo:text-indent="-0.423cm" style:auto-text-indent="false"/>
      <style:text-properties style:font-name="標楷體" style:font-name-asian="標楷體" style:font-name-complex="標楷體"/>
    </style:style>
    <style:style style:name="P343" style:family="paragraph" style:parent-style-name="Standard">
      <style:paragraph-properties fo:margin-left="1.896cm" fo:margin-right="0cm" fo:text-align="justify" style:justify-single-word="false" fo:text-indent="0cm" style:auto-text-indent="false"/>
      <style:text-properties style:font-name="標楷體" style:font-name-asian="標楷體" style:font-name-complex="標楷體"/>
    </style:style>
    <style:style style:name="P344" style:family="paragraph" style:parent-style-name="Standard">
      <style:paragraph-properties fo:margin-left="1.558cm" fo:margin-right="0cm" fo:text-align="justify" style:justify-single-word="false" fo:text-indent="-0.445cm" style:auto-text-indent="false"/>
      <style:text-properties style:font-name="標楷體" style:font-name-asian="標楷體" style:font-name-complex="標楷體"/>
    </style:style>
    <style:style style:name="P345" style:family="paragraph" style:parent-style-name="Standard">
      <style:paragraph-properties fo:margin-left="1.275cm" fo:margin-right="-0.093cm" fo:text-align="justify" style:justify-single-word="false" fo:orphans="2" fo:widows="2" fo:text-indent="-0.855cm" style:auto-text-indent="false"/>
    </style:style>
    <style:style style:name="P346" style:family="paragraph" style:parent-style-name="Standard">
      <style:paragraph-properties fo:margin-left="1.558cm" fo:margin-right="-0.093cm" fo:text-align="justify" style:justify-single-word="false" fo:text-indent="-0.445cm" style:auto-text-indent="false"/>
    </style:style>
    <style:style style:name="P347" style:family="paragraph" style:parent-style-name="Standard">
      <style:paragraph-properties fo:margin-left="1.482cm" fo:margin-right="0cm" fo:text-align="justify" style:justify-single-word="false" fo:text-indent="-0.423cm" style:auto-text-indent="false"/>
    </style:style>
    <style:style style:name="P348" style:family="paragraph" style:parent-style-name="Standard">
      <style:paragraph-properties fo:margin-left="2.159cm" fo:margin-right="0cm" fo:text-align="justify" style:justify-single-word="false" fo:text-indent="-0.677cm" style:auto-text-indent="false"/>
    </style:style>
    <style:style style:name="P349" style:family="paragraph" style:parent-style-name="Standard">
      <style:paragraph-properties fo:margin-left="2.159cm" fo:margin-right="0cm" fo:text-align="justify" style:justify-single-word="false" fo:text-indent="0.002cm" style:auto-text-indent="false"/>
    </style:style>
    <style:style style:name="P350" style:family="paragraph" style:parent-style-name="Standard">
      <style:paragraph-properties fo:margin-left="1.482cm" fo:margin-right="-0.093cm" fo:text-align="justify" style:justify-single-word="false" fo:text-indent="-0.423cm" style:auto-text-indent="false"/>
    </style:style>
    <style:style style:name="P351" style:family="paragraph" style:parent-style-name="Standard">
      <style:paragraph-properties fo:margin-left="1.773cm" fo:margin-right="-0.093cm" fo:text-align="justify" style:justify-single-word="false" fo:text-indent="-0.66cm" style:auto-text-indent="false"/>
    </style:style>
    <style:style style:name="P352" style:family="paragraph" style:parent-style-name="Standard">
      <style:paragraph-properties fo:margin-left="1.693cm" fo:margin-right="0cm" fo:text-align="justify" style:justify-single-word="false" fo:text-indent="-0.635cm" style:auto-text-indent="false"/>
    </style:style>
    <style:style style:name="P353" style:family="paragraph" style:parent-style-name="Standard">
      <style:paragraph-properties fo:margin-left="0.487cm" fo:margin-right="0cm" fo:text-align="justify" style:justify-single-word="false" fo:text-indent="-0.487cm" style:auto-text-indent="false" style:snap-to-layout-grid="false"/>
    </style:style>
    <style:style style:name="P354" style:family="paragraph" style:parent-style-name="Standard">
      <style:paragraph-properties fo:margin-left="0.448cm" fo:margin-right="0cm" fo:text-align="justify" style:justify-single-word="false" fo:text-indent="-0.448cm" style:auto-text-indent="false" style:snap-to-layout-grid="false"/>
    </style:style>
    <style:style style:name="P355" style:family="paragraph" style:parent-style-name="Standard">
      <style:paragraph-properties fo:margin-left="0.448cm" fo:margin-right="0cm" fo:text-indent="-0.448cm" style:auto-text-indent="false" style:snap-to-layout-grid="false"/>
      <style:text-properties style:font-name="標楷體" style:font-name-asian="標楷體" style:font-name-complex="標楷體"/>
    </style:style>
    <style:style style:name="P356" style:family="paragraph" style:parent-style-name="Standard">
      <style:paragraph-properties fo:margin-left="0.448cm" fo:margin-right="0cm" fo:text-align="justify" style:justify-single-word="false" fo:text-indent="-0.448cm" style:auto-text-indent="false" style:snap-to-layout-grid="false"/>
      <style:text-properties fo:color="#ff0000" loext:opacity="100%" style:font-name="標楷體" style:text-underline-style="solid" style:text-underline-width="auto" style:text-underline-color="font-color" style:font-name-asian="標楷體" style:font-name-complex="標楷體"/>
    </style:style>
    <style:style style:name="P357" style:family="paragraph" style:parent-style-name="Standard">
      <style:paragraph-properties fo:margin-left="1.558cm" fo:margin-right="0.055cm" fo:text-align="justify" style:justify-single-word="false" fo:text-indent="-0.445cm" style:auto-text-indent="false"/>
    </style:style>
    <style:style style:name="P358" style:family="paragraph" style:parent-style-name="Standard">
      <style:paragraph-properties fo:margin-left="1.558cm" fo:margin-right="0.055cm" fo:text-align="justify" style:justify-single-word="false" fo:text-indent="-0.445cm" style:auto-text-indent="false"/>
      <style:text-properties style:font-name="標楷體" style:font-name-asian="標楷體" style:font-name-complex="標楷體"/>
    </style:style>
    <style:style style:name="P359" style:family="paragraph" style:parent-style-name="Standard">
      <style:paragraph-properties fo:margin-left="1.558cm" fo:margin-right="0.055cm" fo:text-align="justify" style:justify-single-word="false" fo:text-indent="-0.445cm" style:auto-text-indent="false"/>
      <style:text-properties style:font-name="標楷體" style:font-name-asian="標楷體" style:font-name-complex="標楷體"/>
    </style:style>
    <style:style style:name="P360" style:family="paragraph" style:parent-style-name="Standard">
      <style:paragraph-properties fo:margin-left="1.558cm" fo:margin-right="0.055cm" fo:text-align="justify" style:justify-single-word="false" fo:text-indent="-0.445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361" style:family="paragraph" style:parent-style-name="Standard">
      <style:paragraph-properties fo:margin-left="1.275cm" fo:margin-right="0.055cm" fo:text-align="justify" style:justify-single-word="false" fo:orphans="2" fo:widows="2" fo:text-indent="-0.855cm" style:auto-text-indent="false"/>
    </style:style>
    <style:style style:name="P362" style:family="paragraph" style:parent-style-name="Standard">
      <style:paragraph-properties fo:margin-left="1.275cm" fo:margin-right="0.055cm" fo:text-align="justify" style:justify-single-word="false" fo:orphans="2" fo:widows="2" fo:text-indent="-0.855cm" style:auto-text-indent="false"/>
      <style:text-properties style:font-name="標楷體" style:font-name-asian="標楷體" style:font-name-complex="標楷體"/>
    </style:style>
    <style:style style:name="P363" style:family="paragraph" style:parent-style-name="Standard">
      <style:paragraph-properties fo:margin-left="1.275cm" fo:margin-right="0.055cm" fo:text-align="justify" style:justify-single-word="false" fo:orphans="2" fo:widows="2" fo:text-indent="-0.855cm" style:auto-text-indent="false"/>
    </style:style>
    <style:style style:name="P364" style:family="paragraph" style:parent-style-name="Standard" style:list-style-name="WW8Num121">
      <style:paragraph-properties fo:margin-left="1.748cm" fo:margin-right="-0.093cm" fo:text-align="justify" style:justify-single-word="false" fo:text-indent="-0.635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365" style:family="paragraph" style:parent-style-name="Standard">
      <style:paragraph-properties fo:margin-left="1.312cm" fo:margin-right="0.055cm" fo:text-align="justify" style:justify-single-word="false" fo:text-indent="0cm" style:auto-text-indent="false" style:snap-to-layout-grid="false"/>
    </style:style>
    <style:style style:name="P366" style:family="paragraph" style:parent-style-name="Standard">
      <style:paragraph-properties fo:margin-left="0.377cm" fo:margin-right="0cm" fo:text-align="justify" style:justify-single-word="false" fo:text-indent="-0.377cm" style:auto-text-indent="false"/>
    </style:style>
    <style:style style:name="P367" style:family="paragraph" style:parent-style-name="Standard">
      <style:paragraph-properties fo:margin-left="0.377cm" fo:margin-right="0cm" fo:text-indent="-0.377cm" style:auto-text-indent="false"/>
      <style:text-properties style:font-name="標楷體" style:font-name-asian="標楷體" style:font-name-complex="標楷體"/>
    </style:style>
    <style:style style:name="P368" style:family="paragraph" style:parent-style-name="Standard">
      <style:paragraph-properties fo:margin-left="0.377cm" fo:margin-right="0cm" fo:text-align="justify" style:justify-single-word="false" fo:text-indent="-0.377cm" style:auto-text-indent="false"/>
      <style:text-properties style:font-name="標楷體" style:font-name-asian="標楷體" style:font-name-complex="標楷體"/>
    </style:style>
    <style:style style:name="P369" style:family="paragraph" style:parent-style-name="Standard">
      <style:paragraph-properties fo:margin-left="0.377cm" fo:margin-right="0cm" fo:text-indent="-0.377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370" style:family="paragraph" style:parent-style-name="Standard">
      <style:paragraph-properties fo:margin-left="0.377cm" fo:margin-right="0cm" fo:text-align="justify" style:justify-single-word="false" fo:text-indent="-0.377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371" style:family="paragraph" style:parent-style-name="Standard">
      <style:paragraph-properties fo:margin-left="0.377cm" fo:margin-right="0cm" fo:text-align="justify" style:justify-single-word="false" fo:text-indent="-0.377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372" style:family="paragraph" style:parent-style-name="Standard">
      <style:paragraph-properties fo:margin-left="0.377cm" fo:margin-right="0cm" fo:text-align="justify" style:justify-single-word="false" fo:text-indent="-0.377cm" style:auto-text-indent="false"/>
    </style:style>
    <style:style style:name="P373" style:family="paragraph" style:parent-style-name="Standard">
      <style:paragraph-properties fo:margin-left="-0.072cm" fo:margin-right="0cm" fo:line-height="0.423cm" fo:text-indent="0cm" style:auto-text-indent="false" style:snap-to-layout-grid="false"/>
      <style:text-properties style:font-name="標楷體" style:font-name-asian="標楷體" style:font-name-complex="標楷體"/>
    </style:style>
    <style:style style:name="P374" style:family="paragraph" style:parent-style-name="Standard">
      <style:paragraph-properties fo:margin-left="-0.072cm" fo:margin-right="0cm" fo:line-height="0.423cm" fo:text-indent="0cm" style:auto-text-indent="false" style:snap-to-layout-grid="false"/>
    </style:style>
    <style:style style:name="P375" style:family="paragraph" style:parent-style-name="Standard">
      <style:paragraph-properties fo:margin-left="1.274cm" fo:margin-right="0.055cm" fo:text-align="justify" style:justify-single-word="false" fo:orphans="2" fo:widows="2" fo:text-indent="-0.191cm" style:auto-text-indent="false"/>
    </style:style>
    <style:style style:name="P376" style:family="paragraph" style:parent-style-name="Standard">
      <style:paragraph-properties fo:margin-left="1.584cm" fo:margin-right="0cm" fo:text-align="justify" style:justify-single-word="false" fo:text-indent="0cm" style:auto-text-indent="false"/>
      <style:text-properties style:font-name="標楷體" style:font-name-asian="標楷體" style:font-name-complex="標楷體"/>
    </style:style>
    <style:style style:name="P377" style:family="paragraph" style:parent-style-name="Standard">
      <style:paragraph-properties fo:margin-left="1.409cm" fo:margin-right="0cm" fo:text-align="justify" style:justify-single-word="false" fo:text-indent="0cm" style:auto-text-indent="false"/>
    </style:style>
    <style:style style:name="P378" style:family="paragraph" style:parent-style-name="Standard">
      <style:paragraph-properties fo:margin-left="0cm" fo:margin-right="-0.998cm" fo:orphans="2" fo:widows="2" fo:text-indent="0cm" style:auto-text-indent="false"/>
      <style:text-properties fo:color="#0d0d0d" loext:opacity="100%" style:font-name="標楷體" fo:language="none" fo:country="none" style:letter-kerning="false" style:font-name-asian="標楷體" style:language-asian="none" style:country-asian="none" style:font-name-complex="標楷體"/>
    </style:style>
    <style:style style:name="P379" style:family="paragraph" style:parent-style-name="Standard">
      <style:paragraph-properties fo:margin-left="2.464cm" fo:margin-right="0cm" fo:text-align="justify" style:justify-single-word="false" fo:text-indent="-1.028cm" style:auto-text-indent="false"/>
    </style:style>
    <style:style style:name="P380" style:family="paragraph" style:parent-style-name="Standard">
      <style:paragraph-properties fo:margin-left="2.332cm" fo:margin-right="0cm" fo:text-align="justify" style:justify-single-word="false" fo:text-indent="-0.995cm" style:auto-text-indent="false"/>
      <style:text-properties style:font-name="標楷體" style:letter-kerning="false" style:font-name-asian="標楷體" style:font-name-complex="標楷體"/>
    </style:style>
    <style:style style:name="P381" style:family="paragraph" style:parent-style-name="Standard">
      <style:paragraph-properties fo:margin-left="1.482cm" fo:margin-right="0cm" fo:text-align="justify" style:justify-single-word="false" fo:text-indent="-1.27cm" style:auto-text-indent="false"/>
      <style:text-properties style:font-name="標楷體" style:letter-kerning="false" style:font-name-asian="標楷體" style:font-name-complex="標楷體"/>
    </style:style>
    <style:style style:name="P382" style:family="paragraph" style:parent-style-name="Standard">
      <style:paragraph-properties fo:margin-left="0.212cm" fo:margin-right="0cm" fo:text-align="justify" style:justify-single-word="false" fo:text-indent="0cm" style:auto-text-indent="false"/>
      <style:text-properties style:font-name="標楷體" style:letter-kerning="false" style:font-name-asian="標楷體" style:font-name-complex="標楷體"/>
    </style:style>
    <style:style style:name="P383" style:family="paragraph" style:parent-style-name="Standard">
      <style:paragraph-properties fo:margin-left="1.829cm" fo:margin-right="0cm" fo:text-align="justify" style:justify-single-word="false" fo:text-indent="-0.393cm" style:auto-text-indent="false"/>
      <style:text-properties style:font-name="標楷體" style:letter-kerning="false" style:font-name-asian="標楷體" style:font-name-complex="標楷體"/>
    </style:style>
    <style:style style:name="P384" style:family="paragraph" style:parent-style-name="Standard">
      <style:paragraph-properties fo:margin-left="1.829cm" fo:margin-right="0cm" fo:text-align="justify" style:justify-single-word="false" fo:text-indent="-0.393cm" style:auto-text-indent="false"/>
    </style:style>
    <style:style style:name="P385" style:family="paragraph" style:parent-style-name="Standard">
      <style:paragraph-properties fo:margin-left="0.457cm" fo:margin-right="0cm" style:line-height-at-least="0.423cm" fo:text-align="justify" style:justify-single-word="false" fo:text-indent="-0.457cm" style:auto-text-indent="false" style:snap-to-layout-grid="false">
        <style:tab-stops>
          <style:tab-stop style:position="1.693cm"/>
        </style:tab-stops>
      </style:paragraph-properties>
      <style:text-properties style:font-name="標楷體" style:letter-kerning="false" style:font-name-asian="標楷體" style:font-name-complex="標楷體"/>
    </style:style>
    <style:style style:name="P386" style:family="paragraph" style:parent-style-name="Standard">
      <style:paragraph-properties fo:margin-left="0.55cm" fo:margin-right="0cm" fo:text-align="justify" style:justify-single-word="false" fo:text-indent="-0.55cm" style:auto-text-indent="false" style:snap-to-layout-grid="false"/>
      <style:text-properties style:font-name="標楷體" style:letter-kerning="false" style:font-name-asian="標楷體" style:font-name-complex="標楷體"/>
    </style:style>
    <style:style style:name="P387" style:family="paragraph" style:parent-style-name="Standard">
      <style:paragraph-properties fo:margin-left="-0.953cm" fo:margin-right="0cm" fo:text-align="center" style:justify-single-word="false" fo:text-indent="1.058cm" style:auto-text-indent="false" style:text-autospace="none"/>
    </style:style>
    <style:style style:name="P388" style:family="paragraph" style:parent-style-name="Standard">
      <style:paragraph-properties fo:margin-left="0.351cm" fo:margin-right="0cm" fo:text-align="justify" style:justify-single-word="false" fo:text-indent="-0.49cm" style:auto-text-indent="false"/>
      <style:text-properties style:font-name="標楷體" style:font-name-asian="標楷體" style:font-name-complex="標楷體"/>
    </style:style>
    <style:style style:name="P389" style:family="paragraph" style:parent-style-name="Standard">
      <style:paragraph-properties fo:margin-left="0.351cm" fo:margin-right="0cm" fo:text-align="justify" style:justify-single-word="false" fo:text-indent="-0.49cm" style:auto-text-indent="false" style:snap-to-layout-grid="false"/>
      <style:text-properties style:font-name="標楷體" style:font-name-asian="標楷體" style:font-name-complex="標楷體"/>
    </style:style>
    <style:style style:name="P390" style:family="paragraph" style:parent-style-name="Standard">
      <style:paragraph-properties fo:margin-left="0.351cm" fo:margin-right="0cm" fo:text-align="justify" style:justify-single-word="false" fo:text-indent="-0.49cm" style:auto-text-indent="false" style:snap-to-layout-grid="false"/>
    </style:style>
    <style:style style:name="P391" style:family="paragraph" style:parent-style-name="Standard">
      <style:paragraph-properties fo:margin-left="0.572cm" fo:margin-right="0cm" fo:text-align="justify" style:justify-single-word="false" fo:text-indent="-0.572cm" style:auto-text-indent="false" style:snap-to-layout-grid="false"/>
      <style:text-properties style:font-name="標楷體" style:font-name-asian="標楷體" style:font-name-complex="標楷體"/>
    </style:style>
    <style:style style:name="P392"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393" style:family="paragraph" style:parent-style-name="Standard">
      <style:paragraph-properties fo:margin-left="0.847cm" fo:margin-right="0cm" fo:text-align="justify" style:justify-single-word="false" fo:text-indent="0cm" style:auto-text-indent="false" fo:break-before="page"/>
      <style:text-properties fo:color="#000000" loext:opacity="100%" style:font-name="標楷體" style:font-name-asian="標楷體" style:font-name-complex="標楷體"/>
    </style:style>
    <style:style style:name="P394" style:family="paragraph" style:parent-style-name="Standard">
      <style:paragraph-properties fo:margin-left="-0.178cm" fo:margin-right="0cm" fo:text-indent="0cm" style:auto-text-indent="false"/>
      <style:text-properties style:font-name="標楷體" style:font-name-asian="標楷體" style:font-name-complex="標楷體"/>
    </style:style>
    <style:style style:name="P395" style:family="paragraph" style:parent-style-name="Standard">
      <style:paragraph-properties fo:margin-left="1.558cm" fo:margin-right="-0.076cm" fo:text-align="justify" style:justify-single-word="false" fo:text-indent="-0.445cm" style:auto-text-indent="false"/>
    </style:style>
    <style:style style:name="P396" style:family="paragraph" style:parent-style-name="Standard">
      <style:paragraph-properties fo:margin-left="1.275cm" fo:margin-right="-0.076cm" fo:text-align="justify" style:justify-single-word="false" fo:orphans="2" fo:widows="2" fo:text-indent="-0.855cm" style:auto-text-indent="false"/>
    </style:style>
    <style:style style:name="P397" style:family="paragraph" style:parent-style-name="Standard">
      <style:paragraph-properties fo:margin-left="1.275cm" fo:margin-right="-0.076cm" fo:text-align="justify" style:justify-single-word="false" fo:orphans="2" fo:widows="2" fo:text-indent="-0.855cm" style:auto-text-indent="false"/>
      <style:text-properties style:font-name="標楷體" style:font-name-asian="標楷體" style:font-name-complex="標楷體"/>
    </style:style>
    <style:style style:name="P398"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399" style:family="paragraph" style:parent-style-name="Standard">
      <style:paragraph-properties fo:margin-left="0.635cm" fo:margin-right="0cm" fo:text-indent="-0.635cm" style:auto-text-indent="false" style:snap-to-layout-grid="false"/>
      <style:text-properties style:font-name="標楷體" style:font-name-asian="標楷體" style:font-name-complex="標楷體"/>
    </style:style>
    <style:style style:name="P400" style:family="paragraph" style:parent-style-name="Standard">
      <style:paragraph-properties fo:margin-left="0.635cm" fo:margin-right="0cm" fo:text-align="center" style:justify-single-word="false" fo:text-indent="-0.635cm" style:auto-text-indent="false" style:snap-to-layout-grid="false"/>
      <style:text-properties style:font-name="標楷體" style:font-name-asian="標楷體" style:font-name-complex="標楷體"/>
    </style:style>
    <style:style style:name="P401" style:family="paragraph" style:parent-style-name="Standard">
      <style:paragraph-properties fo:margin-left="0.635cm" fo:margin-right="0cm" fo:text-indent="-0.635cm" style:auto-text-indent="false"/>
    </style:style>
    <style:style style:name="P402" style:family="paragraph" style:parent-style-name="Standard">
      <style:paragraph-properties fo:margin-left="0.635cm" fo:margin-right="0cm" fo:text-align="justify" style:justify-single-word="false" fo:text-indent="-0.635cm" style:auto-text-indent="false"/>
    </style:style>
    <style:style style:name="P403" style:family="paragraph" style:parent-style-name="Standard">
      <style:paragraph-properties fo:margin-left="0.39cm" fo:margin-right="-0.106cm" fo:text-align="justify" style:justify-single-word="false" fo:text-indent="-0.39cm" style:auto-text-indent="false"/>
      <style:text-properties style:font-name="標楷體" style:font-name-asian="標楷體" style:font-name-complex="標楷體"/>
    </style:style>
    <style:style style:name="P404" style:family="paragraph" style:parent-style-name="Standard">
      <style:paragraph-properties fo:margin-left="0.39cm" fo:margin-right="-0.106cm" fo:text-align="justify" style:justify-single-word="false" fo:text-indent="-0.39cm" style:auto-text-indent="false"/>
    </style:style>
    <style:style style:name="P405" style:family="paragraph" style:parent-style-name="Standard">
      <style:paragraph-properties fo:margin-top="0cm" fo:margin-bottom="0.106cm" style:contextual-spacing="false" fo:line-height="0.564cm" fo:text-align="center" style:justify-single-word="false"/>
    </style:style>
    <style:style style:name="P406" style:family="paragraph" style:parent-style-name="Standard">
      <style:paragraph-properties fo:margin-left="0cm" fo:margin-right="0cm" fo:margin-top="0.318cm" fo:margin-bottom="0cm" style:contextual-spacing="false" fo:line-height="0.564cm" fo:text-align="justify" style:justify-single-word="false" fo:text-indent="0.635cm" style:auto-text-indent="false"/>
    </style:style>
    <style:style style:name="P407" style:family="paragraph" style:parent-style-name="Standard">
      <style:paragraph-properties fo:margin-left="0.265cm" fo:margin-right="0cm" fo:margin-top="0cm" fo:margin-bottom="0.106cm" style:contextual-spacing="false" fo:line-height="0.353cm" fo:text-indent="-0.265cm" style:auto-text-indent="false"/>
    </style:style>
    <style:style style:name="P408" style:family="paragraph" style:parent-style-name="Standard">
      <style:paragraph-properties fo:margin-left="0.265cm" fo:margin-right="0cm" fo:margin-top="0cm" fo:margin-bottom="0.106cm" style:contextual-spacing="false" fo:line-height="0.353cm" fo:text-indent="-0.265cm" style:auto-text-indent="false"/>
      <style:text-properties fo:font-size="7.5pt" style:font-size-asian="7.5pt" style:font-size-complex="7.5pt"/>
    </style:style>
    <style:style style:name="P409" style:family="paragraph" style:parent-style-name="Standard">
      <style:paragraph-properties fo:margin-left="0.265cm" fo:margin-right="0cm" fo:margin-top="0cm" fo:margin-bottom="0.106cm" style:contextual-spacing="false" fo:line-height="0.353cm" fo:text-indent="-0.265cm" style:auto-text-indent="false"/>
      <style:text-properties fo:color="#000000" loext:opacity="100%" fo:font-size="7.5pt" style:font-size-asian="7.5pt" style:font-size-complex="7.5pt"/>
    </style:style>
    <style:style style:name="P410" style:family="paragraph" style:parent-style-name="Standard">
      <style:paragraph-properties fo:margin-left="0.265cm" fo:margin-right="0cm" fo:margin-top="0cm" fo:margin-bottom="0.106cm" style:contextual-spacing="false" fo:line-height="0.353cm" fo:text-indent="-0.265cm" style:auto-text-indent="false"/>
      <style:text-properties fo:color="#000000" loext:opacity="100%" style:font-name="新細明體" fo:font-size="7.5pt" style:font-size-asian="7.5pt" style:font-name-complex="新細明體" style:font-size-complex="7.5pt"/>
    </style:style>
    <style:style style:name="P411" style:family="paragraph" style:parent-style-name="Standard">
      <style:paragraph-properties fo:margin-left="0.132cm" fo:margin-right="0cm" fo:margin-top="0cm" fo:margin-bottom="0.106cm" style:contextual-spacing="false" fo:line-height="0.353cm" fo:text-align="justify" style:justify-single-word="false" fo:text-indent="-0.132cm" style:auto-text-indent="false"/>
      <style:text-properties fo:color="#000000" loext:opacity="100%" style:font-name="新細明體" fo:font-size="7.5pt" style:font-size-asian="7.5pt" style:font-name-complex="新細明體" style:font-size-complex="7.5pt"/>
    </style:style>
    <style:style style:name="P412" style:family="paragraph" style:parent-style-name="Standard">
      <style:paragraph-properties fo:margin-top="0.191cm" fo:margin-bottom="0cm" style:contextual-spacing="false" fo:text-align="center" style:justify-single-word="false"/>
    </style:style>
    <style:style style:name="P413" style:family="paragraph" style:parent-style-name="Standard">
      <style:paragraph-properties fo:margin-top="0.191cm" fo:margin-bottom="0cm" style:contextual-spacing="false" fo:text-align="center" style:justify-single-word="false"/>
      <style:text-properties style:font-name="標楷體" fo:font-size="9pt" style:font-name-asian="標楷體" style:font-size-asian="9pt" style:font-name-complex="標楷體" style:font-size-complex="9pt"/>
    </style:style>
    <style:style style:name="P414" style:family="paragraph" style:parent-style-name="Standard">
      <style:paragraph-properties fo:margin-top="0.191cm" fo:margin-bottom="0cm" style:contextual-spacing="false" fo:text-align="center" style:justify-single-word="false"/>
      <style:text-properties fo:color="#ff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P415" style:family="paragraph" style:parent-style-name="Standard">
      <style:paragraph-properties fo:margin-left="0.247cm" fo:margin-right="0cm" fo:line-height="0.388cm" fo:text-indent="-0.247cm" style:auto-text-indent="false"/>
      <style:text-properties fo:font-size="7pt" style:font-size-asian="7pt" style:font-size-complex="7pt"/>
    </style:style>
    <style:style style:name="P416" style:family="paragraph" style:parent-style-name="Standard">
      <style:paragraph-properties fo:margin-left="0.247cm" fo:margin-right="0cm" fo:line-height="0.494cm" fo:text-indent="-0.247cm" style:auto-text-indent="false"/>
      <style:text-properties fo:color="#000000" loext:opacity="100%" style:font-name="標楷體" fo:font-size="7pt" style:font-name-asian="標楷體" style:font-size-asian="7pt" style:font-name-complex="標楷體" style:font-size-complex="7pt"/>
    </style:style>
    <style:style style:name="P417" style:family="paragraph" style:parent-style-name="Standard">
      <style:paragraph-properties fo:margin-left="1.275cm" fo:margin-right="0.021cm" fo:text-align="justify" style:justify-single-word="false" fo:orphans="2" fo:widows="2" fo:text-indent="-0.855cm" style:auto-text-indent="false"/>
    </style:style>
    <style:style style:name="P418" style:family="paragraph" style:parent-style-name="Standard">
      <style:paragraph-properties fo:margin-left="1.558cm" fo:margin-right="0.021cm" fo:text-align="justify" style:justify-single-word="false" fo:text-indent="-0.445cm" style:auto-text-indent="false"/>
    </style:style>
    <style:style style:name="P419" style:family="paragraph" style:parent-style-name="Standard">
      <style:paragraph-properties fo:margin-left="1.558cm" fo:margin-right="0.021cm" fo:text-align="justify" style:justify-single-word="false" fo:text-indent="-0.445cm" style:auto-text-indent="false"/>
      <style:text-properties style:font-name="標楷體" style:font-name-asian="標楷體" style:font-name-complex="標楷體"/>
    </style:style>
    <style:style style:name="P420" style:family="paragraph" style:parent-style-name="Standard">
      <style:paragraph-properties fo:margin-left="2.223cm" fo:margin-right="0.021cm" fo:text-align="justify" style:justify-single-word="false" fo:text-indent="-0.91cm" style:auto-text-indent="false"/>
    </style:style>
    <style:style style:name="P421" style:family="paragraph" style:parent-style-name="Standard">
      <style:paragraph-properties fo:margin-left="0.453cm" fo:margin-right="0cm" fo:text-align="justify" style:justify-single-word="false" fo:text-indent="-0.453cm" style:auto-text-indent="false"/>
    </style:style>
    <style:style style:name="P422" style:family="paragraph" style:parent-style-name="Standard">
      <style:paragraph-properties fo:margin-top="0cm" fo:margin-bottom="0.212cm" style:contextual-spacing="false" fo:line-height="0.635cm" fo:text-align="center" style:justify-single-word="false"/>
    </style:style>
    <style:style style:name="P423" style:family="paragraph" style:parent-style-name="Standard">
      <style:paragraph-properties fo:margin-top="0cm" fo:margin-bottom="0.212cm" style:contextual-spacing="false" fo:line-height="0.635cm" fo:text-align="center" style:justify-single-word="false"/>
      <style:text-properties fo:color="#000000" loext:opacity="100%" style:font-name="標楷體" fo:font-size="14pt" style:font-name-asian="標楷體" style:font-size-asian="14pt" style:font-name-complex="標楷體" style:font-size-complex="14pt"/>
    </style:style>
    <style:style style:name="P424" style:family="paragraph" style:parent-style-name="Standard">
      <style:paragraph-properties fo:margin-left="0.282cm" fo:margin-right="0cm" fo:line-height="0.318cm" fo:text-indent="-0.282cm" style:auto-text-indent="false"/>
    </style:style>
    <style:style style:name="P425" style:family="paragraph" style:parent-style-name="Standard">
      <style:paragraph-properties fo:margin-left="0.282cm" fo:margin-right="0cm" fo:line-height="0.318cm" fo:text-indent="-0.282cm" style:auto-text-indent="false"/>
      <style:text-properties fo:color="#000000" loext:opacity="100%" style:font-name="標楷體" fo:font-size="8pt" style:font-name-asian="標楷體" style:font-size-asian="8pt" style:font-name-complex="標楷體" style:font-size-complex="8pt"/>
    </style:style>
    <style:style style:name="P426" style:family="paragraph" style:parent-style-name="Standard">
      <style:paragraph-properties fo:margin-left="0.002cm" fo:margin-right="0cm" fo:line-height="0.494cm" fo:text-indent="0cm" style:auto-text-indent="false"/>
      <style:text-properties fo:color="#000000" loext:opacity="100%" style:font-name="標楷體" fo:font-size="8pt" style:font-name-asian="標楷體" style:font-size-asian="8pt" style:font-name-complex="標楷體" style:font-size-complex="8pt"/>
    </style:style>
    <style:style style:name="P427" style:family="paragraph" style:parent-style-name="Standard">
      <style:paragraph-properties fo:margin-top="0.141cm" fo:margin-bottom="0cm" style:contextual-spacing="false" fo:line-height="0.423cm" fo:text-align="center" style:justify-single-word="false"/>
    </style:style>
    <style:style style:name="P428" style:family="paragraph" style:parent-style-name="Standard">
      <style:paragraph-properties fo:margin-top="0.141cm" fo:margin-bottom="0cm" style:contextual-spacing="false" fo:line-height="0.423cm" fo:text-align="center" style:justify-single-word="false"/>
      <style:text-properties style:font-name="標楷體" fo:font-size="10pt" style:font-name-asian="標楷體" style:font-size-asian="10pt" style:font-name-complex="標楷體"/>
    </style:style>
    <style:style style:name="P429" style:family="paragraph" style:parent-style-name="Standard">
      <style:paragraph-properties fo:margin-top="0.141cm" fo:margin-bottom="0cm" style:contextual-spacing="false" fo:line-height="0.423cm" fo:text-align="center" style:justify-single-word="false"/>
      <style:text-properties fo:color="#ff0000" loext:opacity="100%" style:font-name="標楷體" fo:font-size="10pt" style:text-underline-style="solid" style:text-underline-width="auto" style:text-underline-color="font-color" style:font-name-asian="標楷體" style:font-size-asian="10pt" style:font-name-complex="標楷體"/>
    </style:style>
    <style:style style:name="P430"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431" style:family="paragraph" style:parent-style-name="Standard">
      <style:paragraph-properties fo:margin-left="0.399cm" fo:margin-right="0.021cm" fo:text-align="justify" style:justify-single-word="false" fo:text-indent="-0.399cm" style:auto-text-indent="false"/>
      <style:text-properties style:font-name="標楷體" style:font-name-asian="標楷體" style:font-name-complex="標楷體"/>
    </style:style>
    <style:style style:name="P432" style:family="paragraph" style:parent-style-name="Standard">
      <style:paragraph-properties fo:margin-left="0.399cm" fo:margin-right="0cm" fo:text-indent="-0.399cm" style:auto-text-indent="false"/>
      <style:text-properties style:font-name="標楷體" style:font-name-asian="標楷體" style:font-name-complex="標楷體"/>
    </style:style>
    <style:style style:name="P433" style:family="paragraph" style:parent-style-name="Standard" style:master-page-name="Standard">
      <style:paragraph-properties style:page-number="1"/>
      <style:text-properties style:font-name="標楷體" style:font-name-asian="標楷體" style:font-name-complex="標楷體"/>
    </style:style>
    <style:style style:name="P434" style:family="paragraph" style:parent-style-name="Text_20_body">
      <style:paragraph-properties fo:text-align="center" style:justify-single-word="false">
        <style:tab-stops>
          <style:tab-stop style:position="5.08cm"/>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35" style:family="paragraph" style:parent-style-name="Text_20_body">
      <style:paragraph-properties>
        <style:tab-stops>
          <style:tab-stop style:position="5.08cm"/>
        </style:tab-stops>
      </style:paragraph-properties>
      <style:text-properties style:font-name="標楷體" fo:font-size="11pt" style:font-size-asian="11pt" style:font-name-complex="標楷體"/>
    </style:style>
    <style:style style:name="P436" style:family="paragraph" style:parent-style-name="Text_20_body">
      <style:paragraph-properties>
        <style:tab-stops>
          <style:tab-stop style:position="5.08cm"/>
        </style:tab-stops>
      </style:paragraph-properties>
      <style:text-properties style:font-name="標楷體" fo:font-size="11pt" fo:language="none" fo:country="none" style:font-size-asian="11pt" style:language-asian="none" style:country-asian="none" style:font-name-complex="標楷體"/>
    </style:style>
    <style:style style:name="P437" style:family="paragraph" style:parent-style-name="Text_20_body">
      <style:paragraph-properties fo:line-height="0.529cm" fo:text-align="center" style:justify-single-word="false"/>
    </style:style>
    <style:style style:name="P438" style:family="paragraph" style:parent-style-name="Text_20_body">
      <style:paragraph-properties fo:line-height="0.529cm" fo:text-align="center" style:justify-single-word="false"/>
      <style:text-properties fo:font-size="12pt" fo:font-weight="bold" style:font-size-asian="12pt" style:font-weight-asian="bold" style:font-size-complex="12pt" style:font-weight-complex="bold"/>
    </style:style>
    <style:style style:name="P439" style:family="paragraph" style:parent-style-name="Text_20_body">
      <style:paragraph-properties fo:line-height="0.529cm" fo:text-align="center" style:justify-single-word="false"/>
      <style:text-properties fo:font-size="12pt" style:font-size-asian="12pt" style:font-size-complex="12pt"/>
    </style:style>
    <style:style style:name="P440" style:family="paragraph" style:parent-style-name="Text_20_body">
      <style:paragraph-properties fo:margin-left="-0.25cm" fo:margin-right="0cm" fo:line-height="0.423cm" fo:text-indent="0cm" style:auto-text-indent="false"/>
      <style:text-properties fo:font-size="12pt" style:font-size-asian="12pt" style:font-size-complex="12pt"/>
    </style:style>
    <style:style style:name="P441" style:family="paragraph" style:parent-style-name="區塊文字">
      <style:paragraph-properties fo:margin-left="0.212cm" fo:margin-right="0.229cm" fo:text-indent="0cm" style:auto-text-indent="false"/>
      <style:text-properties fo:font-size="11pt" style:font-size-asian="11pt" style:font-size-complex="11pt"/>
    </style:style>
    <style:style style:name="P442" style:family="paragraph" style:parent-style-name="區塊文字">
      <style:paragraph-properties fo:margin-left="0cm" fo:margin-right="0.229cm" fo:text-align="center" style:justify-single-word="false" fo:text-indent="0cm" style:auto-text-indent="false"/>
    </style:style>
    <style:style style:name="P443" style:family="paragraph" style:parent-style-name="本文_20_2">
      <style:paragraph-properties fo:line-height="0.423cm" fo:text-align="center" style:justify-single-word="false" fo:orphans="2" fo:widows="2"/>
      <style:text-properties style:font-name="標楷體" style:font-name-asian="標楷體" style:font-name-complex="標楷體"/>
    </style:style>
    <style:style style:name="P444" style:family="paragraph" style:parent-style-name="本文_20_2">
      <style:paragraph-properties fo:text-align="center" style:justify-single-word="false"/>
      <style:text-properties style:font-name-asian="標楷體"/>
    </style:style>
    <style:style style:name="P445" style:family="paragraph" style:parent-style-name="本文_20_2">
      <style:paragraph-properties fo:margin-top="0.635cm" fo:margin-bottom="0.212cm" style:contextual-spacing="false" fo:line-height="0.423cm" fo:orphans="2" fo:widows="2"/>
      <style:text-properties style:font-name="標楷體" style:font-name-asian="標楷體" style:font-name-complex="標楷體"/>
    </style:style>
    <style:style style:name="P446" style:family="paragraph" style:parent-style-name="本文_20_2">
      <style:paragraph-properties fo:margin-top="0.635cm" fo:margin-bottom="0.212cm" style:contextual-spacing="false" fo:line-height="0.423cm" fo:orphans="2" fo:widows="2"/>
    </style:style>
    <style:style style:name="P447" style:family="paragraph" style:parent-style-name="本文_20_2">
      <style:paragraph-properties fo:margin-top="0.318cm" fo:margin-bottom="0.212cm" style:contextual-spacing="false" fo:line-height="0.423cm" fo:text-align="center" style:justify-single-word="false" fo:orphans="2" fo:widows="2"/>
      <style:text-properties style:font-name="標楷體" style:font-name-asian="標楷體" style:font-name-complex="標楷體"/>
    </style:style>
    <style:style style:name="P448" style:family="paragraph" style:parent-style-name="本文_20_3">
      <style:paragraph-properties fo:margin-left="0cm" fo:margin-right="0.22cm" fo:text-align="center" style:justify-single-word="false" fo:text-indent="0.501cm" style:auto-text-indent="false"/>
      <style:text-properties style:font-name="標楷體" fo:font-size="11pt" style:font-name-asian="標楷體" style:font-size-asian="11pt" style:font-name-complex="標楷體" style:font-size-complex="11pt"/>
    </style:style>
    <style:style style:name="P449" style:family="paragraph" style:parent-style-name="本文縮排_20_2">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style>
    <style:style style:name="P450" style:family="paragraph">
      <loext:graphic-properties draw:fill="none" draw:fill-color="#ffffff"/>
      <style:paragraph-properties fo:text-align="center" style:writing-mode="lr-tb"/>
    </style:style>
    <style:style style:name="P451" style:family="paragraph">
      <style:paragraph-properties fo:margin-top="0.127cm" fo:margin-bottom="0cm" fo:text-align="center" style:writing-mode="lr-tb"/>
    </style:style>
    <style:style style:name="P452" style:family="paragraph">
      <loext:graphic-properties draw:fill="solid" draw:fill-color="#ffffff"/>
      <style:paragraph-properties fo:margin-top="0.127cm" fo:margin-bottom="0cm" fo:text-align="center" style:writing-mode="lr-tb"/>
    </style:style>
    <style:style style:name="P453" style:family="paragraph">
      <style:paragraph-properties fo:text-align="center" style:writing-mode="lr-tb"/>
    </style:style>
    <style:style style:name="P454" style:family="paragraph">
      <loext:graphic-properties draw:fill="solid" draw:fill-color="#ffffff"/>
      <style:paragraph-properties fo:text-align="center" style:writing-mode="lr-tb"/>
    </style:style>
    <style:style style:name="P455" style:family="paragraph">
      <style:paragraph-properties fo:line-height="0.423cm" style:writing-mode="lr-tb"/>
    </style:style>
    <style:style style:name="P456" style:family="paragraph">
      <loext:graphic-properties draw:fill="solid" draw:fill-color="#ffffff"/>
      <style:paragraph-properties fo:line-height="0.423cm" style:writing-mode="lr-tb"/>
    </style:style>
    <style:style style:name="P457" style:family="paragraph">
      <loext:graphic-properties draw:fill="none" draw:fill-color="#ffffff"/>
      <style:paragraph-properties style:writing-mode="lr-tb"/>
    </style:style>
    <style:style style:name="P458" style:family="paragraph">
      <style:paragraph-properties fo:line-height="0.423cm" fo:text-align="center" style:writing-mode="lr-tb"/>
    </style:style>
    <style:style style:name="P459" style:family="paragraph">
      <loext:graphic-properties draw:fill="solid" draw:fill-color="#ffffff"/>
      <style:paragraph-properties fo:line-height="0.423cm" fo:text-align="center" style:writing-mode="lr-tb"/>
    </style:style>
    <style:style style:name="P460" style:family="paragraph">
      <style:paragraph-properties fo:line-height="0.423cm" fo:text-align="justify" style:writing-mode="lr-tb"/>
    </style:style>
    <style:style style:name="P461" style:family="paragraph">
      <style:paragraph-properties fo:margin-top="0.318cm" fo:margin-bottom="0cm" fo:line-height="0.423cm" style:writing-mode="lr-tb"/>
    </style:style>
    <style:style style:name="P462" style:family="paragraph">
      <style:paragraph-properties style:writing-mode="lr-tb"/>
    </style:style>
    <style:style style:name="P463" style:family="paragraph">
      <loext:graphic-properties draw:fill="solid" draw:fill-color="#ffffff"/>
      <style:paragraph-properties fo:line-height="0.423cm" fo:text-align="justify" style:writing-mode="lr-tb"/>
    </style:style>
    <style:style style:name="P464" style:family="paragraph">
      <style:paragraph-properties fo:line-height="0.529cm" style:writing-mode="lr-tb"/>
    </style:style>
    <style:style style:name="P465" style:family="paragraph">
      <style:paragraph-properties fo:margin-top="0.318cm" fo:margin-bottom="0cm" fo:line-height="0.529cm" fo:text-align="center" style:writing-mode="lr-tb"/>
    </style:style>
    <style:style style:name="P466" style:family="paragraph">
      <loext:graphic-properties draw:fill="solid" draw:fill-color="#ffffff"/>
      <style:paragraph-properties fo:line-height="0.529cm" style:writing-mode="lr-tb"/>
    </style:style>
    <style:style style:name="P467" style:family="paragraph">
      <style:paragraph-properties fo:margin-left="0cm" fo:margin-right="-0.207cm" fo:line-height="0.423cm" fo:text-indent="0cm" style:writing-mode="lr-tb"/>
    </style:style>
    <style:style style:name="P468" style:family="paragraph">
      <style:paragraph-properties fo:margin-left="0cm" fo:margin-right="-0.207cm" fo:line-height="0.423cm" fo:text-align="center" fo:text-indent="0cm" style:writing-mode="lr-tb"/>
    </style:style>
    <style:style style:name="P469" style:family="paragraph">
      <loext:graphic-properties draw:fill="solid" draw:fill-color="#ffffff"/>
      <style:paragraph-properties fo:margin-left="0cm" fo:margin-right="-0.207cm" fo:line-height="0.423cm" fo:text-indent="0cm" style:writing-mode="lr-tb"/>
    </style:style>
    <style:style style:name="P470" style:family="paragraph">
      <loext:graphic-properties draw:fill="solid" draw:fill-color="#ffffff"/>
      <style:paragraph-properties style:writing-mode="lr-tb"/>
    </style:style>
    <style:style style:name="P471" style:family="paragraph">
      <style:paragraph-properties fo:margin-left="0cm" fo:margin-right="0cm" fo:text-indent="0.212cm" style:writing-mode="lr-tb"/>
    </style:style>
    <style:style style:name="P472" style:family="paragraph">
      <loext:graphic-properties draw:fill="none" draw:fill-color="#ffffff"/>
      <style:paragraph-properties fo:margin-left="0cm" fo:margin-right="0cm" fo:text-indent="0.212cm" style:writing-mode="lr-tb"/>
    </style:style>
    <style:style style:name="P473" style:family="paragraph">
      <style:paragraph-properties fo:margin-left="-0.096cm" fo:margin-right="-0.122cm" fo:text-indent="0cm" style:writing-mode="lr-tb"/>
    </style:style>
    <style:style style:name="P474" style:family="paragraph">
      <style:paragraph-properties fo:margin-left="-0.096cm" fo:margin-right="-0.122cm" fo:text-align="center" fo:text-indent="0cm" style:writing-mode="lr-tb"/>
    </style:style>
    <style:style style:name="P475" style:family="paragraph">
      <loext:graphic-properties draw:fill="solid" draw:fill-color="#ffffff"/>
      <style:paragraph-properties fo:margin-left="-0.096cm" fo:margin-right="-0.122cm" fo:text-indent="0cm" style:writing-mode="lr-tb"/>
    </style:style>
    <style:style style:name="P476" style:family="paragraph">
      <style:paragraph-properties fo:margin-left="0cm" fo:margin-right="-0.232cm" fo:text-indent="0cm" style:writing-mode="lr-tb"/>
    </style:style>
    <style:style style:name="P477" style:family="paragraph">
      <loext:graphic-properties draw:fill="solid" draw:fill-color="#ffffff"/>
      <style:paragraph-properties fo:margin-left="0cm" fo:margin-right="-0.232cm" fo:text-indent="0cm" style:writing-mode="lr-tb"/>
    </style:style>
    <style:style style:name="P478" style:family="paragraph">
      <style:paragraph-properties fo:text-align="center" style:text-autospace="none" style:writing-mode="lr-tb"/>
    </style:style>
    <style:style style:name="P479" style:family="paragraph">
      <loext:graphic-properties draw:fill="solid" draw:fill-color="#ffffff"/>
      <style:paragraph-properties fo:text-align="center" style:text-autospace="none" style:writing-mode="lr-tb"/>
    </style:style>
    <style:style style:name="P480" style:family="paragraph">
      <style:paragraph-properties fo:margin-left="-0.249cm" fo:margin-right="-0.262cm" fo:line-height="0.423cm" fo:text-align="justify" fo:text-indent="0cm" style:writing-mode="lr-tb"/>
    </style:style>
    <style:style style:name="P481" style:family="paragraph">
      <loext:graphic-properties draw:fill="solid" draw:fill-color="#ffffff"/>
      <style:paragraph-properties fo:margin-left="-0.249cm" fo:margin-right="-0.262cm" fo:line-height="0.423cm" fo:text-align="justify" fo:text-indent="0cm" style:writing-mode="lr-tb"/>
    </style:style>
    <style:style style:name="P482" style:family="paragraph">
      <style:paragraph-properties fo:margin-top="0.318cm" fo:margin-bottom="0cm" fo:text-align="center" style:writing-mode="lr-tb"/>
    </style:style>
    <style:style style:name="P483" style:family="paragraph">
      <loext:graphic-properties draw:fill="solid" draw:fill-color="#ffffff"/>
      <style:paragraph-properties fo:margin-top="0.318cm" fo:margin-bottom="0cm" fo:text-align="center" style:writing-mode="lr-tb"/>
    </style:style>
    <style:style style:name="P484" style:family="paragraph">
      <style:paragraph-properties fo:margin-top="0cm" fo:margin-bottom="0.212cm" fo:line-height="200%" style:writing-mode="lr-tb"/>
    </style:style>
    <style:style style:name="P485" style:family="paragraph">
      <loext:graphic-properties draw:fill="none" draw:fill-color="#ffffff"/>
      <style:paragraph-properties fo:margin-top="0cm" fo:margin-bottom="0.212cm" fo:line-height="200%" style:writing-mode="lr-tb"/>
    </style:style>
    <style:style style:name="P486" style:family="paragraph">
      <style:paragraph-properties fo:line-height="0.635cm" fo:text-align="justify" style:writing-mode="lr-tb"/>
    </style:style>
    <style:style style:name="P487" style:family="paragraph">
      <style:paragraph-properties fo:line-height="0.635cm" style:writing-mode="lr-tb"/>
    </style:style>
    <style:style style:name="P488" style:family="paragraph">
      <style:paragraph-properties fo:line-height="0.635cm" fo:text-align="center" style:writing-mode="lr-tb"/>
    </style:style>
    <style:style style:name="P489" style:family="paragraph">
      <loext:graphic-properties draw:fill="solid" draw:fill-color="#ffffff"/>
      <style:paragraph-properties fo:line-height="0.635cm" fo:text-align="justify" style:writing-mode="lr-tb"/>
    </style:style>
    <style:style style:name="P490" style:family="paragraph">
      <style:paragraph-properties fo:margin-left="0.441cm" fo:margin-right="0cm" fo:line-height="0.635cm" fo:text-align="justify" fo:text-indent="-0.44cm" style:writing-mode="lr-tb"/>
    </style:style>
    <style:style style:name="P491" style:family="paragraph">
      <style:paragraph-properties fo:margin-left="0cm" fo:margin-right="0cm" fo:line-height="0.423cm" fo:text-indent="2.54cm" style:writing-mode="lr-tb"/>
    </style:style>
    <style:style style:name="P492" style:family="paragraph">
      <loext:graphic-properties draw:fill="none" draw:fill-color="#ffffff"/>
      <style:paragraph-properties fo:line-height="0.423cm" style:writing-mode="lr-tb"/>
    </style:style>
    <style:style style:name="P493" style:family="paragraph">
      <style:paragraph-properties fo:margin-top="0.635cm" fo:margin-bottom="0cm" fo:text-align="center" style:writing-mode="lr-tb"/>
    </style:style>
    <style:style style:name="P494" style:family="paragraph">
      <style:paragraph-properties fo:line-height="0.494cm" fo:text-align="center" style:writing-mode="lr-tb"/>
    </style:style>
    <style:style style:name="P495" style:family="paragraph">
      <style:paragraph-properties fo:margin-top="0cm" fo:margin-bottom="0.635cm" fo:text-align="center" style:writing-mode="lr-tb"/>
    </style:style>
    <style:style style:name="P496" style:family="paragraph">
      <loext:graphic-properties draw:fill="solid" draw:fill-color="#ffffff"/>
      <style:paragraph-properties fo:line-height="0.494cm" fo:text-align="center" style:writing-mode="lr-tb"/>
    </style:style>
    <style:style style:name="P497" style:family="paragraph">
      <style:paragraph-properties fo:line-height="0.388cm" fo:text-align="center" style:writing-mode="lr-tb"/>
    </style:style>
    <style:style style:name="P498" style:family="paragraph">
      <loext:graphic-properties draw:fill="solid" draw:fill-color="#ffffff"/>
      <style:paragraph-properties fo:line-height="0.388cm" fo:text-align="center" style:writing-mode="lr-tb"/>
    </style:style>
    <style:style style:name="P499" style:family="paragraph">
      <style:paragraph-properties style:line-height-at-least="0cm" fo:text-align="center" style:writing-mode="lr-tb"/>
    </style:style>
    <style:style style:name="P500" style:family="paragraph">
      <style:paragraph-properties fo:margin-top="0.318cm" fo:margin-bottom="0cm" style:line-height-at-least="0cm" fo:text-align="center" style:writing-mode="lr-tb"/>
    </style:style>
    <style:style style:name="P501" style:family="paragraph">
      <loext:graphic-properties draw:fill="solid" draw:fill-color="#ffffff"/>
      <style:paragraph-properties style:line-height-at-least="0cm" fo:text-align="center" style:writing-mode="lr-tb"/>
    </style:style>
    <style:style style:name="P502" style:family="paragraph">
      <style:paragraph-properties fo:margin-top="0.318cm" fo:margin-bottom="0cm" fo:line-height="0.423cm" fo:text-align="center" style:writing-mode="lr-tb"/>
    </style:style>
    <style:style style:name="P503" style:family="paragraph">
      <style:paragraph-properties fo:margin-top="0.212cm" fo:margin-bottom="0cm" fo:line-height="0.423cm" fo:text-align="center" style:writing-mode="lr-tb"/>
    </style:style>
    <style:style style:name="P504" style:family="paragraph">
      <loext:graphic-properties draw:fill="solid" draw:fill-color="#ffffff"/>
      <style:paragraph-properties fo:margin-top="0.212cm" fo:margin-bottom="0cm" fo:line-height="0.423cm" fo:text-align="center" style:writing-mode="lr-tb"/>
    </style:style>
    <style:style style:name="P505" style:family="paragraph">
      <style:paragraph-properties fo:line-height="0.353cm" style:writing-mode="lr-tb"/>
    </style:style>
    <style:style style:name="P506" style:family="paragraph">
      <loext:graphic-properties draw:fill="solid" draw:fill-color="#ffffff"/>
      <style:paragraph-properties fo:line-height="0.353cm" style:writing-mode="lr-tb"/>
    </style:style>
    <style:style style:name="P507" style:family="paragraph">
      <style:paragraph-properties fo:margin-left="0.247cm" fo:margin-right="0cm" fo:margin-top="0cm" fo:margin-bottom="0.106cm" fo:line-height="0.318cm" fo:text-indent="-0.246cm" style:writing-mode="lr-tb"/>
    </style:style>
    <style:style style:name="P508" style:family="paragraph">
      <style:paragraph-properties fo:margin-left="0.247cm" fo:margin-right="0cm" fo:line-height="0.318cm" fo:text-indent="-0.246cm" style:writing-mode="lr-tb"/>
    </style:style>
    <style:style style:name="P509" style:family="paragraph">
      <loext:graphic-properties draw:fill="solid" draw:fill-color="#ffffff"/>
      <style:paragraph-properties fo:margin-left="0.247cm" fo:margin-right="0cm" fo:margin-top="0cm" fo:margin-bottom="0.106cm" fo:line-height="0.318cm" fo:text-indent="-0.246cm" style:writing-mode="lr-tb"/>
    </style:style>
    <style:style style:name="P510" style:family="paragraph">
      <style:paragraph-properties fo:margin-left="-0.001cm" fo:margin-right="0cm" fo:line-height="0.318cm" fo:text-indent="-0.001cm" style:writing-mode="lr-tb"/>
    </style:style>
    <style:style style:name="P511" style:family="paragraph">
      <loext:graphic-properties draw:fill="solid" draw:fill-color="#ffffff"/>
      <style:paragraph-properties fo:margin-left="-0.001cm" fo:margin-right="0cm" fo:line-height="0.318cm" fo:text-indent="-0.001cm" style:writing-mode="lr-tb"/>
    </style:style>
    <style:style style:name="P512" style:family="paragraph">
      <style:paragraph-properties fo:line-height="0.318cm" style:writing-mode="lr-tb"/>
    </style:style>
    <style:style style:name="P513" style:family="paragraph">
      <loext:graphic-properties draw:fill="solid" draw:fill-color="#ffffff"/>
      <style:paragraph-properties fo:line-height="0.318cm" style:writing-mode="lr-tb"/>
    </style:style>
    <style:style style:name="P514" style:family="paragraph">
      <style:paragraph-properties fo:margin-left="0.247cm" fo:margin-right="0cm" fo:line-height="0.247cm" fo:text-indent="-0.246cm" style:writing-mode="lr-tb"/>
    </style:style>
    <style:style style:name="P515" style:family="paragraph">
      <loext:graphic-properties draw:fill="solid" draw:fill-color="#ffffff"/>
      <style:paragraph-properties fo:margin-left="0.247cm" fo:margin-right="0cm" fo:line-height="0.247cm" fo:text-indent="-0.246cm" style:writing-mode="lr-tb"/>
    </style:style>
    <style:style style:name="P516" style:family="paragraph">
      <style:paragraph-properties fo:line-height="0.282cm" style:writing-mode="lr-tb"/>
    </style:style>
    <style:style style:name="P517" style:family="paragraph">
      <loext:graphic-properties draw:fill="solid" draw:fill-color="#ffffff"/>
      <style:paragraph-properties fo:line-height="0.282cm" style:writing-mode="lr-tb"/>
    </style:style>
    <style:style style:name="P518" style:family="paragraph">
      <loext:graphic-properties draw:fill="solid" draw:fill-color="#ffffff"/>
      <style:paragraph-properties fo:margin-left="0.247cm" fo:margin-right="0cm" fo:line-height="0.318cm" fo:text-indent="-0.246cm" style:writing-mode="lr-tb"/>
    </style:style>
    <style:style style:name="P519" style:family="paragraph">
      <style:paragraph-properties fo:line-height="0.706cm" fo:text-align="center" style:writing-mode="lr-tb"/>
    </style:style>
    <style:style style:name="P520" style:family="paragraph">
      <loext:graphic-properties draw:fill="solid" draw:fill-color="#ffffff"/>
      <style:paragraph-properties fo:line-height="0.706cm" fo:text-align="center" style:writing-mode="lr-tb"/>
    </style:style>
    <style:style style:name="P521" style:family="paragraph">
      <style:paragraph-properties fo:text-align="justify" fo:text-align-last="justify" style:writing-mode="lr-tb"/>
    </style:style>
    <style:style style:name="P522" style:family="paragraph">
      <loext:graphic-properties draw:fill="solid" draw:fill-color="#ffffff"/>
      <style:paragraph-properties fo:text-align="justify" fo:text-align-last="justify" style:writing-mode="lr-tb"/>
    </style:style>
    <style:style style:name="P523" style:family="paragraph">
      <style:paragraph-properties fo:margin-left="0cm" fo:margin-right="0cm" fo:line-height="0.318cm" fo:text-indent="0.247cm" style:writing-mode="lr-tb"/>
    </style:style>
    <style:style style:name="P524" style:family="paragraph">
      <style:paragraph-properties fo:margin-left="0.423cm" fo:margin-right="0cm" style:line-height-at-least="0.423cm" fo:text-indent="0cm" style:writing-mode="lr-tb"/>
    </style:style>
    <style:style style:name="P525" style:family="paragraph">
      <loext:graphic-properties draw:fill="none" draw:fill-color="#ffffff"/>
      <style:paragraph-properties fo:margin-left="0.423cm" fo:margin-right="0cm" style:line-height-at-least="0.423cm" fo:text-indent="0cm" style:writing-mode="lr-tb"/>
    </style:style>
    <style:style style:name="P526" style:family="paragraph">
      <style:paragraph-properties style:text-autospace="none" style:writing-mode="lr-tb"/>
    </style:style>
    <style:style style:name="P527" style:family="paragraph">
      <loext:graphic-properties draw:fill="solid" draw:fill-color="#ffffff"/>
      <style:paragraph-properties style:text-autospace="none" style:writing-mode="lr-tb"/>
    </style:style>
    <style:style style:name="P528" style:family="paragraph">
      <loext:graphic-properties draw:fill="none" draw:fill-color="#00cc99"/>
      <style:paragraph-properties style:text-autospace="none" style:writing-mode="lr-tb"/>
    </style:style>
    <style:style style:name="P529" style:family="paragraph">
      <style:paragraph-properties style:line-height-at-least="0.423cm" fo:text-align="center" style:text-autospace="none" style:writing-mode="lr-tb"/>
    </style:style>
    <style:style style:name="P530" style:family="paragraph">
      <loext:graphic-properties draw:fill="solid" draw:fill-color="#ffffff"/>
      <style:paragraph-properties style:line-height-at-least="0.423cm" fo:text-align="center" style:text-autospace="none"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fo:background-color="#ffff00"/>
    </style:style>
    <style:style style:name="T8" style:family="text">
      <style:text-properties style:font-name="標楷體" style:font-name-asian="標楷體" style:font-name-complex="標楷體" style:font-size-complex="8pt"/>
    </style:style>
    <style:style style:name="T9" style:family="text">
      <style:text-properties style:font-name="標楷體" style:font-name-asian="標楷體" style:font-name-complex="標楷體" style:font-size-complex="8pt"/>
    </style:style>
    <style:style style:name="T10" style:family="text">
      <style:text-properties style:font-name="標楷體" style:font-name-asian="標楷體" style:font-name-complex="標楷體" style:font-size-complex="16pt" style:font-weight-complex="bold"/>
    </style:style>
    <style:style style:name="T11" style:family="text">
      <style:text-properties style:font-name="標楷體" style:font-name-asian="標楷體" style:font-name-complex="標楷體" style:font-size-complex="16pt"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name-complex="新細明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weight-complex="bold"/>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font-name-complex="標楷體"/>
    </style:style>
    <style:style style:name="T20" style:family="text">
      <style:text-properties style:font-name="標楷體" fo:font-size="11pt"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language="none" fo:country="none" style:font-name-asian="標楷體" style:language-asian="none" style:country-asian="none" style:font-name-complex="標楷體"/>
    </style:style>
    <style:style style:name="T23" style:family="text">
      <style:text-properties style:font-name="標楷體" fo:language="none" fo:country="none" style:font-name-asian="標楷體" style:language-asian="none" style:country-asian="none" style:font-name-complex="標楷體"/>
    </style:style>
    <style:style style:name="T24" style:family="text">
      <style:text-properties style:font-name="標楷體" fo:language="none" fo:country="none" style:language-asian="none" style:country-asian="none" style:font-name-complex="標楷體"/>
    </style:style>
    <style:style style:name="T25" style:family="text">
      <style:text-properties style:font-name="標楷體" fo:font-size="10.5pt" fo:letter-spacing="-0.071cm" style:font-name-asian="標楷體" style:font-size-asian="10.5pt" style:font-name-complex="標楷體" style:font-size-complex="10.5pt"/>
    </style:style>
    <style:style style:name="T26" style:family="text">
      <style:text-properties style:font-name="標楷體" fo:font-size="10.5pt" style:letter-kerning="false" style:font-name-asian="標楷體" style:font-size-asian="10.5pt" style:font-name-complex="標楷體" style:font-size-complex="10.5pt" style:text-scale="75%"/>
    </style:style>
    <style:style style:name="T27" style:family="text">
      <style:text-properties style:font-name="標楷體" fo:font-size="10.5pt" fo:letter-spacing="0.007cm" style:letter-kerning="false" style:font-name-asian="標楷體" style:font-size-asian="10.5pt" style:font-name-complex="標楷體" style:font-size-complex="10.5pt" style:text-scale="75%"/>
    </style:style>
    <style:style style:name="T28" style:family="text">
      <style:text-properties style:font-name="標楷體" fo:font-size="10.5pt" style:font-name-asian="標楷體" style:font-size-asian="10.5pt" style:font-name-complex="標楷體"/>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font-size="10pt" style:letter-kerning="false" style:font-name-asian="標楷體" style:font-size-asian="10pt" style:font-name-complex="AdobeMingStd-Light" style:font-size-complex="10pt"/>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標楷體" style:text-scale="83%"/>
    </style:style>
    <style:style style:name="T36" style:family="text">
      <style:text-properties style:font-name="標楷體" style:letter-kerning="false" style:font-name-asian="標楷體" style:font-name-complex="標楷體"/>
    </style:style>
    <style:style style:name="T37" style:family="text">
      <style:text-properties style:font-name="標楷體" fo:letter-spacing="0.011cm" style:letter-kerning="false" style:font-name-asian="標楷體" style:font-name-complex="標楷體" style:text-scale="83%"/>
    </style:style>
    <style:style style:name="T38" style:family="text">
      <style:text-properties style:font-name="標楷體" fo:letter-spacing="0.002cm" style:letter-kerning="false" style:font-name-asian="標楷體" style:font-name-complex="標楷體" style:text-scale="83%"/>
    </style:style>
    <style:style style:name="T39" style:family="text">
      <style:text-properties style:font-name="標楷體" fo:letter-spacing="-0.004cm" style:letter-kerning="false" style:font-name-asian="標楷體" style:font-name-complex="標楷體" style:text-scale="83%"/>
    </style:style>
    <style:style style:name="T40" style:family="text">
      <style:text-properties style:font-name="標楷體" fo:font-size="20pt" style:font-name-asian="標楷體" style:font-size-asian="20pt" style:font-name-complex="標楷體" style:text-combine="lines"/>
    </style:style>
    <style:style style:name="T41" style:family="text">
      <style:text-properties style:font-name="標楷體" fo:font-weight="normal" style:font-name-asian="標楷體" style:font-weight-asian="normal" style:font-name-complex="標楷體" style:font-size-complex="10pt" style:font-weight-complex="normal"/>
    </style:style>
    <style:style style:name="T42" style:family="text">
      <style:text-properties style:font-name="標楷體" fo:font-weight="normal" style:font-name-asian="標楷體" style:font-weight-asian="normal" style:font-name-complex="標楷體" style:font-size-complex="10pt" style:font-weight-complex="normal"/>
    </style:style>
    <style:style style:name="T43" style:family="text">
      <style:text-properties style:font-name="標楷體" fo:language="zh" fo:country="TW" style:font-name-asian="標楷體" style:font-name-complex="新細明體"/>
    </style:style>
    <style:style style:name="T44" style:family="text">
      <style:text-properties style:font-name="標楷體" fo:language="zh" fo:country="TW" style:font-name-asian="標楷體" style:font-name-complex="新細明體"/>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style:font-name="標楷體" fo:font-size="7.5pt" style:font-name-asian="標楷體" style:font-size-asian="7.5pt" style:font-name-complex="標楷體" style:font-size-complex="7.5pt"/>
    </style:style>
    <style:style style:name="T48"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49" style:family="text">
      <style:text-properties style:font-name-asian="標楷體"/>
    </style:style>
    <style:style style:name="T50" style:family="text">
      <style:text-properties style:font-name-asian="標楷體" style:font-name-complex="標楷體"/>
    </style:style>
    <style:style style:name="T51" style:family="text">
      <style:text-properties style:font-name-asian="標楷體" style:font-name-complex="標楷體"/>
    </style:style>
    <style:style style:name="T52" style:family="text">
      <style:text-properties style:font-name-asian="標楷體"/>
    </style:style>
    <style:style style:name="T53" style:family="text">
      <style:text-properties style:font-name-complex="標楷體"/>
    </style:style>
    <style:style style:name="T54" style:family="text">
      <style:text-properties fo:font-weight="bold" style:font-weight-asian="bold" style:font-weight-complex="bold"/>
    </style:style>
    <style:style style:name="T55" style:family="text">
      <style:text-properties style:font-size-complex="14pt"/>
    </style:style>
    <style:style style:name="T56" style:family="text">
      <style:text-properties fo:font-size="12pt" style:font-size-asian="12pt" style:font-size-complex="12pt"/>
    </style:style>
    <style:style style:name="T57" style:family="text">
      <style:text-properties fo:font-size="12pt" style:font-size-asian="12pt" style:font-size-complex="12pt" style:font-weight-complex="bold"/>
    </style:style>
    <style:style style:name="T58" style:family="text">
      <style:text-properties fo:font-size="12pt" fo:font-weight="bold" style:font-size-asian="12pt" style:font-weight-asian="bold" style:font-size-complex="12pt" style:font-weight-complex="bold"/>
    </style:style>
    <style:style style:name="T59" style:family="text">
      <style:text-properties fo:font-size="11pt" style:font-size-asian="11pt" style:font-size-complex="11pt"/>
    </style:style>
    <style:style style:name="T60" style:family="text">
      <style:text-properties fo:font-size="11pt" style:font-size-asian="11pt" style:font-size-complex="11pt"/>
    </style:style>
    <style:style style:name="T61" style:family="text">
      <style:text-properties fo:font-size="11pt" style:font-name-asian="標楷體" style:font-size-asian="11pt" style:font-size-complex="11pt"/>
    </style:style>
    <style:style style:name="T62" style:family="text">
      <style:text-properties fo:font-size="11pt" style:font-name-asian="標楷體" style:font-size-asian="11pt"/>
    </style:style>
    <style:style style:name="T63" style:family="text">
      <style:text-properties fo:font-size="11pt" fo:font-weight="bold" style:font-name-asian="標楷體" style:font-size-asian="11pt" style:font-weight-asian="bold" style:font-size-complex="11pt"/>
    </style:style>
    <style:style style:name="T64" style:family="text">
      <style:text-properties fo:color="#000000" loext:opacity="100%"/>
    </style:style>
    <style:style style:name="T65" style:family="text">
      <style:text-properties fo:color="#000000" loext:opacity="100%" style:font-name="標楷體" style:font-name-asian="標楷體" style:font-name-complex="標楷體"/>
    </style:style>
    <style:style style:name="T66" style:family="text">
      <style:text-properties fo:color="#000000" loext:opacity="100%" style:font-name="標楷體" style:font-name-asian="標楷體" style:font-name-complex="標楷體" style:font-size-complex="14pt"/>
    </style:style>
    <style:style style:name="T67" style:family="text">
      <style:text-properties fo:color="#000000" loext:opacity="100%" style:font-name="標楷體" style:font-name-asian="標楷體" style:font-name-complex="標楷體"/>
    </style:style>
    <style:style style:name="T68" style:family="text">
      <style:text-properties fo:color="#000000" loext:opacity="100%" style:font-name="標楷體" style:font-name-asian="標楷體" style:font-name-complex="標楷體" style:font-size-complex="10pt"/>
    </style:style>
    <style:style style:name="T69" style:family="text">
      <style:text-properties fo:color="#000000" loext:opacity="100%" style:font-name="標楷體" style:font-name-asian="標楷體" style:font-name-complex="標楷體" style:font-weight-complex="bold"/>
    </style:style>
    <style:style style:name="T70" style:family="text">
      <style:text-properties fo:color="#000000" loext:opacity="100%" style:font-name="標楷體" style:font-name-asian="標楷體" style:font-name-complex="標楷體" style:font-weight-complex="bold"/>
    </style:style>
    <style:style style:name="T71" style:family="text">
      <style:text-properties fo:color="#000000" loext:opacity="100%" style:font-name="標楷體" fo:font-size="11pt" style:font-name-asian="標楷體" style:font-size-asian="11pt" style:font-name-complex="標楷體" style:font-size-complex="11pt"/>
    </style:style>
    <style:style style:name="T72" style:family="text">
      <style:text-properties fo:color="#000000" loext:opacity="100%" style:font-name="標楷體" fo:font-size="11pt" style:font-name-asian="標楷體" style:font-size-asian="11pt" style:font-name-complex="標楷體"/>
    </style:style>
    <style:style style:name="T73" style:family="text">
      <style:text-properties fo:color="#000000" loext:opacity="100%" style:font-name="標楷體" fo:language="none" fo:country="none" style:font-name-asian="標楷體" style:language-asian="none" style:country-asian="none" style:font-name-complex="標楷體" style:font-size-complex="14pt"/>
    </style:style>
    <style:style style:name="T74" style:family="text">
      <style:text-properties fo:color="#000000" loext:opacity="100%" style:font-name="標楷體" fo:language="none" fo:country="none" style:font-name-asian="標楷體" style:language-asian="none" style:country-asian="none" style:font-name-complex="標楷體" style:font-size-complex="14pt"/>
    </style:style>
    <style:style style:name="T75" style:family="text">
      <style:text-properties fo:color="#000000" loext:opacity="100%" style:font-name="標楷體" fo:font-weight="normal" style:font-name-asian="標楷體" style:font-weight-asian="normal" style:font-name-complex="標楷體" style:font-weight-complex="normal"/>
    </style:style>
    <style:style style:name="T76" style:family="text">
      <style:text-properties fo:color="#000000" loext:opacity="100%" style:font-name="標楷體" fo:font-size="14pt" style:font-name-asian="標楷體" style:font-size-asian="14pt" style:font-name-complex="標楷體" style:font-size-complex="14pt"/>
    </style:style>
    <style:style style:name="T77" style:family="text">
      <style:text-properties fo:color="#000000" loext:opacity="100%" style:font-name="標楷體" fo:font-size="9pt" style:font-name-asian="標楷體" style:font-size-asian="9pt" style:font-name-complex="標楷體" style:font-size-complex="9pt"/>
    </style:style>
    <style:style style:name="T78" style:family="text">
      <style:text-properties fo:color="#000000" loext:opacity="100%" style:font-name="標楷體" fo:font-size="8pt" style:font-name-asian="標楷體" style:font-size-asian="8pt" style:font-name-complex="標楷體" style:font-size-complex="8pt"/>
    </style:style>
    <style:style style:name="T79" style:family="text">
      <style:text-properties fo:color="#000000" loext:opacity="100%" style:font-name="標楷體" fo:font-size="8pt" style:font-name-asian="標楷體" style:font-size-asian="8pt" style:font-name-complex="標楷體" style:font-size-complex="8pt"/>
    </style:style>
    <style:style style:name="T80" style:family="text">
      <style:text-properties fo:color="#000000" loext:opacity="100%" style:font-name="新細明體" fo:font-size="11pt" style:font-size-asian="11pt" style:font-name-complex="新細明體" style:font-size-complex="11pt"/>
    </style:style>
    <style:style style:name="T81" style:family="text">
      <style:text-properties fo:color="#000000" loext:opacity="100%" style:font-name="新細明體" fo:font-size="7.5pt" style:letter-kerning="false" style:font-size-asian="7.5pt" style:font-name-complex="DFKaiShu-SB-Estd-BF" style:font-size-complex="7.5pt"/>
    </style:style>
    <style:style style:name="T82" style:family="text">
      <style:text-properties fo:color="#000000" loext:opacity="100%" style:font-name="新細明體" fo:font-size="7.5pt" style:letter-kerning="false" style:font-size-asian="7.5pt" style:font-name-complex="DFKaiShu-SB-Estd-BF" style:font-size-complex="7.5pt"/>
    </style:style>
    <style:style style:name="T83" style:family="text">
      <style:text-properties fo:color="#000000" loext:opacity="100%" style:font-name="新細明體" fo:font-size="7.5pt" style:font-size-asian="7.5pt" style:font-name-complex="新細明體" style:font-size-complex="7.5pt"/>
    </style:style>
    <style:style style:name="T84" style:family="text">
      <style:text-properties fo:color="#000000" loext:opacity="100%" style:font-name="新細明體" style:font-name-complex="新細明體"/>
    </style:style>
    <style:style style:name="T85" style:family="text">
      <style:text-properties fo:color="#000000" loext:opacity="100%" fo:font-size="11pt" style:font-name-asian="標楷體" style:font-size-asian="11pt" style:font-size-complex="11pt"/>
    </style:style>
    <style:style style:name="T86" style:family="text">
      <style:text-properties fo:color="#000000" loext:opacity="100%" style:font-name-asian="標楷體" style:font-name-complex="標楷體"/>
    </style:style>
    <style:style style:name="T87" style:family="text">
      <style:text-properties fo:color="#000000" loext:opacity="100%" fo:font-size="8pt" style:font-size-asian="8pt" style:font-size-complex="8pt"/>
    </style:style>
    <style:style style:name="T88" style:family="text">
      <style:text-properties fo:color="#000000" loext:opacity="100%" fo:font-size="7.5pt" style:font-size-asian="7.5pt" style:font-size-complex="7.5pt"/>
    </style:style>
    <style:style style:name="T89" style:family="text">
      <style:text-properties style:font-name-asian="Times New Roman"/>
    </style:style>
    <style:style style:name="T90" style:family="text">
      <style:text-properties style:font-name-asian="Times New Roman" style:font-name-complex="Times New Roman"/>
    </style:style>
    <style:style style:name="T91" style:family="text">
      <style:text-properties fo:color="#ff0000" loext:opacity="100%"/>
    </style:style>
    <style:style style:name="T92" style:family="text">
      <style:text-properties fo:color="#ff0000" loext:opacity="100%" style:font-name="標楷體" style:font-name-asian="標楷體"/>
    </style:style>
    <style:style style:name="T93" style:family="text">
      <style:text-properties fo:color="#ff0000" loext:opacity="100%" style:font-name="標楷體" style:font-name-asian="標楷體" style:font-name-complex="標楷體"/>
    </style:style>
    <style:style style:name="T94"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95" style:family="text">
      <style:text-properties fo:color="#ff0000" loext:opacity="100%" style:font-name="標楷體" style:text-underline-style="solid" style:text-underline-width="auto" style:text-underline-color="font-color" style:font-name-asian="標楷體" style:font-name-complex="標楷體"/>
    </style:style>
    <style:style style:name="T96" style:family="text">
      <style:text-properties fo:color="#ff0000" loext:opacity="100%" style:font-name="標楷體" style:text-underline-style="solid" style:text-underline-width="auto" style:text-underline-color="font-color" style:font-name-asian="標楷體" style:font-name-complex="標楷體"/>
    </style:style>
    <style:style style:name="T97"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98" style:family="text">
      <style:text-properties fo:color="#ff0000" loext:opacity="100%" style:font-name="標楷體" style:letter-kerning="true" style:font-name-asian="標楷體" style:font-name-complex="Times New Roman"/>
    </style:style>
    <style:style style:name="T99" style:family="text">
      <style:text-properties fo:color="#ff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00" style:family="text">
      <style:text-properties fo:color="#ff0000" loext:opacity="100%" style:text-underline-style="solid" style:text-underline-width="auto" style:text-underline-color="font-color" style:letter-kerning="false"/>
    </style:style>
    <style:style style:name="T101" style:family="text">
      <style:text-properties fo:color="#0070c0" loext:opacity="100%" style:font-name="標楷體" style:letter-kerning="true" style:font-name-asian="標楷體" style:font-name-complex="Times New Roman"/>
    </style:style>
    <style:style style:name="T102" style:family="text">
      <style:text-properties fo:color="#0070c0" loext:opacity="100%" style:font-name="標楷體" style:font-name-asian="標楷體" style:font-name-complex="標楷體"/>
    </style:style>
    <style:style style:name="T103" style:family="text">
      <style:text-properties style:font-size-complex="11pt"/>
    </style:style>
    <style:style style:name="T104" style:family="text">
      <style:text-properties fo:background-color="#ffff00"/>
    </style:style>
    <style:style style:name="T105" style:family="text">
      <style:text-properties fo:font-size="9pt" style:font-size-asian="9pt"/>
    </style:style>
    <style:style style:name="T106" style:family="text">
      <style:text-properties fo:font-size="9pt" style:font-size-asian="9pt"/>
    </style:style>
    <style:style style:name="T107" style:family="text">
      <style:text-properties fo:font-size="9pt" style:font-name-asian="標楷體" style:font-size-asian="9pt"/>
    </style:style>
    <style:style style:name="T108" style:family="text">
      <style:text-properties fo:font-size="9pt" style:font-name-asian="標楷體" style:font-size-asian="9pt"/>
    </style:style>
    <style:style style:name="T109" style:family="text">
      <style:text-properties fo:language="none" fo:country="none" style:language-asian="none" style:country-asian="none"/>
    </style:style>
    <style:style style:name="T110" style:family="text">
      <style:text-properties fo:language="none" fo:country="none" style:language-asian="none" style:country-asian="none" style:font-size-complex="12pt"/>
    </style:style>
    <style:style style:name="T111" style:family="text">
      <style:text-properties fo:language="none" fo:country="none" style:language-asian="none" style:country-asian="none"/>
    </style:style>
    <style:style style:name="T112" style:family="text">
      <style:text-properties style:letter-kerning="false"/>
    </style:style>
    <style:style style:name="T113" style:family="text">
      <style:text-properties style:letter-kerning="false" style:font-name-complex="標楷體"/>
    </style:style>
    <style:style style:name="T114" style:family="text">
      <style:text-properties style:font-size-complex="10pt"/>
    </style:style>
    <style:style style:name="T115" style:family="text">
      <style:text-properties fo:font-size="10pt" style:font-size-asian="10pt" style:font-size-complex="10pt"/>
    </style:style>
    <style:style style:name="T116" style:family="text">
      <style:text-properties fo:font-size="10pt" style:letter-kerning="false" style:font-size-asian="10pt" style:font-size-complex="10pt"/>
    </style:style>
    <style:style style:name="T117" style:family="text">
      <style:text-properties fo:color="#008000" loext:opacity="100%" style:font-name="標楷體" fo:font-style="italic" style:font-name-asian="標楷體" style:font-style-asian="italic" style:font-name-complex="標楷體"/>
    </style:style>
    <style:style style:name="T118" style:family="text">
      <style:text-properties fo:color="#008000" loext:opacity="100%" fo:font-style="italic" style:font-style-asian="italic"/>
    </style:style>
    <style:style style:name="T119" style:family="text">
      <style:text-properties style:font-size-complex="8pt"/>
    </style:style>
    <style:style style:name="T120" style:family="text">
      <style:text-properties fo:color="#0d0d0d" loext:opacity="100%" fo:font-size="18pt" fo:font-weight="bold" style:letter-kerning="false" style:font-name-asian="標楷體" style:font-size-asian="18pt" style:font-weight-asian="bold" style:font-size-complex="18pt"/>
    </style:style>
    <style:style style:name="T121" style:family="text">
      <style:text-properties fo:color="#0d0d0d" loext:opacity="100%" style:font-name="標楷體" style:font-name-asian="標楷體" style:font-name-complex="標楷體"/>
    </style:style>
    <style:style style:name="T122" style:family="text">
      <style:text-properties fo:color="#0d0d0d" loext:opacity="100%" style:font-name="標楷體" style:letter-kerning="false" style:font-name-asian="標楷體" style:font-name-complex="標楷體"/>
    </style:style>
    <style:style style:name="T123" style:family="text">
      <style:text-properties fo:color="#0d0d0d" loext:opacity="100%" style:font-name="標楷體" style:letter-kerning="false" style:font-name-asian="標楷體" style:font-name-complex="標楷體"/>
    </style:style>
    <style:style style:name="T124" style:family="text">
      <style:text-properties fo:color="#0d0d0d" loext:opacity="100%" fo:font-size="10pt" fo:language="none" fo:country="none" style:letter-kerning="false" style:font-size-asian="10pt" style:language-asian="none" style:country-asian="none"/>
    </style:style>
    <style:style style:name="T125" style:family="text">
      <style:text-properties fo:color="#0d0d0d" loext:opacity="100%" style:letter-kerning="false"/>
    </style:style>
    <style:style style:name="T126" style:family="text">
      <style:text-properties fo:color="#0d0d0d" loext:opacity="100%" fo:font-size="9pt" style:letter-kerning="false" style:font-name-asian="標楷體" style:font-size-asian="9pt" style:font-size-complex="9pt"/>
    </style:style>
    <style:style style:name="T127" style:family="text">
      <style:text-properties text:display="none"/>
    </style:style>
    <style:style style:name="T128" style:family="text">
      <style:text-properties style:font-size-complex="9pt"/>
    </style:style>
    <style:style style:name="T129" style:family="text">
      <style:text-properties fo:font-size="8pt" style:font-size-asian="8pt" style:font-size-complex="8pt"/>
    </style:style>
    <style:style style:name="T130" style:family="text">
      <style:text-properties fo:font-size="7.5pt" style:font-size-asian="7.5pt" style:font-size-complex="7.5pt"/>
    </style:style>
    <style:style style:name="T131" style:family="text">
      <style:text-properties fo:font-size="7pt" style:font-size-asian="7pt" style:font-size-complex="7pt"/>
    </style:style>
    <style:style style:name="T132" style:family="text">
      <style:text-properties fo:font-size="7pt" style:font-name-asian="Times New Roman" style:font-size-asian="7pt" style:font-size-complex="7pt"/>
    </style:style>
    <style:style style:name="T133" style:family="text"/>
    <style:style style:name="T134" style:family="text">
      <style:text-properties style:use-window-font-color="true" loext:opacity="0%" style:font-name="Times New Roman" fo:font-size="9pt" fo:language="en" fo:country="US" style:letter-kerning="true" style:font-name-asian="標楷體" style:font-size-asian="9pt" style:language-asian="zh" style:country-asian="TW" style:font-name-complex="Times New Roman" style:font-size-complex="12pt" style:language-complex="ar" style:country-complex="SA"/>
    </style:style>
    <style:style style:name="T135" style:family="text">
      <style:text-properties style:use-window-font-color="true" loext:opacity="0%" style:font-name="標楷體" fo:font-size="7.5pt" fo:language="en" fo:country="US" style:letter-kerning="true" style:font-name-asian="標楷體" style:font-size-asian="7.5pt" style:language-asian="zh" style:country-asian="TW" style:font-name-complex="標楷體" style:font-size-complex="9pt" style:language-complex="ar" style:country-complex="SA"/>
    </style:style>
    <style:style style:name="T136"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9pt" style:language-complex="ar" style:country-complex="SA"/>
    </style:style>
    <style:style style:name="T137"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9" style:family="text">
      <style:text-properties fo:color="#ff0000" loext:opacity="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140"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4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4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43" style:family="text">
      <style:text-properties fo:color="#000000" loext:opacity="1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4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45"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146" style:family="text">
      <style:text-properties style:use-window-font-color="true" loext:opacity="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147" style:family="text">
      <style:text-properties style:use-window-font-color="true" loext:opacity="0%"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148" style:family="text">
      <style:text-properties fo:color="#000000" loext:opacity="100%" style:font-name="Times New Roman"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149"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0" style:family="text">
      <style:text-properties style:use-window-font-color="true" loext:opacity="0%" style:font-name="標楷體" fo:font-size="12.5pt" fo:language="en" fo:country="US" style:letter-kerning="true" style:font-name-asian="標楷體" style:font-size-asian="12.5pt" style:language-asian="zh" style:country-asian="TW" style:font-name-complex="標楷體" style:font-size-complex="14pt" style:language-complex="ar" style:country-complex="SA"/>
    </style:style>
    <style:style style:name="T151" style:family="text">
      <style:text-properties style:use-window-font-color="true" loext:opacity="0%" style:font-name="Times New Roman" fo:font-size="10.5pt" fo:language="en" fo:country="US" style:letter-kerning="true" style:font-name-asian="新細明體" style:font-size-asian="10.5pt" style:language-asian="zh" style:country-asian="TW" style:font-name-complex="Times New Roman" style:font-size-complex="12pt" style:language-complex="ar" style:country-complex="SA"/>
    </style:style>
    <style:style style:name="T152"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153" style:family="text">
      <style:text-properties style:use-window-font-color="true" loext:opacity="0%"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154"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55"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text-scale="80%"/>
    </style:style>
    <style:style style:name="T156"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57" style:family="text">
      <style:text-properties fo:color="#ff0000" loext:opacity="100%" style:font-name="標楷體" fo:font-size="8pt" fo:language="en" fo:country="US" style:text-underline-style="solid" style:text-underline-width="auto" style:text-underline-color="font-color" style:letter-kerning="true" style:font-name-asian="標楷體" style:font-size-asian="8pt" style:language-asian="zh" style:country-asian="TW" style:font-name-complex="標楷體" style:font-size-complex="8pt" style:language-complex="ar" style:country-complex="SA"/>
    </style:style>
    <style:style style:name="T15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9pt" style:language-complex="ar" style:country-complex="SA"/>
    </style:style>
    <style:style style:name="T159" style:family="text">
      <style:text-properties fo:color="#ff0000" loext:opacity="1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60" style:family="text">
      <style:text-properties fo:color="#000000" loext:opacity="100%" style:font-name="標楷體" fo:font-size="7pt" fo:language="en" fo:country="US" style:letter-kerning="true" style:font-name-asian="標楷體" style:font-size-asian="7pt" style:language-asian="zh" style:country-asian="TW" style:font-name-complex="標楷體" style:font-size-complex="7pt" style:language-complex="ar" style:country-complex="SA"/>
    </style:style>
    <style:style style:name="T161" style:family="text">
      <style:text-properties style:use-window-font-color="true" loext:opacity="0%" style:font-name="標楷體" fo:font-size="7pt" fo:language="en" fo:country="US" style:letter-kerning="true" style:font-name-asian="標楷體" style:font-size-asian="7pt" style:language-asian="zh" style:country-asian="TW" style:font-name-complex="標楷體" style:font-size-complex="7pt" style:language-complex="ar" style:country-complex="SA"/>
    </style:style>
    <style:style style:name="T162" style:family="text">
      <style:text-properties fo:color="#ff0000" loext:opacity="100%" style:font-name="標楷體" fo:font-size="7pt" fo:language="en" fo:country="US" style:text-underline-style="solid" style:text-underline-width="auto" style:text-underline-color="font-color" style:letter-kerning="true" style:font-name-asian="標楷體" style:font-size-asian="7pt" style:language-asian="zh" style:country-asian="TW" style:font-name-complex="標楷體" style:font-size-complex="7pt" style:language-complex="ar" style:country-complex="SA"/>
    </style:style>
    <style:style style:name="T163" style:family="text">
      <style:text-properties fo:color="#ff0000" loext:opacity="100%" style:font-name="標楷體" fo:font-size="7pt" fo:language="en" fo:country="US" style:letter-kerning="true" style:font-name-asian="標楷體" style:font-size-asian="7pt" style:language-asian="zh" style:country-asian="TW" style:font-name-complex="標楷體" style:font-size-complex="7pt" style:language-complex="ar" style:country-complex="SA"/>
    </style:style>
    <style:style style:name="T164"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165" style:family="text">
      <style:text-properties fo:color="#0070c0" loext:opacity="1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66" style:family="text">
      <style:text-properties fo:color="#ff0000" loext:opacity="100%" style:font-name="標楷體" fo:font-size="9pt" fo:language="en" fo:country="US" style:text-underline-style="solid" style:text-underline-width="auto" style:text-underline-color="font-color" style:letter-kerning="true" style:font-name-asian="標楷體" style:font-size-asian="9pt" style:language-asian="zh" style:country-asian="TW" style:font-name-complex="標楷體" style:font-size-complex="9pt" style:language-complex="ar" style:country-complex="SA"/>
    </style:style>
    <style:style style:name="T167" style:family="text">
      <style:text-properties fo:color="#ff0000" loext:opacity="100%" style:font-name="標楷體" fo:font-size="9pt" fo:language="en" fo:country="US" style:text-underline-style="solid" style:text-underline-width="auto" style:text-underline-color="font-color" style:letter-kerning="true" style:font-name-asian="標楷體" style:font-size-asian="9pt" style:language-asian="zh" style:country-asian="TW" style:font-name-complex="標楷體" style:font-size-complex="12pt" style:language-complex="ar" style:country-complex="SA"/>
    </style:style>
    <style:style style:name="T168" style:family="text">
      <style:text-properties style:use-window-font-color="true" loext:opacity="0%" style:font-name="標楷體" fo:font-size="8pt" fo:language="en" fo:country="US" style:text-underline-style="solid" style:text-underline-width="auto" style:text-underline-color="font-color" style:letter-kerning="true" style:font-name-asian="標楷體" style:font-size-asian="8pt" style:language-asian="zh" style:country-asian="TW" style:font-name-complex="標楷體" style:font-size-complex="8pt" style:language-complex="ar" style:country-complex="SA"/>
    </style:style>
    <style:style style:name="T169" style:family="text">
      <style:text-properties fo:color="#000000" loext:opacity="10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70" style:family="text">
      <style:text-properties style:use-window-font-color="true" loext:opacity="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71" style:family="text">
      <style:text-properties fo:color="#000000" loext:opacity="10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7"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8"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10"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1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1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4" style:family="graphic" style:parent-style-name="Frame">
      <style:graphic-properties fo:margin-left="0cm" fo:margin-right="0.31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15"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16" style:family="graphic" style:parent-style-name="Frame">
      <style:graphic-properties fo:margin-left="0.319cm" fo:margin-right="0.31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17" style:family="graphic" style:parent-style-name="Frame">
      <style:graphic-properties fo:margin-left="0.31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1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28cm" fo:padding-right="0.228cm" fo:padding-top="0.115cm" fo:padding-bottom="0.115cm" fo:border="none"/>
    </style:style>
    <style:style style:name="fr1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28cm" fo:padding-right="0.228cm" fo:padding-top="0.002cm" fo:padding-bottom="0.115cm" fo:border="none"/>
    </style:style>
    <style:style style:name="fr2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26cm" fo:padding-right="0.226cm" fo:padding-top="0.113cm" fo:padding-bottom="0.113cm" fo:border="0.74pt solid #000000"/>
    </style:style>
    <style:style style:name="fr2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66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3.84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23cm" fo:min-width="0.80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19cm" fo:min-width="0.80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1.92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12" style:family="graphic">
      <style:graphic-properties draw:stroke="solid" svg:stroke-width="0.026cm" svg:stroke-color="#000000" draw:stroke-linejoin="round" draw:fill="none" draw:fill-color="#ffffff" draw:textarea-horizontal-align="left" draw:textarea-vertical-align="top" draw:auto-grow-height="false" fo:min-height="0cm" fo:min-width="2.17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solid" svg:stroke-width="0.026cm" svg:stroke-color="#000000" draw:stroke-linejoin="round" draw:fill="none" draw:fill-color="#ffffff" draw:textarea-horizontal-align="left" draw:textarea-vertical-align="top" draw:auto-grow-height="false" fo:min-height="0cm" fo:min-width="0.997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556cm" fo:min-width="2.676cm" fo:padding-top="0.127cm" fo:padding-bottom="0.127cm" fo:padding-left="0.254cm" fo:padding-right="0.254cm" fo:wrap-option="wrap" draw:shadow-color="#808080" style:run-through="foreground"/>
      <style:paragraph-properties style:writing-mode="lr-tb"/>
    </style:style>
    <style:style style:name="gr18"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0cm" fo:min-width="3.5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2.37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2"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0cm" fo:min-width="2.47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3" style:family="graphic">
      <style:graphic-properties draw:stroke="solid" svg:stroke-width="0.026cm" svg:stroke-color="#000000" draw:stroke-linejoin="miter" draw:fill="solid" draw:fill-color="#ffffff" draw:textarea-horizontal-align="left" draw:textarea-vertical-align="top" draw:auto-grow-height="false" fo:min-height="1.27cm" fo:min-width="0.9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round" draw:fill="none" draw:fill-color="#ffffff" draw:textarea-horizontal-align="left" draw:textarea-vertical-align="top" draw:auto-grow-height="false" fo:min-height="0cm" fo:min-width="3.235cm" fo:padding-top="0.229cm" fo:padding-bottom="0.229cm" fo:padding-left="0.441cm" fo:padding-right="0.441cm" fo:wrap-option="wrap" draw:shadow-color="#808080" style:run-through="foreground"/>
    </style:style>
    <style:style style:name="gr2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6" style:family="graphic">
      <style:graphic-properties draw:stroke="solid" svg:stroke-width="0.026cm" svg:stroke-color="#000000" draw:stroke-linejoin="round" draw:fill="none" draw:fill-color="#ffffff" draw:textarea-horizontal-align="left" draw:textarea-vertical-align="top" draw:auto-grow-height="false" fo:min-height="0cm" fo:min-width="0.6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round" draw:fill="none" draw:fill-color="#ffffff" draw:textarea-horizontal-align="left" draw:textarea-vertical-align="top" draw:auto-grow-height="false" fo:min-height="0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9" style:family="graphic">
      <style:graphic-properties draw:stroke="solid" svg:stroke-width="0.026cm" svg:stroke-color="#000000" draw:stroke-linejoin="round" draw:fill="none" draw:fill-color="#ffffff" draw:textarea-horizontal-align="left" draw:textarea-vertical-align="top" draw:auto-grow-height="false" fo:min-height="0cm" fo:min-width="2.26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46cm" fo:min-width="2.28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3" style:family="graphic">
      <style:graphic-properties draw:stroke="solid" svg:stroke-width="0.026cm" svg:stroke-color="#000000" draw:stroke-linejoin="miter" draw:fill="solid" draw:fill-color="#ffffff" draw:textarea-horizontal-align="left" draw:textarea-vertical-align="top" draw:auto-grow-height="false" fo:min-height="1.923cm" fo:min-width="2.2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4"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3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6"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016cm" fo:min-width="2.676cm" fo:padding-top="0.127cm" fo:padding-bottom="0.127cm" fo:padding-left="0.254cm" fo:padding-right="0.254cm" fo:wrap-option="wrap" draw:shadow-color="#808080" style:run-through="foreground"/>
      <style:paragraph-properties style:writing-mode="lr-tb"/>
    </style:style>
    <style:style style:name="gr37"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016cm" fo:min-width="2.985cm" fo:padding-top="0.127cm" fo:padding-bottom="0.127cm" fo:padding-left="0.254cm" fo:padding-right="0.254cm" fo:wrap-option="wrap" draw:shadow-color="#808080" style:run-through="foreground"/>
      <style:paragraph-properties style:writing-mode="lr-tb"/>
    </style:style>
    <style:style style:name="gr38"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2.921cm" fo:min-width="4.255cm" fo:padding-top="0.127cm" fo:padding-bottom="0.127cm" fo:padding-left="0.254cm" fo:padding-right="0.254cm" fo:wrap-option="wrap" draw:shadow-color="#808080" style:run-through="foreground"/>
      <style:paragraph-properties style:writing-mode="lr-tb"/>
    </style:style>
    <style:style style:name="gr39"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272cm" fo:min-width="4.255cm" fo:padding-top="0.127cm" fo:padding-bottom="0.127cm" fo:padding-left="0.254cm" fo:padding-right="0.254cm" fo:wrap-option="wrap" draw:shadow-color="#808080" style:run-through="foreground"/>
      <style:paragraph-properties style:writing-mode="lr-tb"/>
    </style:style>
    <style:style style:name="gr40"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016cm" fo:min-width="4.255cm" fo:padding-top="0.127cm" fo:padding-bottom="0.127cm" fo:padding-left="0.254cm" fo:padding-right="0.254cm" fo:wrap-option="wrap" draw:shadow-color="#808080" style:run-through="foreground"/>
      <style:paragraph-properties style:writing-mode="lr-tb"/>
    </style:style>
    <style:style style:name="gr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47cm" fo:min-width="1.9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2"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0cm" fo:min-width="0.48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stroke-linejoin="miter" draw:fill="none" draw:fill-color="#ffffff" draw:textarea-horizontal-align="left" draw:textarea-vertical-align="top" draw:auto-grow-height="false" fo:min-height="1.753cm" fo:min-width="2.099cm" fo:padding-top="0.229cm" fo:padding-bottom="0.229cm" fo:padding-left="0.441cm" fo:padding-right="0.441cm" fo:wrap-option="wrap" draw:shadow-color="#808080" style:run-through="foreground"/>
    </style:style>
    <style:style style:name="gr44"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26cm" svg:stroke-color="#000000" draw:marker-start="msArrowEnd_20_5" draw:marker-start-width="0.212cm" draw:marker-start-center="false" draw:stroke-linejoin="round" draw:fill="none" draw:fill-color="#ffffff" draw:textarea-horizontal-align="left" draw:textarea-vertical-align="top" draw:auto-grow-height="false" fo:min-height="2.02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content" style:horizontal-pos="from-left" style:horizontal-rel="paragraph"/>
    </style:style>
    <style:style style:name="gr46" style:family="graphic">
      <style:graphic-properties draw:stroke="solid" svg:stroke-width="0.026cm" svg:stroke-color="#000000" draw:stroke-linejoin="miter" draw:fill="solid" draw:fill-color="#ffffff" draw:textarea-horizontal-align="left" draw:textarea-vertical-align="top" draw:auto-grow-height="false" fo:min-height="1.069cm" fo:min-width="3.136cm" fo:padding-top="0.229cm" fo:padding-bottom="0.229cm" fo:padding-left="0.441cm" fo:padding-right="0.441cm" fo:wrap-option="wrap" draw:shadow-color="#808080" style:run-through="foreground"/>
    </style:style>
    <style:style style:name="gr47" style:family="graphic">
      <style:graphic-properties draw:stroke="none" draw:fill="none" draw:fill-color="#ffffff" draw:textarea-horizontal-align="justify" draw:textarea-vertical-align="top" draw:auto-grow-height="false" draw:auto-grow-width="false" fo:padding-top="0.229cm" fo:padding-bottom="0.127cm" fo:padding-left="0.254cm" fo:padding-right="0.254cm" fo:wrap-option="wrap" draw:shadow-color="#808080" style:run-through="foreground"/>
      <style:paragraph-properties style:writing-mode="lr-tb"/>
    </style:style>
    <style:style style:name="gr4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13cm" fo:padding-bottom="0.113cm" fo:padding-left="0.226cm" fo:padding-right="0.226cm" fo:wrap-option="wrap" draw:shadow-color="#808080" style:run-through="foreground"/>
      <style:paragraph-properties style:writing-mode="lr-tb"/>
    </style:style>
    <style:style style:name="gr49" style:family="graphic">
      <style:graphic-properties draw:stroke="solid" svg:stroke-width="0.026cm" svg:stroke-color="#000000" draw:stroke-linejoin="miter" draw:fill="solid" draw:fill-color="#ffffff" draw:textarea-horizontal-align="left" draw:textarea-vertical-align="top" draw:auto-grow-height="false" fo:min-height="1.662cm" fo:min-width="1.93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0"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0cm" fo:min-width="6.36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1" style:family="graphic">
      <style:graphic-properties draw:stroke="solid" svg:stroke-width="0.026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2" style:family="graphic">
      <style:graphic-properties draw:stroke="solid" svg:stroke-width="0.026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4" style:family="graphic">
      <style:graphic-properties draw:stroke="solid" svg:stroke-width="0.026cm" svg:stroke-color="#000000" draw:stroke-linejoin="miter" draw:fill="solid" draw:fill-color="#ffffff" draw:textarea-horizontal-align="left" draw:textarea-vertical-align="top" draw:auto-grow-height="false" fo:min-height="1.446cm" fo:min-width="0.47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5" style:family="graphic">
      <style:graphic-properties draw:stroke="solid" svg:stroke-width="0.026cm" svg:stroke-color="#000000" draw:stroke-linejoin="miter" draw:fill="solid" draw:fill-color="#ffffff" draw:textarea-horizontal-align="left" draw:textarea-vertical-align="top" draw:auto-grow-height="false" fo:min-height="0.878cm" fo:min-width="0.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6" style:family="graphic">
      <style:graphic-properties draw:stroke="solid" svg:stroke-width="0.026cm" svg:stroke-color="#000000" draw:stroke-linejoin="miter" draw:fill="solid" draw:fill-color="#ffffff" draw:textarea-horizontal-align="left" draw:textarea-vertical-align="top" draw:auto-grow-height="false" fo:min-height="1.554cm" fo:min-width="0.33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7"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175cm" fo:min-width="1.49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96cm" fo:min-width="1.9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1.2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59cm" fo:min-width="4.29cm" fo:padding-top="0.127cm" fo:padding-bottom="0.127cm" fo:padding-left="0.254cm" fo:padding-right="0.254cm" fo:wrap-option="wrap" draw:shadow-color="#808080" style:run-through="foreground"/>
      <style:paragraph-properties style:writing-mode="lr-tb"/>
    </style:style>
    <style:style style:name="gr6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39cm" fo:min-width="3.37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3"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5.47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4" style:family="graphic">
      <style:graphic-properties draw:stroke="solid" svg:stroke-width="0.026cm" svg:stroke-color="#000000" draw:stroke-linejoin="round" draw:fill="none" draw:fill-color="#ffffff" draw:textarea-horizontal-align="left" draw:textarea-vertical-align="top" draw:auto-grow-height="false" fo:min-height="0cm" fo:min-width="2.87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39cm" fo:min-width="3.33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39cm" fo:min-width="2.56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92cm" fo:min-width="3.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318cm" fo:min-width="3.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9" style:family="graphic">
      <style:graphic-properties draw:stroke="solid" svg:stroke-width="0.026cm" svg:stroke-color="#000000" draw:stroke-linejoin="round" draw:fill="none" draw:fill-color="#ffffff" draw:textarea-horizontal-align="left" draw:textarea-vertical-align="top" draw:auto-grow-height="false" fo:min-height="0cm" fo:min-width="2.1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0"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17.22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1" style:family="graphic">
      <style:graphic-properties draw:stroke="solid" svg:stroke-width="0.026cm" svg:stroke-color="#000000" draw:stroke-linejoin="miter" draw:fill="solid" draw:fill-color="#ffffff" draw:textarea-horizontal-align="left" draw:textarea-vertical-align="top" draw:auto-grow-height="false" fo:min-height="0.811cm" fo:min-width="1.44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2"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0cm" fo:min-width="0.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3" style:family="graphic">
      <style:graphic-properties style:run-through="foreground"/>
    </style:style>
    <style:style style:name="gr7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87cm" fo:min-width="2.4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5"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72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7"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78" style:family="graphic">
      <style:graphic-properties draw:stroke="dash" draw:stroke-dash="Dot"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9"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667cm" fo:padding-top="0.127cm" fo:padding-bottom="0.127cm" fo:padding-left="0.254cm" fo:padding-right="0.254cm" fo:wrap-option="wrap" draw:shadow-color="#808080" style:run-through="foreground"/>
      <style:paragraph-properties style:writing-mode="lr-tb"/>
    </style:style>
    <style:style style:name="gr81"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06cm" fo:min-width="3.309cm" fo:padding-top="0.127cm" fo:padding-bottom="0.127cm" fo:padding-left="0.254cm" fo:padding-right="0.254cm" fo:wrap-option="wrap" draw:shadow-color="#808080" style:run-through="foreground"/>
      <style:paragraph-properties style:writing-mode="lr-tb"/>
    </style:style>
    <style:style style:name="gr83" style:family="graphic">
      <style:graphic-properties draw:stroke="dash" draw:stroke-dash="Dashed_20__28_var_29__20_2"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1cm" fo:min-width="2.35cm" fo:padding-top="0.127cm" fo:padding-bottom="0.127cm" fo:padding-left="0.254cm" fo:padding-right="0.254cm" fo:wrap-option="wrap" draw:shadow-color="#808080" style:run-through="foreground"/>
      <style:paragraph-properties style:writing-mode="lr-tb"/>
    </style:style>
    <style:style style:name="gr85"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32cm" fo:min-width="3.26cm" fo:padding-top="0.127cm" fo:padding-bottom="0.127cm" fo:padding-left="0.254cm" fo:padding-right="0.254cm" fo:wrap-option="wrap" draw:shadow-color="#808080" style:run-through="foreground"/>
      <style:paragraph-properties style:writing-mode="lr-tb"/>
    </style:style>
    <style:style style:name="gr9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91" style:family="graphic">
      <style:graphic-properties draw:stroke="solid" svg:stroke-width="0.026cm" svg:stroke-color="#000000" draw:stroke-linejoin="miter" draw:fill="solid" draw:fill-color="#ffffff" draw:textarea-horizontal-align="left" draw:textarea-vertical-align="top" draw:auto-grow-height="false" fo:min-height="0.811cm" fo:min-width="1.461cm" fo:padding-top="0.229cm" fo:padding-bottom="0.229cm" fo:padding-left="0.441cm" fo:padding-right="0.441cm" fo:wrap-option="wrap" draw:shadow-color="#808080" style:run-through="foreground"/>
    </style:style>
    <style:style style:name="gr92"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468cm" fo:min-width="2.688cm" fo:padding-top="0.122cm" fo:padding-bottom="0.122cm" fo:padding-left="0.243cm" fo:padding-right="0.243cm" fo:wrap-option="wrap" draw:shadow-color="#808080" style:run-through="foreground"/>
      <style:paragraph-properties style:writing-mode="lr-tb"/>
    </style:style>
    <style:style style:name="gr9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709cm" fo:min-width="3.958cm" fo:padding-top="0.122cm" fo:padding-bottom="0.122cm" fo:padding-left="0.243cm" fo:padding-right="0.243cm" fo:wrap-option="wrap" draw:shadow-color="#808080" style:run-through="foreground"/>
      <style:paragraph-properties style:writing-mode="lr-tb"/>
    </style:style>
    <style:style style:name="gr94"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787cm" fo:min-width="2.568cm" fo:padding-top="0.122cm" fo:padding-bottom="0.122cm" fo:padding-left="0.243cm" fo:padding-right="0.243cm" fo:wrap-option="wrap" draw:shadow-color="#808080" style:run-through="foreground"/>
      <style:paragraph-properties style:writing-mode="lr-tb"/>
    </style:style>
    <style:style style:name="gr95" style:family="graphic">
      <style:graphic-properties draw:stroke="none" draw:fill="none" draw:fill-color="#00cc99" draw:textarea-horizontal-align="justify" draw:textarea-vertical-align="middle" draw:auto-grow-height="false" draw:auto-grow-width="false" fo:padding-top="0.122cm" fo:padding-bottom="0.122cm" fo:padding-left="0.243cm" fo:padding-right="0.243cm" fo:wrap-option="wrap" draw:shadow-color="#808080" style:run-through="foreground"/>
      <style:paragraph-properties style:writing-mode="lr-tb"/>
    </style:style>
    <style:style style:name="gr96"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873cm" fo:min-width="1.672cm" fo:padding-top="0.122cm" fo:padding-bottom="0.122cm" fo:padding-left="0.243cm" fo:padding-right="0.243cm" fo:wrap-option="wrap" draw:shadow-color="#808080" style:run-through="foreground"/>
      <style:paragraph-properties style:writing-mode="lr-tb"/>
    </style:style>
    <style:style style:name="gr97"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127cm" fo:min-width="2.371cm" fo:padding-top="0.122cm" fo:padding-bottom="0.122cm" fo:padding-left="0.243cm" fo:padding-right="0.243cm" fo:wrap-option="wrap" draw:shadow-color="#808080" style:run-through="foreground"/>
      <style:paragraph-properties style:writing-mode="lr-tb"/>
    </style:style>
    <style:style style:name="gr9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9"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822cm" fo:min-width="3.323cm" fo:padding-top="0.122cm" fo:padding-bottom="0.122cm" fo:padding-left="0.243cm" fo:padding-right="0.243cm" fo:wrap-option="wrap" draw:shadow-color="#808080" style:run-through="foreground"/>
      <style:paragraph-properties style:writing-mode="lr-tb"/>
    </style:style>
    <style:style style:name="gr100"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027cm" fo:min-width="3.323cm" fo:padding-top="0.122cm" fo:padding-bottom="0.122cm" fo:padding-left="0.243cm" fo:padding-right="0.243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標題2" text:outline-level="2">第五篇、人事業務</text:h>
      <text:p text:style-name="P16"/>
      <text:p text:style-name="P16"/>
      <text:p text:style-name="P16"/>
      <text:p text:style-name="P16"/>
      <text:p text:style-name="P16"/>
      <text:p text:style-name="P16"/>
      <text:p text:style-name="P16"/>
      <text:p text:style-name="P16"/>
      <text:p text:style-name="P16"/>
      <text:p text:style-name="P16"/>
      <text:p text:style-name="P47"><text:tab/></text:p>
      <text:p text:style-name="P16"/>
      <text:p text:style-name="P16"/>
      <text:p text:style-name="P16"/>
      <text:p text:style-name="P16"/>
      <text:p text:style-name="P16"/>
      <text:p text:style-name="P16"/>
      <text:h text:style-name="P10" text:outline-level="3"/>
      <text:p text:style-name="P125"><text:span text:style-name="T14">所屬機構學校職員遷調作業流程圖（E050300） <text:s/></text:span></text:p>
      <text:p text:style-name="P434"><draw:frame draw:style-name="fr2" draw:name="外框1" text:anchor-type="char" svg:x="5.703cm" svg:y="0.94cm" svg:width="6.057cm" svg:height="0.977cm" draw:z-index="312"><draw:text-box><text:p text:style-name="P18">職務出缺簽請首(校)長核示</text:p><text:p text:style-name="P60"/></draw:text-box></draw:frame><text:soft-page-break/></text:p>
      <text:p text:style-name="P435"><draw:line text:anchor-type="char" draw:z-index="289" draw:style-name="gr2" draw:text-style-name="P450" svg:x1="5.08cm" svg:y1="8.255cm" svg:x2="5.08cm" svg:y2="14.954cm"><text:p/></draw:line><draw:line text:anchor-type="char" draw:z-index="311" draw:style-name="gr3" draw:text-style-name="P450" svg:x1="2.54cm" svg:y1="8.255cm" svg:x2="5.08cm" svg:y2="8.255cm"><text:p/></draw:line><draw:line text:anchor-type="char" draw:z-index="287" draw:style-name="gr2" draw:text-style-name="P450" svg:x1="2.54cm" svg:y1="8.255cm" svg:x2="2.54cm" svg:y2="9.634cm"><text:p/></draw:line><draw:line text:anchor-type="char" draw:z-index="310" draw:style-name="gr3" draw:text-style-name="P450" svg:x1="3.175cm" svg:y1="6.985cm" svg:x2="3.175cm" svg:y2="8.255cm"><text:p/></draw:line><draw:line text:anchor-type="char" draw:z-index="308" draw:style-name="gr3" draw:text-style-name="P450" svg:x1="3.175cm" svg:y1="2.223cm" svg:x2="12.7cm" svg:y2="2.223cm"><text:p/></draw:line><draw:line text:anchor-type="char" draw:z-index="307" draw:style-name="gr2" draw:text-style-name="P450" svg:x1="3.175cm" svg:y1="2.223cm" svg:x2="3.175cm" svg:y2="3.176cm"><text:p/></draw:line><draw:line text:anchor-type="char" draw:z-index="306" draw:style-name="gr2" draw:text-style-name="P450" svg:x1="12.7cm" svg:y1="2.223cm" svg:x2="12.7cm" svg:y2="3.176cm"><text:p/></draw:line><draw:frame draw:style-name="fr2" draw:name="外框2" text:anchor-type="char" svg:x="0.981cm" svg:y="5.544cm" svg:width="4.498cm" svg:height="1.468cm" draw:z-index="301"><draw:text-box><text:p text:style-name="P125"><text:span text:style-name="T2">首(校)長核定</text:span></text:p><text:p text:style-name="P18">人事單位</text:p></draw:text-box></draw:frame><draw:line text:anchor-type="char" draw:z-index="297" draw:style-name="gr2" draw:text-style-name="P450" svg:x1="6.941cm" svg:y1="17.849cm" svg:x2="6.948cm" svg:y2="18.981cm"><text:p/></draw:line><draw:line text:anchor-type="char" draw:z-index="296" draw:style-name="gr2" draw:text-style-name="P450" svg:x1="12.649cm" svg:y1="17.859cm" svg:x2="12.656cm" svg:y2="18.991cm"><text:p/></draw:line><draw:frame draw:style-name="fr2" draw:name="外框3" text:anchor-type="char" svg:x="13.032cm" svg:y="15.051cm" svg:width="4.247cm" svg:height="1.434cm" draw:z-index="295"><draw:text-box><text:p text:style-name="P18">本局行文商調</text:p><text:p text:style-name="P18">人事單位</text:p></draw:text-box></draw:frame><draw:line text:anchor-type="char" draw:z-index="286" draw:style-name="gr2" draw:text-style-name="P450" svg:x1="15.048cm" svg:y1="13.697cm" svg:x2="15.048cm" svg:y2="15.076cm"><text:p/></draw:line><draw:line text:anchor-type="char" draw:z-index="294" draw:style-name="gr3" draw:text-style-name="P450" svg:x1="5.159cm" svg:y1="17.838cm" svg:x2="15.047cm" svg:y2="17.838cm"><text:p/></draw:line><draw:line text:anchor-type="char" draw:z-index="293" draw:style-name="gr3" draw:text-style-name="P450" svg:x1="15.048cm" svg:y1="16.457cm" svg:x2="15.048cm" svg:y2="17.838cm"><text:p/></draw:line><text:s text:c="2"/></text:p>
      <text:p text:style-name="P436"><draw:frame draw:style-name="fr2" draw:name="外框4" text:anchor-type="char" svg:x="5.703cm" svg:y="-0.012cm" svg:width="6.057cm" svg:height="0.977cm" draw:z-index="314"><draw:text-box><text:p text:style-name="P18">人事單位</text:p><text:p text:style-name="P18"/><text:p text:style-name="P60"/></draw:text-box></draw:frame></text:p>
      <text:p text:style-name="P436"><draw:line text:anchor-type="char" draw:z-index="305" draw:style-name="gr3" draw:text-style-name="P450" svg:x1="8.89cm" svg:y1="0.318cm" svg:x2="8.89cm" svg:y2="0.953cm"><text:p/></draw:line></text:p>
      <text:p text:style-name="P435"/>
      <text:p text:style-name="P435"/>
      <text:p text:style-name="P436"><draw:frame draw:style-name="fr2" draw:name="外框5" text:anchor-type="char" svg:x="7.911cm" svg:y="-0.026cm" svg:width="9.895cm" svg:height="2.91cm" draw:z-index="278"><draw:text-box><text:p text:style-name="P23">外補-公開甄選</text:p><text:p text:style-name="P130"><text:span text:style-name="T2">（甄選非現職人員先報人事行政總處同意自行遴用、進用府外年滿五十五歲以上之薦任第九職等以下公務人員，除考試分發外，已業務特別需要，並須報奉市長專案核定）</text:span></text:p><text:p text:style-name="P23">人事單位</text:p><text:p text:style-name="P61"/></draw:text-box></draw:frame><draw:frame draw:style-name="fr2" draw:name="外框6" text:anchor-type="char" svg:x="0.663cm" svg:y="-0.012cm" svg:width="6.348cm" svg:height="1.626cm" draw:z-index="279"><draw:text-box><text:p text:style-name="P28">內陞-召開甄審委員會會議決議 </text:p><text:p text:style-name="P131"><text:span text:style-name="T2"><text:s text:c="8"/>甄審委員會</text:span></text:p></draw:text-box></draw:frame></text:p>
      <text:p text:style-name="P436"><draw:line text:anchor-type="char" draw:z-index="316" draw:style-name="gr3" draw:text-style-name="P450" svg:x1="0.69cm" svg:y1="0.318cm" svg:x2="6.985cm" svg:y2="0.318cm"><text:p/></draw:line></text:p>
      <text:p text:style-name="P436"><draw:line text:anchor-type="char" draw:z-index="304" draw:style-name="gr2" draw:text-style-name="P450" svg:x1="3.267cm" svg:y1="0.318cm" svg:x2="3.267cm" svg:y2="1.092cm"><text:p/></draw:line></text:p>
      <text:p text:style-name="P436"><draw:line text:anchor-type="char" draw:z-index="325" draw:style-name="gr3" draw:text-style-name="P450" svg:x1="7.938cm" svg:y1="0.37cm" svg:x2="17.781cm" svg:y2="0.37cm"><text:p/></draw:line></text:p>
      <text:p text:style-name="P436"><draw:line text:anchor-type="char" draw:z-index="299" draw:style-name="gr2" draw:text-style-name="P450" svg:x1="12.7cm" svg:y1="0.318cm" svg:x2="12.7cm" svg:y2="0.794cm"><text:p/></draw:line></text:p>
      <text:p text:style-name="P436"><draw:line text:anchor-type="char" draw:z-index="315" draw:style-name="gr3" draw:text-style-name="P450" svg:x1="1.007cm" svg:y1="0cm" svg:x2="5.429cm" svg:y2="0cm"><text:p/></draw:line><draw:frame draw:style-name="fr2" draw:name="外框7" text:anchor-type="char" svg:x="9.34cm" svg:y="0.106cm" svg:width="6.72cm" svg:height="2.275cm" draw:z-index="298"><draw:text-box><text:p text:style-name="P18">召開甄審委員會會議決議</text:p><text:p text:style-name="P208"/><text:p text:style-name="P210">甄審委員會</text:p></draw:text-box></draw:frame></text:p>
      <text:p text:style-name="P435"/>
      <text:p text:style-name="P436"><draw:line text:anchor-type="char" draw:z-index="323" draw:style-name="gr3" draw:text-style-name="P450" svg:x1="9.34cm" svg:y1="0cm" svg:x2="16.008cm" svg:y2="0cm"><text:p/></draw:line></text:p>
      <text:p text:style-name="P436"><draw:line text:anchor-type="char" draw:z-index="300" draw:style-name="gr2" draw:text-style-name="P450" svg:x1="12.686cm" svg:y1="0.45cm" svg:x2="12.7cm" svg:y2="1.101cm"><text:p/></draw:line></text:p>
      <text:p text:style-name="P436"><draw:frame draw:style-name="fr2" draw:name="外框8" text:anchor-type="char" svg:x="10.451cm" svg:y="0.423cm" svg:width="4.498cm" svg:height="1.64cm" draw:z-index="280"><draw:text-box><text:p text:style-name="P132"><text:span text:style-name="T2">首(校)長核定</text:span></text:p><text:p text:style-name="P29">人事單位</text:p><text:p text:style-name="P16"/></draw:text-box></draw:frame></text:p>
      <text:p text:style-name="P436"><draw:frame draw:style-name="fr2" draw:name="外框9" text:anchor-type="char" svg:x="0.305cm" svg:y="0.305cm" svg:width="4.15cm" svg:height="3.517cm" draw:z-index="317"><draw:text-box><text:p text:style-name="P437"><text:span text:style-name="T56">教育人員任用條例施行前遴用未具公務人員任用資格者–</text:span><text:span text:style-name="T57">校令發派</text:span></text:p><text:p text:style-name="P438"/><text:p text:style-name="P439">人事單位</text:p><text:p text:style-name="P439"/></draw:text-box></draw:frame></text:p>
      <text:p text:style-name="P436"><draw:line text:anchor-type="char" draw:z-index="309" draw:style-name="gr3" draw:text-style-name="P450" svg:x1="12.7cm" svg:y1="0.767cm" svg:x2="12.7cm" svg:y2="1.476cm"><text:p/></draw:line><draw:line text:anchor-type="char" draw:z-index="324" draw:style-name="gr3" draw:text-style-name="P450" svg:x1="10.478cm" svg:y1="0.132cm" svg:x2="14.923cm" svg:y2="0.132cm"><text:p/></draw:line><draw:line text:anchor-type="char" draw:z-index="282" draw:style-name="gr2" draw:text-style-name="P450" svg:x1="15.055cm" svg:y1="1.482cm" svg:x2="15.055cm" svg:y2="2.145cm"><text:p/></draw:line><draw:line text:anchor-type="char" draw:z-index="281" draw:style-name="gr2" draw:text-style-name="P450" svg:x1="10.227cm" svg:y1="1.478cm" svg:x2="10.227cm" svg:y2="2.169cm"><text:p/></draw:line><draw:line text:anchor-type="char" draw:z-index="290" draw:style-name="gr3" draw:text-style-name="P450" svg:x1="10.239cm" svg:y1="1.482cm" svg:x2="15.033cm" svg:y2="1.482cm"><text:p/></draw:line><draw:frame draw:style-name="fr2" draw:name="外框10" text:anchor-type="char" svg:x="12.659cm" svg:y="2.164cm" svg:width="5.782cm" svg:height="1.99cm" draw:z-index="302"><draw:text-box><text:p text:style-name="P22">非局屬機構學校人員-用人機關函請本局商調(附派免建議函、證件)</text:p><text:p text:style-name="P211">人事單位</text:p><text:p text:style-name="P22"/><text:p text:style-name="P16"/></draw:text-box></draw:frame><draw:frame draw:style-name="fr2" draw:name="外框11" text:anchor-type="char" svg:x="8.13cm" svg:y="2.129cm" svg:width="4.247cm" svg:height="1.707cm" draw:z-index="283"><draw:text-box><text:p text:style-name="P30">局屬機構學校人員-用人機關逕行商調</text:p><text:p text:style-name="P213">人事單位</text:p></draw:text-box></draw:frame><draw:g text:anchor-type="as-char" svg:y="0cm" draw:z-index="0" draw:style-name="gr77"><draw:rect draw:style-name="gr35" draw:text-style-name="P450" svg:width="4.442cm" svg:height="2.539cm" svg:x="0cm" svg:y="0cm"><text:p/></draw:rect><draw:line draw:style-name="gr16" draw:text-style-name="P450" svg:x1="0.316cm" svg:y1="1.903cm" svg:x2="4.44cm" svg:y2="1.903cm"><text:p/></draw:line><draw:line draw:style-name="gr16" draw:text-style-name="P450" svg:x1="0.316cm" svg:y1="1.903cm" svg:x2="4.44cm" svg:y2="1.903cm"><text:p/></draw:line><draw:line draw:style-name="gr16" draw:text-style-name="P450" svg:x1="0.316cm" svg:y1="2.223cm" svg:x2="4.44cm" svg:y2="2.223cm"><text:p/></draw:line><draw:line draw:style-name="gr16" draw:text-style-name="P450" svg:x1="0.316cm" svg:y1="2.223cm" svg:x2="4.44cm" svg:y2="2.223cm"><text:p/></draw:line></draw:g></text:p>
      <text:p text:style-name="P436"><draw:line text:anchor-type="char" draw:z-index="328" draw:style-name="gr3" draw:text-style-name="P450" svg:x1="0.318cm" svg:y1="0cm" svg:x2="4.446cm" svg:y2="0cm"><text:p/></draw:line></text:p>
      <text:p text:style-name="P436"><draw:line text:anchor-type="char" draw:z-index="326" draw:style-name="gr3" draw:text-style-name="P450" svg:x1="12.7cm" svg:y1="0.445cm" svg:x2="18.415cm" svg:y2="0.445cm"><text:p/></draw:line><draw:line text:anchor-type="char" draw:z-index="327" draw:style-name="gr3" draw:text-style-name="P450" svg:x1="8.192cm" svg:y1="0cm" svg:x2="12.32cm" svg:y2="0cm"><text:p/></draw:line></text:p>
      <text:p text:style-name="P436"><draw:line text:anchor-type="char" draw:z-index="284" draw:style-name="gr2" draw:text-style-name="P450" svg:x1="10.253cm" svg:y1="0.023cm" svg:x2="10.253cm" svg:y2="1.023cm"><text:p/></draw:line></text:p>
      <text:p text:style-name="P436"><draw:frame draw:style-name="fr2" draw:name="外框12" text:anchor-type="char" svg:x="7.668cm" svg:y="0.445cm" svg:width="5.059cm" svg:height="1.804cm" draw:z-index="285"><draw:text-box><text:p text:style-name="P31">用人機關報派免建議函(附證件、同意函影本)</text:p><text:p text:style-name="P214">人事單位</text:p></draw:text-box></draw:frame><draw:frame draw:style-name="fr2" draw:name="外框13" text:anchor-type="char" svg:x="1.879cm" svg:y="0.291cm" svg:width="5.45cm" svg:height="1.958cm" draw:z-index="288"><draw:text-box><text:p text:style-name="P32">具公務人員任用資格者-報派免建議函(附證件)</text:p><text:p text:style-name="P216">人事單位</text:p></draw:text-box></draw:frame></text:p>
      <text:p text:style-name="P435"/>
      <text:p text:style-name="P436"><draw:line text:anchor-type="char" draw:z-index="321" draw:style-name="gr3" draw:text-style-name="P450" svg:x1="13.097cm" svg:y1="0cm" svg:x2="17.225cm" svg:y2="0cm"><text:p/></draw:line><draw:line text:anchor-type="char" draw:z-index="322" draw:style-name="gr3" draw:text-style-name="P450" svg:x1="7.715cm" svg:y1="0.381cm" svg:x2="12.7cm" svg:y2="0.381cm"><text:p/></draw:line><draw:line text:anchor-type="char" draw:z-index="318" draw:style-name="gr3" draw:text-style-name="P450" svg:x1="1.905cm" svg:y1="0.318cm" svg:x2="7.303cm" svg:y2="0.318cm"><text:p/></draw:line></text:p>
      <text:p text:style-name="P436"><draw:line text:anchor-type="char" draw:z-index="291" draw:style-name="gr3" draw:text-style-name="P450" svg:x1="5.159cm" svg:y1="0.323cm" svg:x2="5.159cm" svg:y2="1.323cm"><text:p/></draw:line><draw:line text:anchor-type="char" draw:z-index="292" draw:style-name="gr3" draw:text-style-name="P450" svg:x1="10.253cm" svg:y1="0.323cm" svg:x2="10.253cm" svg:y2="1.323cm"><text:p/></draw:line></text:p>
      <text:p text:style-name="P435"/>
      <text:p text:style-name="P435"/>
      <text:p text:style-name="P436"><draw:frame draw:style-name="fr2" draw:name="外框14" text:anchor-type="char" svg:x="4.433cm" svg:y="0.305cm" svg:width="5.105cm" svg:height="2.565cm" draw:z-index="313"><draw:text-box><text:p text:style-name="Standard"><text:span text:style-name="T2">薦任第七職等以下職務（內部平調）-</text:span><text:span text:style-name="T4">學校發派</text:span></text:p><text:p text:style-name="P215">人事單位</text:p></draw:text-box></draw:frame><draw:frame draw:style-name="fr2" draw:name="外框15" text:anchor-type="char" svg:x="10.451cm" svg:y="0.291cm" svg:width="6.272cm" svg:height="2.641cm" draw:z-index="303"><draw:text-box><text:p text:style-name="P133"><text:span text:style-name="T2">薦任第七職等以上職務（含薦任一級單位主管）-</text:span><text:span text:style-name="T4">局令發派</text:span></text:p><text:p text:style-name="P30">本局報派免建議函至市府</text:p><text:p text:style-name="P30"/><text:p text:style-name="P223">人事單位</text:p></draw:text-box></draw:frame></text:p>
      <text:p text:style-name="P435"/>
      <text:p text:style-name="P435"/>
      <text:p text:style-name="P436"><draw:line text:anchor-type="char" draw:z-index="319" draw:style-name="gr3" draw:text-style-name="P450" svg:x1="4.445cm" svg:y1="0cm" svg:x2="9.525cm" svg:y2="0cm"><text:p/></draw:line><draw:line text:anchor-type="char" draw:z-index="320" draw:style-name="gr3" draw:text-style-name="P450" svg:x1="10.451cm" svg:y1="0cm" svg:x2="16.67cm" svg:y2="0cm"><text:p/></draw:line></text:p>
      <text:p text:style-name="P436"><draw:line text:anchor-type="char" draw:z-index="363" draw:style-name="gr2" draw:text-style-name="P450" svg:x1="13.653cm" svg:y1="0.318cm" svg:x2="13.653cm" svg:y2="1.271cm"><text:p/></draw:line></text:p>
      <text:p text:style-name="P435"/>
      <text:p text:style-name="P436"><draw:connector text:anchor-type="char" draw:z-index="722" draw:style-name="gr8" draw:text-style-name="P450" draw:type="line" svg:x1="10.996cm" svg:y1="0.85cm" svg:x2="10.996cm" svg:y2="0.85cm" svg:d="M10996 850z" svg:viewBox="0 0 2 2"><text:p/></draw:connector><draw:frame draw:style-name="fr2" draw:name="外框16" text:anchor-type="char" svg:x="10.97cm" svg:y="0.026cm" svg:width="4.247cm" svg:height="1.589cm" draw:z-index="364"><draw:text-box><text:p text:style-name="P18">府令發派</text:p><text:p text:style-name="P18">市府</text:p></draw:text-box></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作業項目</text:p>
          </table:table-cell>
          <table:table-cell table:style-name="表格1.A1" office:value-type="string">
            <text:p text:style-name="P34">作業程序及控制重點</text:p>
          </table:table-cell>
          <table:table-cell table:style-name="表格1.A1" office:value-type="string">
            <text:p text:style-name="P34">法令依據及參考資料</text:p>
          </table:table-cell>
          <table:table-cell table:style-name="表格1.A1" office:value-type="string">
            <text:p text:style-name="P34">使用表單</text:p>
          </table:table-cell>
        </table:table-row>
        <text:soft-page-break/>
        <table:table-row table:style-name="表格1.2">
          <table:table-cell table:style-name="表格1.A1" office:value-type="string">
            <text:p text:style-name="P134"><text:span text:style-name="T66">所屬機構學校職員遷調作業</text:span><text:span text:style-name="T2"> (E050300)</text:span></text:p>
            <text:p text:style-name="P224"/>
          </table:table-cell>
          <table:table-cell table:style-name="表格1.A1" office:value-type="string">
            <text:p text:style-name="P16">一、作業程序</text:p>
            <text:p text:style-name="P232"><text:span text:style-name="T2">(一)各機構學校業務或人事單位,簽報首長決定內陞或外補。</text:span></text:p>
            <text:p text:style-name="P232"><text:span text:style-name="T2">(二)內陞:各機構學校辦理甄審會後,依程序報請機關首長就前三名中圈定陞補。</text:span></text:p>
            <text:p text:style-name="P235"><text:span text:style-name="T2">外補:將職缺公告於報刊或網路上辦理公開甄選後,並召開甄審會決定錄取人員。</text:span></text:p>
            <text:p text:style-name="P232"><text:span text:style-name="T2">(三)商調：錄取人員若為局屬人員,用人機關逕行商調,接獲同意函後報派免建議函（附證件、同意函影本）錄取人員若非局屬人員,用人機關函請本局商調（附派免建議函、證件），本局行文商調。</text:span></text:p>
            <text:p text:style-name="P232"><text:span text:style-name="T2">(四)發派：教育人員任用條例施行前遴用未具公務人員任用資格者由學校發布派令；具公務人員任用資格者薦任第八職等以下職務，用人機關報派免建議函（附證件）由本局發布派令；惟薦任一級單位主管,由本局報派免建議函至市府,市府發布派令。</text:span></text:p>
            <text:p text:style-name="P232"><text:span text:style-name="T2">(五)聘任：所屬社教機構（動物園、天文館、台北市家庭教育中心、台北市教師研習中心、兒童育樂中心）部分職務可依教育人員任用條例暨施行細則任用，社教機構自行聘任。</text:span></text:p>
            <text:p text:style-name="P232"><text:span text:style-name="T2">(六)核薪：社教機構報敘薪請示單（附證件），本局核發敘薪通知。</text:span></text:p>
            <text:p text:style-name="P236">二、控制重點</text:p>
            <text:p text:style-name="P232"><text:span text:style-name="T2">(一)各機構學校職缺由本機關人員陞遷應依陞遷序列逐級辦理陞遷。</text:span></text:p>
            <text:p text:style-name="P232"><text:span text:style-name="T2">(二)各機構學校職缺辦理外補時,應將職缺之機關名稱、職稱、職系、職等、辦公地點及報名規定等資料於報刊或網路公告(務必建置於臺北市政府人事處網站-求職徵才，另如甄選非現職人員先經人事行政總處同意自行遴用、進用府外年滿五十五歲以上之薦任第九職等以下公務人員，除考試分發外，已業務特別需要，並須報奉市長專案核定)。</text:span></text:p>
          </table:table-cell>
          <table:table-cell table:style-name="表格1.A1" office:value-type="string">
            <text:p text:style-name="P224">1.公務人員任用法暨施行細則</text:p>
            <text:p text:style-name="P224">2.公務人員陞遷法暨施行細則</text:p>
            <text:p text:style-name="P224">3醫事人員人事條例暨施行細則</text:p>
            <text:p text:style-name="P224">4.教育人員任用條例暨施行細則</text:p>
            <text:p text:style-name="Standard"><text:span text:style-name="T2"><text:s text:c="363"/></text:span></text:p>
          </table:table-cell>
          <table:table-cell table:style-name="表格1.A1" office:value-type="string">
            <text:p text:style-name="P35"/>
          </table:table-cell>
        </table:table-row>
      </table:table>
      <text:p text:style-name="P36"/>
      <text:h text:style-name="P10" text:outline-level="3"><text:soft-page-break/></text:h>
      <text:p text:style-name="Standard"/>
      <text:p text:style-name="Standard"/>
      <text:h text:style-name="Heading_20_3" text:outline-level="3">教師敘薪作業流程圖（E050400）</text:h>
      <text:p text:style-name="P67"><draw:frame draw:style-name="fr2" draw:name="外框17" text:anchor-type="char" svg:x="6.324cm" svg:y="0.609cm" svg:width="5.768cm" svg:height="1.429cm" draw:z-index="337"><draw:text-box><text:p text:style-name="P138">正式合格教師</text:p><text:p text:style-name="P136"/></draw:text-box></draw:frame></text:p>
      <text:p text:style-name="P67"><draw:line text:anchor-type="char" draw:z-index="329" draw:style-name="gr2" draw:text-style-name="P450" svg:x1="9.208cm" svg:y1="0.767cm" svg:x2="9.208cm" svg:y2="1.402cm"><text:p/></draw:line></text:p>
      <text:p text:style-name="P66"><draw:frame draw:style-name="fr13" draw:name="外框18" text:anchor-type="char" svg:x="11.906cm" svg:y="0.635cm" svg:width="6.9cm" svg:height="0.801cm" draw:z-index="350"><draw:text-box><text:p text:style-name="Standard"><text:span text:style-name="T2">否(含新取得合格教師證書之教師)</text:span></text:p><text:p text:style-name="P16"/></draw:text-box></draw:frame><draw:frame draw:style-name="fr13" draw:name="外框19" text:anchor-type="char" svg:x="4.941cm" svg:y="1.104cm" svg:width="0.801cm" svg:height="0.801cm" draw:z-index="349"><draw:text-box><text:p text:style-name="P16">是</text:p><text:p text:style-name="P16"/></draw:text-box></draw:frame><draw:custom-shape text:anchor-type="char" draw:z-index="346" draw:style-name="gr59" draw:text-style-name="P470" svg:width="5.001cm" svg:height="3.5cm" svg:x="6.694cm" svg:y="0.132cm"><text:p text:style-name="P462"><text:span text:style-name="T138">本市市立各級學校教師</text:span></text:p><draw:enhanced-geometry svg:viewBox="0 0 21600 21600" draw:glue-points="10800 0 0 10800 10800 21600 21600 10800" draw:text-areas="5400 5400 16200 16200" draw:type="diamond" draw:enhanced-path="M 10800 0 L 21600 10800 10800 21600 0 10800 10800 0 Z N"/></draw:custom-shape></text:p>
      <text:p text:style-name="P66"><draw:line text:anchor-type="char" draw:z-index="331" draw:style-name="gr2" draw:text-style-name="P450" svg:x1="12.938cm" svg:y1="0.609cm" svg:x2="12.938cm" svg:y2="3.209cm"><text:p/></draw:line><draw:line text:anchor-type="char" draw:z-index="348" draw:style-name="gr3" draw:text-style-name="P450" svg:x1="11.721cm" svg:y1="0.609cm" svg:x2="12.929cm" svg:y2="0.609cm"><text:p/></draw:line><draw:line text:anchor-type="char" draw:z-index="330" draw:style-name="gr2" draw:text-style-name="P450" svg:x1="4.128cm" svg:y1="0.656cm" svg:x2="4.128cm" svg:y2="3.155cm"><text:p/></draw:line><draw:line text:anchor-type="char" draw:z-index="347" draw:style-name="gr3" draw:text-style-name="P450" svg:x1="6.668cm" svg:y1="0.635cm" svg:x2="4.128cm" svg:y2="0.635cm"><text:p/></draw:line></text:p>
      <text:p text:style-name="P62"/>
      <text:p text:style-name="P67"><draw:frame draw:style-name="fr2" draw:name="外框20" text:anchor-type="char" svg:x="9.181cm" svg:y="0.609cm" svg:width="7.117cm" svg:height="5.51cm" draw:z-index="339"><draw:text-box><text:p text:style-name="P136">由學校審查教師敘薪資料證件：</text:p><text:list xml:id="list2428791563" text:style-name="WW8Num45"><text:list-item><text:p text:style-name="P139">教師證書．</text:p></text:list-item><text:list-item><text:p text:style-name="P139">學、經歷證件．</text:p></text:list-item><text:list-item><text:p text:style-name="P143"><text:span text:style-name="T49">歷年任教之成績考核、離職證明及代理代課教師等各項職前年資證明至WebHR完成線上敘薪作業</text:span></text:p></text:list-item></text:list><text:p text:style-name="P237"/><text:p text:style-name="P237">人事單位</text:p></draw:text-box></draw:frame><draw:frame draw:style-name="fr2" draw:name="外框21" text:anchor-type="char" svg:x="1.561cm" svg:y="0.609cm" svg:width="5.768cm" svg:height="2.275cm" draw:z-index="338"><draw:text-box><text:p text:style-name="P136">銜接支薪，勿需陳報敘薪名冊</text:p><text:p text:style-name="P212">人事單位</text:p></draw:text-box></draw:frame></text:p>
      <text:p text:style-name="P67"><draw:line text:anchor-type="char" draw:z-index="341" draw:style-name="gr3" draw:text-style-name="P450" svg:x1="1.588cm" svg:y1="0.635cm" svg:x2="7.303cm" svg:y2="0.635cm"><text:p/></draw:line></text:p>
      <text:p text:style-name="P63"/>
      <text:p text:style-name="P67"><draw:line text:anchor-type="char" draw:z-index="342" draw:style-name="gr3" draw:text-style-name="P450" svg:x1="9.208cm" svg:y1="1.166cm" svg:x2="16.272cm" svg:y2="1.166cm"><text:p/></draw:line></text:p>
      <text:p text:style-name="P67"><draw:line text:anchor-type="char" draw:z-index="334" draw:style-name="gr2" draw:text-style-name="P450" svg:x1="12.965cm" svg:y1="1.012cm" svg:x2="12.991cm" svg:y2="2.15cm"><text:p/></draw:line></text:p>
      <text:p text:style-name="P67"><draw:frame draw:style-name="fr2" draw:name="外框22" text:anchor-type="char" svg:x="9.31cm" svg:y="0.854cm" svg:width="7.13cm" svg:height="3.676cm" draw:z-index="335"><draw:text-box><text:p text:style-name="Standard"><text:span text:style-name="T49">學校先以教師之敘薪資料證件敘定教師薪級，核發薪津（屆時如與教育局核定之薪級不符，以教育局核定之薪級為準）</text:span></text:p><text:p text:style-name="P239"><text:span text:style-name="T89"><text:s/></text:span><text:span text:style-name="T49">人事單位</text:span></text:p><text:p text:style-name="P136"/></draw:text-box></draw:frame></text:p>
      <text:p text:style-name="P63"/>
      <text:p text:style-name="P67"><draw:line text:anchor-type="char" draw:z-index="343" draw:style-name="gr3" draw:text-style-name="P450" svg:x1="9.336cm" svg:y1="1.131cm" svg:x2="16.413cm" svg:y2="1.131cm"><text:p/></draw:line></text:p>
      <text:p text:style-name="P67"><draw:line text:anchor-type="char" draw:z-index="333" draw:style-name="gr2" draw:text-style-name="P450" svg:x1="12.811cm" svg:y1="0.693cm" svg:x2="12.811cm" svg:y2="1.571cm"><text:p/></draw:line></text:p>
      <text:p text:style-name="P67"><draw:frame draw:style-name="fr2" draw:name="外框23" text:anchor-type="char" svg:x="9.31cm" svg:y="0.275cm" svg:width="6.989cm" svg:height="3.739cm" draw:z-index="336"><draw:text-box><text:p text:style-name="P127"><text:span text:style-name="T1">1.原則以到職後一個月內報局備</text:span></text:p><text:p text:style-name="P127"><text:span text:style-name="T93"><text:s text:c="2"/></text:span><text:span text:style-name="T1">查</text:span><text:span text:style-name="T2">。</text:span></text:p><text:p text:style-name="P127"><text:span text:style-name="T1">2.四月至九月份敘薪案件，十月底</text:span></text:p><text:p text:style-name="P58"><text:span text:style-name="T53"><text:s text:c="2"/></text:span>前 報局書面審查．</text:p><text:p text:style-name="P58">3.十月份至次年三月份敘薪案件，</text:p><text:p text:style-name="P58"><text:span text:style-name="T53"><text:s text:c="2"/></text:span>四月底前報局書面審查</text:p><text:p text:style-name="P58"/><text:p text:style-name="P240">人事單位</text:p></draw:text-box></draw:frame></text:p>
      <text:p text:style-name="P63"/>
      <text:p text:style-name="P67"><draw:line text:anchor-type="char" draw:z-index="344" draw:style-name="gr3" draw:text-style-name="P450" svg:x1="9.336cm" svg:y1="0.584cm" svg:x2="16.272cm" svg:y2="0.584cm"><text:p/></draw:line></text:p>
      <text:p text:style-name="P67"><draw:line text:anchor-type="char" draw:z-index="332" draw:style-name="gr2" draw:text-style-name="P450" svg:x1="12.965cm" svg:y1="0.178cm" svg:x2="12.991cm" svg:y2="1.007cm"><text:p/></draw:line><draw:frame draw:style-name="fr2" draw:name="外框24" text:anchor-type="char" svg:x="9.31cm" svg:y="0.91cm" svg:width="6.664cm" svg:height="2.593cm" draw:z-index="340"><draw:text-box><text:p text:style-name="P136">依據教育局備查之敘薪名冊，核發教師敘薪通知書</text:p><text:p text:style-name="P58"/><text:p text:style-name="P240">人事單位</text:p></draw:text-box></draw:frame></text:p>
      <text:p text:style-name="P67"><draw:line text:anchor-type="char" draw:z-index="345" draw:style-name="gr3" draw:text-style-name="P450" svg:x1="9.47cm" svg:y1="1.314cm" svg:x2="16.081cm" svg:y2="1.314cm"><text:p/></draw:line></text:p>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作業項目</text:p>
          </table:table-cell>
          <table:table-cell table:style-name="表格2.A1" office:value-type="string">
            <text:p text:style-name="P34">作業程序及控制重點</text:p>
          </table:table-cell>
          <table:table-cell table:style-name="表格2.A1" office:value-type="string">
            <text:p text:style-name="P34">法令依據及參考資料</text:p>
          </table:table-cell>
          <table:table-cell table:style-name="表格2.A1" office:value-type="string">
            <text:p text:style-name="P34">使用表單</text:p>
          </table:table-cell>
        </table:table-row>
        <table:table-row table:style-name="表格2.2">
          <table:table-cell table:style-name="表格2.A1" office:value-type="string">
            <text:p text:style-name="P134"><text:span text:style-name="T2">教師敘薪作業 (E050400)</text:span></text:p>
            <text:list xml:id="list2410869334" text:style-name="WW8Num74">
              <text:list-item>
                <text:p text:style-name="P39">本市市立各級學校教師</text:p>
              </text:list-item>
              <text:list-item>
                <text:p text:style-name="P39">非本市市立各級學校教師及新取得合格教師證書之教師。</text:p>
              </text:list-item>
            </text:list>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able:table-cell>
          <table:table-cell table:style-name="表格2.A1" office:value-type="string">
            <text:p text:style-name="P16">一、作業程序</text:p>
            <text:p text:style-name="P232"><text:span text:style-name="T2">(一)銜接支薪，毋需陳報敘薪名冊</text:span><text:span text:style-name="T1">送局核備</text:span><text:span text:style-name="T2">，需</text:span><text:span text:style-name="T1">由學校自行核發敘薪通知書予教師。</text:span></text:p>
            <text:p text:style-name="P232"><text:span text:style-name="T2">(二)由學校審查教師敘薪資料證件</text:span><text:span text:style-name="T1">，至人事行政總處人事服務網WebHR子系統完成線上敘薪登錄作業</text:span><text:span text:style-name="T2">：</text:span></text:p>
            <text:p text:style-name="P241"><text:span text:style-name="T2">1.</text:span><text:span text:style-name="T2">教師證書</text:span></text:p>
            <text:p text:style-name="P241"><text:span text:style-name="T2">2.</text:span><text:span text:style-name="T2">學、經歷證件</text:span></text:p>
            <text:p text:style-name="P242"><text:span text:style-name="T2">3.</text:span><text:span text:style-name="T2">歷年任教之成績考核、離職證明及代理代課教師</text:span><text:span text:style-name="T1">等各項職前</text:span><text:span text:style-name="T2">年資證明。</text:span></text:p>
            <text:p text:style-name="P232"><text:span text:style-name="T2">(三)學校先以教師之敘薪資料證件敘定教師薪級，核發薪津(屆時如與教育局核定之薪級不符，以教育局備查之薪級為準，</text:span><text:span text:style-name="T1">依教育局備查之薪級至人事行政總</text:span><text:soft-page-break/><text:span text:style-name="T1">處人事服務網WebHR子系統完成線上敘薪核定作業。)</text:span></text:p>
            <text:p text:style-name="P232"><text:span text:style-name="T2">(四)1.</text:span><text:span text:style-name="T1">原則以到職後一個月內報局書面審查．</text:span></text:p>
            <text:p text:style-name="P242"><text:span text:style-name="T2">2.四月至九月份敘薪案件，十月底前報局書面審查。</text:span></text:p>
            <text:p text:style-name="P242"><text:span text:style-name="T2">3.十月份至次年三月份敘薪案件，四月底前報局書面審查。</text:span></text:p>
            <text:p text:style-name="P232"><text:span text:style-name="T2">(五)依據教育局核備之敘薪名冊，核發教師敘薪通知書。</text:span></text:p>
            <text:p text:style-name="P245">二、控制重點</text:p>
            <text:p text:style-name="P232"><text:span text:style-name="T2">(一)取得較高學歷改敘者，應重行採計年資提敘，全部年資均可採計提敘；年資如有中斷者(離職)，中斷前之職前年資，僅能採計職務等級相當部份提敘薪級，並於教師提出申請之日生效自審定改敘之日起改支。</text:span></text:p>
            <text:p text:style-name="P3"><text:span text:style-name="T101">　　</text:span><text:span text:style-name="T94">(二)私立學校教師轉任公立學校教師時，應　　</text:span></text:p>
            <text:p text:style-name="P3"><text:span text:style-name="T98">　　　</text:span><text:span text:style-name="T94">依條例第11條規定敘定薪級。</text:span></text:p>
            <text:p text:style-name="P232"><text:span text:style-name="T2"><text:s/>(三)曾任代理教師年資如代理期間在三個月以上，服務成績優良，並經主管教育行政機關核備有案者，得累計年資每滿一年提敘一級。另私立高中（職）教師服務經歷證明書教育部業已授權各校自行開具，該服務經歷證明書得視同主管教育行政機關核備有案。</text:span></text:p>
            <text:p text:style-name="P232"><text:span text:style-name="T2">(四)曾任代理教師除代理期間為一學年（八月一日至次年七月三十一日）者，</text:span><text:span text:style-name="T1">得採計年資為一年者外，其餘三個月以上未滿一年之代理年資，按月採計,8月至1月及2至7月均得視同一學期</text:span><text:span text:style-name="T2">。</text:span></text:p>
          </table:table-cell>
          <table:table-cell table:style-name="表格2.A1" office:value-type="string">
            <text:p text:style-name="P226">1.教師法及其施行細則。</text:p>
            <text:p text:style-name="P226">2.教育人員任用條例及其施行細則。</text:p>
            <text:p text:style-name="P226">3.高級中等以下學校教師評審委員會設置辦法。</text:p>
            <text:p text:style-name="P226">4.公立學校教職員敘薪辦法及其補充要點。</text:p>
          </table:table-cell>
          <table:table-cell table:style-name="表格2.A1" office:value-type="string">
            <text:p text:style-name="P226">1.教師敘薪名冊</text:p>
            <text:p text:style-name="P226">2.敘薪通知書</text:p>
          </table:table-cell>
        </table:table-row>
      </table:table>
      <text:h text:style-name="Heading_20_3" text:outline-level="3"/>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代理教師敘薪作業流程圖（E050500）</text:h>
      <text:p text:style-name="P62"><draw:frame draw:style-name="fr13" draw:name="外框25" text:anchor-type="char" svg:x="11.43cm" svg:y="5.336cm" svg:width="0.801cm" svg:height="0.801cm" draw:z-index="395"><draw:text-box><text:p text:style-name="P16">否</text:p></draw:text-box></draw:frame><draw:frame draw:style-name="fr13" draw:name="外框26" text:anchor-type="char" svg:x="5.258cm" svg:y="5.396cm" svg:width="0.801cm" svg:height="0.801cm" draw:z-index="394"><draw:text-box><text:p text:style-name="P16">是</text:p><text:p text:style-name="P16"/></draw:text-box></draw:frame><draw:line text:anchor-type="char" draw:z-index="393" draw:style-name="gr3" draw:text-style-name="P450" svg:x1="11.007cm" svg:y1="6.163cm" svg:x2="13.207cm" svg:y2="6.165cm"><text:p/></draw:line><draw:custom-shape text:anchor-type="char" draw:z-index="391" draw:style-name="gr57" draw:text-style-name="P457" svg:width="4.001cm" svg:height="2.858cm" svg:x="7.006cm" svg:y="4.761cm"><text:p text:style-name="P462"><text:span text:style-name="T138">聘期三個月以下</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390" draw:style-name="gr2" draw:text-style-name="P450" svg:x1="9.021cm" svg:y1="3.808cm" svg:x2="9.023cm" svg:y2="4.808cm"><text:p/></draw:line><draw:frame draw:style-name="fr2" draw:name="外框27" text:anchor-type="char" svg:x="6.985cm" svg:y="2.538cm" svg:width="4.053cm" svg:height="1.252cm" draw:z-index="389"><draw:text-box><text:p text:style-name="P18">代理教師</text:p></draw:text-box></draw:frame><draw:g text:anchor-type="char" draw:z-index="388" draw:style-name="gr13"><draw:line draw:style-name="gr30" draw:text-style-name="P450" svg:x1="13.201cm" svg:y1="11.746cm" svg:x2="13.203cm" svg:y2="12.699cm"><text:p/></draw:line><draw:frame draw:style-name="gr14" draw:text-style-name="P456" svg:width="6.589cm" svg:height="2.045cm" svg:x="9.841cm" svg:y="12.696cm"><draw:text-box><text:p text:style-name="P455"><text:span text:style-name="T141">學校以教師之敘薪資料證件敘定薪級，核發敘薪通知書</text:span></text:p><text:p text:style-name="P455"><text:span text:style-name="T141"/></text:p><text:p text:style-name="P491"><text:span text:style-name="T141">人事單位</text:span></text:p></draw:text-box></draw:frame><draw:frame draw:style-name="gr58" draw:text-style-name="P492" svg:width="7.303cm" svg:height="3.493cm" svg:x="9.525cm" svg:y="8.253cm"><draw:text-box><text:p text:style-name="P455"><text:span text:style-name="T141">由學校審查代理教師敘薪資料證件：</text:span></text:p><text:p text:style-name="P455"><text:span text:style-name="T141">1.</text:span><text:span text:style-name="T141">教師證書。</text:span></text:p><text:p text:style-name="P455"><text:span text:style-name="T141">2.</text:span><text:span text:style-name="T141">學、經歷證件。</text:span></text:p><text:p text:style-name="P455"><text:span text:style-name="T141">3.</text:span><text:span text:style-name="T141">歷年任教之成績考核、離職證 明及代理代課教師年資證明。</text:span></text:p><text:p text:style-name="P455"><text:span text:style-name="T141"/></text:p><text:p text:style-name="P453"><text:span text:style-name="T141">人事單位</text:span></text:p><text:p text:style-name="P453"><text:span text:style-name="T141"/></text:p><text:p text:style-name="P453"><text:span text:style-name="T141"/></text:p><text:p text:style-name="P453"><text:span text:style-name="T141"/></text:p></draw:text-box></draw:frame></draw:g><draw:line text:anchor-type="char" draw:z-index="387" draw:style-name="gr2" draw:text-style-name="P450" svg:x1="13.203cm" svg:y1="6.174cm" svg:x2="13.205cm" svg:y2="8.275cm"><text:p/></draw:line><text:s text:c="2"/></text:p>
      <text:p text:style-name="P62"/>
      <text:p text:style-name="P62"/>
      <text:p text:style-name="P62"/>
      <text:p text:style-name="P66"><draw:line text:anchor-type="char" draw:z-index="386" draw:style-name="gr2" draw:text-style-name="P450" svg:x1="4.466cm" svg:y1="1.136cm" svg:x2="4.468cm" svg:y2="3.237cm"><text:p/></draw:line><draw:line text:anchor-type="char" draw:z-index="392" draw:style-name="gr3" draw:text-style-name="P450" svg:x1="7.006cm" svg:y1="1.109cm" svg:x2="4.466cm" svg:y2="1.111cm"><text:p/></draw:line></text:p>
      <text:p text:style-name="P62"/>
      <text:p text:style-name="P66"><draw:frame draw:style-name="fr2" draw:name="外框28" text:anchor-type="char" svg:x="1.217cm" svg:y="0.713cm" svg:width="6.403cm" svg:height="2.223cm" draw:z-index="402"><draw:text-box><text:p text:style-name="P16">由校長逕予聘任後，學校逕予核敘</text:p><text:p text:style-name="P125"><text:span text:style-name="T2">人事單位</text:span></text:p></draw:text-box></draw:frame></text:p>
      <text:p text:style-name="P66"><draw:connector text:anchor-type="char" draw:z-index="404" draw:style-name="gr8" draw:text-style-name="P450" draw:type="line" svg:x1="1.244cm" svg:y1="0.848cm" svg:x2="7.594cm" svg:y2="0.852cm" svg:d="M1244 848l6350 4" svg:viewBox="0 0 6352 5"><text:p/></draw:connector><draw:connector text:anchor-type="char" draw:z-index="396" draw:style-name="gr8" draw:text-style-name="P450" draw:type="line" svg:x1="1.244cm" svg:y1="0.848cm" svg:x2="7.594cm" svg:y2="0.831cm" svg:d="M1244 848l6350-17" svg:viewBox="0 0 6352 19"><text:p/></draw:connector></text:p>
      <text:p text:style-name="P66"><draw:connector text:anchor-type="char" draw:z-index="397" draw:style-name="gr8" draw:text-style-name="P450" draw:type="line" svg:x1="9.525cm" svg:y1="0.601cm" svg:x2="16.829cm" svg:y2="0.605cm" svg:d="M9525 601l7304 4" svg:viewBox="0 0 7306 5"><text:p/></draw:connector><draw:line text:anchor-type="char" draw:z-index="400" draw:style-name="gr2" draw:text-style-name="P450" svg:x1="4.277cm" svg:y1="0.413cm" svg:x2="4.277cm" svg:y2="2.63cm"><text:p/></draw:line></text:p>
      <text:p text:style-name="P62"/>
      <text:p text:style-name="P66"><draw:frame draw:style-name="fr2" draw:name="外框29" text:anchor-type="char" svg:x="1.217cm" svg:y="0.064cm" svg:width="6.403cm" svg:height="4.022cm" draw:z-index="401"><draw:text-box><text:p text:style-name="P127"><text:span text:style-name="T2"><text:s text:c="4"/>兼課代課代理教師名冊</text:span></text:p><text:p text:style-name="P22"/><text:p text:style-name="P127"><text:span text:style-name="T2">第一學期聘任者次年1月底前報局</text:span><text:span text:style-name="T49">。</text:span></text:p><text:p text:style-name="P127"><text:span text:style-name="T2">第二學期聘任者7月底前報局</text:span><text:span text:style-name="T49">。</text:span></text:p><text:p text:style-name="P22"/><text:p text:style-name="P22"/><text:p text:style-name="P248">人事單位</text:p><text:p text:style-name="P249"/></draw:text-box></draw:frame></text:p>
      <text:p text:style-name="P66"><draw:connector text:anchor-type="char" draw:z-index="398" draw:style-name="gr8" draw:text-style-name="P450" draw:type="line" svg:x1="9.878cm" svg:y1="0.019cm" svg:x2="16.432cm" svg:y2="0.023cm" svg:d="M9878 19l6554 4" svg:viewBox="0 0 6556 5"><text:p/></draw:connector></text:p>
      <text:p text:style-name="P66"><draw:connector text:anchor-type="char" draw:z-index="403" draw:style-name="gr8" draw:text-style-name="P450" draw:type="line" svg:x1="1.244cm" svg:y1="0.339cm" svg:x2="7.594cm" svg:y2="0.342cm" svg:d="M1244 339l6350 3" svg:viewBox="0 0 6352 5"><text:p/></draw:connector><draw:connector text:anchor-type="char" draw:z-index="399" draw:style-name="gr8" draw:text-style-name="P450" draw:type="line" svg:x1="1.244cm" svg:y1="0.496cm" svg:x2="7.594cm" svg:y2="0.499cm" svg:d="M1244 496l6350 3" svg:viewBox="0 0 6352 5"><text:p/></draw:connector></text:p>
      <text:p text:style-name="P62"/>
      <text:p text:style-name="P62"/>
      <text:p text:style-name="P62"><text:soft-page-break/></text:p>
      <text:p text:style-name="P62"/>
      <text:p text:style-name="P64"/>
      <text:p text:style-name="P16"/>
      <text:p text:style-name="P16"/>
      <text:p text:style-name="P16"/>
      <text:p text:style-name="P16"/>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作業項目</text:p>
          </table:table-cell>
          <table:table-cell table:style-name="表格3.A1" office:value-type="string">
            <text:p text:style-name="P40">作業程序及控制重點</text:p>
          </table:table-cell>
          <table:table-cell table:style-name="表格3.A1" office:value-type="string">
            <text:p text:style-name="P40">法令依據及參考資料</text:p>
          </table:table-cell>
          <table:table-cell table:style-name="表格3.A1" office:value-type="string">
            <text:p text:style-name="P40">使用表單</text:p>
          </table:table-cell>
        </table:table-row>
        <table:table-row table:style-name="表格3.2">
          <table:table-cell table:style-name="表格3.A1" office:value-type="string">
            <text:p text:style-name="P134"><text:span text:style-name="T2">代理教師</text:span><text:span text:style-name="T2">敘薪作業</text:span><text:span text:style-name="T2">(E0</text:span><text:span text:style-name="T2">5</text:span><text:span text:style-name="T2">0500)</text:span></text:p>
            <text:p text:style-name="P224">1.聘期三個月以下之代理教師<text:line-break/></text:p>
            <text:p text:style-name="P224">2.聘期三個月以上之代理教師</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表格3.A1" office:value-type="string">
            <text:p text:style-name="P16">一、作業程序</text:p>
            <text:p text:style-name="P232"><text:span text:style-name="T50">(一)</text:span><text:span text:style-name="T50">由校長逕予聘任，毋需陳報敘薪名冊，由學校逕予核敘</text:span><text:span text:style-name="T2">，</text:span><text:span text:style-name="T50">聘期三個月以上之代理教師</text:span><text:span text:style-name="T50">由學校發給敘薪通知書</text:span><text:span text:style-name="T2">。</text:span></text:p>
            <text:p text:style-name="P232"><text:span text:style-name="T2">(二)</text:span><text:span text:style-name="T50">需經公開甄選及教師評審委員會審查通過，其資格需符合教育部訂頒之「中小學兼任代課及代理教師聘任辦法」第三條</text:span><text:span text:style-name="T50">之規定</text:span><text:span text:style-name="T2">。</text:span></text:p>
            <text:p text:style-name="P232"><text:span text:style-name="T2">(三)</text:span><text:span text:style-name="T50">由學校審查代理教師敘薪資料證件</text:span><text:span text:style-name="T2">：</text:span></text:p>
            <text:p text:style-name="P242"><text:span text:style-name="T2">1.</text:span><text:span text:style-name="T2">教師證書</text:span></text:p>
            <text:p text:style-name="P242"><text:span text:style-name="T2">2.</text:span><text:span text:style-name="T2">學、經歷證件</text:span></text:p>
            <text:p text:style-name="P242"><text:span text:style-name="T2">3.</text:span><text:span text:style-name="T49">各項</text:span><text:span text:style-name="T50">職前年資</text:span><text:span text:style-name="T50">之</text:span><text:span text:style-name="T50">服務(</text:span><text:span text:style-name="T50">離職</text:span><text:span text:style-name="T50">)</text:span><text:span text:style-name="T50">證明</text:span><text:span text:style-name="T50">等</text:span><text:span text:style-name="T90"> <text:s text:c="2"/></text:span><text:span text:style-name="T50">年資證明</text:span><text:span text:style-name="T2">。</text:span></text:p>
            <text:p text:style-name="P232"><text:span text:style-name="T2">(四)</text:span><text:span text:style-name="T50">學校</text:span><text:span text:style-name="T50">以代理教師之敘薪資料證件敘定薪級，核發敘薪通知書</text:span><text:span text:style-name="T2">.</text:span></text:p>
            <text:p text:style-name="P232"><text:span text:style-name="T2">(五)兼課代課代理名冊，第1學期聘任者次年1 月底前報局；第2學期聘任者7月底前報局。</text:span></text:p>
            <text:p text:style-name="P245">二、控制重點</text:p>
            <text:p text:style-name="P232"><text:span text:style-name="T2">(一)</text:span><text:span text:style-name="T50">代理教師之</text:span><text:span text:style-name="T2">聘任</text:span><text:span text:style-name="T50">以聘期為準</text:span><text:span text:style-name="T50">，</text:span><text:span text:style-name="T50">代理期滿或代理原因消失時，即應解除代理，不得以任何理由要求留用或救</text:span><text:span text:style-name="T2">助。</text:span><text:span text:style-name="T50">代理教師敘薪生效日自實際起聘日</text:span><text:span text:style-name="T2">生效</text:span><text:span text:style-name="T2">。</text:span></text:p>
            <text:p text:style-name="P232"><text:span text:style-name="T2">(二)</text:span><text:span text:style-name="T50">代理教師具有該階段別教師證書者得按合格教師方式採計年資敘薪，但只能敘至本職最高薪止，曾任公立正式教師已敘至年功薪，離職後再任代理教師者亦同</text:span><text:span text:style-name="T2">。</text:span></text:p>
            <text:p text:style-name="P232"><text:span text:style-name="T2">(三)</text:span><text:span text:style-name="T50">依</text:span><text:span text:style-name="T50">「中小學兼任代課及代理教師聘任辦法」</text:span><text:span text:style-name="T50">第10條規定,</text:span><text:span text:style-name="T50">代理教師不得兼任中小學</text:span><text:span text:style-name="T50">導師或</text:span><text:span text:style-name="T50">各處（室）</text:span><text:span text:style-name="T50">及</text:span><text:span text:style-name="T50">行政職務。但</text:span><text:soft-page-break/><text:span text:style-name="T50">情況特殊，報請主管教育行政機關核准者，代理教師得兼任之</text:span><text:span text:style-name="T2">。</text:span></text:p>
          </table:table-cell>
          <table:table-cell table:style-name="表格3.A1" office:value-type="string">
            <text:p text:style-name="P250">1.中小學兼任代課及代理教師聘任辦法。</text:p>
            <text:p text:style-name="P251"><text:span text:style-name="T2">2.</text:span><text:span text:style-name="T50"> 臺北市立中小學遴聘兼任教師實施要點</text:span><text:span text:style-name="T2">。</text:span></text:p>
            <text:p text:style-name="P224"/>
          </table:table-cell>
          <table:table-cell table:style-name="表格3.A1" office:value-type="string">
            <text:p text:style-name="Standard"><text:span text:style-name="T2">1.敘薪通知書</text:span></text:p>
            <text:p text:style-name="P134"><text:span text:style-name="T2">2.兼課代課及 </text:span></text:p>
            <text:p text:style-name="P134"><text:span text:style-name="T2"><text:s text:c="2"/>代理名冊</text:span></text:p>
            <text:p text:style-name="P224"/>
          </table:table-cell>
        </table:table-row>
      </table:table>
      <text:p text:style-name="P16"/>
      <text:h text:style-name="P10" text:outline-level="3"/>
      <text:p text:style-name="Standard"/>
      <text:p text:style-name="Standard"/>
      <text:p text:style-name="Standard"/>
      <text:p text:style-name="Standard"/>
      <text:p text:style-name="Standard"/>
      <text:h text:style-name="P126" text:outline-level="3"><text:span text:style-name="T15">約聘僱人員及專業技工、工友委託公開甄選流程圖（E050600）</text:span></text:h>
      <text:p text:style-name="P69"/>
      <text:p text:style-name="P83"><draw:frame draw:style-name="fr2" draw:name="外框30" text:anchor-type="char" svg:x="5.443cm" svg:y="-0.39cm" svg:width="5.549cm" svg:height="12.09cm" draw:z-index="529"><draw:text-box><text:p text:style-name="P253">1、專業技工、工友報府同意自行遴僱者出缺，應委託公開甄選。</text:p><text:p text:style-name="P252"><text:span text:style-name="T21">2、各機關約聘僱人員除下列人員外，均應委託</text:span><text:span text:style-name="T99">臺北市</text:span><text:span text:style-name="T21">就業服務處（以下簡稱就服處）辦理公開甄選：</text:span></text:p><text:p text:style-name="P254">（1）依「各機關職務代理應行注意事項」進用之人員。</text:p><text:p text:style-name="P254">（2）年度已進用並於次年續聘僱者。</text:p><text:p text:style-name="P254">（3）依「公務人員留職停薪辦法」申請留職停薪進用之人員。</text:p><text:p text:style-name="P254">（4）控留職缺進用身心障礙、原住民人員。</text:p><text:p text:style-name="P254">（5）非人事費進用之人員。</text:p><text:p text:style-name="P254">（6）短期（未滿1年）聘僱之人員，但不含可於次年度續聘僱人員。</text:p><text:p text:style-name="P255">人事單位</text:p></draw:text-box></draw:frame></text:p>
      <text:p text:style-name="P16"/>
      <text:p text:style-name="P16"/>
      <text:p text:style-name="P16"/>
      <text:p text:style-name="P16"/>
      <text:p text:style-name="P16"/>
      <text:p text:style-name="P16"/>
      <text:p text:style-name="P83"><draw:custom-shape text:anchor-type="char" draw:z-index="569" draw:style-name="gr23" draw:text-style-name="P470" svg:width="3.634cm" svg:height="3.458cm" svg:x="13.591cm" svg:y="0.099cm"><text:p/><draw:enhanced-geometry svg:viewBox="0 0 21600 21600" draw:glue-points="10800 0 0 10800 10800 21600 21600 10800" draw:text-areas="5400 5400 16200 16200" draw:type="diamond" draw:enhanced-path="M 10800 0 L 21600 10800 10800 21600 0 10800 10800 0 Z N"/></draw:custom-shape></text:p>
      <text:p text:style-name="P83"><draw:g text:anchor-type="char" draw:z-index="539" draw:style-name="gr13"><draw:frame draw:style-name="gr28" draw:text-style-name="P470" svg:width="0.9cm" svg:height="0.955cm" svg:x="17.272cm" svg:y="0.309cm"><draw:text-box><text:p text:style-name="P462"><text:span text:style-name="T142">是</text:span></text:p></draw:text-box></draw:frame><draw:line draw:style-name="gr16" draw:text-style-name="P450" svg:x1="17.272cm" svg:y1="1.263cm" svg:x2="18.225cm" svg:y2="1.263cm"><text:p/></draw:line></draw:g><draw:frame draw:style-name="fr13" draw:name="外框31" text:anchor-type="char" svg:x="13.97cm" svg:y="0.293cm" svg:width="3.228cm" svg:height="2.843cm" draw:z-index="570"><draw:text-box><text:p text:style-name="P256">確認應否委託就服處公開甄選</text:p><text:p text:style-name="P448"/></draw:text-box></draw:frame><draw:g text:anchor-type="char" draw:z-index="566" draw:style-name="gr13"><draw:frame draw:style-name="gr14" draw:text-style-name="P470" svg:width="4.128cm" svg:height="2.969cm" svg:x="0.635cm" svg:y="0cm"><draw:text-box><text:p text:style-name="P462"><text:span text:style-name="T140">人事單位簽核職工或約聘僱人員出缺甄選案</text:span></text:p><text:p text:style-name="P453"><text:span text:style-name="T140">人事單位</text:span></text:p></draw:text-box></draw:frame><draw:custom-shape draw:style-name="gr24" draw:text-style-name="P457" svg:width="4.118cm" svg:height="0.003cm" svg:x="0.635cm" svg:y="1.953cm"><text:p/><draw:enhanced-geometry svg:viewBox="0 0 798 1" draw:type="non-primitive" draw:enhanced-path="M 0 0  L 798 0  N"/></draw:custom-shape></draw:g></text:p>
      <text:p text:style-name="P16"/>
      <text:p text:style-name="P83"><draw:line text:anchor-type="char" draw:z-index="538" draw:style-name="gr3" draw:text-style-name="P450" svg:x1="18.225cm" svg:y1="6.68cm" svg:x2="18.225cm" svg:y2="0.002cm"><text:p/></draw:line><draw:line text:anchor-type="char" draw:z-index="516" draw:style-name="gr2" draw:text-style-name="P450" svg:x1="10.971cm" svg:y1="0.079cm" svg:x2="13.59cm" svg:y2="0.079cm"><text:p/></draw:line><draw:custom-shape text:anchor-type="char" draw:z-index="514" draw:style-name="gr31" draw:text-style-name="P457" svg:width="0.789cm" svg:height="0.003cm" svg:x="4.609cm" svg:y="0cm"><text:p/><draw:enhanced-geometry svg:viewBox="0 0 447 1" draw:type="non-primitive" draw:enhanced-path="M 0 0  L 447 0  N"/></draw:custom-shape></text:p>
      <text:p text:style-name="P16"/>
      <text:p text:style-name="P83"><draw:g text:anchor-type="char" draw:z-index="515" draw:style-name="gr13"><draw:frame draw:style-name="gr25" draw:text-style-name="P457" svg:width="0.812cm" svg:height="0.777cm" svg:x="15.425cm" svg:y="0.529cm"><draw:text-box><text:p text:style-name="P462"><text:span text:style-name="T144">否</text:span></text:p></draw:text-box></draw:frame><draw:line draw:style-name="gr30" draw:text-style-name="P450" svg:x1="15.425cm" svg:y1="0.529cm" svg:x2="15.425cm" svg:y2="1.482cm"><text:p/></draw:line></draw:g></text:p>
      <text:p text:style-name="P16"/>
      <text:p text:style-name="P83"><draw:frame draw:style-name="fr2" draw:name="外框32" text:anchor-type="char" svg:x="13.958cm" svg:y="0.298cm" svg:width="3.2cm" svg:height="3.203cm" draw:z-index="530"><draw:text-box><text:p text:style-name="P441">各機關自行公開甄選</text:p><text:p text:style-name="P442"><text:span text:style-name="T59">人事及相關</text:span><text:span text:style-name="T59"><text:line-break/></text:span><text:span text:style-name="T59">單位</text:span></text:p></draw:text-box></draw:frame></text:p>
      <text:p text:style-name="P16"/>
      <text:p text:style-name="P83"><draw:line text:anchor-type="char" draw:z-index="531" draw:style-name="gr3" draw:text-style-name="P450" svg:x1="13.97cm" svg:y1="0.48cm" svg:x2="17.145cm" svg:y2="0.48cm"><text:p/></draw:line><draw:line text:anchor-type="char" draw:z-index="567" draw:style-name="gr3" draw:text-style-name="P450" svg:x1="5.48cm" svg:y1="0.31cm" svg:x2="10.98cm" svg:y2="0.31cm"><text:p/></draw:line></text:p>
      <text:p text:style-name="P16"/>
      <text:p text:style-name="P16"/>
      <text:p text:style-name="P16"/>
      <text:p text:style-name="P76"><draw:line text:anchor-type="char" draw:z-index="537" draw:style-name="gr3" draw:text-style-name="P450" svg:x1="2.79cm" svg:y1="0.328cm" svg:x2="18.176cm" svg:y2="0.316cm"><text:p/></draw:line><draw:line text:anchor-type="char" draw:z-index="540" draw:style-name="gr3" draw:text-style-name="P450" svg:x1="2.79cm" svg:y1="2.87cm" svg:x2="2.79cm" svg:y2="0.33cm"><text:p/></draw:line><draw:line text:anchor-type="char" draw:z-index="520" draw:style-name="gr3" draw:text-style-name="P450" svg:x1="17.145cm" svg:y1="2.858cm" svg:x2="18.098cm" svg:y2="2.858cm"><text:p/></draw:line></text:p>
      <text:p text:style-name="P262"><draw:frame draw:style-name="fr2" draw:name="外框33" text:anchor-type="char" svg:x="8.005cm" svg:y="-0.012cm" svg:width="2.932cm" svg:height="5.422cm" draw:z-index="523"><draw:text-box><text:p text:style-name="P257"><text:span text:style-name="T71">協調</text:span><text:span text:style-name="T80">、</text:span><text:span text:style-name="T71">確認各用人機關用人需求</text:span></text:p><text:p text:style-name="P258"/><text:p text:style-name="P260"/><text:p text:style-name="P259">就服處</text:p></draw:text-box></draw:frame><draw:g text:anchor-type="char" draw:z-index="522" draw:style-name="gr13"><draw:frame draw:style-name="gr14" draw:text-style-name="P475" svg:width="3.172cm" svg:height="5.398cm" svg:x="3.81cm" svg:y="0cm"><draw:text-box><text:p text:style-name="P473"><text:span text:style-name="T140">填</text:span><text:span text:style-name="T140">送</text:span><text:span text:style-name="T140">用</text:span><text:span text:style-name="T140">人</text:span><text:span text:style-name="T140">需</text:span><text:span text:style-name="T140">求</text:span><text:span text:style-name="T140">表</text:span><text:span text:style-name="T143">、</text:span><text:span text:style-name="T143">命</text:span><text:span text:style-name="T143">題</text:span><text:span text:style-name="T143">、</text:span><text:span text:style-name="T143">提</text:span><text:span text:style-name="T143">供</text:span><text:span text:style-name="T143">口</text:span><text:span text:style-name="T143">試</text:span><text:span text:style-name="T143">委</text:span><text:span text:style-name="T143">員</text:span><text:span text:style-name="T143">名</text:span><text:span text:style-name="T143">單</text:span><text:span text:style-name="T143">至</text:span><text:span text:style-name="T140">就</text:span><text:span text:style-name="T140">服</text:span><text:span text:style-name="T140">處</text:span></text:p><text:p text:style-name="P474"><text:span text:style-name="T140"/></text:p><text:p text:style-name="P474"><text:span text:style-name="T140"/></text:p><text:p text:style-name="P474"><text:span text:style-name="T140"/></text:p><text:p text:style-name="P474"><text:span text:style-name="T140">人</text:span><text:span text:style-name="T140">事</text:span><text:span text:style-name="T140">單</text:span><text:span text:style-name="T140">位</text:span></text:p></draw:text-box></draw:frame><draw:line draw:style-name="gr16" draw:text-style-name="P450" svg:x1="3.81cm" svg:y1="3.81cm" svg:x2="6.981cm" svg:y2="3.81cm"><text:p/></draw:line></draw:g><draw:frame draw:style-name="fr2" draw:name="外框34" text:anchor-type="char" svg:x="12.053cm" svg:y="-0.012cm" svg:width="5.105cm" svg:height="8.28cm" draw:z-index="525"><draw:text-box><text:p text:style-name="Standard"><text:span text:style-name="T61">就服</text:span><text:span text:style-name="T21">處</text:span><text:span text:style-name="T61">確定各用人需求後辦理公告：</text:span></text:p><text:list xml:id="list1178178656" text:style-name="WW8Num59"><text:list-item><text:p text:style-name="P157"><text:span text:style-name="T61">刊登訊息於就服</text:span><text:span text:style-name="T21">處</text:span><text:span text:style-name="T61">、各用人機關網站</text:span><text:span text:style-name="T85">、本府各機關學校求職徵才網、行政院人事行政總處求職徵才網站等</text:span></text:p></text:list-item><text:list-item><text:p text:style-name="P145">公告期間最少7日。</text:p></text:list-item></text:list><text:p text:style-name="P261"/><text:p text:style-name="P261"/><text:p text:style-name="P261"/><text:p text:style-name="P125"><text:span text:style-name="T61">就服</text:span><text:span text:style-name="T21">處</text:span><text:span text:style-name="T61">、各機關人事單位</text:span></text:p></draw:text-box></draw:frame></text:p>
      <text:p text:style-name="P263"/>
      <text:p text:style-name="P77"><draw:line text:anchor-type="char" draw:z-index="521" draw:style-name="gr3" draw:text-style-name="P450" svg:x1="18.098cm" svg:y1="0.459cm" svg:x2="18.098cm" svg:y2="7.139cm"><text:p/></draw:line><draw:line text:anchor-type="char" draw:z-index="519" draw:style-name="gr2" draw:text-style-name="P450" svg:x1="10.924cm" svg:y1="0.508cm" svg:x2="12.065cm" svg:y2="0.52cm"><text:p/></draw:line><draw:line text:anchor-type="char" draw:z-index="518" draw:style-name="gr2" draw:text-style-name="P450" svg:x1="6.985cm" svg:y1="0.483cm" svg:x2="8.017cm" svg:y2="0.483cm"><text:p/></draw:line><draw:line text:anchor-type="char" draw:z-index="517" draw:style-name="gr2" draw:text-style-name="P450" svg:x1="2.79cm" svg:y1="0.459cm" svg:x2="3.81cm" svg:y2="0.459cm"><text:p/></draw:line></text:p>
      <text:p text:style-name="P41"/>
      <text:p text:style-name="P41"/>
      <text:p text:style-name="P85"><draw:line text:anchor-type="char" draw:z-index="524" draw:style-name="gr3" draw:text-style-name="P450" svg:x1="8.017cm" svg:y1="0.393cm" svg:x2="10.943cm" svg:y2="0.393cm"><text:p/></draw:line></text:p>
      <text:p text:style-name="P41"/>
      <text:p text:style-name="P41"/>
      <text:p text:style-name="P41"/>
      <text:p text:style-name="P85"><draw:line text:anchor-type="char" draw:z-index="526" draw:style-name="gr3" draw:text-style-name="P450" svg:x1="12.065cm" svg:y1="0.415cm" svg:x2="17.145cm" svg:y2="0.415cm"><text:p/></draw:line></text:p>
      <text:p text:style-name="P41"/>
      <text:p text:style-name="P41"/>
      <text:p text:style-name="P41"><text:soft-page-break/></text:p>
      <text:p text:style-name="P41"/>
      <text:p text:style-name="P85"><draw:line text:anchor-type="char" draw:z-index="532" draw:style-name="gr3" draw:text-style-name="P450" svg:x1="18.097cm" svg:y1="0.531cm" svg:x2="3.309cm" svg:y2="0.531cm"><text:p/></draw:line><draw:line text:anchor-type="char" draw:z-index="533" draw:style-name="gr2" draw:text-style-name="P450" svg:x1="3.309cm" svg:y1="0.531cm" svg:x2="3.309cm" svg:y2="2.293cm"><text:p/></draw:line></text:p>
      <text:p text:style-name="P41"/>
      <text:p text:style-name="P41"/>
      <text:p text:style-name="P41"/>
      <text:p text:style-name="P85"><draw:custom-shape text:anchor-type="char" draw:z-index="723" draw:style-name="gr7" draw:text-style-name="P454" svg:width="1.855cm" svg:height="1.657cm" svg:x="2.457cm" svg:y="0.09cm"><text:p text:style-name="P453"><text:span text:style-name="T137">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draw:custom-shape text:anchor-type="char" draw:z-index="724" draw:style-name="gr6" draw:text-style-name="P454" svg:width="1.855cm" svg:height="1.803cm" svg:x="2.249cm" svg:y="-0.065cm"><text:p text:style-name="P453"><text:span text:style-name="T137">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1"/>
      <text:p text:style-name="P105"><draw:custom-shape text:anchor-type="char" draw:z-index="511" draw:style-name="gr32" draw:text-style-name="P477" svg:width="5.578cm" svg:height="5.201cm" svg:x="8.287cm" svg:y="0.018cm"><text:p text:style-name="P476"><text:span text:style-name="T145">各</text:span><text:span text:style-name="T145">用</text:span><text:span text:style-name="T145">人</text:span><text:span text:style-name="T145">機</text:span><text:span text:style-name="T145">關</text:span><text:span text:style-name="T145">派</text:span><text:span text:style-name="T145">資</text:span><text:span text:style-name="T145">格</text:span><text:span text:style-name="T145">審</text:span><text:span text:style-name="T145">查</text:span><text:span text:style-name="T145">委</text:span><text:span text:style-name="T145">員</text:span><text:span text:style-name="T145">至</text:span><text:span text:style-name="T145">就</text:span><text:span text:style-name="T145">服</text:span><text:span text:style-name="T143">處</text:span><text:span text:style-name="T145">審</text:span><text:span text:style-name="T145">查</text:span><text:span text:style-name="T145">是</text:span><text:span text:style-name="T146">否</text:span><text:span text:style-name="T146">符</text:span><text:span text:style-name="T146">合</text:span><text:span text:style-name="T146">報</text:span><text:span text:style-name="T146">名</text:span><text:span text:style-name="T146">資</text:span><text:span text:style-name="T146">格</text:span></text:p><text:p text:style-name="P462"><text:span text:style-name="T147"/></text:p><draw:enhanced-geometry svg:viewBox="0 0 21600 21600" draw:glue-points="10800 0 0 10800 10800 21600 21600 10800" draw:text-areas="5400 5400 16200 16200" draw:type="diamond" draw:enhanced-path="M 10800 0 L 21600 10800 10800 21600 0 10800 10800 0 Z N"/></draw:custom-shape></text:p>
      <text:p text:style-name="P105"><draw:line text:anchor-type="char" draw:z-index="534" draw:style-name="gr3" draw:text-style-name="P450" svg:x1="3.175cm" svg:y1="0.085cm" svg:x2="3.175cm" svg:y2="2.255cm"><text:p/></draw:line></text:p>
      <text:p text:style-name="P105"><draw:g text:anchor-type="char" draw:z-index="562" draw:style-name="gr13"><draw:frame draw:style-name="gr25" draw:text-style-name="P472" svg:width="1.4cm" svg:height="1.398cm" svg:x="13.524cm" svg:y="0.104cm"><draw:text-box><text:p text:style-name="P471"><text:span text:style-name="T141">是</text:span></text:p></draw:text-box></draw:frame><draw:line draw:style-name="gr16" draw:text-style-name="P450" svg:x1="13.787cm" svg:y1="1.501cm" svg:x2="14.835cm" svg:y2="1.501cm"><text:p/></draw:line></draw:g><draw:frame draw:style-name="fr2" draw:name="外框35" text:anchor-type="char" svg:x="3.798cm" svg:y="0.416cm" svg:width="3.2cm" svg:height="2.247cm" draw:z-index="527"><draw:text-box><text:p text:style-name="P144">統一受理報名</text:p><text:p text:style-name="P146"/><text:p text:style-name="P125"><text:span text:style-name="T61">就服</text:span><text:span text:style-name="T21">處</text:span></text:p></draw:text-box></draw:frame></text:p>
      <text:p text:style-name="P16"/>
      <text:p text:style-name="P103"><draw:line text:anchor-type="char" draw:z-index="563" draw:style-name="gr3" draw:text-style-name="P450" svg:x1="14.868cm" svg:y1="0.318cm" svg:x2="14.806cm" svg:y2="7.388cm"><text:p/></draw:line><draw:line text:anchor-type="char" draw:z-index="509" draw:style-name="gr2" draw:text-style-name="P450" svg:x1="6.985cm" svg:y1="0.369cm" svg:x2="8.287cm" svg:y2="0.358cm"><text:p/></draw:line><draw:line text:anchor-type="char" draw:z-index="513" draw:style-name="gr2" draw:text-style-name="P450" svg:x1="3.187cm" svg:y1="0.518cm" svg:x2="3.836cm" svg:y2="0.504cm"><text:p/></draw:line><draw:custom-shape text:anchor-type="char" draw:z-index="528" draw:style-name="gr29" draw:text-style-name="P457" svg:width="3.149cm" svg:height="0.003cm" svg:x="3.836cm" svg:y="0.519cm"><text:p/><draw:enhanced-geometry svg:viewBox="0 0 1785 1" draw:type="non-primitive" draw:enhanced-path="M 0 0  L 1785 0  N"/></draw:custom-shape><draw:line text:anchor-type="char" draw:z-index="560" draw:style-name="gr3" draw:text-style-name="P450" svg:x1="11.218cm" svg:y1="0.572cm" svg:x2="11.218cm" svg:y2="0.572cm"><text:p/></draw:line></text:p>
      <text:p text:style-name="P16"/>
      <text:p text:style-name="P16"/>
      <text:p text:style-name="P16"/>
      <text:p text:style-name="P103"><draw:line text:anchor-type="char" draw:z-index="512" draw:style-name="gr2" draw:text-style-name="P450" svg:x1="11.113cm" svg:y1="0.39cm" svg:x2="11.113cm" svg:y2="1.995cm"><text:p/></draw:line><draw:frame draw:style-name="fr13" draw:name="外框36" text:anchor-type="char" svg:x="11.367cm" svg:y="0.587cm" svg:width="1.27cm" svg:height="1.147cm" draw:z-index="568"><draw:text-box><text:p text:style-name="P136">否</text:p></draw:text-box></draw:frame></text:p>
      <text:p text:style-name="P16"/>
      <text:p text:style-name="P16"/>
      <text:p text:style-name="P103"><draw:frame draw:style-name="fr2" draw:name="外框37" text:anchor-type="char" svg:x="7.925cm" svg:y="0.072cm" svg:width="6.375cm" svg:height="2.305cm" draw:z-index="535"><draw:text-box><text:p text:style-name="Standard"><text:span text:style-name="T61">於就服</text:span><text:span text:style-name="T21">處</text:span><text:span text:style-name="T61">網站公告不符合報名資格名單</text:span></text:p><text:p text:style-name="P125"><text:span text:style-name="T61">就服</text:span><text:span text:style-name="T21">處</text:span></text:p><text:p text:style-name="P158"/></draw:text-box></draw:frame></text:p>
      <text:p text:style-name="P16"/>
      <text:p text:style-name="P83"><draw:line text:anchor-type="char" draw:z-index="536" draw:style-name="gr3" draw:text-style-name="P450" svg:x1="7.938cm" svg:y1="0.191cm" svg:x2="14.288cm" svg:y2="0.191cm"><text:p/></draw:line></text:p>
      <text:p text:style-name="P16"/>
      <text:p text:style-name="P103"><draw:line text:anchor-type="char" draw:z-index="561" draw:style-name="gr3" draw:text-style-name="P450" svg:x1="4.445cm" svg:y1="0.402cm" svg:x2="14.87cm" svg:y2="0.402cm"><text:p/></draw:line><draw:line text:anchor-type="char" draw:z-index="510" draw:style-name="gr2" draw:text-style-name="P450" svg:x1="4.445cm" svg:y1="0.402cm" svg:x2="4.445cm" svg:y2="1.355cm"><text:p/></draw:line></text:p>
      <text:p text:style-name="P83"><draw:frame draw:style-name="fr2" draw:name="外框38" text:anchor-type="char" svg:x="7.608cm" svg:y="0.205cm" svg:width="4.47cm" svg:height="4.195cm" draw:z-index="554"><draw:text-box><text:p text:style-name="P144">組成口試小組：</text:p><text:p text:style-name="Standard"><text:span text:style-name="T61">由就服</text:span><text:span text:style-name="T21">處</text:span><text:span text:style-name="T61">視參與口試人數組成口試小組</text:span></text:p><text:p text:style-name="P147"/><text:p text:style-name="P147"/><text:p text:style-name="P125"><text:span text:style-name="T61">就服</text:span><text:span text:style-name="T21">處</text:span></text:p></draw:text-box></draw:frame></text:p>
      <text:p text:style-name="P83"><draw:frame draw:style-name="fr2" draw:name="外框39" text:anchor-type="char" svg:x="13.323cm" svg:y="0.072cm" svg:width="1.612cm" svg:height="2.727cm" draw:z-index="556"><draw:text-box><text:p text:style-name="P144">口試</text:p><text:p text:style-name="P144">口試小組</text:p></draw:text-box></draw:frame><draw:frame draw:style-name="fr2" draw:name="外框40" text:anchor-type="char" svg:x="2.528cm" svg:y="0.072cm" svg:width="3.835cm" svg:height="2.858cm" draw:z-index="552"><draw:text-box><text:p text:style-name="P144">公告口試人員名單及口試相關事宜</text:p><text:p text:style-name="P144"/><text:p text:style-name="P125"><text:span text:style-name="T61">就服</text:span><text:span text:style-name="T21">處</text:span></text:p></draw:text-box></draw:frame></text:p>
      <text:p text:style-name="P83"><draw:custom-shape text:anchor-type="char" draw:z-index="557" draw:style-name="gr26" draw:text-style-name="P457" svg:width="1.562cm" svg:height="0.003cm" svg:x="13.335cm" svg:y="0.191cm"><text:p/><draw:enhanced-geometry svg:viewBox="0 0 885 1" draw:type="non-primitive" draw:enhanced-path="M 0 0  L 885 0  N"/></draw:custom-shape></text:p>
      <text:p text:style-name="P83"><draw:line text:anchor-type="char" draw:z-index="549" draw:style-name="gr2" draw:text-style-name="P450" svg:x1="6.35cm" svg:y1="0.402cm" svg:x2="7.62cm" svg:y2="0.402cm"><text:p/></draw:line><draw:line text:anchor-type="char" draw:z-index="550" draw:style-name="gr2" draw:text-style-name="P450" svg:x1="12.065cm" svg:y1="0.402cm" svg:x2="13.335cm" svg:y2="0.402cm"><text:p/></draw:line><draw:line text:anchor-type="char" draw:z-index="541" draw:style-name="gr3" draw:text-style-name="P450" svg:x1="14.923cm" svg:y1="0.402cm" svg:x2="15.558cm" svg:y2="0.402cm"><text:p/></draw:line><draw:line text:anchor-type="char" draw:z-index="551" draw:style-name="gr3" draw:text-style-name="P450" svg:x1="15.558cm" svg:y1="0.402cm" svg:x2="15.558cm" svg:y2="3.26cm"><text:p/></draw:line></text:p>
      <text:p text:style-name="P83"><draw:custom-shape text:anchor-type="char" draw:z-index="553" draw:style-name="gr27" draw:text-style-name="P457" svg:width="3.811cm" svg:height="0.003cm" svg:x="2.54cm" svg:y="0.191cm"><text:p/><draw:enhanced-geometry svg:viewBox="0 0 2160 1" draw:type="non-primitive" draw:enhanced-path="M 0 0  L 2160 0  N"/></draw:custom-shape></text:p>
      <text:p text:style-name="P83"><draw:line text:anchor-type="char" draw:z-index="555" draw:style-name="gr3" draw:text-style-name="P450" svg:x1="7.62cm" svg:y1="0.206cm" svg:x2="12.065cm" svg:y2="0.206cm"><text:p/></draw:line></text:p>
      <text:p text:style-name="P16"/>
      <text:p text:style-name="P16"/>
      <text:p text:style-name="P83"><draw:line text:anchor-type="char" draw:z-index="546" draw:style-name="gr3" draw:text-style-name="P450" svg:x1="0.349cm" svg:y1="0.085cm" svg:x2="0.349cm" svg:y2="2.308cm"><text:p/></draw:line><draw:line text:anchor-type="char" draw:z-index="545" draw:style-name="gr3" draw:text-style-name="P450" svg:x1="15.557cm" svg:y1="0.085cm" svg:x2="0.349cm" svg:y2="0.085cm"><text:p/></draw:line></text:p>
      <text:p text:style-name="P83"><draw:frame draw:style-name="fr2" draw:name="外框41" text:anchor-type="char" svg:x="7.608cm" svg:y="0.072cm" svg:width="4.152cm" svg:height="2.882cm" draw:z-index="564"><draw:text-box><text:p text:style-name="P144">函知用人單位：</text:p><text:p text:style-name="P144">將錄取人員相關資料函送用人機關</text:p><text:p text:style-name="P125"><text:span text:style-name="T61">就服</text:span><text:span text:style-name="T21">處</text:span></text:p></draw:text-box></draw:frame><draw:frame draw:style-name="fr2" draw:name="外框42" text:anchor-type="char" svg:x="0.94cm" svg:y="0.072cm" svg:width="6.057cm" svg:height="4.47cm" draw:z-index="558"><draw:text-box><text:p text:style-name="P97">榜示：</text:p><text:list xml:id="list1144351341" text:style-name="WW8Num34"><text:list-item><text:p text:style-name="P98">依據各組口試人員分數高低排序錄取</text:p></text:list-item><text:list-item><text:p text:style-name="P98">錄取名單公告於就服處及各用人機關網站</text:p></text:list-item></text:list><text:p text:style-name="P264">就服處</text:p></draw:text-box></draw:frame><draw:frame draw:style-name="fr2" draw:name="外框43" text:anchor-type="char" svg:x="13.005cm" svg:y="0.072cm" svg:width="2.882cm" svg:height="2.247cm" draw:z-index="544"><draw:text-box><text:p text:style-name="P144">個別通知錄取報到</text:p><text:p text:style-name="P153">各用人機關</text:p></draw:text-box></draw:frame></text:p>
      <text:p text:style-name="P16"/>
      <text:p text:style-name="P83"><draw:line text:anchor-type="char" draw:z-index="547" draw:style-name="gr2" draw:text-style-name="P450" svg:x1="0.349cm" svg:y1="0.402cm" svg:x2="0.952cm" svg:y2="0.402cm"><text:p/></draw:line><draw:line text:anchor-type="char" draw:z-index="548" draw:style-name="gr3" draw:text-style-name="P450" svg:x1="13.018cm" svg:y1="0.111cm" svg:x2="15.849cm" svg:y2="0.111cm"><text:p/></draw:line><draw:line text:anchor-type="char" draw:z-index="543" draw:style-name="gr2" draw:text-style-name="P450" svg:x1="11.748cm" svg:y1="0.402cm" svg:x2="13.018cm" svg:y2="0.402cm"><text:p/></draw:line><draw:line text:anchor-type="char" draw:z-index="542" draw:style-name="gr2" draw:text-style-name="P450" svg:x1="6.985cm" svg:y1="0.402cm" svg:x2="7.62cm" svg:y2="0.402cm"><text:p/></draw:line></text:p>
      <text:p text:style-name="P83"><draw:line text:anchor-type="char" draw:z-index="565" draw:style-name="gr3" draw:text-style-name="P450" svg:x1="7.62cm" svg:y1="0.191cm" svg:x2="11.748cm" svg:y2="0.191cm"><text:p/></draw:line></text:p>
      <text:p text:style-name="P16"/>
      <text:p text:style-name="P83"><draw:line text:anchor-type="char" draw:z-index="559" draw:style-name="gr3" draw:text-style-name="P450" svg:x1="0.953cm" svg:y1="0.191cm" svg:x2="6.986cm" svg:y2="0.191cm"><text:p/></draw:line></text:p>
      <text:p text:style-name="P16"/>
      <text:p text:style-name="P16"/>
      <text:p text:style-name="P16"/>
      <text:p text:style-name="P16"/>
      <text:p text:style-name="P16"/>
      <text:p text:style-name="P16"><text:soft-page-break/></text:p>
      <text:p text:style-name="P16"/>
      <text:p text:style-name="P16"/>
      <text:p text:style-name="P16"/>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0">作業項目</text:p>
            </table:table-cell>
            <table:table-cell table:style-name="表格4.A1" office:value-type="string">
              <text:p text:style-name="P40">作業程序及控制重點</text:p>
            </table:table-cell>
            <table:table-cell table:style-name="表格4.A1" office:value-type="string">
              <text:p text:style-name="P40">法令依據及參考資料</text:p>
            </table:table-cell>
            <table:table-cell table:style-name="表格4.A1" office:value-type="string">
              <text:p text:style-name="P40">使用表單</text:p>
            </table:table-cell>
          </table:table-row>
        </table:table-header-rows>
        <table:table-row table:style-name="表格4.2">
          <table:table-cell table:style-name="表格4.A1" office:value-type="string">
            <text:p text:style-name="P134"><text:span text:style-name="T2">約聘僱人員及專業技工、工友委託公開甄選</text:span><text:span text:style-name="T4">（E050600）</text:span></text:p>
          </table:table-cell>
          <table:table-cell table:style-name="表格4.A1" office:value-type="string">
            <text:p text:style-name="P265">一、作業程序</text:p>
            <text:p text:style-name="P233">(一)專業技工、工友報府同意自行遴僱者，出缺時應委託就服處辦理公開甄選。</text:p>
            <text:p text:style-name="P232"><text:span text:style-name="T2">(二)各機關約聘僱人員除下列人員外，均應委託</text:span><text:span text:style-name="T95">臺北市</text:span><text:span text:style-name="T2">就業服務處（以下簡稱就服中處）辦理公開甄選：</text:span></text:p>
            <text:p text:style-name="P243">1.依「各機關職務代理應行注意事項」進用之人員。</text:p>
            <text:p text:style-name="P243">2.年度已進用並於次年續聘僱者。</text:p>
            <text:p text:style-name="P243">3.依「公務人員留職停薪辦法」申請留職停薪進用之人員。</text:p>
            <text:p text:style-name="P243">4.控留職缺進用身心障礙、原住民人員。</text:p>
            <text:p text:style-name="P243">5.非人事費進用之人員。</text:p>
            <text:p text:style-name="P243">6.短期（未滿1年）聘僱之人員，但不含可於次年度續聘僱人員。」。</text:p>
            <text:p text:style-name="P232"><text:span text:style-name="T2">(三)</text:span><text:span text:style-name="T65">各</text:span><text:span text:style-name="T86">機關</text:span><text:span text:style-name="T65">用人需求表，毋需備文逕送就服處。</text:span></text:p>
            <text:p text:style-name="P232"><text:span text:style-name="T65">(四)各一級機關應就同性質之職務，統一訂定甄選</text:span><text:span text:style-name="T86">資</text:span><text:span text:style-name="T65">格條件等，再由一級機關或所屬機關委託就服處辦理公開甄選。</text:span></text:p>
            <text:p text:style-name="P232"><text:span text:style-name="T65">(五)甄選</text:span><text:span text:style-name="T86">方式</text:span><text:span text:style-name="T65">由協調會議中討論決定。</text:span></text:p>
            <text:p text:style-name="P232"><text:span text:style-name="T65">(六)就服處辦理</text:span><text:span text:style-name="T86">甄試</text:span><text:span text:style-name="T65">公告、報名、考試、榜示及將結果通知用人機關。</text:span></text:p>
            <text:p text:style-name="P232"><text:span text:style-name="T65">(七)用人</text:span><text:span text:style-name="T86">機關通知</text:span><text:span text:style-name="T65">錄取人員報到。</text:span></text:p>
            <text:p text:style-name="P267">二、控制重點：</text:p>
            <text:p text:style-name="P234">(一)各機關應依出缺類別決定委託就服處公開甄選或自行甄選。</text:p>
            <text:p text:style-name="P232"><text:span text:style-name="T2">(二)各用人</text:span><text:span text:style-name="T50">機關報</text:span><text:span text:style-name="T2">缺甄選範圍，以正取（現缺）及備取為限。</text:span></text:p>
          </table:table-cell>
          <table:table-cell table:style-name="表格4.A1" office:value-type="string">
            <text:p text:style-name="P226">1.各機關職務代理應行注意事項。</text:p>
            <text:p text:style-name="P226">2.公務人員留職停薪辦法。</text:p>
            <text:p text:style-name="P226">3.本府95年4月14日府人一字第09530282400號函。</text:p>
            <text:p text:style-name="P226">4.本府95年4月28日府人一字第09530293300號函。</text:p>
            <text:p text:style-name="P226">5.本府95年6月12日府人一字第09530422800號函。</text:p>
            <text:p text:style-name="P226">6.本府95年6月26日府人一字第09503195900號函。</text:p>
            <text:p text:style-name="P229"><text:span text:style-name="T2">7.</text:span><text:span text:style-name="T2"> </text:span><text:span text:style-name="T2">本府95年9月11日府人一字第09530672600號函。</text:span></text:p>
            <text:p text:style-name="P229"><text:span text:style-name="T2">8.</text:span><text:span text:style-name="T2"> </text:span><text:span text:style-name="T2">本</text:span><text:span text:style-name="T65">府95年10月13日府人一字第09530686500號函。</text:span></text:p>
            <text:p text:style-name="P231">9.臺北市政府勞動局105年12月30日 北市勞就字第10538569700號函</text:p>
          </table:table-cell>
          <table:table-cell table:style-name="表格4.A1" office:value-type="string">
            <text:p text:style-name="P268"/>
          </table:table-cell>
        </table:table-row>
      </table:table>
      <text:p text:style-name="P16"/>
      <text:p text:style-name="P36"/>
      <text:p text:style-name="P36"/>
      <text:p text:style-name="P36"/>
      <text:p text:style-name="P36"/>
      <text:p text:style-name="P36"/>
      <text:p text:style-name="P36"><text:soft-page-break/></text:p>
      <text:p text:style-name="P36"/>
      <text:p text:style-name="P36"/>
      <text:p text:style-name="P36"/>
      <text:p text:style-name="P36"/>
      <text:h text:style-name="Heading_20_3" text:outline-level="3">職務出缺遴補流程圖（E050700）</text:h>
      <text:p text:style-name="Standard"><draw:frame draw:style-name="fr2" draw:name="外框44" text:anchor-type="char" svg:x="9.499cm" svg:y="0.259cm" svg:width="4.036cm" svg:height="2.096cm" draw:z-index="160"><draw:text-box><text:p text:style-name="P443">依陞遷序列造列符合資格人員名冊</text:p><text:p text:style-name="P217">人事單位</text:p></draw:text-box></draw:frame></text:p>
      <text:p text:style-name="P103"><draw:line text:anchor-type="char" draw:z-index="190" draw:style-name="gr3" draw:text-style-name="P450" svg:x1="13.653cm" svg:y1="0.318cm" svg:x2="15.876cm" svg:y2="0.318cm"><text:p/></draw:line><draw:line text:anchor-type="char" draw:z-index="192" draw:style-name="gr3" draw:text-style-name="P450" svg:x1="15.875cm" svg:y1="1.906cm" svg:x2="15.875cm" svg:y2="0.318cm"><text:p/></draw:line><draw:frame draw:style-name="fr13" draw:name="外框45" text:anchor-type="char" svg:x="7.408cm" svg:y="0.318cm" svg:width="1.693cm" svg:height="0.877cm" draw:z-index="175"><draw:text-box><text:p text:style-name="P7">內陞</text:p></draw:text-box></draw:frame><draw:line text:anchor-type="char" draw:z-index="179" draw:style-name="gr2" draw:text-style-name="P450" svg:x1="5.927cm" svg:y1="0.318cm" svg:x2="9.522cm" svg:y2="0.293cm"><text:p/></draw:line><draw:line text:anchor-type="char" draw:z-index="178" draw:style-name="gr3" draw:text-style-name="P450" svg:x1="5.927cm" svg:y1="0.318cm" svg:x2="5.927cm" svg:y2="0.953cm"><text:p/></draw:line></text:p>
      <text:p text:style-name="P152"><draw:line text:anchor-type="char" draw:z-index="161" draw:style-name="gr3" draw:text-style-name="P450" svg:x1="9.525cm" svg:y1="0.222cm" svg:x2="13.508cm" svg:y2="0.222cm"><text:p/></draw:line><draw:frame draw:style-name="fr2" draw:name="外框46" text:anchor-type="char" svg:x="4.419cm" svg:y="0.291cm" svg:width="3.126cm" svg:height="3.09cm" draw:z-index="177"><draw:text-box><text:p text:style-name="P140"/><text:p text:style-name="P140">簽陳機關首長決定遴補方式</text:p><text:p text:style-name="P445">人事單位</text:p></draw:text-box></draw:frame><draw:frame draw:style-name="fr2" draw:name="外框47" text:anchor-type="char" svg:x="4.419cm" svg:y="0.291cm" svg:width="3.016cm" svg:height="2.91cm" draw:z-index="174"><draw:text-box><text:p text:style-name="P140"/><text:p text:style-name="P140">簽陳機關首長決定遴補方式</text:p><text:p text:style-name="P446">人事單位</text:p></draw:text-box></draw:frame><draw:frame draw:style-name="fr2" draw:name="外框48" text:anchor-type="char" svg:x="0.185cm" svg:y="0.291cm" svg:width="3.27cm" svg:height="3.011cm" draw:z-index="159"><draw:text-box><text:p text:style-name="P447">機關職缺遴補</text:p><text:p text:style-name="P447"/><text:p text:style-name="P447">人事單位</text:p></draw:text-box></draw:frame></text:p>
      <text:p text:style-name="P8"/>
      <text:p text:style-name="P8"><draw:custom-shape text:anchor-type="char" draw:z-index="162" draw:style-name="gr72" draw:text-style-name="P457" svg:width="0.997cm" svg:height="0.018cm" svg:x="3.473cm" svg:y="0.614cm"><text:p/><draw:enhanced-geometry svg:viewBox="0 0 565 10" draw:type="non-primitive" draw:enhanced-path="M 0 10  L 565 0  N"/></draw:custom-shape><draw:line text:anchor-type="char" draw:z-index="173" draw:style-name="gr2" draw:text-style-name="P450" svg:x1="8.573cm" svg:y1="0cm" svg:x2="8.573cm" svg:y2="1.588cm"><text:p/></draw:line><draw:line text:anchor-type="char" draw:z-index="191" draw:style-name="gr3" draw:text-style-name="P450" svg:x1="8.573cm" svg:y1="0cm" svg:x2="15.876cm" svg:y2="0cm"><text:p/></draw:line></text:p>
      <text:p text:style-name="P8"><draw:line text:anchor-type="char" draw:z-index="180" draw:style-name="gr3" draw:text-style-name="P450" svg:x1="4.445cm" svg:y1="0.318cm" svg:x2="7.518cm" svg:y2="0.318cm"><text:p/></draw:line><draw:line text:anchor-type="char" draw:z-index="163" draw:style-name="gr3" draw:text-style-name="P450" svg:x1="0.212cm" svg:y1="0cm" svg:x2="3.387cm" svg:y2="0cm"><text:p/></draw:line></text:p>
      <text:p text:style-name="P92"><draw:frame draw:style-name="fr2" draw:name="外框49" text:anchor-type="char" svg:x="14.818cm" svg:y="0.291cm" svg:width="3.274cm" svg:height="2.275cm" draw:z-index="419"><draw:text-box><text:p text:style-name="P137">依程序辦理派令核發事宜</text:p><text:p text:style-name="P221">人事單位</text:p></draw:text-box></draw:frame><draw:frame draw:style-name="fr2" draw:name="外框50" text:anchor-type="char" svg:x="11.307cm" svg:y="0.33cm" svg:width="3.171cm" svg:height="2.053cm" draw:z-index="417"><draw:text-box><text:p text:style-name="P137">簽陳首長圈定內陞人員</text:p><text:p text:style-name="P221">人事單位</text:p></draw:text-box></draw:frame><draw:frame draw:style-name="fr2" draw:name="外框51" text:anchor-type="char" svg:x="7.594cm" svg:y="0.291cm" svg:width="3.171cm" svg:height="2.053cm" draw:z-index="415"><draw:text-box><text:p text:style-name="P137">人事甄審委員</text:p><text:p text:style-name="P128"><text:span text:style-name="T49">會審議</text:span></text:p><text:p text:style-name="P221">甄審委員會</text:p></draw:text-box></draw:frame><draw:custom-shape text:anchor-type="char" draw:z-index="176" draw:style-name="gr69" draw:text-style-name="P457" svg:width="2.989cm" svg:height="0.004cm" svg:x="4.445cm" svg:y="-0.004cm"><text:p/><draw:enhanced-geometry svg:viewBox="0 0 1694 2" draw:type="non-primitive" draw:enhanced-path="M 0 2  L 1694 0  N"/></draw:custom-shape></text:p>
      <text:p text:style-name="P9"><draw:line text:anchor-type="char" draw:z-index="210" draw:style-name="gr2" draw:text-style-name="P450" svg:x1="4.89cm" svg:y1="0.159cm" svg:x2="4.89cm" svg:y2="5.398cm"><text:p/></draw:line><draw:custom-shape text:anchor-type="char" draw:z-index="166" draw:style-name="gr70" draw:text-style-name="P457" svg:width="0.087cm" svg:height="17.686cm" svg:x="1.646cm" svg:y="0.095cm"><text:p/><draw:enhanced-geometry svg:viewBox="0 0 49 10026" draw:type="non-primitive" draw:enhanced-path="M 0 10026  L 49 0  N"/></draw:custom-shape></text:p>
      <text:p text:style-name="P92"><draw:line text:anchor-type="char" draw:z-index="413" draw:style-name="gr2" draw:text-style-name="P450" svg:x1="10.739cm" svg:y1="0cm" svg:x2="11.333cm" svg:y2="0cm"><text:p/></draw:line><draw:line text:anchor-type="char" draw:z-index="420" draw:style-name="gr3" draw:text-style-name="P450" svg:x1="14.87cm" svg:y1="0.272cm" svg:x2="18.066cm" svg:y2="0.272cm"><text:p/></draw:line><draw:line text:anchor-type="char" draw:z-index="418" draw:style-name="gr3" draw:text-style-name="P450" svg:x1="11.342cm" svg:y1="0.261cm" svg:x2="14.452cm" svg:y2="0.261cm"><text:p/></draw:line><draw:line text:anchor-type="char" draw:z-index="416" draw:style-name="gr3" draw:text-style-name="P450" svg:x1="7.622cm" svg:y1="0.159cm" svg:x2="10.723cm" svg:y2="0.159cm"><text:p/></draw:line><draw:line text:anchor-type="char" draw:z-index="414" draw:style-name="gr2" draw:text-style-name="P450" svg:x1="14.483cm" svg:y1="0cm" svg:x2="14.845cm" svg:y2="0cm"><text:p/></draw:line><draw:frame draw:style-name="fr13" draw:name="外框52" text:anchor-type="char" svg:x="4.763cm" svg:y="0cm" svg:width="1.693cm" svg:height="0.877cm" draw:z-index="186"><draw:text-box><text:p text:style-name="P7">外補</text:p></draw:text-box></draw:frame></text:p>
      <text:p text:style-name="P8"/>
      <text:p text:style-name="P92"/>
      <text:p text:style-name="P16"/>
      <text:p text:style-name="P8"><draw:g text:anchor-type="char" draw:z-index="157" draw:style-name="gr13"><draw:frame draw:style-name="gr14" draw:text-style-name="P459" svg:width="3.001cm" svg:height="2.001cm" svg:x="14.605cm" svg:y="0.318cm"><draw:text-box><text:p text:style-name="P458"><text:span text:style-name="T141">資格審查並造列名冊</text:span></text:p><text:p text:style-name="P502"><text:span text:style-name="T141">人事單位</text:span></text:p></draw:text-box></draw:frame><draw:line draw:style-name="gr16" draw:text-style-name="P450" svg:x1="14.633cm" svg:y1="1.456cm" svg:x2="17.568cm" svg:y2="1.454cm"><text:p/></draw:line></draw:g></text:p>
      <text:p text:style-name="P52"><draw:frame draw:style-name="fr6" draw:name="外框53" text:anchor-type="char" svg:x="7.832cm" svg:y="0.185cm" svg:width="4.553cm" svg:height="2.053cm" draw:z-index="360"><draw:text-box><text:p text:style-name="P128"><text:span text:style-name="T49">函請行政院人事行政總處同意自行遴用</text:span></text:p><text:p text:style-name="P42">人事單位</text:p></draw:text-box></draw:frame><text:tab/></text:p>
      <text:p text:style-name="P83"><draw:line text:anchor-type="char" draw:z-index="156" draw:style-name="gr2" draw:text-style-name="P450" svg:x1="13.335cm" svg:y1="0cm" svg:x2="14.605cm" svg:y2="0cm"><text:p/></draw:line><draw:line text:anchor-type="char" draw:z-index="194" draw:style-name="gr3" draw:text-style-name="P450" svg:x1="13.335cm" svg:y1="2.858cm" svg:x2="13.335cm" svg:y2="0cm"><text:p/></draw:line></text:p>
      <text:p text:style-name="P83"><draw:line text:anchor-type="char" draw:z-index="352" draw:style-name="gr2" draw:text-style-name="P450" svg:x1="7.197cm" svg:y1="0.074cm" svg:x2="7.832cm" svg:y2="0.074cm"><text:p/></draw:line><draw:connector text:anchor-type="char" draw:z-index="412" draw:style-name="gr8" draw:text-style-name="P450" draw:type="line" svg:x1="7.197cm" svg:y1="1.589cm" svg:x2="7.2cm" svg:y2="0.079cm" svg:d="M7197 1589l3-1510" svg:viewBox="0 0 5 1512"><text:p/></draw:connector><draw:line text:anchor-type="char" draw:z-index="361" draw:style-name="gr3" draw:text-style-name="P450" svg:x1="7.858cm" svg:y1="0.079cm" svg:x2="12.331cm" svg:y2="0.079cm"><text:p/></draw:line><draw:frame draw:style-name="fr13" draw:name="外框54" text:anchor-type="char" svg:x="6.271cm" svg:y="0.079cm" svg:width="0.801cm" svg:height="0.801cm" draw:z-index="353"><draw:text-box><text:p text:style-name="P16">是</text:p><text:p text:style-name="P16"/></draw:text-box></draw:frame><draw:g text:anchor-type="char" draw:z-index="158" draw:style-name="gr13"><draw:line draw:style-name="gr30" draw:text-style-name="P450" svg:x1="16.172cm" svg:y1="3.292cm" svg:x2="16.17cm" svg:y2="4.005cm"><text:p/></draw:line><draw:line draw:style-name="gr30" draw:text-style-name="P450" svg:x1="16.187cm" svg:y1="0.607cm" svg:x2="16.191cm" svg:y2="1.298cm"><text:p/></draw:line><draw:g draw:style-name="gr73"><draw:frame draw:style-name="gr14" draw:text-style-name="P459" svg:width="3.116cm" svg:height="2.001cm" svg:x="14.607cm" svg:y="1.307cm"><draw:text-box><text:p text:style-name="P458"><text:span text:style-name="T141">人事甄審委員</text:span></text:p><text:p text:style-name="P458"><text:span text:style-name="T141">會審議</text:span></text:p><text:p text:style-name="P502"><text:span text:style-name="T141">甄審委員會</text:span></text:p></draw:text-box></draw:frame><draw:line draw:style-name="gr16" draw:text-style-name="P450" svg:x1="14.605cm" svg:y1="2.496cm" svg:x2="17.722cm" svg:y2="2.508cm"><text:p/></draw:line></draw:g><draw:g draw:style-name="gr73"><draw:frame draw:style-name="gr14" draw:text-style-name="P459" svg:width="3.116cm" svg:height="2.001cm" svg:x="14.661cm" svg:y="4.032cm"><draw:text-box><text:p text:style-name="P458"><text:span text:style-name="T141">簽陳首長圈定外補人員</text:span></text:p><text:p text:style-name="P502"><text:span text:style-name="T141">人事單位</text:span></text:p></draw:text-box></draw:frame><draw:line draw:style-name="gr16" draw:text-style-name="P450" svg:x1="14.674cm" svg:y1="5.211cm" svg:x2="17.771cm" svg:y2="5.204cm"><text:p/></draw:line></draw:g></draw:g><draw:custom-shape text:anchor-type="char" draw:z-index="164" draw:style-name="gr71" draw:text-style-name="P470" svg:width="4.657cm" svg:height="2.541cm" svg:x="2.54cm" svg:y="0.318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draw:line text:anchor-type="char" draw:z-index="189" draw:style-name="gr2" draw:text-style-name="P450" svg:x1="9.843cm" svg:y1="0.347cm" svg:x2="9.843cm" svg:y2="0.846cm"><text:p/></draw:line><draw:frame draw:style-name="fr13" draw:name="外框55" text:anchor-type="char" svg:x="3.519cm" svg:y="0.397cm" svg:width="2.752cm" svg:height="1.905cm" draw:z-index="165"><draw:text-box><text:p text:style-name="P165"><text:span text:style-name="T49">對象是否經首長核定含非現職人</text:span><text:span text:style-name="T62">員</text:span></text:p></draw:text-box></draw:frame></text:p>
      <text:p text:style-name="P92"><draw:frame draw:style-name="fr2" draw:name="外框56" text:anchor-type="char" svg:x="7.911cm" svg:y="0.291cm" svg:width="3.651cm" svg:height="1.958cm" draw:z-index="187"><draw:text-box><text:p text:style-name="P166"><text:span text:style-name="T2">公開上網甄選</text:span><text:span text:style-name="T25">（</text:span><text:span text:style-name="T26">期間宜在三日以上</text:span><text:span text:style-name="T27">）</text:span></text:p><text:p text:style-name="P221">人事單位</text:p><text:p text:style-name="P271"/></draw:text-box></draw:frame></text:p>
      <text:p text:style-name="P8"><draw:line text:anchor-type="char" draw:z-index="193" draw:style-name="gr3" draw:text-style-name="P450" svg:x1="11.536cm" svg:y1="0.318cm" svg:x2="13.335cm" svg:y2="0.318cm"><text:p/></draw:line></text:p>
      <text:p text:style-name="P8"><draw:line text:anchor-type="char" draw:z-index="354" draw:style-name="gr2" draw:text-style-name="P450" svg:x1="4.89cm" svg:y1="0.318cm" svg:x2="7.938cm" svg:y2="0.318cm"><text:p/></draw:line><draw:frame draw:style-name="fr13" draw:name="外框57" text:anchor-type="char" svg:x="5.9cm" svg:y="0.238cm" svg:width="0.801cm" svg:height="0.801cm" draw:z-index="355"><draw:text-box><text:p text:style-name="P16">否</text:p></draw:text-box></draw:frame><draw:line text:anchor-type="char" draw:z-index="188" draw:style-name="gr3" draw:text-style-name="P450" svg:x1="7.959cm" svg:y1="0.122cm" svg:x2="11.504cm" svg:y2="0.122cm"><text:p/></draw:line></text:p>
      <text:p text:style-name="P92"/>
      <text:p text:style-name="P16"/>
      <text:p text:style-name="P16"/>
      <text:p text:style-name="P16"><text:s/></text:p>
      <text:p text:style-name="P152"><draw:line text:anchor-type="char" draw:z-index="181" draw:style-name="gr2" draw:text-style-name="P450" svg:x1="16.018cm" svg:y1="0.318cm" svg:x2="16.018cm" svg:y2="5.098cm"><text:p/></draw:line><draw:custom-shape text:anchor-type="char" draw:z-index="407" draw:style-name="gr55" draw:text-style-name="P470" svg:width="2.103cm" svg:height="2.675cm" svg:x="2.858cm" svg:y="0.318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3" draw:name="外框58" text:anchor-type="char" svg:x="9.208cm" svg:y="0.185cm" svg:width="0.801cm" svg:height="0.801cm" draw:z-index="357"><draw:text-box><text:p text:style-name="P136">是</text:p><text:p text:style-name="P136"/></draw:text-box></draw:frame><draw:g text:anchor-type="char" draw:z-index="167" draw:style-name="gr13"><draw:frame draw:style-name="gr14" draw:text-style-name="P459" svg:width="3.1cm" svg:height="2.001cm" svg:x="5.454cm" svg:y="0.318cm"><draw:text-box><text:p text:style-name="P458"><text:span text:style-name="T141">依程序辦理商調作業</text:span></text:p><text:p text:style-name="P502"><text:span text:style-name="T141">人事單位</text:span></text:p></draw:text-box></draw:frame><draw:line draw:style-name="gr16" draw:text-style-name="P450" svg:x1="5.45cm" svg:y1="1.422cm" svg:x2="8.524cm" svg:y2="1.427cm"><text:p/></draw:line></draw:g></text:p>
      <text:p text:style-name="P83"><draw:line text:anchor-type="char" draw:z-index="356" draw:style-name="gr2" draw:text-style-name="P450" svg:x1="10.739cm" svg:y1="0.318cm" svg:x2="8.573cm" svg:y2="0.318cm"><text:p/></draw:line><draw:frame draw:style-name="fr13" draw:name="外框59" text:anchor-type="char" svg:x="3.052cm" svg:y="0cm" svg:width="1.711cm" svg:height="1.905cm" draw:z-index="408"><draw:text-box><text:p text:style-name="P273">他機關是否同意</text:p></draw:text-box></draw:frame><draw:custom-shape text:anchor-type="char" draw:z-index="405" draw:style-name="gr56" draw:text-style-name="P470" svg:width="2.438cm" svg:height="4.024cm" svg:x="9.525cm" svg:y="0.318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3" draw:name="外框60" text:anchor-type="char" svg:x="1.588cm" svg:y="0cm" svg:width="0.847cm" svg:height="0.82cm" draw:z-index="170"><draw:text-box><text:p text:style-name="P136">否</text:p></draw:text-box></draw:frame></text:p>
      <text:p text:style-name="P83"><draw:line text:anchor-type="char" draw:z-index="172" draw:style-name="gr2" draw:text-style-name="P450" svg:x1="2.857cm" svg:y1="0.365cm" svg:x2="1.693cm" svg:y2="0.365cm"><text:p/></draw:line><draw:line text:anchor-type="char" draw:z-index="169" draw:style-name="gr2" draw:text-style-name="P450" svg:x1="5.44cm" svg:y1="0.36cm" svg:x2="4.941cm" svg:y2="0.36cm"><text:p/></draw:line></text:p>
      <text:p text:style-name="P83"><draw:frame draw:style-name="fr13" draw:name="外框61" text:anchor-type="char" svg:x="10.061cm" svg:y="0.379cm" svg:width="1.633cm" svg:height="1.526cm" draw:z-index="406"><draw:text-box><text:p text:style-name="P274">是否為現職人員</text:p></draw:text-box></draw:frame><draw:frame draw:style-name="fr13" draw:name="外框62" text:anchor-type="char" svg:x="12.7cm" svg:y="0.318cm" svg:width="0.873cm" svg:height="0.953cm" draw:z-index="185"><draw:text-box><text:p text:style-name="P136">是</text:p></draw:text-box></draw:frame></text:p>
      <text:p text:style-name="P83"><draw:connector text:anchor-type="char" draw:z-index="411" draw:style-name="gr53" draw:text-style-name="P450" draw:type="line" svg:x1="14.646cm" svg:y1="0.429cm" svg:x2="14.649cm" svg:y2="0.637cm" svg:d="M14646 429l3 208" svg:viewBox="0 0 5 210"><text:p/></draw:connector><draw:line text:anchor-type="char" draw:z-index="182" draw:style-name="gr2" draw:text-style-name="P450" svg:x1="14.632cm" svg:y1="0.429cm" svg:x2="11.97cm" svg:y2="0.429cm"><text:p/></draw:line><draw:g text:anchor-type="char" draw:z-index="171" draw:style-name="gr13"><draw:line draw:style-name="gr30" draw:text-style-name="P450" svg:x1="3.916cm" svg:y1="2.355cm" svg:x2="5.504cm" svg:y2="2.355cm"><text:p/></draw:line><draw:line draw:style-name="gr16" draw:text-style-name="P450" svg:x1="3.916cm" svg:y1="0.45cm" svg:x2="3.916cm" svg:y2="2.355cm"><text:p/></draw:line><draw:frame draw:style-name="gr25" draw:text-style-name="P457" svg:width="0.874cm" svg:height="0.953cm" svg:x="3.914cm" svg:y="1.403cm"><draw:text-box><text:p text:style-name="P462"><text:span text:style-name="T141">是</text:span></text:p></draw:text-box></draw:frame></draw:g></text:p>
      <text:p text:style-name="P83"><draw:custom-shape text:anchor-type="char" draw:z-index="409" draw:style-name="gr54" draw:text-style-name="P470" svg:width="2.707cm" svg:height="3.811cm" svg:x="13.294cm" svg:y="0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52"><draw:frame draw:style-name="fr13" draw:name="外框63" text:anchor-type="char" svg:x="13.843cm" svg:y="0cm" svg:width="1.482cm" svg:height="2.54cm" draw:z-index="410"><draw:text-box><text:p text:style-name="P275">是否有適任且合意人選</text:p></draw:text-box></draw:frame><draw:g text:anchor-type="char" draw:z-index="168" draw:style-name="gr13"><draw:frame draw:style-name="gr14" draw:text-style-name="P459" svg:width="3.1cm" svg:height="2.001cm" svg:x="5.496cm" svg:y="0cm"><draw:text-box><text:p text:style-name="P458"><text:span text:style-name="T141">依程序辦理派令核發事宜</text:span></text:p><text:p text:style-name="P502"><text:span text:style-name="T141">人事單位</text:span></text:p></draw:text-box></draw:frame><draw:line draw:style-name="gr16" draw:text-style-name="P450" svg:x1="5.521cm" svg:y1="1.131cm" svg:x2="8.627cm" svg:y2="1.143cm"><text:p/></draw:line></draw:g></text:p>
      <text:p text:style-name="P83"><draw:line text:anchor-type="char" draw:z-index="358" draw:style-name="gr2" draw:text-style-name="P450" svg:x1="10.737cm" svg:y1="0.512cm" svg:x2="8.597cm" svg:y2="0.514cm"><text:p/></draw:line><draw:frame draw:style-name="fr13" draw:name="外框64" text:anchor-type="char" svg:x="9.26cm" svg:y="0.556cm" svg:width="0.801cm" svg:height="0.801cm" draw:z-index="359"><draw:text-box><text:p text:style-name="P16">否</text:p></draw:text-box></draw:frame></text:p>
      <text:p text:style-name="P16"/>
      <text:p text:style-name="P83"><draw:frame draw:style-name="fr13" draw:name="外框65" text:anchor-type="char" svg:x="12.065cm" svg:y="0.318cm" svg:width="0.873cm" svg:height="0.873cm" draw:z-index="183"><draw:text-box><text:p text:style-name="P136">否</text:p></draw:text-box></draw:frame></text:p>
      <text:p text:style-name="P16"/>
      <text:p text:style-name="P83"><draw:line text:anchor-type="char" draw:z-index="184" draw:style-name="gr3" draw:text-style-name="P450" svg:x1="1.651cm" svg:y1="0cm" svg:x2="14.631cm" svg:y2="0cm"><text:p/></draw:line><text:soft-page-break/></text:p>
      <text:p text:style-name="P16"/>
      <text:p text:style-name="P16"/>
      <text:p text:style-name="P16"/>
      <text:h text:style-name="P43" text:outline-level="1"/>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40">作業項目</text:p>
            </table:table-cell>
            <table:table-cell table:style-name="表格5.A1" office:value-type="string">
              <text:p text:style-name="P40">作業程序及控制重點</text:p>
            </table:table-cell>
            <table:table-cell table:style-name="表格5.A1" office:value-type="string">
              <text:p text:style-name="P40">法令依據及參考資料</text:p>
            </table:table-cell>
            <table:table-cell table:style-name="表格5.A1" office:value-type="string">
              <text:p text:style-name="P40">使用表單</text:p>
            </table:table-cell>
          </table:table-row>
        </table:table-header-rows>
        <table:table-row table:style-name="表格5.2">
          <table:table-cell table:style-name="表格5.A1" office:value-type="string">
            <text:p text:style-name="P134"><text:span text:style-name="T2">職務出缺遴補（E050700）</text:span></text:p>
          </table:table-cell>
          <table:table-cell table:style-name="表格5.A1" office:value-type="string">
            <text:p text:style-name="P16">一、作業程序</text:p>
            <text:p text:style-name="P277"><text:span text:style-name="T2">(一)機關內職務出缺時，除依法申請分發考試及格或依陞遷法得免經甄審之職缺外，應由人事單位簽陳首長決定職缺擬內陞或外補。</text:span></text:p>
            <text:p text:style-name="P242"><text:span text:style-name="T2">1.內陞：</text:span></text:p>
            <text:p text:style-name="P278">(1)依各機關陞遷序列，就符合資格者，填具「陞遷意願調查表」調查陞遷意願，就有意願陞任之人員填製「陞遷考核評分表」。</text:p>
            <text:p text:style-name="P278">(2)請當事人覆核再送單位主管考評後陳首長綜合考評。</text:p>
            <text:p text:style-name="P242"><text:span text:style-name="T2">2.外補：</text:span></text:p>
            <text:p text:style-name="P278">(1)如擬外補應將職缺之機關名稱、職稱、職系、職等、辦公地點及報名規定等資料，刊登於本府人事處及行政院人事行政局網站。</text:p>
            <text:p text:style-name="P278">(2)如外補對象包含非現職公務人員，則須先線上報請行政院人事行政總處同意後，始得公開上網甄選。</text:p>
            <text:p text:style-name="P232"><text:span text:style-name="T2">(二)人事單位就具擬陞遷職務任用資格人員，分別情形，依積分高低順序或資格條件造列名冊，並檢同有關資料，報請本機關首長交付甄審委員會審議。</text:span></text:p>
            <text:p text:style-name="P232"><text:span text:style-name="T2">(三)召開人事甄審委員會評審後，簽請機關首長就前3名中圈定陞補之，如陞遷2人以上時，就陞遷人數之2倍中圈定陞補之。</text:span></text:p>
            <text:p text:style-name="P232"><text:span text:style-name="T2">(四)依本府人事任免授權規定程序辦理商調或派令核發事宜。</text:span></text:p>
            <text:p text:style-name="P232"><text:span text:style-name="T2">(五)機關首長對甄審委員會報請圈定陞遷之人選有不同意見時，得退回重行依陞遷法相關規定改依其他甄選方式辦理陞遷事宜。</text:span></text:p>
            <text:p text:style-name="P16">二、控制重點</text:p>
            <text:p text:style-name="P232"><text:span text:style-name="T2">(一)各機關辦理公務人員之陞遷，應組織甄審委員會，辦理相關甄審相關事宜；編制員額較少或業務性質特殊之機關，經主管機關核准者，其人員之陞任甄審得</text:span><text:soft-page-break/><text:span text:style-name="T2">由上級機關統籌辦理。</text:span></text:p>
            <text:p text:style-name="P232"><text:span text:style-name="T2">(二)各機關職缺如由本機關人員陞遷時，應辦理甄審。如由他機關人員陞遷時，應公開甄選。</text:span></text:p>
            <text:p text:style-name="P232"><text:span text:style-name="T2">(三)公開甄選職缺公告時間宜三日以上。</text:span></text:p>
            <text:p text:style-name="P232"><text:span text:style-name="T2">(四)機關辦理公開甄選，除正取名額外，得增列候補名額，其名額不得逾職缺數，並以依序遞補原公開甄選職缺或職務列等相同、性質相近之職缺為限，候補期間為3個月，自甄選結果確定之翌日起算。</text:span></text:p>
            <text:p text:style-name="P232"><text:span text:style-name="T2">(五)參加公開甄選之人事資料影本，應由當事人自行檢視確認資料正確無誤，毋需由服務機關先行核章（94.06.29府人二字第09415792600號函）。</text:span></text:p>
            <text:p text:style-name="P232"><text:span text:style-name="T2">(六)各機關職務出缺公開徵才時，不宜限制應徵者之性別、年齡、役畢（92.04.22北市人貳字第09230382300號函、94.03.11北市人貳字第09430173400號函）。</text:span></text:p>
          </table:table-cell>
          <table:table-cell table:style-name="表格5.A1" office:value-type="string">
            <text:p text:style-name="P279"><text:span text:style-name="T2">1.公務人員任用法</text:span></text:p>
            <text:p text:style-name="P230"><text:span text:style-name="T2">2.公務人員任用法施行細則</text:span></text:p>
            <text:p text:style-name="P279"><text:span text:style-name="T2">3.公務人員陞遷法</text:span></text:p>
            <text:p text:style-name="P230"><text:span text:style-name="T2">4.公務人員陞遷法施行細則</text:span></text:p>
            <text:p text:style-name="P280"><text:span text:style-name="T68">5.各機關陞遷序列表</text:span></text:p>
            <text:p text:style-name="P230"><text:span text:style-name="T68">6.</text:span><text:span text:style-name="T2">公務人員</text:span><text:span text:style-name="T68">陞任評分標準表</text:span></text:p>
            <text:p text:style-name="P230"><text:span text:style-name="T2">7.職組暨職系名稱一覽表</text:span></text:p>
            <text:p text:style-name="P230"><text:span text:style-name="T2">8.依法考試及格人員考試類科適用職系對照表</text:span></text:p>
            <text:p text:style-name="P230"><text:span text:style-name="T2">9.現職公務人員調任辦法</text:span></text:p>
            <text:p text:style-name="P281"><text:span text:style-name="T2">10.各機關擬自行遴用具公務人員考試及格資格之非現職人員修正規定（行政院人事行政局92.10.14局力字第0920055610號函）</text:span></text:p>
            <text:p text:style-name="P280"><text:span text:style-name="T2">11.公務人員俸給法</text:span></text:p>
            <text:p text:style-name="P281"><text:span text:style-name="T2">12.公務人員俸給法施行細則</text:span></text:p>
          </table:table-cell>
          <table:table-cell table:style-name="表格5.A1" office:value-type="string">
            <text:p text:style-name="P282">1.陞遷意願調查表</text:p>
            <text:p text:style-name="P227">2.陞遷考核評分表</text:p>
          </table:table-cell>
        </table:table-row>
      </table:table>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text:soft-page-break/></text:h>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72" text:outline-level="1">本頁空白</text:h>
      <text:h text:style-name="P7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text:soft-page-break/></text:h>
      <text:h text:style-name="P43" text:outline-level="1"/>
      <text:h text:style-name="P43" text:outline-level="1"/>
      <text:h text:style-name="P43" text:outline-level="1"/>
      <text:h text:style-name="P43" text:outline-level="1"/>
      <text:h text:style-name="P10" text:outline-level="3"/>
      <text:p text:style-name="Standard"/>
      <text:h text:style-name="Heading_20_3" text:outline-level="3"><text:span text:style-name="T55">各項補助作業流</text:span>程圖（E050800）</text:h>
      <text:p text:style-name="P62"><draw:line text:anchor-type="char" draw:z-index="211" draw:style-name="gr2" draw:text-style-name="P450" svg:x1="8.678cm" svg:y1="0.953cm" svg:x2="8.682cm" svg:y2="1.553cm"><text:p/></draw:line><draw:frame draw:style-name="fr2" draw:name="外框66" text:anchor-type="char" svg:x="6.006cm" svg:y="-0.026cm" svg:width="5.318cm" svg:height="1.007cm" draw:z-index="250"><draw:text-box><text:p text:style-name="P18">各項補助</text:p></draw:text-box></draw:frame><text:s text:c="2"/></text:p>
      <text:p text:style-name="P66"><draw:frame draw:style-name="fr2" draw:name="外框67" text:anchor-type="char" svg:x="12.726cm" svg:y="0.984cm" svg:width="4.553cm" svg:height="3.053cm" draw:z-index="216"><draw:text-box><text:list xml:id="list997296599" text:style-name="WW8Num125"><text:list-item><text:p text:style-name="P19">結婚補助</text:p></text:list-item><text:list-item><text:p text:style-name="P19">生育補助</text:p></text:list-item><text:list-item><text:p text:style-name="P19">喪葬補助</text:p></text:list-item></text:list><text:p text:style-name="P16"><text:s text:c="6"/>當事人</text:p></draw:text-box></draw:frame><draw:frame draw:style-name="fr2" draw:name="外框68" text:anchor-type="char" svg:x="1.376cm" svg:y="1.005cm" svg:width="5.45cm" svg:height="1.64cm" draw:z-index="215"><draw:text-box><text:p text:style-name="P18">子女教育補助費</text:p><text:p text:style-name="P16"><text:s text:c="8"/>當事人</text:p></draw:text-box></draw:frame><draw:line text:anchor-type="char" draw:z-index="214" draw:style-name="gr2" draw:text-style-name="P450" svg:x1="15.028cm" svg:y1="0.265cm" svg:x2="15.03cm" svg:y2="1.031cm"><text:p/></draw:line><draw:line text:anchor-type="char" draw:z-index="213" draw:style-name="gr2" draw:text-style-name="P450" svg:x1="4.128cm" svg:y1="0.265cm" svg:x2="4.13cm" svg:y2="1.031cm"><text:p/></draw:line><draw:line text:anchor-type="char" draw:z-index="212" draw:style-name="gr3" draw:text-style-name="P450" svg:x1="4.128cm" svg:y1="0.265cm" svg:x2="15.029cm" svg:y2="0.267cm"><text:p/></draw:line></text:p>
      <text:p text:style-name="P65"><draw:line text:anchor-type="char" draw:z-index="253" draw:style-name="gr3" draw:text-style-name="P450" svg:x1="1.376cm" svg:y1="0.561cm" svg:x2="6.774cm" svg:y2="0.561cm"><text:p/></draw:line><text:tab/></text:p>
      <text:p text:style-name="P66"><draw:line text:anchor-type="char" draw:z-index="218" draw:style-name="gr2" draw:text-style-name="P450" svg:x1="4.022cm" svg:y1="0.076cm" svg:x2="4.024cm" svg:y2="0.776cm"><text:p/></draw:line><draw:frame draw:style-name="fr2" draw:name="外框69" text:anchor-type="char" svg:x="1.27cm" svg:y="0.72cm" svg:width="5.45cm" svg:height="2.275cm" draw:z-index="217"><draw:text-box><text:p text:style-name="P18">每年一月、七月底辦理子女教育補助預借各一次</text:p><text:p text:style-name="P16"><text:s text:c="8"/>人事室</text:p></draw:text-box></draw:frame><draw:line text:anchor-type="char" draw:z-index="265" draw:style-name="gr3" draw:text-style-name="P450" svg:x1="12.779cm" svg:y1="0.455cm" svg:x2="17.224cm" svg:y2="0.455cm"><text:p/></draw:line></text:p>
      <text:p text:style-name="P66"><draw:line text:anchor-type="char" draw:z-index="238" draw:style-name="gr2" draw:text-style-name="P450" svg:x1="15.24cm" svg:y1="0.201cm" svg:x2="15.24cm" svg:y2="0.82cm"><text:p/></draw:line><draw:frame draw:style-name="fr2" draw:name="外框70" text:anchor-type="char" svg:x="12.991cm" svg:y="0.794cm" svg:width="4.498cm" svg:height="1.526cm" draw:z-index="239"><draw:text-box><text:p text:style-name="P18">事實發生</text:p><text:p text:style-name="P18">當事人</text:p></draw:text-box></draw:frame><draw:line text:anchor-type="char" draw:z-index="255" draw:style-name="gr3" draw:text-style-name="P450" svg:x1="1.27cm" svg:y1="0.931cm" svg:x2="6.668cm" svg:y2="0.931cm"><text:p/></draw:line></text:p>
      <text:p text:style-name="P66"><draw:line text:anchor-type="char" draw:z-index="241" draw:style-name="gr2" draw:text-style-name="P450" svg:x1="15.24cm" svg:y1="1.023cm" svg:x2="15.24cm" svg:y2="1.64cm"><text:p/></draw:line><draw:line text:anchor-type="char" draw:z-index="219" draw:style-name="gr2" draw:text-style-name="P450" svg:x1="3.969cm" svg:y1="0.429cm" svg:x2="3.969cm" svg:y2="0.928cm"><text:p/></draw:line><draw:line text:anchor-type="char" draw:z-index="267" draw:style-name="gr3" draw:text-style-name="P450" svg:x1="13.018cm" svg:y1="0.318cm" svg:x2="17.463cm" svg:y2="0.318cm"><text:p/></draw:line><draw:frame draw:style-name="fr13" draw:name="外框71" text:anchor-type="char" svg:x="7.382cm" svg:y="1.111cm" svg:width="0.801cm" svg:height="0.801cm" draw:z-index="237"><draw:text-box><text:p text:style-name="P16">否</text:p></draw:text-box></draw:frame><draw:line text:anchor-type="char" draw:z-index="266" draw:style-name="gr3" draw:text-style-name="P450" svg:x1="12.7cm" svg:y1="0.296cm" svg:x2="12.7cm" svg:y2="0.296cm"><text:p/></draw:line><draw:custom-shape text:anchor-type="char" draw:z-index="254" draw:style-name="gr60" draw:text-style-name="P470" svg:width="3.493cm" svg:height="1.906cm" svg:x="2.223cm" svg:y="0.931cm"><text:p text:style-name="P462"><text:span text:style-name="T137"><text:s/></text:span><text:span text:style-name="T138">預借</text:span></text:p><draw:enhanced-geometry svg:viewBox="0 0 21600 21600" draw:glue-points="10800 0 0 10800 10800 21600 21600 10800" draw:text-areas="5400 5400 16200 16200" draw:type="diamond" draw:enhanced-path="M 10800 0 L 21600 10800 10800 21600 0 10800 10800 0 Z N"/></draw:custom-shape></text:p>
      <text:p text:style-name="Standard"><draw:line text:anchor-type="char" draw:z-index="274" draw:style-name="gr3" draw:text-style-name="P450" svg:x1="12.912cm" svg:y1="1.143cm" svg:x2="17.463cm" svg:y2="1.143cm"><text:p/></draw:line><draw:frame draw:style-name="fr2" draw:name="外框72" text:anchor-type="char" svg:x="12.912cm" svg:y="0.344cm" svg:width="4.604cm" svg:height="1.64cm" draw:z-index="240"><draw:text-box><text:p text:style-name="P18">三個月內申請</text:p><text:p text:style-name="P18">當事人</text:p></draw:text-box></draw:frame><draw:line text:anchor-type="char" draw:z-index="232" draw:style-name="gr2" draw:text-style-name="P450" svg:x1="9.742cm" svg:y1="0.598cm" svg:x2="9.744cm" svg:y2="2.898cm"><text:p/></draw:line><draw:line text:anchor-type="char" draw:z-index="231" draw:style-name="gr3" draw:text-style-name="P450" svg:x1="5.715cm" svg:y1="0.609cm" svg:x2="9.716cm" svg:y2="0.611cm"><text:p/></draw:line><text:span text:style-name="T29"><text:s text:c="14"/></text:span><text:span text:style-name="T18">是</text:span></text:p>
      <text:p text:style-name="P62"><draw:frame draw:style-name="fr13" draw:name="外框73" text:anchor-type="char" svg:x="3.969cm" svg:y="0.053cm" svg:width="0.801cm" svg:height="0.801cm" draw:z-index="351"><draw:text-box><text:p text:style-name="P16">是</text:p></draw:text-box></draw:frame><draw:line text:anchor-type="char" draw:z-index="220" draw:style-name="gr2" draw:text-style-name="P450" svg:x1="3.969cm" svg:y1="0.296cm" svg:x2="3.969cm" svg:y2="0.795cm"><text:p/></draw:line><text:s text:c="6"/></text:p>
      <text:p text:style-name="P66"><draw:line text:anchor-type="char" draw:z-index="259" draw:style-name="gr3" draw:text-style-name="P450" svg:x1="1.27cm" svg:y1="0.928cm" svg:x2="6.668cm" svg:y2="0.928cm"><text:p/></draw:line><draw:frame draw:style-name="fr2" draw:name="外框74" text:anchor-type="char" svg:x="1.244cm" svg:y="0.138cm" svg:width="5.45cm" svg:height="1.64cm" draw:z-index="221"><draw:text-box><text:p text:style-name="P18">陳 <text:s text:c="4"/>核</text:p><text:p text:style-name="P16"><text:s text:c="8"/>人事室</text:p></draw:text-box></draw:frame><draw:frame draw:style-name="fr2" draw:name="外框75" text:anchor-type="char" svg:x="12.991cm" svg:y="0.979cm" svg:width="4.498cm" svg:height="1.64cm" draw:z-index="249"><draw:text-box><text:p text:style-name="P18">填寫申請表</text:p><text:p text:style-name="P18">當事人</text:p></draw:text-box></draw:frame><draw:line text:anchor-type="char" draw:z-index="242" draw:style-name="gr2" draw:text-style-name="P450" svg:x1="15.24cm" svg:y1="0.058cm" svg:x2="15.24cm" svg:y2="1.011cm"><text:p/></draw:line><draw:frame draw:style-name="fr2" draw:name="外框76" text:anchor-type="char" svg:x="6.959cm" svg:y="0.974cm" svg:width="5.556cm" svg:height="3.477cm" draw:z-index="233"><draw:text-box><text:p text:style-name="P16">二月、八月學校開學後辦理子女教育補助費正式申請（檢具有關證明）</text:p><text:p text:style-name="P16"><text:s text:c="8"/></text:p><text:p text:style-name="P16"><text:s text:c="8"/>當事人</text:p></draw:text-box></draw:frame></text:p>
      <text:p text:style-name="P66"><draw:frame draw:style-name="fr2" draw:name="外框77" text:anchor-type="char" svg:x="1.217cm" svg:y="0.958cm" svg:width="5.45cm" svg:height="1.552cm" draw:z-index="223"><draw:text-box><text:p text:style-name="P18">辦理撥款</text:p><text:p text:style-name="P16"><text:s text:c="8"/>秘書室</text:p></draw:text-box></draw:frame><draw:line text:anchor-type="char" draw:z-index="222" draw:style-name="gr2" draw:text-style-name="P450" svg:x1="3.969cm" svg:y1="0.48cm" svg:x2="3.969cm" svg:y2="0.979cm"><text:p/></draw:line><draw:line text:anchor-type="char" draw:z-index="268" draw:style-name="gr3" draw:text-style-name="P450" svg:x1="13.018cm" svg:y1="0.482cm" svg:x2="17.463cm" svg:y2="0.482cm"><text:p/></draw:line></text:p>
      <text:p text:style-name="P66"><draw:line text:anchor-type="char" draw:z-index="224" draw:style-name="gr2" draw:text-style-name="P450" svg:x1="3.914cm" svg:y1="1.221cm" svg:x2="3.916cm" svg:y2="1.72cm"><text:p/></draw:line><draw:line text:anchor-type="char" draw:z-index="260" draw:style-name="gr3" draw:text-style-name="P450" svg:x1="1.217cm" svg:y1="0.482cm" svg:x2="6.615cm" svg:y2="0.482cm"><text:p/></draw:line><draw:frame draw:style-name="fr2" draw:name="外框78" text:anchor-type="char" svg:x="12.906cm" svg:y="0.953cm" svg:width="4.609cm" svg:height="1.526cm" draw:z-index="244"><draw:text-box><text:p text:style-name="P18">審查陳核</text:p><text:p text:style-name="P18">人事室</text:p></draw:text-box></draw:frame><draw:line text:anchor-type="char" draw:z-index="243" draw:style-name="gr2" draw:text-style-name="P450" svg:x1="15.24cm" svg:y1="0cm" svg:x2="15.24cm" svg:y2="0.953cm"><text:p/></draw:line><draw:line text:anchor-type="char" draw:z-index="271" draw:style-name="gr3" draw:text-style-name="P450" svg:x1="6.985cm" svg:y1="0.614cm" svg:x2="12.383cm" svg:y2="0.614cm"><text:p/></draw:line><draw:line text:anchor-type="char" draw:z-index="270" draw:style-name="gr3" draw:text-style-name="P450" svg:x1="6.985cm" svg:y1="0.296cm" svg:x2="6.985cm" svg:y2="0.296cm"><text:p/></draw:line></text:p>
      <text:p text:style-name="P66"><draw:line text:anchor-type="char" draw:z-index="261" draw:style-name="gr3" draw:text-style-name="P450" svg:x1="1.164cm" svg:y1="1.196cm" svg:x2="6.562cm" svg:y2="1.196cm"><text:p/></draw:line><draw:frame draw:style-name="fr2" draw:name="外框79" text:anchor-type="char" svg:x="1.164cm" svg:y="0.423cm" svg:width="5.45cm" svg:height="1.552cm" draw:z-index="225"><draw:text-box><text:p text:style-name="P18">匯入同仁指定帳戶</text:p><text:p text:style-name="P18">秘書室</text:p></draw:text-box></draw:frame><draw:line text:anchor-type="char" draw:z-index="245" draw:style-name="gr2" draw:text-style-name="P450" svg:x1="15.24cm" svg:y1="1.164cm" svg:x2="15.24cm" svg:y2="2.117cm"><text:p/></draw:line><draw:line text:anchor-type="char" draw:z-index="275" draw:style-name="gr3" draw:text-style-name="P450" svg:x1="12.912cm" svg:y1="0.45cm" svg:x2="17.463cm" svg:y2="0.45cm"><text:p/></draw:line><draw:line text:anchor-type="char" draw:z-index="234" draw:style-name="gr2" draw:text-style-name="P450" svg:x1="9.843cm" svg:y1="0.614cm" svg:x2="9.843cm" svg:y2="3.472cm"><text:p/></draw:line></text:p>
      <text:p text:style-name="P66"><draw:frame draw:style-name="fr2" draw:name="外框80" text:anchor-type="char" svg:x="1.111cm" svg:y="1.138cm" svg:width="5.553cm" svg:height="2.852cm" draw:z-index="226"><draw:text-box><text:p text:style-name="P16">二月、八月學校開學後辦理子女教育補助費正式申請（檢具有關證明）</text:p><text:p text:style-name="P16"><text:s text:c="8"/>當事人</text:p></draw:text-box></draw:frame><draw:line text:anchor-type="char" draw:z-index="258" draw:style-name="gr2" draw:text-style-name="P450" svg:x1="3.916cm" svg:y1="0.665cm" svg:x2="3.916cm" svg:y2="1.164cm"><text:p/></draw:line><draw:frame draw:style-name="fr2" draw:name="外框81" text:anchor-type="char" svg:x="12.912cm" svg:y="0.826cm" svg:width="4.609cm" svg:height="1.64cm" draw:z-index="246"><draw:text-box><text:p text:style-name="P18">辦理撥款</text:p><text:p text:style-name="P18">秘書室、會計室</text:p></draw:text-box></draw:frame></text:p>
      <text:p text:style-name="P66"><draw:line text:anchor-type="char" draw:z-index="247" draw:style-name="gr2" draw:text-style-name="P450" svg:x1="15.24cm" svg:y1="1.164cm" svg:x2="15.24cm" svg:y2="2.492cm"><text:p/></draw:line><draw:line text:anchor-type="char" draw:z-index="276" draw:style-name="gr3" draw:text-style-name="P450" svg:x1="12.938cm" svg:y1="0.344cm" svg:x2="17.489cm" svg:y2="0.344cm"><text:p/></draw:line><draw:frame draw:style-name="fr2" draw:name="外框82" text:anchor-type="char" svg:x="6.959cm" svg:y="0.931cm" svg:width="5.477cm" svg:height="1.614cm" draw:z-index="235"><draw:text-box><text:p text:style-name="P18">撥 <text:s text:c="4"/>款</text:p><text:p text:style-name="P18">秘書室、會計室</text:p></draw:text-box></draw:frame></text:p>
      <text:p text:style-name="P66"><draw:line text:anchor-type="char" draw:z-index="269" draw:style-name="gr3" draw:text-style-name="P450" svg:x1="1.111cm" svg:y1="0.693cm" svg:x2="6.611cm" svg:y2="0.693cm"><text:p/></draw:line><draw:frame draw:style-name="fr2" draw:name="外框83" text:anchor-type="char" svg:x="12.991cm" svg:y="1.196cm" svg:width="4.498cm" svg:height="1.753cm" draw:z-index="248"><draw:text-box><text:p text:style-name="P285">匯入同仁指定帳戶</text:p><text:p text:style-name="P284"><text:s text:c="5"/>秘書室</text:p></draw:text-box></draw:frame><draw:line text:anchor-type="char" draw:z-index="272" draw:style-name="gr3" draw:text-style-name="P450" svg:x1="6.985cm" svg:y1="0.296cm" svg:x2="12.383cm" svg:y2="0.296cm"><text:p/></draw:line><draw:line text:anchor-type="char" draw:z-index="236" draw:style-name="gr2" draw:text-style-name="P450" svg:x1="9.843cm" svg:y1="1.249cm" svg:x2="9.843cm" svg:y2="3.472cm"><text:p/></draw:line></text:p>
      <text:p text:style-name="P66"><draw:frame draw:style-name="fr2" draw:name="外框84" text:anchor-type="char" svg:x="1.164cm" svg:y="0.635cm" svg:width="5.45cm" svg:height="1.64cm" draw:z-index="227"><draw:text-box><text:p text:style-name="P18">彙整</text:p><text:p text:style-name="P18">人事室</text:p></draw:text-box></draw:frame><draw:line text:anchor-type="char" draw:z-index="228" draw:style-name="gr2" draw:text-style-name="P450" svg:x1="3.889cm" svg:y1="0.162cm" svg:x2="3.891cm" svg:y2="0.661cm"><text:p/></draw:line><draw:line text:anchor-type="char" draw:z-index="277" draw:style-name="gr3" draw:text-style-name="P450" svg:x1="13.018cm" svg:y1="0.746cm" svg:x2="17.463cm" svg:y2="0.746cm"><text:p/></draw:line><draw:line text:anchor-type="char" draw:z-index="256" draw:style-name="gr2" draw:text-style-name="P450" svg:x1="0cm" svg:y1="-21.451cm" svg:x2="0cm" svg:y2="-21.451cm"><text:p/></draw:line></text:p>
      <text:p text:style-name="P66"><draw:line text:anchor-type="char" draw:z-index="257" draw:style-name="gr2" draw:text-style-name="P450" svg:x1="3.889cm" svg:y1="0.979cm" svg:x2="3.889cm" svg:y2="1.614cm"><text:p/></draw:line><draw:line text:anchor-type="char" draw:z-index="262" draw:style-name="gr3" draw:text-style-name="P450" svg:x1="1.164cm" svg:y1="0.159cm" svg:x2="6.562cm" svg:y2="0.159cm"><text:p/></draw:line><draw:frame draw:style-name="fr2" draw:name="外框85" text:anchor-type="char" svg:x="7.276cm" svg:y="0.905cm" svg:width="5.424cm" svg:height="1.64cm" draw:z-index="252"><draw:text-box><text:p text:style-name="P285">匯入同仁指定帳戶</text:p><text:p text:style-name="P284"><text:s text:c="6"/>秘書室</text:p></draw:text-box></draw:frame></text:p>
      <text:p text:style-name="P66"><draw:line text:anchor-type="char" draw:z-index="263" draw:style-name="gr3" draw:text-style-name="P450" svg:x1="1.138cm" svg:y1="1.085cm" svg:x2="6.536cm" svg:y2="1.085cm"><text:p/></draw:line><draw:frame draw:style-name="fr2" draw:name="外框86" text:anchor-type="char" svg:x="1.138cm" svg:y="0.291cm" svg:width="5.45cm" svg:height="1.64cm" draw:z-index="229"><draw:text-box><text:p text:style-name="P18">陳 <text:s text:c="4"/>核</text:p><text:p text:style-name="P18">人事室</text:p></draw:text-box></draw:frame><draw:line text:anchor-type="char" draw:z-index="273" draw:style-name="gr3" draw:text-style-name="P450" svg:x1="7.303cm" svg:y1="0.296cm" svg:x2="12.701cm" svg:y2="0.296cm"><text:p/></draw:line></text:p>
      <text:p text:style-name="P62"/>
      <text:p text:style-name="P66"><draw:line text:anchor-type="char" draw:z-index="230" draw:style-name="gr2" draw:text-style-name="P450" svg:x1="3.889cm" svg:y1="0cm" svg:x2="3.889cm" svg:y2="0.953cm"><text:p/></draw:line></text:p>
      <text:p text:style-name="P66"><draw:line text:anchor-type="char" draw:z-index="264" draw:style-name="gr3" draw:text-style-name="P450" svg:x1="1.15cm" svg:y1="1.101cm" svg:x2="6.548cm" svg:y2="1.101cm"><text:p/></draw:line><draw:frame draw:style-name="fr2" draw:name="外框87" text:anchor-type="char" svg:x="1.138cm" svg:y="0.291cm" svg:width="5.45cm" svg:height="1.64cm" draw:z-index="251"><draw:text-box><text:p text:style-name="P283"><text:span text:style-name="T93"><text:s text:c="2"/></text:span><text:span text:style-name="T65">已</text:span><text:span text:style-name="T2">預借者辦理轉正</text:span></text:p><text:p text:style-name="P284"><text:s text:c="7"/>會計室</text:p></draw:text-box></draw:fram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作業項目</text:p>
          </table:table-cell>
          <table:table-cell table:style-name="表格6.A1" office:value-type="string">
            <text:p text:style-name="P40">作業程序及控制重點</text:p>
          </table:table-cell>
          <table:table-cell table:style-name="表格6.A1" office:value-type="string">
            <text:p text:style-name="P40">法令依據及參考資料</text:p>
          </table:table-cell>
          <table:table-cell table:style-name="表格6.A1" office:value-type="string">
            <text:p text:style-name="P40">使用表單</text:p>
          </table:table-cell>
        </table:table-row>
        <text:soft-page-break/>
        <table:table-row table:style-name="表格6.2">
          <table:table-cell table:style-name="表格6.A1" office:value-type="string">
            <text:p text:style-name="P134"><text:span text:style-name="T2">各項補助作業(E</text:span><text:span text:style-name="T2">05</text:span><text:span text:style-name="T2">0800)</text:span></text:p>
          </table:table-cell>
          <table:table-cell table:style-name="表格6.A1" office:value-type="string">
            <text:p text:style-name="P16">ㄧ、作業程序</text:p>
            <text:p text:style-name="P232"><text:span text:style-name="T2">(一)子女教育補助</text:span><text:span text:style-name="T2">：</text:span></text:p>
            <text:p text:style-name="P242"><text:span text:style-name="T2">1.</text:span><text:span text:style-name="T2">每年一月、七月底辦理子女教育補助預借各一次（每學期開學前）。</text:span></text:p>
            <text:p text:style-name="P286"><text:span text:style-name="T2">(1)</text:span><text:span text:style-name="T2">通知預借</text:span></text:p>
            <text:p text:style-name="P286"><text:span text:style-name="T2">(2)</text:span><text:span text:style-name="T2">同仁填妥預借申請表，各科室彙整後送人事室辦理。</text:span></text:p>
            <text:p text:style-name="P286"><text:span text:style-name="T2">(3)</text:span><text:span text:style-name="T2">人事室彙整後陳核。</text:span></text:p>
            <text:p text:style-name="P286"><text:span text:style-name="T2">(4)</text:span><text:span text:style-name="T2">送秘書室辦理撥核事宜。</text:span></text:p>
            <text:p text:style-name="P286"><text:span text:style-name="T2">(5)</text:span><text:span text:style-name="T2">匯入同仁指定帳戶。</text:span></text:p>
            <text:p text:style-name="P286"><text:span text:style-name="T2">(6)</text:span><text:span text:style-name="T2">二月、八月學校開學後辦理子女教育補助費正式申請。</text:span></text:p>
            <text:p text:style-name="P286"><text:span text:style-name="T2">(7)</text:span><text:span text:style-name="T2">人事室彙整。</text:span></text:p>
            <text:p text:style-name="P286"><text:span text:style-name="T2">(8)</text:span><text:span text:style-name="T2">陳核。</text:span></text:p>
            <text:p text:style-name="P286"><text:span text:style-name="T2">(9)</text:span><text:span text:style-name="T2">以預借者移會計室辦理轉正。</text:span></text:p>
            <text:p text:style-name="P242"><text:span text:style-name="T2">2.</text:span><text:span text:style-name="T2">一、七月未預借同仁。</text:span></text:p>
            <text:p text:style-name="P287"><text:span text:style-name="T2">(</text:span><text:span text:style-name="T2">1</text:span><text:span text:style-name="T2">)</text:span><text:span text:style-name="T2">二月、八月學校開學後辦理子女教育補助費正式申請（檢具有關證明）。</text:span></text:p>
            <text:p text:style-name="P286"><text:span text:style-name="T2">(</text:span><text:span text:style-name="T2">2</text:span><text:span text:style-name="T2">)</text:span><text:span text:style-name="T2">人事室彙整。</text:span></text:p>
            <text:p text:style-name="P286"><text:span text:style-name="T2">(</text:span><text:span text:style-name="T2">3</text:span><text:span text:style-name="T2">)</text:span><text:span text:style-name="T2">陳核。</text:span></text:p>
            <text:p text:style-name="P286"><text:span text:style-name="T2">(</text:span><text:span text:style-name="T2">4</text:span><text:span text:style-name="T2">)</text:span><text:span text:style-name="T2">匯入同仁指定帳戶。</text:span></text:p>
            <text:p text:style-name="P232"><text:span text:style-name="T2">(二)</text:span><text:span text:style-name="T2">結婚、生育、喪葬補助</text:span><text:span text:style-name="T2">：</text:span></text:p>
            <text:p text:style-name="P242"><text:span text:style-name="T2">1.</text:span><text:span text:style-name="T2">事實發生後，人事室主動通知當事人應有權益，及應備證明文件。</text:span></text:p>
            <text:p text:style-name="P242"><text:span text:style-name="T2">2.三</text:span><text:span text:style-name="T50">個</text:span><text:span text:style-name="T2">月內提出申請。</text:span></text:p>
            <text:p text:style-name="P242"><text:span text:style-name="T2">3</text:span><text:span text:style-name="T2">.</text:span><text:span text:style-name="T2">填寫申請表。</text:span></text:p>
            <text:p text:style-name="P242"><text:span text:style-name="T2">4</text:span><text:span text:style-name="T2">.</text:span><text:span text:style-name="T2">查對資料證件。</text:span></text:p>
            <text:p text:style-name="P242"><text:span text:style-name="T2">5</text:span><text:span text:style-name="T2">.</text:span><text:span text:style-name="T2">審查陳核。</text:span></text:p>
            <text:p text:style-name="P242"><text:span text:style-name="T2">6.</text:span><text:span text:style-name="T2">辦理撥款事宜。</text:span></text:p>
            <text:p text:style-name="P242"><text:span text:style-name="T2">7</text:span><text:span text:style-name="T2">.</text:span><text:span text:style-name="T2">匯入同仁指定帳戶。</text:span></text:p>
            <text:p text:style-name="P16">二、控制重點</text:p>
            <text:p text:style-name="P232"><text:span text:style-name="T2">(一)子女教育補助費於每年一月、七月於開學註冊前由人事室通知本局同仁預借，已開學後檢證核銷，以減輕同仁繳付子女學費經濟壓力 。</text:span></text:p>
            <text:p text:style-name="P232"><text:span text:style-name="T2">(二)</text:span><text:span text:style-name="T2">結婚、生育、喪葬補助則依同</text:span><text:span text:style-name="T50">仁</text:span><text:span text:style-name="T2">事實發生請假時，由人事室主動通知當事人應有權益及一次告知所需證件，避免同</text:span><text:span text:style-name="T50">仁</text:span><text:span text:style-name="T2">因證件不其往返費時。 <text:s text:c="35"/></text:span></text:p>
          </table:table-cell>
          <table:table-cell table:style-name="表格6.A1" office:value-type="string">
            <text:p text:style-name="P16">全國軍公教員工待遇支給要點</text:p>
          </table:table-cell>
          <table:table-cell table:style-name="表格6.A1" office:value-type="string">
            <text:p text:style-name="P288"><text:span text:style-name="T65">1.</text:span><text:span text:style-name="T65">子女教育補助</text:span><text:span text:style-name="T65">費申請表</text:span></text:p>
            <text:p text:style-name="P289">2.公教員工其他給與申請表</text:p>
          </table:table-cell>
        </table:table-row>
      </table:table>
      <text:h text:style-name="Heading_20_3" text:outline-level="3"><text:soft-page-break/>獎懲建議案流程圖（E050900）</text:h>
      <text:p text:style-name="P109"/>
      <text:p text:style-name="P108"/>
      <text:p text:style-name="P103"><draw:custom-shape text:anchor-type="char" draw:z-index="200" draw:style-name="gr65" draw:text-style-name="P454" svg:width="3.846cm" svg:height="3.493cm" svg:x="9.843cm" svg:y="0cm"><text:p text:style-name="P453"><text:span text:style-name="T138">彙整業務單位所擬獎勵名單提考績會</text:span></text:p><text:p text:style-name="P453"><text:span text:style-name="T141"/></text:p><text:p text:style-name="P462"><text:span text:style-name="T141"><text:s text:c="3"/></text:span><text:span text:style-name="T141">人事單位</text:span></text:p><draw:enhanced-geometry svg:viewBox="0 0 21600 21600" draw:glue-points="10800 0 0 10800 10800 21600 21600 10800" draw:type="flowchart-process" draw:enhanced-path="M 0 0 L 21600 0 21600 21600 0 21600 0 0 Z N"/></draw:custom-shape><draw:custom-shape text:anchor-type="char" draw:z-index="195" draw:style-name="gr68" draw:text-style-name="P454" svg:width="4.128cm" svg:height="3.573cm" svg:x="0.811cm" svg:y="0cm"><text:p text:style-name="P453"><text:span text:style-name="T153">接獲市府通知依核定獎度辦理敘獎事宜</text:span></text:p><text:p text:style-name="P453"><text:span text:style-name="T138"/></text:p><text:p text:style-name="P453"><text:span text:style-name="T141">業務單位</text:span></text:p><draw:enhanced-geometry svg:viewBox="0 0 21600 21600" draw:glue-points="10800 0 0 10800 10800 21600 21600 10800" draw:type="flowchart-process" draw:enhanced-path="M 0 0 L 21600 0 21600 21600 0 21600 0 0 Z N"/></draw:custom-shape></text:p>
      <text:p text:style-name="P16"/>
      <text:p text:style-name="P16"/>
      <text:p text:style-name="P103"><draw:line text:anchor-type="char" draw:z-index="209" draw:style-name="gr2" draw:text-style-name="P450" svg:x1="4.948cm" svg:y1="0.318cm" svg:x2="9.816cm" svg:y2="0.318cm"><text:p/></draw:line><draw:line text:anchor-type="char" draw:z-index="208" draw:style-name="gr3" draw:text-style-name="P450" svg:x1="0.82cm" svg:y1="0.318cm" svg:x2="4.919cm" svg:y2="0.318cm"><text:p/></draw:line><draw:custom-shape text:anchor-type="char" draw:z-index="201" draw:style-name="gr64" draw:text-style-name="P457" svg:width="3.758cm" svg:height="0.013cm" svg:x="9.843cm" svg:y="0.318cm"><text:p/><draw:enhanced-geometry svg:viewBox="0 0 2130 7" draw:type="non-primitive" draw:enhanced-path="M 0 0  L 2130 7  N"/></draw:custom-shape></text:p>
      <text:p text:style-name="P16"/>
      <text:p text:style-name="P83"><draw:custom-shape text:anchor-type="char" draw:z-index="202" draw:style-name="gr63" draw:text-style-name="P457" svg:width="0.006cm" svg:height="5.936cm" svg:x="11.748cm" svg:y="0.335cm"><text:p/><draw:enhanced-geometry svg:viewBox="0 0 3 3365" draw:type="non-primitive" draw:enhanced-path="M 0 0  L 3 3365  N"/></draw:custom-shape></text:p>
      <text:p text:style-name="P16"/>
      <text:p text:style-name="P16"/>
      <text:p text:style-name="P16"/>
      <text:p text:style-name="P16"/>
      <text:p text:style-name="P103"><draw:custom-shape text:anchor-type="char" draw:z-index="196" draw:style-name="gr67" draw:text-style-name="P501" svg:width="4.128cm" svg:height="3.246cm" svg:x="0.635cm" svg:y="0.318cm"><text:p text:style-name="P499"><text:span text:style-name="T141">接獲所屬機關獎懲建議函</text:span></text:p><text:p text:style-name="P499"><text:span text:style-name="T141"/></text:p><text:p text:style-name="P500"><text:span text:style-name="T141">人事單位</text:span></text:p><text:p text:style-name="P499"><text:span text:style-name="T137"/></text:p><draw:enhanced-geometry svg:viewBox="0 0 21600 21600" draw:glue-points="10800 0 0 10800 10800 21600 21600 10800" draw:type="flowchart-process" draw:enhanced-path="M 0 0 L 21600 0 21600 21600 0 21600 0 0 Z N"/></draw:custom-shape></text:p>
      <text:p text:style-name="P16"/>
      <text:p text:style-name="P16"/>
      <text:p text:style-name="P103"><draw:line text:anchor-type="char" draw:z-index="362" draw:style-name="gr2" draw:text-style-name="P450" svg:x1="4.763cm" svg:y1="0.318cm" svg:x2="11.748cm" svg:y2="0.318cm"><text:p/></draw:line><draw:line text:anchor-type="char" draw:z-index="198" draw:style-name="gr3" draw:text-style-name="P450" svg:x1="0.635cm" svg:y1="0.318cm" svg:x2="4.789cm" svg:y2="0.318cm"><text:p/></draw:line></text:p>
      <text:p text:style-name="P103"><draw:custom-shape text:anchor-type="char" draw:z-index="199" draw:style-name="gr66" draw:text-style-name="P498" svg:width="6.139cm" svg:height="5.187cm" svg:x="8.652cm" svg:y="0.556cm"><text:p text:style-name="P497"><text:span text:style-name="T141">提考績會審酌</text:span><text:span text:style-name="T153">提會人員名單</text:span><text:span text:style-name="T141">獎懲額度是否妥適及是否符合相關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
      <text:p text:style-name="P16"/>
      <text:p text:style-name="P16"/>
      <text:p text:style-name="P16"/>
      <text:p text:style-name="P103"><draw:line text:anchor-type="char" draw:z-index="197" draw:style-name="gr3" draw:text-style-name="P450" svg:x1="2.54cm" svg:y1="0cm" svg:x2="8.678cm" svg:y2="0cm"><text:p/></draw:line><draw:g text:anchor-type="char" draw:z-index="207" draw:style-name="gr13"><draw:custom-shape draw:style-name="gr61" draw:text-style-name="P454" svg:width="4.799cm" svg:height="3.114cm" svg:x="0cm" svg:y="2.54cm"><text:p text:style-name="P453"><text:span text:style-name="T152"/></text:p><text:p text:style-name="P453"><text:span text:style-name="T153">轉知所屬機關</text:span></text:p><text:p text:style-name="P493"><text:span text:style-name="T141">人事單位</text:span></text:p><draw:enhanced-geometry svg:viewBox="0 0 21600 21600" draw:glue-points="10800 0 0 10800 10800 21600 21600 10800" draw:type="flowchart-process" draw:enhanced-path="M 0 0 L 21600 0 21600 21600 0 21600 0 0 Z N"/></draw:custom-shape><draw:line draw:style-name="gr16" draw:text-style-name="P450" svg:x1="0.071cm" svg:y1="4.092cm" svg:x2="4.763cm" svg:y2="4.092cm"><text:p/></draw:line><draw:line draw:style-name="gr30" draw:text-style-name="P450" svg:x1="2.54cm" svg:y1="0cm" svg:x2="2.54cm" svg:y2="2.469cm"><text:p/></draw:line><draw:frame draw:style-name="gr28" draw:text-style-name="P470" svg:width="0.883cm" svg:height="0.918cm" svg:x="2.928cm" svg:y="1.129cm"><draw:text-box><text:p text:style-name="P462"><text:span text:style-name="T141">否</text:span></text:p></draw:text-box></draw:frame></draw:g></text:p>
      <text:p text:style-name="P16"/>
      <text:p text:style-name="P16"/>
      <text:p text:style-name="P16"/>
      <text:p text:style-name="P83"><draw:line text:anchor-type="char" draw:z-index="205" draw:style-name="gr2" draw:text-style-name="P450" svg:x1="11.748cm" svg:y1="0cm" svg:x2="11.748cm" svg:y2="2.223cm"><text:p/></draw:line></text:p>
      <text:p text:style-name="P83"><draw:frame draw:style-name="fr3" draw:name="外框88" text:anchor-type="char" svg:x="11.899cm" svg:y="0cm" svg:width="0.917cm" svg:height="0.847cm" draw:z-index="206"><draw:text-box><text:p text:style-name="P136">是</text:p></draw:text-box></draw:frame></text:p>
      <text:p text:style-name="P16"/>
      <text:p text:style-name="P103"><draw:custom-shape text:anchor-type="char" draw:z-index="203" draw:style-name="gr62" draw:text-style-name="P496" svg:width="3.881cm" svg:height="3.493cm" svg:x="9.807cm" svg:y="0.318cm"><text:p text:style-name="P494"><text:span text:style-name="T141">發布獎懲令</text:span><text:span text:style-name="T141">(</text:span><text:span text:style-name="T141">屬市府權限者依規定報府核辦</text:span><text:span text:style-name="T141">)</text:span></text:p><text:p text:style-name="P453"><text:span text:style-name="T141"/></text:p><text:p text:style-name="P495"><text:span text:style-name="T141">人事單位</text:span></text:p><draw:enhanced-geometry svg:viewBox="0 0 21600 21600" draw:glue-points="10800 0 0 10800 10800 21600 21600 10800" draw:type="flowchart-process" draw:enhanced-path="M 0 0 L 21600 0 21600 21600 0 21600 0 0 Z N"/></draw:custom-shape></text:p>
      <text:p text:style-name="P16"/>
      <text:p text:style-name="P16"/>
      <text:p text:style-name="P83"><draw:line text:anchor-type="char" draw:z-index="204" draw:style-name="gr3" draw:text-style-name="P450" svg:x1="9.913cm" svg:y1="0.318cm" svg:x2="13.688cm" svg:y2="0.318cm"><text:p/></draw:line></text:p>
      <text:p text:style-name="P16"/>
      <text:p text:style-name="P16"/>
      <text:p text:style-name="P16"/>
      <text:p text:style-name="P16"/>
      <text:p text:style-name="P16"/>
      <text:p text:style-name="P16"/>
      <text:p text:style-name="P16"/>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40">作業項目</text:p>
            </table:table-cell>
            <table:table-cell table:style-name="表格7.A1" office:value-type="string">
              <text:p text:style-name="P40">作業程序及控制重點</text:p>
            </table:table-cell>
            <table:table-cell table:style-name="表格7.A1" office:value-type="string">
              <text:p text:style-name="P40">法令依據及參考資料</text:p>
            </table:table-cell>
            <table:table-cell table:style-name="表格7.A1" office:value-type="string">
              <text:p text:style-name="P40">使用表單</text:p>
            </table:table-cell>
          </table:table-row>
        </table:table-header-rows>
        <table:table-row table:style-name="表格7.2">
          <table:table-cell table:style-name="表格7.A1" office:value-type="string">
            <text:p text:style-name="P134"><text:span text:style-name="T2">獎懲建議案（E050900）</text:span></text:p>
          </table:table-cell>
          <table:table-cell table:style-name="表格7.A1" office:value-type="string">
            <text:p text:style-name="P290">一、作業程序</text:p>
            <text:p text:style-name="P232"><text:span text:style-name="T65">(一)各單位依具體事實簽出並送會人事室；跨局處案件應由主辦單位彙整各機關有功人員獎勵人數暨獎度後報府核辦。</text:span></text:p>
            <text:p text:style-name="P232"><text:span text:style-name="T2">(二)人事室彙整業務單位所擬獎勵名單後提考績會審議</text:span><text:span text:style-name="T13">。</text:span></text:p>
            <text:p text:style-name="P232"><text:span text:style-name="T2">(三)人事室考績會審議結果核布獎懲令；如屬市府權責範圍，應以獎懲建議函報府。獎懲建議函內應詳敘具體事實，擬議具體意見，並註明依據法令，必要時並應檢附有關之證據、資料。</text:span></text:p>
            <text:p text:style-name="P232"><text:span text:style-name="T2">(四)權責劃分：</text:span></text:p>
            <text:p text:style-name="P242"><text:span text:style-name="T2">1.各一級機關首長及區長之平時獎懲及</text:span><text:span text:style-name="T2">簡任第十職等 (含相當官職等，</text:span><text:span text:style-name="T2">但不含學校校長</text:span><text:span text:style-name="T2">)以上人員之懲</text:span><text:span text:style-name="T2">處</text:span><text:span text:style-name="T2">，均應層報</text:span><text:span text:style-name="T2">市</text:span><text:span text:style-name="T2">府核辦</text:span><text:span text:style-name="T2">（一級機關首長政務官部分其蹟優事蹟註記人事資料亦應報府核辦）。</text:span></text:p>
            <text:p text:style-name="P242"><text:span text:style-name="T2">2.除一級機關首長及區長外其餘人員之平時獎懲案件，除一次記二大功及記大過以上應層報市府核辦外，其餘獎懲均授權本府各一級局、處、會、訓練中心、區公核定發布。</text:span></text:p>
            <text:p text:style-name="P242"><text:span text:style-name="T2">3.二級以下機關、學校之平時獎懲案件，得由各一級機關依權責授權二級機關、學校自行辦理。</text:span></text:p>
            <text:p text:style-name="P232"><text:span text:style-name="T65">(五)人事、主計、政風人員獎懲案件各循系統辦理</text:span><text:span text:style-name="T2">。</text:span></text:p>
            <text:p text:style-name="P265">二、控制重點</text:p>
            <text:p text:style-name="P232"><text:span text:style-name="T2">(一)依據「臺北市政府及所屬各機關公務人員獎懲案件處理要點」規定，獎勵案件應以事實發生之時起3個月內辦理為原則，懲處應及時辦理，延誤辦理者，除確有特殊正當理由外，應不予辦理，並追究延誤責任。</text:span></text:p>
            <text:p text:style-name="P232"><text:span text:style-name="T2">(二)</text:span><text:span text:style-name="T65">提報</text:span><text:span text:style-name="T2">獎懲建議函時，應敍明法令依據並隨文詳細填報相關資料。</text:span></text:p>
            <text:p text:style-name="P232"><text:span text:style-name="T2">(三)是否符合</text:span><text:span text:style-name="T65">本府暨所屬各機關敘獎標準用語：</text:span></text:p>
            <text:p text:style-name="P291">嘉獎一次：工作得力</text:p>
            <text:p text:style-name="P291"><text:soft-page-break/>嘉獎二次：工作辛勞得力</text:p>
            <text:p text:style-name="P291">記功一次：著有績效</text:p>
            <text:p text:style-name="P291">記功二次：著有功績</text:p>
            <text:p text:style-name="P291">大功一次：功績卓著</text:p>
            <text:p text:style-name="P291">一次記二大功：功績厥偉</text:p>
            <text:p text:style-name="P232"><text:span text:style-name="T65">(四)注意事項：所有懲戒處分執行日期，均以市府收到日期（掛文號日期）之次日起執行；另撤職、休職處分公懲會會先以傳真通知市府（人事處），服務機關接到通知後應預先準備。</text:span></text:p>
            <text:p text:style-name="P232"><text:span text:style-name="T65">(五)跨局處案件各一級機關首長及區長擬獎勵者，應請主（協）辦機關建議首長具體獎度，並簽陳市長核可後，由主辦機關逕將簽陳影本送本府人事處發布獎勵令，政務官部份則由市府函請機關將績優事蹟註記人事資料。若屬各一級機關及區公所自行檢討獎勵者，一級機關首長及區長部份應由人事單位將事蹟函報人事處核辦。</text:span></text:p>
          </table:table-cell>
          <table:table-cell table:style-name="表格7.A1" office:value-type="string">
            <text:p text:style-name="P292"><text:span text:style-name="T2">1.</text:span><text:span text:style-name="T65">公務人員考績法暨施行細則</text:span></text:p>
            <text:p text:style-name="P293">2.行政院暨所屬各級行政機關學校公務人員獎懲案件處理辦法</text:p>
            <text:p text:style-name="P293">3.臺北市政府暨所屬各機關公務人員平時獎懲標準表</text:p>
            <text:p text:style-name="P226"/>
          </table:table-cell>
          <table:table-cell table:style-name="表格7.A1" office:value-type="string">
            <text:p text:style-name="P294">1.臺北市政府教育局所屬機關學校首長敘獎建議名冊</text:p>
          </table:table-cell>
        </table:table-row>
      </table:table>
      <text:p text:style-name="P86"/>
      <text:p text:style-name="P83"/>
      <text:p text:style-name="P16"/>
      <text:p text:style-name="P16"/>
      <text:p text:style-name="P16"/>
      <text:p text:style-name="P1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8"/>
      <text:p text:style-name="P71">本頁空白</text:p>
      <text:h text:style-name="P14" text:outline-level="3"/>
      <text:h text:style-name="Heading_20_3" text:outline-level="3">員工加班申請作業流程圖（E051000）</text:h>
      <text:p text:style-name="P87"><draw:g text:anchor-type="as-char" svg:y="0cm" draw:z-index="1" draw:style-name="gr77"><draw:rect draw:style-name="gr35" draw:text-style-name="P450" svg:width="18.633cm" svg:height="20.321cm" svg:x="0cm" svg:y="0cm"><text:p/></draw:rect><draw:custom-shape draw:style-name="gr92" draw:text-style-name="P479" svg:width="3.176cm" svg:height="1.712cm" svg:x="7.303cm" svg:y="0.318cm"><text:p text:style-name="P478"><text:span text:style-name="T148">加班</text:span></text:p><draw:enhanced-geometry svg:viewBox="0 0 21600 21600" draw:glue-points="10800 0 0 10800 10800 21600 21600 10800" draw:type="flowchart-process" draw:enhanced-path="M 0 0 L 21600 0 21600 21600 0 21600 0 0 Z N"/></draw:custom-shape><draw:line draw:style-name="gr30" draw:text-style-name="P450" svg:x1="9.036cm" svg:y1="2.263cm" svg:x2="9.038cm" svg:y2="3.806cm"><text:p/></draw:line><draw:custom-shape draw:style-name="gr93" draw:text-style-name="P479" svg:width="4.446cm" svg:height="0.953cm" svg:x="6.668cm" svg:y="3.81cm"><text:p text:style-name="P478"><text:span text:style-name="T148">主管覈實指派</text:span></text:p><draw:enhanced-geometry svg:viewBox="0 0 21600 21600" draw:glue-points="10800 0 0 10800 10800 21600 21600 10800" draw:type="flowchart-process" draw:enhanced-path="M 0 0 L 21600 0 21600 21600 0 21600 0 0 Z N"/></draw:custom-shape><draw:custom-shape draw:style-name="gr94" draw:text-style-name="P527" svg:width="6.111cm" svg:height="2.059cm" svg:x="0.915cm" svg:y="7.202cm"><text:p text:style-name="P526"><text:span text:style-name="T148">超過規定時數</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95" draw:text-style-name="P528" svg:width="0.966cm" svg:height="1.031cm" svg:x="7.024cm" svg:y="6.944cm"><draw:text-box><text:p text:style-name="P526"><text:span text:style-name="T148">是</text:span></text:p></draw:text-box></draw:frame><draw:custom-shape draw:style-name="gr96" draw:text-style-name="P479" svg:width="4.319cm" svg:height="2.232cm" svg:x="8.858cm" svg:y="7.116cm"><text:p text:style-name="P478"><text:span text:style-name="T148">首長核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97" draw:text-style-name="P530" svg:width="2.858cm" svg:height="1.371cm" svg:x="14.923cm" svg:y="6.985cm"><text:p text:style-name="P529"><text:span text:style-name="T148">於規定時</text:span></text:p><text:p text:style-name="P529"><text:span text:style-name="T148">數內申請</text:span></text:p><draw:enhanced-geometry svg:viewBox="0 0 21600 21600" draw:glue-points="10800 0 0 10800 10800 21600 21600 10800" draw:type="flowchart-process" draw:enhanced-path="M 0 0 L 21600 0 21600 21600 0 21600 0 0 Z N"/></draw:custom-shape><draw:connector draw:style-name="gr98" draw:text-style-name="P450" svg:x1="6.666cm" svg:y1="4.281cm" svg:x2="3.967cm" svg:y2="7.198cm" svg:d="M6666 4281h-2699v2917" svg:viewBox="0 0 2701 2919"><text:p/></draw:connector><draw:connector draw:style-name="gr86" draw:text-style-name="P450" draw:type="line" svg:x1="7.024cm" svg:y1="8.229cm" svg:x2="8.858cm" svg:y2="8.232cm" svg:d="M7024 8229l1834 3" svg:viewBox="0 0 1836 5"><text:p/></draw:connector><draw:line draw:style-name="gr30" draw:text-style-name="P450" svg:x1="13.134cm" svg:y1="8.23cm" svg:x2="14.967cm" svg:y2="8.23cm"><text:p/></draw:line><draw:frame draw:style-name="gr95" draw:text-style-name="P528" svg:width="0.966cm" svg:height="1.031cm" svg:x="13.132cm" svg:y="6.944cm"><draw:text-box><text:p text:style-name="P526"><text:span text:style-name="T148">是</text:span></text:p></draw:text-box></draw:frame><draw:connector draw:style-name="gr98" draw:text-style-name="P450" svg:x1="10.996cm" svg:y1="9.34cm" svg:x2="8.856cm" svg:y2="11.398cm" svg:d="M10996 9340v1028h-2140v1030" svg:viewBox="0 0 2141 2060"><text:p/></draw:connector><draw:custom-shape draw:style-name="gr99" draw:text-style-name="P479" svg:width="3.811cm" svg:height="1.066cm" svg:x="6.985cm" svg:y="11.43cm"><text:p text:style-name="P478"><text:span text:style-name="T148">填寫請示單</text:span></text:p><draw:enhanced-geometry svg:viewBox="0 0 21600 21600" draw:glue-points="10800 0 0 10800 10800 21600 21600 10800" draw:type="flowchart-process" draw:enhanced-path="M 0 0 L 21600 0 21600 21600 0 21600 0 0 Z N"/></draw:custom-shape><draw:connector draw:style-name="gr98" draw:text-style-name="P450" svg:x1="16.415cm" svg:y1="8.687cm" svg:x2="10.761cm" svg:y2="12.377cm" svg:d="M16415 8687v3690h-5654" svg:viewBox="0 0 5655 3692"><text:p/></draw:connector><draw:line draw:style-name="gr30" draw:text-style-name="P450" svg:x1="8.89cm" svg:y1="12.875cm" svg:x2="8.892cm" svg:y2="14.611cm"><text:p/></draw:line><draw:custom-shape draw:style-name="gr100" draw:text-style-name="P479" svg:width="3.811cm" svg:height="1.271cm" svg:x="6.985cm" svg:y="14.605cm"><text:p text:style-name="P478"><text:span text:style-name="T148">存查</text:span></text:p><draw:enhanced-geometry svg:viewBox="0 0 21600 21600" draw:glue-points="10800 0 0 10800 10800 21600 21600 10800" draw:type="flowchart-process" draw:enhanced-path="M 0 0 L 21600 0 21600 21600 0 21600 0 0 Z N"/></draw:custom-shape><draw:frame draw:style-name="gr95" draw:text-style-name="P528" svg:width="0.918cm" svg:height="1.029cm" svg:x="11.301cm" svg:y="9.001cm"><draw:text-box><text:p text:style-name="P526"><text:span text:style-name="T148">否</text:span></text:p></draw:text-box></draw:frame><draw:frame draw:style-name="gr95" draw:text-style-name="P528" svg:width="0.916cm" svg:height="1.029cm" svg:x="1.526cm" svg:y="9.259cm"><draw:text-box><text:p text:style-name="P526"><text:span text:style-name="T148">否</text:span></text:p></draw:text-box></draw:frame><draw:frame draw:style-name="gr14" draw:text-style-name="P454" svg:width="3.176cm" svg:height="1.271cm" svg:x="7.303cm" svg:y="1.402cm"><draw:text-box><text:p text:style-name="P453"><text:span text:style-name="T149">申請人</text:span></text:p></draw:text-box></draw:frame><draw:frame draw:style-name="gr14" draw:text-style-name="P454" svg:width="4.446cm" svg:height="0.953cm" svg:x="6.668cm" svg:y="4.763cm"><draw:text-box><text:p text:style-name="P453"><text:span text:style-name="T149">業務單位</text:span></text:p></draw:text-box></draw:frame><draw:frame draw:style-name="gr14" draw:text-style-name="P454" svg:width="3.811cm" svg:height="0.953cm" svg:x="6.985cm" svg:y="12.383cm"><draw:text-box><text:p text:style-name="P453"><text:span text:style-name="T149">申請人</text:span></text:p></draw:text-box></draw:frame><draw:frame draw:style-name="gr14" draw:text-style-name="P454" svg:width="2.858cm" svg:height="0.953cm" svg:x="14.923cm" svg:y="8.255cm"><draw:text-box><text:p text:style-name="P453"><text:span text:style-name="T149">業務單位</text:span></text:p></draw:text-box></draw:frame><draw:frame draw:style-name="gr14" draw:text-style-name="P454" svg:width="3.811cm" svg:height="1.271cm" svg:x="6.985cm" svg:y="15.875cm"><draw:text-box><text:p text:style-name="P453"><text:span text:style-name="T148">人事室</text:span></text:p></draw:text-box></draw:frame><draw:connector draw:style-name="gr98" draw:text-style-name="P450" svg:x1="3.965cm" svg:y1="9.259cm" svg:x2="6.981cm" svg:y2="12.367cm" svg:d="M3965 9259v3095h3016v13" svg:viewBox="0 0 3018 3110"><text:p/></draw:connector></draw:g></text:p>
      <text:p text:style-name="P36"/>
      <text:p text:style-name="P36"/>
      <text:p text:style-name="P36"/>
      <text:p text:style-name="P36"/>
      <text:p text:style-name="P36"/>
      <text:p text:style-name="P36"/>
      <text:p text:style-name="P36"><text:soft-page-break/></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0">作業項目</text:p>
          </table:table-cell>
          <table:table-cell table:style-name="表格8.A1" office:value-type="string">
            <text:p text:style-name="P40">作業程序及控制重點</text:p>
          </table:table-cell>
          <table:table-cell table:style-name="表格8.A1" office:value-type="string">
            <text:p text:style-name="P40">法令依據及參考資料</text:p>
          </table:table-cell>
          <table:table-cell table:style-name="表格8.A1" office:value-type="string">
            <text:p text:style-name="P40">使用表單</text:p>
          </table:table-cell>
        </table:table-row>
        <table:table-row table:style-name="表格8.2">
          <table:table-cell table:style-name="表格8.A1" office:value-type="string">
            <text:p text:style-name="P134"><text:span text:style-name="T2">員工加班申請作業(E0</text:span><text:span text:style-name="T2">5</text:span><text:span text:style-name="T2">1000)</text:span></text:p>
            <text:p text:style-name="P16">目標：因應業務實需，指派人員於規定上班時間外，俾使業務於規定期限內完成</text:p>
          </table:table-cell>
          <table:table-cell table:style-name="表格8.A1" office:value-type="string">
            <text:p text:style-name="P16">ㄧ、作業程序</text:p>
            <text:p text:style-name="P232"><text:span text:style-name="T2">(一)</text:span><text:span text:style-name="T2">單位主管基於業務需要，事先指派。</text:span></text:p>
            <text:p text:style-name="P295"><text:span text:style-name="T2">(二)</text:span><text:span text:style-name="T2">因專案</text:span><text:span text:style-name="T65">需要</text:span><text:span text:style-name="T2">，人員加班擬超過規定時數，應事先報權責單位或人員核定後，始可不受時數限制。 <text:s text:c="3"/></text:span></text:p>
            <text:p text:style-name="P295"><text:span text:style-name="T2">(三)</text:span><text:span text:style-name="T2">填具加班請示單由單位主管簽章後，送人事室登錄。</text:span></text:p>
            <text:p text:style-name="P16">二、控制重點</text:p>
            <text:p text:style-name="P295"><text:span text:style-name="T2">(一)</text:span><text:span text:style-name="T2">應實際需要指派人員加班，盡量避免派遣聘僱及臨時人員加班。</text:span></text:p>
            <text:p text:style-name="P295"><text:span text:style-name="T2">(二)</text:span><text:span text:style-name="T2">各機關得隨</text:span><text:span text:style-name="T65">時指派查核加班情形，如發現不符實情時</text:span><text:span text:style-name="T2">，除當事人從嚴議處外，單位主管應負監督不週之責。</text:span></text:p>
          </table:table-cell>
          <table:table-cell table:style-name="表格8.A1" office:value-type="string">
            <text:p text:style-name="P298"><text:span text:style-name="T2">1.</text:span><text:span text:style-name="T2">臺北市政府暨所屬各機關員工出差加班注意事項。</text:span></text:p>
            <text:p text:style-name="P298"><text:span text:style-name="T2">2.</text:span><text:span text:style-name="T2">臺北市政府暨所屬各機關員工出差加班注意事項補充規定及其他相關規定辦理。</text:span></text:p>
          </table:table-cell>
          <table:table-cell table:style-name="表格8.A1" office:value-type="string">
            <text:p text:style-name="P16">加班請示單</text:p>
          </table:table-cell>
        </table:table-row>
      </table:table>
      <text:p text:style-name="P1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h text:style-name="P13" text:outline-level="3">員工出差申請作業流程圖（E051100）</text:h>
      <text:h text:style-name="P78" text:outline-level="3"><draw:g text:anchor-type="char" draw:z-index="501" draw:style-name="gr34"><draw:rect draw:style-name="gr35" draw:text-style-name="P450" svg:width="18.416cm" svg:height="24.448cm" svg:x="-9.031cm" svg:y="-0.596cm"><text:p/></draw:rect><draw:custom-shape draw:style-name="gr36" draw:text-style-name="P479" svg:width="3.185cm" svg:height="1.271cm" svg:x="-2.046cm" svg:y="-0.596cm"><text:p text:style-name="P478"><text:span text:style-name="T148">出差</text:span></text:p><draw:enhanced-geometry svg:viewBox="0 0 21600 21600" draw:glue-points="10800 0 0 10800 10800 21600 21600 10800" draw:type="flowchart-process" draw:enhanced-path="M 0 0 L 21600 0 21600 21600 0 21600 0 0 Z N"/></draw:custom-shape><draw:custom-shape draw:style-name="gr37" draw:text-style-name="P479" svg:width="3.493cm" svg:height="1.271cm" svg:x="-2.046cm" svg:y="3.532cm"><text:p text:style-name="P478"><text:span text:style-name="T148">填寫請示單</text:span></text:p><draw:enhanced-geometry svg:viewBox="0 0 21600 21600" draw:glue-points="10800 0 0 10800 10800 21600 21600 10800" draw:type="flowchart-process" draw:enhanced-path="M 0 0 L 21600 0 21600 21600 0 21600 0 0 Z N"/></draw:custom-shape><draw:line draw:style-name="gr30" draw:text-style-name="P450" svg:x1="-0.3cm" svg:y1="1.732cm" svg:x2="-0.298cm" svg:y2="3.531cm"><text:p/></draw:line><draw:custom-shape draw:style-name="gr38" draw:text-style-name="P479" svg:width="4.763cm" svg:height="3.176cm" svg:x="-2.787cm" svg:y="8.038cm"><text:p text:style-name="P478"><text:span text:style-name="T148">會</text:span></text:p><text:p text:style-name="P478"><text:span text:style-name="T148">人事室</text:span></text:p><text:p text:style-name="P478"><text:span text:style-name="T148">會計室</text:span></text:p><draw:enhanced-geometry svg:viewBox="0 0 21600 21600" draw:glue-points="10800 0 0 10800 10800 21600 21600 10800" draw:type="flowchart-process" draw:enhanced-path="M 0 0 L 21600 0 21600 21600 0 21600 0 0 Z N"/></draw:custom-shape><draw:line draw:style-name="gr30" draw:text-style-name="P450" svg:x1="-0.326cm" svg:y1="5.966cm" svg:x2="-0.324cm" svg:y2="7.966cm"><text:p/></draw:line><draw:custom-shape draw:style-name="gr39" draw:text-style-name="P479" svg:width="4.763cm" svg:height="1.527cm" svg:x="-2.787cm" svg:y="14.706cm"><text:p text:style-name="P478"><text:span text:style-name="T148">核准</text:span></text:p><draw:enhanced-geometry svg:viewBox="0 0 21600 21600" draw:glue-points="10800 0 0 10800 10800 21600 21600 10800" draw:type="flowchart-process" draw:enhanced-path="M 0 0 L 21600 0 21600 21600 0 21600 0 0 Z N"/></draw:custom-shape><draw:line draw:style-name="gr30" draw:text-style-name="P450" svg:x1="-0.247cm" svg:y1="12.483cm" svg:x2="-0.245cm" svg:y2="14.706cm"><text:p/></draw:line><draw:line draw:style-name="gr30" draw:text-style-name="P450" svg:x1="-0.247cm" svg:y1="17.516cm" svg:x2="-0.245cm" svg:y2="19.151cm"><text:p/></draw:line><draw:custom-shape draw:style-name="gr40" draw:text-style-name="P479" svg:width="4.763cm" svg:height="1.271cm" svg:x="-2.787cm" svg:y="19.151cm"><text:p text:style-name="P478"><text:span text:style-name="T148">存查</text:span></text:p><draw:enhanced-geometry svg:viewBox="0 0 21600 21600" draw:glue-points="10800 0 0 10800 10800 21600 21600 10800" draw:type="flowchart-process" draw:enhanced-path="M 0 0 L 21600 0 21600 21600 0 21600 0 0 Z N"/></draw:custom-shape><draw:frame draw:style-name="gr14" draw:text-style-name="P454" svg:width="3.186cm" svg:height="1.271cm" svg:x="-2.048cm" svg:y="0.674cm"><draw:text-box><text:p text:style-name="P453"><text:span text:style-name="T149">業務單位</text:span></text:p></draw:text-box></draw:frame><draw:frame draw:style-name="gr14" draw:text-style-name="P454" svg:width="3.493cm" svg:height="1.271cm" svg:x="-2.046cm" svg:y="4.802cm"><draw:text-box><text:p text:style-name="P453"><text:span text:style-name="T149">申請人</text:span></text:p></draw:text-box></draw:frame><draw:frame draw:style-name="gr14" draw:text-style-name="P454" svg:width="4.763cm" svg:height="1.271cm" svg:x="-2.787cm" svg:y="16.24cm"><draw:text-box><text:p text:style-name="P453"><text:span text:style-name="T148">首長</text:span></text:p></draw:text-box></draw:frame><draw:frame draw:style-name="gr14" draw:text-style-name="P454" svg:width="4.763cm" svg:height="1.271cm" svg:x="-2.787cm" svg:y="11.213cm"><draw:text-box><text:p text:style-name="P453"><text:span text:style-name="T149">業務單位</text:span></text:p></draw:text-box></draw:frame><draw:frame draw:style-name="gr14" draw:text-style-name="P454" svg:width="4.763cm" svg:height="1.244cm" svg:x="-2.787cm" svg:y="20.419cm"><draw:text-box><text:p text:style-name="P453"><text:span text:style-name="T148">人事室</text:span></text:p></draw:text-box></draw:frame></draw:g></text:h>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h text:style-name="P79" text:outline-level="3"/>
      <text:p text:style-name="P69"/>
      <text:p text:style-name="P16"/>
      <text:p text:style-name="P16"/>
      <text:p text:style-name="P16"/>
      <text:p text:style-name="P16"/>
      <text:p text:style-name="P16"/>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0">作業項目</text:p>
          </table:table-cell>
          <table:table-cell table:style-name="表格9.A1" office:value-type="string">
            <text:p text:style-name="P40">作業程序及控制重點</text:p>
          </table:table-cell>
          <table:table-cell table:style-name="表格9.A1" office:value-type="string">
            <text:p text:style-name="P40">法令依據及參考資料</text:p>
          </table:table-cell>
          <table:table-cell table:style-name="表格9.A1" office:value-type="string">
            <text:p text:style-name="P40">使用表單</text:p>
          </table:table-cell>
        </table:table-row>
        <text:soft-page-break/>
        <table:table-row table:style-name="表格9.2">
          <table:table-cell table:style-name="表格9.A1" office:value-type="string">
            <text:p text:style-name="P134"><text:span text:style-name="T2">員工出差申請作業</text:span><text:span text:style-name="T2">(E051100)</text:span></text:p>
            <text:p text:style-name="P16">目標：因應業務需要派員實地洽辦，以達行政運作順遂。</text:p>
          </table:table-cell>
          <table:table-cell table:style-name="表格9.A1" office:value-type="string">
            <text:p text:style-name="P16">ㄧ、作業程序</text:p>
            <text:p text:style-name="P295"><text:span text:style-name="T2">(一)</text:span><text:span text:style-name="T2">主管事先指派。</text:span></text:p>
            <text:p text:style-name="P295"><text:span text:style-name="T2">(二)</text:span><text:span text:style-name="T2">填寫出差請示單，並附具相關文件，詳敘具體事由並註明關係文號、出差日數、日程及途程，經逐級陳核，並加會人事室</text:span><text:span text:style-name="T65">及</text:span><text:span text:style-name="T2">會計室後，奉首長核可後始得前往。</text:span></text:p>
            <text:p text:style-name="P295"><text:span text:style-name="T2">(三)</text:span><text:span text:style-name="T2">將出差請示單送往人事室記。</text:span></text:p>
            <text:p text:style-name="P16">二、控制重點</text:p>
            <text:p text:style-name="P295"><text:span text:style-name="T2">(一)</text:span><text:span text:style-name="T2">派遣出差人員，應以需派員前往實地洽辦者為限，可用電話、傳真、電子郵件或文書等聯繫解決者，不得派員出差。</text:span></text:p>
            <text:p text:style-name="P295"><text:span text:style-name="T2">(二)</text:span><text:span text:style-name="T2">應視實際需要指派人員出差，盡量避免派遣聘僱及臨時人員出差。</text:span></text:p>
            <text:p text:style-name="P295"><text:span text:style-name="T2">(三)</text:span><text:span text:style-name="T2">各機關得隨時指派專人查核出差情形或派員前往實地查證，如發現不實情事，單位主管應負監督不週之責。</text:span></text:p>
          </table:table-cell>
          <table:table-cell table:style-name="表格9.A1" office:value-type="string">
            <text:p text:style-name="P300"><text:span text:style-name="T2">1.</text:span><text:span text:style-name="T2">臺北市政府暨所屬各機關員工出差加班注意事項。</text:span></text:p>
            <text:p text:style-name="P300"><text:span text:style-name="T2">2.</text:span><text:span text:style-name="T2">臺北市政府暨所屬各機關員工出差加班注意事項補充規定及其他相關規定辦理。</text:span></text:p>
          </table:table-cell>
          <table:table-cell table:style-name="表格9.A1" office:value-type="string">
            <text:p text:style-name="P16">出差請示單</text:p>
          </table:table-cell>
        </table:table-row>
      </table:table>
      <text:p text:style-name="P1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P70" text:outline-level="3"/>
      <text:h text:style-name="P70" text:outline-level="3"/>
      <text:h text:style-name="P70" text:outline-level="3"><text:soft-page-break/></text:h>
      <text:h text:style-name="P168" text:outline-level="3"><text:span text:style-name="T15">辦理年終考績流程圖（E051200）</text:span></text:h>
      <text:p text:style-name="P80"/>
      <text:p text:style-name="P169"><draw:frame draw:style-name="fr15" draw:name="外框89" text:anchor-type="paragraph" svg:x="3.383cm" svg:y="0.049cm" svg:width="5.076cm" draw:z-index="2"><draw:text-box fo:min-height="0.058cm"><table:table table:name="表格10" table:style-name="表格10"><table:table-column table:style-name="表格10.A"/><table:table-row table:style-name="表格10.1"><table:table-cell table:style-name="表格10.A1" office:value-type="string"><text:p text:style-name="P16"><draw:line text:anchor-type="char" draw:z-index="423" draw:style-name="gr51" draw:text-style-name="P450" svg:x1="4.847cm" svg:y1="0.921cm" svg:x2="6.147cm" svg:y2="0.921cm"><text:p/></draw:line>應調查參加符合當年度年終、另予考績人數，以利計算考列甲等人數比例</text:p></table:table-cell></table:table-row><table:table-row table:style-name="表格10.2"><table:table-cell table:style-name="表格10.A1" office:value-type="string"><text:p text:style-name="P302"><text:s/>人事單位</text:p></table:table-cell></table:table-row></table:table></draw:text-box></draw:frame></text:p>
      <text:p text:style-name="P16"><draw:frame draw:style-name="fr15" draw:name="外框90" text:anchor-type="paragraph" svg:x="9.772cm" svg:y="0.037cm" svg:width="3.595cm" draw:z-index="3"><draw:text-box fo:min-height="0.058cm"><table:table table:name="表格11" table:style-name="表格11"><table:table-column table:style-name="表格11.A"/><table:table-row table:style-name="表格11.1"><table:table-cell table:style-name="表格11.A1" office:value-type="string"><text:p text:style-name="P149"><draw:line text:anchor-type="char" draw:z-index="434" draw:style-name="gr21" draw:text-style-name="P450" svg:x1="6.224cm" svg:y1="0.933cm" svg:x2="3.366cm" svg:y2="0.933cm"><text:p/></draw:line>填具受考人之考績表，送各單位主管初評</text:p></table:table-cell></table:table-row><table:table-row table:style-name="表格11.2"><table:table-cell table:style-name="表格11.A1" office:value-type="string"><text:p text:style-name="P301">人事單位</text:p></table:table-cell></table:table-row></table:table></draw:text-box></draw:frame></text:p>
      <text:p text:style-name="P113"><draw:line text:anchor-type="char" draw:z-index="430" draw:style-name="gr3" draw:text-style-name="P450" svg:x1="15.24cm" svg:y1="3.528cm" svg:x2="15.24cm" svg:y2="0.353cm"><text:p/></draw:line></text:p>
      <text:p text:style-name="P83"><draw:line text:anchor-type="char" draw:z-index="421" draw:style-name="gr3" draw:text-style-name="P450" svg:x1="24.342cm" svg:y1="0.233cm" svg:x2="24.342cm" svg:y2="2.261cm"><text:p/></draw:line></text:p>
      <text:p text:style-name="P16"/>
      <text:p text:style-name="P16"/>
      <text:p text:style-name="P16"><draw:frame draw:style-name="fr15" draw:name="外框91" text:anchor-type="paragraph" svg:x="4.105cm" svg:y="2.932cm" svg:width="4.865cm" draw:z-index="4"><draw:text-box fo:min-height="0.058cm"><table:table table:name="表格12" table:style-name="表格12"><table:table-column table:style-name="表格12.A"/><table:table-row table:style-name="表格12.1"><table:table-cell table:style-name="表格12.A1" office:value-type="string"><text:p text:style-name="P306"><draw:line text:anchor-type="char" draw:z-index="498" draw:style-name="gr20" draw:text-style-name="P450" svg:x1="4.683cm" svg:y1="1.178cm" svg:x2="6.588cm" svg:y2="1.178cm"><text:p/></draw:line>各級機關人員之年終考績，應提考績委員會初核（或復議）</text:p></table:table-cell></table:table-row><table:table-row table:style-name="表格12.2"><table:table-cell table:style-name="表格12.A2" office:value-type="string"><text:p text:style-name="P302">人事單位</text:p></table:table-cell></table:table-row></table:table></draw:text-box></draw:frame></text:p>
      <text:p text:style-name="P103"><draw:line text:anchor-type="char" draw:z-index="427" draw:style-name="gr52" draw:text-style-name="P450" svg:x1="4.763cm" svg:y1="0.353cm" svg:x2="4.763cm" svg:y2="2.258cm"><text:p/></draw:line><draw:line text:anchor-type="char" draw:z-index="431" draw:style-name="gr3" draw:text-style-name="P450" svg:x1="15.241cm" svg:y1="0.385cm" svg:x2="4.763cm" svg:y2="0.351cm"><text:p/></draw:line></text:p>
      <text:p text:style-name="P113"><draw:custom-shape text:anchor-type="char" draw:z-index="497" draw:style-name="gr41" draw:text-style-name="P481" svg:width="5.001cm" svg:height="4.8cm" svg:x="9.869cm" svg:y="0.466cm"><text:p text:style-name="P480"><text:span text:style-name="T138">各</text:span><text:span text:style-name="T138">機</text:span><text:span text:style-name="T138">關</text:span><text:span text:style-name="T138">長</text:span><text:span text:style-name="T138">官</text:span><text:span text:style-name="T138">對</text:span><text:span text:style-name="T138">於</text:span><text:span text:style-name="T138">考</text:span><text:span text:style-name="T138">績</text:span><text:span text:style-name="T138">委</text:span><text:span text:style-name="T138">員</text:span><text:span text:style-name="T138">會</text:span><text:span text:style-name="T138">初</text:span><text:span text:style-name="T138">核</text:span><text:span text:style-name="T138">結</text:span><text:span text:style-name="T138">果</text:span><text:span text:style-name="T138">覆</text:span><text:span text:style-name="T138">核</text:span><text:span text:style-name="T138">後</text:span><text:span text:style-name="T138">，</text:span><text:span text:style-name="T138">是</text:span><text:span text:style-name="T138">否</text:span><text:span text:style-name="T138">有</text:span><text:span text:style-name="T138">異</text:span><text:span text:style-name="T138">議</text:span><text:span text:style-name="T138">?</text:span></text:p><text:p text:style-name="P462"><text:span text:style-name="T137"/></text:p><draw:enhanced-geometry svg:viewBox="0 0 21600 21600" draw:glue-points="10800 0 0 10800 10800 21600 21600 10800" draw:text-areas="5400 5400 16200 16200" draw:type="diamond" draw:enhanced-path="M 10800 0 L 21600 10800 10800 21600 0 10800 10800 0 Z N"/></draw:custom-shape></text:p>
      <text:p text:style-name="P112"/>
      <text:p text:style-name="P106"><draw:frame draw:style-name="fr13" draw:name="外框92" text:anchor-type="char" svg:x="15.24cm" svg:y="0.035cm" svg:width="1.058cm" svg:height="0.755cm" draw:z-index="429"><draw:text-box><text:p text:style-name="P88">否</text:p></draw:text-box></draw:frame></text:p>
      <text:p text:style-name="P106"><draw:line text:anchor-type="char" draw:z-index="433" draw:style-name="gr3" draw:text-style-name="P450" svg:x1="17.145cm" svg:y1="0.353cm" svg:x2="14.843cm" svg:y2="0.353cm"><text:p/></draw:line><draw:line text:anchor-type="char" draw:z-index="424" draw:style-name="gr52" draw:text-style-name="P450" svg:x1="17.145cm" svg:y1="0.353cm" svg:x2="17.145cm" svg:y2="2.576cm"><text:p/></draw:line></text:p>
      <text:p text:style-name="P16"/>
      <text:p text:style-name="P16"/>
      <text:p text:style-name="P83"><draw:line text:anchor-type="char" draw:z-index="425" draw:style-name="gr52" draw:text-style-name="P450" svg:x1="6.35cm" svg:y1="1.623cm" svg:x2="6.35cm" svg:y2="0.353cm"><text:p/></draw:line></text:p>
      <text:p text:style-name="P113"><draw:frame draw:style-name="fr17" draw:name="外框93" text:anchor-type="paragraph" svg:y="0.072cm" svg:width="4.865cm" draw:z-index="5"><draw:text-box fo:min-height="0.058cm"><table:table table:name="表格13" table:style-name="表格13"><table:table-column table:style-name="表格13.A"/><table:table-row table:style-name="表格13.1"><table:table-cell table:style-name="表格13.A1" office:value-type="string"><text:p text:style-name="P305">經由市長或授權之所屬機關首長核定考績等第</text:p></table:table-cell></table:table-row><table:table-row table:style-name="表格13.2"><table:table-cell table:style-name="表格13.A2" office:value-type="string"><text:p text:style-name="P302">人事處（單位）</text:p></table:table-cell></table:table-row></table:table></draw:text-box></draw:frame><draw:frame draw:style-name="fr13" draw:name="外框94" text:anchor-type="char" svg:x="9.525cm" svg:y="0.353cm" svg:width="1.058cm" svg:height="0.755cm" draw:z-index="422"><draw:text-box><text:p text:style-name="P88">是</text:p></draw:text-box></draw:frame><draw:line text:anchor-type="char" draw:z-index="426" draw:style-name="gr3" draw:text-style-name="P450" svg:x1="12.383cm" svg:y1="0.035cm" svg:x2="12.383cm" svg:y2="0.988cm"><text:p/></draw:line></text:p>
      <text:p text:style-name="P83"><draw:line text:anchor-type="char" draw:z-index="432" draw:style-name="gr3" draw:text-style-name="P450" svg:x1="12.383cm" svg:y1="0.353cm" svg:x2="6.35cm" svg:y2="0.353cm"><text:p/></draw:line></text:p>
      <text:p text:style-name="P16"/>
      <text:p text:style-name="P16"/>
      <text:p text:style-name="P103"><draw:line text:anchor-type="char" draw:z-index="428" draw:style-name="gr52" draw:text-style-name="P450" svg:x1="17.145cm" svg:y1="0.101cm" svg:x2="17.145cm" svg:y2="3.911cm"><text:p/></draw:line></text:p>
      <text:p text:style-name="P16"/>
      <text:p text:style-name="P16"/>
      <text:p text:style-name="P16"/>
      <text:p text:style-name="P16"/>
      <text:p text:style-name="P16"/>
      <text:p text:style-name="P169"><draw:frame draw:style-name="fr17" draw:name="外框95" text:anchor-type="paragraph" svg:y="0.072cm" svg:width="4.865cm" draw:z-index="6"><draw:text-box fo:min-height="0.058cm"><table:table table:name="表格14" table:style-name="表格14"><table:table-column table:style-name="表格14.A"/><table:table-row table:style-name="表格14.1"><table:table-cell table:style-name="表格14.A1" office:value-type="string"><text:p text:style-name="P303">由各權責機關送銓敘部銓敘審定</text:p></table:table-cell></table:table-row><table:table-row table:style-name="表格14.2"><table:table-cell table:style-name="表格14.A2" office:value-type="string"><text:p text:style-name="P302">人事處（單位）</text:p></table:table-cell></table:table-row></table:table></draw:text-box></draw:frame></text:p>
      <text:p text:style-name="P16"><draw:frame draw:style-name="fr15" draw:name="外框96" text:anchor-type="paragraph" svg:x="4.74cm" svg:y="0.072cm" svg:width="5.076cm" draw:z-index="7"><draw:text-box fo:min-height="0.058cm"><table:table table:name="表格15" table:style-name="表格15"><table:table-column table:style-name="表格15.A"/><table:table-row table:style-name="表格15.1"><table:table-cell table:style-name="表格15.A1" office:value-type="string"><text:p text:style-name="P303"><draw:line text:anchor-type="char" draw:z-index="435" draw:style-name="gr51" draw:text-style-name="P450" svg:x1="10.351cm" svg:y1="1.536cm" svg:x2="4.953cm" svg:y2="1.531cm"><text:p/></draw:line>由各權責機關依銓敘部銓敘審定函製發考績通知書</text:p></table:table-cell></table:table-row><table:table-row table:style-name="表格15.2"><table:table-cell table:style-name="表格15.A2" office:value-type="string"><text:p text:style-name="P302">人事處（單位）</text:p></table:table-cell></table:table-row></table:table></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40">作業項目</text:p>
            </table:table-cell>
            <table:table-cell table:style-name="表格16.A1" office:value-type="string">
              <text:p text:style-name="P40">作業程序及控制重點</text:p>
            </table:table-cell>
            <table:table-cell table:style-name="表格16.A1" office:value-type="string">
              <text:p text:style-name="P40">法令依據及參考資料</text:p>
            </table:table-cell>
            <table:table-cell table:style-name="表格16.A1" office:value-type="string">
              <text:p text:style-name="P40">使用表單</text:p>
            </table:table-cell>
          </table:table-row>
        </table:table-header-rows>
        <table:table-row table:style-name="表格16.2">
          <table:table-cell table:style-name="表格16.A1" office:value-type="string">
            <text:p text:style-name="P134"><text:span text:style-name="T2">辦理年終考績（E051200）</text:span></text:p>
          </table:table-cell>
          <table:table-cell table:style-name="表格16.A1" office:value-type="string">
            <text:p text:style-name="P265">一、作業程序</text:p>
            <text:p text:style-name="P295"><text:span text:style-name="T2">(一)各人事單位於每年4月、8月要求各機關主管人員考核屬員之平時成績</text:span><text:span text:style-name="T65">。</text:span></text:p>
            <text:p text:style-name="P296">(二)各機關應調查參加符合當年度年終、另予考績人數，以利計算考列甲等人數比例。</text:p>
            <text:p text:style-name="P297">(三)各單位主管就考績表項目初評。</text:p>
            <text:p text:style-name="P296">(四)經本府彙整各機關甲等比例，簽陳　市長核定後，函送各機關確定之甲等人數、比例至銓敘部。</text:p>
            <text:p text:style-name="P295"><text:span text:style-name="T65">(五)各級機關</text:span><text:span text:style-name="T2">人員</text:span><text:span text:style-name="T65">之年終考績，應提考績委員會初核。</text:span></text:p>
            <text:p text:style-name="P297">(六)將考績委員會紀錄送首長覆核。</text:p>
            <text:p text:style-name="P296">(七)由各權責機關首長核定考績等第。</text:p>
            <text:p text:style-name="P296">(八)由各權責機關送銓敘部銓敘審定。</text:p>
            <text:p text:style-name="P296">(九)由各權責機關製發考績通知書。</text:p>
            <text:p text:style-name="P309">二、控制重點</text:p>
            <text:p text:style-name="P295"><text:span text:style-name="T2">(一)各人事單位於每年4月、8月要求各機關主管人員考核屬員之平時成績，將優劣事蹟紀錄於「公務人員平時成績考核紀錄表</text:span><text:span text:style-name="T65">」，並至少每半年密陳機關首長核閱一次，上級主管或機關首長並得隨時查閱。</text:span></text:p>
            <text:p text:style-name="P296">(二)各機關收到「臺北市政府辦理○年考績（成）作業注意事項」後，應立即閱讀內容，並掌握應報府之相關表格及作業程序之時效。</text:p>
            <text:p text:style-name="P295"><text:span text:style-name="T65">(三)</text:span><text:span text:style-name="T2">「公務人員平時成績考核紀錄表</text:span><text:span text:style-name="T65">」自紀錄之次年起保存3年。</text:span></text:p>
            <text:p text:style-name="P295"><text:span text:style-name="T2">(四)本府各級機關暨區公所</text:span><text:span text:style-name="T65">人事單位，將平時獎懲紀錄、請假及曠職次數等資料填具考績表，送各單位主管轉交當事人核對其資料並簽章後，送各單位主管初評。</text:span></text:p>
            <text:p text:style-name="P295"><text:span text:style-name="T65">(五)</text:span><text:span text:style-name="T2">各一級機關暨區公所，彙整「（機關全銜）及所屬機關考績考列甲等人數比率分配彙整表」暨所屬機關公務人員○年年終（另予）考績（成）考列甲等比例情形表」，並應於規定期限內免備文報</text:span><text:soft-page-break/><text:span text:style-name="T2">府核辦。</text:span><text:span text:style-name="T65">各二級機關暨所屬機關考列甲等人數，不超過70%。於彙整○局處暨所屬機關考列甲等人數後，再依各機關之年度工作績效，酌予增減其考列甲等人數比例，但總數應不超過74﹪。</text:span></text:p>
            <text:p text:style-name="P295"><text:span text:style-name="T65">(六)</text:span><text:span text:style-name="T2">各一級機關暨區公所，彙整「（機關全銜）及所屬機關考績考列甲等人數比率分配彙整表」暨所屬機關公務人員○年年終（另予）考績（成）考列甲等比例情形表」，並應於規定期限內免備文報府核辦。</text:span></text:p>
            <text:p text:style-name="P295"><text:span text:style-name="T2">(七)</text:span><text:span text:style-name="T65">公務人員</text:span><text:span text:style-name="T2">考績</text:span><text:span text:style-name="T65">（成）應依規定就考績（成）表中工作、操行、學識、才能四項分別評分後，再合計總分。「獎懲」欄應詳實填列，不遺漏或分數登載錯誤，且各項獎懲之增減分數應包含於考評總分之內。</text:span></text:p>
            <text:p text:style-name="P295"><text:span text:style-name="T2">(八)</text:span><text:span text:style-name="T65">人事、</text:span><text:span text:style-name="T2">主計</text:span><text:span text:style-name="T65">、政風系統人員，其考績核定與銓敘審定程序係由各該人員之主管機關或機構辦理，非本機關之實際受考人，不得參與一般人員甄審考績委員會票選委員之選舉（被選舉權及投票權）。</text:span></text:p>
            <text:p text:style-name="P295"><text:span text:style-name="T2">(九)</text:span><text:span text:style-name="T65">將考績</text:span><text:span text:style-name="T2">委員會</text:span><text:span text:style-name="T65">紀錄送首長覆核，如有異議，交考績會復議。首長如對復議結果仍不同意時，得變更之。但應於考績案內，註明事實及理由。</text:span></text:p>
            <text:p text:style-name="P296">(十)本府各二級機關首長之簡任（派）人員，由一級機關報送本府核定外，其餘各級機關人員由各一級機關首長核定或授權之所屬機關首長核定。</text:p>
            <text:p text:style-name="P310">(十一)本府警察局警監以上人員，除局長之考績，由該局報本府送內政部警政署轉銓敘部審定外，餘由該局擬具府函由內政部警政署轉銓敘部審定；警正以下人員，由該局逕擬具府函報銓部審定。</text:p>
            <text:p text:style-name="P310">(十二)各一級局、處、會暨所屬機關授權核定考績案件，請於○年○月○日前函送<text:soft-page-break/>銓敘部銓敘審定 </text:p>
            <text:p text:style-name="P310">(十三)本府各級機關收到銓敘部銓敘審定函後，逕行製發考績通知書。</text:p>
          </table:table-cell>
          <table:table-cell table:style-name="表格16.A1" office:value-type="string">
            <text:p text:style-name="P36">1.公務人員考績法</text:p>
            <text:p text:style-name="P269">2.公務人員考績法施行細則</text:p>
            <text:p text:style-name="P36">3.考績委員會組織規程</text:p>
            <text:p text:style-name="P269">4.臺北市政府辦理102年考績（成）作業注意事項</text:p>
            <text:p text:style-name="P269">5.行政院及所屬各機關公務人員平時考核要點</text:p>
          </table:table-cell>
          <table:table-cell table:style-name="表格16.A1" office:value-type="string">
            <text:p text:style-name="P149">公務人員平時成績考核</text:p>
            <text:p text:style-name="P148">紀錄表</text:p>
            <text:p text:style-name="P270"/>
          </table:table-cell>
        </table:table-row>
      </table:table>
      <text:p text:style-name="P86"/>
      <text:p text:style-name="P86"/>
      <text:p text:style-name="P86"/>
      <text:p text:style-name="P86"/>
      <text:p text:style-name="P86"/>
      <text:p text:style-name="P86"/>
      <text:p text:style-name="P86"/>
      <text:h text:style-name="P168" text:outline-level="3"><text:span text:style-name="T15">臺北市政府所屬公務人員進修費用補助作業流程圖（E051300）</text:span></text:h>
      <text:p text:style-name="P68"><draw:frame draw:style-name="fr20" draw:name="外框97" text:anchor-type="char" svg:x="2.21cm" svg:y="0.623cm" svg:width="4.249cm" svg:height="7.011cm" draw:z-index="437"><draw:text-box><text:p text:style-name="P311">1.服務機關選送或同意公務人員自行申請全時進修及部分辦公時間參加國內外進修。</text:p><text:p text:style-name="P311">2.公務人員於公餘時間進修。</text:p><text:p text:style-name="P116"/><text:p text:style-name="P117">進修人員</text:p></draw:text-box></draw:frame><draw:g text:anchor-type="char" draw:z-index="445" draw:style-name="gr13"><draw:frame draw:style-name="gr48" draw:text-style-name="P489" svg:width="3.666cm" svg:height="6.988cm" svg:x="13.681cm" svg:y="0.635cm"><draw:text-box><text:p text:style-name="P486"><text:span text:style-name="T150">進修人員應於收到成績通知書後</text:span><text:span text:style-name="T150">2</text:span><text:span text:style-name="T150">個月內，檢附該通知書及繳費收據申請補助進修費用</text:span></text:p><text:p text:style-name="P488"><text:span text:style-name="T150"/></text:p><text:p text:style-name="P488"><text:span text:style-name="T150"/></text:p><text:p text:style-name="P488"><text:span text:style-name="T150"/></text:p><text:p text:style-name="P488"><text:span text:style-name="T150">進修人員</text:span></text:p><text:p text:style-name="P462"><text:span text:style-name="T151"/></text:p></draw:text-box></draw:frame><draw:line draw:style-name="gr16" draw:text-style-name="P450" svg:x1="13.653cm" svg:y1="6.408cm" svg:x2="17.318cm" svg:y2="6.412cm"><text:p/></draw:line></draw:g></text:p>
      <text:p text:style-name="P62"/>
      <text:p text:style-name="P62"/>
      <text:p text:style-name="P66"><draw:custom-shape text:anchor-type="char" draw:z-index="436" draw:style-name="gr50" draw:text-style-name="P457" svg:width="7.25cm" svg:height="0.003cm" svg:x="6.451cm" svg:y="0.318cm"><text:p/><draw:enhanced-geometry svg:viewBox="0 0 3857 4" draw:type="non-primitive" draw:enhanced-path="M 0 4  L 3857 0  N"/></draw:custom-shape></text:p>
      <text:p text:style-name="P16"/>
      <text:p text:style-name="P16"/>
      <text:p text:style-name="P16"/>
      <text:p text:style-name="P16"/>
      <text:p text:style-name="P83"><draw:line text:anchor-type="char" draw:z-index="444" draw:style-name="gr3" draw:text-style-name="P450" svg:x1="2.223cm" svg:y1="0cm" svg:x2="6.448cm" svg:y2="0.004cm"><text:p/></draw:line></text:p>
      <text:p text:style-name="P16"/>
      <text:p text:style-name="P83"><draw:line text:anchor-type="char" draw:z-index="449" draw:style-name="gr3" draw:text-style-name="P450" svg:x1="15.558cm" svg:y1="1.27cm" svg:x2="15.558cm" svg:y2="0cm"><text:p/></draw:line></text:p>
      <text:p text:style-name="P16"/>
      <text:p text:style-name="P66"><draw:custom-shape text:anchor-type="char" draw:z-index="440" draw:style-name="gr49" draw:text-style-name="P470" svg:width="5.635cm" svg:height="4.241cm" svg:x="7.303cm" svg:y="0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38" draw:style-name="gr2" draw:text-style-name="P450" svg:x1="15.558cm" svg:y1="0cm" svg:x2="10.16cm" svg:y2="-0.002cm"><text:p/></draw:line></text:p>
      <text:p text:style-name="P83"><draw:frame draw:style-name="fr19" draw:name="外框98" text:anchor-type="char" svg:x="8.176cm" svg:y="0.439cm" svg:width="3.919cm" svg:height="2.198cm" draw:z-index="441"><draw:text-box><text:p text:style-name="P276">人事單位依本府及所屬各機關公務人員申請國內進修費用補助作業要點審核</text:p></draw:text-box></draw:frame></text:p>
      <text:p text:style-name="P16"/>
      <text:p text:style-name="P66"><draw:line text:anchor-type="char" draw:z-index="443" draw:style-name="gr2" draw:text-style-name="P450" svg:x1="5.001cm" svg:y1="0.217cm" svg:x2="5.001cm" svg:y2="3.817cm"><text:p/></draw:line><draw:line text:anchor-type="char" draw:z-index="451" draw:style-name="gr3" draw:text-style-name="P450" svg:x1="12.943cm" svg:y1="0.212cm" svg:x2="15.166cm" svg:y2="0.212cm"><text:p/></draw:line><draw:line text:anchor-type="char" draw:z-index="439" draw:style-name="gr2" draw:text-style-name="P450" svg:x1="15.192cm" svg:y1="0.212cm" svg:x2="15.192cm" svg:y2="3.812cm"><text:p/></draw:line><draw:line text:anchor-type="char" draw:z-index="450" draw:style-name="gr3" draw:text-style-name="P450" svg:x1="5.002cm" svg:y1="0.208cm" svg:x2="7.302cm" svg:y2="0.212cm"><text:p/></draw:line><draw:g text:anchor-type="char" draw:z-index="447" draw:style-name="gr13"><draw:frame draw:style-name="gr48" draw:text-style-name="P489" svg:width="6.936cm" svg:height="8.256cm" svg:x="2.237cm" svg:y="3.81cm"><draw:text-box><text:p text:style-name="P486"><text:span text:style-name="T150">不同意給予進修補助：</text:span></text:p><text:p text:style-name="P490"><text:span text:style-name="T150">1.</text:span><text:span text:style-name="T150">未經服務機關同意者。</text:span></text:p><text:p text:style-name="P490"><text:span text:style-name="T150">2.</text:span><text:span text:style-name="T150">申請較低學歷或同等學歷之學分進修費用補助。</text:span></text:p><text:p text:style-name="P490"><text:span text:style-name="T150">3.</text:span><text:span text:style-name="T150">進修成績各科有一科未及格或平均未達</text:span><text:span text:style-name="T150">70</text:span><text:span text:style-name="T150">分。</text:span></text:p><text:p text:style-name="P490"><text:span text:style-name="T150">4.</text:span><text:span text:style-name="T150">無進修成績評定者，未提出進修報告。</text:span></text:p><text:p text:style-name="P490"><text:span text:style-name="T150">5.</text:span><text:span text:style-name="T150">非因疾病休學中途輟學者，</text:span><text:span text:style-name="T150">3</text:span><text:span text:style-name="T150">年內不得給予進修補助人員。</text:span></text:p><text:p text:style-name="P486"><text:span text:style-name="T150"/></text:p><text:p text:style-name="P488"><text:span text:style-name="T150">人事單位</text:span></text:p></draw:text-box></draw:frame><draw:line draw:style-name="gr16" draw:text-style-name="P450" svg:x1="2.223cm" svg:y1="10.531cm" svg:x2="9.208cm" svg:y2="10.527cm"><text:p/></draw:line></draw:g></text:p>
      <text:p text:style-name="P16"/>
      <text:p text:style-name="P66"><draw:frame draw:style-name="fr18" draw:name="外框99" text:anchor-type="char" svg:x="15.24cm" svg:y="0.318cm" svg:width="1.409cm" svg:height="0.845cm" draw:z-index="442"><draw:text-box><text:p text:style-name="P118">同意</text:p></draw:text-box></draw:frame><draw:frame draw:style-name="fr18" draw:name="外框100" text:anchor-type="char" svg:x="5.08cm" svg:y="0.318cm" svg:width="1.969cm" svg:height="0.847cm" draw:z-index="446"><draw:text-box><text:p text:style-name="P118">不同意</text:p></draw:text-box></draw:frame></text:p>
      <text:p text:style-name="P18"/>
      <text:p text:style-name="P16"/>
      <text:p text:style-name="P16"/>
      <text:p text:style-name="P66"><draw:g text:anchor-type="char" draw:z-index="448" draw:style-name="gr13"><draw:frame draw:style-name="gr48" draw:text-style-name="P489" svg:width="7.227cm" svg:height="8.256cm" svg:x="11.456cm" svg:y="0cm"><draw:text-box><text:p text:style-name="P486"><text:span text:style-name="T150">選送及自行申請公餘時間進修 <text:s text:c="2"/>人員，進修費用給予</text:span><text:span text:style-name="T150">4</text:span><text:span text:style-name="T150">分之</text:span><text:span text:style-name="T150">1</text:span><text:span text:style-name="T150">補助。</text:span></text:p><text:p text:style-name="P487"><text:span text:style-name="T151"/></text:p><text:p text:style-name="P487"><text:span text:style-name="T151"/></text:p><text:p text:style-name="P487"><text:span text:style-name="T151"/></text:p><text:p text:style-name="P487"><text:span text:style-name="T151"/></text:p><text:p text:style-name="P487"><text:span text:style-name="T151"/></text:p><text:p text:style-name="P487"><text:span text:style-name="T151"/></text:p><text:p text:style-name="P487"><text:span text:style-name="T151"/></text:p><text:p text:style-name="P487"><text:span text:style-name="T151"/></text:p><text:p text:style-name="P488"><text:span text:style-name="T150">人事單位</text:span></text:p></draw:text-box></draw:frame><draw:line draw:style-name="gr16" draw:text-style-name="P450" svg:x1="11.43cm" svg:y1="6.565cm" svg:x2="18.627cm" svg:y2="6.565cm"><text:p/></draw:line></draw:g></text:p>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40">作業項目</text:p>
            </table:table-cell>
            <table:table-cell table:style-name="表格17.A1" office:value-type="string">
              <text:p text:style-name="P40">作業程序及控制重點</text:p>
            </table:table-cell>
            <table:table-cell table:style-name="表格17.A1" office:value-type="string">
              <text:p text:style-name="P40">法令依據及參考資料</text:p>
            </table:table-cell>
            <table:table-cell table:style-name="表格17.A1" office:value-type="string">
              <text:p text:style-name="P40">使用表單</text:p>
            </table:table-cell>
          </table:table-row>
        </table:table-header-rows>
        <table:table-row table:style-name="表格17.2">
          <table:table-cell table:style-name="表格17.A1" office:value-type="string">
            <text:p text:style-name="P134"><text:span text:style-name="T73">臺北市政府所屬公務人員進修費用補助作業（E0</text:span><text:span text:style-name="T73">5</text:span><text:span text:style-name="T73">1300）</text:span></text:p>
          </table:table-cell>
          <table:table-cell table:style-name="表格17.A1" office:value-type="string">
            <text:p text:style-name="P265">一、進修費用補助申請規定：</text:p>
            <text:p text:style-name="P312">依公務人員訓練進修法第12條第1項規定，各機關學校選送或自行申請進修之核定與補助規定如下：</text:p>
            <text:p text:style-name="P296">(一)選送全時進修之公務人員，於核定進修期間，准予帶職帶薪並給予相關補助。</text:p>
            <text:p text:style-name="P296">(二)選送公餘或部分辦公時間進修之公務人員，於核定進修期間得給予相關補助。</text:p>
            <text:p text:style-name="P296">(三)自行申請全時進修之公務人員，其進修項目經服務機關學校認定與業務有關，並同意其前往進修者，得准予留職停薪，其期間為1年以內。但經各主管機關核准延長者，延長期間最長為1年；其進修成機優良者，並得給予部分費用補助。</text:p>
            <text:p text:style-name="P296">(四)自行申請以公餘時間或部分辦公時間參加進修之公務人員，經服務機關學校認定與業務有關，並同意其前往進修且成績優良者，得給予部分費用補助。</text:p>
            <text:p text:style-name="P313">同條第2項又規定，前項第1款或第3款受補助之全時進修人員，應依規定向服務機關學校提出報告。</text:p>
            <text:p text:style-name="P265">二、補助規定：</text:p>
            <text:p text:style-name="P296">(一)補助資格：</text:p>
            <text:p text:style-name="P314">1.依本府及所屬各機關公務人員申請國內進修費用補助作業要點第5點規定以，進修人員於收到學校成績通知書於規定期限內，檢附成績通知書及繳費收據向服務機關提出申請，自行申<text:soft-page-break/>請進修人員，進修費用補助需進修成績各科均及格且平均達70分以上。無進修成績評定者，應提出進修報告送服務機關認定。</text:p>
            <text:p text:style-name="P314">2.依本府及所屬各機關公務人員申請國內進修費用補助作業要點第7點規定，接受補助人員，如中途輟學，除因疾病休學期滿退學外，於3年內不得給予進修補助。</text:p>
            <text:p text:style-name="P296">(二)補助標準：</text:p>
            <text:p text:style-name="P315">依本府及所屬各機關公務人員申請國內進修費用補助作業要點第3點及本局92年5月29日北市教人字第09232090600號函規定如下：</text:p>
            <text:p text:style-name="P314">1.機關選送及自行申請公餘時間進修人員，進修費用給予4分之1補助。</text:p>
            <text:p text:style-name="P314">2.經機關同意參加本府公務人員訓練中心之自費外語課程進修，於該班期結束，成績及格，憑成績通知、結業證書或學習時數認證，得申請3分之1補助。</text:p>
            <text:p text:style-name="P314">3.前開各項進修費用補助，每人每學期金額最高不超過新台幣2萬元。但本府如因預算經費有限時，得依前項標準再酌減半數補助。至未經服務機關同意者，其進修所需經費均不予補助。</text:p>
            <text:p text:style-name="P314">4.自行申請公餘時間或部分辦公時間進修之人員，其已具較高學歷者，不得再申請較低學歷或同等學歷之學分進修費用補助。</text:p>
            <text:p text:style-name="P314">5.同一進修期間內，申請進修費用補助以一項為限。</text:p>
          </table:table-cell>
          <table:table-cell table:style-name="表格17.A1" office:value-type="string">
            <text:p text:style-name="P247">1.公務人員訓練進修法</text:p>
            <text:p text:style-name="P317">2.臺北市政府及所屬各機關公務人員申請國內進修費用補助作業要點</text:p>
            <text:p text:style-name="P316"><text:span text:style-name="T2">3.本局92年5月29日北市教人字第09232090600號函</text:span></text:p>
            <text:p text:style-name="P318"/>
          </table:table-cell>
          <table:table-cell table:style-name="表格17.A1" office:value-type="string">
            <text:p text:style-name="P151">學分補助費申請表</text:p>
          </table:table-cell>
        </table:table-row>
      </table:table>
      <text:p text:style-name="P16"/>
      <text:p text:style-name="P36"/>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1">本頁空白</text:p>
      <text:h text:style-name="P319" text:outline-level="3"><text:span text:style-name="T15">請假作業流程圖（E051400）</text:span></text:h>
      <text:p text:style-name="P80"/>
      <text:p text:style-name="P169"><draw:frame draw:style-name="fr15" draw:name="外框101" text:anchor-type="paragraph" svg:x="4.422cm" svg:y="0.363cm" svg:width="6.241cm" draw:z-index="8"><draw:text-box fo:min-height="0.058cm"><table:table table:name="表格18" table:style-name="表格18"><table:table-column table:style-name="表格18.A"/><table:table-row table:style-name="表格18.1"><table:table-cell table:style-name="表格18.A1" office:value-type="string"><text:p text:style-name="P88"><draw:line text:anchor-type="char" draw:z-index="452" draw:style-name="gr20" draw:text-style-name="P450" svg:x1="6.075cm" svg:y1="1.579cm" svg:x2="8.107cm" svg:y2="1.579cm"><text:p/></draw:line></text:p><text:p text:style-name="P18">入差勤系統填寫請假單</text:p></table:table-cell></table:table-row><table:table-row table:style-name="表格18.2"><table:table-cell table:style-name="表格18.A1" office:value-type="string"><text:p text:style-name="P302"><text:s/>當事人</text:p></table:table-cell></table:table-row></table:table></draw:text-box></draw:frame></text:p>
      <text:p text:style-name="P16"><draw:frame draw:style-name="fr17" draw:name="外框102" text:anchor-type="paragraph" svg:y="0.358cm" svg:width="7.519cm" draw:z-index="9"><draw:text-box fo:min-height="0.058cm"><table:table table:name="表格19" table:style-name="表格19"><table:table-column table:style-name="表格19.A"/><table:table-row table:style-name="表格19.1"><table:table-cell table:style-name="表格19.A1" office:value-type="string"><text:p text:style-name="P18">機關長官或單位主管核准</text:p></table:table-cell></table:table-row><table:table-row table:style-name="表格19.2"><table:table-cell table:style-name="表格19.A1" office:value-type="string"><text:p text:style-name="P301">機關長官或單位主管</text:p></table:table-cell></table:table-row></table:table></draw:text-box></draw:frame></text:p>
      <text:p text:style-name="P16"/>
      <text:p text:style-name="P16"/>
      <text:p text:style-name="P16"/>
      <text:p text:style-name="P16"/>
      <text:p text:style-name="P83"><draw:line text:anchor-type="char" draw:z-index="455" draw:style-name="gr2" draw:text-style-name="P450" svg:x1="16.923cm" svg:y1="0.035cm" svg:x2="16.923cm" svg:y2="7.973cm"><text:p/></draw:line></text:p>
      <text:p text:style-name="P83"><draw:custom-shape text:anchor-type="char" draw:z-index="457" draw:style-name="gr45" draw:text-style-name="P457" svg:width="0.006cm" svg:height="2.488cm" svg:x="-3.279cm" svg:y="7.303cm"><text:p/><draw:enhanced-geometry svg:viewBox="0 0 3 1410" draw:type="non-primitive" draw:enhanced-path="M 0 0  L 3 1410  N"/></draw:custom-shape></text:p>
      <text:p text:style-name="P16"/>
      <text:p text:style-name="P16"/>
      <text:p text:style-name="P16"/>
      <text:p text:style-name="P16"/>
      <text:p text:style-name="P16"/>
      <text:p text:style-name="P16"/>
      <text:p text:style-name="P16"/>
      <text:p text:style-name="P16"/>
      <text:p text:style-name="P83"><draw:g text:anchor-type="char" draw:z-index="454" draw:style-name="gr13"><draw:custom-shape draw:style-name="gr46" draw:text-style-name="P470" svg:width="8.034cm" svg:height="3.052cm" svg:x="8.89cm" svg:y="0.065cm"><text:p/><draw:enhanced-geometry svg:viewBox="0 0 21600 21600" draw:glue-points="10800 0 0 10800 10800 21600 21600 10800" draw:text-areas="5400 5400 16200 16200" draw:type="diamond" draw:enhanced-path="M 10800 0 L 21600 10800 10800 21600 0 10800 10800 0 Z N"/></draw:custom-shape><draw:frame draw:style-name="gr47" draw:text-style-name="P450" svg:width="6.351cm" svg:height="2.557cm" svg:x="9.737cm" svg:y="0.226cm"><draw:text-box><text:p text:style-name="P453"><text:span text:style-name="T138">人事單位</text:span></text:p><text:p text:style-name="P453"><text:span text:style-name="T138">依公務人員請假規則等相關規定審核是否合於規定</text:span></text:p></draw:text-box></draw:frame></draw:g><draw:frame draw:style-name="fr13" draw:name="外框103" text:anchor-type="char" svg:x="7.303cm" svg:y="0.318cm" svg:width="0.953cm" svg:height="1.27cm" draw:z-index="456"><draw:text-box><text:p text:style-name="P36">否</text:p></draw:text-box></draw:frame><draw:frame draw:style-name="fr6" draw:name="外框104" text:anchor-type="char" svg:x="2.773cm" svg:y="0.37cm" svg:width="4.053cm" svg:height="2.275cm" draw:z-index="499"><draw:text-box><text:p text:style-name="P18">通知當事人補正</text:p><text:p text:style-name="P45">人事單位</text:p></draw:text-box></draw:frame></text:p>
      <text:p text:style-name="P16"/>
      <text:p text:style-name="P83"><draw:line text:anchor-type="char" draw:z-index="458" draw:style-name="gr44" draw:text-style-name="P450" svg:x1="6.8cm" svg:y1="0.321cm" svg:x2="8.89cm" svg:y2="0.319cm"><text:p/></draw:line><draw:line text:anchor-type="char" draw:z-index="500" draw:style-name="gr3" draw:text-style-name="P450" svg:x1="2.778cm" svg:y1="0.238cm" svg:x2="6.779cm" svg:y2="0.238cm"><text:p/></draw:line></text:p>
      <text:p text:style-name="P16"/>
      <text:p text:style-name="P83"><draw:line text:anchor-type="char" draw:z-index="453" draw:style-name="gr2" draw:text-style-name="P450" svg:x1="12.938cm" svg:y1="0.591cm" svg:x2="12.938cm" svg:y2="6.306cm"><text:p/></draw:line></text:p>
      <text:p text:style-name="P16"/>
      <text:p text:style-name="P16"/>
      <text:p text:style-name="P16"/>
      <text:p text:style-name="P16"><draw:frame draw:style-name="fr16" draw:name="外框105" text:anchor-type="paragraph" svg:x="14.019cm" svg:y="0.355cm" svg:width="1.272cm" svg:height="0.949cm" draw:z-index="10"><draw:text-box><text:p text:style-name="P16">是</text:p></draw:text-box></draw:frame></text:p>
      <text:p text:style-name="P16"/>
      <text:p text:style-name="P16"/>
      <text:p text:style-name="P16"/>
      <text:p text:style-name="P16"/>
      <text:p text:style-name="P16"/>
      <text:p text:style-name="P16"><draw:frame draw:style-name="fr15" draw:name="外框106" text:anchor-type="paragraph" svg:x="12.995cm" svg:y="0.037cm" svg:width="5.711cm" draw:z-index="11"><draw:text-box fo:min-height="0.058cm"><table:table table:name="表格20" table:style-name="表格20"><table:table-column table:style-name="表格20.A"/><table:table-row table:style-name="表格20.1"><table:table-cell table:style-name="表格20.A1" office:value-type="string"><text:p text:style-name="P20">登記備查</text:p></table:table-cell></table:table-row><table:table-row table:style-name="表格20.2"><table:table-cell table:style-name="表格20.A1" office:value-type="string"><text:p text:style-name="P90">人事單位</text:p></table:table-cell></table:table-row></table:table></draw:text-box></draw:frame></text:p>
      <text:p text:style-name="P16"/>
      <text:p text:style-name="P16"/>
      <text:p text:style-name="P16"/>
      <text:p text:style-name="P16"/>
      <text:p text:style-name="P16"/>
      <text:p text:style-name="P16"/>
      <text:p text:style-name="P16"/>
      <text:p text:style-name="P16"><text:soft-page-break/></text:p>
      <text:p text:style-name="P16"/>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40">作業項目</text:p>
            </table:table-cell>
            <table:table-cell table:style-name="表格21.A1" office:value-type="string">
              <text:p text:style-name="P40">作業程序及控制重點</text:p>
            </table:table-cell>
            <table:table-cell table:style-name="表格21.A1" office:value-type="string">
              <text:p text:style-name="P40">法令依據及參考資料</text:p>
            </table:table-cell>
            <table:table-cell table:style-name="表格21.A1" office:value-type="string">
              <text:p text:style-name="P40">使用表單</text:p>
            </table:table-cell>
          </table:table-row>
        </table:table-header-rows>
        <table:table-row table:style-name="表格21.1">
          <table:table-cell table:style-name="表格21.A1" office:value-type="string">
            <text:p text:style-name="P135"><text:span text:style-name="T2">請假作業(E051400）</text:span></text:p>
          </table:table-cell>
          <table:table-cell table:style-name="表格21.A1" office:value-type="string">
            <text:p text:style-name="P265">一、作業程序</text:p>
            <text:p text:style-name="P296">(一)各機關同仁進入差勤管理系統登錄填寫假單，並遞陳機關首長或經授權之主管人員核准。</text:p>
            <text:p text:style-name="P296">(二)人事單位依公人員請假規則等相關規定審核是否合於規定，如符合規定即登記備查，如未符規定退回當事人另行送核補正。</text:p>
            <text:p text:style-name="P296">(三)各機關請假同仁應俟機關長官或經授權之主管人員核准假單後，方得離開任所。</text:p>
            <text:p text:style-name="P265">二、控制重點</text:p>
            <text:p text:style-name="P296">(一)請假人員是否親自填寫請假單，遞陳機關首長或經授權之主管人員核准後，方得離開任所，遇有疾病或緊急事故，得由其同事家屬親友，代辦請假手續。</text:p>
            <text:p text:style-name="P296">(二)請假人員申請公傷假或延長病假時，是否於填寫請假單後先會人事單位。</text:p>
            <text:p text:style-name="P296">(三)各機關員工因個人事由申請出國案件（含利用假日出國者），是否敘明前往國家及事由，並於事前報經機關首長核准。</text:p>
          </table:table-cell>
          <table:table-cell table:style-name="表格21.A1" office:value-type="string">
            <text:p text:style-name="P36">1.公務人員請假規則</text:p>
            <text:p text:style-name="P320">2.行政院及所屬各機關聘僱人員給假辦法</text:p>
            <text:p text:style-name="P321">3.工友管理要點</text:p>
            <text:p text:style-name="P37">4.勞動基準法</text:p>
            <text:p text:style-name="P318"/>
          </table:table-cell>
          <table:table-cell table:style-name="表格21.A1" office:value-type="string">
            <text:p text:style-name="P322">請假卡或請假單</text:p>
          </table:table-cell>
        </table:table-row>
      </table:table>
      <text:p text:style-name="P86"/>
      <text:p text:style-name="P86"/>
      <text:p text:style-name="P86"/>
      <text:p text:style-name="P86"/>
      <text:p text:style-name="P86"/>
      <text:p text:style-name="P86"/>
      <text:p text:style-name="P86"/>
      <text:p text:style-name="P86"/>
      <text:p text:style-name="P83"/>
      <text:p text:style-name="P36"/>
      <text:p text:style-name="P36"/>
      <text:p text:style-name="P36"/>
      <text:p text:style-name="P36"/>
      <text:p text:style-name="P36"/>
      <text:p text:style-name="P36"/>
      <text:p text:style-name="P36"><text:soft-page-break/></text:p>
      <text:p text:style-name="P36"/>
      <text:p text:style-name="P36"/>
      <text:p text:style-name="P16"/>
      <text:h text:style-name="P70" text:outline-level="3"/>
      <text:h text:style-name="P70" text:outline-level="3"/>
      <text:h text:style-name="P168" text:outline-level="3"><text:span text:style-name="T15">請領休假補助費作業流程圖（E051500）</text:span></text:h>
      <text:p text:style-name="P80"/>
      <text:p text:style-name="P169"><draw:frame draw:style-name="fr15" draw:name="外框107" text:anchor-type="paragraph" svg:x="1.565cm" svg:y="0.321cm" svg:width="5.711cm" draw:z-index="12"><draw:text-box fo:min-height="0.058cm"><table:table table:name="表格22" table:style-name="表格22"><table:table-column table:style-name="表格22.A"/><table:table-row table:style-name="表格22.1"><table:table-cell table:style-name="表格22.A1" office:value-type="string"><text:p text:style-name="P18"><draw:line text:anchor-type="char" draw:z-index="502" draw:style-name="gr20" draw:text-style-name="P450" svg:x1="5.526cm" svg:y1="1.503cm" svg:x2="7.112cm" svg:y2="1.503cm"><text:p/></draw:line>休假申請</text:p></table:table-cell></table:table-row><table:table-row table:style-name="表格22.2"><table:table-cell table:style-name="表格22.A1" office:value-type="string"><text:p text:style-name="P302">當事人</text:p></table:table-cell></table:table-row></table:table></draw:text-box></draw:frame></text:p>
      <text:p text:style-name="P16"><draw:frame draw:style-name="fr15" draw:name="外框108" text:anchor-type="paragraph" svg:x="8.867cm" svg:y="0.321cm" svg:width="7.519cm" draw:z-index="13"><draw:text-box fo:min-height="0.058cm"><table:table table:name="表格23" table:style-name="表格23"><table:table-column table:style-name="表格23.A"/><table:table-row table:style-name="表格23.1"><table:table-cell table:style-name="表格23.A1" office:value-type="string"><text:p text:style-name="P18">人事單位至國民旅遊卡檢核系統登錄休假資料</text:p></table:table-cell></table:table-row><table:table-row table:style-name="表格23.2"><table:table-cell table:style-name="表格23.A1" office:value-type="string"><text:p text:style-name="P301">人事單位</text:p></table:table-cell></table:table-row></table:table></draw:text-box></draw:frame></text:p>
      <text:p text:style-name="P16"/>
      <text:p text:style-name="P16"/>
      <text:p text:style-name="P16"/>
      <text:p text:style-name="P16"/>
      <text:p text:style-name="P103"><draw:line text:anchor-type="char" draw:z-index="465" draw:style-name="gr3" draw:text-style-name="P450" svg:x1="11.43cm" svg:y1="-0.007cm" svg:x2="11.43cm" svg:y2="0.988cm"><text:p/></draw:line></text:p>
      <text:p text:style-name="P113"><draw:line text:anchor-type="char" draw:z-index="477" draw:style-name="gr2" draw:text-style-name="P450" svg:x1="2.54cm" svg:y1="0.353cm" svg:x2="2.544cm" svg:y2="1.263cm"><text:p/></draw:line><draw:line text:anchor-type="char" draw:z-index="478" draw:style-name="gr3" draw:text-style-name="P450" svg:x1="11.43cm" svg:y1="0.353cm" svg:x2="2.54cm" svg:y2="0.353cm"><text:p/></draw:line></text:p>
      <text:p text:style-name="P16"><draw:frame draw:style-name="fr14" draw:name="外框109" text:anchor-type="paragraph" svg:x="-0.199cm" svg:y="0.707cm" svg:width="5.944cm" draw:z-index="14"><draw:text-box fo:min-height="0.058cm"><table:table table:name="表格24" table:style-name="表格24"><table:table-column table:style-name="表格24.A"/><table:table-row table:style-name="表格24.1"><table:table-cell table:style-name="表格24.A1" office:value-type="string"><text:p text:style-name="P307"><draw:line text:anchor-type="char" draw:z-index="476" draw:style-name="gr20" draw:text-style-name="P450" svg:x1="5.715cm" svg:y1="2.131cm" svg:x2="7.015cm" svg:y2="2.131cm"><text:p/></draw:line><text:span text:style-name="T2">在</text:span><text:span text:style-name="T2">國民旅遊卡特約商店刷卡消費</text:span><text:span text:style-name="T2">。</text:span></text:p></table:table-cell></table:table-row><table:table-row table:style-name="表格24.2"><table:table-cell table:style-name="表格24.A2" office:value-type="string"><text:p text:style-name="P301">當事人</text:p></table:table-cell></table:table-row></table:table></draw:text-box></draw:frame></text:p>
      <text:p text:style-name="P114"><draw:g text:anchor-type="char" draw:z-index="460" draw:style-name="gr13"><draw:custom-shape draw:style-name="gr43" draw:text-style-name="P457" svg:width="5.959cm" svg:height="4.425cm" svg:x="0.921cm" svg:y="0.035cm"><text:p/><draw:enhanced-geometry svg:viewBox="0 0 21600 21600" draw:glue-points="10800 0 0 10800 10800 21600 21600 10800" draw:text-areas="5400 5400 16200 16200" draw:type="diamond" draw:enhanced-path="M 10800 0 L 21600 10800 10800 21600 0 10800 10800 0 Z N"/></draw:custom-shape><draw:frame draw:style-name="gr25" draw:text-style-name="P485" svg:width="3.105cm" svg:height="2.294cm" svg:x="2.191cm" svg:y="0.988cm"><draw:text-box><text:p text:style-name="P484"><text:span text:style-name="T141">人事單位檢核當事人刷卡消</text:span><text:span text:style-name="T137">費是否為合格交易</text:span></text:p></draw:text-box></draw:frame></draw:g></text:p>
      <text:p text:style-name="P111"/>
      <text:p text:style-name="P103"><draw:line text:anchor-type="char" draw:z-index="480" draw:style-name="gr3" draw:text-style-name="P450" svg:x1="6.879cm" svg:y1="0.353cm" svg:x2="7.588cm" svg:y2="0.353cm"><text:p/></draw:line><draw:line text:anchor-type="char" draw:z-index="482" draw:style-name="gr3" draw:text-style-name="P450" svg:x1="7.588cm" svg:y1="0.353cm" svg:x2="7.588cm" svg:y2="5.751cm"><text:p/></draw:line></text:p>
      <text:p text:style-name="P16"/>
      <text:p text:style-name="P16"/>
      <text:p text:style-name="P16"/>
      <text:p text:style-name="P113"><draw:line text:anchor-type="char" draw:z-index="461" draw:style-name="gr3" draw:text-style-name="P450" svg:x1="9.948cm" svg:y1="0.035cm" svg:x2="9.948cm" svg:y2="0.988cm"><text:p/></draw:line><draw:frame draw:style-name="fr13" draw:name="外框110" text:anchor-type="char" svg:x="13.653cm" svg:y="0.035cm" svg:width="1.058cm" svg:height="0.84cm" draw:z-index="463"><draw:text-box><text:p text:style-name="P88">是</text:p></draw:text-box></draw:frame><draw:frame draw:style-name="fr13" draw:name="外框111" text:anchor-type="char" svg:x="2.54cm" svg:y="0.386cm" svg:width="1.058cm" svg:height="0.755cm" draw:z-index="462"><draw:text-box><text:p text:style-name="P88">否</text:p></draw:text-box></draw:frame></text:p>
      <text:p text:style-name="P103"><draw:line text:anchor-type="char" draw:z-index="464" draw:style-name="gr2" draw:text-style-name="P450" svg:x1="0.718cm" svg:y1="0.353cm" svg:x2="0.714cm" svg:y2="3.528cm"><text:p/></draw:line><draw:line text:anchor-type="char" draw:z-index="479" draw:style-name="gr3" draw:text-style-name="P450" svg:x1="0.741cm" svg:y1="0.353cm" svg:x2="9.949cm" svg:y2="0.353cm"><text:p/></draw:line></text:p>
      <text:p text:style-name="P16"/>
      <text:p text:style-name="P16"/>
      <text:p text:style-name="P16"/>
      <text:p text:style-name="P103"><draw:line text:anchor-type="char" draw:z-index="481" draw:style-name="gr3" draw:text-style-name="P450" svg:x1="13.653cm" svg:y1="0.035cm" svg:x2="9.208cm" svg:y2="0.035cm"><text:p/></draw:line><draw:line text:anchor-type="char" draw:z-index="466" draw:style-name="gr2" draw:text-style-name="P450" svg:x1="9.208cm" svg:y1="0.035cm" svg:x2="9.208cm" svg:y2="0.988cm"><text:p/></draw:line></text:p>
      <text:p text:style-name="P103"><draw:frame draw:style-name="fr2" draw:name="外框112" text:anchor-type="char" svg:x="6.973cm" svg:y="0.34cm" svg:width="5.669cm" svg:height="3.344cm" draw:z-index="468"><draw:text-box><text:p text:style-name="P444">列印休假補助費申請書</text:p><text:p text:style-name="P323">人事單位或當事人</text:p></draw:text-box></draw:frame><draw:frame draw:style-name="fr2" draw:name="外框113" text:anchor-type="char" svg:x="-0.33cm" svg:y="0.34cm" svg:width="5.881cm" svg:height="3.411cm" draw:z-index="467"><draw:text-box><text:p text:style-name="P141">查明刷卡交易不合格原因，如符合規定，則由人事單位採人工核可方式辦理</text:p><text:p text:style-name="P141"/><text:p text:style-name="P209">人事單位</text:p></draw:text-box></draw:frame></text:p>
      <text:p text:style-name="P103"><draw:frame draw:style-name="fr2" draw:name="外框114" text:anchor-type="char" svg:x="14.307cm" svg:y="0.34cm" svg:width="2.522cm" svg:height="3.411cm" draw:z-index="472"><draw:text-box><text:p text:style-name="P218">核定</text:p><text:p text:style-name="P218">機關長官</text:p></draw:text-box></draw:frame></text:p>
      <text:p text:style-name="P16"/>
      <text:p text:style-name="P75"><draw:line text:anchor-type="char" draw:z-index="470" draw:style-name="gr2" draw:text-style-name="P450" svg:x1="5.556cm" svg:y1="0.459cm" svg:x2="6.985cm" svg:y2="0.459cm"><text:p/></draw:line><draw:line text:anchor-type="char" draw:z-index="473" draw:style-name="gr3" draw:text-style-name="P450" svg:x1="14.319cm" svg:y1="0.423cm" svg:x2="16.827cm" svg:y2="0.427cm"><text:p/></draw:line><draw:line text:anchor-type="char" draw:z-index="474" draw:style-name="gr2" draw:text-style-name="P450" svg:x1="12.7cm" svg:y1="0.353cm" svg:x2="14.291cm" svg:y2="0.357cm"><text:p/></draw:line><draw:line text:anchor-type="char" draw:z-index="471" draw:style-name="gr3" draw:text-style-name="P450" svg:x1="6.985cm" svg:y1="0.353cm" svg:x2="12.7cm" svg:y2="0.353cm"><text:p/></draw:line></text:p>
      <text:p text:style-name="P74"><draw:line text:anchor-type="char" draw:z-index="475" draw:style-name="gr3" draw:text-style-name="P450" svg:x1="5.542cm" svg:y1="0.141cm" svg:x2="-0.318cm" svg:y2="0.141cm"><text:p/></draw:line></text:p>
      <text:p text:style-name="P16"/>
      <text:p text:style-name="P83"><draw:line text:anchor-type="char" draw:z-index="459" draw:style-name="gr3" draw:text-style-name="P450" svg:x1="15.558cm" svg:y1="0.564cm" svg:x2="15.558cm" svg:y2="3.21cm"><text:p/></draw:line></text:p>
      <text:p text:style-name="P16"/>
      <text:p text:style-name="P103"><draw:g text:anchor-type="char" draw:z-index="483" draw:style-name="gr13"><draw:frame draw:style-name="gr14" draw:text-style-name="P483" svg:width="3.373cm" svg:height="3.387cm" svg:x="8.678cm" svg:y="0.035cm"><draw:text-box><text:p text:style-name="P482"><text:span text:style-name="T141">核發休假 <text:s text:c="7"/>補助費</text:span></text:p><text:p text:style-name="P482"><text:span text:style-name="T138">會計及出納 <text:s/>單位</text:span></text:p></draw:text-box></draw:frame><draw:line draw:style-name="gr16" draw:text-style-name="P450" svg:x1="8.678cm" svg:y1="1.94cm" svg:x2="12.171cm" svg:y2="1.94cm"><text:p/></draw:line></draw:g></text:p>
      <text:p text:style-name="P16"/>
      <text:p text:style-name="P83"><draw:line text:anchor-type="char" draw:z-index="469" draw:style-name="gr2" draw:text-style-name="P450" svg:x1="15.558cm" svg:y1="0.67cm" svg:x2="12.065cm" svg:y2="0.67cm"><text:p/></draw:line></text:p>
      <text:p text:style-name="P16"/>
      <text:p text:style-name="P16"/>
      <text:p text:style-name="P16"><text:soft-page-break/></text:p>
      <text:p text:style-name="P16"/>
      <text:p text:style-name="P16"/>
      <text:p text:style-name="P16"/>
      <text:p text:style-name="P16"/>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40">作業項目</text:p>
            </table:table-cell>
            <table:table-cell table:style-name="表格25.A1" office:value-type="string">
              <text:p text:style-name="P40">作業程序及控制重點</text:p>
            </table:table-cell>
            <table:table-cell table:style-name="表格25.A1" office:value-type="string">
              <text:p text:style-name="P40">法令依據及參考資料</text:p>
            </table:table-cell>
            <table:table-cell table:style-name="表格25.A1" office:value-type="string">
              <text:p text:style-name="P40">使用表單</text:p>
            </table:table-cell>
          </table:table-row>
        </table:table-header-rows>
        <table:table-row table:style-name="表格25.2">
          <table:table-cell table:style-name="表格25.A1" office:value-type="string">
            <text:p text:style-name="P134"><text:span text:style-name="T2">請領休假補助費作業（E051500）</text:span></text:p>
          </table:table-cell>
          <table:table-cell table:style-name="表格25.A1" office:value-type="string">
            <text:list xml:id="list3333245591" text:style-name="WW8Num44">
              <text:list-item>
                <text:p text:style-name="P46">作業程序</text:p>
              </text:list-item>
            </text:list>
            <text:p text:style-name="P296">(一)各機關同仁須親自填寫請假單，遞陳機關首長或經授權之主管人員核准後，方得離開任所。</text:p>
            <text:p text:style-name="P296">(二)請假人員應於確定或完成實施國民旅遊卡請領休假補助費時，告知服務機關人事單位實施（休假）日期。</text:p>
            <text:p text:style-name="P297">(三)公務人員使用國民旅遊卡須兼具上述「休假」及「以國民旅遊卡在特約商店消費」等要件規定，消費交易始得請領強制休假補助費。</text:p>
            <text:p text:style-name="P296">(四)休假補助費應以國內休假為前提，國外休假均不予核發休假補助費。</text:p>
            <text:p text:style-name="P295"><text:span text:style-name="T2">(五)員工</text:span><text:span text:style-name="T2">週一至週五休假期間，以國民旅遊卡，前往國民旅遊卡特約商店刷卡消費，採「實報實銷」方式，按每次符合休假旅遊補助規定之刷卡消費金額核實補助，全年最高補助總額以新臺幣</text:span><text:span text:style-name="T2">16,000元</text:span><text:span text:style-name="T2">為限，但未具休假</text:span><text:span text:style-name="T2">14</text:span><text:span text:style-name="T2">日資格者，其全年最高補助總額按所具休假日數依比例核發，以每日新臺幣</text:span><text:span text:style-name="T2">1,143</text:span><text:span text:style-name="T2">元計算；未持用國民旅遊卡方式刷卡消費者，不予補助。</text:span></text:p>
            <text:list xml:id="list191138624179628" text:continue-numbering="true" text:style-name="WW8Num44">
              <text:list-item>
                <text:p text:style-name="P46">控制重點</text:p>
              </text:list-item>
            </text:list>
            <text:p text:style-name="P296">(一)請假人員是否已完成請假手續。</text:p>
            <text:p text:style-name="P296">(二)是否符合「休假」及「以國民旅遊卡在特約商店消費」等要件規定，完成合格消費交易。</text:p>
          </table:table-cell>
          <table:table-cell table:style-name="表格25.A1" office:value-type="string">
            <text:p text:style-name="P37">1.公務人員請假規則</text:p>
            <text:p text:style-name="P226">2.行政院及所屬各機關公務人員休假改進措施</text:p>
            <text:p text:style-name="P318"/>
          </table:table-cell>
          <table:table-cell table:style-name="表格25.A1" office:value-type="string">
            <text:p text:style-name="P119">1.所屬公務人員符合報領公務人員強制休假補助費申請表</text:p>
            <text:p text:style-name="P37">2.國內休假補助費申請表（超過十四日國內休假部分）</text:p>
            <text:p text:style-name="P37"/>
          </table:table-cell>
        </table:table-row>
      </table:table>
      <text:p text:style-name="P86"/>
      <text:p text:style-name="P86"/>
      <text:p text:style-name="P86"/>
      <text:p text:style-name="P83"/>
      <text:p text:style-name="P36"/>
      <text:p text:style-name="P36"/>
      <text:p text:style-name="P36"><text:soft-page-break/></text:p>
      <text:p text:style-name="P36"/>
      <text:p text:style-name="P36"/>
      <text:p text:style-name="P36"/>
      <text:h text:style-name="P70" text:outline-level="3"><text:s/></text:h>
      <text:h text:style-name="P70" text:outline-level="3"/>
      <text:h text:style-name="P70" text:outline-level="3"><text:s/></text:h>
      <text:h text:style-name="P168" text:outline-level="3"><text:span text:style-name="T15">遴薦模範公務人員流程圖（E051600）</text:span></text:h>
      <text:p text:style-name="P81"/>
      <text:p text:style-name="P110"><draw:frame draw:style-name="fr2" draw:name="外框115" text:anchor-type="char" svg:x="12.338cm" svg:y="0.026cm" svg:width="4.293cm" svg:height="3.482cm" draw:z-index="485"><draw:text-box><text:p text:style-name="P142">轉知本機構及</text:p><text:p text:style-name="P142">所屬遴薦人選</text:p><text:p text:style-name="P142"/><text:p text:style-name="P142"/><text:p text:style-name="P324">人事單位</text:p><text:p text:style-name="Standard"/></draw:text-box></draw:frame><draw:frame draw:style-name="fr2" draw:name="外框116" text:anchor-type="char" svg:x="6.341cm" svg:y="-0.009cm" svg:width="4.505cm" svg:height="3.552cm" draw:z-index="484"><draw:text-box><text:p text:style-name="P326">接獲市府(人事處)來函通知遴薦模範公務人員</text:p><text:p text:style-name="P136"/><text:p text:style-name="P325">人事單位</text:p><text:p text:style-name="P325"/><text:p text:style-name="P325">人事處</text:p><text:p text:style-name="P325"/><text:p text:style-name="P325"/><text:p text:style-name="P325"/><text:p text:style-name="P325"/><text:p text:style-name="P325"/><text:p text:style-name="P325">人事室</text:p><text:p text:style-name="P136"/></draw:text-box></draw:frame></text:p>
      <text:p text:style-name="P41"/>
      <text:p text:style-name="P41"/>
      <text:p text:style-name="P41"/>
      <text:p text:style-name="P110"><draw:line text:anchor-type="char" draw:z-index="490" draw:style-name="gr2" draw:text-style-name="P450" svg:x1="10.834cm" svg:y1="0.268cm" svg:x2="12.351cm" svg:y2="0.268cm"><text:p/></draw:line><draw:line text:anchor-type="char" draw:z-index="487" draw:style-name="gr3" draw:text-style-name="P450" svg:x1="16.619cm" svg:y1="0.275cm" svg:x2="18.401cm" svg:y2="0.28cm"><text:p/></draw:line><draw:line text:anchor-type="char" draw:z-index="495" draw:style-name="gr3" draw:text-style-name="P450" svg:x1="18.415cm" svg:y1="0.275cm" svg:x2="18.415cm" svg:y2="2.575cm"><text:p/></draw:line><draw:line text:anchor-type="char" draw:z-index="488" draw:style-name="gr3" draw:text-style-name="P450" svg:x1="6.35cm" svg:y1="0.275cm" svg:x2="10.83cm" svg:y2="0.275cm"><text:p/></draw:line><draw:line text:anchor-type="char" draw:z-index="489" draw:style-name="gr3" draw:text-style-name="P450" svg:x1="12.383cm" svg:y1="0.275cm" svg:x2="16.616cm" svg:y2="0.275cm"><text:p/></draw:line></text:p>
      <text:p text:style-name="P41"/>
      <text:p text:style-name="P41"/>
      <text:p text:style-name="P41"/>
      <text:p text:style-name="P110"><draw:line text:anchor-type="char" draw:z-index="496" draw:style-name="gr3" draw:text-style-name="P450" svg:x1="8.89cm" svg:y1="0.372cm" svg:x2="18.415cm" svg:y2="0.372cm"><text:p/></draw:line><draw:custom-shape text:anchor-type="char" draw:z-index="491" draw:style-name="gr42" draw:text-style-name="P457" svg:width="1.366cm" svg:height="0.018cm" draw:transform="rotate (-1.5707963267949) translate (8.88118055555555cm 0.366888888888889cm)"><text:p/><draw:enhanced-geometry svg:viewBox="0 0 774 10" draw:type="non-primitive" draw:enhanced-path="M 0 0  L 774 10  N"/></draw:custom-shape></text:p>
      <text:p text:style-name="P41"/>
      <text:p text:style-name="P41"/>
      <text:p text:style-name="P110"><draw:custom-shape text:anchor-type="char" draw:z-index="505" draw:style-name="gr33" draw:text-style-name="P470" svg:width="6.245cm" svg:height="4.763cm" svg:x="5.715cm" svg:y="0.042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10"><draw:frame draw:style-name="fr2" draw:name="外框117" text:anchor-type="char" svg:x="13.323cm" svg:y="0.178cm" svg:width="3.976cm" svg:height="2.882cm" draw:z-index="486"><draw:text-box><text:p text:style-name="P142">將審酌結果依規定</text:p><text:p text:style-name="P142">提報市府(人事處)</text:p><text:p text:style-name="P142"/><text:p text:style-name="P324">人事單位</text:p><text:p text:style-name="Standard"/></draw:text-box></draw:frame></text:p>
      <text:p text:style-name="P85"><draw:frame draw:style-name="fr3" draw:name="外框118" text:anchor-type="char" svg:x="7.382cm" svg:y="0.129cm" svg:width="2.979cm" svg:height="2.367cm" draw:z-index="506"><draw:text-box><text:p text:style-name="P440">提考績會審酌遴薦人選資格條件是否符合相關規定，並排列優先順序</text:p></draw:text-box></draw:frame><draw:frame draw:style-name="fr13" draw:name="外框119" text:anchor-type="char" svg:x="12.065cm" svg:y="0.355cm" svg:width="0.917cm" svg:height="0.908cm" draw:z-index="494"><draw:text-box><text:p text:style-name="P136">是</text:p></draw:text-box></draw:frame></text:p>
      <text:p text:style-name="P41"/>
      <text:p text:style-name="P110"><draw:line text:anchor-type="char" draw:z-index="493" draw:style-name="gr2" draw:text-style-name="P450" svg:x1="11.929cm" svg:y1="0.226cm" svg:x2="13.335cm" svg:y2="0.226cm"><text:p/></draw:line><draw:line text:anchor-type="char" draw:z-index="492" draw:style-name="gr3" draw:text-style-name="P450" svg:x1="13.335cm" svg:y1="0.397cm" svg:x2="17.286cm" svg:y2="0.397cm"><text:p/></draw:line></text:p>
      <text:p text:style-name="P41"/>
      <text:p text:style-name="P41"/>
      <text:p text:style-name="P41"/>
      <text:p text:style-name="P85"><draw:line text:anchor-type="char" draw:z-index="508" draw:style-name="gr2" draw:text-style-name="P450" svg:x1="8.821cm" svg:y1="0.399cm" svg:x2="8.821cm" svg:y2="4.613cm"><text:p/></draw:line></text:p>
      <text:p text:style-name="P51"><text:tab/></text:p>
      <text:p text:style-name="P41"/>
      <text:p text:style-name="P85"><draw:frame draw:style-name="fr13" draw:name="外框120" text:anchor-type="char" svg:x="8.67cm" svg:y="-0.007cm" svg:width="0.882cm" svg:height="1.129cm" draw:z-index="507"><draw:text-box><text:p text:style-name="P136">否</text:p></draw:text-box></draw:frame></text:p>
      <text:p text:style-name="P41"/>
      <text:p text:style-name="P41"/>
      <text:p text:style-name="P41"/>
      <text:p text:style-name="P41"/>
      <text:p text:style-name="P110"><draw:frame draw:style-name="fr2" draw:name="外框121" text:anchor-type="char" svg:x="6.443cm" svg:y="0.196cm" svg:width="4.717cm" svg:height="3.129cm" draw:z-index="503"><draw:text-box><text:p text:style-name="P327">存作查考</text:p><text:p text:style-name="P142"/><text:p text:style-name="P142">人事單位</text:p><text:p text:style-name="P136"/></draw:text-box></draw:frame></text:p>
      <text:p text:style-name="P41"/>
      <text:p text:style-name="P41"/>
      <text:p text:style-name="P41"/>
      <text:p text:style-name="P85"><draw:line text:anchor-type="char" draw:z-index="504" draw:style-name="gr3" draw:text-style-name="P450" svg:x1="6.456cm" svg:y1="0.039cm" svg:x2="11.144cm" svg:y2="0.039cm"><text:p/></draw:line></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40">作業項目</text:p>
            </table:table-cell>
            <table:table-cell table:style-name="表格26.A1" office:value-type="string">
              <text:p text:style-name="P40">作業程序及控制重點</text:p>
            </table:table-cell>
            <table:table-cell table:style-name="表格26.A1" office:value-type="string">
              <text:p text:style-name="P40">法令依據及參考資料</text:p>
            </table:table-cell>
            <table:table-cell table:style-name="表格26.A1" office:value-type="string">
              <text:p text:style-name="P40">使用表單</text:p>
            </table:table-cell>
          </table:table-row>
        </table:table-header-rows>
        <table:table-row table:style-name="表格26.2">
          <table:table-cell table:style-name="表格26.A1" office:value-type="string">
            <text:p text:style-name="P134"><text:span text:style-name="T2">遴薦模範公務人員（E051600）</text:span></text:p>
          </table:table-cell>
          <table:table-cell table:style-name="表格26.A1" office:value-type="string">
            <text:p text:style-name="P244"><text:span text:style-name="T2">一</text:span><text:span text:style-name="T2">、</text:span><text:span text:style-name="T2">作業程序</text:span></text:p>
            <text:p text:style-name="P295"><text:span text:style-name="T2">(一)接獲市府(人事處)來函通知遴薦模範公務人員後</text:span><text:span text:style-name="T2">，</text:span><text:span text:style-name="T2">轉知本機構及所屬遴薦人選</text:span><text:span text:style-name="T2">。</text:span></text:p>
            <text:p text:style-name="P296">(二)審酌所遴薦人選之資格條件是否符合規定，並提考績會排列優先順序。 </text:p>
            <text:p text:style-name="P295"><text:span text:style-name="T2">(三)將遴薦人選報府參選，並檢附相關資料</text:span><text:span text:style-name="T2">。</text:span></text:p>
            <text:p text:style-name="P328"><text:span text:style-name="T2">二</text:span><text:span text:style-name="T2">、</text:span><text:span text:style-name="T2">控制重點</text:span></text:p>
            <text:p text:style-name="P296">(一)是否切實依規定時程辦理薦送。</text:p>
            <text:p text:style-name="P296">(二)遴薦人選之資格條件是否符合相關法令依據及人事處來函之規定。</text:p>
            <text:p text:style-name="P296">(三)應檢送之表件是否齊全及內容填寫是否正確。</text:p>
          </table:table-cell>
          <table:table-cell table:style-name="表格26.A1" office:value-type="string">
            <text:p text:style-name="P329">1.公務人員品德修養及工作績效激勵辦法</text:p>
            <text:p text:style-name="P329">2.行政院表揚模範公務人員要點</text:p>
            <text:p text:style-name="P318"/>
          </table:table-cell>
          <table:table-cell table:style-name="表格26.A1" office:value-type="string">
            <text:p text:style-name="P322">模範公務人員名冊</text:p>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3"/>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86"/>
      <text:p text:style-name="P86"/>
      <text:h text:style-name="Heading_20_3" text:outline-level="3">公務人員退休案件作業流程圖（E051700）</text:h>
      <text:p text:style-name="P115"><draw:line text:anchor-type="char" draw:z-index="574" draw:style-name="gr3" draw:text-style-name="P450" svg:x1="27.623cm" svg:y1="0.564cm" svg:x2="27.623cm" svg:y2="14.534cm"><text:p/></draw:line></text:p>
      <text:p text:style-name="P103"><draw:frame draw:style-name="fr7" draw:name="外框122" text:anchor-type="paragraph" svg:x="2.799cm" svg:y="0.187cm" svg:width="2.607cm" draw:z-index="15"><draw:text-box fo:min-height="0.058cm"><table:table table:name="表格27" table:style-name="表格27"><table:table-column table:style-name="表格27.A"/><table:table-row table:style-name="表格27.1"><table:table-cell table:style-name="表格27.A1" office:value-type="string"><text:p text:style-name="P299"><text:span text:style-name="T2">1.接受申請或依屆退名冊辦理</text:span></text:p><text:p text:style-name="P130"><text:span text:style-name="T2">2.案件審查</text:span></text:p></table:table-cell></table:table-row><table:table-row table:style-name="表格27.2"><table:table-cell table:style-name="表格27.A2" office:value-type="string"><text:p text:style-name="P91"><draw:custom-shape text:anchor-type="char" draw:z-index="572" draw:style-name="gr22" draw:text-style-name="P457" svg:width="3.361cm" svg:height="0.013cm" svg:x="2.549cm" svg:y="0.062cm"><text:p/><draw:enhanced-geometry svg:viewBox="0 0 1905 7" draw:type="non-primitive" draw:enhanced-path="M 0 7  L 1905 0  N"/></draw:custom-shape></text:p><text:p text:style-name="P23">人事單位</text:p></table:table-cell></table:table-row></table:table></draw:text-box></draw:frame><draw:frame draw:style-name="fr2" draw:name="外框123" text:anchor-type="char" svg:x="14.817cm" svg:y="0.22cm" svg:width="4.053cm" svg:height="2.753cm" draw:z-index="665"><draw:text-box><text:p text:style-name="P16">審查結果申請人未具退休條件，將全案退回申請人</text:p><text:p text:style-name="P18">申請退休人員</text:p></draw:text-box></draw:frame><text:s text:c="2"/></text:p>
      <text:p text:style-name="P103"><draw:frame draw:style-name="fr12" draw:name="外框124" text:anchor-type="char" svg:x="13.653cm" svg:y="0.176cm" svg:width="0.953cm" svg:height="0.635cm" draw:z-index="582"><draw:text-box><text:p text:style-name="P172">否</text:p></draw:text-box></draw:frame><text:s text:c="2"/></text:p>
      <text:p text:style-name="P83"><draw:custom-shape text:anchor-type="char" draw:z-index="706" draw:style-name="gr9" draw:text-style-name="P456" svg:width="4.869cm" svg:height="4.446cm" svg:x="7.699cm" svg:y="-1.517cm"><text:p text:style-name="P455"><text:span text:style-name="T138">人事單位審核年齡年資是否符合退休法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03"><draw:line text:anchor-type="char" draw:z-index="581" draw:style-name="gr2" draw:text-style-name="P450" svg:x1="12.594cm" svg:y1="0.071cm" svg:x2="14.817cm" svg:y2="0.071cm"><text:p/></draw:line><draw:line text:anchor-type="char" draw:z-index="666" draw:style-name="gr3" draw:text-style-name="P450" svg:x1="14.843cm" svg:y1="0.353cm" svg:x2="18.844cm" svg:y2="0.353cm"><text:p/></draw:line><draw:line text:anchor-type="char" draw:z-index="576" draw:style-name="gr2" draw:text-style-name="P450" svg:x1="-1.279cm" svg:y1="3.352cm" svg:x2="-1.279cm" svg:y2="0.494cm"><text:p/></draw:line></text:p>
      <text:p text:style-name="P103"><draw:line text:anchor-type="char" draw:z-index="584" draw:style-name="gr2" draw:text-style-name="P450" svg:x1="2.858cm" svg:y1="0.258cm" svg:x2="2.858cm" svg:y2="2.084cm"><text:p/></draw:line><draw:frame draw:style-name="fr11" draw:name="外框125" text:anchor-type="char" svg:x="3.493cm" svg:y="0.176cm" svg:width="3.81cm" svg:height="0.953cm" draw:z-index="575"><draw:text-box><text:p text:style-name="P99">(退休生效前3個月)</text:p></draw:text-box></draw:frame></text:p>
      <text:p text:style-name="P16"/>
      <text:p text:style-name="P103"><draw:line text:anchor-type="char" draw:z-index="589" draw:style-name="gr3" draw:text-style-name="P450" svg:x1="10.139cm" svg:y1="0.388cm" svg:x2="10.139cm" svg:y2="1.145cm"><text:p/></draw:line><draw:frame draw:style-name="fr11" draw:name="外框126" text:anchor-type="char" svg:x="10.636cm" svg:y="0.176cm" svg:width="0.953cm" svg:height="0.953cm" draw:z-index="573"><draw:text-box><text:p text:style-name="P172">是</text:p></draw:text-box></draw:frame></text:p>
      <text:p text:style-name="P103"><draw:frame draw:style-name="fr7" draw:name="外框127" text:anchor-type="paragraph" svg:x="2.482cm" svg:y="0.18cm" svg:width="3.242cm" draw:z-index="16"><draw:text-box fo:min-height="0.058cm"><table:table table:name="表格28" table:style-name="表格28"><table:table-column table:style-name="表格28.A"/><table:table-row table:style-name="表格28.1"><table:table-cell table:style-name="表格28.A1" office:value-type="string"><text:p text:style-name="P228">1.申請人簽報首長核准或依屆退名冊辦理</text:p><text:p text:style-name="P228">2.填具退休事實表檢附相片連同有關證件提出申請</text:p></table:table-cell></table:table-row><table:table-row table:style-name="表格28.2"><table:table-cell table:style-name="表格28.A1" office:value-type="string"><text:p text:style-name="P18">申請退休人員</text:p></table:table-cell></table:table-row></table:table></draw:text-box></draw:frame><draw:line text:anchor-type="char" draw:z-index="588" draw:style-name="gr2" draw:text-style-name="P450" svg:x1="9.525cm" svg:y1="0.494cm" svg:x2="9.525cm" svg:y2="2.082cm"><text:p/></draw:line><draw:line text:anchor-type="char" draw:z-index="587" draw:style-name="gr2" draw:text-style-name="P450" svg:x1="13.335cm" svg:y1="0.494cm" svg:x2="13.335cm" svg:y2="2.082cm"><text:p/></draw:line><draw:line text:anchor-type="char" draw:z-index="578" draw:style-name="gr2" draw:text-style-name="P450" svg:x1="17.463cm" svg:y1="0.494cm" svg:x2="17.463cm" svg:y2="2.082cm"><text:p/></draw:line><draw:line text:anchor-type="char" draw:z-index="577" draw:style-name="gr3" draw:text-style-name="P450" svg:x1="17.463cm" svg:y1="0.494cm" svg:x2="9.525cm" svg:y2="0.494cm"><text:p/></draw:line></text:p>
      <text:p text:style-name="P16"/>
      <text:p text:style-name="P16"/>
      <text:p text:style-name="P169"><draw:frame draw:style-name="fr7" draw:name="外框128" text:anchor-type="paragraph" svg:x="16.716cm" svg:y="0.18cm" svg:width="2.925cm" draw:z-index="17"><draw:text-box fo:min-height="0.058cm"><table:table table:name="表格29" table:style-name="表格29"><table:table-column table:style-name="表格29.A"/><table:table-row table:style-name="表格29.1"><table:table-cell table:style-name="表格29.A1" office:value-type="string"><text:p text:style-name="P130"><text:span text:style-name="T50">正副首長以下人員(不含正副首長)</text:span><text:span text:style-name="T2">退休案</text:span></text:p></table:table-cell></table:table-row><table:table-row table:style-name="表格29.2"><table:table-cell table:style-name="表格29.A1" office:value-type="string"><text:p text:style-name="P44">人事單位</text:p></table:table-cell></table:table-row></table:table></draw:text-box></draw:frame></text:p>
      <text:p text:style-name="P169"><draw:frame draw:style-name="fr10" draw:name="外框129" text:anchor-type="paragraph" svg:y="0.18cm" svg:width="2.875cm" draw:z-index="18"><draw:text-box fo:min-height="0.058cm"><table:table table:name="表格30" table:style-name="表格30"><table:table-column table:style-name="表格30.A"/><table:table-row table:style-name="表格30.1"><table:table-cell table:style-name="表格30.A1" office:value-type="string"><text:p text:style-name="P130"><text:span text:style-name="T22">雇員、比照警佐、委任待遇人員</text:span><text:span text:style-name="T2">退職案</text:span></text:p></table:table-cell></table:table-row><table:table-row table:style-name="表格30.2"><table:table-cell table:style-name="表格30.A1" office:value-type="string"><text:p text:style-name="P18">人事單位</text:p></table:table-cell></table:table-row></table:table></draw:text-box></draw:frame></text:p>
      <text:p text:style-name="P16"><draw:frame draw:style-name="fr7" draw:name="外框130" text:anchor-type="paragraph" svg:x="12.906cm" svg:y="0.18cm" svg:width="2.875cm" draw:z-index="19"><draw:text-box fo:min-height="0.058cm"><table:table table:name="表格31" table:style-name="表格31"><table:table-column table:style-name="表格31.A"/><table:table-row table:style-name="表格31.1"><table:table-cell table:style-name="表格31.A1" office:value-type="string"><text:p text:style-name="P130"><text:span text:style-name="T50">正副首長</text:span><text:span text:style-name="T2">退休案</text:span></text:p></table:table-cell></table:table-row><table:table-row table:style-name="表格31.2"><table:table-cell table:style-name="表格31.A2" office:value-type="string"><text:p text:style-name="P18">人事單位</text:p></table:table-cell></table:table-row></table:table></draw:text-box></draw:frame></text:p>
      <text:p text:style-name="P16"/>
      <text:p text:style-name="P16"/>
      <text:p text:style-name="P103"><draw:line text:anchor-type="char" draw:z-index="585" draw:style-name="gr2" draw:text-style-name="P450" svg:x1="9.551cm" svg:y1="0.247cm" svg:x2="9.551cm" svg:y2="1.131cm"><text:p/></draw:line><draw:line text:anchor-type="char" draw:z-index="586" draw:style-name="gr2" draw:text-style-name="P450" svg:x1="13.335cm" svg:y1="0.215cm" svg:x2="13.335cm" svg:y2="1.13cm"><text:p/></draw:line><draw:line text:anchor-type="char" draw:z-index="593" draw:style-name="gr2" draw:text-style-name="P450" svg:x1="17.463cm" svg:y1="0.31cm" svg:x2="17.463cm" svg:y2="1.13cm"><text:p/></draw:line></text:p>
      <text:p text:style-name="P16"/>
      <text:p text:style-name="P169"><draw:frame draw:style-name="fr7" draw:name="外框131" text:anchor-type="paragraph" svg:x="16.716cm" svg:y="-0.138cm" svg:width="3.644cm" draw:z-index="20"><draw:text-box fo:min-height="0.058cm"><table:table table:name="表格32" table:style-name="表格32"><table:table-column table:style-name="表格32.A"/><table:table-row table:style-name="表格32.1"><table:table-cell table:style-name="表格32.A1" office:value-type="string"><text:p text:style-name="P330"><text:span text:style-name="T2">函請</text:span><text:span text:style-name="T4">銓敘部</text:span><text:span text:style-name="T2">核定</text:span></text:p></table:table-cell></table:table-row><table:table-row table:style-name="表格32.2"><table:table-cell table:style-name="表格32.A2" office:value-type="string"><text:p text:style-name="P167"><text:span text:style-name="T35">一級機關（人事單位</text:span><text:span text:style-name="T37">）</text:span></text:p></table:table-cell></table:table-row></table:table></draw:text-box></draw:frame></text:p>
      <text:p text:style-name="P169"><draw:frame draw:style-name="fr7" draw:name="外框132" text:anchor-type="paragraph" svg:x="12.589cm" svg:y="-0.138cm" svg:width="3.648cm" draw:z-index="21"><draw:text-box fo:min-height="0.058cm"><table:table table:name="表格33" table:style-name="表格33"><table:table-column table:style-name="表格33.A"/><table:table-row table:style-name="表格33.1"><table:table-cell table:style-name="表格33.A1" office:value-type="string"><text:p text:style-name="P125"><text:span text:style-name="T2">函請本府核轉</text:span></text:p></table:table-cell></table:table-row><table:table-row table:style-name="表格33.2"><table:table-cell table:style-name="表格33.A2" office:value-type="string"><text:p text:style-name="P125"><text:span text:style-name="T38">一級機關（人事單位</text:span><text:span text:style-name="T39">）</text:span></text:p></table:table-cell></table:table-row></table:table></draw:text-box></draw:frame></text:p>
      <text:p text:style-name="P16"><draw:frame draw:style-name="fr10" draw:name="外框133" text:anchor-type="paragraph" svg:y="-0.138cm" svg:width="3.56cm" draw:z-index="22"><draw:text-box fo:min-height="0.058cm"><table:table table:name="表格34" table:style-name="表格34"><table:table-column table:style-name="表格34.A"/><table:table-row table:style-name="表格34.1"><table:table-cell table:style-name="表格34.A1" office:value-type="string"><text:p text:style-name="P125"><text:span text:style-name="T2">函請</text:span><text:span text:style-name="T4">本府</text:span><text:span text:style-name="T2">核辦</text:span></text:p></table:table-cell></table:table-row><table:table-row table:style-name="表格34.2"><table:table-cell table:style-name="表格34.A2" office:value-type="string"><text:p text:style-name="P125"><text:span text:style-name="T38">一級機關（人事單位</text:span><text:span text:style-name="T39">）</text:span></text:p></table:table-cell></table:table-row></table:table></draw:text-box></draw:frame></text:p>
      <text:p text:style-name="P16"/>
      <text:p text:style-name="P103"><draw:line text:anchor-type="char" draw:z-index="580" draw:style-name="gr2" draw:text-style-name="P450" svg:x1="9.525cm" svg:y1="0.215cm" svg:x2="9.525cm" svg:y2="1.13cm"><text:p/></draw:line><draw:line text:anchor-type="char" draw:z-index="583" draw:style-name="gr2" draw:text-style-name="P450" svg:x1="13.335cm" svg:y1="0.215cm" svg:x2="13.335cm" svg:y2="1.13cm"><text:p/></draw:line><draw:line text:anchor-type="char" draw:z-index="594" draw:style-name="gr2" draw:text-style-name="P450" svg:x1="17.463cm" svg:y1="0.279cm" svg:x2="17.463cm" svg:y2="4.003cm"><text:p/></draw:line></text:p>
      <text:p text:style-name="P16"><draw:frame draw:style-name="fr10" draw:name="外框134" text:anchor-type="paragraph" svg:y="0.497cm" svg:width="2.558cm" draw:z-index="23"><draw:text-box fo:min-height="0.058cm"><table:table table:name="表格35" table:style-name="表格35"><table:table-column table:style-name="表格35.A"/><table:table-row table:style-name="表格35.1"><table:table-cell table:style-name="表格35.A1" office:value-type="string"><text:p text:style-name="P18">核定</text:p></table:table-cell></table:table-row><table:table-row table:style-name="表格35.2"><table:table-cell table:style-name="表格35.A2" office:value-type="string"><text:p text:style-name="P331">本府（人事處）</text:p></table:table-cell></table:table-row></table:table></draw:text-box></draw:frame></text:p>
      <text:p text:style-name="P16"><draw:frame draw:style-name="fr7" draw:name="外框135" text:anchor-type="paragraph" svg:x="12.906cm" svg:y="-0.138cm" svg:width="2.439cm" draw:z-index="24"><draw:text-box fo:min-height="0.058cm"><table:table table:name="表格36" table:style-name="表格36"><table:table-column table:style-name="表格36.A"/><table:table-row table:style-name="表格36.1"><table:table-cell table:style-name="表格36.A1" office:value-type="string"><text:p text:style-name="P332"><text:span text:style-name="T2">函請</text:span><text:span text:style-name="T4">銓敘部</text:span><text:span text:style-name="T2">核定</text:span></text:p></table:table-cell></table:table-row><table:table-row table:style-name="表格36.2"><table:table-cell table:style-name="表格36.A1" office:value-type="string"><text:p text:style-name="P331">本府（人事處）</text:p></table:table-cell></table:table-row></table:table></draw:text-box></draw:frame></text:p>
      <text:p text:style-name="P103"><draw:line text:anchor-type="char" draw:z-index="592" draw:style-name="gr2" draw:text-style-name="P450" svg:x1="3.493cm" svg:y1="0.176cm" svg:x2="3.493cm" svg:y2="2.081cm"><text:p/></draw:line><draw:line text:anchor-type="char" draw:z-index="591" draw:style-name="gr3" draw:text-style-name="P450" svg:x1="8.256cm" svg:y1="0.176cm" svg:x2="3.493cm" svg:y2="0.176cm"><text:p/></draw:line></text:p>
      <text:p text:style-name="P16"/>
      <text:p text:style-name="P83"><draw:line text:anchor-type="char" draw:z-index="596" draw:style-name="gr3" draw:text-style-name="P450" svg:x1="13.653cm" svg:y1="0.36cm" svg:x2="13.653cm" svg:y2="3.83cm"><text:p/></draw:line><draw:line text:anchor-type="char" draw:z-index="595" draw:style-name="gr3" draw:text-style-name="P450" svg:x1="13.653cm" svg:y1="0.36cm" svg:x2="17.463cm" svg:y2="0.36cm"><text:p/></draw:line></text:p>
      <text:p text:style-name="P169"><draw:frame draw:style-name="fr7" draw:name="外框136" text:anchor-type="paragraph" svg:x="3.117cm" svg:y="0.18cm" svg:width="3.193cm" draw:z-index="25"><draw:text-box fo:min-height="0.058cm"><table:table table:name="表格37" table:style-name="表格37"><table:table-column table:style-name="表格37.A"/><table:table-row table:style-name="表格37.1"><table:table-cell table:style-name="表格37.A1" office:value-type="string"><text:p text:style-name="P83">核算公保養老給付得優惠存款金額</text:p></table:table-cell></table:table-row><table:table-row table:style-name="表格37.2"><table:table-cell table:style-name="表格37.A1" office:value-type="string"><text:p text:style-name="P18">人事單位</text:p></table:table-cell></table:table-row></table:table></draw:text-box></draw:frame></text:p>
      <text:p text:style-name="P16"><draw:frame draw:style-name="fr7" draw:name="外框137" text:anchor-type="paragraph" svg:x="17.351cm" svg:y="0.18cm" svg:width="2.409cm" draw:z-index="26"><draw:text-box fo:min-height="0.058cm"><table:table table:name="表格38" table:style-name="表格38"><table:table-column table:style-name="表格38.A"/><table:table-row table:style-name="表格38.1"><table:table-cell table:style-name="表格38.A1" office:value-type="string"><text:p text:style-name="P18">核定</text:p></table:table-cell></table:table-row><table:table-row table:style-name="表格38.2"><table:table-cell table:style-name="表格38.A2" office:value-type="string"><text:p text:style-name="P49"><draw:line text:anchor-type="char" draw:z-index="605" draw:style-name="gr20" draw:text-style-name="P450" svg:x1="1.319cm" svg:y1="0.614cm" svg:x2="1.319cm" svg:y2="1.567cm"><text:p/></draw:line>銓敘部</text:p></table:table-cell></table:table-row></table:table></draw:text-box></draw:frame></text:p>
      <text:p text:style-name="P16"/>
      <text:p text:style-name="P16"/>
      <text:p text:style-name="P16"><draw:frame draw:style-name="fr7" draw:name="外框138" text:anchor-type="paragraph" svg:x="10.684cm" svg:y="0.18cm" svg:width="2.508cm" draw:z-index="27"><draw:text-box fo:min-height="0.058cm"><table:table table:name="表格39" table:style-name="表格39"><table:table-column table:style-name="表格39.A"/><table:table-row table:style-name="表格39.1"><table:table-cell table:style-name="表格39.A1" office:value-type="string"><text:p text:style-name="P89">收受</text:p></table:table-cell></table:table-row><table:table-row table:style-name="表格39.2"><table:table-cell table:style-name="表格39.A2" office:value-type="string"><text:p text:style-name="P89"><draw:line text:anchor-type="char" draw:z-index="599" draw:style-name="gr20" draw:text-style-name="P450" svg:x1="3.912cm" svg:y1="-0.021cm" svg:x2="2.459cm" svg:y2="-0.021cm"><text:p/></draw:line>退休人員</text:p></table:table-cell></table:table-row></table:table></draw:text-box></draw:frame></text:p>
      <text:p text:style-name="P83"><draw:frame draw:style-name="fr7" draw:name="外框139" text:anchor-type="paragraph" svg:x="16.399cm" svg:y="0.18cm" svg:width="3.56cm" draw:z-index="28"><draw:text-box fo:min-height="0.058cm"><table:table table:name="表格40" table:style-name="表格40"><table:table-column table:style-name="表格40.A"/><table:table-row table:style-name="表格40.1"><table:table-cell table:style-name="表格40.A1" office:value-type="string"><text:p text:style-name="P26">轉發銓敘部核定之退職核定函、退休金證書、公保養老給付優惠存款金額計算單</text:p></table:table-cell></table:table-row><table:table-row table:style-name="表格40.2"><table:table-cell table:style-name="表格40.A2" office:value-type="string"><text:p text:style-name="P18">人事單位</text:p></table:table-cell></table:table-row></table:table></draw:text-box></draw:frame><draw:line text:anchor-type="char" draw:z-index="600" draw:style-name="gr2" draw:text-style-name="P450" svg:x1="7.303cm" svg:y1="0.494cm" svg:x2="9.69cm" svg:y2="0.494cm"><text:p/></draw:line><draw:line text:anchor-type="char" draw:z-index="604" draw:style-name="gr3" draw:text-style-name="P450" svg:x1="7.303cm" svg:y1="0.494cm" svg:x2="7.303cm" svg:y2="3.352cm"><text:p/></draw:line><draw:line text:anchor-type="char" draw:z-index="603" draw:style-name="gr3" draw:text-style-name="P450" svg:x1="13.653cm" svg:y1="0.494cm" svg:x2="13.653cm" svg:y2="3.352cm"><text:p/></draw:line></text:p>
      <text:p text:style-name="P83"><draw:line text:anchor-type="char" draw:z-index="579" draw:style-name="gr2" draw:text-style-name="P450" svg:x1="3.51cm" svg:y1="0.203cm" svg:x2="3.51cm" svg:y2="1.156cm"><text:p/></draw:line><text:soft-page-break/></text:p>
      <text:p text:style-name="P83"><draw:line text:anchor-type="char" draw:z-index="602" draw:style-name="gr3" draw:text-style-name="P450" svg:x1="15.389cm" svg:y1="0.494cm" svg:x2="13.653cm" svg:y2="0.494cm"><text:p/></draw:line></text:p>
      <text:p text:style-name="P169"><draw:frame draw:style-name="fr7" draw:name="外框140" text:anchor-type="paragraph" svg:x="9.414cm" svg:y="0.18cm" svg:width="3.778cm" draw:z-index="29"><draw:text-box fo:min-height="0.058cm"><table:table table:name="表格41" table:style-name="表格41"><table:table-column table:style-name="表格41.A"/><table:table-row table:style-name="表格41.1"><table:table-cell table:style-name="表格41.A1" office:value-type="string"><text:p text:style-name="P334">1.辦理退休金支給手續</text:p><text:p text:style-name="P333"><draw:line text:anchor-type="char" draw:z-index="597" draw:style-name="gr20" draw:text-style-name="P450" svg:x1="5.182cm" svg:y1="0.429cm" svg:x2="3.729cm" svg:y2="0.429cm"><text:p/></draw:line><draw:line text:anchor-type="char" draw:z-index="590" draw:style-name="gr20" draw:text-style-name="P450" svg:x1="5.398cm" svg:y1="12.591cm" svg:x2="3.729cm" svg:y2="12.566cm"><text:p/></draw:line><text:span text:style-name="T22">2.依規定於退休生效日核發予</text:span><text:span text:style-name="T2">退休人員</text:span></text:p></table:table-cell></table:table-row><table:table-row table:style-name="表格41.2"><table:table-cell table:style-name="表格41.A2" office:value-type="string"><text:p text:style-name="P18">主計、出納單位</text:p></table:table-cell></table:table-row></table:table></draw:text-box></draw:frame></text:p>
      <text:p text:style-name="P16"><draw:frame draw:style-name="fr7" draw:name="外框141" text:anchor-type="paragraph" svg:x="2.799cm" svg:y="-0.111cm" svg:width="3.778cm" draw:z-index="30"><draw:text-box fo:min-height="0.058cm"><table:table table:name="表格42" table:style-name="表格42"><table:table-column table:style-name="表格42.A"/><table:table-row table:style-name="表格42.1"><table:table-cell table:style-name="表格42.A1" office:value-type="string"><text:p text:style-name="P26"><draw:line text:anchor-type="char" draw:z-index="601" draw:style-name="gr21" draw:text-style-name="P450" svg:x1="3.72cm" svg:y1="0.9cm" svg:x2="5.42cm" svg:y2="0.898cm"><text:p/></draw:line>轉發本府核定雇員、比照警佐、委任待遇人員之退職核定函、退休金證書及本府各一級機關公保養老給付優惠存款金額計算單</text:p></table:table-cell></table:table-row><table:table-row table:style-name="表格42.2"><table:table-cell table:style-name="表格42.A1" office:value-type="string"><text:p text:style-name="P18">人事單位</text:p></table:table-cell></table:table-row></table:table></draw:text-box></draw:frame></text:p>
      <text:p text:style-name="P16"/>
      <text:p text:style-name="P83"><draw:line text:anchor-type="char" draw:z-index="598" draw:style-name="gr2" draw:text-style-name="P450" svg:x1="7.303cm" svg:y1="0.176cm" svg:x2="8.404cm" svg:y2="0.176cm"><text:p/></draw:line></text:p>
      <text:p text:style-name="P16"/>
      <text:p text:style-name="P16"/>
      <text:p text:style-name="P16"/>
      <text:p text:style-name="P16"/>
      <text:p text:style-name="P16"/>
      <text:p text:style-name="P16"/>
      <table:table table:name="表格43" table:style-name="表格43">
        <table:table-column table:style-name="表格43.A"/>
        <table:table-column table:style-name="表格43.B"/>
        <table:table-column table:style-name="表格43.C"/>
        <table:table-column table:style-name="表格43.D"/>
        <table:table-header-rows>
          <table:table-row table:style-name="表格43.1">
            <table:table-cell table:style-name="表格43.A1" office:value-type="string">
              <text:p text:style-name="P40">作業項目</text:p>
            </table:table-cell>
            <table:table-cell table:style-name="表格43.A1" office:value-type="string">
              <text:p text:style-name="P40">作業程序及控制重點</text:p>
            </table:table-cell>
            <table:table-cell table:style-name="表格43.A1" office:value-type="string">
              <text:p text:style-name="P40">法令依據及參考資料</text:p>
            </table:table-cell>
            <table:table-cell table:style-name="表格43.A1" office:value-type="string">
              <text:p text:style-name="P40">使用表單</text:p>
            </table:table-cell>
          </table:table-row>
        </table:table-header-rows>
        <table:table-row table:style-name="表格43.2">
          <table:table-cell table:style-name="表格43.A1" office:value-type="string">
            <text:p text:style-name="P134"><text:span text:style-name="T2">公務人員退休案件作業（E051700）</text:span></text:p>
          </table:table-cell>
          <table:table-cell table:style-name="表格43.A1" office:value-type="string">
            <text:list xml:id="list353868067" text:style-name="WW8Num82">
              <text:list-item>
                <text:p text:style-name="P38">作業程序：</text:p>
              </text:list-item>
            </text:list>
            <text:p text:style-name="P295"><text:span text:style-name="T2">(一)接受申請及案件審查（退休生效前3個月）</text:span></text:p>
            <text:list xml:id="list1916766304" text:style-name="WW8Num110">
              <text:list-item>
                <text:list>
                  <text:list-item>
                    <text:list>
                      <text:list-item>
                        <text:list>
                          <text:list-item>
                            <text:p text:style-name="P335"><text:span text:style-name="T40">自願命令</text:span><text:span text:style-name="T2">退休人員，應於退休3個月前提出申請事由。</text:span></text:p>
                          </text:list-item>
                          <text:list-item>
                            <text:p text:style-name="P336">退休案件之審查：</text:p>
                          </text:list-item>
                        </text:list>
                      </text:list-item>
                    </text:list>
                  </text:list-item>
                </text:list>
              </text:list-item>
            </text:list>
            <text:list xml:id="list398399304" text:style-name="WW8Num16">
              <text:list-item>
                <text:p text:style-name="P338"><text:span text:style-name="T2">查對申請人是否為依公務人員任用法律任用或</text:span><text:span text:style-name="T2">準用公務人員考績法、退休法及撫卹法規定</text:span><text:span text:style-name="T2">之雇員、比照警佐、委任待遇人員。（雇員管理條例第8條</text:span><text:span text:style-name="T2">、</text:span><text:span text:style-name="Strong_20_Emphasis"><text:span text:style-name="T41">臺北市政府所屬警察機關警佐待遇及委任待遇人員退休辦法</text:span></text:span><text:span text:style-name="Strong_20_Emphasis"><text:span text:style-name="T41">第5條</text:span></text:span><text:span text:style-name="T65">）</text:span><text:span text:style-name="T2">。</text:span></text:p>
              </text:list-item>
              <text:list-item>
                <text:p text:style-name="P338"><text:span text:style-name="T2">查對申請人之年齡、任職年資等條件是否符合退休</text:span><text:span text:style-name="T95">資遣撫卹</text:span><text:span text:style-name="T2">法之規定。</text:span></text:p>
              </text:list-item>
              <text:list-item>
                <text:p text:style-name="P339">退休事實表各欄所載資料是否詳細正確、歷任職務，是否依照先後順序填列，退休人員有無簽章。</text:p>
              </text:list-item>
              <text:list-item>
                <text:p text:style-name="P339">所附證件是否齊全。</text:p>
              </text:list-item>
              <text:list-item>
                <text:p text:style-name="P339">因公傷病，應提出服務機關證明書，並應繳驗中央衛生主管機關評鑑合格地區醫院以上之醫院證明書。</text:p>
              </text:list-item>
              <text:list-item>
                <text:p text:style-name="P339">公務人員有下列情形之一而申請退休或資遣者，應不予受理：</text:p>
              </text:list-item>
            </text:list>
            <text:p text:style-name="P238">a.留職停薪期間。</text:p>
            <text:p text:style-name="P238"><text:soft-page-break/>b.停職期間。</text:p>
            <text:p text:style-name="P238">c.休職期間。</text:p>
            <text:p text:style-name="P341">d.動員戡亂時期終止後，涉嫌內亂罪、外患罪，尚未判決確定，或不起訴處分未確定，或緩起訴尚未期滿。</text:p>
            <text:p text:style-name="P341">e.涉犯貪污治罪條例或刑法瀆職罪章之罪，經第一審法院判處有期徒刑以上之刑。</text:p>
            <text:p text:style-name="P342">f.依公務員懲戒法規定移送懲戒或送請監察院審查中。</text:p>
            <text:p text:style-name="P343">g.其他法律有特別規定。</text:p>
            <text:p text:style-name="P295"><text:span text:style-name="T8">(二)補正或退回（</text:span><text:span text:style-name="T2">審查未符或應補正</text:span><text:span text:style-name="T8">）</text:span></text:p>
            <text:p text:style-name="P344">1.審查結果，申請人未具退休條件，即將全案退回申請人。</text:p>
            <text:p text:style-name="P344">2.退休事實表所填資料錯誤或漏填或附件不足者，應即通知補正。</text:p>
            <text:p text:style-name="P295"><text:span text:style-name="T2">(三)</text:span><text:span text:style-name="T8">機關彙轉或報本府核轉（</text:span><text:span text:style-name="T2">符合退休條件之退休申請案</text:span><text:span text:style-name="T8">）</text:span></text:p>
            <text:list xml:id="list191137942530293" text:continue-list="list1916766304" text:style-name="WW8Num110">
              <text:list-item>
                <text:list>
                  <text:list-item>
                    <text:list>
                      <text:list-item>
                        <text:list>
                          <text:list-item>
                            <text:list>
                              <text:list-item>
                                <text:list>
                                  <text:list-item>
                                    <text:list>
                                      <text:list-item>
                                        <text:p text:style-name="P337">本局暨所屬機關正副首長之退休案，函報市府核轉銓敘部辦理。</text:p>
                                      </text:list-item>
                                      <text:list-item>
                                        <text:p text:style-name="P337">本局正副首長以下人員及所屬機關一級主管以上人員（不含正副首長）之退休案，由本局逕行函報銓敘部辦理。</text:p>
                                      </text:list-item>
                                      <text:list-item>
                                        <text:p text:style-name="P337">雇員、比照警佐、委任待遇人員退職案件由各一級（局、處、會、區公所）機關報本府核辦。</text:p>
                                      </text:list-item>
                                    </text:list>
                                  </text:list-item>
                                </text:list>
                              </text:list-item>
                            </text:list>
                          </text:list-item>
                        </text:list>
                      </text:list-item>
                    </text:list>
                  </text:list-item>
                </text:list>
              </text:list-item>
            </text:list>
            <text:p text:style-name="P345"><text:span text:style-name="T2">(四)</text:span><text:span text:style-name="T8">銓敘部核定或市府核定（</text:span><text:span text:style-name="T2">接獲銓敘部或</text:span><text:span text:style-name="T8">市</text:span><text:span text:style-name="T2">府退休(職)核定</text:span><text:span text:style-name="T8">）</text:span></text:p>
            <text:p text:style-name="P346"><text:span text:style-name="T2">1.服務機關轉發銓敘部核定公務人員退休核定函、退休證、公保養老給付優惠存款金額計算單。</text:span></text:p>
            <text:p text:style-name="P346"><text:span text:style-name="T2">2.服務機關轉發</text:span><text:span text:style-name="T8">市</text:span><text:span text:style-name="T2">府核定雇員、比照警佐、委任待遇人員退職核定函、退休金證書、及</text:span><text:span text:style-name="T8">市</text:span><text:span text:style-name="T2">府各一級機關局、處、會、區公所）核算公保養老給付優惠存款金額</text:span><text:soft-page-break/><text:span text:style-name="T2">計算單。</text:span></text:p>
            <text:p text:style-name="P345"><text:span text:style-name="T2">(</text:span><text:span text:style-name="T2">五</text:span><text:span text:style-name="T2">)</text:span><text:span text:style-name="T8">退休金之發給各項作業（</text:span><text:span text:style-name="T2">退休生效日當日</text:span><text:span text:style-name="T8">）</text:span></text:p>
            <text:p text:style-name="P346"><text:span text:style-name="T2">1.</text:span><text:span text:style-name="T2">退休（職）案經銓敘部或</text:span><text:span text:style-name="T8">市</text:span><text:span text:style-name="T2">府核定，由人事單位簽會會計、出納單位辦理退休金支給手續，並依規定於退休生效日核發。</text:span></text:p>
            <text:p text:style-name="P346"><text:span text:style-name="T2">2.</text:span><text:span text:style-name="T2">退休（職）人員擇領退休金種類，均應於辦理時審慎決定，經銓敘部或本府審定並領取退休給與後，不得以任何理由請求變更。</text:span></text:p>
            <text:list xml:id="list191137954261815" text:continue-list="list353868067" text:style-name="WW8Num82">
              <text:list-item>
                <text:p text:style-name="P38">控制重點：</text:p>
              </text:list-item>
            </text:list>
            <text:p text:style-name="P345"><text:span text:style-name="T8">(一)</text:span><text:span text:style-name="T8">申請人</text:span><text:span text:style-name="T2">應檢附相關證件，由服務機關審查資格是否符合，證件是否齊全（請參考銓敘部編印之「各機關辦理、更正或變更公務人員退休、撫卹案件作業手冊」），承辦中案件須先至</text:span><text:span text:style-name="T2">WebHR</text:span><text:span text:style-name="T2">登錄申請退休人員相關資料；退休案應於退休生效日3個月前由服務機關彙轉銓敘部核定，且依法須「現職」公務人員，始得辦理退休。</text:span></text:p>
            <text:p text:style-name="P345"><text:span text:style-name="T8">(二)</text:span><text:span text:style-name="T8">退休案經銓敘部或本府核定後，檢視</text:span><text:span text:style-name="T2">核定之相關</text:span><text:span text:style-name="T8">文件是否齊全，除轉發退休人員收執，並須</text:span><text:span text:style-name="T2">至</text:span><text:span text:style-name="T2">WebHR</text:span><text:span text:style-name="T2">登錄銓敘部核定日期文號</text:span><text:span text:style-name="T8">：</text:span></text:p>
            <text:p text:style-name="P346"><text:span text:style-name="T2">1.</text:span><text:span text:style-name="T2">銓敘部核定之退休核定函、退休證、公保養老給付優惠存款金額計算單。</text:span></text:p>
            <text:p text:style-name="P347"><text:span text:style-name="T2">2.</text:span><text:span text:style-name="T2">本府核定退職核定函、退休證、及本府各一級機關(局、處、會、區公所）核算公保養老給付優惠存款金額計算單。</text:span></text:p>
            <text:p text:style-name="P345"><text:span text:style-name="T2">(三)</text:span><text:span text:style-name="T2">退休案經</text:span><text:span text:style-name="T8">銓敘</text:span><text:span text:style-name="T2">部核定後，檢發退休證、退休核定函及相關證件請退休人員查收，並須確認是否辦理下列有關權益及離職手續：</text:span></text:p>
            <text:p text:style-name="P346"><text:span text:style-name="T2">1.</text:span><text:span text:style-name="T2">發放公務人員退休金（支領方式）</text:span></text:p>
            <text:p text:style-name="P348"><text:span text:style-name="T2">(1)</text:span><text:span text:style-name="T2">新制施行前部分：由服務單位直接核發，並撥入退休人員帳戶。</text:span></text:p>
            <text:p text:style-name="P348"><text:span text:style-name="T2">(2)</text:span><text:span text:style-name="T2">新制施行後部分：由退撫金基金管理委員會支給，並撥入退休人員帳</text:span><text:soft-page-break/><text:span text:style-name="T2">戶。</text:span></text:p>
            <text:p text:style-name="P346"><text:span text:style-name="T2">2.</text:span><text:span text:style-name="T2">退休法第</text:span><text:span text:style-name="T2">30</text:span><text:span text:style-name="T2">條之補償金（限擇領月退休金始得發給，並按新制標準計算基數內涵）：由服務單位直接核發，並撥入退休人員帳戶。</text:span></text:p>
            <text:p text:style-name="P348"><text:span text:style-name="T2">(1)</text:span><text:span text:style-name="T2">第</text:span><text:span text:style-name="T2">30</text:span><text:span text:style-name="T2">條第</text:span><text:span text:style-name="T2">2</text:span><text:span text:style-name="T2">項：發給對象為新制施行前任職年資未滿15年，於新制施行後退休，並以核定年資為依據。合於上開規定人員，得於事實表勾選領取一次補償金或月補償金。</text:span></text:p>
            <text:p text:style-name="P348"><text:span text:style-name="T2">(2)</text:span><text:span text:style-name="T2">第</text:span><text:span text:style-name="T2">30</text:span><text:span text:style-name="T2">條第</text:span><text:span text:style-name="T2">3</text:span><text:span text:style-name="T2">項：發給對象為新制施行前任職年資未滿20年，於新制施行後退休，增發部分，依其新制施行後繳費年資，每滿半年增發半個基數，最高一次增發3個基數，至20年止；減發部分，以實際任職年資中，每實滿12個月，始予扣減0.5個基數之補償金，至滿26年者，不再增減。</text:span></text:p>
            <text:p text:style-name="P349"><text:span text:style-name="T2">公務人員</text:span><text:span text:style-name="T10">第</text:span><text:span text:style-name="T2">30</text:span><text:span text:style-name="T10">條第</text:span><text:span text:style-name="T10">2</text:span><text:span text:style-name="T10">項、第</text:span><text:span text:style-name="T10">3</text:span><text:span text:style-name="T10">項</text:span><text:span text:style-name="T2">增發或再一次補償金</text:span><text:span text:style-name="T2">。</text:span></text:p>
            <text:p text:style-name="P348"><text:span text:style-name="T10">(3)</text:span><text:span text:style-name="T10">公教人員</text:span><text:span text:style-name="T2">退休金</text:span><text:span text:style-name="T10">其他現金給與補償金</text:span><text:span text:style-name="T10">。</text:span></text:p>
            <text:p text:style-name="P346"><text:span text:style-name="T69">3.</text:span><text:span text:style-name="T69">公教人員養老給付（</text:span><text:span text:style-name="T2">公教人員保險法第14條</text:span><text:span text:style-name="T69">）</text:span><text:span text:style-name="T2">(由公保處核發支票</text:span><text:span text:style-name="T2">或直撥入帳臺灣銀行辦理優惠存款專戶</text:span><text:span text:style-name="T2">)。</text:span></text:p>
            <text:p text:style-name="P350"><text:span text:style-name="T65">4.</text:span><text:span text:style-name="T65">退休互助金：</text:span><text:span text:style-name="T2">（須於本府服務滿3年，申請人填寫申請表，由</text:span><text:span text:style-name="T2">人事處</text:span><text:span text:style-name="T2">核發支票）</text:span><text:span text:style-name="T65">（</text:span><text:span text:style-name="Strong_20_Emphasis"><text:span text:style-name="T75">臺北市政府及所屬機關學校公教員工退休互助辦法第6條</text:span></text:span><text:span text:style-name="T69">）</text:span><text:span text:style-name="T2">。</text:span></text:p>
            <text:p text:style-name="P348"><text:span text:style-name="T65">(1)</text:span><text:span text:style-name="T65">職（教）員：新臺幣11萬元。</text:span></text:p>
            <text:p text:style-name="P348"><text:span text:style-name="T65">(2)</text:span><text:span text:style-name="T65">工友：新臺幣3萬元。</text:span></text:p>
            <text:p text:style-name="P346"><text:span text:style-name="T2">5.</text:span><text:span text:style-name="T2">辦理優惠存款：舊制年資核給之一次退休金及公保養老給付金，依規定得辦理優惠存款，其中支</text:span><text:span text:style-name="T2">(兼)</text:span><text:span text:style-name="T2">領月退休金人員僅得依退休公務人員</text:span><text:span text:style-name="T2">一次退休金與</text:span><text:span text:style-name="T2">養老給付優惠存款</text:span><text:span text:style-name="T2">辦法</text:span><text:span text:style-name="T2">第</text:span><text:span text:style-name="T2">4條</text:span><text:span text:style-name="T2">規定</text:span><text:span text:style-name="T2">核算之</text:span><text:span text:style-name="T2">養老給付得辦理優惠存款金額</text:span><text:span text:style-name="T2">辦理</text:span><text:span text:style-name="T2">優存，</text:span><text:span text:style-name="T2">申請公保養老給付優惠存款金額直撥入</text:span><text:soft-page-break/><text:span text:style-name="T2">帳者或</text:span><text:span text:style-name="T2">支票</text:span><text:span text:style-name="T2">給付者(</text:span><text:span text:style-name="T2">切勿先行兌現</text:span><text:span text:style-name="T2">)</text:span><text:span text:style-name="T2">，請攜帶退休核定函、印章、身分證前往臺灣銀行辦理存款手續。存款後，不得提領，否則喪失優惠存款權益。</text:span></text:p>
            <text:p text:style-name="P346"><text:span text:style-name="T2">6.</text:span><text:span text:style-name="T2">申請服務獎章獎勵金，申請人填寫申請表，由服務單位直接核發，並撥入台端帳戶。</text:span></text:p>
            <text:p text:style-name="P346"><text:span text:style-name="T2">7.</text:span><text:span text:style-name="T2">致贈退休公務人員</text:span><text:span text:style-name="T69">紀念金</text:span><text:span text:style-name="T2">戒指一枚。（由人事室轉發）</text:span><text:span text:style-name="T2">。</text:span></text:p>
            <text:p text:style-name="P346"><text:span text:style-name="T2">8.</text:span><text:span text:style-name="T2">辦理</text:span><text:span text:style-name="T50">未</text:span><text:span text:style-name="T2">休假</text:span><text:span text:style-name="T50">加班費</text:span><text:span text:style-name="T2">請領</text:span><text:span text:style-name="T69">事宜</text:span><text:span text:style-name="T2">。</text:span></text:p>
            <text:p text:style-name="P346"><text:span text:style-name="T5">9.</text:span><text:span text:style-name="T5">退休當年若有考績晉級差額</text:span><text:span text:style-name="T69">作業</text:span><text:span text:style-name="T5">，則補發差額，屬舊制年資ㄧ次退休金部份得至臺灣銀行辦理優惠存款，請勿先行兌現</text:span><text:span text:style-name="T2">；退休當年在職6個月以上，可辦理專案另予考績（6月2日以前退休者免辦）。</text:span></text:p>
            <text:p text:style-name="P346"><text:span text:style-name="T2">10.</text:span><text:span text:style-name="T2">辦理離職手續（服務證、職章繳回人事室）。</text:span></text:p>
            <text:p text:style-name="P351"><text:span text:style-name="T2">11.</text:span><text:span text:style-name="T2">若有公教住宅貸款者，請於退休後自行向銀行繳納（請逕洽台北富邦商業銀行市府分行國宅科）。</text:span></text:p>
            <text:p text:style-name="P352"><text:span text:style-name="T2">12.</text:span><text:span text:style-name="T2">參加團體保險者，請於退休生</text:span><text:span text:style-name="T2"> <text:s text:c="12"/></text:span><text:span text:style-name="T2">效日起1個月內，攜帶團體保險證退休證明文件，填寫異動表辦理續保事宜。</text:span></text:p>
          </table:table-cell>
          <table:table-cell table:style-name="表格43.A1" office:value-type="string">
            <text:p text:style-name="P353"><text:span text:style-name="T2">1.</text:span><text:span text:style-name="T95">公務人員退休資遣撫卹法</text:span></text:p>
            <text:p text:style-name="P356">2.公務人員退休資遣撫卹法施行細則</text:p>
            <text:p text:style-name="P354"><text:span text:style-name="T2">3.退休公務人員一次退休金與養老給付優惠存款辦法</text:span></text:p>
            <text:p text:style-name="P354"><text:span text:style-name="T2">4.公教人員保險法</text:span></text:p>
            <text:p text:style-name="P354"><text:span text:style-name="T2">5.</text:span><text:span text:style-name="T2">臺北市政府及所屬機關學校公教員工退休互助辦法</text:span><text:span text:style-name="T2">第6條</text:span></text:p>
            <text:p text:style-name="P354"><text:span text:style-name="T2">6.銓敘部</text:span><text:span text:style-name="T2">退休所得試算系統(含退休金、養老給付及優惠存款金額)</text:span></text:p>
            <text:p text:style-name="P354"><text:span text:style-name="T2">7.行政院人事行政</text:span><text:span text:style-name="T95">總處</text:span><text:span text:style-name="T2">線上退休金試算</text:span></text:p>
          </table:table-cell>
          <table:table-cell table:style-name="表格43.A1" office:value-type="string">
            <text:p text:style-name="P150">退休事實表</text:p>
          </table:table-cell>
        </table:table-row>
      </table:table>
      <text:p text:style-name="P169"/>
      <text:p text:style-name="P93"/>
      <text:p text:style-name="P87"/>
      <text:h text:style-name="P10"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ext:soft-page-break/></text:h>
      <text:h text:style-name="Heading_20_3" text:outline-level="3"/>
      <text:h text:style-name="Heading_20_3" text:outline-level="3">本頁空白</text:h>
      <text:h text:style-name="P13" text:outline-level="3">辦理撫卹作業流程圖（E051800）</text:h>
      <text:p text:style-name="P16"/>
      <text:p text:style-name="P83"><draw:frame draw:style-name="fr2" draw:name="外框142" text:anchor-type="char" svg:x="4.447cm" svg:y="0.291cm" svg:width="4.149cm" svg:height="2.595cm" draw:z-index="606"><draw:text-box><text:p text:style-name="P25">人事單位接獲公務人員病故或意外死亡或因公死亡通知</text:p><text:p text:style-name="P25"/><text:p text:style-name="P24">人事單位</text:p></draw:text-box></draw:frame><draw:line text:anchor-type="char" draw:z-index="633" draw:style-name="gr3" draw:text-style-name="P450" svg:x1="4.473cm" svg:y1="1.905cm" svg:x2="8.569cm" svg:y2="1.909cm"><text:p/></draw:line><draw:frame draw:style-name="fr2" draw:name="外框143" text:anchor-type="char" svg:x="15.228cm" svg:y="0.305cm" svg:width="3.112cm" svg:height="2.565cm" draw:z-index="571"><draw:text-box><text:p text:style-name="P25">填具公務人員遺族撫卹事實表，並檢附相關資料</text:p><text:p text:style-name="P304">遺 <text:s/>族</text:p></draw:text-box></draw:frame></text:p>
      <text:p text:style-name="P16"/>
      <text:p text:style-name="P16"/>
      <text:p text:style-name="P83"><draw:line text:anchor-type="char" draw:z-index="639" draw:style-name="gr3" draw:text-style-name="P450" svg:x1="15.24cm" svg:y1="0.318cm" svg:x2="18.32cm" svg:y2="0.322cm"><text:p/></draw:line><draw:line text:anchor-type="char" draw:z-index="636" draw:style-name="gr2" draw:text-style-name="P450" svg:x1="8.573cm" svg:y1="0.318cm" svg:x2="15.241cm" svg:y2="0.318cm"><text:p/></draw:line></text:p>
      <text:p text:style-name="P83"><draw:line text:anchor-type="char" draw:z-index="626" draw:style-name="gr3" draw:text-style-name="P450" svg:x1="16.51cm" svg:y1="0.318cm" svg:x2="16.51cm" svg:y2="3.493cm"><text:p/></draw:line></text:p>
      <text:p text:style-name="P83"><draw:line text:anchor-type="char" draw:z-index="619" draw:style-name="gr2" draw:text-style-name="P450" svg:x1="12.278cm" svg:y1="0.48cm" svg:x2="12.278cm" svg:y2="0.48cm"><text:p/></draw:line></text:p>
      <text:p text:style-name="P16"/>
      <text:p text:style-name="P16"/>
      <text:p text:style-name="P16"/>
      <text:p text:style-name="P83"><draw:line text:anchor-type="char" draw:z-index="623" draw:style-name="gr3" draw:text-style-name="P450" svg:x1="17.146cm" svg:y1="0.318cm" svg:x2="4.128cm" svg:y2="0.318cm"><text:p/></draw:line><draw:line text:anchor-type="char" draw:z-index="624" draw:style-name="gr2" draw:text-style-name="P450" svg:x1="4.128cm" svg:y1="0.318cm" svg:x2="4.128cm" svg:y2="0.953cm"><text:p/></draw:line><draw:line text:anchor-type="char" draw:z-index="625" draw:style-name="gr2" draw:text-style-name="P450" svg:x1="17.145cm" svg:y1="0.318cm" svg:x2="17.145cm" svg:y2="0.953cm"><text:p/></draw:line></text:p>
      <text:p text:style-name="P83"><draw:g text:anchor-type="char" draw:z-index="629" draw:style-name="gr13"><draw:frame draw:style-name="gr14" draw:text-style-name="P456" svg:width="3.253cm" svg:height="2.541cm" svg:x="2.251cm" svg:y="0.318cm"><draw:text-box><text:p text:style-name="P455"><text:span text:style-name="T138">雇員、比照警佐待遇、比照委任待遇人員</text:span></text:p><text:p text:style-name="P455"><text:span text:style-name="T138"/></text:p><text:p text:style-name="P458"><text:span text:style-name="T138">人事單位</text:span></text:p><text:p text:style-name="P462"><text:span text:style-name="T137"/></text:p></draw:text-box></draw:frame><draw:line draw:style-name="gr16" draw:text-style-name="P450" svg:x1="2.251cm" svg:y1="1.907cm" svg:x2="5.504cm" svg:y2="1.907cm"><text:p/></draw:line></draw:g><draw:g text:anchor-type="char" draw:z-index="627" draw:style-name="gr13"><draw:frame draw:style-name="gr14" draw:text-style-name="P459" svg:width="2.885cm" svg:height="2.543cm" svg:x="15.558cm" svg:y="0.318cm"><draw:text-box><text:p text:style-name="P458"><text:span text:style-name="T138">現職經銓敘機關審定資格登記有案</text:span></text:p><text:p text:style-name="P458"><text:span text:style-name="T138"/></text:p><text:p text:style-name="P458"><text:span text:style-name="T138">人事單位</text:span></text:p></draw:text-box></draw:frame><draw:line draw:style-name="gr16" draw:text-style-name="P450" svg:x1="15.56cm" svg:y1="1.911cm" svg:x2="18.444cm" svg:y2="1.911cm"><text:p/></draw:line></draw:g></text:p>
      <text:p text:style-name="P16"/>
      <text:p text:style-name="P16"/>
      <text:p text:style-name="P16"/>
      <text:p text:style-name="P83"><draw:line text:anchor-type="char" draw:z-index="609" draw:style-name="gr2" draw:text-style-name="P450" svg:x1="4.128cm" svg:y1="0.318cm" svg:x2="4.128cm" svg:y2="1.588cm"><text:p/></draw:line><draw:line text:anchor-type="char" draw:z-index="641" draw:style-name="gr3" draw:text-style-name="P450" svg:x1="16.51cm" svg:y1="0.318cm" svg:x2="16.51cm" svg:y2="1.588cm"><text:p/></draw:line></text:p>
      <text:p text:style-name="P16"/>
      <text:p text:style-name="P83"><draw:g text:anchor-type="char" draw:z-index="612" draw:style-name="gr13"><draw:frame draw:style-name="gr14" draw:text-style-name="P459" svg:width="2.827cm" svg:height="2.28cm" svg:x="2.251cm" svg:y="0.318cm"><draw:text-box><text:p text:style-name="P458"><text:span text:style-name="T138">核轉</text:span></text:p><text:p text:style-name="P455"><text:span text:style-name="T138"/></text:p><text:p text:style-name="P461"><text:span text:style-name="T138">一級機關人事單位</text:span></text:p></draw:text-box></draw:frame><draw:line draw:style-name="gr16" draw:text-style-name="P450" svg:x1="2.269cm" svg:y1="1.368cm" svg:x2="5.089cm" svg:y2="1.372cm"><text:p/></draw:line></draw:g><draw:line text:anchor-type="char" draw:z-index="640" draw:style-name="gr3" draw:text-style-name="P450" svg:x1="16.51cm" svg:y1="0.318cm" svg:x2="13.335cm" svg:y2="0.318cm"><text:p/></draw:line><draw:line text:anchor-type="char" draw:z-index="630" draw:style-name="gr3" draw:text-style-name="P450" svg:x1="13.335cm" svg:y1="0.318cm" svg:x2="13.335cm" svg:y2="0.953cm"><text:p/></draw:line></text:p>
      <text:p text:style-name="P83"><draw:line text:anchor-type="char" draw:z-index="632" draw:style-name="gr3" draw:text-style-name="P450" svg:x1="7.938cm" svg:y1="0.318cm" svg:x2="15.558cm" svg:y2="0.318cm"><text:p/></draw:line><draw:line text:anchor-type="char" draw:z-index="615" draw:style-name="gr2" draw:text-style-name="P450" svg:x1="7.938cm" svg:y1="0.318cm" svg:x2="7.938cm" svg:y2="0.953cm"><text:p/></draw:line><draw:line text:anchor-type="char" draw:z-index="613" draw:style-name="gr2" draw:text-style-name="P450" svg:x1="15.558cm" svg:y1="0.318cm" svg:x2="15.558cm" svg:y2="0.953cm"><text:p/></draw:line><draw:line text:anchor-type="char" draw:z-index="628" draw:style-name="gr3" draw:text-style-name="P450" svg:x1="8.047cm" svg:y1="0.162cm" svg:x2="8.047cm" svg:y2="0.162cm"><text:p/></draw:line><draw:line text:anchor-type="char" draw:z-index="620" draw:style-name="gr2" draw:text-style-name="P450" svg:x1="12.069cm" svg:y1="0.162cm" svg:x2="12.069cm" svg:y2="0.162cm"><text:p/></draw:line></text:p>
      <text:p text:style-name="P83"><draw:g text:anchor-type="char" draw:z-index="618" draw:style-name="gr13"><draw:frame draw:style-name="gr14" draw:text-style-name="P456" svg:width="3.927cm" svg:height="2.858cm" svg:x="6.668cm" svg:y="0.318cm"><draw:text-box><text:p text:style-name="P455"><text:span text:style-name="T138">正副首長之撫卹案件</text:span></text:p><text:p text:style-name="P455"><text:span text:style-name="T138"/></text:p><text:p text:style-name="P455"><text:span text:style-name="T138"/></text:p><text:p text:style-name="P461"><text:span text:style-name="T138">一級機關人事單位</text:span></text:p></draw:text-box></draw:frame><draw:line draw:style-name="gr16" draw:text-style-name="P450" svg:x1="6.668cm" svg:y1="2.223cm" svg:x2="10.598cm" svg:y2="2.227cm"><text:p/></draw:line></draw:g><draw:g text:anchor-type="char" draw:z-index="607" draw:style-name="gr13"><draw:frame draw:style-name="gr14" draw:text-style-name="P456" svg:width="4.112cm" svg:height="2.546cm" svg:x="13.453cm" svg:y="0.291cm"><draw:text-box><text:p text:style-name="P455"><text:span text:style-name="T138">正副首長以下人員</text:span><text:span text:style-name="T138">(</text:span><text:span text:style-name="T138">不含正副首長</text:span><text:span text:style-name="T138">)</text:span><text:span text:style-name="T138">之撫卹案</text:span></text:p><text:p text:style-name="P455"><text:span text:style-name="T138"/></text:p><text:p text:style-name="P455"><text:span text:style-name="T138">一級機關人事單位</text:span></text:p></draw:text-box></draw:frame><draw:line draw:style-name="gr16" draw:text-style-name="P450" svg:x1="13.455cm" svg:y1="1.882cm" svg:x2="17.574cm" svg:y2="1.882cm"><text:p/></draw:line></draw:g></text:p>
      <text:p text:style-name="P16"/>
      <text:p text:style-name="P83"><draw:line text:anchor-type="char" draw:z-index="608" draw:style-name="gr2" draw:text-style-name="P450" svg:x1="4.128cm" svg:y1="0cm" svg:x2="4.128cm" svg:y2="0.953cm"><text:p/></draw:line></text:p>
      <text:p text:style-name="P83"><draw:frame draw:style-name="fr2" draw:name="外框144" text:anchor-type="char" svg:x="2.238cm" svg:y="0.305cm" svg:width="3.171cm" svg:height="1.295cm" draw:z-index="616"><draw:text-box><text:p text:style-name="P22">核定</text:p><text:p text:style-name="P308"><text:span text:style-name="T2">本府</text:span><text:span text:style-name="T2">（</text:span><text:span text:style-name="T2">人事處</text:span><text:span text:style-name="T2">）</text:span></text:p></draw:text-box></draw:frame></text:p>
      <text:p text:style-name="P83"><draw:line text:anchor-type="char" draw:z-index="617" draw:style-name="gr3" draw:text-style-name="P450" svg:x1="2.251cm" svg:y1="0.296cm" svg:x2="5.375cm" svg:y2="0.296cm"><text:p/></draw:line><draw:custom-shape text:anchor-type="char" draw:z-index="631" draw:style-name="gr19" draw:text-style-name="P457" svg:width="0.006cm" svg:height="2.832cm" svg:x="15.558cm" svg:y="0.318cm"><text:p/><draw:enhanced-geometry svg:viewBox="0 0 3 1605" draw:type="non-primitive" draw:enhanced-path="M 0 0  L 3 1605  N"/></draw:custom-shape></text:p>
      <text:p text:style-name="P83"><draw:line text:anchor-type="char" draw:z-index="614" draw:style-name="gr2" draw:text-style-name="P450" svg:x1="4.128cm" svg:y1="0.318cm" svg:x2="4.128cm" svg:y2="4.128cm"><text:p/></draw:line><draw:line text:anchor-type="char" draw:z-index="622" draw:style-name="gr2" draw:text-style-name="P450" svg:x1="7.938cm" svg:y1="0cm" svg:x2="7.938cm" svg:y2="1.27cm"><text:p/></draw:line></text:p>
      <text:p text:style-name="P16"/>
      <text:p text:style-name="P83"><draw:g text:anchor-type="char" draw:z-index="610" draw:style-name="gr13"><draw:frame draw:style-name="gr14" draw:text-style-name="P456" svg:width="3.215cm" svg:height="1.906cm" svg:x="6.985cm" svg:y="0cm"><draw:text-box><text:p text:style-name="P455"><text:span text:style-name="T138">核轉</text:span></text:p><text:p text:style-name="P455"><text:span text:style-name="T138"/></text:p><text:p text:style-name="P455"><text:span text:style-name="T138">本府（人事處）</text:span></text:p></draw:text-box></draw:frame><draw:line draw:style-name="gr16" draw:text-style-name="P450" svg:x1="6.985cm" svg:y1="0.713cm" svg:x2="10.199cm" svg:y2="0.715cm"><text:p/></draw:line></draw:g></text:p>
      <text:p text:style-name="P16"/>
      <text:p text:style-name="P83"><draw:frame draw:style-name="fr2" draw:name="外框145" text:anchor-type="char" svg:x="14.593cm" svg:y="-0.012cm" svg:width="1.926cm" svg:height="1.607cm" draw:z-index="667"><draw:text-box><text:p text:style-name="P25">核定</text:p><text:p text:style-name="P25"/><text:p text:style-name="P25">銓敘部</text:p></draw:text-box></draw:frame></text:p>
      <text:p text:style-name="P83"><draw:line text:anchor-type="char" draw:z-index="668" draw:style-name="gr3" draw:text-style-name="P450" svg:x1="14.605cm" svg:y1="0.286cm" svg:x2="16.51cm" svg:y2="0.286cm"><text:p/></draw:line><draw:line text:anchor-type="char" draw:z-index="611" draw:style-name="gr2" draw:text-style-name="P450" svg:x1="7.938cm" svg:y1="0cm" svg:x2="7.938cm" svg:y2="1.27cm"><text:p/></draw:line></text:p>
      <text:p text:style-name="P83"><draw:frame draw:style-name="fr2" draw:name="外框146" text:anchor-type="char" svg:x="2.256cm" svg:y="0.305cm" svg:width="3.156cm" svg:height="3.648cm" draw:z-index="634"><draw:text-box><text:p text:style-name="P27">撫卹生效，由人事單位簽會會計、出納單位辦理撫卹金支給</text:p><text:p text:style-name="P27"/><text:p text:style-name="P27"><text:s/>人事單位</text:p></draw:text-box></draw:frame><draw:line text:anchor-type="char" draw:z-index="638" draw:style-name="gr3" draw:text-style-name="P450" svg:x1="15.558cm" svg:y1="3.176cm" svg:x2="15.558cm" svg:y2="0.318cm"><text:p/></draw:line></text:p>
      <text:p text:style-name="P83"><draw:frame draw:style-name="fr2" draw:name="外框147" text:anchor-type="char" svg:x="7.276cm" svg:y="-0.026cm" svg:width="1.956cm" svg:height="1.642cm" draw:z-index="669"><draw:text-box><text:p text:style-name="P22"><text:s/>核定 <text:s/></text:p><text:p text:style-name="P22"/><text:p text:style-name="P22">銓敘部</text:p><text:p text:style-name="P16"/></draw:text-box></draw:frame></text:p>
      <text:p text:style-name="P83"><draw:connector text:anchor-type="char" draw:z-index="670" draw:style-name="gr8" draw:text-style-name="P450" draw:type="line" svg:x1="7.303cm" svg:y1="0.173cm" svg:x2="9.208cm" svg:y2="0.176cm" svg:d="M7303 173l1905 3" svg:viewBox="0 0 1907 5"><text:p/></draw:connector></text:p>
      <text:p text:style-name="P83"><draw:line text:anchor-type="char" draw:z-index="637" draw:style-name="gr3" draw:text-style-name="P450" svg:x1="7.938cm" svg:y1="1.271cm" svg:x2="7.938cm" svg:y2="0.318cm"><text:p/></draw:line></text:p>
      <text:p text:style-name="P83"><draw:line text:anchor-type="char" draw:z-index="635" draw:style-name="gr3" draw:text-style-name="P450" svg:x1="2.268cm" svg:y1="0.318cm" svg:x2="5.374cm" svg:y2="0.318cm"><text:p/></draw:line></text:p>
      <text:p text:style-name="P83"><draw:line text:anchor-type="char" draw:z-index="621" draw:style-name="gr2" draw:text-style-name="P450" svg:x1="15.558cm" svg:y1="0cm" svg:x2="5.398cm" svg:y2="0cm"><text:p/></draw:line></text:p>
      <text:p text:style-name="P16"/>
      <text:p text:style-name="P16"/>
      <text:p text:style-name="P16"/>
      <text:p text:style-name="P16"/>
      <table:table table:name="表格44" table:style-name="表格44">
        <table:table-column table:style-name="表格44.A"/>
        <table:table-column table:style-name="表格44.B"/>
        <table:table-column table:style-name="表格44.C"/>
        <table:table-column table:style-name="表格44.D"/>
        <table:table-header-rows>
          <table:table-row table:style-name="表格44.1">
            <table:table-cell table:style-name="表格44.A1" office:value-type="string">
              <text:p text:style-name="P40">作業項目</text:p>
            </table:table-cell>
            <table:table-cell table:style-name="表格44.A1" office:value-type="string">
              <text:p text:style-name="P40">作業程序及控制重點</text:p>
            </table:table-cell>
            <table:table-cell table:style-name="表格44.A1" office:value-type="string">
              <text:p text:style-name="P40">法令依據及參考資料</text:p>
            </table:table-cell>
            <table:table-cell table:style-name="表格44.A1" office:value-type="string">
              <text:p text:style-name="P40">使用表單</text:p>
            </table:table-cell>
          </table:table-row>
        </table:table-header-rows>
        <table:table-row table:style-name="表格44.1">
          <table:table-cell table:style-name="表格44.A1" office:value-type="string">
            <text:p text:style-name="P134"><text:span text:style-name="T2">辦理撫卹作業（E051800）</text:span></text:p>
          </table:table-cell>
          <table:table-cell table:style-name="表格44.A1" office:value-type="string">
            <text:p text:style-name="P36">一、作業程序</text:p>
            <text:p text:style-name="P345"><text:span text:style-name="T2">(一)領受資格：</text:span></text:p>
            <text:p text:style-name="P357"><text:span text:style-name="T2">1.公務人員，現職經銓敘機關審定資格登記有案者，其</text:span><text:span text:style-name="T2">病故或意外死亡</text:span><text:span text:style-name="T2">、或因</text:span><text:span text:style-name="T2">公死亡者</text:span><text:span text:style-name="T2">之遺族。</text:span></text:p>
            <text:p text:style-name="P357"><text:span text:style-name="T2">2.</text:span><text:span text:style-name="T2">準用公務人員考績法、退休法及撫卹法規定</text:span><text:span text:style-name="T2">之雇員、比照警佐、比照委任待遇人員，其</text:span><text:span text:style-name="T2">病故或意外死亡</text:span><text:span text:style-name="T2">、或因</text:span><text:span text:style-name="T2">公死亡者</text:span><text:span text:style-name="T2">之遺族。</text:span></text:p>
            <text:p text:style-name="P346"><text:span text:style-name="T2">3.領卹順序是否符合規定。</text:span></text:p>
            <text:p text:style-name="P361"><text:span text:style-name="T2">(二)協助遺族辦理申請撫卹金事宜及說明相關權益。</text:span></text:p>
            <text:p text:style-name="P345"><text:span text:style-name="T2">(三)報送程序：</text:span></text:p>
            <text:p text:style-name="P357"><text:span text:style-name="T2">1.正副首長人員之撫卹案，由各一級機關函報本府轉銓敘部辦理。</text:span></text:p>
            <text:p text:style-name="P358">2.正副首長人員以下人員（不含正副首長）之撫卹案件，由各一級機關逕報銓敘部辦理。</text:p>
            <text:p text:style-name="P357"><text:span text:style-name="T2">3.雇員、比照警佐待遇、比照委任待遇人員，其撫卹案件由各一級機關報本府核辦。</text:span></text:p>
            <text:p text:style-name="P345"><text:span text:style-name="T2">(四)撫卹金之給與</text:span></text:p>
            <text:p text:style-name="P360">1.任職未滿15年者，依下列規定，發給一次撫卹金：</text:p>
            <text:p text:style-name="P360"><text:s text:c="2"/>（1）任職滿10年而未滿15年者，每任職一年，給與0.5個基數；未滿1年者，每1個月給與八分之一個基數；其未滿1個月者，以1個月計。</text:p>
            <text:p text:style-name="P360"><text:s text:c="2"/>（2）任職未滿10年者，除依前目規定給卹外，每少1個月，加給十二 <text:s text:c="7"/>分之一個基數，加至滿九又十二分之十一個基數後，不再加給。但曾依法令領取由政府編列預算或退撫基金支付之退離給與或發還退撫基金費用本息者，其年資應合併計算；逾10年者，不再加給。</text:p>
            <text:p text:style-name="P360">2.任職滿15年者，依下列規定發給一次撫卹金及月撫卹金：</text:p>
            <text:p text:style-name="P360"><text:s text:c="2"/>（1）每月給與0.5個基數之月撫卹<text:soft-page-break/>金。</text:p>
            <text:p text:style-name="P360"><text:s text:c="2"/>（2）前15年給與15個基數一次撫卹金。超過15年部分，每增1 <text:s text:c="7"/>年，加給0.5個基數，最高給與二十七又二分之一個基數；未滿1年之月數，每1個月給與二十四分之一個基數；未滿1個月者，以1個月計。</text:p>
            <text:p text:style-name="P345"><text:span text:style-name="T2">(五)</text:span><text:span text:style-name="T2">因公死亡</text:span><text:span text:style-name="T2">之認定</text:span></text:p>
            <text:list xml:id="list3737303595" text:style-name="WW8Num121">
              <text:list-item>
                <text:p text:style-name="P364">執行搶救災害（難）或逮捕罪犯等艱困任務，或執行與戰爭有關任務時，面對存有高度死亡可能性之危害事故，仍然不顧生死，奮勇執行任務，以致死亡。</text:p>
              </text:list-item>
              <text:list-item>
                <text:p text:style-name="P364">於辦公場所，或奉派公差（出）執行前款以外之任務時，發生意外或危險事故，或遭受暴力事件，或罹患疾病，以致死亡。</text:p>
              </text:list-item>
              <text:list-item>
                <text:p text:style-name="P364">於辦公場所，或奉派公差（出）執行前二款任務時，猝發疾病，以致死亡。</text:p>
              </text:list-item>
              <text:list-item>
                <text:p text:style-name="P364">因有下列情形之一，以致死亡：</text:p>
              </text:list-item>
            </text:list>
            <text:p text:style-name="P4"><text:s text:c="2"/>（1）執行第一款任務之往返途中，發生意外或危險事故。</text:p>
            <text:p text:style-name="P4"><text:s text:c="2"/>（2）執行第一款或第二款任務之往返途中，猝發疾病，或執行第二款任務之往返途中，發生意外或危險事故。</text:p>
            <text:p text:style-name="P4"><text:s text:c="2"/>（3）為執行任務而為必要之事前準備或事後之整理期間，發生意外或危險事故，或猝發疾病。</text:p>
            <text:p text:style-name="P4">5.戮力職務，積勞過度，以致死亡。</text:p>
            <text:p text:style-name="P345"><text:span text:style-name="T2">(六)遺族</text:span><text:span text:style-name="T95">月</text:span><text:span text:style-name="T2">撫卹金之領受年限</text:span></text:p>
            <text:p text:style-name="P6">公務人員在職亡故後，其遺族月撫卹金之給與月數規定如下：</text:p>
            <text:p text:style-name="P6">1.依第五十三條第二項第一款規定撫卹者，給與二百四十個月之月撫卹金。</text:p>
            <text:p text:style-name="P6">2.依第五十三條第二項第二款規定撫卹者，給與一百八十個月之月撫卹金。</text:p>
            <text:p text:style-name="P6">3.依第五十三條第二項第三款、第四款第二目與第三目及第五款規定撫卹者，給<text:soft-page-break/>與一百二十個月之月撫卹金。</text:p>
            <text:p text:style-name="P6">4.依第五十三條第二項第四款第一目規定撫卹者，給與一百八十個月之月撫卹金。</text:p>
            <text:p text:style-name="P6">5.病故或意外死亡者，給與一百二十個月之月撫卹金。</text:p>
            <text:p text:style-name="P6">前項領受人屬未成年子女者，於前項所定給卹期限屆滿時尚未成年者，得繼續給卹至成年為止；子女雖已成年，仍在學就讀者，得繼續給卹至取得學士學位止。</text:p>
            <text:p text:style-name="P5"><text:span text:style-name="T95">前項所定在學就讀者，以就讀國內學校具有學籍之學生，且在法定修業年限之就學期間為限；就讀大學或獨立學院者，以取得一個學士學位為限。</text:span></text:p>
            <text:p text:style-name="P6">第一項月撫卹金領受人屬因身心障礙而無工作能力之子女，得檢同法定重度以上身心障礙手冊或證明，或已受監護宣告尚未撤銷之證明，依第六十二條所定給與比率，申請終身給卹；其屬已成年子女者，並應每年度出具前一年度年終所得申報資料，證明其平均每月所得未超過法定基本工資。</text:p>
            <text:p text:style-name="P345"><text:span text:style-name="T2">(七)年資之採計</text:span></text:p>
            <text:p text:style-name="P5"><text:span text:style-name="T65">公務人員</text:span><text:span text:style-name="T65">於</text:span><text:span text:style-name="T65">本法修正施行前後</text:span><text:span text:style-name="T65">之</text:span><text:span text:style-name="T65">任職年資，應合併計算</text:span><text:span text:style-name="T65">，並均應依修正施行後之規定給卹。</text:span></text:p>
            <text:p text:style-name="P345"><text:span text:style-name="T2">(八)接獲銓敘部或本府撫卹核定案</text:span></text:p>
            <text:p text:style-name="P357"><text:span text:style-name="T2">1.服務機關轉發銓敘部核定撫卹核定函、撫卹金證書。</text:span></text:p>
            <text:p text:style-name="P357"><text:span text:style-name="T2">2.服務機關轉發本府核定雇員、比照警佐人員、比照委任待遇人員撫卹核定函、撫卹金證書。</text:span></text:p>
            <text:p text:style-name="P345"><text:span text:style-name="T2">(九)撫卹生效</text:span></text:p>
            <text:p text:style-name="P357"><text:span text:style-name="T2">1.撫卹案經銓敘部或本府核定，由人事單位簽會主計、出納單位辦理撫卹金支給手續，並依規定於領受期限生效日核發。</text:span></text:p>
            <text:p text:style-name="P357"><text:span text:style-name="T2">2.</text:span><text:span text:style-name="T95">首期月撫卹金經審定機關審定後，自</text:span><text:soft-page-break/><text:span text:style-name="T95">公務人員死亡之次月起發給；第二期以後之月撫卹金，配合統一作業，定期於每月一日發放。</text:span></text:p>
            <text:p text:style-name="P357"><text:span text:style-name="T2">3.遺族擇領一次撫卹金者，應於辦理時審慎決定，經審定並領取撫卹金後，不得以任何理由請求變更。</text:span></text:p>
            <text:p text:style-name="P345"><text:span text:style-name="T2">(十)停領撫卹金事由發生</text:span></text:p>
            <text:p text:style-name="P357"><text:span text:style-name="T2">1.支給或服務機關於核發撫卹金前，如發現請領撫卹金遺族有喪失或停止領受撫卹金權利之事由，應即停止發給。</text:span></text:p>
            <text:p text:style-name="P357"><text:span text:style-name="T2">2.遺族撫卹金受領權喪失或停止後，如有續領，由支給機關追繳，並移送法辦。</text:span></text:p>
            <text:p text:style-name="P357"><text:span text:style-name="T2">3.</text:span><text:span text:style-name="T95">月</text:span><text:span text:style-name="T2">撫卹金領受人，如有變更時，應由其他領受人依檢具證明（領受人死亡或配偶、寡媳再婚，檢具戶籍謄本；已有謀生能力或已有親屬扶養者，檢具鄉鎮市區公所證明文件）連同原領撫卹金證明書，報送銓敘部或本府註銷或更正。</text:span></text:p>
            <text:p text:style-name="P37">二、控制重點</text:p>
            <text:p text:style-name="P361"><text:span text:style-name="T2">(一)服務機關應依</text:span><text:span text:style-name="T95">公務人員退休資遣撫卹法施行細則第96條之規定將月撫卹金按月於每月1日撥入遺族指定之郵局或銀行存款至帳戶。</text:span></text:p>
            <text:p text:style-name="P345"><text:span text:style-name="T2">(二)</text:span><text:span text:style-name="T95">月</text:span><text:span text:style-name="T2">撫卹金給卹期限之管制</text:span></text:p>
            <text:p text:style-name="P365"><text:span text:style-name="T2">服務機關應於發放各期</text:span><text:span text:style-name="T95">月</text:span><text:span text:style-name="T2">撫卹金時應注意其領卹之期限是否已到期或有無領受權喪失或停止之情事，如有續領，由支給機關追繳，並移送法辦。</text:span></text:p>
          </table:table-cell>
          <table:table-cell table:style-name="表格44.A1" office:value-type="string">
            <text:p text:style-name="P369">1.公務人員退休資遣撫卹法</text:p>
            <text:p text:style-name="P370">2.公務人員退休資遣撫卹法施行細則</text:p>
            <text:p text:style-name="P366"><text:span text:style-name="T2">3.雇員管理條例第8條、警察機關暫支領警佐待遇人員管理辦法第6條</text:span></text:p>
            <text:p text:style-name="P367"/>
            <text:p text:style-name="P367"/>
          </table:table-cell>
          <table:table-cell table:style-name="表格44.A1" office:value-type="string">
            <text:p text:style-name="P355">撫卹事實表</text:p>
            <text:p text:style-name="P367"/>
          </table:table-cell>
        </table:table-row>
      </table:table>
      <text:p text:style-name="P16"/>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6"/>
      <text:p text:style-name="P125"><text:span text:style-name="T14">撫慰作業流程圖（E051900）</text:span></text:p>
      <text:p text:style-name="P82"/>
      <text:p text:style-name="P83"><draw:frame draw:style-name="fr2" draw:name="外框148" text:anchor-type="char" svg:x="11.086cm" svg:y="0.291cm" svg:width="2.739cm" svg:height="3.863cm" draw:z-index="671"><draw:text-box><text:p text:style-name="P22">填具「撫慰金申請書」並檢附有關證件</text:p><text:p text:style-name="P22"/><text:p text:style-name="P22"/><text:p text:style-name="P33">遺 族</text:p></draw:text-box></draw:frame><draw:g text:anchor-type="char" draw:z-index="656" draw:style-name="gr13"><draw:custom-shape draw:style-name="gr17" draw:text-style-name="P466" svg:width="3.185cm" svg:height="3.811cm" svg:x="3.493cm" svg:y="0.318cm"><text:p text:style-name="P464"><text:span text:style-name="T138">人事單位接獲依公務人員退休法支領或兼領月退休金人員死亡通知</text:span></text:p><text:p text:style-name="P465"><text:span text:style-name="T138">人事單位</text:span></text:p><text:p text:style-name="P464"><text:span text:style-name="T138"/></text:p><draw:enhanced-geometry svg:viewBox="0 0 21600 21600" draw:glue-points="10800 0 0 10800 10800 21600 21600 10800" draw:type="flowchart-process" draw:enhanced-path="M 0 0 L 21600 0 21600 21600 0 21600 0 0 Z N"/></draw:custom-shape><draw:line draw:style-name="gr16" draw:text-style-name="P450" svg:x1="3.493cm" svg:y1="3.174cm" svg:x2="6.666cm" svg:y2="3.174cm"><text:p/></draw:line></draw:g></text:p>
      <text:p text:style-name="P83"><draw:line text:anchor-type="char" draw:z-index="651" draw:style-name="gr2" draw:text-style-name="P450" svg:x1="11.322cm" svg:y1="0.418cm" svg:x2="11.322cm" svg:y2="0.418cm"><text:p/></draw:line><draw:line text:anchor-type="char" draw:z-index="650" draw:style-name="gr2" draw:text-style-name="P450" svg:x1="11.322cm" svg:y1="0.418cm" svg:x2="11.322cm" svg:y2="0.418cm"><text:p/></draw:line></text:p>
      <text:p text:style-name="P16"/>
      <text:p text:style-name="P83"><draw:custom-shape text:anchor-type="char" draw:z-index="642" draw:style-name="gr18" draw:text-style-name="P457" svg:width="4.393cm" svg:height="0.003cm" svg:x="6.673cm" svg:y="0.397cm"><text:p/><draw:enhanced-geometry svg:viewBox="0 0 2490 1" draw:type="non-primitive" draw:enhanced-path="M 0 0  L 2490 0  N"/></draw:custom-shape></text:p>
      <text:p text:style-name="P83"><draw:line text:anchor-type="char" draw:z-index="672" draw:style-name="gr3" draw:text-style-name="P450" svg:x1="11.113cm" svg:y1="0.319cm" svg:x2="13.799cm" svg:y2="0.319cm"><text:p/></draw:line></text:p>
      <text:p text:style-name="P16"/>
      <text:p text:style-name="P83"><draw:line text:anchor-type="char" draw:z-index="645" draw:style-name="gr2" draw:text-style-name="P450" svg:x1="11.43cm" svg:y1="0.318cm" svg:x2="11.43cm" svg:y2="0.953cm"><text:p/></draw:line><draw:line text:anchor-type="char" draw:z-index="652" draw:style-name="gr3" draw:text-style-name="P450" svg:x1="10.899cm" svg:y1="0.418cm" svg:x2="10.899cm" svg:y2="0.418cm"><text:p/></draw:line></text:p>
      <text:p text:style-name="P83"><draw:line text:anchor-type="char" draw:z-index="653" draw:style-name="gr3" draw:text-style-name="P450" svg:x1="12.383cm" svg:y1="0.318cm" svg:x2="2.54cm" svg:y2="0.318cm"><text:p/></draw:line><draw:line text:anchor-type="char" draw:z-index="647" draw:style-name="gr2" draw:text-style-name="P450" svg:x1="2.54cm" svg:y1="0.318cm" svg:x2="2.54cm" svg:y2="0.953cm"><text:p/></draw:line><draw:line text:anchor-type="char" draw:z-index="661" draw:style-name="gr2" draw:text-style-name="P450" svg:x1="12.383cm" svg:y1="0.318cm" svg:x2="12.383cm" svg:y2="0.953cm"><text:p/></draw:line></text:p>
      <text:p text:style-name="P83"><draw:g text:anchor-type="char" draw:z-index="658" draw:style-name="gr13"><draw:frame draw:style-name="gr14" draw:text-style-name="P463" svg:width="2.857cm" svg:height="3.176cm" svg:x="1.27cm" svg:y="0.318cm"><draw:text-box><text:p text:style-name="P460"><text:span text:style-name="T139">遺屬年金</text:span><text:span text:style-name="T138">(</text:span><text:span text:style-name="T138">遺族為父母、配偶或未成年子女</text:span><text:span text:style-name="T138">)</text:span></text:p><text:p text:style-name="P461"><text:span text:style-name="T138">人事單位</text:span></text:p><text:p text:style-name="P462"><text:span text:style-name="T137"/></text:p></draw:text-box></draw:frame><draw:line draw:style-name="gr16" draw:text-style-name="P450" svg:x1="1.272cm" svg:y1="2.541cm" svg:x2="4.128cm" svg:y2="2.541cm"><text:p/></draw:line></draw:g><draw:g text:anchor-type="char" draw:z-index="657" draw:style-name="gr13"><draw:frame draw:style-name="gr14" draw:text-style-name="P456" svg:width="2.857cm" svg:height="2.225cm" svg:x="11.113cm" svg:y="0.318cm"><draw:text-box><text:p text:style-name="P455"><text:span text:style-name="T139">遺屬一次金</text:span></text:p><text:p text:style-name="P455"><text:span text:style-name="T138"/></text:p><text:p text:style-name="P455"><text:span text:style-name="T138"/></text:p><text:p text:style-name="P455"><text:span text:style-name="T138">人事單位</text:span></text:p></draw:text-box></draw:frame><draw:line draw:style-name="gr16" draw:text-style-name="P450" svg:x1="11.115cm" svg:y1="1.592cm" svg:x2="13.971cm" svg:y2="1.592cm"><text:p/></draw:line></draw:g></text:p>
      <text:p text:style-name="P16"/>
      <text:p text:style-name="P16"/>
      <text:p text:style-name="P16"/>
      <text:p text:style-name="P83"><draw:line text:anchor-type="char" draw:z-index="644" draw:style-name="gr3" draw:text-style-name="P450" svg:x1="12.065cm" svg:y1="0cm" svg:x2="12.065cm" svg:y2="2.223cm"><text:p/></draw:line><draw:line text:anchor-type="char" draw:z-index="643" draw:style-name="gr3" draw:text-style-name="P450" svg:x1="6.877cm" svg:y1="0.418cm" svg:x2="6.877cm" svg:y2="0.418cm"><text:p/></draw:line></text:p>
      <text:p text:style-name="P83"><draw:line text:anchor-type="char" draw:z-index="649" draw:style-name="gr2" draw:text-style-name="P450" svg:x1="2.54cm" svg:y1="0.318cm" svg:x2="2.54cm" svg:y2="2.223cm"><text:p/></draw:line></text:p>
      <text:p text:style-name="P16"/>
      <text:p text:style-name="P83"><draw:line text:anchor-type="char" draw:z-index="659" draw:style-name="gr3" draw:text-style-name="P450" svg:x1="8.573cm" svg:y1="0.332cm" svg:x2="14.048cm" svg:y2="0.318cm"><text:p/></draw:line><draw:line text:anchor-type="char" draw:z-index="662" draw:style-name="gr2" draw:text-style-name="P450" svg:x1="14.048cm" svg:y1="0.332cm" svg:x2="14.048cm" svg:y2="0.967cm"><text:p/></draw:line><draw:line text:anchor-type="char" draw:z-index="648" draw:style-name="gr2" draw:text-style-name="P450" svg:x1="8.573cm" svg:y1="0.318cm" svg:x2="8.573cm" svg:y2="0.953cm"><text:p/></draw:line></text:p>
      <text:p text:style-name="P83"><draw:g text:anchor-type="char" draw:z-index="654" draw:style-name="gr13"><draw:frame draw:style-name="gr14" draw:text-style-name="P456" svg:width="2.218cm" svg:height="1.906cm" svg:x="1.584cm" svg:y="0.318cm"><draw:text-box><text:p text:style-name="P455"><text:span text:style-name="T138"><text:s text:c="2"/></text:span><text:span text:style-name="T138">核定</text:span></text:p><text:p text:style-name="P455"><text:span text:style-name="T138"/></text:p><text:p text:style-name="P455"><text:span text:style-name="T138"><text:s/></text:span><text:span text:style-name="T138">銓敘部</text:span></text:p></draw:text-box></draw:frame><draw:line draw:style-name="gr16" draw:text-style-name="P450" svg:x1="1.586cm" svg:y1="1.267cm" svg:x2="3.807cm" svg:y2="1.267cm"><text:p/></draw:line></draw:g><draw:g text:anchor-type="char" draw:z-index="646" draw:style-name="gr13"><draw:frame draw:style-name="gr14" draw:text-style-name="P469" svg:width="3.384cm" svg:height="2.218cm" svg:x="12.155cm" svg:y="0.318cm"><draw:text-box><text:p text:style-name="P467"><text:span text:style-name="T138">亡</text:span><text:span text:style-name="T138">故</text:span><text:span text:style-name="T138">者</text:span><text:span text:style-name="T138">為</text:span><text:span text:style-name="T138">8</text:span><text:span text:style-name="T138">4</text:span><text:span text:style-name="T138">.</text:span><text:span text:style-name="T138">7</text:span><text:span text:style-name="T138">.</text:span><text:span text:style-name="T138">1</text:span><text:span text:style-name="T138">前</text:span><text:span text:style-name="T138">退</text:span><text:span text:style-name="T138">休</text:span></text:p><text:p text:style-name="P467"><text:span text:style-name="T138"/></text:p><text:p text:style-name="P468"><text:span text:style-name="T138">人</text:span><text:span text:style-name="T138">事</text:span><text:span text:style-name="T138">單</text:span><text:span text:style-name="T138">位</text:span></text:p></draw:text-box></draw:frame><draw:line draw:style-name="gr16" draw:text-style-name="P450" svg:x1="12.155cm" svg:y1="1.588cm" svg:x2="15.54cm" svg:y2="1.588cm"><text:p/></draw:line></draw:g><draw:g text:anchor-type="char" draw:z-index="655" draw:style-name="gr13"><draw:frame draw:style-name="gr14" draw:text-style-name="P469" svg:width="3.435cm" svg:height="2.223cm" svg:x="6.676cm" svg:y="0.318cm"><draw:text-box><text:p text:style-name="P467"><text:span text:style-name="T138">亡</text:span><text:span text:style-name="T138">故</text:span><text:span text:style-name="T138">者</text:span><text:span text:style-name="T138">為</text:span><text:span text:style-name="T138">8</text:span><text:span text:style-name="T138">4</text:span><text:span text:style-name="T138">.</text:span><text:span text:style-name="T138">7</text:span><text:span text:style-name="T138">.</text:span><text:span text:style-name="T138">1</text:span><text:span text:style-name="T138">以</text:span><text:span text:style-name="T138">後</text:span><text:span text:style-name="T138">退</text:span><text:span text:style-name="T138">休</text:span></text:p><text:p text:style-name="P467"><text:span text:style-name="T138"/></text:p><text:p text:style-name="P468"><text:span text:style-name="T138">人</text:span><text:span text:style-name="T138">事</text:span><text:span text:style-name="T138">單</text:span><text:span text:style-name="T138">位</text:span></text:p></draw:text-box></draw:frame><draw:line draw:style-name="gr16" draw:text-style-name="P450" svg:x1="6.678cm" svg:y1="1.586cm" svg:x2="10.121cm" svg:y2="1.588cm"><text:p/></draw:line></draw:g></text:p>
      <text:p text:style-name="P16"/>
      <text:p text:style-name="P16"/>
      <text:p text:style-name="P16"/>
      <text:p text:style-name="P83"><draw:line text:anchor-type="char" draw:z-index="664" draw:style-name="gr2" draw:text-style-name="P450" svg:x1="13.57cm" svg:y1="0cm" svg:x2="13.57cm" svg:y2="2.221cm"><text:p/></draw:line><draw:line text:anchor-type="char" draw:z-index="663" draw:style-name="gr2" draw:text-style-name="P450" svg:x1="8.573cm" svg:y1="0cm" svg:x2="8.573cm" svg:y2="2.223cm"><text:p/></draw:line></text:p>
      <text:p text:style-name="P16"/>
      <text:p text:style-name="P16"/>
      <text:p text:style-name="P83"><draw:frame draw:style-name="fr2" draw:name="外框149" text:anchor-type="char" svg:x="12.356cm" svg:y="0.289cm" svg:width="3.124cm" svg:height="1.64cm" draw:z-index="673"><draw:text-box><text:p text:style-name="P24">核定</text:p><text:p text:style-name="P373"/><text:p text:style-name="P374"><text:span text:style-name="T2">本府（人事處</text:span>）</text:p></draw:text-box></draw:frame><draw:g text:anchor-type="char" draw:z-index="660" draw:style-name="gr13"><draw:frame draw:style-name="gr14" draw:text-style-name="P459" svg:width="1.9cm" svg:height="1.908cm" svg:x="7.458cm" svg:y="0.318cm"><draw:text-box><text:p text:style-name="P458"><text:span text:style-name="T138">核定</text:span></text:p><text:p text:style-name="P455"><text:span text:style-name="T138"/></text:p><text:p text:style-name="P455"><text:span text:style-name="T138">銓敘部</text:span></text:p></draw:text-box></draw:frame><draw:custom-shape draw:style-name="gr15" draw:text-style-name="P457" svg:width="1.879cm" svg:height="0.003cm" svg:x="7.46cm" svg:y="1.179cm"><text:p/><draw:enhanced-geometry svg:viewBox="0 0 1065 1" draw:type="non-primitive" draw:enhanced-path="M 0 0  L 1065 0  N"/></draw:custom-shape></draw:g></text:p>
      <text:p text:style-name="P83"><draw:custom-shape text:anchor-type="char" draw:z-index="674" draw:style-name="gr12" draw:text-style-name="P457" svg:width="3.056cm" svg:height="0.181cm" svg:x="12.398cm" svg:y="0.542cm"><text:p/><draw:enhanced-geometry svg:viewBox="0 0 900 1" draw:type="non-primitive" draw:enhanced-path="M 0 0  L 900 0  N"/></draw:custom-shape></text:p>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able:table table:name="表格45" table:style-name="表格45">
        <table:table-column table:style-name="表格45.A"/>
        <table:table-column table:style-name="表格45.B"/>
        <table:table-column table:style-name="表格45.C"/>
        <table:table-column table:style-name="表格45.D"/>
        <table:table-header-rows>
          <table:table-row table:style-name="表格45.1">
            <table:table-cell table:style-name="表格45.A1" office:value-type="string">
              <text:p text:style-name="P40">作業項目</text:p>
            </table:table-cell>
            <table:table-cell table:style-name="表格45.A1" office:value-type="string">
              <text:p text:style-name="P40">作業程序及控制重點</text:p>
            </table:table-cell>
            <table:table-cell table:style-name="表格45.A1" office:value-type="string">
              <text:p text:style-name="P40">法令依據及參考資料</text:p>
            </table:table-cell>
            <table:table-cell table:style-name="表格45.A1" office:value-type="string">
              <text:p text:style-name="P40">使用表單</text:p>
            </table:table-cell>
          </table:table-row>
        </table:table-header-rows>
        <table:table-row table:style-name="表格45.2">
          <table:table-cell table:style-name="表格45.A1" office:value-type="string">
            <text:p text:style-name="P134"><text:span text:style-name="T2">撫慰作業（E051900）</text:span></text:p>
          </table:table-cell>
          <table:table-cell table:style-name="表格45.A1" office:value-type="string">
            <text:p text:style-name="P36">一、作業程序</text:p>
            <text:p text:style-name="P361"><text:span text:style-name="T2">(一)領受資格：請領</text:span><text:span text:style-name="T95">遺屬一次金或年金</text:span><text:span text:style-name="T2">之權利，以支(兼)領月退休金人員指定之遺族或遺囑指定人為限 。</text:span></text:p>
            <text:p text:style-name="P361"><text:span text:style-name="T2">(二)協助遺族辦理申請</text:span><text:span text:style-name="T95">遺屬一次金或年金</text:span><text:span text:style-name="T2">事宜及說明相關權益。</text:span></text:p>
            <text:p text:style-name="P361"><text:span text:style-name="T2">(三)</text:span><text:span text:style-name="T95">遺屬一次金</text:span><text:span text:style-name="T2">：</text:span></text:p>
            <text:p text:style-name="P357"><text:span text:style-name="T2">1.領受資格：亡故公務人員之遺族，遺族之範圍及順序，依民法第1138條之規定。 </text:span></text:p>
            <text:p text:style-name="P357"><text:span text:style-name="T2">2.報送程序：亡故公務人員為民國84年7月1日前退休者，由服務機關報本府核定；亡故公務人員為民國84年7月1日後退休者，由服務機關報銓敘部核定。</text:span></text:p>
            <text:p text:style-name="P361"><text:span text:style-name="T2">(四)</text:span><text:span text:style-name="T95">遺屬年金</text:span><text:span text:style-name="T2">：</text:span></text:p>
            <text:p text:style-name="P357"><text:span text:style-name="T2">1.領受資格：遺族為父母、配偶、未成年子女者。</text:span></text:p>
            <text:p text:style-name="P375"><text:span text:style-name="T2">2.報送程序：由服務機關報銓敘部核定。</text:span></text:p>
            <text:p text:style-name="P361"><text:span text:style-name="T2">(五)亡故退休人員無遺族</text:span></text:p>
            <text:p text:style-name="P357"><text:span text:style-name="T2">1.生前有立合法遺族指定人：合法遺族指定人向退休人員原服務機關申請。</text:span></text:p>
            <text:p text:style-name="P357"><text:span text:style-name="T2">2.生前立有合法遺囑，指定其應領</text:span><text:span text:style-name="T95">遺屬一次金或年金</text:span><text:span text:style-name="T2">用途者：由退休人員原服務機關依程序具領後，依其遺囑辦理之。</text:span></text:p>
            <text:p text:style-name="P357"><text:span text:style-name="T2">3.無遺族或無遺囑指定用途者：</text:span></text:p>
            <text:p text:style-name="P376">如退休人員為84.7.1前退休者，由服務機關報本府核定；亡故公務人員為民國84年7月1日後退休者，由服務機關報銓敘部核定。</text:p>
            <text:p text:style-name="P361"><text:span text:style-name="T2">(六)請領期限：</text:span><text:span text:style-name="T95">其請求權自支(兼)領退休人</text:span><text:soft-page-break/><text:span text:style-name="T95">員死亡日起，依行政程序法所定公法上請求權時效內為之。</text:span></text:p>
            <text:p text:style-name="P361"><text:span text:style-name="T2">(七)停止或喪失領受</text:span><text:span text:style-name="T95">遺屬年金</text:span><text:span text:style-name="T2">之權利</text:span></text:p>
            <text:p text:style-name="P377"><text:span text:style-name="T2">領受</text:span><text:span text:style-name="T95">遺屬一次金或年金</text:span><text:span text:style-name="T2">遺族如有</text:span><text:span text:style-name="T95">公務人員退休資遣撫卹法</text:span><text:span text:style-name="T2">第</text:span><text:span text:style-name="T95">75</text:span><text:span text:style-name="T2">條各款情形之ㄧ者，喪失領受權利。領受</text:span><text:span text:style-name="T95">遺屬年金</text:span><text:span text:style-name="T2">遺族，經褫奪公權者，自褫奪公權之日起停止領受</text:span><text:span text:style-name="T95">遺屬年金</text:span><text:span text:style-name="T2">之權利，至其復權時回復。退休人員如有上開情形，原服務機關應停止發放</text:span><text:span text:style-name="T95">遺屬年金</text:span><text:span text:style-name="T2">，並通知銓敘部及公務人員退休撫卹基金管理委員會。</text:span></text:p>
            <text:p text:style-name="P36">二、控制重點</text:p>
            <text:p text:style-name="P361"><text:span text:style-name="T2">(一)</text:span><text:span text:style-name="T95">遺屬一次金或年金</text:span><text:span text:style-name="T2">發放金額。</text:span></text:p>
            <text:p text:style-name="P361"><text:span text:style-name="T2">(二)發放期程：</text:span><text:span text:style-name="T95">每月發給1次。</text:span></text:p>
            <text:p text:style-name="P361"><text:span text:style-name="T2">(三)遺族申請</text:span><text:span text:style-name="T95">遺屬年金</text:span><text:span text:style-name="T2">後請領資格之限制：配偶以未再婚者為限，未成年子女以給與至成年為止。</text:span></text:p>
          </table:table-cell>
          <table:table-cell table:style-name="表格45.A1" office:value-type="string">
            <text:p text:style-name="P370">1.公務人員退休資遣撫卹法</text:p>
            <text:p text:style-name="P370">2.公務人員退休資遣撫卹法施行細則</text:p>
            <text:p text:style-name="P366"><text:span text:style-name="T2">3.</text:span><text:span text:style-name="T2">銓敘部85.5.9.</text:span><text:span text:style-name="T2">(</text:span><text:span text:style-name="T2">85）臺中特三字第</text:span><text:span text:style-name="T2">1297739</text:span><text:span text:style-name="T2">號函</text:span></text:p>
            <text:p text:style-name="P368"/>
          </table:table-cell>
          <table:table-cell table:style-name="表格45.A1" office:value-type="string">
            <text:p text:style-name="P367">撫慰金申請書</text:p>
          </table:table-cell>
        </table:table-row>
      </table:table>
      <text:p text:style-name="P16"/>
      <text:p text:style-name="P16"/>
      <text:p text:style-name="P1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16"/>
      <text:p text:style-name="P18"/>
      <text:h text:style-name="P13" text:outline-level="3">公務人員資遣案件作業流程圖（E052000）</text:h>
      <text:p text:style-name="P107"/>
      <text:p text:style-name="P176"><text:s text:c="4"/></text:p>
      <text:p text:style-name="P177"/>
      <text:p text:style-name="P196"><draw:frame draw:style-name="fr2" draw:name="外框150" text:anchor-type="char" svg:x="2.432cm" svg:y="0.489cm" svg:width="3.616cm" svg:height="2.247cm" draw:z-index="676"><draw:text-box><text:p text:style-name="P180">因機關裁撤、組織變更或業務緊縮，不合辦理退休者。</text:p><text:p text:style-name="P178"/></draw:text-box></draw:frame><text:s/></text:p>
      <text:p text:style-name="P187"><draw:connector text:anchor-type="char" draw:z-index="685" draw:style-name="gr8" draw:text-style-name="P450" draw:type="line" svg:x1="11.113cm" svg:y1="0.459cm" svg:x2="11.116cm" svg:y2="9.114cm" svg:d="M11113 459l3 8655" svg:viewBox="0 0 5 8657"><text:p/></draw:connector><draw:line text:anchor-type="char" draw:z-index="704" draw:style-name="gr2" draw:text-style-name="P450" svg:x1="6.033cm" svg:y1="0.459cm" svg:x2="11.113cm" svg:y2="0.459cm"><text:p/></draw:line><draw:connector text:anchor-type="char" draw:z-index="700" draw:style-name="gr8" draw:text-style-name="P450" draw:type="line" svg:x1="1.63cm" svg:y1="0.443cm" svg:x2="2.371cm" svg:y2="0.446cm" svg:d="M1630 443l741 3" svg:viewBox="0 0 743 5"><text:p/></draw:connector><draw:connector text:anchor-type="char" draw:z-index="681" draw:style-name="gr8" draw:text-style-name="P450" draw:type="line" svg:x1="1.707cm" svg:y1="0.413cm" svg:x2="1.762cm" svg:y2="9.04cm" svg:d="M1707 413l55 8627" svg:viewBox="0 0 56 8629"><text:p/></draw:connector></text:p>
      <text:p text:style-name="P197"/>
      <text:p text:style-name="P198"/>
      <text:p text:style-name="P198"/>
      <text:p text:style-name="P198"/>
      <text:p text:style-name="P183"><text:s text:c="4"/></text:p>
      <text:p text:style-name="P190"/>
      <text:p text:style-name="P190"/>
      <text:p text:style-name="P188"><draw:frame draw:style-name="fr2" draw:name="外框151" text:anchor-type="char" svg:x="2.528cm" svg:y="0.058cm" svg:width="3.517cm" svg:height="3.835cm" draw:z-index="679"><draw:text-box><text:p text:style-name="P180">現職工作不適任，經調整其他相當工作後，仍未達要求標準，或已無其他工作可以調任者。</text:p></draw:text-box></draw:frame><draw:frame draw:style-name="fr9" draw:name="外框152" text:anchor-type="char" svg:x="-0.012cm" svg:y="0.376cm" svg:width="1.057cm" svg:height="2.54cm" draw:z-index="678"><draw:text-box><text:p text:style-name="P178">資遣事實</text:p></draw:text-box></draw:frame></text:p>
      <text:p text:style-name="P190"><draw:frame draw:style-name="fr2" draw:name="外框153" text:anchor-type="char" svg:x="11.688cm" svg:y="0.515cm" svg:width="1.905cm" svg:height="1.79cm" draw:z-index="694"><draw:text-box><text:p text:style-name="P129"><text:span text:style-name="T126">服務機關檢附證件</text:span></text:p><text:p text:style-name="P192">人事單位</text:p></draw:text-box></draw:frame><draw:frame draw:style-name="fr2" draw:name="外框154" text:anchor-type="char" svg:x="16.768cm" svg:y="0.515cm" svg:width="1.905cm" svg:height="1.79cm" draw:z-index="692"><draw:text-box><text:p text:style-name="P199">函請市府核定</text:p><text:p text:style-name="P192">人事單位</text:p></draw:text-box></draw:frame><draw:frame draw:style-name="fr2" draw:name="外框155" text:anchor-type="char" svg:x="14.303cm" svg:y="0.515cm" svg:width="1.905cm" svg:height="1.79cm" draw:z-index="683"><draw:text-box><text:p text:style-name="P199">審核機關首長考核</text:p><text:p text:style-name="P192">人事單位</text:p></draw:text-box></draw:frame><text:s text:c="23"/></text:p>
      <text:p text:style-name="P193"><draw:frame draw:style-name="fr2" draw:name="外框156" text:anchor-type="char" svg:x="6.99cm" svg:y="0.058cm" svg:width="3.597cm" svg:height="6.057cm" draw:z-index="684"><draw:text-box><text:list xml:id="list1846527214" text:style-name="WW8Num33"><text:list-item><text:p text:style-name="P159">經考績委員會初核</text:p></text:list-item><text:list-item><text:p text:style-name="P159">初核前，應給予當事人陳述及申辯之機會。</text:p></text:list-item></text:list><text:p text:style-name="P200"/><text:p text:style-name="P160"/><text:p text:style-name="P160"/><text:p text:style-name="P160"/><text:p text:style-name="P30"><draw:frame draw:style-name="fr21" draw:name="影像1" text:anchor-type="as-char" svg:width="3.034cm" svg:height="0.041cm" draw:z-index="0"><draw:image xlink:href="Pictures/100006200000121B000000204574213F0BBDB4DA.emf" xlink:type="simple" xlink:show="embed" xlink:actuate="onLoad" draw:mime-type="image/x-emf"/><draw:image xlink:href="Pictures/10000201000000AF000000017B956969F728773C.png" xlink:type="simple" xlink:show="embed" xlink:actuate="onLoad" draw:mime-type="image/png"/></draw:frame></text:p><text:p text:style-name="P30">主管及人事主管</text:p></draw:text-box></draw:frame><draw:connector text:anchor-type="char" draw:z-index="702" draw:style-name="gr8" draw:text-style-name="P450" draw:type="line" svg:x1="1.007cm" svg:y1="0.524cm" svg:x2="1.748cm" svg:y2="0.528cm" svg:d="M1007 524l741 4" svg:viewBox="0 0 743 5"><text:p/></draw:connector><draw:connector text:anchor-type="char" draw:z-index="680" draw:style-name="gr8" draw:text-style-name="P450" draw:type="line" svg:x1="1.773cm" svg:y1="0.515cm" svg:x2="2.514cm" svg:y2="0.519cm" svg:d="M1773 515l741 4" svg:viewBox="0 0 743 5"><text:p/></draw:connector></text:p>
      <text:p text:style-name="P189"/>
      <text:p text:style-name="P183"><draw:line text:anchor-type="char" draw:z-index="703" draw:style-name="gr2" draw:text-style-name="P450" svg:x1="6.033cm" svg:y1="0.071cm" svg:x2="6.986cm" svg:y2="0.071cm"><text:p/></draw:line><draw:connector text:anchor-type="char" draw:z-index="697" draw:style-name="gr10" draw:text-style-name="P450" draw:type="line" svg:x1="11.15cm" svg:y1="0.113cm" svg:x2="11.702cm" svg:y2="0.116cm" svg:d="M11150 113l552 3" svg:viewBox="0 0 554 5"><text:p/></draw:connector><draw:connector text:anchor-type="char" draw:z-index="696" draw:style-name="gr8" draw:text-style-name="P450" draw:type="line" svg:x1="11.7cm" svg:y1="0.279cm" svg:x2="13.582cm" svg:y2="0.258cm" svg:d="M11700 279l1882-21" svg:viewBox="0 0 1884 23"><text:p/></draw:connector><draw:connector text:anchor-type="char" draw:z-index="695" draw:style-name="gr10" draw:text-style-name="P450" draw:type="line" svg:x1="13.58cm" svg:y1="0.078cm" svg:x2="14.27cm" svg:y2="0.108cm" svg:d="M13580 78l690 30" svg:viewBox="0 0 691 32"><text:p/></draw:connector><draw:connector text:anchor-type="char" draw:z-index="693" draw:style-name="gr8" draw:text-style-name="P450" draw:type="line" svg:x1="16.78cm" svg:y1="0.318cm" svg:x2="18.662cm" svg:y2="0.296cm" svg:d="M16780 318l1882-22" svg:viewBox="0 0 1884 23"><text:p/></draw:connector><draw:line text:anchor-type="char" draw:z-index="675" draw:style-name="gr2" draw:text-style-name="P450" svg:x1="16.196cm" svg:y1="0.076cm" svg:x2="16.78cm" svg:y2="0.067cm"><text:p/></draw:line><draw:connector text:anchor-type="char" draw:z-index="686" draw:style-name="gr8" draw:text-style-name="P450" draw:type="line" svg:x1="14.316cm" svg:y1="0.298cm" svg:x2="16.198cm" svg:y2="0.277cm" svg:d="M14316 298l1882-21" svg:viewBox="0 0 1884 23"><text:p/></draw:connector></text:p>
      <text:p text:style-name="P194"><draw:connector text:anchor-type="char" draw:z-index="687" draw:style-name="gr10" draw:text-style-name="P450" draw:type="line" svg:x1="17.685cm" svg:y1="0.388cm" svg:x2="17.688cm" svg:y2="1.979cm" svg:d="M17685 388l3 1591" svg:viewBox="0 0 5 1593"><text:p/></draw:connector></text:p>
      <text:p text:style-name="P190"><draw:frame draw:style-name="fr8" draw:name="外框157" text:anchor-type="paragraph" svg:y="1.372cm" svg:width="4.597cm" draw:z-index="31"><draw:text-box fo:min-height="0.058cm"><table:table table:name="表格46" table:style-name="表格46"><table:table-column table:style-name="表格46.A"/><table:table-row table:style-name="表格46.1"><table:table-cell table:style-name="表格46.A1" office:value-type="string"><text:p text:style-name="P195">製發資遣令並將資遣事實表及相關文件函轉銓敘部審定資遣年資及給與。</text:p></table:table-cell></table:table-row><table:table-row table:style-name="表格46.2"><table:table-cell table:style-name="表格46.A1" office:value-type="string"><text:p text:style-name="P186">市府（人事處）</text:p></table:table-cell></table:table-row></table:table></draw:text-box></draw:frame></text:p>
      <text:p text:style-name="P189"/>
      <text:p text:style-name="P198"/>
      <text:p text:style-name="P198"/>
      <text:p text:style-name="P189"/>
      <text:p text:style-name="P194"><draw:frame draw:style-name="fr2" draw:name="外框158" text:anchor-type="char" svg:x="2.528cm" svg:y="0.376cm" svg:width="3.517cm" svg:height="2.189cm" draw:z-index="677"><draw:text-box><text:p text:style-name="P180">依其他法規規定應辦理資遣者。</text:p></draw:text-box></draw:frame></text:p>
      <text:p text:style-name="P190"/>
      <text:p text:style-name="P194"><draw:line text:anchor-type="char" draw:z-index="682" draw:style-name="gr2" draw:text-style-name="P450" svg:x1="6.04cm" svg:y1="0.48cm" svg:x2="6.993cm" svg:y2="0.48cm"><text:p/></draw:line></text:p>
      <text:p text:style-name="P185"><draw:connector text:anchor-type="char" draw:z-index="707" draw:style-name="gr8" draw:text-style-name="P450" draw:type="line" svg:x1="7.003cm" svg:y1="0.152cm" svg:x2="10.576cm" svg:y2="0.155cm" svg:d="M7003 152l3573 3" svg:viewBox="0 0 3575 5"><text:p/></draw:connector><draw:connector text:anchor-type="char" draw:z-index="705" draw:style-name="gr10" draw:text-style-name="P450" draw:type="line" svg:x1="10.592cm" svg:y1="0.06cm" svg:x2="11.144cm" svg:y2="0.064cm" svg:d="M10592 60l552 4" svg:viewBox="0 0 554 5"><text:p/></draw:connector><draw:connector text:anchor-type="char" draw:z-index="701" draw:style-name="gr8" draw:text-style-name="P450" draw:type="line" svg:x1="1.773cm" svg:y1="0.064cm" svg:x2="2.514cm" svg:y2="0.067cm" svg:d="M1773 64l741 3" svg:viewBox="0 0 743 5"><text:p/></draw:connector><draw:line text:anchor-type="char" draw:z-index="688" draw:style-name="gr2" draw:text-style-name="P450" svg:x1="16.828cm" svg:y1="0.388cm" svg:x2="16.828cm" svg:y2="1.154cm"><text:p/></draw:line></text:p>
      <text:p text:style-name="P378"><draw:frame draw:style-name="fr2" draw:name="外框159" text:anchor-type="char" svg:x="14.46cm" svg:y="0.474cm" svg:width="4.66cm" svg:height="1.482cm" draw:z-index="689"><draw:text-box><text:p text:style-name="P181">銓 敘 部 審 定</text:p><text:p text:style-name="P181">銓 敘 部</text:p></draw:text-box></draw:frame></text:p>
      <text:p text:style-name="P193"><draw:connector text:anchor-type="char" draw:z-index="690" draw:style-name="gr8" draw:text-style-name="P450" draw:type="line" svg:x1="14.487cm" svg:y1="0.575cm" svg:x2="19.096cm" svg:y2="0.579cm" svg:d="M14487 575l4609 4" svg:viewBox="0 0 4611 5"><text:p/></draw:connector></text:p>
      <text:p text:style-name="P189"/>
      <text:p text:style-name="P190"/>
      <text:p text:style-name="P194"><draw:connector text:anchor-type="char" draw:z-index="691" draw:style-name="gr10" draw:text-style-name="P450" draw:type="line" svg:x1="16.78cm" svg:y1="0.025cm" svg:x2="16.783cm" svg:y2="1.088cm" svg:d="M16780 25l3 1063" svg:viewBox="0 0 5 1065"><text:p/></draw:connector></text:p>
      <text:p text:style-name="P169"><draw:frame draw:style-name="fr7" draw:name="外框160" text:anchor-type="paragraph" svg:x="10.052cm" svg:y="0.57cm" svg:width="3.768cm" draw:z-index="32"><draw:text-box fo:min-height="0.058cm"><table:table table:name="表格47" table:style-name="表格47"><table:table-column table:style-name="表格47.A"/><table:table-row table:style-name="表格47.1"><table:table-cell table:style-name="表格47.A1" office:value-type="string"><text:p text:style-name="P191"><draw:connector text:anchor-type="char" draw:z-index="698" draw:style-name="gr11" draw:text-style-name="P450" draw:type="line" svg:x1="5.373cm" svg:y1="0.653cm" svg:x2="3.731cm" svg:y2="0.688cm" svg:d="M5373 653l-1642 35" svg:viewBox="0 0 1644 37"><text:p/></draw:connector>轉知並核發</text:p><text:p text:style-name="P191">資遣費</text:p></table:table-cell></table:table-row><table:table-row table:style-name="表格47.2"><table:table-cell table:style-name="表格47.A2" office:value-type="string"><text:p text:style-name="P182">人事單位</text:p></table:table-cell></table:table-row></table:table></draw:text-box></draw:frame></text:p>
      <text:p text:style-name="P169"><draw:frame draw:style-name="fr8" draw:name="外框161" text:anchor-type="paragraph" svg:y="0.494cm" svg:width="4.47cm" draw:z-index="33"><draw:text-box fo:min-height="0.058cm"><table:table table:name="表格48" table:style-name="表格48"><table:table-column table:style-name="表格48.A"/><table:table-row table:style-name="表格48.1"><table:table-cell table:style-name="表格48.A1" office:value-type="string"><text:p text:style-name="P191">服務機關</text:p></table:table-cell></table:table-row><table:table-row table:style-name="表格48.2"><table:table-cell table:style-name="表格48.A2" office:value-type="string"><text:p text:style-name="P182">人事單位</text:p></table:table-cell></table:table-row></table:table></draw:text-box></draw:frame></text:p>
      <text:p text:style-name="P121"><draw:frame draw:style-name="fr7" draw:name="外框162" text:anchor-type="paragraph" svg:x="4.803cm" svg:y="0.208cm" svg:width="3.819cm" draw:z-index="34"><draw:text-box fo:min-height="0.058cm"><table:table table:name="表格49" table:style-name="表格49"><table:table-column table:style-name="表格49.A"/><table:table-row table:style-name="表格49.1"><table:table-cell table:style-name="表格49.A1" office:value-type="string"><text:p text:style-name="P190"><draw:connector text:anchor-type="char" draw:z-index="699" draw:style-name="gr11" draw:text-style-name="P450" draw:type="line" svg:x1="5.188cm" svg:y1="1.15cm" svg:x2="3.725cm" svg:y2="1.154cm" svg:d="M5188 1150l-1463 4" svg:viewBox="0 0 1464 5"><text:p/></draw:connector>1.辦理資遣費支給手續</text:p><text:p text:style-name="P190">2.依規於資遣生效日核發予資遣人員</text:p></table:table-cell></table:table-row><table:table-row table:style-name="表格49.2"><table:table-cell table:style-name="表格49.A1" office:value-type="string"><text:p text:style-name="P190">會計、出納單位</text:p></table:table-cell></table:table-row></table:table></draw:text-box></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0"/>
      <table:table table:name="表格50" table:style-name="表格50">
        <table:table-column table:style-name="表格50.A"/>
        <table:table-column table:style-name="表格50.B"/>
        <table:table-column table:style-name="表格50.C"/>
        <table:table-column table:style-name="表格50.D"/>
        <table:table-header-rows>
          <table:table-row table:style-name="表格50.1">
            <table:table-cell table:style-name="表格50.A1" office:value-type="string">
              <text:p text:style-name="P40">作業項目</text:p>
            </table:table-cell>
            <table:table-cell table:style-name="表格50.A1" office:value-type="string">
              <text:p text:style-name="P40">作業程序及控制重點</text:p>
            </table:table-cell>
            <table:table-cell table:style-name="表格50.A1" office:value-type="string">
              <text:p text:style-name="P40">法令依據及參考資料</text:p>
            </table:table-cell>
            <table:table-cell table:style-name="表格50.A1" office:value-type="string">
              <text:p text:style-name="P40">使用表單</text:p>
            </table:table-cell>
          </table:table-row>
        </table:table-header-rows>
        <table:table-row table:style-name="表格50.2">
          <table:table-cell table:style-name="表格50.A1" office:value-type="string">
            <text:p text:style-name="P134"><text:span text:style-name="T2">公務人員資遣案件作業（E052000）</text:span></text:p>
          </table:table-cell>
          <table:table-cell table:style-name="表格50.A1" office:value-type="string">
            <text:p text:style-name="P36">一、作業程序：</text:p>
            <text:p text:style-name="P362">(一)接受申請及案件審查</text:p>
            <text:p text:style-name="P358">1.有下列原因者，得依規定辦理資遣：</text:p>
            <text:p text:style-name="P379"><text:span text:style-name="T95">（1</text:span><text:span text:style-name="T95">）</text:span><text:span text:style-name="T95">機關裁撤、組織變更或業務緊縮時，不符本法所定退休條件而須裁減之人員。</text:span></text:p>
            <text:p text:style-name="P379"><text:span text:style-name="T95">（2</text:span><text:span text:style-name="T95">）</text:span><text:span text:style-name="T95">現職工作不適任，經調整其他相當工作後，仍未能達到要求標準，或本機關已無其他工作可予調任。</text:span></text:p>
            <text:p text:style-name="P379"><text:span text:style-name="T95">（3</text:span><text:span text:style-name="T95">）</text:span><text:span text:style-name="T95">依其他法規規定，應予資遣。</text:span></text:p>
            <text:p text:style-name="P358">2.資遣案件之審查：</text:p>
            <text:p text:style-name="P380">（1）查對資遣事由，是否符合規定。</text:p>
            <text:p text:style-name="P380">（2）查對有無不能資遣因素。</text:p>
            <text:p text:style-name="P380">（3）資遣事實表各欄所載資料是否詳細正確、歷任職務，是否依照先後順序填列，資遣人員有無簽章。</text:p>
            <text:p text:style-name="P380">（4）所附證件是否齊全。</text:p>
            <text:p text:style-name="P362">(二)補正或退回（審查未符或應補正）</text:p>
            <text:p text:style-name="P358">1.審查結果，申請人未符合資遣條件，即將全案退回申請人。</text:p>
            <text:p text:style-name="P358">2.資遣事實表所填資料錯誤或漏填或附件不足者，應即通知補正。</text:p>
            <text:p text:style-name="P361"><text:span text:style-name="T2">(三)</text:span><text:span text:style-name="T34">符合資遣條件之資遣案，由本局函報市府核定。</text:span></text:p>
            <text:p text:style-name="P381">（四）接獲本府核定，服務機關應轉本府核定資遺核定函予資遣人員。</text:p>
            <text:p text:style-name="P382">（五）資遣費之發給（資遣生效日當日）</text:p>
            <text:p text:style-name="P383">1.資遣（職）案經市府核定並經銓敘部審定，由人事單位簽會主計、出納單位辦理資遣費支給手續，並依規定於資遣生效日核發。</text:p>
            <text:p text:style-name="P384"><text:span text:style-name="T34">2.公保養老給付，</text:span><text:span text:style-name="T34">資遣人員繳付保險費</text:span><text:span text:style-name="T34">5</text:span><text:span text:style-name="T34">年以上者，準用公</text:span><text:span text:style-name="T34">教</text:span><text:span text:style-name="T34">人員保險法第</text:span><text:span text:style-name="T34">16</text:span><text:span text:style-name="T34">條之規定，核給一次養老給付。</text:span></text:p>
            <text:p text:style-name="P449">二、控制重點：</text:p>
            <text:p text:style-name="P361"><text:span text:style-name="T2">(一)</text:span><text:span text:style-name="T34">是否符合公務人員</text:span><text:span text:style-name="T95">退休資遣撫卹法</text:span><text:span text:style-name="T34">第</text:span><text:span text:style-name="T95">22</text:span><text:span text:style-name="T34">條規定之條件辦理資遣。</text:span></text:p>
            <text:p text:style-name="P361"><text:span text:style-name="T2">(二)</text:span><text:span text:style-name="T34">資遣人員，應填具資遣事實表，檢同退</text:span><text:soft-page-break/><text:span text:style-name="T34">撫新制實施前之任職證件及其他相關證明文件(資遣人員未依前項規定辦理者，應由服務機關代為填具)，由本局審查資格是否符合，證件是否齊全，並</text:span><text:span text:style-name="T34">核算年資暨給與，函請</text:span><text:span text:style-name="T34">市府</text:span><text:span text:style-name="T34">核定</text:span><text:span text:style-name="T34">；承辦中案件須先至WebHR人力資源管理資訊系統登錄申請資遣人員相關資料。</text:span></text:p>
            <text:p text:style-name="P361"><text:span text:style-name="T2">(三)</text:span><text:span text:style-name="T34">市府</text:span><text:span text:style-name="T34">核定</text:span><text:span text:style-name="T34">，並製發資遣令，另將資遣事實表及相關文件函轉銓敘部審定資遣年資及給與。</text:span></text:p>
            <text:p text:style-name="P361"><text:span text:style-name="T2">(四)</text:span><text:span text:style-name="T34">銓敘部審定資遣年資及給與後，本局</text:span><text:span text:style-name="T34">據以發給資遣給與。</text:span></text:p>
            <text:p text:style-name="P361"><text:span text:style-name="T2">(五)</text:span><text:span text:style-name="T34">是否將資遣核定函轉發資遣人員；是否於資遣生效日如期核發資遣費。</text:span></text:p>
          </table:table-cell>
          <table:table-cell table:style-name="表格50.A1" office:value-type="string">
            <text:p text:style-name="P370">1.公務人員退休資遣撫卹法</text:p>
            <text:p text:style-name="P370">2.公務人員退休資遣撫卹法施行細則</text:p>
            <text:p text:style-name="P366"><text:span text:style-name="T95">3.</text:span><text:span text:style-name="T34">公務人員請假規則第5、6條</text:span></text:p>
            <text:p text:style-name="P366"><text:span text:style-name="T95">4.</text:span><text:span text:style-name="T34">公教人員保險法第16、17、19條</text:span></text:p>
          </table:table-cell>
          <table:table-cell table:style-name="表格50.A1" office:value-type="string">
            <text:p text:style-name="P59">應檢附並由服務機關審查下列證件是否齊全：</text:p>
            <text:p text:style-name="P385">1.公務人員資遣實事表3份。（1份服務機關存檔、1份承轉機關存檔、1份本府存檔）</text:p>
            <text:p text:style-name="P385">2.因病申請資遣者，應檢附中央衛生主管機關評鑑合格醫院醫療證明正本1份。</text:p>
            <text:p text:style-name="P385">3.各種任職證件：（由當事者自行提供）</text:p>
            <text:p text:style-name="P385">　（1）曾經銓敘部銓敘審定之經歷，原則上無需檢附證件。</text:p>
            <text:p text:style-name="P385">　（2）未經銓敘審定之經歷（例如軍職、教育人員、公營事業人員年資等），需檢附相關證件影本並於影本上加蓋與正本相符章及承辦人職名章。</text:p>
            <text:p text:style-name="P385">4.資遣案件服務機關審核內容相同。</text:p>
            <text:p text:style-name="P385">5.公務人員退休撫卹基金發放退離給與人員資料卡1份。（退撫基金指定臺灣銀行、第一銀行、臺灣省合作金庫商業銀行3家行庫擇一）</text:p>
            <text:p text:style-name="P386"/>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86"/>
      <text:p text:style-name="P8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8"/>
      <text:p text:style-name="P18"><text:soft-page-break/></text:p>
      <text:p text:style-name="P18"/>
      <text:p text:style-name="P18"/>
      <text:p text:style-name="P18"/>
      <text:h text:style-name="P11" text:outline-level="3"/>
      <text:p text:style-name="P201"/>
      <text:h text:style-name="P12" text:outline-level="3"/>
      <text:h text:style-name="Heading_20_3" text:outline-level="3"><draw:frame draw:style-name="fr6" draw:name="外框163" text:anchor-type="char" svg:x="6.682cm" svg:y="1.099cm" svg:width="6.057cm" svg:height="2.088cm" draw:z-index="371"><draw:text-box><text:p text:style-name="P16">提出出國計劃、經費或報告書提案(如備註)</text:p><text:p text:style-name="P18">業務單位</text:p></draw:text-box></draw:frame>職員因公出國之差假管控作業流程圖（E052100）</text:h>
      <text:p text:style-name="P16"/>
      <text:p text:style-name="P16"/>
      <text:p text:style-name="P83"><draw:line text:anchor-type="char" draw:z-index="382" draw:style-name="gr2" draw:text-style-name="P450" svg:x1="14.058cm" svg:y1="0.593cm" svg:x2="12.788cm" svg:y2="0.595cm"><text:p/></draw:line><draw:line text:anchor-type="char" draw:z-index="367" draw:style-name="gr3" draw:text-style-name="P450" svg:x1="14.067cm" svg:y1="0.587cm" svg:x2="14.069cm" svg:y2="3.386cm"><text:p/></draw:line><draw:line text:anchor-type="char" draw:z-index="368" draw:style-name="gr3" draw:text-style-name="P450" svg:x1="6.678cm" svg:y1="0.609cm" svg:x2="12.709cm" svg:y2="0.609cm"><text:p/></draw:line></text:p>
      <text:p text:style-name="P201"><draw:line text:anchor-type="char" draw:z-index="385" draw:style-name="gr3" draw:text-style-name="P450" svg:x1="2.84cm" svg:y1="19.544cm" svg:x2="15.54cm" svg:y2="19.544cm"><text:p/></draw:line><draw:frame draw:style-name="fr2" draw:name="外框164" text:anchor-type="char" svg:x="2.806cm" svg:y="17.119cm" svg:width="12.753cm" svg:height="3.228cm" draw:z-index="366"><draw:text-box><text:p text:style-name="P171"><text:span text:style-name="T2">返國後應依本局綜企科規範流程撰寫出國報告（提要）等資料，並將電子檔上傳至出國報告管理系統（若同一出國任務有不同機關人員，應共同提報出國報告，並由出國計畫承辦機關或擇一機關負責出國報告提報作業）</text:span></text:p><text:p text:style-name="P21">出國人員</text:p></draw:text-box></draw:frame><draw:line text:anchor-type="char" draw:z-index="370" draw:style-name="gr3" draw:text-style-name="P450" svg:x1="14.492cm" svg:y1="4.824cm" svg:x2="14.492cm" svg:y2="13.074cm"><text:p/></draw:line><draw:line text:anchor-type="char" draw:z-index="379" draw:style-name="gr2" draw:text-style-name="P450" svg:x1="10.16cm" svg:y1="13.859cm" svg:x2="10.162cm" svg:y2="14.358cm"><text:p/></draw:line><draw:line text:anchor-type="char" draw:z-index="383" draw:style-name="gr3" draw:text-style-name="P450" svg:x1="7.276cm" svg:y1="13.07cm" svg:x2="12.996cm" svg:y2="13.07cm"><text:p/></draw:line><draw:line text:anchor-type="char" draw:z-index="384" draw:style-name="gr3" draw:text-style-name="P450" svg:x1="7.271cm" svg:y1="15.108cm" svg:x2="12.991cm" svg:y2="15.108cm"><text:p/></draw:line><draw:line text:anchor-type="char" draw:z-index="375" draw:style-name="gr3" draw:text-style-name="P450" svg:x1="6.073cm" svg:y1="11.471cm" svg:x2="6.073cm" svg:y2="13.071cm"><text:p/></draw:line><draw:line text:anchor-type="char" draw:z-index="380" draw:style-name="gr2" draw:text-style-name="P450" svg:x1="10.16cm" svg:y1="16.034cm" svg:x2="10.162cm" svg:y2="17.075cm"><text:p/></draw:line><draw:frame draw:style-name="fr2" draw:name="外框165" text:anchor-type="char" svg:x="7.264cm" svg:y="14.328cm" svg:width="5.74cm" svg:height="1.718cm" draw:z-index="378"><draw:text-box><text:p text:style-name="P142">機關長官或單位主管核准</text:p><text:p text:style-name="P142">機關長官或單位主管</text:p></draw:text-box></draw:frame><draw:line text:anchor-type="char" draw:z-index="376" draw:style-name="gr2" draw:text-style-name="P450" svg:x1="14.469cm" svg:y1="13.092cm" svg:x2="13.319cm" svg:y2="13.092cm"><text:p/></draw:line><draw:line text:anchor-type="char" draw:z-index="373" draw:style-name="gr3" draw:text-style-name="P450" svg:x1="6.35cm" svg:y1="4.815cm" svg:x2="14.499cm" svg:y2="4.815cm"><text:p/></draw:line><draw:frame draw:style-name="fr3" draw:name="外框166" text:anchor-type="char" svg:x="1.469cm" svg:y="20.849cm" svg:width="16.193cm" svg:height="1.588cm" draw:z-index="381"><draw:text-box><text:p text:style-name="P387"><text:span text:style-name="T43">備註：使用市府經費</text:span><text:span text:style-name="T43">(</text:span><text:span text:style-name="T43">含部分市府經費</text:span><text:span text:style-name="T43">)</text:span><text:span text:style-name="T43">出國考察、參訪、觀摩、進修、研究、實習、訓練者，應於出國前提報「公務出國或赴大陸地區報告書提案」。</text:span></text:p></draw:text-box></draw:frame><draw:line text:anchor-type="char" draw:z-index="377" draw:style-name="gr2" draw:text-style-name="P450" svg:x1="6.073cm" svg:y1="13.092cm" svg:x2="7.276cm" svg:y2="13.092cm"><text:p/></draw:line><draw:frame draw:style-name="fr2" draw:name="外框167" text:anchor-type="char" svg:x="7.292cm" svg:y="12.264cm" svg:width="5.74cm" svg:height="1.612cm" draw:z-index="374"><draw:text-box><text:p text:style-name="P142">進入差勤系統填寫請假單</text:p><text:p text:style-name="P142">出國人員</text:p></draw:text-box></draw:frame><draw:frame draw:style-name="fr3" draw:name="外框168" text:anchor-type="char" svg:x="14.416cm" svg:y="4.392cm" svg:width="2.858cm" svg:height="1.588cm" draw:z-index="365"><draw:text-box><text:p text:style-name="P18">國外</text:p><text:p text:style-name="P18">(含港澳)</text:p></draw:text-box></draw:frame><draw:line text:anchor-type="char" draw:z-index="369" draw:style-name="gr2" draw:text-style-name="P450" svg:x1="6.35cm" svg:y1="4.81cm" svg:x2="6.35cm" svg:y2="5.81cm"><text:p/></draw:line><draw:line text:anchor-type="char" draw:z-index="372" draw:style-name="gr3" draw:text-style-name="P450" svg:x1="9.724cm" svg:y1="4.089cm" svg:x2="9.726cm" svg:y2="4.789cm"><text:p/></draw:line><draw:g text:anchor-type="as-char" svg:y="0cm" draw:z-index="35" draw:style-name="gr77"><draw:rect draw:style-name="gr35" draw:text-style-name="P450" svg:width="18.733cm" svg:height="12.066cm" svg:x="0cm" svg:y="0cm"><text:p/></draw:rect><draw:custom-shape draw:style-name="gr91" draw:text-style-name="P470" svg:width="4.684cm" svg:height="2.541cm" svg:x="7.382cm" svg:y="1.482cm"><text:p/><draw:enhanced-geometry svg:viewBox="0 0 21600 21600" draw:glue-points="10800 0 0 10800 10800 21600 21600 10800" draw:text-areas="5400 5400 16200 16200" draw:type="diamond" draw:enhanced-path="M 10800 0 L 21600 10800 10800 21600 0 10800 10800 0 Z N"/></draw:custom-shape><draw:line draw:style-name="gr30" draw:text-style-name="P450" svg:x1="9.726cm" svg:y1="0.61cm" svg:x2="9.728cm" svg:y2="1.45cm"><text:p/></draw:line><draw:frame draw:style-name="gr25" draw:text-style-name="P457" svg:width="3.493cm" svg:height="1.906cm" svg:x="8.096cm" svg:y="2.133cm"><draw:text-box><text:p text:style-name="P462"><text:span text:style-name="T138">市府或機關首長 <text:s text:c="2"/></text:span></text:p><text:p text:style-name="P462"><text:span text:style-name="T138"><text:s text:c="3"/></text:span><text:span text:style-name="T138">是否核准</text:span></text:p></draw:text-box></draw:frame><draw:frame draw:style-name="gr25" draw:text-style-name="P525" svg:width="1.698cm" svg:height="1.482cm" svg:x="14.288cm" svg:y="0.318cm"><draw:text-box><text:p text:style-name="P524"><text:span text:style-name="T138">否</text:span></text:p></draw:text-box></draw:frame><draw:line draw:style-name="gr16" draw:text-style-name="P450" svg:x1="12.065cm" svg:y1="2.75cm" svg:x2="14.065cm" svg:y2="2.752cm"><text:p/></draw:line><draw:frame draw:style-name="gr25" draw:text-style-name="P525" svg:width="1.698cm" svg:height="1.482cm" svg:x="9.525cm" svg:y="3.81cm"><draw:text-box><text:p text:style-name="P524"><text:span text:style-name="T138">是</text:span></text:p></draw:text-box></draw:frame><draw:line draw:style-name="gr16" draw:text-style-name="P450" svg:x1="3.545cm" svg:y1="10.529cm" svg:x2="8.625cm" svg:y2="10.531cm"><text:p/></draw:line><draw:frame draw:style-name="gr58" draw:text-style-name="P450" svg:width="5.081cm" svg:height="1.701cm" svg:x="3.554cm" svg:y="9.73cm"><draw:text-box><text:p text:style-name="P453"><text:span text:style-name="T141">內政部或機關首長核准</text:span></text:p><text:p text:style-name="P453"><text:span text:style-name="T141">內政部或機關首長</text:span></text:p></draw:text-box></draw:frame><draw:frame draw:style-name="gr14" draw:text-style-name="P470" svg:width="7.621cm" svg:height="2.858cm" svg:x="2.267cm" svg:y="5.821cm"><draw:text-box><text:p text:style-name="P462"><text:span text:style-name="T141">填具簡任第</text:span><text:span text:style-name="T141">11</text:span><text:span text:style-name="T141">職等以上公務員進入大陸地區申請表或簡任第</text:span><text:span text:style-name="T141">10</text:span><text:span text:style-name="T141">職等以下公務員赴大陸地區申請表</text:span></text:p><text:p text:style-name="P453"><text:span text:style-name="T141">出國人員</text:span></text:p></draw:text-box></draw:frame><draw:frame draw:style-name="gr25" draw:text-style-name="P457" svg:width="2.858cm" svg:height="1.535cm" svg:x="3.493cm" svg:y="4.172cm"><draw:text-box><text:p text:style-name="P462"><text:span text:style-name="T138">赴大陸地區</text:span></text:p><text:p text:style-name="P462"><text:span text:style-name="T138">(</text:span><text:span text:style-name="T138">不含港澳</text:span><text:span text:style-name="T138">)</text:span></text:p></draw:text-box></draw:frame><draw:line draw:style-name="gr16" draw:text-style-name="P450" svg:x1="2.258cm" svg:y1="7.885cm" svg:x2="9.878cm" svg:y2="7.887cm"><text:p/></draw:line><draw:line draw:style-name="gr30" draw:text-style-name="P450" svg:x1="6.073cm" svg:y1="8.687cm" svg:x2="6.101cm" svg:y2="9.687cm"><text:p/></draw:line></draw:g></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40">作業項目</text:p>
          </table:table-cell>
          <table:table-cell table:style-name="表格51.A1" office:value-type="string">
            <text:p text:style-name="P40">作業程序及控制重點</text:p>
          </table:table-cell>
          <table:table-cell table:style-name="表格51.A1" office:value-type="string">
            <text:p text:style-name="P40">法令依據及參考資料</text:p>
          </table:table-cell>
          <table:table-cell table:style-name="表格51.A1" office:value-type="string">
            <text:p text:style-name="P40">使用表單</text:p>
          </table:table-cell>
        </table:table-row>
        <table:table-row table:style-name="表格51.1">
          <table:table-cell table:style-name="表格51.A1" office:value-type="string">
            <text:p text:style-name="P134"><text:span text:style-name="T73">職員因公出國之差假管控作業（E0</text:span><text:span text:style-name="T73">5</text:span><text:span text:style-name="T73">2100）</text:span></text:p>
          </table:table-cell>
          <table:table-cell table:style-name="表格51.A1" office:value-type="string">
            <text:p text:style-name="P265">一、作業程序</text:p>
            <text:p text:style-name="P361"><text:span text:style-name="T2">(一)人員奉派出國。</text:span></text:p>
            <text:p text:style-name="P361"><text:span text:style-name="T2">(二)因公赴大陸地區者，應填具赴大陸地區申請表，並檢附與從事活動相關之證明文件。</text:span></text:p>
            <text:p text:style-name="P361"><text:span text:style-name="T2">(三)出國人員進入差勤管理系統登錄填寫假單，並遞陳機關首長或經授權之主管人員核准。</text:span></text:p>
            <text:p text:style-name="P361"><text:span text:style-name="T2">(四)出國人員應俟機關長官或經授權之主管人員核准假單後，方得離開任所。</text:span></text:p>
            <text:p text:style-name="P361"><text:span text:style-name="T2">(五)因公出國或赴大陸地區人員，應依「臺北市政府及所屬各機關公務出國或赴大陸地區報告處理注意事項」之規定提出報告。</text:span></text:p>
            <text:p text:style-name="P265">二、控制重點</text:p>
            <text:p text:style-name="P361"><text:span text:style-name="T2">(一)請假人員是否親自填寫請假單，遞陳機關首長或經授權之主管人員核准後，方得離開任所。</text:span></text:p>
            <text:p text:style-name="P361"><text:span text:style-name="T2">(二)赴大陸地區之公務員應填具赴大陸地區申請表，政務人員應移請市府人事處函內政部申請許可、簡任第十一職等以上非政務人員由本局核准後報內政部許可、簡任第十職等以下人員由本局核定。</text:span></text:p>
            <text:p text:style-name="P361"><text:span text:style-name="T2">(三)公務出國或赴大陸地區人員，應依本局綜企科規定提出報告並完成上網登錄或提交公務出國或赴大陸地區報告提要。</text:span></text:p>
          </table:table-cell>
          <table:table-cell table:style-name="表格51.A1" office:value-type="string">
            <text:p text:style-name="P388">1.公務人員請假規則</text:p>
            <text:p text:style-name="P390"><text:span text:style-name="T2">2.臺北市政府及所屬各機關（構）學校公教人員因公出國及赴大陸地區案件處理要點</text:span></text:p>
            <text:p text:style-name="P389">3.臺北市政府及所屬各機關（構）學校辦理公務員申請赴大陸地區作業規範</text:p>
            <text:p text:style-name="P389">4.臺北市政府及所屬各機關公務出國或赴大陸地區報告處理注意事項</text:p>
            <text:p text:style-name="P389">5.臺北市政府教育局及所屬機關學校公務出國或赴大陸地區報告作業流程</text:p>
            <text:p text:style-name="P391"/>
          </table:table-cell>
          <table:table-cell table:style-name="表格51.A1" office:value-type="string">
            <text:p text:style-name="P391"/>
          </table:table-cell>
        </table:table-row>
      </table:table>
      <text:p text:style-name="P392"/>
      <text:p text:style-name="P392"/>
      <text:p text:style-name="P392"/>
      <text:p text:style-name="P392"><text:soft-page-break/></text:p>
      <text:p text:style-name="P36"/>
      <text:p text:style-name="P36"/>
      <text:p text:style-name="P36"/>
      <text:p text:style-name="P87"><text:soft-page-break/><draw:g text:anchor-type="as-char" svg:y="0cm" draw:z-index="36" draw:style-name="gr77"><draw:rect draw:style-name="gr78" draw:text-style-name="P454" svg:width="18.823cm" svg:height="28.154cm" svg:x="0cm" svg:y="0cm"><text:p/></draw:rect><draw:frame draw:style-name="gr28" draw:text-style-name="P506" svg:width="1.271cm" svg:height="0.585cm" svg:x="9.296cm" svg:y="25.247cm"><draw:text-box><text:p text:style-name="P505"><text:span text:style-name="T156"><text:s text:c="21"/></text:span></text:p></draw:text-box></draw:frame><draw:frame draw:style-name="gr28" draw:text-style-name="P506" svg:width="0.953cm" svg:height="0.586cm" svg:x="5.722cm" svg:y="23.666cm"><draw:text-box><text:p text:style-name="P505"><text:span text:style-name="T156">是</text:span></text:p></draw:text-box></draw:frame><draw:frame draw:style-name="gr28" draw:text-style-name="P506" svg:width="0.795cm" svg:height="0.588cm" svg:x="9.056cm" svg:y="24.252cm"><draw:text-box><text:p text:style-name="P505"><text:span text:style-name="T156">否</text:span></text:p></draw:text-box></draw:frame><draw:line draw:style-name="gr30" draw:text-style-name="P450" svg:x1="8.837cm" svg:y1="25.497cm" svg:x2="8.842cm" svg:y2="26.215cm"><text:p/></draw:line><draw:frame draw:style-name="gr28" draw:text-style-name="P506" svg:width="1.359cm" svg:height="0.588cm" svg:x="5.002cm" svg:y="18.482cm"><draw:text-box><text:p text:style-name="P505"><text:span text:style-name="T156">不通過</text:span></text:p></draw:text-box></draw:frame><draw:frame draw:style-name="gr28" draw:text-style-name="P506" svg:width="1.087cm" svg:height="0.588cm" svg:x="9.169cm" svg:y="20.204cm"><draw:text-box><text:p text:style-name="P505"><text:span text:style-name="T156">通過</text:span></text:p></draw:text-box></draw:frame><draw:line draw:style-name="gr79" draw:text-style-name="P450" svg:x1="1.041cm" svg:y1="16.82cm" svg:x2="1.676cm" svg:y2="16.82cm"><text:p/></draw:line><draw:line draw:style-name="gr30" draw:text-style-name="P450" svg:x1="8.841cm" svg:y1="23.403cm" svg:x2="8.843cm" svg:y2="23.779cm"><text:p/></draw:line><draw:line draw:style-name="gr16" draw:text-style-name="P450" svg:x1="1.676cm" svg:y1="4.482cm" svg:x2="1.674cm" svg:y2="4.482cm"><text:p/></draw:line><draw:line draw:style-name="gr16" draw:text-style-name="P450" svg:x1="1.676cm" svg:y1="4.482cm" svg:x2="1.678cm" svg:y2="4.482cm"><text:p/></draw:line><draw:line draw:style-name="gr79" draw:text-style-name="P450" svg:x1="1.041cm" svg:y1="8.871cm" svg:x2="1.676cm" svg:y2="8.871cm"><text:p/></draw:line><draw:g draw:style-name="gr73"><draw:line draw:style-name="gr79" draw:text-style-name="P450" svg:x1="1.041cm" svg:y1="3.309cm" svg:x2="1.676cm" svg:y2="3.313cm"><text:p/></draw:line><draw:line draw:style-name="gr79" draw:text-style-name="P450" svg:x1="1.358cm" svg:y1="3.309cm" svg:x2="1.36cm" svg:y2="4.891cm"><text:p/></draw:line></draw:g><draw:line draw:style-name="gr79" draw:text-style-name="P450" svg:x1="1.362cm" svg:y1="6.713cm" svg:x2="1.353cm" svg:y2="12.255cm"><text:p/></draw:line><draw:line draw:style-name="gr79" draw:text-style-name="P450" svg:x1="1.358cm" svg:y1="13.956cm" svg:x2="1.367cm" svg:y2="18.02cm"><text:p/></draw:line><draw:line draw:style-name="gr79" draw:text-style-name="P450" svg:x1="1.369cm" svg:y1="24.76cm" svg:x2="1.371cm" svg:y2="26.628cm"><text:p/></draw:line><draw:line draw:style-name="gr30" draw:text-style-name="P450" svg:x1="8.835cm" svg:y1="20.295cm" svg:x2="8.837cm" svg:y2="20.881cm"><text:p/></draw:line><draw:frame draw:style-name="gr14" draw:text-style-name="P459" svg:width="6.033cm" svg:height="2.518cm" svg:x="5.965cm" svg:y="20.884cm"><draw:text-box><text:p text:style-name="P458"><text:span text:style-name="T154">教育局進行處理，並視需要於</text:span><text:span text:style-name="T154">30</text:span><text:span text:style-name="T154">日內提報教育局審議教師解聘停聘不續聘</text:span></text:p><text:p text:style-name="P458"><text:span text:style-name="T154">評議小組審議組審議</text:span></text:p><text:p text:style-name="P458"><text:span text:style-name="T154"/></text:p><text:p text:style-name="P458"><text:span text:style-name="T154">教育局</text:span></text:p></draw:text-box></draw:frame><draw:frame draw:style-name="gr14" draw:text-style-name="P459" svg:width="5.412cm" svg:height="1.197cm" svg:x="6.121cm" svg:y="16.822cm"><draw:text-box><text:p text:style-name="P458"><text:span text:style-name="T156">學校召開教師評審委員會審議</text:span><text:span text:style-name="T157">(</text:span><text:span text:style-name="T157">五日內</text:span><text:span text:style-name="T157">)</text:span></text:p><text:p text:style-name="P458"><text:span text:style-name="T157">學校</text:span></text:p></draw:text-box></draw:frame><draw:line draw:style-name="gr30" draw:text-style-name="P450" svg:x1="8.814cm" svg:y1="18.087cm" svg:x2="8.835cm" svg:y2="18.39cm"><text:p/></draw:line><draw:custom-shape draw:style-name="gr80" draw:text-style-name="P459" svg:width="6.351cm" svg:height="1.904cm" svg:x="5.648cm" svg:y="18.392cm"><text:p text:style-name="P458"><text:span text:style-name="T155">教評會作成解聘、停聘、不續聘之決議</text:span></text:p><text:p text:style-name="P462"><text:span text:style-name="T138"/></text:p><draw:enhanced-geometry svg:viewBox="0 0 21600 21600" draw:glue-points="10800 0 0 10800 10800 21600 21600 10800" draw:text-areas="5400 5400 16200 16200" draw:type="flowchart-decision" draw:enhanced-path="M 0 10800 L 10800 0 21600 10800 10800 21600 0 10800 Z N"/></draw:custom-shape><draw:line draw:style-name="gr16" draw:text-style-name="P450" svg:x1="2.634cm" svg:y1="24.631cm" svg:x2="2.632cm" svg:y2="16.235cm"><text:p/></draw:line><draw:line draw:style-name="gr81" draw:text-style-name="P450" svg:x1="12.333cm" svg:y1="3.57cm" svg:x2="12.776cm" svg:y2="3.57cm"><text:p/></draw:line><draw:custom-shape draw:style-name="gr82" draw:text-style-name="P456" svg:width="7.633cm" svg:height="1.92cm" svg:x="5.002cm" svg:y="5.246cm"><text:p text:style-name="P455"><text:span text:style-name="T154">學校判斷個案情形，決定是否組成調查小組進行調查</text:span></text:p><text:p text:style-name="P503"><text:span text:style-name="T158"/></text:p><draw:enhanced-geometry svg:viewBox="0 0 21600 21600" draw:glue-points="10800 0 0 10800 10800 21600 21600 10800" draw:text-areas="5400 5400 16200 16200" draw:type="flowchart-decision" draw:enhanced-path="M 0 10800 L 10800 0 21600 10800 10800 21600 0 10800 Z N"/></draw:custom-shape><draw:frame draw:style-name="gr28" draw:text-style-name="P506" svg:width="0.683cm" svg:height="0.585cm" svg:x="8.916cm" svg:y="7.165cm"><draw:text-box><text:p text:style-name="P505"><text:span text:style-name="T157">是</text:span></text:p><text:p text:style-name="P505"><text:span text:style-name="T159"/></text:p></draw:text-box></draw:frame><draw:line draw:style-name="gr79" draw:text-style-name="P450" svg:x1="1.041cm" svg:y1="20.883cm" svg:x2="1.676cm" svg:y2="20.885cm"><text:p/></draw:line><draw:line draw:style-name="gr79" draw:text-style-name="P450" svg:x1="1.355cm" svg:y1="19.671cm" svg:x2="1.367cm" svg:y2="22.454cm"><text:p/></draw:line><draw:frame draw:style-name="gr83" draw:text-style-name="P509" svg:width="6.033cm" svg:height="2.661cm" svg:x="12.79cm" svg:y="18.223cm"><draw:text-box><text:p text:style-name="P507"><text:span text:style-name="T160">1.</text:span><text:span text:style-name="T160">教評會委員</text:span><text:span text:style-name="T160">3</text:span><text:span text:style-name="T160">分之</text:span><text:span text:style-name="T160">2</text:span><text:span text:style-name="T160">以上之出席及出席委員</text:span><text:span text:style-name="T160">3</text:span><text:span text:style-name="T160">分之</text:span><text:span text:style-name="T160">2</text:span><text:span text:style-name="T160">以上之審議通過。</text:span></text:p><text:p text:style-name="P508"><text:span text:style-name="T161">2.</text:span><text:span text:style-name="T161">教評會作成決議時，係先就解聘、停聘、不續聘、等處理方式式進行表決，復就處理方式進行同意、不同意之表決。</text:span></text:p><text:p text:style-name="P508"><text:span text:style-name="T161">3.</text:span><text:span text:style-name="T161">教評會未作成解聘、停聘、不續聘之決議時，應函報教育局備查。</text:span></text:p></draw:text-box></draw:frame><draw:line draw:style-name="gr81" draw:text-style-name="P450" svg:x1="11.338cm" svg:y1="19.586cm" svg:x2="12.79cm" svg:y2="20.565cm"><text:p/></draw:line><draw:frame draw:style-name="gr83" draw:text-style-name="P511" svg:width="6.033cm" svg:height="1.306cm" svg:x="12.79cm" svg:y="16.499cm"><draw:text-box><text:p text:style-name="P510"><text:span text:style-name="T161">經</text:span><text:span text:style-name="T162">學校或專審會</text:span><text:span text:style-name="T161">審議輔導無效須移送教評會審議者，通知當事人後，於</text:span><text:span text:style-name="T162">5</text:span><text:span text:style-name="T162">日內</text:span><text:span text:style-name="T161">召開教評會審議；教評會審議，</text:span><text:span text:style-name="T162">學校應檢具相關資料函請當事人陳述意</text:span><text:span text:style-name="T163">見。</text:span></text:p></draw:text-box></draw:frame><draw:line draw:style-name="gr81" draw:text-style-name="P450" svg:x1="11.536cm" svg:y1="17.395cm" svg:x2="12.79cm" svg:y2="17.395cm"><text:p/></draw:line><draw:custom-shape draw:style-name="gr84" draw:text-style-name="P498" svg:width="5.716cm" svg:height="1.89cm" svg:x="5.951cm" svg:y="23.781cm"><text:p text:style-name="P497"><text:span text:style-name="T164">因程序瑕疵或</text:span></text:p><text:p text:style-name="P497"><text:span text:style-name="T164">事實須再查明</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81" draw:text-style-name="P450" svg:x1="11.998cm" svg:y1="22.456cm" svg:x2="12.776cm" svg:y2="23.132cm"><text:p/></draw:line><draw:frame draw:style-name="gr83" draw:text-style-name="P513" svg:width="6.035cm" svg:height="1.301cm" svg:x="12.786cm" svg:y="22.188cm"><draw:text-box><text:p text:style-name="P512"><text:span text:style-name="T161">學校應自決議作成之日起</text:span><text:span text:style-name="T161">10 </text:span><text:span text:style-name="T161">日內，檢送教評會會議紀錄及其他相關佐證資料報本局核准，並同時以書面附理由通知當事人。</text:span></text:p></draw:text-box></draw:frame><draw:connector draw:style-name="gr85" draw:text-style-name="P450" draw:type="line" svg:x1="8.816cm" svg:y1="4.48cm" svg:x2="8.819cm" svg:y2="5.246cm" svg:d="M8816 4480l3 766" svg:viewBox="0 0 5 767"><text:p/></draw:connector><draw:frame draw:style-name="gr28" draw:text-style-name="P506" svg:width="0.795cm" svg:height="0.586cm" svg:x="12.552cm" svg:y="5.622cm"><draw:text-box><text:p text:style-name="P505"><text:span text:style-name="T165">否</text:span></text:p><text:p text:style-name="P505"><text:span text:style-name="T159"/></text:p></draw:text-box></draw:frame><draw:connector draw:style-name="gr86" draw:text-style-name="P450" draw:type="line" svg:x1="12.635cm" svg:y1="6.205cm" svg:x2="13.684cm" svg:y2="6.223cm" svg:d="M12635 6205l1049 18" svg:viewBox="0 0 1051 19"><text:p/></draw:connector><draw:connector draw:style-name="gr87" draw:text-style-name="P450" draw:type="line" svg:x1="8.818cm" svg:y1="7.165cm" svg:x2="8.821cm" svg:y2="7.86cm" svg:d="M8818 7165l3 695" svg:viewBox="0 0 5 697"><text:p/></draw:connector><draw:connector draw:style-name="gr86" draw:text-style-name="P450" draw:type="line" svg:x1="5.648cm" svg:y1="19.343cm" svg:x2="4.923cm" svg:y2="19.346cm" svg:d="M5648 19343l-725 3" svg:viewBox="0 0 727 5"><text:p/></draw:connector><draw:connector draw:style-name="gr88" draw:text-style-name="P450" draw:type="line" svg:x1="6.675cm" svg:y1="7.86cm" svg:x2="10.91cm" svg:y2="7.863cm" svg:d="M6675 7860l4235 3" svg:viewBox="0 0 4237 5"><text:p/></draw:connector><draw:connector draw:style-name="gr86" draw:text-style-name="P450" draw:type="line" svg:x1="6.657cm" svg:y1="7.862cm" svg:x2="6.675cm" svg:y2="8.248cm" svg:d="M6657 7862l18 386" svg:viewBox="0 0 19 388"><text:p/></draw:connector><draw:connector draw:style-name="gr86" draw:text-style-name="P450" draw:type="line" svg:x1="10.888cm" svg:y1="7.862cm" svg:x2="10.911cm" svg:y2="8.248cm" svg:d="M10888 7862l23 386" svg:viewBox="0 0 25 388"><text:p/></draw:connector><draw:frame draw:style-name="gr14" draw:text-style-name="P459" svg:width="4.384cm" svg:height="1.264cm" svg:x="4.089cm" svg:y="8.248cm"><draw:text-box><text:p text:style-name="P458"><text:span text:style-name="T166">學校組成調查小組進行查證</text:span></text:p><text:p text:style-name="P458"><text:span text:style-name="T166">學校</text:span></text:p></draw:text-box></draw:frame><draw:frame draw:style-name="gr28" draw:text-style-name="P456" svg:width="2.634cm" svg:height="0.777cm" svg:x="5.302cm" svg:y="6.974cm"><draw:text-box><text:p text:style-name="P455"><text:span text:style-name="T154">學校自行調查</text:span></text:p><text:p text:style-name="P505"><text:span text:style-name="T159"/></text:p></draw:text-box></draw:frame><draw:frame draw:style-name="gr28" draw:text-style-name="P456" svg:width="3.142cm" svg:height="0.777cm" svg:x="9.848cm" svg:y="6.974cm"><draw:text-box><text:p text:style-name="P455"><text:span text:style-name="T154">向教育局申請調查</text:span></text:p><text:p text:style-name="P505"><text:span text:style-name="T159"/></text:p></draw:text-box></draw:frame><draw:frame draw:style-name="gr14" draw:text-style-name="P459" svg:width="4.719cm" svg:height="1.264cm" svg:x="9.167cm" svg:y="8.248cm"><draw:text-box><text:p text:style-name="P458"><text:span text:style-name="T166">專審會組成調查小組進行查證</text:span></text:p><text:p text:style-name="P458"><text:span text:style-name="T166">專審會</text:span></text:p></draw:text-box></draw:frame><draw:connector draw:style-name="gr88" draw:text-style-name="P450" draw:type="line" svg:x1="6.673cm" svg:y1="9.511cm" svg:x2="6.676cm" svg:y2="9.862cm" svg:d="M6673 9511l3 351" svg:viewBox="0 0 5 353"><text:p/></draw:connector><draw:connector draw:style-name="gr88" draw:text-style-name="P450" draw:type="line" svg:x1="10.908cm" svg:y1="9.511cm" svg:x2="10.911cm" svg:y2="9.862cm" svg:d="M10908 9511l3 351" svg:viewBox="0 0 5 353"><text:p/></draw:connector><draw:connector draw:style-name="gr88" draw:text-style-name="P450" draw:type="line" svg:x1="6.671cm" svg:y1="9.858cm" svg:x2="10.91cm" svg:y2="9.862cm" svg:d="M6671 9858l4239 4" svg:viewBox="0 0 4240 5"><text:p/></draw:connector><draw:connector draw:style-name="gr86" draw:text-style-name="P450" draw:type="line" svg:x1="8.807cm" svg:y1="9.86cm" svg:x2="8.811cm" svg:y2="10.567cm" svg:d="M8807 9860l4 707" svg:viewBox="0 0 5 709"><text:p/></draw:connector><draw:custom-shape draw:style-name="gr89" draw:text-style-name="P498" svg:width="7.533cm" svg:height="1.172cm" svg:x="5.002cm" svg:y="10.567cm"><text:p text:style-name="P497"><text:span text:style-name="T167">決定是否輔導</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86" draw:text-style-name="P450" draw:type="line" svg:x1="12.534cm" svg:y1="11.162cm" svg:x2="13.584cm" svg:y2="11.18cm" svg:d="M12534 11162l1050 18" svg:viewBox="0 0 1051 19"><text:p/></draw:connector><draw:frame draw:style-name="gr28" draw:text-style-name="P506" svg:width="0.671cm" svg:height="0.586cm" svg:x="12.635cm" svg:y="10.322cm"><draw:text-box><text:p text:style-name="P505"><text:span text:style-name="T157">否</text:span></text:p><text:p text:style-name="P505"><text:span text:style-name="T159"/></text:p></draw:text-box></draw:frame><draw:connector draw:style-name="gr87" draw:text-style-name="P450" draw:type="line" svg:x1="8.809cm" svg:y1="11.739cm" svg:x2="8.812cm" svg:y2="12.335cm" svg:d="M8809 11739l3 596" svg:viewBox="0 0 5 598"><text:p/></draw:connector><draw:connector draw:style-name="gr88" draw:text-style-name="P450" draw:type="line" svg:x1="6.657cm" svg:y1="12.331cm" svg:x2="10.892cm" svg:y2="12.335cm" svg:d="M6657 12331l4235 4" svg:viewBox="0 0 4237 5"><text:p/></draw:connector><draw:connector draw:style-name="gr86" draw:text-style-name="P450" draw:type="line" svg:x1="6.666cm" svg:y1="12.333cm" svg:x2="6.678cm" svg:y2="12.702cm" svg:d="M6666 12333l12 369" svg:viewBox="0 0 14 370"><text:p/></draw:connector><draw:connector draw:style-name="gr86" draw:text-style-name="P450" draw:type="line" svg:x1="10.904cm" svg:y1="12.333cm" svg:x2="10.911cm" svg:y2="12.702cm" svg:d="M10904 12333l7 369" svg:viewBox="0 0 9 370"><text:p/></draw:connector><draw:frame draw:style-name="gr14" draw:text-style-name="P459" svg:width="4.384cm" svg:height="1.123cm" svg:x="4.004cm" svg:y="12.702cm"><draw:text-box><text:p text:style-name="P458"><text:span text:style-name="T166">學校組成輔導小組進行輔導</text:span></text:p><text:p text:style-name="P458"><text:span text:style-name="T166">學校</text:span></text:p></draw:text-box></draw:frame><draw:frame draw:style-name="gr14" draw:text-style-name="P459" svg:width="4.719cm" svg:height="1.123cm" svg:x="9.204cm" svg:y="12.702cm"><draw:text-box><text:p text:style-name="P458"><text:span text:style-name="T166">專審會組成輔導小組進行輔導</text:span></text:p><text:p text:style-name="P458"><text:span text:style-name="T166">專審會</text:span></text:p></draw:text-box></draw:frame><draw:frame draw:style-name="gr83" draw:text-style-name="P515" svg:width="4.058cm" svg:height="3.264cm" svg:x="14.766cm" svg:y="7.303cm"><draw:text-box><text:p text:style-name="P514"><text:span text:style-name="T162">1.</text:span><text:span text:style-name="T162">應於接獲學校申請後十日內提專審會決定是否受理。</text:span></text:p><text:p text:style-name="P514"><text:span text:style-name="T162">2.</text:span><text:span text:style-name="T162">應組成二人或三人之調查小組進行調查；調查小組成員中，申請學校之教師至多一人得參加調查。</text:span></text:p><text:p text:style-name="P514"><text:span text:style-name="T162">3.</text:span><text:span text:style-name="T162">調查期程以十四日內為原則，至多不得超過三十日。</text:span></text:p><text:p text:style-name="P514"><text:span text:style-name="T162">4.</text:span><text:span text:style-name="T162">調查結束後十日內將調查報告提專審會審議。經專審會審議決定之調查報告，應以書面通知學校及當事人。</text:span></text:p></draw:text-box></draw:frame><draw:line draw:style-name="gr81" draw:text-style-name="P450" svg:x1="13.924cm" svg:y1="8.973cm" svg:x2="14.765cm" svg:y2="8.973cm"><text:p/></draw:line><draw:line draw:style-name="gr81" draw:text-style-name="P450" svg:x1="3.249cm" svg:y1="9.51cm" svg:x2="4.09cm" svg:y2="8.871cm"><text:p/></draw:line><draw:frame draw:style-name="gr83" draw:text-style-name="P515" svg:width="3.25cm" svg:height="2.11cm" svg:x="1.676cm" svg:y="9.631cm"><draw:text-box><text:p text:style-name="P514"><text:span text:style-name="T162">1.</text:span><text:span text:style-name="T162">成立調查小組，並由校長擔任召集人。</text:span></text:p><text:p text:style-name="P514"><text:span text:style-name="T162">2.</text:span><text:span text:style-name="T162">調查期程以十四日內為原則，至多不得超過三十日。學校應將調查結果於十日內通知當事人。</text:span></text:p></draw:text-box></draw:frame><draw:connector draw:style-name="gr88" draw:text-style-name="P450" draw:type="line" svg:x1="6.655cm" svg:y1="13.822cm" svg:x2="6.659cm" svg:y2="14.347cm" svg:d="M6655 13822l4 525" svg:viewBox="0 0 5 527"><text:p/></draw:connector><draw:connector draw:style-name="gr88" draw:text-style-name="P450" draw:type="line" svg:x1="10.901cm" svg:y1="13.824cm" svg:x2="10.904cm" svg:y2="14.349cm" svg:d="M10901 13824l3 525" svg:viewBox="0 0 5 527"><text:p/></draw:connector><draw:connector draw:style-name="gr88" draw:text-style-name="P450" draw:type="line" svg:x1="6.666cm" svg:y1="14.346cm" svg:x2="10.904cm" svg:y2="14.349cm" svg:d="M6666 14346l4238 3" svg:viewBox="0 0 4240 5"><text:p/></draw:connector><draw:connector draw:style-name="gr86" draw:text-style-name="P450" draw:type="line" svg:x1="8.811cm" svg:y1="14.347cm" svg:x2="8.814cm" svg:y2="15.055cm" svg:d="M8811 14347l3 708" svg:viewBox="0 0 5 709"><text:p/></draw:connector><draw:custom-shape draw:style-name="gr89" draw:text-style-name="P498" svg:width="7.533cm" svg:height="1.172cm" svg:x="5.02cm" svg:y="15.055cm"><text:p text:style-name="P497"><text:span text:style-name="T167">審議輔導是否有成效</text:span><text:span text:style-name="T167">?</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86" draw:text-style-name="P450" draw:type="line" svg:x1="12.543cm" svg:y1="15.63cm" svg:x2="13.593cm" svg:y2="15.647cm" svg:d="M12543 15630l1050 17" svg:viewBox="0 0 1051 19"><text:p/></draw:connector><draw:frame draw:style-name="gr28" draw:text-style-name="P517" svg:width="0.798cm" svg:height="0.518cm" svg:x="9.206cm" svg:y="11.739cm"><draw:text-box><text:p text:style-name="P516"><text:span text:style-name="T157">是</text:span></text:p><text:p text:style-name="P505"><text:span text:style-name="T159"/></text:p></draw:text-box></draw:frame><draw:connector draw:style-name="gr86" draw:text-style-name="P450" draw:type="line" svg:x1="8.83cm" svg:y1="16.235cm" svg:x2="8.834cm" svg:y2="16.709cm" svg:d="M8830 16235l4 474" svg:viewBox="0 0 5 476"><text:p/></draw:connector><draw:frame draw:style-name="gr28" draw:text-style-name="P517" svg:width="0.798cm" svg:height="0.518cm" svg:x="12.534cm" svg:y="15.111cm"><draw:text-box><text:p text:style-name="P516"><text:span text:style-name="T168">是</text:span></text:p><text:p text:style-name="P505"><text:span text:style-name="T159"/></text:p></draw:text-box></draw:frame><draw:frame draw:style-name="gr28" draw:text-style-name="P506" svg:width="0.671cm" svg:height="0.588cm" svg:x="9.333cm" svg:y="16.118cm"><draw:text-box><text:p text:style-name="P505"><text:span text:style-name="T157">否</text:span></text:p><text:p text:style-name="P505"><text:span text:style-name="T159"/></text:p></draw:text-box></draw:frame><draw:frame draw:style-name="gr14" draw:text-style-name="P459" svg:width="5.412cm" svg:height="0.763cm" svg:x="6.103cm" svg:y="26.215cm"><draw:text-box><text:p text:style-name="P458"><text:span text:style-name="T154">局函核准</text:span></text:p></draw:text-box></draw:frame><draw:frame draw:style-name="gr83" draw:text-style-name="P515" svg:width="3.25cm" svg:height="1.879cm" svg:x="1.598cm" svg:y="14.346cm"><draw:text-box><text:p text:style-name="P514"><text:span text:style-name="T162">1.</text:span><text:span text:style-name="T162">應安排一位或二位績優教師擔任輔導員進行輔導。</text:span></text:p><text:p text:style-name="P514"><text:span text:style-name="T162">2.</text:span><text:span text:style-name="T162">輔導期程以二個月為原則，延長期間不得超過一個月</text:span></text:p></draw:text-box></draw:frame><draw:line draw:style-name="gr81" draw:text-style-name="P450" svg:x1="3.164cm" svg:y1="14.344cm" svg:x2="4.005cm" svg:y2="13.467cm"><text:p/></draw:line><draw:frame draw:style-name="gr83" draw:text-style-name="P515" svg:width="4.058cm" svg:height="2.266cm" svg:x="14.667cm" svg:y="12.333cm"><draw:text-box><text:p text:style-name="P514"><text:span text:style-name="T162">1.</text:span><text:span text:style-name="T162">應於接獲學校申請後十日內提專審會決定是否受理。</text:span></text:p><text:p text:style-name="P514"><text:span text:style-name="T162">2.</text:span><text:span text:style-name="T162">應組成二人或三人之輔導小組進行輔導；輔導小組成員中，申請學校之教師至多一人得參與輔導。</text:span></text:p><text:p text:style-name="P514"><text:span text:style-name="T162">3.</text:span><text:span text:style-name="T162">輔導期程以二個月為原則，延長期間不得超過一個月。</text:span></text:p></draw:text-box></draw:frame><draw:line draw:style-name="gr81" draw:text-style-name="P450" svg:x1="13.924cm" svg:y1="13.469cm" svg:x2="14.667cm" svg:y2="13.469cm"><text:p/></draw:line><draw:connector draw:style-name="gr88" draw:text-style-name="P450" draw:type="line" svg:x1="2.635cm" svg:y1="24.633cm" svg:x2="5.953cm" svg:y2="24.726cm" svg:d="M2635 24633l3318 93" svg:viewBox="0 0 3320 95"><text:p/></draw:connector><draw:line draw:style-name="gr16" draw:text-style-name="P450" svg:x1="2.63cm" svg:y1="14.348cm" svg:x2="2.632cm" svg:y2="11.596cm"><text:p/></draw:line><draw:line draw:style-name="gr16" draw:text-style-name="P450" svg:x1="2.634cm" svg:y1="9.511cm" svg:x2="2.632cm" svg:y2="4.826cm"><text:p/></draw:line><draw:connector draw:style-name="gr86" draw:text-style-name="P450" draw:type="line" svg:x1="2.628cm" svg:y1="4.897cm" svg:x2="8.802cm" svg:y2="4.9cm" svg:d="M2628 4897l6174 3" svg:viewBox="0 0 6175 5"><text:p/></draw:connector><draw:line draw:style-name="gr16" draw:text-style-name="P450" svg:x1="5.965cm" svg:y1="22.456cm" svg:x2="11.998cm" svg:y2="22.456cm"><text:p/></draw:line><draw:frame draw:style-name="gr14" draw:text-style-name="P459" svg:width="7.402cm" svg:height="2.181cm" svg:x="5.02cm" svg:y="2.302cm"><draw:text-box><text:p text:style-name="P458"><text:span text:style-name="T154">學校接獲投訴或主動發現，教師有教學不利或不能勝任工作有具體事實</text:span></text:p><text:p text:style-name="P458"><text:span text:style-name="T154"/></text:p><text:p text:style-name="P458"><text:span text:style-name="T154">學校</text:span></text:p></draw:text-box></draw:frame><draw:line draw:style-name="gr16" draw:text-style-name="P450" svg:x1="5.02cm" svg:y1="3.724cm" svg:x2="12.421cm" svg:y2="3.724cm"><text:p/></draw:line><draw:frame draw:style-name="gr83" draw:text-style-name="P518" svg:width="6.033cm" svg:height="3.118cm" svg:x="12.79cm" svg:y="2.501cm"><draw:text-box><text:p text:style-name="P508"><text:span text:style-name="T161">1.</text:span><text:span text:style-name="T161">學校接獲投訴或主動發現後</text:span><text:span text:style-name="T161">48</text:span><text:span text:style-name="T161">小時內，由校長邀集教師會、家長會、行政代表研商是否成立調查小組。</text:span></text:p><text:p text:style-name="P508"><text:span text:style-name="T161">2.</text:span><text:span text:style-name="T161">調查小組由行政</text:span><text:span text:style-name="T162">代表</text:span><text:span text:style-name="T161">、家長會、教師會共同組成，必要時得邀請學者專家或社會公正人士。調查時並得徵詢班級家長代表及相關人員之意見。</text:span></text:p><text:p text:style-name="P508"><text:span text:style-name="T161">3.</text:span><text:span text:style-name="T161">「教學不力或不能勝任工作」情事認定參考基準，依「處理高級中等以下學校不適任教師應行注意事項」附表二。</text:span></text:p></draw:text-box></draw:frame><draw:line draw:style-name="gr79" draw:text-style-name="P450" svg:x1="1.042cm" svg:y1="26.628cm" svg:x2="1.677cm" svg:y2="26.63cm"><text:p/></draw:line><draw:frame draw:style-name="gr28" draw:text-style-name="P520" svg:width="16.527cm" svg:height="1.803cm" svg:x="1.676cm" svg:y="0.263cm"><draw:text-box><text:p text:style-name="P519"><text:span text:style-name="T169">臺北市政府教育局所屬公立高級中等以下學校</text:span><text:span text:style-name="T170">處理不適任教師</text:span><text:span text:style-name="T169">作業流程圖</text:span></text:p><text:p text:style-name="P519"><text:span text:style-name="T143">【教學不力或不能勝任工作，有具體事實】</text:span><text:span text:style-name="T143">(E052201)</text:span></text:p><text:p text:style-name="P497"><text:span text:style-name="T171"/></text:p></draw:text-box></draw:frame><draw:frame draw:style-name="gr14" draw:text-style-name="P459" svg:width="5.412cm" svg:height="0.763cm" svg:x="6.103cm" svg:y="26.979cm"><draw:text-box><text:p text:style-name="P458"><text:span text:style-name="T166">教育局</text:span></text:p></draw:text-box></draw:frame><draw:frame draw:style-name="gr90" draw:text-style-name="P522" svg:width="1.271cm" svg:height="1.498cm" svg:x="0.732cm" svg:y="5.114cm"><draw:text-box><text:p text:style-name="P521"><text:span text:style-name="T144">察覺期</text:span></text:p></draw:text-box></draw:frame><draw:frame draw:style-name="gr90" draw:text-style-name="P522" svg:width="1.271cm" svg:height="1.5cm" svg:x="0.635cm" svg:y="12.257cm"><draw:text-box><text:p text:style-name="P521"><text:span text:style-name="T144">輔導期</text:span></text:p></draw:text-box></draw:frame><draw:frame draw:style-name="gr90" draw:text-style-name="P522" svg:width="1.079cm" svg:height="1.498cm" svg:x="0.826cm" svg:y="18.085cm"><draw:text-box><text:p text:style-name="P521"><text:span text:style-name="T144">評議期</text:span></text:p></draw:text-box></draw:frame><draw:frame draw:style-name="gr90" draw:text-style-name="P522" svg:width="1.246cm" svg:height="2.001cm" svg:x="0.635cm" svg:y="22.632cm"><draw:text-box><text:p text:style-name="P521"><text:span text:style-name="T144">核定程序</text:span></text:p></draw:text-box></draw:frame><draw:frame draw:style-name="gr14" draw:text-style-name="P496" svg:width="1.825cm" svg:height="2.4cm" svg:x="3.023cm" svg:y="17.806cm"><draw:text-box><text:p text:style-name="P494"><text:span text:style-name="T156">函報教育局備查</text:span></text:p><text:p text:style-name="P494"><text:span text:style-name="T154"/></text:p><text:p text:style-name="P458"><text:span text:style-name="T157">學校</text:span></text:p></draw:text-box></draw:frame><draw:connector draw:style-name="gr88" draw:text-style-name="P450" draw:type="line" svg:x1="3.023cm" svg:y1="19.006cm" svg:x2="4.849cm" svg:y2="19.009cm" svg:d="M3023 19006l1826 3" svg:viewBox="0 0 1827 5"><text:p/></draw:connector><draw:frame draw:style-name="gr14" draw:text-style-name="P459" svg:width="2.047cm" svg:height="1.128cm" svg:x="13.682cm" svg:y="5.846cm"><draw:text-box><text:p text:style-name="P458"><text:span text:style-name="T154">繼續任教</text:span></text:p><text:p text:style-name="P458"><text:span text:style-name="T166">當事人</text:span></text:p><text:p text:style-name="P458"><text:span text:style-name="T154">學校</text:span></text:p></draw:text-box></draw:frame><draw:connector draw:style-name="gr88" draw:text-style-name="P450" draw:type="line" svg:x1="13.682cm" svg:y1="6.412cm" svg:x2="15.73cm" svg:y2="6.415cm" svg:d="M13682 6412l2048 3" svg:viewBox="0 0 2050 5"><text:p/></draw:connector><draw:frame draw:style-name="gr14" draw:text-style-name="P459" svg:width="2.047cm" svg:height="1.128cm" svg:x="13.591cm" svg:y="10.705cm"><draw:text-box><text:p text:style-name="P458"><text:span text:style-name="T154">繼續任教</text:span></text:p><text:p text:style-name="P458"><text:span text:style-name="T166">當事人</text:span></text:p><text:p text:style-name="P458"><text:span text:style-name="T154">學校</text:span></text:p></draw:text-box></draw:frame><draw:frame draw:style-name="gr14" draw:text-style-name="P459" svg:width="2.047cm" svg:height="1.128cm" svg:x="13.682cm" svg:y="14.924cm"><draw:text-box><text:p text:style-name="P458"><text:span text:style-name="T154">繼續任教</text:span></text:p><text:p text:style-name="P458"><text:span text:style-name="T166">當事人</text:span></text:p><text:p text:style-name="P458"><text:span text:style-name="T154">學校</text:span></text:p></draw:text-box></draw:frame><draw:connector draw:style-name="gr88" draw:text-style-name="P450" draw:type="line" svg:x1="13.591cm" svg:y1="11.271cm" svg:x2="15.639cm" svg:y2="11.275cm" svg:d="M13591 11271l2048 4" svg:viewBox="0 0 2050 5"><text:p/></draw:connector><draw:connector draw:style-name="gr88" draw:text-style-name="P450" draw:type="line" svg:x1="13.682cm" svg:y1="15.49cm" svg:x2="15.73cm" svg:y2="15.494cm" svg:d="M13682 15490l2048 4" svg:viewBox="0 0 2050 5"><text:p/></draw:connector><draw:connector draw:style-name="gr88" draw:text-style-name="P450" draw:type="line" svg:x1="4.089cm" svg:y1="8.872cm" svg:x2="8.474cm" svg:y2="8.881cm" svg:d="M4089 8872l4385 9" svg:viewBox="0 0 4387 11"><text:p/></draw:connector><draw:connector draw:style-name="gr88" draw:text-style-name="P450" draw:type="line" svg:x1="9.167cm" svg:y1="8.879cm" svg:x2="13.887cm" svg:y2="8.883cm" svg:d="M9167 8879l4720 4" svg:viewBox="0 0 4722 5"><text:p/></draw:connector><draw:connector draw:style-name="gr88" draw:text-style-name="P450" draw:type="line" svg:x1="4.004cm" svg:y1="13.259cm" svg:x2="8.389cm" svg:y2="13.263cm" svg:d="M4004 13259l4385 4" svg:viewBox="0 0 4387 5"><text:p/></draw:connector><draw:connector draw:style-name="gr88" draw:text-style-name="P450" draw:type="line" svg:x1="9.204cm" svg:y1="13.259cm" svg:x2="13.924cm" svg:y2="13.263cm" svg:d="M9204 13259l4720 4" svg:viewBox="0 0 4722 5"><text:p/></draw:connector><draw:connector draw:style-name="gr88" draw:text-style-name="P450" draw:type="line" svg:x1="6.121cm" svg:y1="17.418cm" svg:x2="11.534cm" svg:y2="17.422cm" svg:d="M6121 17418l5413 4" svg:viewBox="0 0 5415 5"><text:p/></draw:connector><draw:line draw:style-name="gr81" draw:text-style-name="P450" svg:x1="11.515cm" svg:y1="26.979cm" svg:x2="12.76cm" svg:y2="26.979cm"><text:p/></draw:line><draw:frame draw:style-name="gr83" draw:text-style-name="P513" svg:width="6.035cm" svg:height="1.311cm" svg:x="12.686cm" svg:y="26.053cm"><draw:text-box><text:p text:style-name="P512"><text:span text:style-name="T161">1.</text:span><text:span text:style-name="T161">局核定函到校後，應即以書面方式附具理由及救</text:span></text:p><text:p text:style-name="P523"><text:span text:style-name="T161">濟程序通知當事人，並應注意送達程序。</text:span></text:p><text:p text:style-name="P512"><text:span text:style-name="T161">2.</text:span><text:span text:style-name="T161">教師得於接獲通知之次日起</text:span><text:span text:style-name="T161">30</text:span><text:span text:style-name="T161">日內提起申訴。</text:span></text:p></draw:text-box></draw:frame></draw:g></text:p>
      <text:p text:style-name="P36"><text:soft-page-break/></text:p>
      <text:p text:style-name="P392"/>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18">作業項目</text:p>
          </table:table-cell>
          <table:table-cell table:style-name="表格52.A1" office:value-type="string">
            <text:p text:style-name="P18">作業程序及控制重點</text:p>
          </table:table-cell>
          <table:table-cell table:style-name="表格52.A1" office:value-type="string">
            <text:p text:style-name="P18">法令依據與參考資料</text:p>
          </table:table-cell>
          <table:table-cell table:style-name="表格52.D1" office:value-type="string">
            <text:p text:style-name="P18">使用表單</text:p>
          </table:table-cell>
        </table:table-row>
        <table:table-row table:style-name="表格52.2">
          <table:table-cell table:style-name="表格52.D1" office:value-type="string">
            <text:h text:style-name="P174" text:outline-level="3"><text:span text:style-name="T4">處理不適任教師作業流程</text:span><text:span text:style-name="T2">【教學不力或不能勝任工作</text:span><text:span text:style-name="T2">，</text:span><text:span text:style-name="T2">有具體事實】(E052201)</text:span></text:h>
            <text:p text:style-name="P36"/>
          </table:table-cell>
          <table:table-cell table:style-name="表格52.D1" office:value-type="string">
            <text:p text:style-name="P394">一、作業程序</text:p>
            <text:p text:style-name="P361"><text:span text:style-name="T2">(一)察覺期</text:span></text:p>
            <text:p text:style-name="P395"><text:span text:style-name="T2">1.由本局督導學校，應於接獲投訴或主動發現後48小時內，由校長邀集教師會長、家長會長、行政代表研商是否組成調查小組。</text:span></text:p>
            <text:p text:style-name="P395"><text:span text:style-name="T2">2.</text:span><text:span text:style-name="T95">學校判斷個案情形，決定是否組成調查小組進行調查</text:span><text:span text:style-name="T2">，由本局督導學校，調查小組應由行政主管、家長會、教師會共同組成，必要時得邀請學者專家或社會公正人士。調查時並得徵詢班級家長代表及相關人員之意見。</text:span></text:p>
            <text:p text:style-name="P395"><text:span text:style-name="T2">3.由本局督導學校，教師如涉及違法體罰學生事件，應依「臺北市政府教育局暨各級學校通報處理教師違法處罰學生事件流程圖」辦理通報事宜。</text:span></text:p>
            <text:p text:style-name="P395"><text:span text:style-name="T2">4.由本局督導學校，調查期程應符合教育部訂定「以14日為原則，至多不得超過30日」之規範。</text:span></text:p>
            <text:p text:style-name="P395"><text:span text:style-name="T2">5.由本局督導學校，調查結果應於10日內以書面載明不適任之理由通知當事人，並函報本局備查；</text:span><text:span text:style-name="T2">如經查證屬實啟動輔導機制時，</text:span><text:span text:style-name="T2">且應</text:span><text:span text:style-name="T2">副知本市教師研習中心。</text:span></text:p>
            <text:p text:style-name="P361"><text:span text:style-name="T2">(二)輔導期</text:span></text:p>
            <text:p text:style-name="P395"><text:span text:style-name="T2">1.由本局督導學校處理小組，應由校長召集，成員含相關處室主任（組長）、學校教評會、學校教師會及家長會等代表，以及學者專家或社會公正人士。</text:span></text:p>
            <text:p text:style-name="P395"><text:span text:style-name="T2">2.由本局督導學校，應安排1至3位資深教師（當事教師得推薦1位）擔任輔導員進行輔導，必要時得尋求法律、精神醫療、心理或教育專家之協助。</text:span></text:p>
            <text:p text:style-name="P395"><text:span text:style-name="T2">3.由本局督導學校處理小組，應派員作定期或不定期持續了解，以察查不適</text:span><text:soft-page-break/><text:span text:style-name="T2">任教師教學改善情形，並作成紀錄。</text:span></text:p>
            <text:p text:style-name="P395"><text:span text:style-name="T2">4.由本局督導學校所定輔導期，應符合教育部規範「以二個月」為原則，並學校應符合「得視輔導對象個案情形或參酌專家建議予以延長，延長以一個月為限」之規範。</text:span></text:p>
            <text:p text:style-name="P395"><text:span text:style-name="T2">5.由本局督導學校輔導之實施，並學校得於部分時間以離班或離校方式專案輔導。輔導結果由該校處理小組審議之。</text:span></text:p>
            <text:p text:style-name="P395"><text:span text:style-name="T2">6.由本局督導學校視輔導是否具改進成效，其輔導結果除告知被輔導教師外，並應函報本局備查。</text:span></text:p>
            <text:p text:style-name="P361"><text:span text:style-name="T2">(三)評議期</text:span></text:p>
            <text:p text:style-name="P395"><text:span text:style-name="T2">1.由本局督導案經學校處理小組審議輔導無效者，須移送教評會審議者，通知當事人後，於</text:span><text:span text:style-name="T95">5</text:span><text:span text:style-name="T2">日內召開教評會審議；教評會審議，需當事人陳述意見時，應給予</text:span><text:span text:style-name="T95">3</text:span><text:span text:style-name="T2">日答辯期間為原則，並應檢具相關資料邀請當事人說明及有關人員列席。</text:span></text:p>
            <text:p text:style-name="P395"><text:span text:style-name="T2">2.由本局督導學校，審議本案之教評會應由教評會委員三分之二以上之出席及出席委員三分之二以上審議通過。</text:span></text:p>
            <text:p text:style-name="P395"><text:span text:style-name="T2">3.由本局督導學校教評會作成決議時，應先就解聘、停聘、不續聘、資遣等處理方式進行表決，復就處理方式進行同意、不同意之表決。</text:span></text:p>
            <text:p text:style-name="P395"><text:span text:style-name="T2">4.由本局督導學校教評會未作成解聘、停聘、不續聘、資遣之決議時，應函報本局備查。</text:span></text:p>
            <text:p text:style-name="P361"><text:span text:style-name="T2">(四)核定程序</text:span></text:p>
            <text:p text:style-name="P395"><text:span text:style-name="T2">1.由本局督導學校，應於教評會自通過解聘、停聘、不續聘或資遣決議作成之日起10 日內，檢送教評會會議紀錄及其他相關佐證資料報本局核准，並應同時以書面附具理由通知當事人。</text:span></text:p>
            <text:p text:style-name="P395"><text:span text:style-name="T2">2.由本局依據學校教評會通過解聘、停聘、不續聘或資遣決議之會議紀錄及其他相關佐證資料，視需要於30日內</text:span><text:soft-page-break/><text:span text:style-name="T2">召開本局審議教師解聘停聘不續聘資遣評議小組會議審議。</text:span></text:p>
            <text:p text:style-name="P395"><text:span text:style-name="T2">3.如因學校程序瑕疵致本局評議小組審議不通過者，由本局退請學校補正程序並重新檢討審議。</text:span></text:p>
            <text:p text:style-name="P395"><text:span text:style-name="T2">4.本局評議小組審議未通過學校解聘、停聘、不續聘、資遣決議者，學校得依審議決議處理或提出申復。</text:span></text:p>
            <text:p text:style-name="P395"><text:span text:style-name="T2">5.本局評議小組審議通過者，由本局督導學校，應於本局核定函到校後，由學校通知函內教示當事教師，即以書面方式附具理由及救濟程序通知當事人，並應注意送達程序。</text:span></text:p>
            <text:p text:style-name="P394">二、控制重點</text:p>
            <text:p text:style-name="P396"><text:span text:style-name="T2">(一)教師疑有不適任情事時，應由學校視情節輕重，依「高級中等以下學校教師成績考核辦法」規定核處，或教育部訂頒之「處理高級中等以下學校不適任教師應行注意事項」及本局函頒之「臺北市政府教育局所屬公立高級中等以下學校處理不適任教師補充規定」及其處理作業流程圖之程序規定辦理。</text:span></text:p>
            <text:p text:style-name="P396"><text:span text:style-name="T2">(二)學校有組成調查小組者，除成員之組成須符合規定外，其調查小組會議之議程、會議程序，及議決過程，應符合一般會議之規範。</text:span></text:p>
            <text:p text:style-name="P396"><text:span text:style-name="T2">(三)學校教評會委員應就個案具體事證詳實審議，其議決之作成應遵守行政法一般法律原則（如比例原則、禁止不當聯結原則及裁量權正當行使原則）。</text:span></text:p>
            <text:p text:style-name="P361"><text:span text:style-name="T2">(四)有下列情形之一者視同輔導無效：</text:span></text:p>
            <text:p text:style-name="P395"><text:span text:style-name="T2">1.經學校調查小組調查屬實啟動輔導機制而拒絕輔導者。</text:span></text:p>
            <text:p text:style-name="P395"><text:span text:style-name="T2">2.經學校調查小組調查屬實啟動輔導機制，以曠課或曠職方式避拒輔導計畫之擬定或實施者。</text:span></text:p>
            <text:p text:style-name="P395"><text:span text:style-name="T2">3.經學校調查小組調查屬實啟動輔導機制，接受輔導期間，出席輔導會議未達三分之二、不配合入班觀察或有其他學校處理小組認定具態度消極情事</text:span><text:soft-page-break/><text:span text:style-name="T2">者。</text:span></text:p>
            <text:p text:style-name="P395"><text:span text:style-name="T2">4.因同一事由，曾經輔導期輔導並經學校處理小組審議具改進成效後3年內再犯者。</text:span></text:p>
            <text:p text:style-name="P396"><text:span text:style-name="T2">(五)學校報送不適任教師案，應依處理不適任教師處理程序檢核表所列事項一一檢核並檢附相關佐證資料。</text:span></text:p>
          </table:table-cell>
          <table:table-cell table:style-name="表格52.D1" office:value-type="string">
            <text:p text:style-name="P398">1.教師法</text:p>
            <text:p text:style-name="P398">2.教育人員任用條例</text:p>
            <text:p text:style-name="P403">3.教育部頒「處理高級中等以下學校不適任教師應行注意事項」及相關函釋</text:p>
            <text:p text:style-name="P404"><text:span text:style-name="T2">4.臺北市政府教育局所屬公立高級中等以下學校處理不適任教師補充規定</text:span></text:p>
            <text:p text:style-name="P404"><text:span text:style-name="T2">5.高級中等以下學校教師成績考核辦法</text:span></text:p>
            <text:p text:style-name="P36"/>
          </table:table-cell>
          <table:table-cell table:style-name="表格52.D1" office:value-type="string">
            <text:p text:style-name="P399"/>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83"><draw:frame draw:style-name="fr3" draw:name="外框169" text:anchor-type="char" svg:x="1.935cm" svg:y="0.469cm" svg:width="15.558cm" svg:height="2.858cm" draw:z-index="726"><draw:text-box><text:p text:style-name="P405"><text:span text:style-name="T18">處理不適任教師作</text:span><text:span text:style-name="T76">業流程圖</text:span></text:p><text:p text:style-name="P204"><text:span text:style-name="T76">【經學校性別平等教育委員會或依法組成之相關委員會調查確認有性侵害行為屬實；或確認有性騷擾、性霸凌行為，且情節重大者】（E052202）</text:span></text:p></draw:text-box></draw:frame></text:p>
      <text:p text:style-name="P16"/>
      <text:p text:style-name="P16"/>
      <text:p text:style-name="P16"/>
      <text:p text:style-name="P16"/>
      <text:p text:style-name="P83"><draw:frame draw:style-name="fr2" draw:name="外框170" text:anchor-type="char" svg:x="6.369cm" svg:y="0.457cm" svg:width="6.055cm" svg:height="2.776cm" draw:z-index="708"><draw:text-box><text:p text:style-name="P406"><text:span text:style-name="T45">學校接獲投訴或主動發現教師</text:span><text:span text:style-name="T45"><text:line-break/></text:span><text:span text:style-name="T45">涉及校園性侵害、</text:span><text:span text:style-name="T77">性騷擾或性霸凌</text:span><text:span text:style-name="T45">事件</text:span></text:p><text:p text:style-name="P219">學校</text:p></draw:text-box></draw:frame><draw:frame draw:style-name="fr5" draw:name="外框171" text:anchor-type="char" svg:x="13.353cm" svg:y="0.139cm" svg:width="5.422cm" svg:height="3.2cm" draw:z-index="747"><draw:text-box><text:p text:style-name="P409">1.校園性侵害、性騷擾或性霸凌事件：指性侵害、性騷擾或性霸凌事件之一方為學校校長、教師、職員、工友或學生，他方為學生者。</text:p><text:p text:style-name="P407"><text:span text:style-name="T88">2.教師涉及性騷擾或其他性侵害事件者，應依有關法律調查處理，並視其有行為違反相關法令或違反聘約情節重大情事，依各情事規定之處理程序</text:span><text:span text:style-name="T87">辦理。</text:span></text:p></draw:text-box></draw:frame></text:p>
      <text:p text:style-name="P16"/>
      <text:p text:style-name="P16"/>
      <text:p text:style-name="P83"><draw:line text:anchor-type="char" draw:z-index="748" draw:style-name="gr1" draw:text-style-name="P450" svg:x1="12.412cm" svg:y1="0.363cm" svg:x2="13.365cm" svg:y2="0.363cm"><text:p/></draw:line><draw:connector text:anchor-type="char" draw:z-index="709" draw:style-name="gr8" draw:text-style-name="P450" draw:type="line" svg:x1="6.542cm" svg:y1="0.363cm" svg:x2="12.575cm" svg:y2="0.367cm" svg:d="M6542 363l6033 4" svg:viewBox="0 0 6034 5"><text:p/></draw:connector></text:p>
      <text:p text:style-name="P16"/>
      <text:p text:style-name="P83"><draw:line text:anchor-type="char" draw:z-index="733" draw:style-name="gr2" draw:text-style-name="P450" svg:x1="9.237cm" svg:y1="0.046cm" svg:x2="9.237cm" svg:y2="1.092cm"><text:p/></draw:line></text:p>
      <text:p text:style-name="P83"><draw:frame draw:style-name="fr5" draw:name="外框172" text:anchor-type="char" svg:x="13.353cm" svg:y="0.139cm" svg:width="5.422cm" svg:height="11.137cm" draw:z-index="734"><draw:text-box><text:p text:style-name="P409">1.停聘案應於知悉之日起一個月內經教師評審委員會審議通過。</text:p><text:p text:style-name="P407"><text:span text:style-name="T88">2.教評會全體委員2分之1以上之出席，出席委員2分之1以上通過。</text:span></text:p><text:p text:style-name="P409">3.停聘決議作成後以書面附理由通知當事人。</text:p><text:p text:style-name="P409">4.因學校性別平等教育委員會尚未完成事實調查及認定，爰教師評審委員會審酌行為人之陳述意見時，僅限於「停聘」部分，不涉及事實調查及認定。</text:p><text:p text:style-name="P407"><text:span text:style-name="T81">5.如學校教評會經審酌相關事證，初步判定未達「情節重大」程度，經審議後未核予停聘之處置，倘嗣後性平會於調查後認定教師所涉性騷擾或性霸凌行為已屬情節重大，學校仍應立即依教師法第</text:span><text:span text:style-name="T81">14</text:span><text:span text:style-name="T81">條第</text:span><text:span text:style-name="T81">4</text:span><text:span text:style-name="T81">項規定辦理。</text:span></text:p><text:p text:style-name="P409">6.教師涉及性侵害、性騷擾或性霸凌學生案件，應依性別平等教育法等相關規定送交性別平等教育委員會調查處理。</text:p><text:p text:style-name="P408">7.除法定不予受理之情形外，應於3日內交由性平會調查處理。</text:p><text:p text:style-name="P408">8.性平會得成立調查小組調查。</text:p><text:p text:style-name="P408">9.性平會應於受理申請或檢舉後兩個月內完成調查，必要時依法延長之，並應通知申請人、檢舉人及行為人。</text:p><text:p text:style-name="P407"><text:span text:style-name="T130">10.申請人及行為人對於處理之結果有不服者，得於收到書面通知次日起20日內，以書面具明理由提出申復。</text:span></text:p></draw:text-box></draw:frame><draw:frame draw:style-name="fr2" draw:name="外框173" text:anchor-type="char" svg:x="6.368cm" svg:y="0.445cm" svg:width="5.74cm" svg:height="2.895cm" draw:z-index="731"><draw:text-box><text:p text:style-name="P220">學校教師評審委員會審議通過後</text:p><text:p text:style-name="P272">予以停聘，並靜候調查</text:p><text:p text:style-name="P222">學校</text:p></draw:text-box></draw:frame></text:p>
      <text:p text:style-name="P16"/>
      <text:p text:style-name="P16"/>
      <text:p text:style-name="P83"><draw:line text:anchor-type="char" draw:z-index="735" draw:style-name="gr1" draw:text-style-name="P450" svg:x1="12.095cm" svg:y1="0.363cm" svg:x2="13.365cm" svg:y2="0.363cm"><text:p/></draw:line><draw:connector text:anchor-type="char" draw:z-index="710" draw:style-name="gr8" draw:text-style-name="P450" draw:type="line" svg:x1="6.38cm" svg:y1="0.601cm" svg:x2="12.097cm" svg:y2="0.605cm" svg:d="M6380 601l5717 4" svg:viewBox="0 0 5719 5"><text:p/></draw:connector></text:p>
      <text:p text:style-name="P16"/>
      <text:p text:style-name="P83"><draw:line text:anchor-type="char" draw:z-index="744" draw:style-name="gr2" draw:text-style-name="P450" svg:x1="2.57cm" svg:y1="0.469cm" svg:x2="9.238cm" svg:y2="0.469cm"><text:p/></draw:line><draw:line text:anchor-type="char" draw:z-index="732" draw:style-name="gr2" draw:text-style-name="P450" svg:x1="9.237cm" svg:y1="0.152cm" svg:x2="9.237cm" svg:y2="1.105cm"><text:p/></draw:line><draw:line text:anchor-type="char" draw:z-index="730" draw:style-name="gr3" draw:text-style-name="P450" svg:x1="2.57cm" svg:y1="8.936cm" svg:x2="2.57cm" svg:y2="0.469cm"><text:p/></draw:line></text:p>
      <text:p text:style-name="P83"><draw:frame draw:style-name="fr5" draw:name="外框174" text:anchor-type="char" svg:x="0.018cm" svg:y="0.457cm" svg:width="2.247cm" svg:height="7.327cm" draw:z-index="752"><draw:text-box><text:p text:style-name="P411">1.經性平會調查無此事實，並經教評會審查通過後，回復聘任關係。</text:p><text:p text:style-name="P411">2.性騷擾或性霸凌未達情節重大程度，依高級中等以下學校教師成績考核辦法處理或依教師法第14條第1項第13款規定行為違反相關法令辦理。</text:p></draw:text-box></draw:frame><draw:custom-shape text:anchor-type="char" draw:z-index="728" draw:style-name="gr5" draw:text-style-name="P454" svg:width="8.702cm" svg:height="3.811cm" svg:x="4.935cm" svg:y="0.469cm"><text:p text:style-name="P453"><text:span text:style-name="T135">性平會調查及審議性侵害行為是否屬實、確認有性騷擾、</text:span><text:span text:style-name="T136">性霸凌行為且情節重大是否屬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
      <text:p text:style-name="P83"><draw:frame draw:style-name="fr2" draw:name="外框175" text:anchor-type="char" svg:x="2.875cm" svg:y="0.323cm" svg:width="1.577cm" svg:height="2.064cm" draw:z-index="713"><draw:text-box><text:p text:style-name="P122">另為適法適切之處理</text:p><text:p text:style-name="P161">學校</text:p><text:p text:style-name="P162"/></draw:text-box></draw:frame></text:p>
      <text:p text:style-name="P83"><draw:line text:anchor-type="char" draw:z-index="751" draw:style-name="gr1" draw:text-style-name="P450" svg:x1="2.252cm" svg:y1="0.469cm" svg:x2="2.887cm" svg:y2="0.469cm"><text:p/></draw:line><draw:line text:anchor-type="char" draw:z-index="729" draw:style-name="gr2" draw:text-style-name="P450" svg:x1="4.933cm" svg:y1="0.469cm" svg:x2="4.427cm" svg:y2="0.469cm"><text:p/></draw:line></text:p>
      <text:p text:style-name="P83"><draw:connector text:anchor-type="char" draw:z-index="714" draw:style-name="gr8" draw:text-style-name="P450" draw:type="line" svg:x1="2.887cm" svg:y1="0.469cm" svg:x2="4.441cm" svg:y2="0.473cm" svg:d="M2887 469l1554 4" svg:viewBox="0 0 1556 5"><text:p/></draw:connector><draw:frame draw:style-name="fr3" draw:name="外框176" text:anchor-type="char" svg:x="5.11cm" svg:y="0.469cm" svg:width="0.953cm" svg:height="0.635cm" draw:z-index="725"><draw:text-box><text:p text:style-name="P206">否</text:p></draw:text-box></draw:frame></text:p>
      <text:p text:style-name="P16"/>
      <text:p text:style-name="P83"><draw:line text:anchor-type="char" draw:z-index="727" draw:style-name="gr2" draw:text-style-name="P450" svg:x1="9.237cm" svg:y1="0.469cm" svg:x2="9.237cm" svg:y2="0.998cm"><text:p/></draw:line></text:p>
      <text:p text:style-name="P83"><draw:frame draw:style-name="fr2" draw:name="外框177" text:anchor-type="char" svg:x="6.368cm" svg:y="0.351cm" svg:width="5.74cm" svg:height="1.815cm" draw:z-index="742"><draw:text-box><text:p text:style-name="P413">函報本局解聘</text:p><text:p text:style-name="P414">學校</text:p></draw:text-box></draw:frame></text:p>
      <text:p text:style-name="P83"><draw:line text:anchor-type="char" draw:z-index="746" draw:style-name="gr1" draw:text-style-name="P450" svg:x1="12.095cm" svg:y1="0.363cm" svg:x2="13.365cm" svg:y2="3.326cm"><text:p/></draw:line></text:p>
      <text:p text:style-name="P83"><draw:connector text:anchor-type="char" draw:z-index="711" draw:style-name="gr8" draw:text-style-name="P450" draw:type="line" svg:x1="6.382cm" svg:y1="0.168cm" svg:x2="12.097cm" svg:y2="0.171cm" svg:d="M6382 168l5715 3" svg:viewBox="0 0 5717 5"><text:p/></draw:connector></text:p>
      <text:p text:style-name="P83"><draw:line text:anchor-type="char" draw:z-index="743" draw:style-name="gr2" draw:text-style-name="P450" svg:x1="9.237cm" svg:y1="0.249cm" svg:x2="9.237cm" svg:y2="1.03cm"><text:p/></draw:line></text:p>
      <text:p text:style-name="P83"><draw:custom-shape text:anchor-type="char" draw:z-index="740" draw:style-name="gr4" draw:text-style-name="P452" svg:width="6.351cm" svg:height="1.906cm" svg:x="6.062cm" svg:y="0.363cm"><text:p text:style-name="P451"><text:span text:style-name="T134">程序有否瑕疵</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3"><draw:frame draw:style-name="fr5" draw:name="外框178" text:anchor-type="char" svg:x="13.353cm" svg:y="0.139cm" svg:width="5.422cm" svg:height="3.835cm" draw:z-index="745"><draw:text-box><text:p text:style-name="P407"><text:span text:style-name="T88">1</text:span><text:span text:style-name="T83">.適用條款：教師法第14條第1項第8或9款。</text:span></text:p><text:p text:style-name="P410">2.性侵害行為屬實或確認有性騷擾、性霸凌行為，且情節重大者解聘案毋須提請教評會審議。</text:p><text:p text:style-name="P408">3.檢附性平會會議紀錄、簽到表、委員組成情形及調查報告等相關資料報局核准，成立調查小組者另檢附調查小組組成情形相關資料（性別及所具專業背景）。</text:p><text:p text:style-name="P205"/></draw:text-box></draw:frame><draw:frame draw:style-name="fr3" draw:name="外框179" text:anchor-type="char" svg:x="5.427cm" svg:y="0.046cm" svg:width="0.953cm" svg:height="0.635cm" draw:z-index="736"><draw:text-box><text:p text:style-name="P206">是</text:p></draw:text-box></draw:frame></text:p>
      <text:p text:style-name="P83"><draw:line text:anchor-type="char" draw:z-index="741" draw:style-name="gr3" draw:text-style-name="P450" svg:x1="2.57cm" svg:y1="0.046cm" svg:x2="6.063cm" svg:y2="0.046cm"><text:p/></draw:line></text:p>
      <text:p text:style-name="P83"><draw:line text:anchor-type="char" draw:z-index="738" draw:style-name="gr2" draw:text-style-name="P450" svg:x1="9.237cm" svg:y1="0.363cm" svg:x2="9.237cm" svg:y2="1.633cm"><text:p/></draw:line><draw:frame draw:style-name="fr3" draw:name="外框180" text:anchor-type="char" svg:x="9.237cm" svg:y="0.363cm" svg:width="0.953cm" svg:height="0.635cm" draw:z-index="737"><draw:text-box><text:p text:style-name="P206">否</text:p></draw:text-box></draw:frame></text:p>
      <text:p text:style-name="P16"/>
      <text:p text:style-name="P83"><draw:frame draw:style-name="fr2" draw:name="外框181" text:anchor-type="char" svg:x="6.368cm" svg:y="0.351cm" svg:width="5.74cm" svg:height="1.946cm" draw:z-index="739"><draw:text-box><text:p text:style-name="P412"><text:span text:style-name="T45">局函核准</text:span></text:p><text:p text:style-name="P414">教育局</text:p></draw:text-box></draw:frame></text:p>
      <text:p text:style-name="P83"><draw:line text:anchor-type="char" draw:z-index="749" draw:style-name="gr1" draw:text-style-name="P450" svg:x1="12.093cm" svg:y1="0.363cm" svg:x2="13.365cm" svg:y2="2.056cm"><text:p/></draw:line></text:p>
      <text:p text:style-name="P83"><draw:frame draw:style-name="fr5" draw:name="外框182" text:anchor-type="char" svg:x="13.353cm" svg:y="0.457cm" svg:width="5.422cm" svg:height="2.445cm" draw:z-index="750"><draw:text-box><text:p text:style-name="P207"><text:span text:style-name="T131">1.局核定函到校後，應即以書面方式附具理由</text:span><text:span text:style-name="T132"> </text:span></text:p><text:p text:style-name="P207"><text:span text:style-name="T132"><text:s/></text:span><text:span text:style-name="T131">及救濟程序通知當事人，並應注意送達程序。</text:span></text:p><text:p text:style-name="P415">2.教師得於接獲通知之次日起30日內提起申訴。</text:p></draw:text-box></draw:frame><draw:connector text:anchor-type="char" draw:z-index="712" draw:style-name="gr8" draw:text-style-name="P450" draw:type="line" svg:x1="6.382cm" svg:y1="0.152cm" svg:x2="12.099cm" svg:y2="0.155cm" svg:d="M6382 152l5717 3" svg:viewBox="0 0 5719 5"><text:p/></draw:connector></text:p>
      <text:p text:style-name="P16"><text:soft-page-break/></text:p>
      <text:p text:style-name="P16"/>
      <text:p text:style-name="P16"/>
      <text:p text:style-name="P16"/>
      <text:p text:style-name="P16"/>
      <text:p text:style-name="P16"/>
      <text:p text:style-name="P16"/>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18">作業項目</text:p>
          </table:table-cell>
          <table:table-cell table:style-name="表格53.A1" office:value-type="string">
            <text:p text:style-name="P18">作業程序及控制重點</text:p>
          </table:table-cell>
          <table:table-cell table:style-name="表格53.A1" office:value-type="string">
            <text:p text:style-name="P18">法令依據與參考資料</text:p>
          </table:table-cell>
          <table:table-cell table:style-name="表格53.D1" office:value-type="string">
            <text:p text:style-name="P18">使用表單</text:p>
          </table:table-cell>
        </table:table-row>
        <table:table-row table:style-name="表格53.1">
          <table:table-cell table:style-name="表格53.D1" office:value-type="string">
            <text:p text:style-name="P134"><text:span text:style-name="T2">處理不適任教師作業流程</text:span></text:p>
            <text:p text:style-name="P134"><text:span text:style-name="T2">【經學校性別平等教育委員會或依法組成之相關委員會調查確認有性侵害行為屬實；或確認有性騷擾、性霸凌行為，且情節重大者】(E052202)</text:span></text:p>
            <text:p text:style-name="P18"/>
            <text:p text:style-name="P18"/>
          </table:table-cell>
          <table:table-cell table:style-name="表格53.D1" office:value-type="string">
            <text:p text:style-name="P394">一、作業程序</text:p>
            <text:p text:style-name="P417"><text:span text:style-name="T2">(一)學校接獲投訴或主動發現教師涉及校園性侵害性騷擾、性霸凌行為事件：</text:span></text:p>
            <text:p text:style-name="P418"><text:span text:style-name="T2">1.校園性侵害事件：指性侵害事件之一方為學校校長、教師、職員、工友或學生，他方為學生者。</text:span></text:p>
            <text:p text:style-name="P418"><text:span text:style-name="T2">2.學校教師涉及性騷擾或其他性侵害事件者，由本局督導學校，應依有關法律調查處理，並依各情事規定之處理程序辦理。</text:span></text:p>
            <text:p text:style-name="P417"><text:span text:style-name="T2">(二)學校教評會審議通過後予以停聘，並靜候調查：</text:span></text:p>
            <text:p text:style-name="P418"><text:span text:style-name="T2">1.由本局督導學校，應於知悉之日起1個月內，經審議本案之教評會全體委員二分之一以上之出席，出席委員二分之一以上通過予以停聘，並以書面附理由通知當事人。</text:span></text:p>
            <text:p text:style-name="P418"><text:span text:style-name="T2">2.由本局督導學校，教師如涉及性侵害、性騷擾、性霸凌學生案件，應依性別平等教育法等相關規定送交該校性別平等教育委員會調查處理。</text:span></text:p>
            <text:p text:style-name="P418"><text:span text:style-name="T2">3.由本局督導學校，除法定不予受理之情形外，應於3日內交由該校性平會調查處理。</text:span></text:p>
            <text:p text:style-name="P418"><text:span text:style-name="T2">4.由本局督導學校性平會，應於受理申請或檢舉後2個月內完成調查；必要時依法延長之，由本局督導學校，應通知申請人、檢舉人及行為人。</text:span></text:p>
            <text:p text:style-name="P361"><text:span text:style-name="T2">(三)性平會調查及審議：</text:span></text:p>
            <text:p text:style-name="P418"><text:span text:style-name="T2">1.屬實，函報本局解聘(毋須提教評會審議)：</text:span></text:p>
            <text:p text:style-name="P420"><text:span text:style-name="T2"><text:s/>(1)適用條款：教師法第14條第1項</text:span><text:soft-page-break/><text:span text:style-name="T2">第8-9款。</text:span></text:p>
            <text:p text:style-name="P420"><text:span text:style-name="T2"><text:s/>(2)由本局督導學校，應檢附性平會會議紀錄、簽到表、委員組成情形及調查報告等相關資料函報本局核准，並學校組成調查小組者，應檢附該校調查小組組成情形相關資料（委員性別及所具專業背景）及備妥相關事證資料函報本局。</text:span></text:p>
            <text:p text:style-name="P418"><text:span text:style-name="T2">2.不屬實：已停聘者，由本局督導學校，應經學校教評會審查通過後，回復其聘任關係。</text:span></text:p>
            <text:p text:style-name="P361"><text:span text:style-name="T2">(四)核定程序：</text:span></text:p>
            <text:p text:style-name="P418"><text:span text:style-name="T2">1.本局核准：由本局督導學校，應於本局核定函到校後，由學校通知函內教示當事教師，即以書面方式附具理由及救濟程序通知當事人，並應注意送達程序。</text:span></text:p>
            <text:p text:style-name="P418"><text:span text:style-name="T2">2.由本局檢送相關資料送教育部複核，請該部登載全國不適任教師查詢系統，予以列管。</text:span></text:p>
            <text:p text:style-name="P394">二、控制重點</text:p>
            <text:p text:style-name="P417"><text:span text:style-name="T2">(一)教師疑有不適任情事時，應依教育部訂頒之「處理高級中等以下學校不適任教師應行注意事項」及本局函頒之「臺北市政府教育局所屬公立高級中等以下學校處理不適任教師補充規定」及其處理作業流程圖之程序規定辦理。</text:span></text:p>
            <text:p text:style-name="P417"><text:span text:style-name="T2">(二)學校性平會會議紀錄、簽到表、委員組成情形及調查報告等，應依性別平等教育法之規定召開及組成，並就個案具體事證詳實審議，其議決之作成應遵守行政法一般法律原則（如比例原則、禁止不當聯結原則及裁量權正當行使原則）。</text:span></text:p>
            <text:p text:style-name="P417"><text:span text:style-name="T2">(三)學校組成調查小組者，應檢附該校調查小組組成情形相關資料（委員性別及所具專業背景）及備妥相關事證資料函報本局。</text:span></text:p>
          </table:table-cell>
          <table:table-cell table:style-name="表格53.D1" office:value-type="string">
            <text:p text:style-name="P402"><text:span text:style-name="T2">1.教師法</text:span></text:p>
            <text:p text:style-name="P401"><text:span text:style-name="T2">2.教育人員任用條例</text:span></text:p>
            <text:p text:style-name="P402"><text:span text:style-name="T2">3.性別平等教育法</text:span></text:p>
            <text:p text:style-name="P421"><text:span text:style-name="T2">4.教育部頒「處理高級中等以下學校不適任教師應行注意事項」及相關函釋</text:span></text:p>
            <text:p text:style-name="P421"><text:span text:style-name="T2">5.臺北市政府教育局所屬公立高級中等以下學校處理不適任教師補充規定</text:span></text:p>
            <text:p text:style-name="P18"/>
          </table:table-cell>
          <table:table-cell table:style-name="表格53.D1" office:value-type="string">
            <text:p text:style-name="P400"/>
          </table:table-cell>
        </table:table-row>
      </table:table>
      <text:p text:style-name="P392"/>
      <text:p text:style-name="P392"><text:soft-page-break/></text:p>
      <text:p text:style-name="P392"/>
      <text:p text:style-name="P392"/>
      <text:p text:style-name="P392"/>
      <text:p text:style-name="P393"/>
      <text:p text:style-name="P154"><draw:frame draw:style-name="fr3" draw:name="外框183" text:anchor-type="char" svg:x="1.529cm" svg:y="-0.783cm" svg:width="14.923cm" svg:height="3.175cm" draw:z-index="110"><draw:text-box><text:p text:style-name="P423">臺北市政府教育局所屬公立高級中等以下學校</text:p><text:p text:style-name="P422"><text:span text:style-name="T18">處理不適任教師</text:span><text:span text:style-name="T76">作業流程圖</text:span></text:p><text:p text:style-name="P125"><text:span text:style-name="T72">【體罰或霸凌學生，造成其身心嚴重侵害者】(E052203)</text:span></text:p></draw:text-box></draw:frame><draw:frame draw:style-name="fr5" draw:name="外框184" text:anchor-type="char" svg:x="11.758cm" svg:y="20.943cm" svg:width="5.168cm" svg:height="1.939cm" draw:z-index="149"><draw:text-box><text:p text:style-name="P424"><text:span text:style-name="T78">1.局核定函到校後，應即以書面方式附具理由及救濟程序通知當事人，並應注意送達程序。</text:span></text:p><text:p text:style-name="P424"><text:span text:style-name="T78">2.教師得於接獲通知之次日起30日內提起申訴。</text:span></text:p></draw:text-box></draw:frame><draw:frame draw:style-name="fr5" draw:name="外框185" text:anchor-type="char" svg:x="11.735cm" svg:y="15.63cm" svg:width="5.191cm" svg:height="2.247cm" draw:z-index="121"><draw:text-box><text:p text:style-name="P426">學校應自決議作成之日起10日內，檢送教評會會議紀錄及其他相關佐證資料報本局核准，並同時以書面附理由通知當事人。</text:p><text:p text:style-name="P416"/></draw:text-box></draw:frame><draw:frame draw:style-name="fr5" draw:name="外框186" text:anchor-type="char" svg:x="11.735cm" svg:y="12.245cm" svg:width="5.191cm" svg:height="3.177cm" draw:z-index="129"><draw:text-box><text:p text:style-name="P425">1.教評會委員3分之2以上之出席及出席委員3分之2以上之審議通過。</text:p><text:p text:style-name="P424"><text:span text:style-name="T78">2</text:span><text:span text:style-name="T78">.</text:span><text:span text:style-name="T78">教評會作成決議時，係先就解聘、停聘、不續聘等處理方式式進行表決，復就處理方式進行同意、不同意之表決。</text:span></text:p><text:p text:style-name="P425">3.體罰或霸凌學生，造成其身心嚴重侵害者教評會未作成解聘、停聘、不續聘之決議時，應函報本局備查。</text:p></draw:text-box></draw:frame><draw:frame draw:style-name="fr5" draw:name="外框187" text:anchor-type="char" svg:x="11.735cm" svg:y="9.513cm" svg:width="5.191cm" svg:height="2.533cm" draw:z-index="127"><draw:text-box><text:p text:style-name="P424"><text:span text:style-name="T78">1.經查證屬實須移送教評會審議者，通知當事人後，於</text:span><text:span text:style-name="T48">5</text:span><text:span text:style-name="T78">日內召開教評會審議；教評會審議，需當事人陳述意見時，應給予</text:span><text:span text:style-name="T48">3</text:span><text:span text:style-name="T78">日答辯期間為原則。</text:span></text:p><text:p text:style-name="P425">2.應檢具相關資料邀請當事人說明及有關人員列席。</text:p></draw:text-box></draw:frame><draw:frame draw:style-name="fr5" draw:name="外框188" text:anchor-type="char" svg:x="11.735cm" svg:y="6.828cm" svg:width="5.191cm" svg:height="2.554cm" draw:z-index="154"><draw:text-box><text:p text:style-name="P424"><text:span text:style-name="T78">1.調查期程以14日</text:span><text:span text:style-name="T48">內</text:span><text:span text:style-name="T78">為原則，至多不得超過30日。</text:span></text:p><text:p text:style-name="P425">2.校長視調查結果移請教師評審委員會審議。</text:p><text:p text:style-name="P424"><text:span text:style-name="T78">3. 調查結果於10日內以書面載明不適任之理由通知當事人，並函報教育局</text:span><text:span text:style-name="T48">備查</text:span><text:span text:style-name="T78">。</text:span></text:p></draw:text-box></draw:frame><draw:frame draw:style-name="fr5" draw:name="外框189" text:anchor-type="char" svg:x="11.735cm" svg:y="2.528cm" svg:width="5.191cm" svg:height="4.133cm" draw:z-index="151"><draw:text-box><text:p text:style-name="P425">1.學校接獲投訴或主動發現後48小時內，由校長邀集教師會、家長會、行政代表研商是否成立調查小組。</text:p><text:p text:style-name="P424"><text:span text:style-name="T78">2.調查小組由行政</text:span><text:span text:style-name="T48">代表</text:span><text:span text:style-name="T78">、家長會、教師會共同組成，必要時得邀請學者專家或社會公正人士。調查時並得徵詢班級家長代表及相關人員之意見。</text:span></text:p><text:p text:style-name="P424"><text:span text:style-name="T78">3</text:span><text:span text:style-name="T78">.</text:span><text:span text:style-name="T78">教師違法體罰學生事件，依「臺北市政府教育局暨各級學校通報處理教師違法處罰學生事件流程圖」辦理通報事宜。</text:span></text:p></draw:text-box></draw:frame><draw:frame draw:style-name="fr3" draw:name="外框190" text:anchor-type="char" svg:x="8.319cm" svg:y="19.025cm" svg:width="0.968cm" svg:height="0.635cm" draw:z-index="155"><draw:text-box><text:p text:style-name="P123">否</text:p></draw:text-box></draw:frame><draw:line text:anchor-type="char" draw:z-index="118" draw:name="Line 17" draw:style-name="gr3" draw:text-style-name="P450" svg:x1="1.529cm" svg:y1="17.865cm" svg:x2="1.529cm" svg:y2="8.89cm"><text:p/></draw:line><draw:line text:anchor-type="char" draw:z-index="147" draw:name="Line 53" draw:style-name="gr3" draw:text-style-name="P450" svg:x1="1.529cm" svg:y1="17.865cm" svg:x2="5.085cm" svg:y2="17.865cm"><text:p/></draw:line><draw:custom-shape text:anchor-type="char" draw:z-index="146" draw:name="AutoShape 50" draw:style-name="gr74" draw:text-style-name="P498" svg:width="5.82cm" svg:height="2.079cm" svg:x="5.085cm" svg:y="16.828cm"><text:p text:style-name="P497"><text:span text:style-name="T134">因程序瑕疵或</text:span></text:p><text:p text:style-name="P497"><text:span text:style-name="T134">事實須再查明</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44" draw:name="Line 46" draw:style-name="gr2" draw:text-style-name="P450" svg:x1="8cm" svg:y1="17.985cm" svg:x2="7.996cm" svg:y2="21.59cm"><text:p/></draw:line><draw:line text:anchor-type="char" draw:z-index="150" draw:name="Line 57" draw:style-name="gr1" draw:text-style-name="P450" svg:x1="10.582cm" svg:y1="22.225cm" svg:x2="11.771cm" svg:y2="22.25cm"><text:p/></draw:line><draw:line text:anchor-type="char" draw:z-index="115" draw:name="Line 13" draw:style-name="gr1" draw:text-style-name="P450" svg:x1="10.904cm" svg:y1="15.875cm" svg:x2="11.77cm" svg:y2="17.463cm"><text:p/></draw:line><draw:line text:anchor-type="char" draw:z-index="153" draw:name="Line 61" draw:style-name="gr1" draw:text-style-name="P450" svg:x1="10.478cm" svg:y1="7.62cm" svg:x2="11.875cm" svg:y2="7.938cm"><text:p/></draw:line><draw:frame draw:style-name="fr3" draw:name="外框191" text:anchor-type="char" svg:x="7.996cm" svg:y="18.098cm" svg:width="0.968cm" svg:height="0.635cm" draw:z-index="143"><draw:text-box><text:p text:style-name="P206">否</text:p></draw:text-box></draw:frame><draw:frame draw:style-name="fr3" draw:name="外框192" text:anchor-type="char" svg:x="4.44cm" svg:y="16.828cm" svg:width="0.968cm" svg:height="0.635cm" draw:z-index="142"><draw:text-box><text:p text:style-name="P123">是</text:p></draw:text-box></draw:frame><draw:frame draw:style-name="fr4" draw:name="外框193" text:anchor-type="char" svg:x="-1.057cm" svg:y="17.463cm" svg:width="1.268cm" svg:height="3.175cm" draw:z-index="141"><draw:text-box><text:p text:style-name="P100">核定程序</text:p></draw:text-box></draw:frame><draw:line text:anchor-type="char" draw:z-index="140" draw:name="Line 39" draw:style-name="gr75" draw:text-style-name="P450" svg:x1="-0.409cm" svg:y1="12.7cm" svg:x2="-0.409cm" svg:y2="17.145cm"><text:p/></draw:line><draw:line text:anchor-type="char" draw:z-index="139" draw:name="Line 38" draw:style-name="gr75" draw:text-style-name="P450" svg:x1="-0.734cm" svg:y1="13.97cm" svg:x2="-0.087cm" svg:y2="13.972cm"><text:p/></draw:line><draw:line text:anchor-type="char" draw:z-index="138" draw:name="Line 37" draw:style-name="gr75" draw:text-style-name="P450" svg:x1="-0.409cm" svg:y1="20.955cm" svg:x2="-0.409cm" svg:y2="23.495cm"><text:p/></draw:line><draw:line text:anchor-type="char" draw:z-index="137" draw:name="Line 36" draw:style-name="gr75" draw:text-style-name="P450" svg:x1="-0.734cm" svg:y1="23.495cm" svg:x2="-0.087cm" svg:y2="23.497cm"><text:p/></draw:line><draw:frame draw:style-name="fr4" draw:name="外框194" text:anchor-type="char" svg:x="-1.057cm" svg:y="10.16cm" svg:width="1.268cm" svg:height="2.223cm" draw:z-index="136"><draw:text-box><text:p text:style-name="P100">評議期</text:p></draw:text-box></draw:frame><draw:line text:anchor-type="char" draw:z-index="135" draw:name="Line 34" draw:style-name="gr75" draw:text-style-name="P450" svg:x1="-0.409cm" svg:y1="7.62cm" svg:x2="-0.409cm" svg:y2="9.843cm"><text:p/></draw:line><draw:line text:anchor-type="char" draw:z-index="134" draw:name="Line 33" draw:style-name="gr75" draw:text-style-name="P450" svg:x1="-0.734cm" svg:y1="8.573cm" svg:x2="-0.087cm" svg:y2="8.575cm"><text:p/></draw:line><draw:frame draw:style-name="fr4" draw:name="外框195" text:anchor-type="char" svg:x="-1.057cm" svg:y="5.08cm" svg:width="1.293cm" svg:height="1.905cm" draw:z-index="133"><draw:text-box><text:p text:style-name="P100">察覺期</text:p></draw:text-box></draw:frame><draw:line text:anchor-type="char" draw:z-index="132" draw:name="Line 31" draw:style-name="gr75" draw:text-style-name="P450" svg:x1="-0.384cm" svg:y1="3.177cm" svg:x2="-0.409cm" svg:y2="4.763cm"><text:p/></draw:line><draw:line text:anchor-type="char" draw:z-index="131" draw:name="Line 30" draw:style-name="gr75" draw:text-style-name="P450" svg:x1="-0.707cm" svg:y1="3.177cm" svg:x2="-0.061cm" svg:y2="3.181cm"><text:p/></draw:line><draw:line text:anchor-type="char" draw:z-index="130" draw:name="Line 29" draw:style-name="gr1" draw:text-style-name="P450" svg:x1="10.259cm" svg:y1="12.7cm" svg:x2="11.875cm" svg:y2="12.7cm"><text:p/></draw:line><draw:line text:anchor-type="char" draw:z-index="128" draw:name="Line 27" draw:style-name="gr1" draw:text-style-name="P450" svg:x1="10.904cm" svg:y1="9.843cm" svg:x2="11.874cm" svg:y2="9.843cm"><text:p/></draw:line><draw:line text:anchor-type="char" draw:z-index="126" draw:name="Line 25" draw:style-name="gr2" draw:text-style-name="P450" svg:x1="7.938cm" svg:y1="5.398cm" svg:x2="7.938cm" svg:y2="6.351cm"><text:p/></draw:line><draw:frame draw:style-name="fr3" draw:name="外框196" text:anchor-type="char" svg:x="8.319cm" svg:y="8.255cm" svg:width="1.616cm" svg:height="0.635cm" draw:z-index="125"><draw:text-box><text:p text:style-name="P123">是</text:p><text:p text:style-name="P123"/></draw:text-box></draw:frame><draw:custom-shape text:anchor-type="char" draw:z-index="124" draw:name="AutoShape 23" draw:style-name="gr76" draw:text-style-name="P504" svg:width="6.465cm" svg:height="1.906cm" svg:x="4.763cm" svg:y="6.35cm"><text:p text:style-name="P503"><text:span text:style-name="T154">經學校查證是否屬實</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20" draw:name="Line 19" draw:style-name="gr2" draw:text-style-name="P450" svg:x1="4.762cm" svg:y1="12.381cm" svg:x2="3.792cm" svg:y2="12.383cm"><text:p/></draw:line><draw:line text:anchor-type="char" draw:z-index="119" draw:name="Line 18" draw:style-name="gr2" draw:text-style-name="P450" svg:x1="1.529cm" svg:y1="8.89cm" svg:x2="7.995cm" svg:y2="8.89cm"><text:p/></draw:line><draw:custom-shape text:anchor-type="char" draw:z-index="117" draw:name="AutoShape 15" draw:style-name="gr76" draw:text-style-name="P456" svg:width="6.465cm" svg:height="1.906cm" svg:x="4.763cm" svg:y="11.43cm"><text:p text:style-name="P455"><text:span text:style-name="T155">教評會作成解聘、停聘、不續聘之決議</text:span></text:p><text:p text:style-name="P462"><text:span text:style-name="T137"/></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197" text:anchor-type="char" svg:x="3.792cm" svg:y="11.748cm" svg:width="1.616cm" svg:height="0.635cm" draw:z-index="116"><draw:text-box><text:p text:style-name="P123">不通過</text:p></draw:text-box></draw:frame><draw:line text:anchor-type="char" draw:z-index="112" draw:name="Line 10" draw:style-name="gr2" draw:text-style-name="P450" svg:x1="7.996cm" svg:y1="8.255cm" svg:x2="7.996cm" svg:y2="9.208cm"><text:p/></draw:line><draw:frame draw:style-name="fr3" draw:name="外框198" text:anchor-type="char" svg:x="7.996cm" svg:y="13.335cm" svg:width="1.616cm" svg:height="0.635cm" draw:z-index="111"><draw:text-box><text:p text:style-name="P123">通過</text:p></draw:text-box></draw:frame></text:p>
      <text:p text:style-name="P156"/>
      <text:p text:style-name="Standard"/>
      <text:p text:style-name="P134"/>
      <text:p text:style-name="P203"><draw:frame draw:style-name="fr2" draw:name="外框199" text:anchor-type="char" svg:x="3.78cm" svg:y="0.145cm" svg:width="7.426cm" svg:height="2.725cm" draw:z-index="715"><draw:text-box><text:p text:style-name="P101">學校接獲投訴或主動發現教師</text:p><text:p text:style-name="P101">有體罰或霸凌學生，造成其身心嚴重侵害</text:p><text:p text:style-name="P102"/><text:p text:style-name="P102">學校</text:p></draw:text-box></draw:frame></text:p>
      <text:p text:style-name="P134"/>
      <text:p text:style-name="P155"><draw:line text:anchor-type="char" draw:z-index="716" draw:style-name="gr3" draw:text-style-name="P450" svg:x1="3.792cm" svg:y1="0.499cm" svg:x2="11.193cm" svg:y2="0.499cm"><text:p/></draw:line><draw:line text:anchor-type="char" draw:z-index="152" draw:name="Line 59" draw:style-name="gr1" draw:text-style-name="P450" svg:x1="11.194cm" svg:y1="0.318cm" svg:x2="11.748cm" svg:y2="0.318cm"><text:p/></draw:line></text:p>
      <text:p text:style-name="P134"/>
      <text:p text:style-name="P134"/>
      <text:p text:style-name="P134"/>
      <text:p text:style-name="P134"/>
      <text:p text:style-name="P134"/>
      <text:p text:style-name="P134"/>
      <text:p text:style-name="P134"/>
      <text:p text:style-name="P155"><draw:frame draw:style-name="fr2" draw:name="外框200" text:anchor-type="char" svg:x="5.073cm" svg:y="0.305cm" svg:width="5.844cm" svg:height="1.591cm" draw:z-index="122"><draw:text-box><text:p text:style-name="P427"><text:span text:style-name="T31">學校召開教師評審委員會審議</text:span></text:p><text:p text:style-name="P429">學校</text:p></draw:text-box></draw:frame></text:p>
      <text:p text:style-name="P155"><draw:connector text:anchor-type="char" draw:z-index="717" draw:style-name="gr8" draw:text-style-name="P450" draw:type="line" svg:x1="5.085cm" svg:y1="0.527cm" svg:x2="10.906cm" svg:y2="0.531cm" svg:d="M5085 527l5821 4" svg:viewBox="0 0 5823 5"><text:p/></draw:connector></text:p>
      <text:p text:style-name="P155"><draw:line text:anchor-type="char" draw:z-index="123" draw:name="Line 22" draw:style-name="gr2" draw:text-style-name="P450" svg:x1="7.996cm" svg:y1="0.614cm" svg:x2="7.996cm" svg:y2="1.27cm"><text:p/></draw:line></text:p>
      <text:p text:style-name="P155"><draw:frame draw:style-name="fr2" draw:name="外框201" text:anchor-type="char" svg:x="1.983cm" svg:y="0.601cm" svg:width="1.822cm" svg:height="1.854cm" draw:z-index="720"><draw:text-box><text:p text:style-name="P124">函報教育局備查</text:p><text:p text:style-name="P164">學校</text:p></draw:text-box></draw:frame></text:p>
      <text:p text:style-name="P134"/>
      <text:p text:style-name="P203"><draw:connector text:anchor-type="char" draw:z-index="721" draw:style-name="gr8" draw:text-style-name="P450" draw:type="line" svg:x1="1.995cm" svg:y1="0.508cm" svg:x2="3.794cm" svg:y2="0.512cm" svg:d="M1995 508l1799 4" svg:viewBox="0 0 1801 5"><text:p/></draw:connector></text:p>
      <text:p text:style-name="P134"/>
      <text:p text:style-name="P155"><draw:frame draw:style-name="fr2" draw:name="外框202" text:anchor-type="char" svg:x="5.073cm" svg:y="0.496cm" svg:width="5.844cm" svg:height="2.281cm" draw:z-index="114"><draw:text-box><text:p text:style-name="P427"><text:span text:style-name="T31">教育局進行處理</text:span><text:span text:style-name="T31">，</text:span><text:span text:style-name="T31">並視需要於30日內提教育局審議教師解聘停聘不續聘資遣評議小組審議</text:span></text:p><text:p text:style-name="P428">教育局</text:p></draw:text-box></draw:frame><draw:line text:anchor-type="char" draw:z-index="113" draw:name="Line 11" draw:style-name="gr2" draw:text-style-name="P450" svg:x1="7.999cm" svg:y1="0cm" svg:x2="7.999cm" svg:y2="0.508cm"><text:p/></draw:line></text:p>
      <text:p text:style-name="P134"/>
      <text:p text:style-name="P134"/>
      <text:p text:style-name="P203"><draw:connector text:anchor-type="char" draw:z-index="718" draw:style-name="gr8" draw:text-style-name="P450" draw:type="line" svg:x1="5.085cm" svg:y1="0.291cm" svg:x2="10.906cm" svg:y2="0.295cm" svg:d="M5085 291l5821 4" svg:viewBox="0 0 5823 5"><text:p/></draw:connector></text:p>
      <text:p text:style-name="P155"><draw:line text:anchor-type="char" draw:z-index="148" draw:name="Line 54" draw:style-name="gr2" draw:text-style-name="P450" svg:x1="7.998cm" svg:y1="0.224cm" svg:x2="7.996cm" svg:y2="0.952cm"><text:p/></draw:line></text:p>
      <text:p text:style-name="P134"/>
      <text:p text:style-name="P134"/>
      <text:p text:style-name="P134"/>
      <text:p text:style-name="P134"/>
      <text:p text:style-name="P134"/>
      <text:p text:style-name="P134"/>
      <text:p text:style-name="P134"/>
      <text:p text:style-name="P134"/>
      <text:p text:style-name="P155"><draw:frame draw:style-name="fr2" draw:name="外框203" text:anchor-type="char" svg:x="5.396cm" svg:y="-0.012cm" svg:width="5.198cm" svg:height="1.586cm" draw:z-index="145"><draw:text-box><text:p text:style-name="P125"><text:span text:style-name="T45">局函核准</text:span></text:p><text:p text:style-name="P163">教育局</text:p></draw:text-box></draw:frame></text:p>
      <text:p text:style-name="P203"><draw:connector text:anchor-type="char" draw:z-index="719" draw:style-name="gr8" draw:text-style-name="P450" draw:type="line" svg:x1="5.408cm" svg:y1="0.243cm" svg:x2="10.583cm" svg:y2="0.247cm" svg:d="M5408 243l5175 4" svg:viewBox="0 0 5177 5"><text:p/></draw:connector></text:p>
      <text:p text:style-name="P134"/>
      <text:p text:style-name="P134"/>
      <text:p text:style-name="P134"/>
      <text:p text:style-name="P134"/>
      <table:table table:name="表格54" table:style-name="表格54">
        <table:table-column table:style-name="表格54.A"/>
        <table:table-column table:style-name="表格54.B"/>
        <table:table-column table:style-name="表格54.C"/>
        <table:table-column table:style-name="表格54.D"/>
        <table:table-header-rows>
          <table:table-row table:style-name="表格54.1">
            <table:table-cell table:style-name="表格54.A1" office:value-type="string">
              <text:p text:style-name="P57">作業項目</text:p>
            </table:table-cell>
            <table:table-cell table:style-name="表格54.A1" office:value-type="string">
              <text:p text:style-name="P40">作業程序及控制重點</text:p>
            </table:table-cell>
            <table:table-cell table:style-name="表格54.A1" office:value-type="string">
              <text:p text:style-name="P40">法令依據與參考資料</text:p>
            </table:table-cell>
            <table:table-cell table:style-name="表格54.D1" office:value-type="string">
              <text:p text:style-name="P40">使用表單</text:p>
            </table:table-cell>
          </table:table-row>
        </table:table-header-rows>
        <table:table-row table:style-name="表格54.2">
          <table:table-cell table:style-name="表格54.D1" office:value-type="string">
            <text:p text:style-name="P134"><text:span text:style-name="T2">處理不適任教師作業流程</text:span></text:p>
            <text:p text:style-name="P134"><text:span text:style-name="T2">【體罰或霸凌學生，造成其身心嚴重侵害者】</text:span><text:span text:style-name="T65">(E</text:span><text:span text:style-name="T65">05</text:span><text:span text:style-name="T65">220</text:span><text:span text:style-name="T65">3</text:span><text:span text:style-name="T65">)</text:span></text:p>
            <text:p text:style-name="P430"/>
          </table:table-cell>
          <table:table-cell table:style-name="表格54.D1" office:value-type="string">
            <text:p text:style-name="P16">一、作業程序</text:p>
            <text:p text:style-name="P397"><text:s/>(一)察覺期</text:p>
            <text:p text:style-name="P419">1.由本局督導學校，應於接獲投訴或主動發現後48小時內，由校長邀集教師會長、家長會長、行政代表研商是否組成調查小組。</text:p>
            <text:p text:style-name="P418"><text:span text:style-name="T2">2.由本局督導學校，調查小組應由行政</text:span><text:span text:style-name="T95">代表</text:span><text:span text:style-name="T2">、家長會、教師會共同組成，必要時得邀請學者專家或社會公正人士。調查時並得徵詢班級家長代表及相關人員之意見。</text:span></text:p>
            <text:p text:style-name="P419">3.教師違法體罰學生事件，依「臺北市政府教育局暨各級學校通報處理教師違法處罰學生事件流程圖」辦理通報事宜。</text:p>
            <text:p text:style-name="P418"><text:span text:style-name="T2">4.由本局督導學校，調查期程應符合教育部訂定「以14日</text:span><text:span text:style-name="T95">內</text:span><text:span text:style-name="T2">為原則，至多不得超過30日」之規範。</text:span></text:p>
            <text:p text:style-name="P418"><text:span text:style-name="T2">5.由本局督導學校，調查結果應於10日內以書面載明不適任之理由通知當事人，並函報本局備查。</text:span></text:p>
            <text:p text:style-name="P362">(二)評議期</text:p>
            <text:p text:style-name="P418"><text:span text:style-name="T2">1.由本局督導學校，倘經查證有本項情形屬實者，須移送教評會審議者，通知當事人後，於</text:span><text:span text:style-name="T95">5</text:span><text:span text:style-name="T2">日內召開教評會審議；教評會審議，需當事人陳述意見時，應給予</text:span><text:span text:style-name="T95">3</text:span><text:span text:style-name="T2">日答辯期間為原則，並應檢具相關資料邀請當事人說明及有關人員列席。</text:span></text:p>
            <text:p text:style-name="P419">2.由本局督導學校，審議本案之教評會應由教評會委員三分之二以上之出席及出席委員三分之二以上之審議通過。</text:p>
            <text:p text:style-name="P419">3.由本局督導學校教評會作成決議時，應先就解聘、停聘、不續聘、資遣等處理方式進行表決，復就處理方式進行同意、不同意之表決。</text:p>
            <text:p text:style-name="P419">4.由本局督導學校教評會未作成解聘、停聘、不續聘、資遣之決議時，應函報本局備查。</text:p>
            <text:p text:style-name="P418"><text:soft-page-break/><text:span text:style-name="T2">5.教師涉有教師法第14條第1項第13款規定之情事，經教師評審委員會議決解聘或不續聘者，除情節重大者外，應併審酌案件情節，議決1-4年不得聘任為教師之年限。</text:span></text:p>
            <text:p text:style-name="P361"><text:span text:style-name="T2">(三)核定程序</text:span></text:p>
            <text:p text:style-name="P419">1.由本局督導學校，應於教評會自通過解聘、停聘、不續聘或資遣決議作成之日起10 日內，檢送教評會會議紀錄及其他相關佐證資料報本局核准，並應同時以書面附具理由通知當事人。</text:p>
            <text:p text:style-name="P418"><text:span text:style-name="T2">2.由本局依據學校教評會通過解聘、停聘、不續聘或資遣決議之會議紀錄及其他相關佐證資料，逕予准駁或視需要於30日內召開本局審議教師解聘停聘不續聘資遣評議小組會議審議。</text:span></text:p>
            <text:p text:style-name="P419">3.如因學校程序瑕疵致本局評議小組審議不通過者，由本局退請學校補正程序並重新檢討審議。</text:p>
            <text:p text:style-name="P419">4.本局評議小組審議未通過學校解聘、停聘、不續聘、資遣決議者，學校得依審議決議處理或提出申復。</text:p>
            <text:p text:style-name="P418"><text:span text:style-name="T2">5.本局評議小組審議通過者，由本局督導學校，應於本局核定函到校後，由學校通知函內教示當事教師，即以書面方式附具理由及救濟程序通知當事人，並應注意送達程序。</text:span></text:p>
            <text:p text:style-name="P418"><text:span text:style-name="T2">6.由本局檢送相關資料送教育部複核，請該部登載全國不適任教師查詢系統，予以列管。</text:span></text:p>
            <text:p text:style-name="P16">二、控制重點</text:p>
            <text:p text:style-name="P361"><text:span text:style-name="T2">(一)學校教師疑有不適任情事時，應由學校視情節輕重，依「高級中等以下學校教師成績考核辦法」規定核處，或依教育部訂頒之「處理高級中等以下學校不適任教師應行注意事項」及本局函頒之「臺北市政府教育局所屬公立高級中等以下學校處理不適任教師補充規定」及其處理作業流程圖之程序規定辦理。</text:span></text:p>
            <text:p text:style-name="P361"><text:soft-page-break/><text:span text:style-name="T2">(二)學校有組成調查小組者，除成員之組成須符合規定外，其調查小組會議之議程、會議程序，及議決過程，應符合一般會議之規範。</text:span></text:p>
            <text:p text:style-name="P361"><text:span text:style-name="T2">(三)學校教評會委員應就個案具體事證詳實審議，其議決之作成應遵守行政法一般法律原則（如比例原則、禁止不當聯結原則及裁量權正當行使原則）。</text:span></text:p>
            <text:p text:style-name="P361"><text:span text:style-name="T2">(四)學校報送不適任教師案，應依處理不適任教師處理程序檢核表所列事項一一檢核並檢附相關佐證資料。 </text:span></text:p>
          </table:table-cell>
          <table:table-cell table:style-name="表格54.D1" office:value-type="string">
            <text:p text:style-name="P398">1.教師法</text:p>
            <text:p text:style-name="P398">2.教育人員任用條例</text:p>
            <text:p text:style-name="P431">3.教育部頒「處理高級中等以下學校不適任教師應行注意事項」及相關函釋</text:p>
            <text:p text:style-name="P432">4.臺北市政府教育局所屬公立高級中等以下學校處理不適任教師補充規定</text:p>
            <text:p text:style-name="P432">5.高級中等以下學校教師成績考核辦法</text:p>
            <text:p text:style-name="P16"/>
            <text:p text:style-name="P16"/>
          </table:table-cell>
          <table:table-cell table:style-name="表格54.D1" office:value-type="string">
            <text:p text:style-name="P399"/>
          </table:table-cell>
        </table:table-row>
      </table:table>
      <text:p text:style-name="P1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MingStd-Light" svg:font-family="AdobeMingStd-Light, 'Arial Unicode M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5" draw:display-name="msArrowStealthEnd 5" svg:viewBox="0 0 120 120" svg:d="M60 0l60 120-60-48-60 48z"/>
    <draw:stroke-dash draw:name="Dashed_20__28_var_29__20_2" draw:display-name="Dashed (var) 2" draw:style="rect" draw:dots1="1" draw:dots1-length="400%" draw:distance="30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text-align="center" style:justify-single-word="false" fo:orphans="2" fo:widows="2" fo:keep-with-next="always" style:writing-mode="lr-tb"/>
      <style:text-properties style:use-window-font-color="true" loext:opacity="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next-style-name="Standard" style:default-outline-level="3" style:class="text">
      <style:paragraph-properties fo:line-height="0.706cm" fo:text-align="center" style:justify-single-word="false" fo:orphans="2" fo:widows="2"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一" style:family="paragraph" style:parent-style-name="Standard">
      <style:paragraph-properties fo:margin-left="2.124cm" fo:margin-right="0cm" fo:margin-top="0.106cm" fo:margin-bottom="0.106cm" style:contextual-spacing="false" fo:line-height="120%" fo:text-align="justify" style:justify-single-word="false" fo:text-indent="-1.2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 style:display-name="(一)" style:family="paragraph" style:parent-style-name="Standard">
      <style:paragraph-properties fo:margin-left="3.14cm" fo:margin-right="0cm" fo:line-height="150%" fo:text-align="justify" style:justify-single-word="false" fo:text-indent="-1.7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ff11__ff0e_" style:display-name="１．"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_ff11__ff11_" style:display-name="附件１１" style:family="paragraph" style:parent-style-name="Standard">
      <style:paragraph-properties fo:margin-left="0.131cm" fo:margin-right="0.229cm" fo:text-align="center" style:justify-single-word="false" fo:text-indent="-0.131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純文字" style:family="paragraph" style:parent-style-name="Standard">
      <style:paragraph-properties fo:margin-left="0.131cm" fo:margin-right="0.229cm" fo:text-indent="-0.131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margin-left="0.75cm" fo:margin-right="0cm" fo:text-indent="-0.75cm" style:auto-text-indent="false">
        <style:tab-stops>
          <style:tab-stop style:position="18.983cm" style:type="right"/>
        </style:tab-stops>
      </style:paragraph-properties>
      <style:text-properties fo:font-size="14pt" fo:font-weight="bold" style:font-name-asian="標楷體" style:font-family-asian="標楷體" style:font-family-generic-asian="script" style:font-size-asian="14pt" style:font-weight-asian="bold"/>
    </style:style>
    <style:style style:name="樣式1" style:family="paragraph" style:parent-style-name="Standard" style:default-outline-level="1" style:list-style-name="">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目錄一" style:family="paragraph" style:parent-style-name="Standard">
      <style:paragraph-properties fo:text-align="center" style:justify-single-word="false"/>
      <style:text-properties fo:font-size="22pt" fo:font-weight="bold" style:font-size-asian="22pt" style:font-weight-asian="bold" style:font-size-complex="22pt"/>
    </style:style>
    <style:style style:name="目錄_20_1_20__2b__20_置中_2b_22" style:display-name="目錄 1 + 置中+22" style:family="paragraph" style:parent-style-name="目錄一"/>
    <style:style style:name="目錄_20_1_20__2b__20_置中_2b_22點" style:display-name="目錄 1 + 置中+22點" style:family="paragraph" style:parent-style-name="目錄_20_1_20__2b__20_置中_2b_22"/>
    <style:style style:name="樣式2" style:family="paragraph" style:parent-style-name="Standard">
      <style:text-properties fo:font-size="14pt" fo:font-weight="bold" style:font-name-asian="標楷體" style:font-family-asian="標楷體" style:font-family-generic-asian="script" style:font-size-asian="14pt" style:font-weight-asian="bold"/>
    </style:style>
    <style:style style:name="內文_20__2b__20_標楷體" style:display-name="內文 + 標楷體" style:family="paragraph" style:parent-style-name="Text_20_body">
      <style:paragraph-properties fo:margin-left="1.235cm" fo:margin-right="0cm" style:line-height-at-least="0.423cm" fo:text-indent="-1.235cm" style:auto-text-indent="false"/>
      <style:text-properties style:font-name-complex="標楷體" style:font-family-complex="標楷體" style:font-family-generic-complex="script" style:font-size-complex="14pt"/>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9"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ontents_20_3" style:display-name="Contents 3" style:family="paragraph" style:parent-style-name="Standard" style:next-style-name="Standard" style:class="index">
      <style:paragraph-properties fo:margin-left="3.5cm" fo:margin-right="0cm" fo:text-indent="-1.249cm" style:auto-text-indent="false">
        <style:tab-stops>
          <style:tab-stop style:position="18.983cm" style:type="right"/>
        </style:tab-stops>
      </style:paragraph-properties>
      <style:text-properties fo:font-size="14pt" style:font-name-asian="標楷體" style:font-family-asian="標楷體" style:font-family-generic-asian="script" style:font-size-asian="14pt"/>
    </style:style>
    <style:style style:name="樣式3" style:family="paragraph" style:parent-style-name="Contents_20_3">
      <style:text-properties fo:language="none" fo:country="none" fo:font-weight="bold" style:font-name-asian="標楷體" style:font-family-asian="標楷體" style:font-family-generic-asian="script" style:language-asian="none" style:country-asian="none" style:font-weight-asian="bold"/>
    </style:style>
    <style:style style:name="Contents_20_5" style:display-name="Contents 5" style:family="paragraph" style:parent-style-name="樣式1" style:next-style-name="Standard" style:class="index">
      <style:paragraph-properties fo:margin-left="3.387cm" fo:margin-right="0cm" fo:text-indent="0cm" style:auto-text-indent="false"/>
      <style:text-properties fo:font-size="12pt" fo:font-weight="normal" style:font-size-asian="12pt" style:font-weight-asian="normal"/>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8_1_29_" style:display-name="(1)" style:family="paragraph" style:parent-style-name="Standard">
      <style:paragraph-properties fo:margin-left="2.328cm" fo:margin-right="0.212cm" fo:text-align="justify" style:justify-single-word="false" fo:text-indent="-0.635cm" style:auto-text-indent="false" style:punctuation-wrap="simpl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_31_." style:display-name="1." style:family="paragraph" style:parent-style-name="_28_一_29_">
      <style:paragraph-properties fo:margin-left="1.27cm" fo:margin-right="0.212cm" fo:line-height="100%" fo:text-indent="0cm" style:auto-text-indent="false" style:punctuation-wrap="simple" style:snap-to-layout-grid="true"/>
      <style:text-properties fo:color="#000000" loext:opacity="100%" fo:font-size="12pt" style:font-size-asian="12pt" style:font-name-complex="標楷體" style:font-family-complex="標楷體" style:font-family-generic-complex="script"/>
    </style:style>
    <style:style style:name="_28_1_29_-1" style:display-name="(1)-1" style:family="paragraph" style:parent-style-name="_28_1_29_">
      <style:paragraph-properties fo:margin-left="3.175cm" fo:margin-right="0.212cm" fo:text-indent="-0.42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I" style:display-name="樣式 I" style:family="paragraph" style:parent-style-name="Standard">
      <style:paragraph-properties fo:margin-left="1.905cm" fo:margin-right="0.212cm" fo:text-align="justify" style:justify-single-word="false" fo:text-indent="-0.635cm" style:auto-text-indent="false">
        <style:tab-stops>
          <style:tab-stop style:position="0.903cm"/>
          <style:tab-stop style:position="1.905cm"/>
        </style:tab-stops>
      </style:paragraph-properties>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標題2" style:family="paragraph" style:next-style-name="Standard" style:default-outline-level="2" style:list-style-name="">
      <style:paragraph-properties fo:text-align="center" style:justify-single-word="false" fo:orphans="2" fo:widows="2" style:writing-mode="lr-tb"/>
      <style:text-properties style:use-window-font-color="true" loext:opacity="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Normal" style:family="paragraph" style:parent-style-name="Standard">
      <style:paragraph-properties style:vertical-align="baseline"/>
      <style:text-properties fo:letter-spacing="0.007cm" style:letter-kerning="false" style:font-size-complex="10pt"/>
    </style:style>
    <style:style style:name="日期" style:family="paragraph" style:parent-style-name="Standard" style:next-style-name="Standard">
      <style:paragraph-properties fo:text-align="end" style:justify-single-word="false"/>
      <style:text-properties style:text-position="-25% 100%" fo:font-size="24pt" style:font-name-asian="標楷體" style:font-family-asian="標楷體" style:font-family-generic-asian="script" style:font-size-asian="24pt" style:font-size-complex="10pt"/>
    </style:style>
    <style:style style:name="標題4"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分項段落" style:family="paragraph" style:parent-style-name="Standard">
      <style:paragraph-properties fo:margin-left="1.9cm" fo:margin-right="0cm" fo:line-height="150%" fo:text-align="justify" style:justify-single-word="false" fo:text-indent="-1.259cm" style:auto-text-indent="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問候" style:family="paragraph" style:parent-style-name="Standard" style:next-style-name="Standard">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000000" loext:opacity="100%"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sian="標楷體" style:font-family-asian="標楷體" style:font-family-generic-asian="script"/>
    </style:style>
    <style:style style:name="WW8Num46z0"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fo:font-size="11pt" style:font-name-asian="標楷體" style:font-family-asian="標楷體" style:font-family-generic-asian="script" style:font-size-asian="11pt"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100z0"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4" style:family="text"/>
    <style:style style:name="WW8Num102z6" style:family="text"/>
    <style:style style:name="WW8Num102z7" style:family="text"/>
    <style:style style:name="WW8Num102z8" style:family="text"/>
    <style:style style:name="WW8Num103z0"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text-underline-style="non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0z4" style:family="text"/>
    <style:style style:name="WW8Num110z5" style:family="text"/>
    <style:style style:name="WW8Num110z6" style:family="text">
      <style:text-properties fo:color="#000000" loext:opacity="100%"/>
    </style:style>
    <style:style style:name="WW8Num110z7" style:family="text"/>
    <style:style style:name="WW8Num110z8" style:family="text"/>
    <style:style style:name="WW8Num111z0"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預設段落字型" style:family="text"/>
    <style:style style:name="標題_20_1_20_字元" style:display-name="標題 1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標題_20_3_20_字元" style:display-name="標題 3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_20_字元_20_字元1" style:display-name=" 字元 字元1"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_20_字元_20_字元2" style:display-name=" 字元 字元2"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問候_20_字元" style:display-name="問候 字元" style:family="text">
      <style:text-properties fo:color="#ff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4" style:display-name=" 字元 字元4"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06cm" fo:text-indent="-0.635cm" fo:margin-left="0.70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06cm" fo:text-indent="-0.635cm" fo:margin-left="0.70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06cm" fo:text-indent="-0.635cm" fo:margin-left="0.70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text:list-tab-stop-position="3.378cm" fo:text-indent="-0.635cm" fo:margin-left="3.37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2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8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8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5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101cm" fo:text-indent="-0.635cm" fo:margin-left="1.101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8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8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8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8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8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8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5z0" style:num-suffix="." style:num-format="1" text:display-levels="2">
        <style:list-level-properties text:list-level-position-and-space-mode="label-alignment">
          <style:list-level-label-alignment text:label-followed-by="listtab" text:list-tab-stop-position="1.136cm" fo:text-indent="-0.499cm" fo:margin-left="1cm"/>
        </style:list-level-properties>
      </text:list-level-style-number>
      <text:list-level-style-number text:level="3" text:style-name="WW8Num95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0z0"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00z0" style:num-suffix="."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2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1"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02z1"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1.748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fo:text-indent="-0.847cm" fo:margin-left="2.806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fo:text-indent="-0.847cm" fo:margin-left="3.653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fo:text-indent="-0.847cm" fo:margin-left="4.5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fo:text-indent="-0.847cm" fo:margin-left="5.346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fo:text-indent="-0.847cm" fo:margin-left="6.193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fo:text-indent="-0.847cm" fo:margin-left="7.04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fo:text-indent="-0.847cm" fo:margin-left="7.886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122z1"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text:style-name="WW8Num122z2" style:num-suffix="." style:num-format="i" text:display-levels="2">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22z3" style:num-suffix="." style:num-format="1" text:display-levels="2">
        <style:list-level-properties text:list-level-position-and-space-mode="label-alignment">
          <style:list-level-label-alignment text:label-followed-by="listtab" fo:text-indent="-0.847cm" fo:margin-left="3.388cm"/>
        </style:list-level-properties>
      </text:list-level-style-number>
      <text:list-level-style-number text:level="5" text:style-name="WW8Num122z4" style:num-suffix="." style:num-format="甲, 乙, 丙, ..." text:display-levels="2">
        <style:list-level-properties text:list-level-position-and-space-mode="label-alignment">
          <style:list-level-label-alignment text:label-followed-by="listtab" fo:text-indent="-0.847cm" fo:margin-left="4.235cm"/>
        </style:list-level-properties>
      </text:list-level-style-number>
      <text:list-level-style-number text:level="6" text:style-name="WW8Num122z5" style:num-suffix="." style:num-format="i" text:display-levels="2">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22z6" style:num-suffix="." style:num-format="1" text:display-levels="2">
        <style:list-level-properties text:list-level-position-and-space-mode="label-alignment">
          <style:list-level-label-alignment text:label-followed-by="listtab" fo:text-indent="-0.847cm" fo:margin-left="5.928cm"/>
        </style:list-level-properties>
      </text:list-level-style-number>
      <text:list-level-style-number text:level="8" text:style-name="WW8Num122z7" style:num-suffix="." style:num-format="甲, 乙, 丙, ..." text:display-levels="2">
        <style:list-level-properties text:list-level-position-and-space-mode="label-alignment">
          <style:list-level-label-alignment text:label-followed-by="listtab" fo:text-indent="-0.847cm" fo:margin-left="6.775cm"/>
        </style:list-level-properties>
      </text:list-level-style-number>
      <text:list-level-style-number text:level="9" text:style-name="WW8Num122z8" style:num-suffix="." style:num-format="i" text:display-levels="2">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861cm" fo:text-indent="-0.661cm" fo:margin-left="0.861cm"/>
        </style:list-level-properties>
      </text:list-level-style-number>
      <text:list-level-style-number text:level="2" text:style-name="WW8Num124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24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24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24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24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24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24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24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1z0"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2z0" style:num-suffix="." style:num-format="1" text:display-levels="2">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3" text:style-name="WW8Num132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32z0"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32z0"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32z0"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32z0"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32z0"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32z0"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3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3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3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3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3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3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3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3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04" text:anchor-type="paragraph" svg:x="10.844cm" svg:y="0.714cm" draw:z-index="109"><draw:text-box fo:min-height="0.058cm" fo:min-width="0cm"><text:p text:style-name="MP2"><text:span text:style-name="Page_20_Number">5-</text:span><text:span text:style-name="Page_20_Number"><text:page-number text:select-page="current">73</text:page-number></text:span></text:p></draw:text-box></draw:frame><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部控制作業手冊</dc:title>
    <dc:subject/>
    <meta:keyword/>
    <meta:initial-creator>user</meta:initial-creator>
    <meta:creation-date>2017-12-04T19:55:00</meta:creation-date>
    <dc:creator>AEAA-ACC08</dc:creator>
    <dc:date>2018-12-17T09:19:00</dc:date>
    <meta:print-date>2018-11-21T09:38:00</meta:print-date>
    <meta:editing-cycles>89</meta:editing-cycles>
    <meta:editing-duration>P1DT2H12M</meta:editing-duration>
    <meta:document-statistic meta:table-count="54" meta:image-count="1" meta:object-count="0" meta:page-count="73" meta:paragraph-count="1146" meta:word-count="26323" meta:character-count="28011" meta:non-whitespace-character-count="27318"/>
    <meta:generator>LibreOffice/7.0.4.2$Windows_X86_64 LibreOffice_project/dcf040e67528d9187c66b2379df5ea4407429775</meta:generator>
  </office:meta>
</office:document-meta>
</file>