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ce style:name="Lucida Sans1" svg:font-family="'Lucida Sans'" style:font-family-generic="swiss"/>
    <style:font-face style:name="Times New Roman2"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rel-width="100%" fo:margin-left="-0.049cm" fo:margin-top="0cm" fo:margin-bottom="0cm" table:align="left" style:writing-mode="lr-tb"/>
    </style:style>
    <style:style style:name="表格1.A" style:family="table-column">
      <style:table-column-properties style:rel-column-width="10053*"/>
    </style:style>
    <style:style style:name="表格1.B" style:family="table-column">
      <style:table-column-properties style:rel-column-width="30283*"/>
    </style:style>
    <style:style style:name="表格1.C" style:family="table-column">
      <style:table-column-properties style:rel-column-width="15145*"/>
    </style:style>
    <style:style style:name="表格1.D" style:family="table-column">
      <style:table-column-properties style:rel-column-width="10051*"/>
    </style:style>
    <style:style style:name="表格1.1" style:family="table-row">
      <style:table-row-properties style:min-row-height="0.617cm" fo:keep-together="auto"/>
    </style:style>
    <style:style style:name="表格1.A1" style:family="table-cell">
      <style:table-cell-properties fo:padding-left="0.049cm" fo:padding-right="0.049cm" fo:padding-top="0cm" fo:padding-bottom="0cm" fo:border="0.5pt solid #000000"/>
    </style:style>
    <style:style style:name="表格1.2" style:family="table-row">
      <style:table-row-properties style:min-row-height="11.582cm" fo:keep-together="auto"/>
    </style:style>
    <style:style style:name="表格2" style:family="table">
      <style:table-properties style:rel-width="100%" fo:margin-left="-0.049cm" fo:margin-top="0cm" fo:margin-bottom="0cm" table:align="left" style:writing-mode="lr-tb"/>
    </style:style>
    <style:style style:name="表格2.A" style:family="table-column">
      <style:table-column-properties style:rel-column-width="10007*"/>
    </style:style>
    <style:style style:name="表格2.B" style:family="table-column">
      <style:table-column-properties style:rel-column-width="30349*"/>
    </style:style>
    <style:style style:name="表格2.C" style:family="table-column">
      <style:table-column-properties style:rel-column-width="15178*"/>
    </style:style>
    <style:style style:name="表格2.D" style:family="table-column">
      <style:table-column-properties style:rel-column-width="9998*"/>
    </style:style>
    <style:style style:name="表格2.1" style:family="table-row">
      <style:table-row-properties style:min-row-height="0.72cm" fo:keep-together="auto"/>
    </style:style>
    <style:style style:name="表格2.A1" style:family="table-cell">
      <style:table-cell-properties fo:padding-left="0.049cm" fo:padding-right="0.049cm" fo:padding-top="0cm" fo:padding-bottom="0cm" fo:border="0.5pt solid #000000"/>
    </style:style>
    <style:style style:name="表格3" style:family="table">
      <style:table-properties style:width="19.099cm" fo:margin-left="-0.049cm" fo:margin-top="0cm" fo:margin-bottom="0cm" table:align="left" style:writing-mode="lr-tb"/>
    </style:style>
    <style:style style:name="表格3.A" style:family="table-column">
      <style:table-column-properties style:column-width="2.887cm"/>
    </style:style>
    <style:style style:name="表格3.B" style:family="table-column">
      <style:table-column-properties style:column-width="8.862cm"/>
    </style:style>
    <style:style style:name="表格3.C" style:family="table-column">
      <style:table-column-properties style:column-width="4.431cm"/>
    </style:style>
    <style:style style:name="表格3.D" style:family="table-column">
      <style:table-column-properties style:column-width="2.917cm"/>
    </style:style>
    <style:style style:name="表格3.1" style:family="table-row">
      <style:table-row-properties fo:keep-together="auto"/>
    </style:style>
    <style:style style:name="表格3.A1" style:family="table-cell">
      <style:table-cell-properties fo:padding-left="0.049cm" fo:padding-right="0.049cm" fo:padding-top="0cm" fo:padding-bottom="0cm" fo:border="0.5pt solid #000000"/>
    </style:style>
    <style:style style:name="表格4" style:family="table">
      <style:table-properties style:rel-width="100%" fo:margin-left="-0.049cm" fo:margin-top="0cm" fo:margin-bottom="0cm" table:align="left" style:writing-mode="lr-tb"/>
    </style:style>
    <style:style style:name="表格4.A" style:family="table-column">
      <style:table-column-properties style:rel-column-width="10007*"/>
    </style:style>
    <style:style style:name="表格4.B" style:family="table-column">
      <style:table-column-properties style:rel-column-width="30349*"/>
    </style:style>
    <style:style style:name="表格4.C" style:family="table-column">
      <style:table-column-properties style:rel-column-width="15178*"/>
    </style:style>
    <style:style style:name="表格4.D" style:family="table-column">
      <style:table-column-properties style:rel-column-width="9998*"/>
    </style:style>
    <style:style style:name="表格4.1" style:family="table-row">
      <style:table-row-properties style:min-row-height="0.72cm" fo:keep-together="auto"/>
    </style:style>
    <style:style style:name="表格4.A1" style:family="table-cell">
      <style:table-cell-properties fo:padding-left="0.049cm" fo:padding-right="0.049cm" fo:padding-top="0cm" fo:padding-bottom="0cm" fo:border="0.5pt solid #000000"/>
    </style:style>
    <style:style style:name="表格4.2" style:family="table-row">
      <style:table-row-properties style:min-row-height="4.001cm" fo:keep-together="auto"/>
    </style:style>
    <style:style style:name="P1" style:family="paragraph" style:parent-style-name="Body_20_Text_20_2">
      <style:text-properties style:font-name="標楷體2" style:font-name-asian="標楷體3"/>
    </style:style>
    <style:style style:name="P2" style:family="paragraph" style:parent-style-name="Body_20_Text_20_2" style:list-style-name="WWNum127">
      <style:paragraph-properties fo:margin-top="0cm" fo:margin-bottom="0cm" style:contextual-spacing="false" fo:line-height="100%"/>
    </style:style>
    <style:style style:name="P3" style:family="paragraph" style:parent-style-name="Footer">
      <style:paragraph-properties fo:text-align="center" style:justify-single-word="false"/>
    </style:style>
    <style:style style:name="P4" style:family="paragraph" style:parent-style-name="Frame_20_contents">
      <style:text-properties style:font-name="標楷體2" style:font-name-asian="標楷體3"/>
    </style:style>
    <style:style style:name="P5" style:family="paragraph" style:parent-style-name="Frame_20_contents">
      <style:paragraph-properties fo:line-height="0.423cm" fo:text-align="center" style:justify-single-word="false"/>
      <style:text-properties style:font-name="標楷體2" style:font-name-asian="標楷體3"/>
    </style:style>
    <style:style style:name="P6" style:family="paragraph" style:parent-style-name="Frame_20_contents">
      <style:paragraph-properties fo:line-height="0.494cm"/>
      <style:text-properties style:font-name="標楷體2" fo:font-size="10pt" style:font-name-asian="標楷體3" style:font-size-asian="10pt" style:font-size-complex="10pt"/>
    </style:style>
    <style:style style:name="P7" style:family="paragraph" style:parent-style-name="Frame_20_contents">
      <style:paragraph-properties fo:line-height="0.494cm" fo:text-align="center" style:justify-single-word="false"/>
    </style:style>
    <style:style style:name="P8" style:family="paragraph" style:parent-style-name="Frame_20_contents">
      <style:paragraph-properties fo:line-height="0.494cm" fo:text-align="justify" style:justify-single-word="false"/>
    </style:style>
    <style:style style:name="P9" style:family="paragraph" style:parent-style-name="Frame_20_contents">
      <style:paragraph-properties fo:text-align="center" style:justify-single-word="false"/>
      <style:text-properties fo:color="#ff0000" loext:opacity="100%" style:font-name="標楷體2" style:font-name-asian="標楷體3"/>
    </style:style>
    <style:style style:name="P10" style:family="paragraph" style:parent-style-name="Frame_20_contents">
      <style:paragraph-properties fo:line-height="0.529cm" fo:text-align="justify" style:justify-single-word="false"/>
    </style:style>
    <style:style style:name="P11" style:family="paragraph" style:parent-style-name="Frame_20_contents">
      <style:paragraph-properties fo:line-height="0.529cm" fo:text-align="center" style:justify-single-word="false"/>
    </style:style>
    <style:style style:name="P12" style:family="paragraph" style:parent-style-name="Frame_20_contents">
      <style:paragraph-properties fo:line-height="0.423cm"/>
    </style:style>
    <style:style style:name="P13" style:family="paragraph" style:parent-style-name="Frame_20_contents">
      <style:paragraph-properties fo:line-height="0.423cm" fo:text-align="center" style:justify-single-word="false"/>
    </style:style>
    <style:style style:name="P14" style:family="paragraph" style:parent-style-name="Frame_20_contents">
      <style:paragraph-properties fo:line-height="0.353cm"/>
    </style:style>
    <style:style style:name="P15" style:family="paragraph" style:parent-style-name="Frame_20_contents">
      <style:paragraph-properties fo:text-align="center" style:justify-single-word="false"/>
    </style:style>
    <style:style style:name="P16" style:family="paragraph" style:parent-style-name="Frame_20_contents">
      <style:paragraph-properties fo:margin-left="0.282cm" fo:margin-right="0cm" fo:line-height="0.494cm" fo:text-align="justify" style:justify-single-word="false" fo:text-indent="-0.282cm" style:auto-text-indent="false"/>
    </style:style>
    <style:style style:name="P17" style:family="paragraph" style:parent-style-name="Frame_20_contents">
      <style:paragraph-properties fo:margin-left="0.282cm" fo:margin-right="0cm" fo:line-height="0.529cm" fo:text-align="justify" style:justify-single-word="false" fo:text-indent="-0.282cm" style:auto-text-indent="false"/>
    </style:style>
    <style:style style:name="P18" style:family="paragraph" style:parent-style-name="Frame_20_contents">
      <style:paragraph-properties fo:margin-left="0.353cm" fo:margin-right="0cm" fo:line-height="0.494cm" fo:text-align="justify" style:justify-single-word="false" fo:text-indent="-0.353cm" style:auto-text-indent="false"/>
    </style:style>
    <style:style style:name="P19" style:family="paragraph" style:parent-style-name="Frame_20_contents">
      <style:paragraph-properties fo:margin-left="0.353cm" fo:margin-right="0cm" fo:line-height="0.529cm" fo:text-align="justify" style:justify-single-word="false" fo:text-indent="-0.353cm" style:auto-text-indent="false"/>
    </style:style>
    <style:style style:name="P20" style:family="paragraph" style:parent-style-name="Frame_20_contents">
      <style:paragraph-properties fo:margin-left="0.423cm" fo:margin-right="0cm" fo:line-height="0.529cm" fo:text-align="justify" style:justify-single-word="false" fo:text-indent="0cm" style:auto-text-indent="false"/>
    </style:style>
    <style:style style:name="P21" style:family="paragraph" style:parent-style-name="Frame_20_contents">
      <style:paragraph-properties fo:margin-left="0cm" fo:margin-right="-0.22cm" fo:line-height="0.459cm" fo:text-indent="0cm" style:auto-text-indent="false"/>
    </style:style>
    <style:style style:name="P22" style:family="paragraph" style:parent-style-name="Frame_20_contents">
      <style:paragraph-properties fo:margin-top="0.318cm" fo:margin-bottom="0cm" style:contextual-spacing="false" fo:line-height="0.423cm" fo:text-align="center" style:justify-single-word="false"/>
    </style:style>
    <style:style style:name="P23" style:family="paragraph" style:parent-style-name="Frame_20_contents">
      <style:paragraph-properties fo:margin-top="0.318cm" fo:margin-bottom="0cm" style:contextual-spacing="false" fo:line-height="0.494cm" fo:text-align="center" style:justify-single-word="false"/>
    </style:style>
    <style:style style:name="P24" style:family="paragraph" style:parent-style-name="Heading_20_3">
      <style:paragraph-properties fo:break-before="page"/>
    </style:style>
    <style:style style:name="P25" style:family="paragraph" style:parent-style-name="Plain_20_Text">
      <style:paragraph-properties fo:margin-left="2.612cm" fo:margin-right="0cm" fo:text-align="justify" style:justify-single-word="false" fo:orphans="0" fo:widows="0" fo:text-indent="-0.381cm" style:auto-text-indent="false"/>
      <style:text-properties style:font-name="標楷體2" style:font-name-asian="標楷體3"/>
    </style:style>
    <style:style style:name="P26" style:family="paragraph" style:parent-style-name="Standard">
      <style:text-properties style:font-name="標楷體2" style:font-name-asian="標楷體3"/>
    </style:style>
    <style:style style:name="P27" style:family="paragraph" style:parent-style-name="Standard">
      <style:paragraph-properties fo:text-align="justify" style:justify-single-word="false" fo:orphans="0" fo:widows="0"/>
      <style:text-properties style:font-name="標楷體2" style:font-name-asian="標楷體3"/>
    </style:style>
    <style:style style:name="P28" style:family="paragraph" style:parent-style-name="Standard">
      <style:paragraph-properties fo:text-align="justify" style:justify-single-word="false" fo:orphans="0" fo:widows="0">
        <style:tab-stops>
          <style:tab-stop style:position="2.831cm"/>
        </style:tab-stops>
      </style:paragraph-properties>
      <style:text-properties style:font-name="標楷體2" style:font-name-asian="標楷體3"/>
    </style:style>
    <style:style style:name="P29" style:family="paragraph" style:parent-style-name="Standard">
      <style:paragraph-properties fo:text-align="justify" fo:text-align-last="justify" style:justify-single-word="false" fo:orphans="0" fo:widows="0"/>
      <style:text-properties style:font-name="標楷體2" style:font-name-asian="標楷體3"/>
    </style:style>
    <style:style style:name="P30" style:family="paragraph" style:parent-style-name="Standard">
      <style:paragraph-properties fo:orphans="0" fo:widows="0"/>
      <style:text-properties style:font-name="標楷體2" style:font-name-asian="標楷體3"/>
    </style:style>
    <style:style style:name="P31" style:family="paragraph" style:parent-style-name="Standard" style:list-style-name="WWNum52">
      <style:paragraph-properties fo:orphans="0" fo:widows="0"/>
      <style:text-properties style:font-name="標楷體2" style:font-name-asian="標楷體3"/>
    </style:style>
    <style:style style:name="P32" style:family="paragraph" style:parent-style-name="Standard">
      <style:paragraph-properties fo:orphans="0" fo:widows="0">
        <style:tab-stops>
          <style:tab-stop style:position="1.662cm"/>
        </style:tab-stops>
      </style:paragraph-properties>
      <style:text-properties style:font-name="標楷體2" style:font-name-asian="標楷體3"/>
    </style:style>
    <style:style style:name="P33" style:family="paragraph" style:parent-style-name="Standard">
      <style:paragraph-properties fo:orphans="0" fo:widows="0"/>
      <style:text-properties style:font-name="標楷體2" style:font-name-asian="標楷體3" style:font-size-complex="16pt"/>
    </style:style>
    <style:style style:name="P34" style:family="paragraph" style:parent-style-name="Standard">
      <style:paragraph-properties fo:orphans="2" fo:widows="2"/>
      <style:text-properties style:font-name="標楷體2" style:font-name-asian="標楷體3"/>
    </style:style>
    <style:style style:name="P35" style:family="paragraph" style:parent-style-name="Standard">
      <style:paragraph-properties fo:text-align="center" style:justify-single-word="false"/>
      <style:text-properties style:font-name="標楷體2" style:font-name-asian="標楷體3"/>
    </style:style>
    <style:style style:name="P36" style:family="paragraph" style:parent-style-name="Standard">
      <style:text-properties style:font-name="標楷體2" fo:font-weight="bold" style:font-name-asian="標楷體3" style:font-weight-asian="bold"/>
    </style:style>
    <style:style style:name="P37" style:family="paragraph" style:parent-style-name="Standard">
      <style:paragraph-properties fo:text-align="center" style:justify-single-word="false"/>
      <style:text-properties style:font-name="標楷體2" fo:font-weight="bold" style:font-name-asian="標楷體3" style:font-weight-asian="bold"/>
    </style:style>
    <style:style style:name="P38" style:family="paragraph" style:parent-style-name="Standard">
      <style:paragraph-properties fo:orphans="2" fo:widows="2"/>
      <style:text-properties style:font-name="標楷體2" fo:font-weight="bold" style:font-name-asian="標楷體3" style:font-weight-asian="bold"/>
    </style:style>
    <style:style style:name="P39" style:family="paragraph" style:parent-style-name="Standard">
      <style:paragraph-properties fo:text-align="center" style:justify-single-word="false"/>
      <style:text-properties style:font-name="標楷體2" fo:font-size="16pt" fo:font-weight="bold" style:font-name-asian="標楷體3" style:font-size-asian="16pt" style:font-weight-asian="bold" style:font-size-complex="16pt"/>
    </style:style>
    <style:style style:name="P40" style:family="paragraph" style:parent-style-name="Standard">
      <style:paragraph-properties fo:orphans="2" fo:widows="2"/>
      <style:text-properties style:font-name="標楷體2" fo:font-size="16pt" fo:font-weight="bold" style:font-name-asian="標楷體3" style:font-size-asian="16pt" style:font-weight-asian="bold" style:font-size-complex="16pt"/>
    </style:style>
    <style:style style:name="P41" style:family="paragraph" style:parent-style-name="Standard">
      <style:text-properties style:font-name="標楷體2" fo:font-size="16pt" style:font-name-asian="標楷體3" style:font-size-asian="16pt" style:font-size-complex="16pt"/>
    </style:style>
    <style:style style:name="P42" style:family="paragraph" style:parent-style-name="Standard">
      <style:paragraph-properties fo:text-align="center" style:justify-single-word="false"/>
      <style:text-properties style:font-name="標楷體2" fo:font-size="16pt" style:font-name-asian="標楷體3" style:font-size-asian="16pt" style:font-size-complex="16pt"/>
    </style:style>
    <style:style style:name="P43" style:family="paragraph" style:parent-style-name="Standard">
      <style:paragraph-properties fo:text-align="center" style:justify-single-word="false"/>
      <style:text-properties style:font-name="標楷體2" fo:font-size="14pt" fo:font-weight="bold" style:font-name-asian="標楷體3" style:font-size-asian="14pt" style:font-weight-asian="bold" style:font-size-complex="14pt"/>
    </style:style>
    <style:style style:name="P44" style:family="paragraph" style:parent-style-name="Standard">
      <style:paragraph-properties fo:text-align="center" style:justify-single-word="false"/>
      <style:text-properties style:font-name="標楷體2" fo:font-size="10pt" fo:font-weight="bold" style:font-name-asian="標楷體3" style:font-size-asian="10pt" style:font-weight-asian="bold" style:font-size-complex="10pt"/>
    </style:style>
    <style:style style:name="P45" style:family="paragraph" style:parent-style-name="Standard">
      <style:paragraph-properties fo:orphans="0" fo:widows="0"/>
      <style:text-properties fo:color="#000000" loext:opacity="100%" style:font-name="標楷體2" style:font-name-asian="標楷體3"/>
    </style:style>
    <style:style style:name="P46" style:family="paragraph" style:parent-style-name="Standard">
      <style:paragraph-properties fo:text-align="center" style:justify-single-word="false"/>
    </style:style>
    <style:style style:name="P47" style:family="paragraph" style:parent-style-name="Standard">
      <style:text-properties fo:color="#ff0000" loext:opacity="100%" style:font-name="標楷體2" style:font-name-asian="標楷體3"/>
    </style:style>
    <style:style style:name="P48" style:family="paragraph" style:parent-style-name="Standard">
      <style:text-properties fo:color="#008000" loext:opacity="100%" style:font-name="標楷體2" style:font-name-asian="標楷體3"/>
    </style:style>
    <style:style style:name="P49" style:family="paragraph" style:parent-style-name="Standard">
      <style:text-properties style:font-name-asian="標楷體3"/>
    </style:style>
    <style:style style:name="P50" style:family="paragraph" style:parent-style-name="Standard">
      <style:paragraph-properties fo:margin-left="1.083cm" fo:margin-right="0.085cm" fo:text-align="justify" style:justify-single-word="false" fo:orphans="0" fo:widows="0" fo:text-indent="-0.787cm" style:auto-text-indent="false"/>
      <style:text-properties fo:color="#000000" loext:opacity="100%" style:font-name="標楷體2" style:font-name-asian="標楷體3"/>
    </style:style>
    <style:style style:name="P51" style:family="paragraph" style:parent-style-name="Standard">
      <style:paragraph-properties fo:margin-left="1.083cm" fo:margin-right="0.085cm" fo:text-align="justify" style:justify-single-word="false" fo:orphans="0" fo:widows="0" fo:text-indent="-0.787cm" style:auto-text-indent="false"/>
      <style:text-properties style:font-name="標楷體2" style:font-name-asian="標楷體3"/>
    </style:style>
    <style:style style:name="P52" style:family="paragraph" style:parent-style-name="Standard">
      <style:paragraph-properties fo:margin-left="1.577cm" fo:margin-right="0cm" fo:text-align="justify" style:justify-single-word="false" fo:orphans="0" fo:widows="0" fo:text-indent="-0.434cm" style:auto-text-indent="false"/>
      <style:text-properties style:font-name="標楷體2" style:font-name-asian="標楷體3"/>
    </style:style>
    <style:style style:name="P53" style:family="paragraph" style:parent-style-name="Standard">
      <style:paragraph-properties fo:margin-left="1.577cm" fo:margin-right="0cm" fo:text-align="justify" style:justify-single-word="false" fo:orphans="0" fo:widows="0" fo:text-indent="-0.434cm" style:auto-text-indent="false"/>
      <style:text-properties style:font-name="標楷體2" style:font-name-asian="標楷體3" style:font-size-complex="16pt"/>
    </style:style>
    <style:style style:name="P54" style:family="paragraph" style:parent-style-name="Standard">
      <style:paragraph-properties fo:margin-left="1.577cm" fo:margin-right="0cm" fo:text-align="justify" style:justify-single-word="false" fo:orphans="0" fo:widows="0" fo:text-indent="-0.434cm" style:auto-text-indent="false"/>
      <style:text-properties fo:color="#000000" loext:opacity="100%" style:font-name="標楷體2" style:font-name-asian="標楷體3"/>
    </style:style>
    <style:style style:name="P55" style:family="paragraph" style:parent-style-name="Standard">
      <style:paragraph-properties fo:margin-left="1.577cm" fo:margin-right="0cm" fo:text-align="justify" style:justify-single-word="false" fo:orphans="0" fo:widows="0" fo:text-indent="-0.434cm" style:auto-text-indent="false"/>
      <style:text-properties fo:color="#000000" loext:opacity="100%" style:font-name="標楷體2" style:font-name-asian="標楷體3" style:font-size-complex="16pt"/>
    </style:style>
    <style:style style:name="P56" style:family="paragraph" style:parent-style-name="Standard">
      <style:paragraph-properties fo:margin-left="1.577cm" fo:margin-right="0.085cm" fo:text-align="justify" style:justify-single-word="false" fo:orphans="0" fo:widows="0" fo:text-indent="-0.434cm" style:auto-text-indent="false"/>
      <style:text-properties style:font-name="標楷體2" style:font-name-asian="標楷體3"/>
    </style:style>
    <style:style style:name="P57" style:family="paragraph" style:parent-style-name="Standard">
      <style:paragraph-properties fo:margin-left="1.577cm" fo:margin-right="0.085cm" fo:text-align="justify" style:justify-single-word="false" fo:orphans="0" fo:widows="0" fo:text-indent="-0.434cm" style:auto-text-indent="false"/>
      <style:text-properties style:font-name="標楷體2" style:font-name-asian="標楷體3" style:font-size-complex="16pt"/>
    </style:style>
    <style:style style:name="P58" style:family="paragraph" style:parent-style-name="Standard">
      <style:paragraph-properties fo:margin-left="1.577cm" fo:margin-right="0.085cm" fo:text-align="justify" style:justify-single-word="false" fo:orphans="0" fo:widows="0" fo:text-indent="-0.434cm" style:auto-text-indent="false"/>
      <style:text-properties fo:color="#000000" loext:opacity="100%" style:font-name="標楷體2" style:font-name-asian="標楷體3"/>
    </style:style>
    <style:style style:name="P59" style:family="paragraph" style:parent-style-name="Standard">
      <style:paragraph-properties fo:margin-left="1.577cm" fo:margin-right="0.085cm" fo:text-align="justify" style:justify-single-word="false" fo:orphans="0" fo:widows="0" fo:text-indent="-0.434cm" style:auto-text-indent="false"/>
      <style:text-properties fo:color="#000000" loext:opacity="100%" style:font-name="標楷體2" style:font-name-asian="標楷體3" style:font-size-complex="16pt"/>
    </style:style>
    <style:style style:name="P60" style:family="paragraph" style:parent-style-name="Standard">
      <style:paragraph-properties fo:margin-left="1.572cm" fo:margin-right="0cm" fo:text-align="justify" style:justify-single-word="false" fo:orphans="0" fo:widows="0" fo:text-indent="0cm" style:auto-text-indent="false"/>
      <style:text-properties style:font-name="標楷體2" style:font-name-asian="標楷體3"/>
    </style:style>
    <style:style style:name="P61" style:family="paragraph" style:parent-style-name="Standard">
      <style:paragraph-properties fo:margin-left="1.572cm" fo:margin-right="0cm" fo:text-align="justify" style:justify-single-word="false" fo:orphans="0" fo:widows="0" fo:text-indent="0cm" style:auto-text-indent="false"/>
      <style:text-properties style:font-name="標楷體2" style:font-name-asian="標楷體3" style:font-size-complex="16pt"/>
    </style:style>
    <style:style style:name="P62" style:family="paragraph" style:parent-style-name="Standard">
      <style:paragraph-properties fo:margin-left="2.15cm" fo:margin-right="0cm" fo:text-align="justify" style:justify-single-word="false" fo:orphans="0" fo:widows="0" fo:text-indent="-0.66cm" style:auto-text-indent="false"/>
      <style:text-properties style:font-name="標楷體2" style:font-name-asian="標楷體3"/>
    </style:style>
    <style:style style:name="P63" style:family="paragraph" style:parent-style-name="Standard">
      <style:paragraph-properties fo:margin-left="2.15cm" fo:margin-right="0cm" fo:text-align="justify" style:justify-single-word="false" fo:orphans="0" fo:widows="0" fo:text-indent="-0.66cm" style:auto-text-indent="false"/>
      <style:text-properties style:font-name="標楷體2" style:font-name-asian="標楷體3" style:font-size-complex="16pt"/>
    </style:style>
    <style:style style:name="P64" style:family="paragraph" style:parent-style-name="Standard">
      <style:paragraph-properties fo:margin-left="2.15cm" fo:margin-right="0.245cm" fo:text-align="justify" style:justify-single-word="false" fo:orphans="0" fo:widows="0" fo:text-indent="-0.66cm" style:auto-text-indent="false"/>
      <style:text-properties style:font-name="標楷體2" style:font-name-asian="標楷體3"/>
    </style:style>
    <style:style style:name="P65" style:family="paragraph" style:parent-style-name="Standard">
      <style:paragraph-properties fo:margin-left="2.15cm" fo:margin-right="0.245cm" fo:text-align="justify" style:justify-single-word="false" fo:orphans="0" fo:widows="0" fo:text-indent="-0.66cm" style:auto-text-indent="false"/>
      <style:text-properties style:font-name="標楷體2" style:font-name-asian="標楷體3" style:font-size-complex="16pt"/>
    </style:style>
    <style:style style:name="P66" style:family="paragraph" style:parent-style-name="Standard">
      <style:paragraph-properties fo:margin-left="2.15cm" fo:margin-right="0.245cm" fo:text-align="justify" style:justify-single-word="false" fo:orphans="0" fo:widows="0" fo:text-indent="-0.66cm" style:auto-text-indent="false"/>
      <style:text-properties fo:color="#000000" loext:opacity="100%" style:font-name="標楷體2" style:font-name-asian="標楷體3"/>
    </style:style>
    <style:style style:name="P67" style:family="paragraph" style:parent-style-name="Standard">
      <style:paragraph-properties fo:margin-left="1.572cm" fo:margin-right="0.199cm" fo:text-align="justify" style:justify-single-word="false" fo:orphans="0" fo:widows="0" fo:text-indent="0cm" style:auto-text-indent="false"/>
      <style:text-properties style:font-name="標楷體2" style:font-name-asian="標楷體3" style:font-size-complex="16pt"/>
    </style:style>
    <style:style style:name="P68" style:family="paragraph" style:parent-style-name="Standard">
      <style:paragraph-properties fo:margin-left="0.847cm" fo:margin-right="0cm" fo:orphans="0" fo:widows="0" fo:text-indent="0cm" style:auto-text-indent="false"/>
      <style:text-properties style:font-name="標楷體2" style:font-name-asian="標楷體3"/>
    </style:style>
    <style:style style:name="P69" style:family="paragraph" style:parent-style-name="Standard">
      <style:paragraph-properties fo:margin-left="0.423cm" fo:margin-right="0cm" fo:text-align="justify" style:justify-single-word="false" fo:orphans="0" fo:widows="0" fo:text-indent="-0.423cm" style:auto-text-indent="false"/>
    </style:style>
    <style:style style:name="P70" style:family="paragraph" style:parent-style-name="Standard">
      <style:paragraph-properties fo:margin-left="0.423cm" fo:margin-right="0cm" fo:text-align="justify" style:justify-single-word="false" fo:orphans="0" fo:widows="0" fo:text-indent="-0.423cm" style:auto-text-indent="false"/>
      <style:text-properties style:font-name="標楷體2" style:font-name-asian="標楷體3"/>
    </style:style>
    <style:style style:name="P71" style:family="paragraph" style:parent-style-name="Standard">
      <style:paragraph-properties fo:margin-left="0.423cm" fo:margin-right="0.212cm" fo:text-align="justify" style:justify-single-word="false" fo:orphans="0" fo:widows="0" fo:text-indent="-0.423cm" style:auto-text-indent="false"/>
      <style:text-properties style:font-name="標楷體2" style:font-name-asian="標楷體3"/>
    </style:style>
    <style:style style:name="P72" style:family="paragraph" style:parent-style-name="Standard">
      <style:paragraph-properties fo:margin-left="1.131cm" fo:margin-right="0cm" fo:text-align="justify" style:justify-single-word="false" fo:orphans="0" fo:widows="0" fo:text-indent="-0.834cm" style:auto-text-indent="false"/>
      <style:text-properties style:font-name="標楷體2" style:font-name-asian="標楷體3"/>
    </style:style>
    <style:style style:name="P73" style:family="paragraph" style:parent-style-name="Standard">
      <style:paragraph-properties fo:margin-left="1.131cm" fo:margin-right="0cm" fo:text-align="justify" style:justify-single-word="false" fo:orphans="0" fo:widows="0" fo:text-indent="-0.834cm" style:auto-text-indent="false"/>
      <style:text-properties fo:color="#ff0000" loext:opacity="100%" style:font-name="標楷體2" style:text-underline-style="solid" style:text-underline-width="auto" style:text-underline-color="font-color" style:font-name-asian="標楷體3"/>
    </style:style>
    <style:style style:name="P74" style:family="paragraph" style:parent-style-name="Standard">
      <style:paragraph-properties fo:margin-left="1.131cm" fo:margin-right="0cm" fo:text-align="justify" style:justify-single-word="false" fo:orphans="0" fo:widows="0" fo:text-indent="-0.834cm" style:auto-text-indent="false"/>
      <style:text-properties fo:color="#000000" loext:opacity="100%" style:font-name="標楷體2" style:font-name-asian="標楷體3"/>
    </style:style>
    <style:style style:name="P75" style:family="paragraph" style:parent-style-name="Standard">
      <style:paragraph-properties fo:margin-left="0.487cm" fo:margin-right="0cm" fo:text-align="justify" style:justify-single-word="false" fo:orphans="0" fo:widows="0" fo:text-indent="-0.487cm" style:auto-text-indent="false"/>
    </style:style>
    <style:style style:name="P76" style:family="paragraph" style:parent-style-name="Standard">
      <style:paragraph-properties fo:margin-left="0.487cm" fo:margin-right="0cm" fo:text-align="justify" style:justify-single-word="false" fo:orphans="0" fo:widows="0" fo:text-indent="-0.487cm" style:auto-text-indent="false"/>
      <style:text-properties style:font-name="標楷體2" style:font-name-asian="標楷體3"/>
    </style:style>
    <style:style style:name="P77" style:family="paragraph" style:parent-style-name="Standard">
      <style:paragraph-properties fo:margin-left="0cm" fo:margin-right="0.212cm" fo:text-align="justify" style:justify-single-word="false" fo:orphans="0" fo:widows="0" fo:text-indent="0cm" style:auto-text-indent="false"/>
      <style:text-properties style:font-name="標楷體2" style:font-name-asian="標楷體3"/>
    </style:style>
    <style:style style:name="P78" style:family="paragraph" style:parent-style-name="Standard">
      <style:paragraph-properties fo:break-before="page"/>
      <style:text-properties style:font-name="標楷體2" style:font-name-asian="標楷體3"/>
    </style:style>
    <style:style style:name="P79" style:family="paragraph" style:parent-style-name="Standard">
      <style:paragraph-properties fo:text-align="center" style:justify-single-word="false" fo:break-before="page"/>
      <style:text-properties style:font-name="標楷體2" style:font-name-asian="標楷體3"/>
    </style:style>
    <style:style style:name="P80" style:family="paragraph" style:parent-style-name="Standard">
      <style:paragraph-properties fo:text-align="center" style:justify-single-word="false" fo:break-before="page"/>
    </style:style>
    <style:style style:name="P81" style:family="paragraph" style:parent-style-name="Standard">
      <style:paragraph-properties fo:margin-left="3.112cm" fo:margin-right="0cm" fo:text-align="justify" style:justify-single-word="false" fo:orphans="0" fo:widows="0" fo:text-indent="-0.644cm" style:auto-text-indent="false"/>
      <style:text-properties style:font-name="標楷體2" style:font-name-asian="標楷體3"/>
    </style:style>
    <style:style style:name="P82" style:family="paragraph" style:parent-style-name="Standard">
      <style:paragraph-properties fo:margin-left="1.199cm" fo:margin-right="0cm" fo:orphans="0" fo:widows="0" fo:text-indent="0cm" style:auto-text-indent="false"/>
      <style:text-properties style:font-name="標楷體2" style:font-name-asian="標楷體3"/>
    </style:style>
    <style:style style:name="P83" style:family="paragraph" style:parent-style-name="Standard">
      <style:paragraph-properties fo:margin-left="0.584cm" fo:margin-right="0cm" fo:orphans="0" fo:widows="0" fo:text-indent="-0.58cm" style:auto-text-indent="false"/>
      <style:text-properties style:font-name="標楷體2" style:font-name-asian="標楷體3"/>
    </style:style>
    <style:style style:name="P84" style:family="paragraph" style:parent-style-name="Standard">
      <style:paragraph-properties fo:margin-left="1.577cm" fo:margin-right="0.021cm" fo:text-align="justify" style:justify-single-word="false" fo:orphans="0" fo:widows="0" fo:text-indent="-0.434cm" style:auto-text-indent="false"/>
      <style:text-properties style:font-name="標楷體2" style:font-name-asian="標楷體3"/>
    </style:style>
    <style:style style:name="P85" style:family="paragraph" style:parent-style-name="Standard">
      <style:paragraph-properties fo:margin-left="1.577cm" fo:margin-right="0.021cm" fo:text-align="justify" style:justify-single-word="false" fo:orphans="0" fo:widows="0" fo:text-indent="-0.434cm" style:auto-text-indent="false"/>
      <style:text-properties fo:color="#000000" loext:opacity="100%" style:font-name="標楷體2" style:font-name-asian="標楷體3"/>
    </style:style>
    <style:style style:name="P86" style:family="paragraph" style:parent-style-name="Standard">
      <style:paragraph-properties fo:margin-left="2.15cm" fo:margin-right="0.021cm" fo:text-align="justify" style:justify-single-word="false" fo:orphans="0" fo:widows="0" fo:text-indent="-0.66cm" style:auto-text-indent="false"/>
      <style:text-properties style:font-name="標楷體2" style:font-name-asian="標楷體3"/>
    </style:style>
    <style:style style:name="P87" style:family="paragraph" style:parent-style-name="Standard">
      <style:paragraph-properties fo:margin-left="2.15cm" fo:margin-right="0.021cm" fo:text-align="justify" style:justify-single-word="false" fo:orphans="0" fo:widows="0" fo:text-indent="-0.66cm" style:auto-text-indent="false"/>
      <style:text-properties fo:color="#000000" loext:opacity="100%" style:font-name="標楷體2" style:font-name-asian="標楷體3"/>
    </style:style>
    <style:style style:name="P88" style:family="paragraph" style:parent-style-name="Standard">
      <style:paragraph-properties fo:margin-left="0.176cm" fo:margin-right="0.088cm" fo:text-align="justify" style:justify-single-word="false" fo:orphans="0" fo:widows="0" fo:text-indent="-0.176cm" style:auto-text-indent="false" style:snap-to-layout-grid="false"/>
      <style:text-properties style:font-name="標楷體2" style:font-name-asian="標楷體3"/>
    </style:style>
    <style:style style:name="P89" style:family="paragraph" style:parent-style-name="Standard" style:master-page-name="Standard">
      <style:paragraph-properties fo:text-align="justify" style:justify-single-word="false" style:page-number="auto"/>
      <style:text-properties style:font-name="標楷體2" style:font-name-asian="標楷體3"/>
    </style:style>
    <style:style style:name="P90" style:family="paragraph" style:parent-style-name="Text_20_body">
      <style:paragraph-properties fo:line-height="0.529cm"/>
    </style:style>
    <style:style style:name="P91" style:family="paragraph" style:parent-style-name="Text_20_body">
      <style:paragraph-properties fo:line-height="150%" fo:text-align="center" style:justify-single-word="false"/>
    </style:style>
    <style:style style:name="P92" style:family="paragraph" style:parent-style-name="Text_20_body">
      <style:paragraph-properties fo:line-height="0.494cm"/>
    </style:style>
    <style:style style:name="P93" style:family="paragraph" style:parent-style-name="Text_20_body">
      <style:paragraph-properties fo:margin-left="0.212cm" fo:margin-right="0cm" fo:margin-top="0.381cm" fo:margin-bottom="0cm" style:contextual-spacing="false" fo:line-height="0.459cm" fo:text-align="center" style:justify-single-word="false" fo:text-indent="0cm" style:auto-text-indent="false"/>
    </style:style>
    <style:style style:name="P94" style:family="paragraph">
      <loext:graphic-properties draw:fill="none"/>
      <style:paragraph-properties fo:text-align="start"/>
      <style:text-properties fo:font-size="18pt"/>
    </style:style>
    <style:style style:name="P95" style:family="paragraph">
      <loext:graphic-properties draw:fill="solid" draw:fill-color="#ffffff"/>
      <style:paragraph-properties fo:text-align="start"/>
      <style:text-properties fo:font-size="18pt"/>
    </style:style>
    <style:style style:name="P96" style:family="paragraph">
      <style:paragraph-properties fo:margin-top="0cm" fo:margin-bottom="0cm" style:line-height-at-least="0.494cm" fo:text-align="start"/>
      <style:text-properties fo:font-size="12pt"/>
    </style:style>
    <style:style style:name="P97" style:family="paragraph">
      <style:paragraph-properties fo:margin-top="0.318cm" fo:margin-bottom="0cm" style:line-height-at-least="0.494cm" fo:text-align="center"/>
      <style:text-properties fo:font-size="12pt"/>
    </style:style>
    <style:style style:name="P98" style:family="paragraph">
      <loext:graphic-properties draw:fill="solid" draw:fill-color="#ffffff"/>
      <style:paragraph-properties fo:margin-top="0cm" fo:margin-bottom="0cm" style:line-height-at-least="0.494cm" fo:text-align="start"/>
      <style:text-properties fo:font-size="12pt"/>
    </style:style>
    <style:style style:name="P99" style:family="paragraph">
      <loext:graphic-properties draw:fill="none"/>
      <style:paragraph-properties fo:text-align="start"/>
      <style:text-properties fo:font-size="12pt"/>
    </style:style>
    <style:style style:name="P100" style:family="paragraph">
      <style:paragraph-properties fo:margin-top="0cm" fo:margin-bottom="0cm" style:line-height-at-least="0.423cm" fo:text-align="center"/>
      <style:text-properties fo:font-size="12pt"/>
    </style:style>
    <style:style style:name="P101" style:family="paragraph">
      <loext:graphic-properties draw:fill="solid" draw:fill-color="#ffffff"/>
      <style:paragraph-properties fo:margin-top="0cm" fo:margin-bottom="0cm" style:line-height-at-least="0.423cm" fo:text-align="center"/>
      <style:text-properties fo:font-size="12pt"/>
    </style:style>
    <style:style style:name="P102" style:family="paragraph">
      <style:paragraph-properties fo:margin-top="0cm" fo:margin-bottom="0cm" style:line-height-at-least="0.494cm" fo:text-align="center"/>
      <style:text-properties fo:font-size="12pt"/>
    </style:style>
    <style:style style:name="P103" style:family="paragraph">
      <style:paragraph-properties fo:margin-top="0cm" fo:margin-bottom="0cm" fo:line-height="100%" fo:text-align="start"/>
      <style:text-properties fo:font-size="12pt"/>
    </style:style>
    <style:style style:name="P104" style:family="paragraph">
      <style:paragraph-properties fo:margin-top="0cm" fo:margin-bottom="0cm" style:line-height-at-least="0.564cm" fo:text-align="justify"/>
      <style:text-properties fo:font-size="12pt"/>
    </style:style>
    <style:style style:name="P105" style:family="paragraph">
      <style:paragraph-properties fo:margin-top="0cm" fo:margin-bottom="0cm" style:line-height-at-least="0.564cm" fo:text-align="start"/>
      <style:text-properties fo:font-size="12pt"/>
    </style:style>
    <style:style style:name="P106" style:family="paragraph">
      <loext:graphic-properties draw:fill="solid" draw:fill-color="#ffffff"/>
      <style:paragraph-properties fo:margin-top="0cm" fo:margin-bottom="0cm" style:line-height-at-least="0.564cm" fo:text-align="justify"/>
      <style:text-properties fo:font-size="12pt"/>
    </style:style>
    <style:style style:name="P107" style:family="paragraph">
      <style:paragraph-properties fo:margin-top="0cm" fo:margin-bottom="0cm" style:line-height-at-least="0.564cm" fo:text-align="center"/>
      <style:text-properties fo:font-size="12pt"/>
    </style:style>
    <style:style style:name="P108" style:family="paragraph">
      <loext:graphic-properties draw:fill="solid" draw:fill-color="#ffffff"/>
      <style:paragraph-properties fo:margin-top="0cm" fo:margin-bottom="0cm" style:line-height-at-least="0.564cm" fo:text-align="start"/>
      <style:text-properties fo:font-size="12pt"/>
    </style:style>
    <style:style style:name="P109" style:family="paragraph">
      <loext:graphic-properties draw:fill="none"/>
      <style:paragraph-properties fo:margin-top="0cm" fo:margin-bottom="0cm" fo:line-height="100%" fo:text-align="start"/>
      <style:text-properties fo:font-size="12pt"/>
    </style:style>
    <style:style style:name="P110" style:family="paragraph">
      <style:paragraph-properties fo:margin-top="0cm" fo:margin-bottom="0cm" fo:line-height="100%" fo:text-align="center"/>
      <style:text-properties fo:font-size="12pt"/>
    </style:style>
    <style:style style:name="P111" style:family="paragraph">
      <loext:graphic-properties draw:fill="solid" draw:fill-color="#ffffff"/>
      <style:paragraph-properties fo:margin-top="0cm" fo:margin-bottom="0cm" fo:line-height="100%" fo:text-align="start"/>
      <style:text-properties fo:font-size="12pt"/>
    </style:style>
    <style:style style:name="P112" style:family="paragraph">
      <style:paragraph-properties fo:margin-top="0cm" fo:margin-bottom="0cm" style:line-height-at-least="0.635cm" fo:text-align="center"/>
      <style:text-properties fo:font-size="12pt"/>
    </style:style>
    <style:style style:name="P113" style:family="paragraph">
      <loext:graphic-properties draw:fill="solid" draw:fill-color="#ffffff"/>
      <style:paragraph-properties fo:margin-top="0cm" fo:margin-bottom="0cm" style:line-height-at-least="0.635cm" fo:text-align="center"/>
      <style:text-properties fo:font-size="12pt"/>
    </style:style>
    <style:style style:name="P114" style:family="paragraph">
      <style:paragraph-properties fo:margin-top="0cm" fo:margin-bottom="0cm" fo:line-height="150%" fo:text-align="center"/>
      <style:text-properties fo:font-size="12pt"/>
    </style:style>
    <style:style style:name="P115" style:family="paragraph">
      <style:paragraph-properties fo:margin-top="0cm" fo:margin-bottom="0cm" style:line-height-at-least="0.423cm" fo:text-align="justify"/>
      <style:text-properties fo:font-size="12pt"/>
    </style:style>
    <style:style style:name="P116" style:family="paragraph">
      <loext:graphic-properties draw:fill="solid" draw:fill-color="#ffffff"/>
      <style:paragraph-properties fo:margin-top="0cm" fo:margin-bottom="0cm" style:line-height-at-least="0.423cm" fo:text-align="justify"/>
      <style:text-properties fo:font-size="12pt"/>
    </style:style>
    <style:style style:name="P117" style:family="paragraph">
      <style:paragraph-properties fo:margin-top="0cm" fo:margin-bottom="0cm" style:line-height-at-least="0.635cm" fo:text-align="start"/>
      <style:text-properties fo:font-size="12pt"/>
    </style:style>
    <style:style style:name="P118" style:family="paragraph">
      <loext:graphic-properties draw:fill="solid" draw:fill-color="#ffffff"/>
      <style:paragraph-properties fo:margin-top="0cm" fo:margin-bottom="0cm" style:line-height-at-least="0.635cm" fo:text-align="start"/>
      <style:text-properties fo:font-size="12pt"/>
    </style:style>
    <style:style style:name="P119" style:family="paragraph">
      <loext:graphic-properties draw:fill="none"/>
      <style:paragraph-properties fo:margin-top="0cm" fo:margin-bottom="0cm" fo:line-height="150%" fo:text-align="center"/>
      <style:text-properties fo:font-size="12pt"/>
    </style:style>
    <style:style style:name="P120" style:family="paragraph">
      <style:paragraph-properties fo:margin-top="0cm" fo:margin-bottom="0cm" style:line-height-at-least="0.847cm" fo:text-align="center"/>
      <style:text-properties fo:font-size="12pt"/>
    </style:style>
    <style:style style:name="P121" style:family="paragraph">
      <style:paragraph-properties fo:margin-top="0cm" fo:margin-bottom="0cm" style:line-height-at-least="0.776cm" fo:text-align="center"/>
      <style:text-properties fo:font-size="12pt"/>
    </style:style>
    <style:style style:name="P122" style:family="paragraph">
      <style:paragraph-properties fo:margin-top="0cm" fo:margin-bottom="0cm" style:line-height-at-least="0.706cm" fo:text-align="center"/>
      <style:text-properties fo:font-size="12pt"/>
    </style:style>
    <style:style style:name="P123" style:family="paragraph">
      <loext:graphic-properties draw:fill="solid" draw:fill-color="#ffffff"/>
      <style:paragraph-properties fo:margin-top="0cm" fo:margin-bottom="0cm" fo:line-height="150%" fo:text-align="center"/>
      <style:text-properties fo:font-size="12pt"/>
    </style:style>
    <style:style style:name="P124" style:family="paragraph">
      <style:paragraph-properties fo:margin-top="0cm" fo:margin-bottom="0cm" style:line-height-at-least="0.882cm" fo:text-align="center"/>
      <style:text-properties fo:font-size="12pt"/>
    </style:style>
    <style:style style:name="P125" style:family="paragraph">
      <loext:graphic-properties draw:fill="solid" draw:fill-color="#ffffff"/>
      <style:paragraph-properties fo:margin-top="0cm" fo:margin-bottom="0cm" style:line-height-at-least="0.882cm" fo:text-align="center"/>
      <style:text-properties fo:font-size="12pt"/>
    </style:style>
    <style:style style:name="T1" style:family="text">
      <style:text-properties style:font-name="標楷體2"/>
    </style:style>
    <style:style style:name="T2" style:family="text">
      <style:text-properties style:font-name="標楷體2" style:font-name-asian="標楷體3"/>
    </style:style>
    <style:style style:name="T3" style:family="text">
      <style:text-properties style:font-name="標楷體2" style:font-name-asian="標楷體3" style:font-size-complex="16pt"/>
    </style:style>
    <style:style style:name="T4" style:family="text">
      <style:text-properties style:font-name="標楷體2" fo:font-weight="bold" style:font-name-asian="標楷體3" style:font-weight-asian="bold"/>
    </style:style>
    <style:style style:name="T5" style:family="text">
      <style:text-properties style:font-name="標楷體2" fo:font-size="14pt" fo:font-weight="bold" style:font-name-asian="標楷體3" style:font-size-asian="14pt" style:font-weight-asian="bold" style:font-size-complex="14pt"/>
    </style:style>
    <style:style style:name="T6" style:family="text">
      <style:text-properties style:font-name="標楷體2" fo:font-size="14pt" fo:font-weight="bold" style:font-name-asian="標楷體3" style:font-size-asian="14pt" style:font-weight-asian="bold" style:font-size-complex="14pt" style:font-weight-complex="bold"/>
    </style:style>
    <style:style style:name="T7" style:family="text">
      <style:text-properties style:font-name="標楷體2" fo:font-size="14pt" style:font-name-asian="標楷體3" style:font-size-asian="14pt" style:font-size-complex="14pt"/>
    </style:style>
    <style:style style:name="T8" style:family="text">
      <style:text-properties style:font-name="標楷體2" style:text-underline-style="solid" style:text-underline-width="auto" style:text-underline-color="font-color" style:font-name-asian="標楷體3"/>
    </style:style>
    <style:style style:name="T9" style:family="text">
      <style:text-properties style:font-name="標楷體2" style:letter-kerning="false" style:font-name-asian="標楷體3"/>
    </style:style>
    <style:style style:name="T10" style:family="text">
      <style:text-properties style:font-name="標楷體2" fo:font-size="12pt" style:font-size-asian="12pt" style:font-size-complex="12pt"/>
    </style:style>
    <style:style style:name="T11" style:family="text">
      <style:text-properties style:font-name="標楷體2" fo:font-size="12pt" fo:letter-spacing="-0.035cm" style:font-size-asian="12pt" style:font-size-complex="12pt"/>
    </style:style>
    <style:style style:name="T12" style:family="text">
      <style:text-properties style:font-name="標楷體2" fo:font-size="10pt" fo:letter-spacing="-0.035cm" style:font-name-asian="標楷體3" style:font-size-asian="10pt" style:font-size-complex="10pt"/>
    </style:style>
    <style:style style:name="T13" style:family="text">
      <style:text-properties style:font-name="標楷體2" fo:font-size="10pt" style:font-name-asian="標楷體3" style:font-size-asian="10pt" style:font-size-complex="10pt"/>
    </style:style>
    <style:style style:name="T14" style:family="text">
      <style:text-properties style:font-name="標楷體2" fo:font-size="11pt" style:font-name-asian="標楷體3" style:font-size-asian="11pt" style:font-size-complex="11pt"/>
    </style:style>
    <style:style style:name="T15" style:family="text">
      <style:text-properties style:font-name="標楷體2" fo:font-size="11pt" style:font-size-asian="11pt" style:font-size-complex="11pt"/>
    </style:style>
    <style:style style:name="T16" style:family="text">
      <style:text-properties style:font-name="標楷體2" fo:font-size="9pt" style:font-name-asian="標楷體3" style:font-size-asian="9pt" style:font-size-complex="9pt"/>
    </style:style>
    <style:style style:name="T17" style:family="text">
      <style:text-properties fo:color="#000000" loext:opacity="100%" style:font-name="標楷體2" style:font-name-asian="標楷體3"/>
    </style:style>
    <style:style style:name="T18" style:family="text">
      <style:text-properties fo:color="#000000" loext:opacity="100%" style:font-name="標楷體2" style:font-name-asian="標楷體3" style:font-size-complex="16pt"/>
    </style:style>
    <style:style style:name="T19" style:family="text">
      <style:text-properties fo:color="#000000" loext:opacity="100%" style:font-name="標楷體2" style:font-name-asian="標楷體3" style:font-size-complex="10pt"/>
    </style:style>
    <style:style style:name="T20" style:family="text">
      <style:text-properties fo:color="#000000" loext:opacity="100%" style:font-name="標楷體2" fo:font-style="italic" style:font-name-asian="標楷體3" style:font-style-asian="italic" style:font-size-complex="16pt"/>
    </style:style>
    <style:style style:name="T21" style:family="text">
      <style:text-properties fo:color="#000000" loext:opacity="100%" style:font-name="標楷體2" fo:font-weight="normal" style:font-name-asian="標楷體3" style:font-weight-asian="normal" style:font-size-complex="10pt" style:font-weight-complex="normal"/>
    </style:style>
    <style:style style:name="T22" style:family="text">
      <style:text-properties fo:color="#000000" loext:opacity="100%"/>
    </style:style>
    <style:style style:name="T23" style:family="text">
      <style:text-properties fo:color="#000000" loext:opacity="100%" style:font-size-complex="16pt"/>
    </style:style>
    <style:style style:name="T24" style:family="text">
      <style:text-properties fo:color="#000000" loext:opacity="100%" fo:font-style="italic" style:font-style-asian="italic" style:font-style-complex="italic"/>
    </style:style>
    <style:style style:name="T25" style:family="text">
      <style:text-properties fo:color="#000000" loext:opacity="100%" style:font-style-complex="italic"/>
    </style:style>
    <style:style style:name="T26" style:family="text">
      <style:text-properties fo:color="#000000" loext:opacity="100%" style:font-size-complex="14pt"/>
    </style:style>
    <style:style style:name="T27" style:family="text">
      <style:text-properties style:font-size-complex="16pt"/>
    </style:style>
    <style:style style:name="T28" style:family="text">
      <style:text-properties style:font-size-complex="16pt"/>
    </style:style>
    <style:style style:name="T29" style:family="text">
      <style:text-properties fo:color="#ffffff" loext:opacity="100%" fo:font-weight="bold" style:font-weight-asian="bold"/>
    </style:style>
    <style:style style:name="T30" style:family="text">
      <style:text-properties fo:color="#ff0000" loext:opacity="100%" style:font-name="標楷體2" fo:font-size="10pt" fo:letter-spacing="-0.035cm" style:font-name-asian="標楷體3" style:font-size-asian="10pt" style:font-size-complex="10pt"/>
    </style:style>
    <style:style style:name="T31" style:family="text">
      <style:text-properties fo:color="#ff0000" loext:opacity="100%" style:font-name="標楷體2" fo:font-size="10pt" style:font-name-asian="標楷體3" style:font-size-asian="10pt" style:font-size-complex="10pt"/>
    </style:style>
    <style:style style:name="T32" style:family="text">
      <style:text-properties fo:color="#ff0000" loext:opacity="100%" style:font-name="標楷體2" style:font-name-asian="標楷體3"/>
    </style:style>
    <style:style style:name="T33" style:family="text">
      <style:text-properties fo:color="#ff0000" loext:opacity="100%" style:text-underline-style="solid" style:text-underline-width="auto" style:text-underline-color="font-color"/>
    </style:style>
    <style:style style:name="T34" style:family="text">
      <style:text-properties fo:color="#ff0000" loext:opacity="100%" style:text-line-through-style="solid" style:text-line-through-type="single" style:font-name="標楷體2" style:text-underline-style="solid" style:text-underline-width="auto" style:text-underline-color="font-color" style:font-name-asian="標楷體3"/>
    </style:style>
    <style:style style:name="T35" style:family="text">
      <style:text-properties fo:font-size="11pt" style:font-name-asian="標楷體3" style:font-size-asian="11pt" style:font-size-complex="11pt"/>
    </style:style>
    <style:style style:name="T36" style:family="text">
      <style:text-properties fo:font-size="12pt" style:font-size-asian="12pt" style:font-size-complex="12pt"/>
    </style:style>
    <style:style style:name="T37" style:family="text">
      <style:text-properties fo:font-variant="normal" fo:text-transform="none" style:text-line-through-style="none" style:text-line-through-type="none" style:text-position="0% 100%" style:font-name="標楷體" fo:font-size="11pt" fo:letter-spacing="normal" fo:font-style="normal" style:text-underline-style="none" fo:font-weight="normal" style:font-name-asian="標楷體" style:font-size-asian="11pt" style:font-style-asian="normal" style:font-weight-asian="normal" style:font-size-complex="11pt" style:font-style-complex="normal" style:font-weight-complex="normal"/>
    </style:style>
    <style:style style:name="T38" style:family="text">
      <style:text-properties fo:font-variant="normal" fo:text-transform="none" fo:color="#ff0000" loext:opacity="100%" style:text-line-through-style="none" style:text-line-through-type="none" style:text-position="0% 100%" style:font-name="標楷體" fo:font-size="11pt" fo:letter-spacing="normal" fo:font-style="normal" style:text-underline-style="none" fo:font-weight="normal" style:font-name-asian="標楷體" style:font-size-asian="11pt" style:font-style-asian="normal" style:font-weight-asian="normal" style:font-size-complex="11pt" style:font-style-complex="normal" style:font-weight-complex="normal"/>
    </style:style>
    <style:style style:name="T39" style:family="text">
      <style:text-properties fo:font-variant="normal" fo:text-transform="none" style:text-line-through-style="none" style:text-line-through-type="none" style:text-position="0% 100%" style:font-name="標楷體" fo:font-size="10pt" fo:letter-spacing="normal" fo:font-style="normal" style:text-underline-style="none" fo:font-weight="normal" style:font-name-asian="標楷體" style:font-size-asian="10pt" style:font-style-asian="normal" style:font-weight-asian="normal" style:font-size-complex="10pt" style:font-style-complex="normal" style:font-weight-complex="normal"/>
    </style:style>
    <style:style style:name="T40" style:family="text">
      <style:text-properties fo:font-variant="normal" fo:text-transform="none" style:text-line-through-style="none" style:text-line-through-type="none" style:text-position="0% 100%" style:font-name="標楷體" fo:font-size="12pt" fo:letter-spacing="normal" fo:font-style="normal" style:text-underline-style="none" fo:font-weight="normal" style:font-name-asian="標楷體" style:font-size-asian="12pt" style:font-style-asian="normal" style:font-weight-asian="normal" style:font-size-complex="12pt" style:font-style-complex="normal" style:font-weight-complex="normal"/>
    </style:style>
    <style:style style:name="T41" style:family="text">
      <style:text-properties fo:font-variant="normal" fo:text-transform="none" style:text-line-through-style="none" style:text-line-through-type="none" style:text-position="0% 100%" style:font-name="標楷體"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42" style:family="text">
      <style:text-properties fo:font-variant="normal" fo:text-transform="none" style:text-line-through-style="none" style:text-line-through-type="none" style:text-position="0% 100%" fo:font-size="10pt" fo:letter-spacing="normal" fo:font-style="normal" style:text-underline-style="none" fo:font-weight="normal" style:font-name-asian="標楷體" style:font-size-asian="10pt" style:font-style-asian="normal" style:font-weight-asian="normal" style:font-size-complex="10pt" style:font-style-complex="normal" style:font-weight-complex="normal"/>
    </style:style>
    <style:style style:name="gr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41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049cm" fo:margin-top="0cm" fo:margin-bottom="0.0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8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526cm" fo:min-width="3.161cm" fo:padding-top="0.127cm" fo:padding-bottom="0.127cm" fo:padding-left="0.254cm" fo:padding-right="0.254cm" fo:wrap-option="wrap" fo:margin-left="0.032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parent-style-name="Frame">
      <style:graphic-properties draw:stroke="solid" svg:stroke-width="0.026cm" svg:stroke-color="#000000" draw:stroke-linejoin="miter" draw:fill="solid" draw:fill-color="#ffffff" draw:textarea-vertical-align="top" draw:auto-grow-height="false" fo:min-height="2.367cm" fo:min-width="2.986cm" fo:padding-top="0.127cm" fo:padding-bottom="0.127cm" fo:padding-left="0.254cm" fo:padding-right="0.254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parent-style-name="Frame">
      <style:graphic-properties draw:stroke="solid" svg:stroke-width="0.026cm" svg:stroke-color="#000000" draw:stroke-linejoin="miter" draw:fill="solid" draw:fill-color="#ffffff" draw:textarea-vertical-align="top" draw:auto-grow-height="false" fo:min-height="2.526cm" fo:min-width="3.621cm" fo:padding-top="0.127cm" fo:padding-bottom="0.127cm" fo:padding-left="0.254cm" fo:padding-right="0.254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margin-left="0.026cm" fo:margin-right="0.037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stroke="solid" svg:stroke-width="0.026cm" svg:stroke-color="#000000" draw:stroke-linejoin="miter" draw:fill="solid" draw:fill-color="#ffffff" draw:textarea-vertical-align="top" draw:auto-grow-height="false" draw:fit-to-size="false" style:shrink-to-fit="false" fo:min-height="2.341cm" fo:min-width="2.947cm" fo:padding-top="0.127cm" fo:padding-bottom="0.127cm" fo:padding-left="0.254cm" fo:padding-right="0.254cm" fo:wrap-option="wrap" style:run-through="foreground"/>
      <style:paragraph-properties style:writing-mode="lr-tb"/>
    </style:style>
    <style:style style:name="gr12" style:family="graphic">
      <style:graphic-properties draw:stroke="solid" svg:stroke-width="0.026cm" svg:stroke-color="#000000"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13" style:family="graphic">
      <style:graphic-properties fo:margin-left="0.021cm" fo:margin-right="0.032cm" fo:margin-top="0.032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stroke="solid" svg:stroke-width="0.026cm" svg:stroke-color="#000000" draw:stroke-linejoin="miter" draw:fill="solid" draw:fill-color="#ffffff" draw:textarea-vertical-align="top" draw:auto-grow-height="false" draw:fit-to-size="false" style:shrink-to-fit="false" fo:min-height="1.335cm" fo:min-width="1.159cm" fo:padding-top="0.127cm" fo:padding-bottom="0.127cm" fo:padding-left="0.254cm" fo:padding-right="0.254cm" fo:wrap-option="wrap" style:run-through="foreground"/>
      <style:paragraph-properties style:writing-mode="lr-tb"/>
    </style:style>
    <style:style style:name="gr15" style:family="graphic">
      <style:graphic-properties fo:margin-left="0.026cm" fo:margin-right="0.026cm" fo:margin-top="0.02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stroke="solid" svg:stroke-width="0.026cm" svg:stroke-color="#000000" draw:stroke-linejoin="miter" draw:fill="solid" draw:fill-color="#ffffff" draw:textarea-vertical-align="top" draw:auto-grow-height="false" draw:fit-to-size="false" style:shrink-to-fit="false" fo:min-height="1.896cm" fo:min-width="12.091cm" fo:padding-top="0.127cm" fo:padding-bottom="0.127cm" fo:padding-left="0.254cm" fo:padding-right="0.254cm" fo:wrap-option="wrap" style:run-through="foreground"/>
      <style:paragraph-properties style:writing-mode="lr-tb"/>
    </style:style>
    <style:style style:name="gr17" style:family="graphic" style:parent-style-name="Frame">
      <style:graphic-properties draw:stroke="none" svg:stroke-width="0cm" draw:fill="none" draw:textarea-vertical-align="top" draw:auto-grow-height="false" fo:min-height="0.699cm" fo:min-width="1.083cm" fo:padding-top="0.127cm" fo:padding-bottom="0.127cm" fo:padding-left="0.254cm" fo:padding-right="0.254cm" fo:wrap-option="wrap" fo:margin-left="0cm" fo:margin-right="0.004cm" fo:margin-top="0cm" fo:margin-bottom="0.00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parent-style-name="Frame">
      <style:graphic-properties draw:stroke="none" svg:stroke-width="0cm" draw:fill="none" draw:textarea-vertical-align="top" draw:auto-grow-height="false" fo:min-height="0.383cm" fo:min-width="1.716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9" style:family="graphic" style:parent-style-name="Frame">
      <style:graphic-properties draw:stroke="none" svg:stroke-width="0cm" draw:fill="none" draw:textarea-vertical-align="top" draw:auto-grow-height="false" fo:min-height="0.7cm" fo:min-width="1.399cm" fo:padding-top="0.127cm" fo:padding-bottom="0.127cm" fo:padding-left="0.254cm" fo:padding-right="0.254cm" fo:wrap-option="wrap" fo:margin-left="0cm" fo:margin-right="0.005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0" style:family="graphic" style:parent-style-name="Frame">
      <style:graphic-properties draw:stroke="solid" svg:stroke-width="0.026cm" svg:stroke-color="#000000" draw:stroke-linejoin="miter" draw:fill="solid" draw:fill-color="#ffffff" draw:textarea-vertical-align="top" draw:auto-grow-height="false" fo:min-height="0.54cm" fo:min-width="1.397cm" fo:padding-top="0.127cm" fo:padding-bottom="0.127cm" fo:padding-left="0.254cm" fo:padding-right="0.254cm" fo:wrap-option="wrap" fo:margin-left="0.048cm" fo:margin-right="0.058cm" fo:margin-top="0.053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1"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5cm" fo:margin-right="0.028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parent-style-name="Frame">
      <style:graphic-properties draw:stroke="solid" svg:stroke-width="0.026cm" svg:stroke-color="#000000" draw:stroke-linejoin="miter" draw:fill="solid" draw:fill-color="#ffffff" draw:textarea-vertical-align="top" draw:auto-grow-height="false" fo:min-height="2.17cm" fo:min-width="4.256cm" fo:padding-top="0.127cm" fo:padding-bottom="0.127cm" fo:padding-left="0.254cm" fo:padding-right="0.254cm" fo:wrap-option="wrap" fo:margin-left="0.021cm" fo:margin-right="0.032cm" fo:margin-top="0.026cm" fo:margin-bottom="0.03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4" style:family="graphic" style:parent-style-name="Frame">
      <style:graphic-properties draw:stroke="solid" svg:stroke-width="0.026cm" svg:stroke-color="#000000" draw:stroke-linejoin="miter" draw:fill="solid" draw:fill-color="#ffffff" draw:textarea-vertical-align="top" draw:auto-grow-height="false" fo:min-height="1.97cm" fo:min-width="3.621cm" fo:padding-top="0.127cm" fo:padding-bottom="0.127cm" fo:padding-left="0.254cm" fo:padding-right="0.254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5" style:family="graphic" style:parent-style-name="Frame">
      <style:graphic-properties draw:stroke="none" svg:stroke-width="0cm" draw:fill="none" draw:textarea-vertical-align="top" draw:auto-grow-height="false" fo:min-height="1.018cm" fo:min-width="12.829cm" fo:padding-top="0.127cm" fo:padding-bottom="0.127cm" fo:padding-left="0.254cm" fo:padding-right="0.254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6" style:family="graphic" style:parent-style-name="Frame">
      <style:graphic-properties draw:stroke="none" svg:stroke-width="0cm" draw:fill="none" draw:textarea-vertical-align="top" draw:auto-grow-height="false" fo:min-height="0.7cm" fo:min-width="0.764cm" fo:padding-top="0.127cm" fo:padding-bottom="0.127cm" fo:padding-left="0.254cm" fo:padding-right="0.254cm" fo:wrap-option="wrap" fo:margin-left="0.009cm" fo:margin-right="0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7" style:family="graphic" style:parent-style-name="Frame">
      <style:graphic-properties draw:stroke="none" svg:stroke-width="0cm" draw:fill="none" draw:textarea-vertical-align="top" draw:auto-grow-height="false" fo:min-height="0.621cm" fo:min-width="0.764cm" fo:padding-top="0.127cm" fo:padding-bottom="0.127cm" fo:padding-left="0.254cm" fo:padding-right="0.254cm" fo:wrap-option="wrap" fo:margin-left="0cm" fo:margin-right="0.011cm" fo:margin-top="0.005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8"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39cm" fo:margin-right="0.058cm" fo:margin-top="0.164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9"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021cm" fo:margin-right="0.055cm" fo:margin-top="0.164cm" fo:margin-bottom="0.1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0" style:family="graphic">
      <style:graphic-properties fo:margin-left="0.026cm" fo:margin-right="0.026cm" fo:margin-top="0.014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1" style:family="graphic">
      <style:graphic-properties draw:stroke="solid" svg:stroke-width="0.026cm" svg:stroke-color="#000000" draw:stroke-linejoin="miter" draw:fill="solid" draw:fill-color="#ffffff" draw:textarea-vertical-align="top" draw:auto-grow-height="false" draw:fit-to-size="false" style:shrink-to-fit="false" fo:min-height="2.009cm" fo:min-width="11.973cm" fo:padding-top="0.127cm" fo:padding-bottom="0.127cm" fo:padding-left="0.254cm" fo:padding-right="0.254cm" fo:wrap-option="wrap" style:run-through="foreground"/>
      <style:paragraph-properties style:writing-mode="lr-tb"/>
    </style:style>
    <style:style style:name="gr32"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6cm" fo:margin-right="0.026cm" fo:margin-top="0.037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3"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021cm" fo:margin-right="0.035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4" style:family="graphic" style:parent-style-name="Frame">
      <style:graphic-properties draw:stroke="solid" svg:stroke-width="0.026cm" svg:stroke-color="#000000" draw:stroke-linejoin="miter" draw:fill="solid" draw:fill-color="#ffffff" draw:textarea-vertical-align="top" draw:auto-grow-height="false" fo:min-height="1.335cm" fo:min-width="14.416cm" fo:padding-top="0.127cm" fo:padding-bottom="0.127cm" fo:padding-left="0.254cm" fo:padding-right="0.254cm" fo:wrap-option="wrap" fo:margin-left="0.026cm" fo:margin-right="0.026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5" style:family="graphic" style:parent-style-name="Frame">
      <style:graphic-properties draw:stroke="solid" svg:stroke-width="0.026cm" svg:stroke-color="#000000" draw:stroke-linejoin="miter" draw:fill="solid" draw:fill-color="#ffffff" draw:textarea-vertical-align="top" draw:auto-grow-height="false" fo:min-height="1.542cm" fo:min-width="2.986cm" fo:padding-top="0.127cm" fo:padding-bottom="0.127cm" fo:padding-left="0.254cm" fo:padding-right="0.254cm" fo:wrap-option="wrap" fo:margin-left="0.026cm" fo:margin-right="0.026cm" fo:margin-top="0.03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6" style:family="graphic" style:parent-style-name="Frame">
      <style:graphic-properties draw:stroke="solid" svg:stroke-width="0.026cm" svg:stroke-color="#000000" draw:stroke-linejoin="miter" draw:fill="solid" draw:fill-color="#ffffff" draw:textarea-vertical-align="top" draw:auto-grow-height="false" fo:min-height="0.381cm" fo:min-width="1.873cm" fo:padding-top="0.127cm" fo:padding-bottom="0.127cm" fo:padding-left="0.254cm" fo:padding-right="0.254cm" fo:wrap-option="wrap" fo:margin-left="0.079cm" fo:margin-right="0.079cm" fo:margin-top="0.053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7" style:family="graphic" style:parent-style-name="Frame">
      <style:graphic-properties draw:stroke="solid" svg:stroke-width="0.026cm" svg:stroke-color="#000000" draw:stroke-linejoin="miter" draw:fill="solid" draw:fill-color="#ffffff" draw:textarea-vertical-align="top" draw:auto-grow-height="false" fo:min-height="1.891cm" fo:min-width="7.692cm" fo:padding-top="0.127cm" fo:padding-bottom="0.127cm" fo:padding-left="0.254cm" fo:padding-right="0.254cm" fo:wrap-option="wrap" fo:margin-left="0.021cm" fo:margin-right="0.035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8" style:family="graphic" style:parent-style-name="Frame">
      <style:graphic-properties draw:stroke="solid" svg:stroke-width="0.026cm" svg:stroke-color="#000000" draw:stroke-linejoin="miter" draw:fill="solid" draw:fill-color="#ffffff" draw:textarea-vertical-align="top" draw:auto-grow-height="false" fo:min-height="1.335cm" fo:min-width="5.844cm" fo:padding-top="0.127cm" fo:padding-bottom="0.127cm" fo:padding-left="0.254cm" fo:padding-right="0.254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9" style:family="graphic" style:parent-style-name="Frame">
      <style:graphic-properties draw:stroke="solid" svg:stroke-width="0.026cm" svg:stroke-color="#000000" draw:stroke-linejoin="miter" draw:fill="solid" draw:fill-color="#ffffff" draw:textarea-vertical-align="top" draw:auto-grow-height="false" fo:min-height="2.288cm" fo:min-width="3.304cm" fo:padding-top="0.127cm" fo:padding-bottom="0.127cm" fo:padding-left="0.254cm" fo:padding-right="0.254cm" fo:wrap-option="wrap" fo:margin-left="0.021cm" fo:margin-right="0.032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0" style:family="graphic">
      <style:graphic-properties fo:margin-left="0.016cm" fo:margin-right="0.037cm" fo:margin-top="0.035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1" style:family="graphic">
      <style:graphic-properties draw:stroke="solid" svg:stroke-width="0.026cm" svg:stroke-color="#000000" draw:stroke-linejoin="miter" draw:fill="solid" draw:fill-color="#ffffff" draw:textarea-vertical-align="top" draw:auto-grow-height="false" draw:fit-to-size="false" style:shrink-to-fit="false" fo:min-height="6.052cm" fo:min-width="3.198cm" fo:padding-top="0.127cm" fo:padding-bottom="0.127cm" fo:padding-left="0.254cm" fo:padding-right="0.254cm" fo:wrap-option="wrap" style:run-through="foreground"/>
      <style:paragraph-properties style:writing-mode="lr-tb"/>
    </style:style>
    <style:style style:name="gr42" style:family="graphic">
      <style:graphic-properties draw:stroke="solid" svg:stroke-width="0.026cm" svg:stroke-color="#000000" draw:stroke-linejoin="round" draw:fill="none" draw:textarea-vertical-align="top" draw:auto-grow-height="false" draw:fit-to-size="false" style:shrink-to-fit="false" fo:min-height="0cm" fo:min-width="3.203cm" fo:padding-top="0.125cm" fo:padding-bottom="0.125cm" fo:padding-left="0.25cm" fo:padding-right="0.25cm" fo:wrap-option="wrap" style:run-through="foreground"/>
    </style:style>
    <style:style style:name="gr43" style:family="graphic">
      <style:graphic-properties fo:margin-left="0.032cm" fo:margin-right="0.014cm" fo:margin-top="0.014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4" style:family="graphic">
      <style:graphic-properties draw:stroke="solid" svg:stroke-width="0.026cm" svg:stroke-color="#000000" draw:stroke-linejoin="miter" draw:fill="solid" draw:fill-color="#ffffff" draw:textarea-vertical-align="top" draw:auto-grow-height="false" draw:fit-to-size="false" style:shrink-to-fit="false" fo:min-height="3.544cm" fo:min-width="2.385cm" fo:padding-top="0.127cm" fo:padding-bottom="0.127cm" fo:padding-left="0.254cm" fo:padding-right="0.254cm" fo:wrap-option="wrap" style:run-through="foreground"/>
      <style:paragraph-properties style:writing-mode="lr-tb"/>
    </style:style>
    <style:style style:name="gr45" style:family="graphic">
      <style:graphic-properties draw:stroke="solid" svg:stroke-width="0.026cm" svg:stroke-color="#000000" draw:stroke-linejoin="round" draw:fill="none" draw:textarea-vertical-align="top" draw:auto-grow-height="false" draw:fit-to-size="false" style:shrink-to-fit="false" fo:min-height="0cm" fo:min-width="2.39cm" fo:padding-top="0.125cm" fo:padding-bottom="0.125cm" fo:padding-left="0.25cm" fo:padding-right="0.25cm" fo:wrap-option="wrap" style:run-through="foreground"/>
    </style:style>
    <style:style style:name="gr46" style:family="graphic">
      <style:graphic-properties fo:margin-left="0.023cm" fo:margin-right="0.032cm" fo:margin-top="0.014cm" fo:margin-bottom="0.02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7" style:family="graphic">
      <style:graphic-properties draw:stroke="solid" svg:stroke-width="0.026cm" svg:stroke-color="#000000" draw:stroke-linejoin="miter" draw:fill="solid" draw:fill-color="#ffffff" draw:textarea-vertical-align="top" draw:auto-grow-height="false" draw:fit-to-size="false" style:shrink-to-fit="false" fo:min-height="6.352cm" fo:min-width="3.778cm" fo:padding-top="0.127cm" fo:padding-bottom="0.127cm" fo:padding-left="0.254cm" fo:padding-right="0.254cm" fo:wrap-option="wrap" style:run-through="foreground"/>
      <style:paragraph-properties style:writing-mode="lr-tb"/>
    </style:style>
    <style:style style:name="gr48" style:family="graphic">
      <style:graphic-properties draw:stroke="solid" svg:stroke-width="0.026cm" svg:stroke-color="#000000" draw:stroke-linejoin="round" draw:fill="none" draw:textarea-vertical-align="top" draw:auto-grow-height="false" draw:fit-to-size="false" style:shrink-to-fit="false" fo:min-height="0cm" fo:min-width="3.784cm" fo:padding-top="0.125cm" fo:padding-bottom="0.125cm" fo:padding-left="0.25cm" fo:padding-right="0.25cm" fo:wrap-option="wrap" style:run-through="foreground"/>
    </style:style>
    <style:style style:name="gr49" style:family="graphic">
      <style:graphic-properties fo:margin-left="0.021cm" fo:margin-right="0.037cm" fo:margin-top="0.021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0" style:family="graphic">
      <style:graphic-properties draw:stroke="solid" svg:stroke-width="0.026cm" svg:stroke-color="#000000" draw:stroke-linejoin="miter" draw:fill="solid" draw:fill-color="#ffffff" draw:textarea-vertical-align="top" draw:auto-grow-height="false" draw:fit-to-size="false" style:shrink-to-fit="false" fo:min-height="4.244cm" fo:min-width="3.272cm" fo:padding-top="0.127cm" fo:padding-bottom="0.127cm" fo:padding-left="0.254cm" fo:padding-right="0.254cm" fo:wrap-option="wrap" style:run-through="foreground"/>
      <style:paragraph-properties style:writing-mode="lr-tb"/>
    </style:style>
    <style:style style:name="gr51" style:family="graphic">
      <style:graphic-properties draw:stroke="solid" svg:stroke-width="0.026cm" svg:stroke-color="#000000" draw:stroke-linejoin="round" draw:fill="none" draw:textarea-vertical-align="top" draw:auto-grow-height="false" draw:fit-to-size="false" style:shrink-to-fit="false" fo:min-height="0cm" fo:min-width="3.277cm" fo:padding-top="0.125cm" fo:padding-bottom="0.125cm" fo:padding-left="0.25cm" fo:padding-right="0.25cm" fo:wrap-option="wrap" style:run-through="foreground"/>
    </style:style>
    <style:style style:name="gr52" style:family="graphic">
      <style:graphic-properties fo:margin-left="0.042cm" fo:margin-right="0.058cm" fo:margin-top="0.046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3" style:family="graphic">
      <style:graphic-properties draw:stroke="none" svg:stroke-width="0cm" draw:fill="none" draw:textarea-vertical-align="top" draw:auto-grow-height="false" draw:fit-to-size="false" style:shrink-to-fit="false" fo:min-height="2.745cm" fo:min-width="2.417cm" fo:padding-top="0.127cm" fo:padding-bottom="0.127cm" fo:padding-left="0.254cm" fo:padding-right="0.254cm" fo:wrap-option="wrap" style:run-through="foreground"/>
      <style:paragraph-properties style:writing-mode="lr-tb"/>
    </style:style>
    <style:style style:name="gr54" style:family="graphic">
      <style:graphic-properties draw:stroke="solid" svg:stroke-width="0.026cm" svg:stroke-color="#000000" draw:stroke-linejoin="miter" draw:fill="none" draw:textarea-vertical-align="top" draw:auto-grow-height="false" draw:fit-to-size="false" style:shrink-to-fit="false" fo:min-height="1.981cm" fo:min-width="2.233cm" fo:padding-top="0.127cm" fo:padding-bottom="0.127cm" fo:padding-left="0.254cm" fo:padding-right="0.254cm" fo:wrap-option="wrap" style:run-through="foreground"/>
      <style:paragraph-properties style:writing-mode="lr-tb"/>
    </style:style>
    <style:style style:name="gr55" style:family="graphic">
      <style:graphic-properties fo:margin-left="0.032cm" fo:margin-right="0.026cm" fo:margin-top="0.016cm" fo:margin-bottom="0.02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56" style:family="graphic">
      <style:graphic-properties draw:stroke="solid" svg:stroke-width="0.026cm" svg:stroke-color="#000000" draw:stroke-linejoin="miter" draw:fill="solid" draw:fill-color="#ffffff" draw:textarea-vertical-align="top" draw:auto-grow-height="false" draw:fit-to-size="false" style:shrink-to-fit="false" fo:min-height="3.6cm" fo:min-width="4.912cm" fo:padding-top="0.127cm" fo:padding-bottom="0.127cm" fo:padding-left="0.254cm" fo:padding-right="0.254cm" fo:wrap-option="wrap" style:run-through="foreground"/>
      <style:paragraph-properties style:writing-mode="lr-tb"/>
    </style:style>
    <style:style style:name="gr57" style:family="graphic">
      <style:graphic-properties draw:stroke="solid" svg:stroke-width="0.026cm" svg:stroke-color="#000000" draw:stroke-linejoin="round" draw:fill="none" draw:textarea-vertical-align="top" draw:auto-grow-height="false" draw:fit-to-size="false" style:shrink-to-fit="false" fo:min-height="0cm" fo:min-width="4.918cm" fo:padding-top="0.125cm" fo:padding-bottom="0.125cm" fo:padding-left="0.25cm" fo:padding-right="0.25cm" fo:wrap-option="wrap" style:run-through="foreground"/>
    </style:style>
    <style:style style:name="gr58" style:family="graphic" style:parent-style-name="Frame">
      <style:graphic-properties draw:stroke="none" svg:stroke-width="0cm" draw:fill="none" draw:textarea-horizontal-align="right" draw:textarea-vertical-align="top" draw:auto-grow-height="false" fo:min-height="1.018cm" fo:min-width="0.764cm" fo:padding-top="0.127cm" fo:padding-bottom="0.127cm" fo:padding-left="0.254cm" fo:padding-right="0.254cm" fo:wrap-option="wrap" fo:margin-left="0.005cm" fo:margin-right="0cm" fo:margin-top="0.007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59" style:family="graphic" style:parent-style-name="Frame">
      <style:graphic-properties draw:stroke="none" svg:stroke-width="0cm" draw:fill="none" draw:textarea-horizontal-align="right" draw:textarea-vertical-align="top" draw:auto-grow-height="false" fo:min-height="1.018cm" fo:min-width="0.764cm" fo:padding-top="0.127cm" fo:padding-bottom="0.127cm" fo:padding-left="0.254cm" fo:padding-right="0.254cm" fo:wrap-option="wrap" fo:margin-left="0.011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0" style:family="graphic" style:parent-style-name="Frame">
      <style:graphic-properties draw:stroke="none" svg:stroke-width="0cm" draw:fill="none" draw:textarea-horizontal-align="right" draw:textarea-vertical-align="top" draw:auto-grow-height="false" fo:min-height="1.018cm" fo:min-width="0.764cm" fo:padding-top="0.127cm" fo:padding-bottom="0.127cm" fo:padding-left="0.254cm" fo:padding-right="0.254cm" fo:wrap-option="wrap" fo:margin-left="0.012cm" fo:margin-right="0cm" fo:margin-top="0.011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1" style:family="graphic" style:parent-style-name="Frame">
      <style:graphic-properties draw:stroke="none" svg:stroke-width="0cm" draw:fill="none" draw:textarea-horizontal-align="right" draw:textarea-vertical-align="top" draw:auto-grow-height="false" fo:min-height="1.018cm" fo:min-width="0.764cm" fo:padding-top="0.127cm" fo:padding-bottom="0.127cm" fo:padding-left="0.254cm" fo:padding-right="0.254cm" fo:wrap-option="wrap" fo:margin-left="0cm" fo:margin-right="0.002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2" style:family="graphic" style:parent-style-name="Frame">
      <style:graphic-properties draw:stroke="none" svg:stroke-width="0cm" draw:fill="none" draw:textarea-horizontal-align="right" draw:textarea-vertical-align="top" draw:auto-grow-height="false" fo:min-height="1.161cm" fo:min-width="0.764cm" fo:padding-top="0.127cm" fo:padding-bottom="0.127cm" fo:padding-left="0.254cm" fo:padding-right="0.254cm" fo:wrap-option="wrap" fo:margin-left="0.004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3" style:family="graphic" style:parent-style-name="Frame">
      <style:graphic-properties draw:stroke="none" svg:stroke-width="0cm" draw:fill="none" draw:textarea-horizontal-align="right" draw:textarea-vertical-align="top" draw:auto-grow-height="false" fo:min-height="1.335cm" fo:min-width="0.764cm" fo:padding-top="0.127cm" fo:padding-bottom="0.127cm" fo:padding-left="0.254cm" fo:padding-right="0.254cm" fo:wrap-option="wrap" fo:margin-left="0.004cm" fo:margin-right="0cm" fo:margin-top="0cm" fo:margin-bottom="0.00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tb-rl"/>
    </style:style>
    <style:style style:name="gr64" style:family="graphic">
      <style:graphic-properties fo:margin-left="0.056cm" fo:margin-right="0.049cm" fo:margin-top="0.042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5" style:family="graphic">
      <style:graphic-properties draw:stroke="solid" svg:stroke-width="0.026cm" svg:stroke-color="#000000" draw:stroke-linejoin="miter" draw:fill="none" draw:textarea-vertical-align="top" draw:auto-grow-height="false" draw:fit-to-size="false" style:shrink-to-fit="false" fo:min-height="1.947cm" fo:min-width="1.438cm" fo:padding-top="0.127cm" fo:padding-bottom="0.127cm" fo:padding-left="0.254cm" fo:padding-right="0.254cm" fo:wrap-option="wrap" style:run-through="foreground"/>
      <style:paragraph-properties style:writing-mode="lr-tb"/>
    </style:style>
    <style:style style:name="gr66" style:family="graphic">
      <style:graphic-properties draw:stroke="none" svg:stroke-width="0cm" draw:fill="none" draw:textarea-vertical-align="top" draw:auto-grow-height="false" draw:fit-to-size="false" style:shrink-to-fit="false" fo:min-height="2.263cm" fo:min-width="1.716cm" fo:padding-top="0.127cm" fo:padding-bottom="0.127cm" fo:padding-left="0.254cm" fo:padding-right="0.254cm" fo:wrap-option="wrap" style:run-through="foreground"/>
      <style:paragraph-properties style:writing-mode="lr-tb"/>
    </style:style>
    <style:style style:name="gr67" style:family="graphic">
      <style:graphic-properties fo:margin-left="0.039cm" fo:margin-right="0.037cm" fo:margin-top="0.042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8" style:family="graphic">
      <style:graphic-properties draw:stroke="solid" svg:stroke-width="0.026cm" svg:stroke-color="#000000" draw:stroke-linejoin="miter" draw:fill="none" draw:textarea-vertical-align="top" draw:auto-grow-height="false" draw:fit-to-size="false" style:shrink-to-fit="false" fo:min-height="1.969cm" fo:min-width="1.81cm" fo:padding-top="0.127cm" fo:padding-bottom="0.127cm" fo:padding-left="0.254cm" fo:padding-right="0.254cm" fo:wrap-option="wrap" style:run-through="foreground"/>
      <style:paragraph-properties style:writing-mode="lr-tb"/>
    </style:style>
    <style:style style:name="gr69" style:family="graphic">
      <style:graphic-properties draw:stroke="none" svg:stroke-width="0cm" draw:fill="none" draw:textarea-vertical-align="top" draw:auto-grow-height="false" draw:fit-to-size="false" style:shrink-to-fit="false" fo:min-height="2.415cm" fo:min-width="2.865cm" fo:padding-top="0.127cm" fo:padding-bottom="0.127cm" fo:padding-left="0.254cm" fo:padding-right="0.254cm" fo:wrap-option="wrap" style:run-through="foreground"/>
      <style:paragraph-properties style:writing-mode="lr-tb"/>
    </style:style>
    <style:style style:name="gr70" style:family="graphic">
      <style:graphic-properties fo:margin-left="0.03cm" fo:margin-right="0.171cm" fo:margin-top="0.021cm" fo:margin-bottom="0.065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1"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draw:fit-to-size="false" style:shrink-to-fit="false" fo:padding-top="0.125cm" fo:padding-bottom="0.125cm" fo:padding-left="0.25cm" fo:padding-right="0.25cm" fo:wrap-option="wrap" style:run-through="foreground"/>
    </style:style>
    <style:style style:name="gr72" style:family="graphic">
      <style:graphic-properties fo:margin-left="0.016cm" fo:margin-right="0.162cm" fo:margin-top="0.032cm" fo:margin-bottom="0.04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3" style:family="graphic">
      <style:graphic-properties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4" style:family="graphic">
      <style:graphic-properties fo:margin-left="0.037cm" fo:margin-right="0.021cm" fo:margin-top="0.026cm" fo:margin-bottom="0.02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5" style:family="graphic">
      <style:graphic-properties draw:stroke="solid" svg:stroke-width="0.026cm" svg:stroke-color="#000000" draw:stroke-linejoin="miter" draw:fill="solid" draw:fill-color="#ffffff" draw:textarea-vertical-align="top" draw:auto-grow-height="false" draw:fit-to-size="false" style:shrink-to-fit="false" fo:min-height="2.605cm" fo:min-width="0.757cm" fo:padding-top="0.127cm" fo:padding-bottom="0.127cm" fo:padding-left="0.254cm" fo:padding-right="0.254cm" fo:wrap-option="wrap" style:run-through="foreground"/>
      <style:paragraph-properties style:writing-mode="lr-tb"/>
    </style:style>
    <style:style style:name="gr76" style:family="graphic">
      <style:graphic-properties fo:margin-left="0.021cm" fo:margin-right="0.169cm" fo:margin-top="0.016cm" fo:margin-bottom="0.06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7" style:family="graphic" style:parent-style-name="Frame">
      <style:graphic-properties draw:stroke="solid" svg:stroke-width="0.026cm" svg:stroke-color="#000000" draw:stroke-linejoin="miter" draw:fill="solid" draw:fill-color="#ffffff" draw:textarea-vertical-align="top" draw:auto-grow-height="false" fo:min-height="5.78cm" fo:min-width="3.939cm" fo:padding-top="0.127cm" fo:padding-bottom="0.127cm" fo:padding-left="0.254cm" fo:padding-right="0.254cm" fo:wrap-option="wrap" fo:margin-left="0.032cm" fo:margin-right="0.021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8" style:family="graphic" style:parent-style-name="Frame">
      <style:graphic-properties draw:stroke="solid" svg:stroke-width="0.026cm" svg:stroke-color="#000000" draw:stroke-linejoin="miter" draw:fill="solid" draw:fill-color="#ffffff" draw:textarea-vertical-align="top" draw:auto-grow-height="false" fo:min-height="2.923cm" fo:min-width="3.939cm" fo:padding-top="0.127cm" fo:padding-bottom="0.127cm" fo:padding-left="0.254cm" fo:padding-right="0.254cm" fo:wrap-option="wrap" fo:margin-left="0.032cm" fo:margin-right="0.021cm" fo:margin-top="0.019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9" style:family="graphic">
      <style:graphic-properties fo:margin-left="0.023cm" fo:margin-right="0.03cm" fo:margin-top="0.053cm" fo:margin-bottom="0.01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0" style:family="graphic">
      <style:graphic-properties draw:stroke="solid" svg:stroke-width="0.026cm" svg:stroke-color="#000000" draw:stroke-linejoin="miter" draw:fill="solid" draw:fill-color="#ffffff" draw:textarea-vertical-align="top" draw:auto-grow-height="false" draw:fit-to-size="false" style:shrink-to-fit="false" fo:min-height="3.318cm" fo:min-width="2.32cm" fo:padding-top="0.127cm" fo:padding-bottom="0.127cm" fo:padding-left="0.254cm" fo:padding-right="0.254cm" fo:wrap-option="wrap" style:run-through="foreground"/>
      <style:paragraph-properties style:writing-mode="lr-tb"/>
    </style:style>
    <style:style style:name="gr81" style:family="graphic">
      <style:graphic-properties draw:stroke="solid" svg:stroke-width="0.026cm" svg:stroke-color="#000000" draw:stroke-linejoin="miter" draw:fill="solid" draw:fill-color="#ffffff" draw:textarea-vertical-align="top" draw:auto-grow-height="false" draw:fit-to-size="false" style:shrink-to-fit="false" fo:min-height="2.921cm" fo:min-width="1.612cm" fo:padding-top="0.127cm" fo:padding-bottom="0.127cm" fo:padding-left="0.254cm" fo:padding-right="0.254cm" fo:wrap-option="wrap" style:run-through="foreground"/>
      <style:paragraph-properties style:writing-mode="lr-tb"/>
    </style:style>
    <style:style style:name="gr82" style:family="graphic">
      <style:graphic-properties draw:stroke="solid" svg:stroke-width="0.026cm" svg:stroke-color="#000000" draw:stroke-linejoin="miter" draw:fill="solid" draw:fill-color="#ffffff" draw:textarea-vertical-align="top" draw:auto-grow-height="false" draw:fit-to-size="false" style:shrink-to-fit="false" fo:min-height="3.9cm" fo:min-width="4.112cm" fo:padding-top="0.127cm" fo:padding-bottom="0.127cm" fo:padding-left="0.254cm" fo:padding-right="0.254cm" fo:wrap-option="wrap" style:run-through="foreground"/>
      <style:paragraph-properties style:writing-mode="lr-tb"/>
    </style:style>
    <style:style style:name="gr83" style:family="graphic">
      <style:graphic-properties draw:stroke="none" svg:stroke-width="0cm" draw:fill="none" draw:textarea-vertical-align="top" draw:auto-grow-height="false" draw:fit-to-size="false" style:shrink-to-fit="false" fo:min-height="0.725cm" fo:min-width="1.84cm" fo:padding-top="0.127cm" fo:padding-bottom="0.127cm" fo:padding-left="0.254cm" fo:padding-right="0.254cm" fo:wrap-option="wrap" style:run-through="foreground"/>
      <style:paragraph-properties style:writing-mode="lr-tb"/>
    </style:style>
    <style:style style:name="gr84" style:family="graphic">
      <style:graphic-properties draw:stroke="solid" svg:stroke-width="0.026cm" svg:stroke-color="#000000" draw:stroke-linejoin="miter" draw:fill="solid" draw:fill-color="#ffffff" draw:textarea-vertical-align="top" draw:auto-grow-height="false" draw:fit-to-size="false" style:shrink-to-fit="false" fo:min-height="2.923cm" fo:min-width="9.183cm" fo:padding-top="0.127cm" fo:padding-bottom="0.127cm" fo:padding-left="0.254cm" fo:padding-right="0.254cm" fo:wrap-option="wrap" style:run-through="foreground"/>
      <style:paragraph-properties style:writing-mode="lr-tb"/>
    </style:style>
    <style:style style:name="gr85" style:family="graphic">
      <style:graphic-properties draw:stroke="solid" svg:stroke-width="0.026cm" svg:stroke-color="#000000" draw:stroke-linejoin="miter" draw:fill="solid" draw:fill-color="#ffffff" draw:textarea-vertical-align="top" draw:auto-grow-height="false" draw:fit-to-size="false" style:shrink-to-fit="false" fo:min-height="2.921cm" fo:min-width="9.486cm" fo:padding-top="0.127cm" fo:padding-bottom="0.127cm" fo:padding-left="0.254cm" fo:padding-right="0.254cm" fo:wrap-option="wrap" style:run-through="foreground"/>
      <style:paragraph-properties style:writing-mode="lr-tb"/>
    </style:style>
    <style:style style:name="gr86" style:family="graphic">
      <style:graphic-properties draw:stroke="solid" svg:stroke-width="0.026cm" svg:stroke-color="#000000" draw:stroke-linejoin="miter" draw:fill="solid" draw:fill-color="#ffffff" draw:textarea-vertical-align="top" draw:auto-grow-height="false" draw:fit-to-size="false" style:shrink-to-fit="false" fo:min-height="2.921cm" fo:min-width="9.183cm" fo:padding-top="0.127cm" fo:padding-bottom="0.127cm" fo:padding-left="0.254cm" fo:padding-right="0.254cm" fo:wrap-option="wrap" style:run-through="foreground"/>
      <style:paragraph-properties style:writing-mode="lr-tb"/>
    </style:style>
    <style:style style:name="gr87" style:family="graphic">
      <style:graphic-properties fo:margin-left="0.021cm" fo:margin-right="0.032cm" fo:margin-top="0.023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8"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228cm" fo:padding-top="0.127cm" fo:padding-bottom="0.127cm" fo:padding-left="0.254cm" fo:padding-right="0.254cm" fo:wrap-option="wrap" style:run-through="foreground"/>
      <style:paragraph-properties style:writing-mode="lr-tb"/>
    </style:style>
    <style:style style:name="gr89" style:family="graphic">
      <style:graphic-properties fo:margin-left="0.019cm" fo:margin-right="0.034cm" fo:margin-top="0.019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0"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207cm" fo:padding-top="0.127cm" fo:padding-bottom="0.127cm" fo:padding-left="0.254cm" fo:padding-right="0.254cm" fo:wrap-option="wrap" style:run-through="foreground"/>
      <style:paragraph-properties style:writing-mode="lr-tb"/>
    </style:style>
    <style:style style:name="gr91" style:family="graphic">
      <style:graphic-properties fo:margin-left="0.032cm" fo:margin-right="0.021cm" fo:margin-top="0.014cm" fo:margin-bottom="0.016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2"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21cm" fo:padding-top="0.127cm" fo:padding-bottom="0.127cm" fo:padding-left="0.254cm" fo:padding-right="0.254cm" fo:wrap-option="wrap" style:run-through="foreground"/>
      <style:paragraph-properties style:writing-mode="lr-tb"/>
    </style:style>
    <style:style style:name="gr93" style:family="graphic">
      <style:graphic-properties fo:margin-left="0.032cm" fo:margin-right="0.021cm" fo:margin-top="0.023cm" fo:margin-bottom="0.03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4"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214cm" fo:padding-top="0.127cm" fo:padding-bottom="0.127cm" fo:padding-left="0.254cm" fo:padding-right="0.254cm" fo:wrap-option="wrap" style:run-through="foreground"/>
      <style:paragraph-properties style:writing-mode="lr-tb"/>
    </style:style>
    <style:style style:name="gr95" style:family="graphic">
      <style:graphic-properties fo:margin-left="0.019cm" fo:margin-right="0.034cm" fo:margin-top="0.025cm" fo:margin-bottom="0.03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6"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2cm" fo:padding-top="0.127cm" fo:padding-bottom="0.127cm" fo:padding-left="0.254cm" fo:padding-right="0.254cm" fo:wrap-option="wrap" style:run-through="foreground"/>
      <style:paragraph-properties style:writing-mode="lr-tb"/>
    </style:style>
    <style:style style:name="gr97" style:family="graphic">
      <style:graphic-properties fo:margin-left="0.021cm" fo:margin-right="0.032cm" fo:margin-top="0.019cm" fo:margin-bottom="0.03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8" style:family="graphic">
      <style:graphic-properties draw:stroke="solid" svg:stroke-width="0.026cm" svg:stroke-color="#000000" draw:stroke-linejoin="miter" draw:fill="solid" draw:fill-color="#ffffff" draw:textarea-vertical-align="top" draw:auto-grow-height="false" draw:fit-to-size="false" style:shrink-to-fit="false" fo:min-height="1.782cm" fo:min-width="2.196cm" fo:padding-top="0.127cm" fo:padding-bottom="0.127cm" fo:padding-left="0.254cm" fo:padding-right="0.254cm" fo:wrap-option="wrap" style:run-through="foreground"/>
      <style:paragraph-properties style:writing-mode="lr-tb"/>
    </style:style>
    <style:style style:name="gr99" style:family="graphic" style:parent-style-name="Frame">
      <style:graphic-properties draw:stroke="none" svg:stroke-width="0cm" draw:fill="solid" draw:fill-color="#ffffff" draw:textarea-vertical-align="top" draw:auto-grow-height="false" fo:min-height="0.857cm" fo:min-width="1.399cm" fo:padding-top="0.127cm" fo:padding-bottom="0.127cm" fo:padding-left="0.254cm" fo:padding-right="0.254cm" fo:wrap-option="wrap" fo:margin-left="0cm" fo:margin-right="0.012cm" fo:margin-top="0.002cm" fo:margin-bottom="0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9"/>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標題2" text:outline-level="2"><text:bookmark-start text:name="_Toc210551679"/><text:span text:style-name="T1">第四篇、政風業務</text:span><text:bookmark-end text:name="_Toc210551679"/></text:h>
      <text:p text:style-name="P26"/>
      <text:p text:style-name="P26"><text:soft-page-break/></text:p>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p text:style-name="P26"/>
      <text:h text:style-name="Heading_20_3" text:outline-level="3"><text:bookmark-start text:name="_Toc210551680"/>通報重大危安事件流程圖(E040100)<text:bookmark-end text:name="_Toc210551680"/></text:h>
      <text:h text:style-name="Heading_20_3" text:outline-level="3"><draw:g text:anchor-type="paragraph" draw:z-index="12" draw:name="Group 18827" draw:style-name="gr79"><draw:custom-shape draw:name="Text Box 13290" draw:style-name="gr80" draw:text-style-name="P111" svg:width="2.827cm" svg:height="3.571cm" svg:x="2.599cm" svg:y="1.586cm"><text:p text:style-name="P103"><text:span text:style-name="T39">推動機關安全維護之宣導講習及訓</text:span><text:span text:style-name="T39">(</text:span><text:span text:style-name="T39">演</text:span><text:span text:style-name="T39">)</text:span><text:span text:style-name="T39">練</text:span></text:p><text:p text:style-name="P114"><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291" draw:style-name="gr12" draw:text-style-name="P99" svg:x1="1.849cm" svg:y1="2.399cm" svg:x2="3.437cm" svg:y2="2.399cm"><text:p/></draw:line><draw:custom-shape draw:name="AutoShape 13292" draw:style-name="gr81" draw:text-style-name="P116" svg:width="4.239cm" svg:height="6.349cm" svg:x="7.695cm" svg:y="0.344cm"><text:p text:style-name="P115"><text:span text:style-name="T39">機關發現（生）或媒體報導危安事件區分等級</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3293" draw:style-name="gr82" draw:text-style-name="P118" svg:width="4.619cm" svg:height="4.153cm" svg:x="13.477cm" svg:y="1.268cm"><text:p text:style-name="P117"><text:span text:style-name="T42">60</text:span><text:span text:style-name="T42">分鐘內以電話及「通報表」（簡述發生原因、結果）通報局長、政風處</text:span><text:span text:style-name="T39">，並協調相關權責單位協處</text:span></text:p><text:p text:style-name="P114"><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294" draw:style-name="gr12" draw:text-style-name="P99" svg:x1="8.017cm" svg:y1="2.609cm" svg:x2="10.621cm" svg:y2="2.609cm"><text:p/></draw:line><draw:line draw:name="Line 13295" draw:style-name="gr71" draw:text-style-name="P99" svg:x1="3.437cm" svg:y1="1.979cm" svg:x2="4.71cm" svg:y2="1.979cm"><text:p/></draw:line><draw:line draw:name="Line 13296" draw:style-name="gr71" draw:text-style-name="P99" svg:x1="7.129cm" svg:y1="1.986cm" svg:x2="8.002cm" svg:y2="1.986cm"><text:p/></draw:line><draw:line draw:name="Line 13297" draw:style-name="gr71" draw:text-style-name="P99" svg:x1="5.927cm" svg:y1="3.78cm" svg:x2="5.927cm" svg:y2="4.687cm"><text:p/></draw:line><draw:custom-shape draw:name="Text Box 13298" draw:style-name="gr83" draw:text-style-name="P119" svg:width="2.347cm" svg:height="0.978cm" svg:x="11.332cm" svg:y="2.221cm"><text:p text:style-name="P114"><text:span text:style-name="T39">一般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299" draw:style-name="gr83" draw:text-style-name="P119" svg:width="2.347cm" svg:height="0.978cm" svg:x="7.312cm" svg:y="6.666cm"><text:p text:style-name="P114"><text:span text:style-name="T39">重大事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398" draw:style-name="gr84" draw:text-style-name="P118" svg:width="9.69cm" svg:height="3.176cm" svg:x="4.966cm" svg:y="8.343cm"><text:p text:style-name="P117"><text:span text:style-name="T42">30</text:span><text:span text:style-name="T42">分鐘內以電話及「通報表」（簡述發生原因、結果）通報局長及政風處</text:span><text:span text:style-name="T39">，並協調相關權責單位協處</text:span></text:p><text:p text:style-name="P117"><text:span text:style-name="T39"/></text:p><text:p text:style-name="P120"><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99" draw:style-name="gr12" draw:text-style-name="P99" svg:x1="3.177cm" svg:y1="5.81cm" svg:x2="8.672cm" svg:y2="5.81cm"><text:p/></draw:line><draw:line draw:name="Line 13400" draw:style-name="gr71" draw:text-style-name="P99" svg:x1="5.939cm" svg:y1="6.524cm" svg:x2="5.939cm" svg:y2="7.604cm"><text:p/></draw:line><draw:custom-shape draw:name="Rectangle 13401" draw:style-name="gr85" draw:text-style-name="P111" svg:width="9.993cm" svg:height="3.174cm" svg:x="4.823cm" svg:y="18.188cm"><text:p text:style-name="P103"><text:span text:style-name="T39">事件結束後，檢討發生原因、應變處理過程，研析改進或強化措施</text:span></text:p><text:p text:style-name="P103"><text:span text:style-name="T39"/></text:p><text:p text:style-name="P121"><text:span text:style-name="T39">事件單位（機關、學校）、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Rectangle 13402" draw:style-name="gr86" draw:text-style-name="P118" svg:width="9.69cm" svg:height="3.174cm" svg:x="4.966cm" svg:y="13.425cm"><text:p text:style-name="P117"><text:span text:style-name="T42">賡續掌握後續狀況發展，協調（助）相關單位嚴防事態擴大</text:span></text:p><text:p text:style-name="P117"><text:span text:style-name="T42"/></text:p><text:p text:style-name="P122"><text:span text:style-name="T42">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403" draw:style-name="gr71" draw:text-style-name="P99" svg:x1="5.939cm" svg:y1="9.411cm" svg:x2="5.939cm" svg:y2="10.311cm"><text:p/></draw:line><draw:line draw:name="Line 13404" draw:style-name="gr12" draw:text-style-name="P99" svg:x1="3.177cm" svg:y1="8.691cm" svg:x2="8.672cm" svg:y2="8.691cm"><text:p/></draw:line><draw:line draw:name="Line 13405" draw:style-name="gr12" draw:text-style-name="P99" svg:x1="3.095cm" svg:y1="11.391cm" svg:x2="8.761cm" svg:y2="11.391cm"><text:p/></draw:line></draw:g><text:bookmark text:name="_Toc210188111"/><text:bookmark text:name="_Toc210551681"/><text:bookmark text:name="_Toc210551487"/><text:bookmark text:name="_Toc210550938"/><text:bookmark text:name="_Toc210550758"/><text:bookmark text:name="_Toc210550136"/><text:bookmark text:name="_Toc210533043"/><text:bookmark text:name="_Toc210527505"/><text:bookmark text:name="_Toc210206924"/><text:bookmark text:name="_Toc210206091"/></text:h>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29">作業項目</text:p>
            </table:table-cell>
            <table:table-cell table:style-name="表格1.A1" office:value-type="string">
              <text:p text:style-name="P29">作業程序及控制重點</text:p>
            </table:table-cell>
            <table:table-cell table:style-name="表格1.A1" office:value-type="string">
              <text:p text:style-name="P29">法令依據及參考資料</text:p>
            </table:table-cell>
            <table:table-cell table:style-name="表格1.A1" office:value-type="string">
              <text:p text:style-name="P29">使用表單</text:p>
            </table:table-cell>
          </table:table-row>
        </table:table-header-rows>
        <table:table-row table:style-name="表格1.2">
          <table:table-cell table:style-name="表格1.A1" office:value-type="string">
            <text:p text:style-name="P27">通報重大危安事件(E040100)</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1.A1" office:value-type="string">
            <text:p text:style-name="P45">一、作業程序</text:p>
            <text:p text:style-name="P50">(一)通報程序</text:p>
            <text:p text:style-name="P52"><text:span text:style-name="T22">1.機關發現（生）危安事</text:span>件，政風室立即陳報局長、協調相關單位或治安機關協助處理及採取必要緊急維護或救助作為外，應立即依前項事件等級，於規定時限內循政風體系進行通報。【如附通報程序表】</text:p>
            <text:p text:style-name="P57">2.上班時間：</text:p>
            <text:p text:style-name="P60"><text:span text:style-name="T27">機關發生危安事</text:span>件<text:span text:style-name="T27">時，於規定時限（「重大」30分鐘內，「一般」60分鐘內），將相關訊息先行電話速報政風處，</text:span><text:span text:style-name="T23">以通報表簡述事件發生原因（人、事、時、地、物等）、結果（如人員、財物損傷情形等數據）及處理情形，並掌握續報後情。</text:span></text:p>
            <text:p text:style-name="P58"><text:span text:style-name="T27">3.非</text:span>上班<text:span text:style-name="T27">時間：</text:span></text:p>
            <text:p text:style-name="P61"><text:span text:style-name="T22">政風室應</text:span><text:span text:style-name="T25">依</text:span><text:span text:style-name="T22">規定</text:span><text:span text:style-name="T24">、</text:span><text:span text:style-name="T22">時限通報</text:span>機關首長、政風處處長及第一科科長，另<text:span text:style-name="T22">於上班後，以通報表簡述事件發生原因、結果及處理情形，傳真政風處並掌握續報後情。</text:span></text:p>
            <text:p text:style-name="P55">4.隨時應掌握瞭解涉及本機關之上述重大輿情，以電話速報本府政風處，並密切注意事件之發展。</text:p>
            <text:p text:style-name="P51">(二)通報<text:span text:style-name="T22">項目</text:span>：</text:p>
            <text:p text:style-name="P52"><text:span text:style-name="T23">1.陰謀</text:span><text:span text:style-name="T22">危害</text:span><text:span text:style-name="T23">、驚擾元首、副元首及各級機關首長安全事件。</text:span></text:p>
            <text:p text:style-name="P53">2.機關發生火災、爆炸，發現爆炸（裂）物或可疑危險物品。</text:p>
            <text:p text:style-name="P54"><text:span text:style-name="T27">3.機關</text:span>發生<text:span text:style-name="T27">破壞、竊盜、搶劫、勒索或暴力事件。</text:span></text:p>
            <text:p text:style-name="P55">4.重大交通事故、工安事件及集體疑似飲食中毒事件。</text:p>
            <text:p text:style-name="P55">5.風災、水災、震災等天然災害或其他災害造成機關設施損毀或人員傷亡事件。</text:p>
            <text:p text:style-name="P59">6.陳情請願抗爭事件。</text:p>
            <text:p text:style-name="P59">7.經媒體大幅報導之負面新聞事件。</text:p>
            <text:p text:style-name="P59">8.機關主管業務發生之社會事件。</text:p>
            <text:p text:style-name="P59">9.其他重大偶突發或資通安全事件。</text:p>
            <text:p text:style-name="P56"><text:span text:style-name="T23">10</text:span><text:span text:style-name="T27">.上述各項危安事</text:span>件<text:span text:style-name="T27">預</text:span><text:span text:style-name="T23">警資料。</text:span></text:p>
            <text:p text:style-name="P50"><text:span text:style-name="T27">(三)等級</text:span>區分<text:span text:style-name="T27">：</text:span></text:p>
            <text:p text:style-name="P56"><text:span text:style-name="T27">1.「</text:span><text:span text:style-name="T22">重大</text:span><text:span text:style-name="T27">」：</text:span></text:p>
            <text:p text:style-name="P63">(1)危害機關人員、設施安全事件造成機關人員死亡3人以上或受傷10人以上。</text:p>
            <text:p text:style-name="P65">(2)財物損失5,000萬元以上。</text:p>
            <text:p text:style-name="P64"><text:span text:style-name="T22">(3)人為</text:span><text:span text:style-name="T27">故意之危害或破壞事件。</text:span></text:p>
            <text:p text:style-name="P62"><text:span text:style-name="T22">(4)涉及</text:span><text:span text:style-name="T27">簡任級以上機關首長、副首長。</text:span></text:p>
            <text:p text:style-name="P62"><text:span text:style-name="T27">(5)</text:span><text:span text:style-name="T22">媒體</text:span><text:span text:style-name="T27">大幅報導之重大負面新聞或具有延展擴大可能之重大爭議事件。</text:span></text:p>
            <text:p text:style-name="P63">(6)陳情請願人數200人以上或發生嚴重暴力衝突造成人員傷亡者。</text:p>
            <text:p text:style-name="P57">2.「一般」：</text:p>
            <text:p text:style-name="P67">非屬上列要件者。</text:p>
            <text:p text:style-name="P33">二、控制重點</text:p>
            <text:p text:style-name="P68"><text:span text:style-name="T27">機關發現（生）危安事</text:span>件<text:span text:style-name="T27">，政風室應立即依事</text:span>件<text:span text:style-name="T27">等級，於規定時限內進行通報。</text:span></text:p>
          </table:table-cell>
          <table:table-cell table:style-name="表格1.A1" office:value-type="string">
            <text:p text:style-name="P70">1.<text:span text:style-name="T23">「政風機構人員設置</text:span><text:span text:style-name="T27">管理</text:span><text:span text:style-name="T23">條例」第</text:span><text:span text:style-name="T27">4條第8</text:span><text:span text:style-name="T23">款。</text:span></text:p>
            <text:p text:style-name="P71"><text:span text:style-name="T23">2.「政風機構預防危害或破壞本機關事件作業要點」。</text:span></text:p>
            <text:p text:style-name="P69"><text:span text:style-name="T2">3.</text:span><text:span text:style-name="Strong"><text:span text:style-name="T21">臺北市政府因應重大市政新聞快速反應小組設置要點。</text:span></text:span></text:p>
            <text:p text:style-name="P69"><text:span text:style-name="Strong"><text:span text:style-name="T21">4</text:span></text:span><text:span text:style-name="Strong"><text:span text:style-name="T19"> </text:span></text:span><text:span text:style-name="Strong"><text:span text:style-name="T21">臺北市政府緊急事件處理小組設置要點。</text:span></text:span></text:p>
          </table:table-cell>
          <table:table-cell table:style-name="表格1.A1" office:value-type="string">
            <text:p text:style-name="P28">預防或破壞事件協危害助處理陳情請願事項通報表</text:p>
            <text:p text:style-name="P27"/>
          </table:table-cell>
        </table:table-row>
      </table:table>
      <text:p text:style-name="P36"/>
      <text:p text:style-name="P36"/>
      <text:p text:style-name="P36"><text:soft-page-break/></text:p>
      <text:p text:style-name="P36"/>
      <text:p text:style-name="P36"/>
      <text:p text:style-name="P36"/>
      <text:p text:style-name="P36"/>
      <text:p text:style-name="P36"/>
      <text:p text:style-name="P36"/>
      <text:p text:style-name="P36"/>
      <text:p text:style-name="P36"/>
      <text:p text:style-name="P36"/>
      <text:p text:style-name="P36"/>
      <text:h text:style-name="Heading_20_3" text:outline-level="3"/>
      <text:h text:style-name="Heading_20_3" text:outline-level="3"/>
      <text:p text:style-name="P26"/>
      <text:p text:style-name="P26"/>
      <text:p text:style-name="P26"/>
      <text:p text:style-name="P26"/>
      <text:p text:style-name="P37"/>
      <text:p text:style-name="P37"/>
      <text:p text:style-name="P37"/>
      <text:p text:style-name="P37"/>
      <text:p text:style-name="P37"><text:soft-page-break/></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46"><text:span text:style-name="T4">本頁空白</text:span></text:p>
      <text:h text:style-name="Heading_20_3" text:outline-level="3"/>
      <text:h text:style-name="Heading_20_3" text:outline-level="3"/>
      <text:h text:style-name="Heading_20_3" text:outline-level="3"/>
      <text:h text:style-name="Heading_20_3" text:outline-level="3"/>
      <text:h text:style-name="Heading_20_3" text:outline-level="3"/>
      <text:h text:style-name="Heading_20_3" text:outline-level="3"/>
      <text:p text:style-name="Standard"/>
      <text:p text:style-name="Standard"><text:soft-page-break/></text:p>
      <text:p text:style-name="Standard"/>
      <text:h text:style-name="Heading_20_3" text:outline-level="3"/>
      <text:h text:style-name="Heading_20_3" text:outline-level="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4"/>
      <text:h text:style-name="P24" text:outline-level="3">資訊內部稽核流程圖(E040200)</text:h>
      <text:p text:style-name="P36"/>
      <text:p text:style-name="P36"><draw:g text:anchor-type="paragraph" draw:z-index="1" draw:name="Group 13300" draw:style-name="gr97"><draw:custom-shape draw:name="Text Box 13301" draw:style-name="gr98" draw:text-style-name="P125" svg:width="2.703cm" svg:height="2.035cm" svg:x="9.252cm" svg:y="0.019cm"><text:p text:style-name="P124"><text:span text:style-name="T39">瞭解整體資安環境</text:span></text:p><text:p text:style-name="P114"><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02" draw:style-name="gr12" draw:text-style-name="P99" svg:x1="7.377cm" svg:y1="0.634cm" svg:x2="8.889cm" svg:y2="0.634cm"><text:p/></draw:line></draw:g></text:p>
      <text:p text:style-name="P36"/>
      <text:p text:style-name="P36"/>
      <text:p text:style-name="P36"><draw:line text:anchor-type="paragraph" draw:z-index="9" draw:name="Line 13320" draw:style-name="gr9" draw:text-style-name="P94" svg:x1="9.62cm" svg:y1="0.148cm" svg:x2="9.62cm" svg:y2="1.215cm"><text:p/></draw:line></text:p>
      <text:p text:style-name="P36"><draw:g text:anchor-type="paragraph" draw:z-index="2" draw:name="Group 13303" draw:style-name="gr95"><draw:custom-shape draw:name="Text Box 13304" draw:style-name="gr96" draw:text-style-name="P123" svg:width="2.707cm" svg:height="2.035cm" svg:x="9.219cm" svg:y="0.58cm"><text:p text:style-name="P114"><text:span text:style-name="T42">稽核前準備工作</text:span></text:p><text:p text:style-name="P114"><text:span text:style-name="T42">資訊教育科、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05" draw:style-name="gr12" draw:text-style-name="P99" svg:x1="7.349cm" svg:y1="0.95cm" svg:x2="8.864cm" svg:y2="0.95cm"><text:p/></draw:line></draw:g></text:p>
      <text:p text:style-name="P36"/>
      <text:p text:style-name="P36"/>
      <text:p text:style-name="P36"/>
      <text:p text:style-name="P36"><draw:line text:anchor-type="paragraph" draw:z-index="10" draw:name="Line 13321" draw:style-name="gr9" draw:text-style-name="P94" svg:x1="9.588cm" svg:y1="0.069cm" svg:x2="9.587cm" svg:y2="1.04cm"><text:p/></draw:line></text:p>
      <text:p text:style-name="P36"><draw:g text:anchor-type="paragraph" draw:z-index="4" draw:name="Group 13309" draw:style-name="gr91"><draw:custom-shape draw:name="Text Box 13310" draw:style-name="gr92" draw:text-style-name="P123" svg:width="2.717cm" svg:height="2.035cm" svg:x="9.142cm" svg:y="0.411cm"><text:p text:style-name="P114"><text:span text:style-name="T42">簽擬計劃</text:span></text:p><text:p text:style-name="P114"><text:span text:style-name="T42">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11" draw:style-name="gr12" draw:text-style-name="P99" svg:x1="7.281cm" svg:y1="0.856cm" svg:x2="8.802cm" svg:y2="0.856cm"><text:p/></draw:line></draw:g></text:p>
      <text:p text:style-name="P36"/>
      <text:p text:style-name="P36"/>
      <text:p text:style-name="P36"><draw:line text:anchor-type="paragraph" draw:z-index="11" draw:name="Line 13322" draw:style-name="gr9" draw:text-style-name="P94" svg:x1="9.557cm" svg:y1="0.572cm" svg:x2="9.557cm" svg:y2="1.656cm"><text:p/></draw:line></text:p>
      <text:p text:style-name="P36"/>
      <text:p text:style-name="P36"><draw:g text:anchor-type="paragraph" draw:z-index="5" draw:name="Group 13312" draw:style-name="gr89"><draw:custom-shape draw:name="Text Box 13313" draw:style-name="gr90" draw:text-style-name="P123" svg:width="2.714cm" svg:height="2.035cm" svg:x="9.159cm" svg:y="0.39cm"><text:p text:style-name="P114"><text:span text:style-name="T42">進行稽核</text:span></text:p><text:p text:style-name="P114"><text:span text:style-name="T42">資訊教育科、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14" draw:style-name="gr12" draw:text-style-name="P99" svg:x1="7.296cm" svg:y1="0.844cm" svg:x2="8.815cm" svg:y2="0.844cm"><text:p/></draw:line></draw:g></text:p>
      <text:p text:style-name="P36"/>
      <text:p text:style-name="P36"/>
      <text:p text:style-name="P36"><draw:line text:anchor-type="paragraph" draw:z-index="7" draw:name="Line 13318" draw:style-name="gr9" draw:text-style-name="P94" svg:x1="9.586cm" svg:y1="0.519cm" svg:x2="9.576cm" svg:y2="2.025cm"><text:p/></draw:line></text:p>
      <text:p text:style-name="P36"/>
      <text:p text:style-name="P36"><text:soft-page-break/></text:p>
      <text:p text:style-name="P36"><draw:g text:anchor-type="paragraph" draw:z-index="3" draw:name="Group 13306" draw:style-name="gr93"><draw:custom-shape draw:name="Text Box 13307" draw:style-name="gr94" draw:text-style-name="P123" svg:width="2.721cm" svg:height="2.035cm" svg:x="9.112cm" svg:y="0.102cm"><text:p text:style-name="P114"><text:span text:style-name="T42">簽報稽核結果</text:span></text:p><text:p text:style-name="P114"><text:span text:style-name="T42">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08" draw:style-name="gr12" draw:text-style-name="P99" svg:x1="7.255cm" svg:y1="0.681cm" svg:x2="8.778cm" svg:y2="0.681cm"><text:p/></draw:line></draw:g></text:p>
      <text:p text:style-name="P36"/>
      <text:p text:style-name="P36"/>
      <text:p text:style-name="P36"><draw:line text:anchor-type="paragraph" draw:z-index="8" draw:name="Line 13319" draw:style-name="gr9" draw:text-style-name="P94" svg:x1="9.467cm" svg:y1="0.245cm" svg:x2="9.467cm" svg:y2="1.709cm"><text:p/></draw:line></text:p>
      <text:p text:style-name="P36"/>
      <text:p text:style-name="P36"><draw:g text:anchor-type="paragraph" draw:z-index="6" draw:name="Group 13315" draw:style-name="gr87"><draw:custom-shape draw:name="Text Box 13316" draw:style-name="gr88" draw:text-style-name="P123" svg:width="2.735cm" svg:height="2.035cm" svg:x="9.008cm" svg:y="0.446cm"><text:p text:style-name="P114"><text:span text:style-name="T42">追蹤稽核結果</text:span></text:p><text:p text:style-name="P114"><text:span text:style-name="T42">資訊教育科、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3317" draw:style-name="gr12" draw:text-style-name="P99" svg:x1="7.165cm" svg:y1="0.875cm" svg:x2="8.695cm" svg:y2="0.875cm"><text:p/></draw:line></draw:g></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able:table table:name="表格2" table:style-name="表格2">
        <table:table-column table:style-name="表格2.A"/>
        <table:table-column table:style-name="表格2.B"/>
        <table:table-column table:style-name="表格2.C"/>
        <table:table-column table:style-name="表格2.D"/>
        <table:table-header-rows>
          <table:table-row table:style-name="表格2.1">
            <table:table-cell table:style-name="表格2.A1" office:value-type="string">
              <text:p text:style-name="P29">作業項目</text:p>
            </table:table-cell>
            <table:table-cell table:style-name="表格2.A1" office:value-type="string">
              <text:p text:style-name="P29">作業程序及控制重點</text:p>
            </table:table-cell>
            <table:table-cell table:style-name="表格2.A1" office:value-type="string">
              <text:p text:style-name="P29">法令依據及參考資料</text:p>
            </table:table-cell>
            <table:table-cell table:style-name="表格2.A1" office:value-type="string">
              <text:p text:style-name="P29">使用表單</text:p>
            </table:table-cell>
          </table:table-row>
        </table:table-header-rows>
        <table:table-row table:style-name="表格2.1">
          <table:table-cell table:style-name="表格2.A1" office:value-type="string">
            <text:p text:style-name="P27">資訊內部稽核(E040200)</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2.A1" office:value-type="string">
            <text:p text:style-name="P30">一<text:span text:style-name="T22">、作業程序</text:span></text:p>
            <text:p text:style-name="P50">(一)基本要求：</text:p>
            <text:p text:style-name="P54">1.本局為推動資訊保密措施，協助學校及本局各科室建立「資訊安全管理制度」，透過稽核之手段，以查核資訊使用異常狀況及「稽核使用管理」事項為主，為齊一作法，特研訂「內部稽核」工作手冊（標準流程），俾供所屬參考運用。</text:p>
            <text:p text:style-name="P54">2.規劃建立「使用管理事項」，偏重於使用者使用的管理措施，以「系統存取控制管理」為主，包含資訊系統存取控制規定、使用者之存取管理、系統存取之責任、網路存取之安全控制、電腦系統之存取控制、應用系統之存取控制、系統存取及應用之監督、機關外部人員存取資訊之安全管理及系統稽核規劃等。</text:p>
            <text:p text:style-name="P54">3.檢討現行資訊「內部稽核」機制，是否符合「行政院及所屬各機關資訊安全管理要點」第9點第1項第3款及第29至36點規定。</text:p>
            <text:p text:style-name="P52"><text:span text:style-name="T22">4.藉由「內部</text:span>稽核<text:span text:style-name="T22">」，驗證</text:span>資訊單位是否依規定將資安異常訊息<text:span text:style-name="T22">（狀況）適時通報政風室處理，以達成預防及查處電腦資訊外洩之目標。</text:span></text:p>
            <text:p text:style-name="P51">(二)<text:span text:style-name="T22">稽核</text:span>時機：</text:p>
            <text:p text:style-name="P56">1.依上級機關相關規定辦理。</text:p>
            <text:p text:style-name="P56">2.<text:span text:style-name="T22">受理資訊洩密</text:span>檢舉案件。</text:p>
            <text:p text:style-name="P56">3.首長或<text:span text:style-name="T22">上級</text:span>機關交辦案件。</text:p>
            <text:p text:style-name="P56">4.媒體報導或民代質詢案件。</text:p>
            <text:p text:style-name="P52">5.他機關（或單位）要求會同或配合辦理時。</text:p>
            <text:p text:style-name="P56">6.其他有稽核之必要時。</text:p>
            <text:p text:style-name="P50">(三)稽核前準備工作：</text:p>
            <text:p text:style-name="P58">1.瞭解機關資訊應用系統環境。</text:p>
            <text:p text:style-name="P58">2.確定系統紀錄檔（log）處於啟用狀態。</text:p>
            <text:p text:style-name="P56"><text:span text:style-name="T22">3.推動應用系統</text:span>建立<text:span text:style-name="T22">系統紀錄查詢功能。</text:span></text:p>
            <text:p text:style-name="P58">4.檢討是否需研（修）訂管理規定。</text:p>
            <text:p text:style-name="P58">5.界定異常存取狀況。</text:p>
            <text:p text:style-name="P54">6.建立通報機制（研析機關內部現有資訊管理規定，是否已將政風機構納入資安異常狀況之受通報單位，若無，應推動修法辦理）。</text:p>
            <text:p text:style-name="P58">7.研訂內部稽核計畫。</text:p>
            <text:p text:style-name="P50">(四)稽核計畫：</text:p>
            <text:p text:style-name="P56"><text:span text:style-name="T22">1.擬定稽核計畫。</text:span>計畫<text:span text:style-name="T22">內容得包括：</text:span></text:p>
            <text:p text:style-name="P64"><text:span text:style-name="T22">(1)</text:span><text:span text:style-name="T27">法令</text:span>依據<text:span text:style-name="T22">。</text:span></text:p>
            <text:p text:style-name="P64"><text:span text:style-name="T22">(2)</text:span><text:span text:style-name="T27">稽核</text:span><text:span text:style-name="T22">目的。</text:span></text:p>
            <text:p text:style-name="P66">(3)稽核方式。</text:p>
            <text:p text:style-name="P66">(4)稽核編組。</text:p>
            <text:p text:style-name="P66">(5)稽核時程。</text:p>
            <text:p text:style-name="P64"><text:span text:style-name="T22">(6)</text:span><text:span text:style-name="T27">稽核項目</text:span><text:span text:style-name="T22">（記錄）表。</text:span></text:p>
            <text:p text:style-name="P66">(7)追蹤列管。</text:p>
            <text:p text:style-name="P54">2.將稽核計畫簽報機關局長或提報安全維護會報據以執行。</text:p>
            <text:p text:style-name="P51"><text:span text:style-name="T22">(五)稽核</text:span>內容<text:span text:style-name="T22">：</text:span></text:p>
            <text:p text:style-name="P58">依業務現況需要調整。</text:p>
            <text:p text:style-name="P50">(六)稽核方式：</text:p>
            <text:p text:style-name="P58">依檢查需要選擇稽核方式</text:p>
            <text:p text:style-name="P56"><text:span text:style-name="T22">1.擬訂稽核</text:span>項目<text:span text:style-name="T22">表。</text:span></text:p>
            <text:p text:style-name="P56"><text:span text:style-name="T22">2.審閱文件</text:span>紀錄<text:span text:style-name="T22">。</text:span></text:p>
            <text:p text:style-name="P58">3.實地訪談。</text:p>
            <text:p text:style-name="P58">4.實機驗證測試。</text:p>
            <text:p text:style-name="P51"><text:span text:style-name="T22">(七)</text:span>稽核<text:span text:style-name="T22">後程序：</text:span></text:p>
            <text:p text:style-name="P58">1.撰寫稽核結果報告。</text:p>
            <text:p text:style-name="P54">2.依據記錄稽核過程及結果，並將建議事項及擬處意見簽報局長。</text:p>
            <text:p text:style-name="P52"><text:span text:style-name="T22">3.缺失移請</text:span>業務<text:span text:style-name="T22">單位改進並列入下次稽核重點。</text:span></text:p>
            <text:p text:style-name="P45">二、控制重點</text:p>
            <text:p text:style-name="P72"><text:span text:style-name="T22">(一)稽核前先與資訊</text:span>單位<text:span text:style-name="T22">討論研商如何定義「系統存取異常」、「異常的登入程序」等資安異常狀況，及政風機構如何受理通報。</text:span></text:p>
            <text:p text:style-name="P72"><text:span text:style-name="T22">(二)稽核時發現資訊洩密個案，應依洩密查處相關作業程序辦理。</text:span></text:p>
          </table:table-cell>
          <table:table-cell table:style-name="表格2.A1" office:value-type="string">
            <text:p text:style-name="P76">1.「政風機構人員設置管理條例」第4條第7款。</text:p>
            <text:p text:style-name="P76">2.「行政院及所屬各機關資訊安全管理要點」。</text:p>
            <text:p text:style-name="P76">3.「行政院及所屬各機關資訊安全管理規範」。</text:p>
            <text:p text:style-name="P76">4.「政風機構維護公務機密作業要點」。</text:p>
          </table:table-cell>
          <table:table-cell table:style-name="表格2.A1" office:value-type="string">
            <text:p text:style-name="P77"/>
            <text:p text:style-name="P30"/>
            <text:p text:style-name="P30"/>
          </table:table-cell>
        </table:table-row>
      </table:table>
      <text:p text:style-name="P35"><text:soft-page-break/></text:p>
      <text:p text:style-name="P79"/>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35"/>
      <text:p text:style-name="P46"><text:span text:style-name="T4">本頁空白</text:span></text:p>
      <text:p text:style-name="P39"/>
      <text:p text:style-name="P39"/>
      <text:p text:style-name="P39"/>
      <text:p text:style-name="P39"><text:soft-page-break/></text:p>
      <text:p text:style-name="P39"/>
      <text:p text:style-name="P39"/>
      <text:p text:style-name="P39"/>
      <text:p text:style-name="P39"/>
      <text:p text:style-name="P39"/>
      <text:p text:style-name="P39"/>
      <text:p text:style-name="P40"/>
      <text:p text:style-name="P80"><text:span text:style-name="T5">受理檢舉貪瀆不法案件處理</text:span><text:span text:style-name="T6">作業流程圖(E040300)</text:span></text:p>
      <text:p text:style-name="P47"><draw:g text:anchor-type="paragraph" draw:z-index="17" draw:name="Group 18621" draw:style-name="gr74"><draw:custom-shape draw:name="Text Box 18622" draw:style-name="gr75" draw:text-style-name="P113" svg:width="1.264cm" svg:height="2.858cm" svg:x="10.12cm" svg:y="0.212cm"><text:p text:style-name="P112"><text:span text:style-name="T41">受理檢舉貪瀆不法案件</text:span></text:p><text:p text:style-name="P100"><text:span text:style-name="T41"/></text:p><text:p text:style-name="P100"><text:span text:style-name="T41"/></text:p><text:p text:style-name="P100"><text:span text:style-name="T41">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623" draw:style-name="gr12" draw:text-style-name="P99" svg:x1="8.504cm" svg:y1="1.243cm" svg:x2="9.22cm" svg:y2="1.243cm"><text:p/></draw:line></draw:g></text:p>
      <text:p text:style-name="P47"><draw:custom-shape text:anchor-type="paragraph" draw:z-index="13" draw:name="Text Box 18613" draw:style-name="gr78" draw:text-style-name="P95" svg:width="4.446cm" svg:height="3.176cm" svg:x="20.272cm" svg:y="0.443cm"><text:p text:style-name="Frame_20_contents"><text:span text:style-name="T2">函送</text:span><text:span text:style-name="T17">法務部廉政署</text:span><text:span text:style-name="T2">偵辦</text:span></text:p><text:p text:style-name="P4"/><text:p text:style-name="Frame_20_contents"><text:span text:style-name="T2">承辦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
      <text:p text:style-name="P47"><draw:line text:anchor-type="paragraph" draw:z-index="24" draw:name="Line 18642" draw:style-name="gr9" draw:text-style-name="P94" svg:x1="9.922cm" svg:y1="0.529cm" svg:x2="9.922cm" svg:y2="1.712cm"><text:p/></draw:line></text:p>
      <text:p text:style-name="P47"/>
      <text:p text:style-name="P47"><draw:g text:anchor-type="paragraph" draw:z-index="33" draw:name="Group 18653" draw:style-name="gr52"><draw:custom-shape draw:name="Text Box 18654" draw:style-name="gr53" draw:text-style-name="P109" svg:width="2.924cm" svg:height="2.998cm" svg:x="8.648cm" svg:y="1.343cm"><text:p text:style-name="P103"><text:span text:style-name="T39">案件內容是否涉本局或所屬機關業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55" draw:style-name="gr54" draw:text-style-name="P99" svg:width="5.483cm" svg:height="4.469cm" svg:x="7.186cm" svg:y="0.443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g></text:p>
      <text:p text:style-name="P47"><draw:custom-shape text:anchor-type="paragraph" draw:z-index="14" draw:name="Text Box 18614" draw:style-name="gr77" draw:text-style-name="P95" svg:width="4.446cm" svg:height="6.033cm" svg:x="20.272cm" svg:y="0.125cm"><text:p text:style-name="Body_20_Text_20_2"><text:span text:style-name="T2">依查證結果進行下列處理作業：</text:span></text:p><text:list xml:id="list1487774675" text:style-name="WWNum127"><text:list-item><text:p text:style-name="P2"><text:span text:style-name="T17">行政責任</text:span></text:p></text:list-item><text:list-item><text:p text:style-name="P2"><text:span text:style-name="T17">行政處理</text:span></text:p></text:list-item><text:list-item><text:p text:style-name="P2"><text:span text:style-name="T2">澄清結案</text:span></text:p></text:list-item><text:list-item><text:p text:style-name="P2"><text:span text:style-name="T2">存參</text:span></text:p></text:list-item></text:list><text:p text:style-name="P1"/><text:p text:style-name="Body_20_Text_20_2"><text:span text:style-name="T2">承辦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draw:custom-shape text:anchor-type="paragraph" draw:z-index="31" draw:name="Text Box 18649" draw:style-name="gr58" draw:text-style-name="P94" svg:width="1.271cm" svg:height="1.271cm" svg:x="5.191cm" svg:y="0.325cm"><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7" draw:name="Text Box 18645" draw:style-name="gr62" draw:text-style-name="P94" svg:width="1.271cm" svg:height="1.414cm" svg:x="13.259cm" svg:y="0.265cm"><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draw:g text:anchor-type="paragraph" draw:z-index="16" draw:name="Group 18618" draw:style-name="gr76"><draw:line draw:name="Line 18619" draw:style-name="gr12" draw:text-style-name="P99" svg:x1="12.797cm" svg:y1="-0.005cm" svg:x2="15.046cm" svg:y2="-0.005cm"><text:p/></draw:line><draw:line draw:name="Line 18620" draw:style-name="gr71" draw:text-style-name="P99" svg:x1="15.045cm" svg:y1="-0.005cm" svg:x2="15.045cm" svg:y2="2.503cm"><text:p/></draw:line></draw:g><draw:g text:anchor-type="paragraph" draw:z-index="15" draw:name="Group 18615" draw:style-name="gr73"><draw:line draw:name="Line 18616" draw:style-name="gr12" draw:text-style-name="P99" svg:x1="7.153cm" svg:y1="0.092cm" svg:x2="4.905cm" svg:y2="0.092cm"><text:p/></draw:line><draw:line draw:name="Line 18617" draw:style-name="gr71" draw:text-style-name="P99" svg:x1="4.905cm" svg:y1="0.09cm" svg:x2="4.905cm" svg:y2="2.402cm"><text:p/></draw:line></draw:g></text:p>
      <text:p text:style-name="P47"/>
      <text:p text:style-name="P47"/>
      <text:p text:style-name="P47"><draw:g text:anchor-type="paragraph" draw:z-index="32" draw:name="Group 18650" draw:style-name="gr55"><draw:custom-shape draw:name="Text Box 18651" draw:style-name="gr56" draw:text-style-name="P111" svg:width="5.419cm" svg:height="3.853cm" svg:x="12.229cm" svg:y="0.466cm"><text:p text:style-name="P103"><text:span text:style-name="T40">由政風室自行或發交所屬政風機構調閱相關資料查處，並進行相關處理</text:span></text:p><text:p text:style-name="P103"><text:span text:style-name="T40"/></text:p><text:p text:style-name="P110"><text:span text:style-name="T39">政風室</text:span></text:p><text:p text:style-name="P110"><text:span text:style-name="T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52" draw:style-name="gr57" draw:text-style-name="P99" svg:width="5.419cm" svg:height="0.003cm" svg:x="12.229cm" svg:y="3.177cm"><text:p/><draw:enhanced-geometry draw:mirror-horizontal="false" draw:mirror-vertical="false" svg:viewBox="0 0 21600 21600" draw:type="mso-spt32" draw:enhanced-path="M 0 0 L 21600 21600 N"/></draw:custom-shape></draw:g><draw:g text:anchor-type="paragraph" draw:z-index="22" draw:name="Group 18636" draw:style-name="gr67"><draw:custom-shape draw:name="AutoShape 18637" draw:style-name="gr68" draw:text-style-name="P99" svg:width="4.635cm" svg:height="4.446cm" svg:x="2.552cm" svg:y="0.466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8638" draw:style-name="gr69" draw:text-style-name="P109" svg:width="3.372cm" svg:height="2.668cm" svg:x="3.393cm" svg:y="1.651cm"><text:p text:style-name="P103"><text:span text:style-name="T39">是否為涉及貪瀆不法案件</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47"/>
      <text:p text:style-name="P47"><draw:custom-shape text:anchor-type="paragraph" draw:z-index="30" draw:name="Text Box 18648" draw:style-name="gr59" draw:text-style-name="P94" svg:width="1.271cm" svg:height="1.271cm" svg:x="7.128cm" svg:y="0.381cm"><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9" draw:name="Text Box 18647" draw:style-name="gr60" draw:text-style-name="P94" svg:width="1.271cm" svg:height="1.271cm" svg:x="1.282cm" svg:y="0.381cm"><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draw:g text:anchor-type="paragraph" draw:z-index="19" draw:name="Group 18627" draw:style-name="gr73"><draw:line draw:name="Line 18628" draw:style-name="gr12" draw:text-style-name="P99" svg:x1="4.324cm" svg:y1="1.902cm" svg:x2="-0.074cm" svg:y2="1.902cm"><text:p/></draw:line><draw:line draw:name="Line 18629" draw:style-name="gr71" draw:text-style-name="P99" svg:x1="-0.074cm" svg:y1="1.902cm" svg:x2="-0.074cm" svg:y2="2.766cm"><text:p/></draw:line></draw:g><draw:g text:anchor-type="paragraph" draw:z-index="20" draw:name="Group 18630" draw:style-name="gr72"><draw:line draw:name="Line 18631" draw:style-name="gr12" draw:text-style-name="P99" svg:x1="5.51cm" svg:y1="1.813cm" svg:x2="9.901cm" svg:y2="1.813cm"><text:p/></draw:line><draw:line draw:name="Line 18632" draw:style-name="gr71" draw:text-style-name="P99" svg:x1="9.892cm" svg:y1="1.813cm" svg:x2="9.892cm" svg:y2="2.852cm"><text:p/></draw:line></draw:g></text:p>
      <text:p text:style-name="P47"/>
      <text:p text:style-name="P47"><draw:line text:anchor-type="paragraph" draw:z-index="25" draw:name="Line 18643" draw:style-name="gr9" draw:text-style-name="P94" svg:x1="15.177cm" svg:y1="0.508cm" svg:x2="15.177cm" svg:y2="1.206cm"><text:p/></draw:line></text:p>
      <text:p text:style-name="P47"><draw:g text:anchor-type="paragraph" draw:z-index="23" draw:name="Group 18639" draw:style-name="gr64"><draw:custom-shape draw:name="AutoShape 18640" draw:style-name="gr65" draw:text-style-name="P99" svg:width="3.89cm" svg:height="4.403cm" svg:x="13.259cm" svg:y="0.572cm"><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draw:name="Text Box 18641" draw:style-name="gr66" draw:text-style-name="P109" svg:width="2.223cm" svg:height="2.516cm" svg:x="14.092cm" svg:y="1.516cm"><text:p text:style-name="P103"><text:span text:style-name="T39">查處結果有無涉及貪瀆不法</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p>
      <text:p text:style-name="P47"/>
      <text:p text:style-name="P47"><draw:custom-shape text:anchor-type="paragraph" draw:z-index="26" draw:name="Text Box 18644" draw:style-name="gr63" draw:text-style-name="P94" svg:width="1.271cm" svg:height="1.588cm" svg:x="17.149cm" svg:y="0.603cm"><text:p text:style-name="Frame_20_contents"><text:span text:style-name="T2">是</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8" draw:name="Text Box 18646" draw:style-name="gr61" draw:text-style-name="P94" svg:width="1.271cm" svg:height="1.271cm" svg:x="11.904cm" svg:y="0.497cm"><text:p text:style-name="Frame_20_contents"><text:span text:style-name="T2">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7"/>
      <text:p text:style-name="P47"><draw:g text:anchor-type="paragraph" draw:z-index="37" draw:name="Group 18665" draw:style-name="gr40"><draw:custom-shape draw:name="Text Box 18666" draw:style-name="gr41" draw:text-style-name="P106" svg:width="3.705cm" svg:height="6.305cm" svg:x="5.943cm" svg:y="0.088cm"><text:p text:style-name="P104"><text:span text:style-name="T39">1</text:span><text:span text:style-name="T39">、函轉權管單位之主管機關政風機構處理，副本陳報市府政風處</text:span></text:p><text:p text:style-name="P105"><text:span text:style-name="T39">2</text:span><text:span text:style-name="T39">、通（副）知檢舉人</text:span></text:p><text:p text:style-name="P104"><text:span text:style-name="T39"/></text:p><text:p text:style-name="P104"><text:span text:style-name="T39"><text:s/></text:span></text:p><text:p text:style-name="P104"><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67" draw:style-name="gr42" draw:text-style-name="P99" svg:width="3.705cm" svg:height="0.003cm" svg:x="5.943cm" svg:y="4.783cm"><text:p/><draw:enhanced-geometry draw:mirror-horizontal="false" draw:mirror-vertical="false" svg:viewBox="0 0 21600 21600" draw:type="mso-spt32" draw:enhanced-path="M 0 0 L 21600 21600 N"/></draw:custom-shape></draw:g><draw:g text:anchor-type="paragraph" draw:z-index="34" draw:name="Group 18656" draw:style-name="gr49"><draw:custom-shape draw:name="Text Box 18657" draw:style-name="gr50" draw:text-style-name="P108" svg:width="3.779cm" svg:height="4.497cm" svg:x="0.524cm" svg:y="0.101cm"><text:p text:style-name="P105"><text:span text:style-name="T39">通（副）知檢舉人</text:span></text:p><text:p text:style-name="P105"><text:span text:style-name="T39">如有適當者、移請權管單位參處</text:span></text:p><text:p text:style-name="P105"><text:span text:style-name="T39"/></text:p><text:p text:style-name="P105"><text:span text:style-name="T39"><text:s/></text:span><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58" draw:style-name="gr51" draw:text-style-name="P99" svg:width="3.779cm" svg:height="0.003cm" svg:x="0.524cm" svg:y="3.373cm"><text:p/><draw:enhanced-geometry draw:mirror-horizontal="false" draw:mirror-vertical="false" svg:viewBox="0 0 21600 21600" draw:type="mso-spt32" draw:enhanced-path="M 0 0 L 21600 21600 N"/></draw:custom-shape></draw:g><draw:g text:anchor-type="paragraph" draw:z-index="21" draw:name="Group 18633" draw:style-name="gr70"><draw:line draw:name="Line 18634" draw:style-name="gr12" draw:text-style-name="P99" svg:x1="16.205cm" svg:y1="1.176cm" svg:x2="19.06cm" svg:y2="1.176cm"><text:p/></draw:line><draw:line draw:name="Line 18635" draw:style-name="gr71" draw:text-style-name="P99" svg:x1="19.056cm" svg:y1="1.176cm" svg:x2="19.056cm" svg:y2="2.139cm"><text:p/></draw:line></draw:g><draw:g text:anchor-type="paragraph" draw:z-index="18" draw:name="Group 18624" draw:style-name="gr73"><draw:line draw:name="Line 18625" draw:style-name="gr12" draw:text-style-name="P99" svg:x1="14.132cm" svg:y1="1.113cm" svg:x2="11.279cm" svg:y2="1.113cm"><text:p/></draw:line><draw:line draw:name="Line 18626" draw:style-name="gr71" draw:text-style-name="P99" svg:x1="11.279cm" svg:y1="1.113cm" svg:x2="11.279cm" svg:y2="2.203cm"><text:p/></draw:line></draw:g></text:p>
      <text:p text:style-name="P47"/>
      <text:p text:style-name="P47"/>
      <text:p text:style-name="P47"/>
      <text:p text:style-name="P47"><draw:g text:anchor-type="paragraph" draw:z-index="36" draw:name="Group 18662" draw:style-name="gr43"><draw:custom-shape draw:name="Text Box 18663" draw:style-name="gr44" draw:text-style-name="P106" svg:width="2.892cm" svg:height="3.797cm" svg:x="16.092cm" svg:y="0.543cm"><text:p text:style-name="P104"><text:span text:style-name="T39">函報市府政風處轉送法務部廉政署偵辦</text:span></text:p><text:p text:style-name="P105"><text:span text:style-name="T39"/></text:p><text:p text:style-name="P107"><text:span text:style-name="T39">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64" draw:style-name="gr45" draw:text-style-name="P99" svg:width="2.892cm" svg:height="0.003cm" svg:x="16.092cm" svg:y="3.176cm"><text:p/><draw:enhanced-geometry draw:mirror-horizontal="false" draw:mirror-vertical="false" svg:viewBox="0 0 21600 21600" draw:type="mso-spt32" draw:enhanced-path="M 0 0 L 21600 21600 N"/></draw:custom-shape></draw:g><draw:g text:anchor-type="paragraph" draw:z-index="35" draw:name="Group 18659" draw:style-name="gr46"><draw:custom-shape draw:name="Text Box 18660" draw:style-name="gr47" draw:text-style-name="P108" svg:width="4.285cm" svg:height="6.605cm" svg:x="10.474cm" svg:y="0.543cm"><text:p text:style-name="P105"><text:span text:style-name="T39">依查處結果進行下列處理作業：</text:span></text:p><text:p text:style-name="P105"><text:span text:style-name="T39">1</text:span><text:span text:style-name="T39">、一般不法案件逕移司法機關偵辦</text:span></text:p><text:p text:style-name="P105"><text:span text:style-name="T39">2</text:span><text:span text:style-name="T39">、行政責任</text:span></text:p><text:p text:style-name="P105"><text:span text:style-name="T39">3</text:span><text:span text:style-name="T39">、行政處理</text:span></text:p><text:p text:style-name="P105"><text:span text:style-name="T39">4</text:span><text:span text:style-name="T39">、澄清結案</text:span></text:p><text:p text:style-name="P105"><text:span text:style-name="T39">5</text:span><text:span text:style-name="T39">、存參</text:span></text:p><text:p text:style-name="P107"><text:span text:style-name="T39"/></text:p><text:p text:style-name="P107"><text:span text:style-name="T39">政風室</text:span></text:p><text:p text:style-name="P103"><text:span text:style-name="T39"/></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AutoShape 18661" draw:style-name="gr48" draw:text-style-name="P99" svg:width="4.285cm" svg:height="0.003cm" svg:x="10.474cm" svg:y="5.886cm"><text:p/><draw:enhanced-geometry draw:mirror-horizontal="false" draw:mirror-vertical="false" svg:viewBox="0 0 21600 21600" draw:type="mso-spt32" draw:enhanced-path="M 0 0 L 21600 21600 N"/></draw:custom-shape></draw:g></text:p>
      <text:p text:style-name="P47"/>
      <text:p text:style-name="P47"/>
      <text:p text:style-name="P47"/>
      <text:p text:style-name="P47"/>
      <text:p text:style-name="P47"/>
      <text:p text:style-name="P47"/>
      <text:p text:style-name="P47"/>
      <text:p text:style-name="P47"/>
      <text:p text:style-name="P47"/>
      <text:p text:style-name="P47"/>
      <table:table table:name="表格3" table:style-name="表格3">
        <table:table-column table:style-name="表格3.A"/>
        <table:table-column table:style-name="表格3.B"/>
        <table:table-column table:style-name="表格3.C"/>
        <table:table-column table:style-name="表格3.D"/>
        <table:table-header-rows>
          <table:table-row table:style-name="表格3.1">
            <table:table-cell table:style-name="表格3.A1" office:value-type="string">
              <text:p text:style-name="P29">作業項目</text:p>
            </table:table-cell>
            <table:table-cell table:style-name="表格3.A1" office:value-type="string">
              <text:p text:style-name="P29">作業程序及控制重點</text:p>
            </table:table-cell>
            <table:table-cell table:style-name="表格3.A1" office:value-type="string">
              <text:p text:style-name="P29">法令依據及參考資料</text:p>
            </table:table-cell>
            <table:table-cell table:style-name="表格3.A1" office:value-type="string">
              <text:p text:style-name="P29">使用表單</text:p>
            </table:table-cell>
          </table:table-row>
        </table:table-header-rows>
        <table:table-row table:style-name="表格3.1">
          <table:table-cell table:style-name="表格3.A1" office:value-type="string">
            <text:p text:style-name="P27">受理檢舉貪瀆不法案件處理作業(E040300)</text:p>
          </table:table-cell>
          <table:table-cell table:style-name="表格3.A1" office:value-type="string">
            <text:p text:style-name="P30">一、作業程序</text:p>
            <text:p text:style-name="P72">(一)<text:span text:style-name="T22">檢舉內容</text:span>屬本局或所屬機關業務，且具有查證路線者：</text:p>
            <text:p text:style-name="P52">1.由政風室自行或函請業管所屬政風機構查處，並依照政風工作手冊（查處業務）辦理。</text:p>
            <text:p text:style-name="P56">2.依查處結果，分別作以下處理：</text:p>
            <text:p text:style-name="P62">(1)初步研判為可能涉有貪瀆者，查處結果發現涉有貪瀆犯罪嫌疑，依照政風工作手冊（查處業務）規定陳報，函請法務部廉政署處理。</text:p>
            <text:p text:style-name="P64">(2)未發現涉貪瀆者：</text:p>
            <text:p text:style-name="P25">A.僅涉及一般不法犯罪嫌疑者，經本局或所屬機關核准後，<text:span text:style-name="T27">函移司法機關處理，副本陳報市府政風處。</text:span></text:p>
            <text:p text:style-name="P25">B.將查處結果簽陳予以行政責任、行政處理或澄清結案。</text:p>
            <text:p text:style-name="P25">C.有下列情形之一者，得註記存參：</text:p>
            <text:p text:style-name="P81">(A)未具姓名、住址或電話，且無具體內容者。</text:p>
            <text:p text:style-name="P81">(B)經查證所留姓名、住址、聯絡電話或電子郵件位址屬偽冒、匿名虛報或不實，且無具體內容者。</text:p>
            <text:p text:style-name="P81">(C)具名檢舉，但內容空泛或荒誕不經，經以函文、電話、電子郵件、面告等方式通知檢舉人提供具體資料，而未能提出者。</text:p>
            <text:p text:style-name="P81">(D)同一事由，經予適當處理，並已明確答覆後，而仍一再檢舉，且無新事實或新證據者。</text:p>
            <text:p text:style-name="P81">(E)非檢舉事項之主管機關（構），接獲檢舉人以同一事由分向各機關（構）檢舉者。</text:p>
            <text:p text:style-name="P51">(二)<text:span text:style-name="T22">檢舉</text:span>非屬本局或所屬機關貪瀆案件：</text:p>
            <text:p text:style-name="P56">1.非屬本局或所屬機關之貪瀆案件，不得拒絕受理，並於受理後應以正本函轉被檢舉對象之主管機關政風機構處理，副本陳報市府政風處。如係具名檢舉並應通知檢舉人。</text:p>
            <text:p text:style-name="P56">2.函轉或簽移有關檢舉貪瀆案件，應注意保密措施，不得洩漏檢舉人姓名、身分資料。</text:p>
            <text:p text:style-name="P72">(三)檢舉非屬貪瀆案件：</text:p>
            <text:p text:style-name="P82">檢舉事項非屬本局或所屬機關權責，係應向其他機關提出者，應告知檢舉（陳情）人。但認為適當時，應即函轉權責主管機關處理，並通（副）知檢舉（陳情）人。</text:p>
            <text:p text:style-name="P30">二、控制重點</text:p>
            <text:p text:style-name="P72">(一)受理<text:span text:style-name="T22">檢舉</text:span>貪瀆案件應善盡調查之能事，查證結果應審慎處理，不得未經查證或草率查證即逕予結案或函送司法機關處理。</text:p>
            <text:p text:style-name="P72">(二)<text:span text:style-name="T22">處理</text:span>檢舉案件，應注意時效規定，若係具名檢舉者，應儘速將處理結果通知檢舉人，並注意相關文書保密規定。</text:p>
            <text:p text:style-name="P72">(三)<text:span text:style-name="T22">處理</text:span>檢舉貪瀆案件後，應依機關狀況定期統計檢舉案件數量、性質、類別及處理結果等數據，作為統計之依據。</text:p>
          </table:table-cell>
          <table:table-cell table:style-name="表格3.A1" office:value-type="string">
            <text:p text:style-name="P75"><text:span text:style-name="T2">1.「</text:span><text:a xlink:type="simple" xlink:href="http://law.moj.gov.tw/LawClass/LawContent.aspx?PCODE=I0070001" text:style-name="Default_20_Style" text:visited-style-name="Default_20_Style"><text:span text:style-name="T9">政風機構人員設置管理條例</text:span></text:a><text:span text:style-name="T9">」</text:span><text:span text:style-name="T2">第4條第5款。</text:span></text:p>
            <text:p text:style-name="P76">2.「行政程序法」。</text:p>
            <text:p text:style-name="P76">3.政風工作手冊（查處業務）。</text:p>
            <text:p text:style-name="P76">4.臺北市政府獎勵檢舉貪污瀆職作業要點。</text:p>
          </table:table-cell>
          <table:table-cell table:style-name="表格3.A1" office:value-type="string">
            <text:p text:style-name="P83"/>
          </table:table-cell>
        </table:table-row>
      </table:table>
      <text:p text:style-name="P47"><text:soft-page-break/></text:p>
      <text:p text:style-name="P47"/>
      <text:p text:style-name="P47"/>
      <text:p text:style-name="P47"/>
      <text:p text:style-name="P47"/>
      <text:p text:style-name="P47"/>
      <text:p text:style-name="P47"/>
      <text:p text:style-name="P47"/>
      <text:p text:style-name="P47"/>
      <text:p text:style-name="P47"/>
      <text:p text:style-name="P26"/>
      <text:p text:style-name="P26"/>
      <text:p text:style-name="P26"/>
      <text:p text:style-name="P26"/>
      <text:p text:style-name="P26"/>
      <text:p text:style-name="P26"/>
      <text:p text:style-name="P26"/>
      <text:p text:style-name="P26"/>
      <text:p text:style-name="P26"/>
      <text:p text:style-name="P26"/>
      <text:p text:style-name="P26"/>
      <text:p text:style-name="P34"><text:soft-page-break/></text:p>
      <text:p text:style-name="P78"/>
      <text:p text:style-name="P48"/>
      <text:p text:style-name="P48"/>
      <text:p text:style-name="P48"/>
      <text:p text:style-name="P43"/>
      <text:p text:style-name="P43"/>
      <text:p text:style-name="P43"/>
      <text:p text:style-name="P43"/>
      <text:p text:style-name="P37"/>
      <text:p text:style-name="P37"/>
      <text:p text:style-name="P37"/>
      <text:p text:style-name="P37"/>
      <text:p text:style-name="P37"/>
      <text:p text:style-name="P37"/>
      <text:p text:style-name="P46"><text:span text:style-name="T4">本頁空白</text:span></text:p>
      <text:p text:style-name="P43"/>
      <text:p text:style-name="P43"/>
      <text:p text:style-name="P43"/>
      <text:p text:style-name="P43"/>
      <text:p text:style-name="P43"/>
      <text:p text:style-name="P43"/>
      <text:p text:style-name="P43"><text:soft-page-break/></text:p>
      <text:p text:style-name="P43"/>
      <text:p text:style-name="P43"/>
      <text:p text:style-name="P44"/>
      <text:p text:style-name="P38"/>
      <text:h text:style-name="P24" text:outline-level="3"><draw:custom-shape text:anchor-type="paragraph" draw:z-index="0" draw:name="Text Box 18753" draw:style-name="gr99" draw:text-style-name="P95" svg:width="1.906cm" svg:height="1.11cm" svg:x="0.173cm" svg:y="0.161cm"><text:p text:style-name="Frame_20_contents"><text:span text:style-name="T29">102版</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bookmark-start text:name="_Toc210551687"/>受理公職人員網路申報財產作業流程圖(E040600)<text:bookmark-end text:name="_Toc210551687"/></text:h>
      <text:p text:style-name="P42"><draw:line text:anchor-type="paragraph" draw:z-index="67" draw:name="Line 18722" draw:style-name="gr4" draw:text-style-name="P94" svg:x1="1.905cm" svg:y1="0.794cm" svg:x2="16.827cm" svg:y2="0.794cm"><text:p/></draw:line><draw:custom-shape text:anchor-type="paragraph" draw:z-index="43" draw:name="Rectangle 18695" draw:style-name="gr34" draw:text-style-name="P95" svg:width="14.923cm" svg:height="1.588cm" svg:x="1.905cm" svg:y="0cm"><text:p text:style-name="P90"><text:span text:style-name="T10">每年1 0月中旬彙整應定期申報財產人員名冊及確認本局年度應申報財產職缺</text:span></text:p><text:p text:style-name="P91"><text:span text:style-name="T10">政風室（產生報表）、各機關、學校人事室(核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1"><draw:line text:anchor-type="paragraph" draw:z-index="68" draw:name="Line 18723" draw:style-name="gr9" draw:text-style-name="P94" svg:x1="3.937cm" svg:y1="0.873cm" svg:x2="3.937cm" svg:y2="1.508cm"><text:p/></draw:line><draw:line text:anchor-type="paragraph" draw:z-index="81" draw:name="Line 18742" draw:style-name="gr9" draw:text-style-name="P94" svg:x1="9.525cm" svg:y1="0.318cm" svg:x2="9.525cm" svg:y2="0.917cm"><text:p/></draw:line><draw:line text:anchor-type="paragraph" draw:z-index="49" draw:name="Line 18703" draw:style-name="gr8" draw:text-style-name="P94" svg:x1="16.637cm" svg:y1="0.873cm" svg:x2="3.937cm" svg:y2="0.873cm"><text:p/></draw:line><draw:line text:anchor-type="paragraph" draw:z-index="50" draw:name="Line 18704" draw:style-name="gr9" draw:text-style-name="P94" svg:x1="16.637cm" svg:y1="0.873cm" svg:x2="16.637cm" svg:y2="1.508cm"><text:p/></draw:line><draw:line text:anchor-type="paragraph" draw:z-index="51" draw:name="Line 18705" draw:style-name="gr9" draw:text-style-name="P94" svg:x1="12.192cm" svg:y1="0.873cm" svg:x2="12.192cm" svg:y2="1.508cm"><text:p/></draw:line><draw:line text:anchor-type="paragraph" draw:z-index="52" draw:name="Line 18706" draw:style-name="gr9" draw:text-style-name="P94" svg:x1="8.382cm" svg:y1="0.873cm" svg:x2="8.382cm" svg:y2="1.508cm"><text:p/></draw:line></text:p>
      <text:p text:style-name="P42"><draw:custom-shape text:anchor-type="paragraph" draw:z-index="87" draw:name="Rectangle 18688" draw:style-name="gr5" draw:text-style-name="P95" svg:width="3.668cm" svg:height="2.779cm" svg:x="10.43cm" svg:y="0.238cm"><text:p text:style-name="P16"><text:span text:style-name="T30">3.</text:span><text:span text:style-name="T31">代理(兼任)職務人員</text:span><text:span text:style-name="T30">申報(代理(兼任)滿3個月之日起算3個月內財產申報)</text:span></text:p><text:p text:style-name="P7"><text:span text:style-name="T31">申報義務人</text:span></text:p><text:p text:style-name="P6"/><text:p text:style-name="P8"/><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6" draw:name="Rectangle 18687" draw:style-name="gr6" draw:text-style-name="P95" svg:width="3.493cm" svg:height="2.62cm" svg:x="6.477cm" svg:y="0.238cm"><text:p text:style-name="P17"><text:span text:style-name="T12">2.定期申報(，每年11月1日至12月31日申報)</text:span></text:p><text:p text:style-name="P7"><text:span text:style-name="T13">申報義務人</text:span></text:p><text:p text:style-name="P10"/><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85" draw:name="Rectangle 18686" draw:style-name="gr7" draw:text-style-name="P95" svg:width="4.128cm" svg:height="2.779cm" svg:x="1.847cm" svg:y="0.238cm"><text:p text:style-name="P18"><text:span text:style-name="T13">1.到職申報(他機關調入或本局內新到任應申報財產職務(到職3個月內申報)</text:span></text:p><text:p text:style-name="P7"><text:span text:style-name="T13">申報義務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8" draw:name="Rectangle 18689" draw:style-name="gr39" draw:text-style-name="P95" svg:width="3.811cm" svg:height="2.541cm" svg:x="14.415cm" svg:y="0.238cm"><text:p text:style-name="P19"><text:span text:style-name="T31">4.卸(離)職申報</text:span></text:p><text:p text:style-name="P20"><text:span text:style-name="T31">(卸職2個月內申報)</text:span></text:p><text:p text:style-name="P11"><text:span text:style-name="T31">申報義務人</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42"><draw:line text:anchor-type="paragraph" draw:z-index="91" draw:name="Line 18755" draw:style-name="gr1" draw:text-style-name="P94" svg:x1="14.418cm" svg:y1="0.711cm" svg:x2="18.24cm" svg:y2="0.711cm"><text:p/></draw:line><draw:line text:anchor-type="paragraph" draw:z-index="90" draw:name="Line 18755" draw:style-name="gr2" draw:text-style-name="P94" svg:x1="10.404cm" svg:y1="1.194cm" svg:x2="14.11cm" svg:y2="1.194cm"><text:p/></draw:line><draw:line text:anchor-type="paragraph" draw:z-index="89" draw:name="Line 18755" draw:style-name="gr3" draw:text-style-name="P94" svg:x1="6.482cm" svg:y1="0.714cm" svg:x2="9.974cm" svg:y2="0.714cm"><text:p/></draw:line><draw:line text:anchor-type="paragraph" draw:z-index="88" draw:name="Line 18754" draw:style-name="gr4" draw:text-style-name="P94" svg:x1="1.852cm" svg:y1="1.191cm" svg:x2="5.979cm" svg:y2="1.191cm"><text:p/></draw:line></text:p>
      <text:p text:style-name="P42"><draw:line text:anchor-type="paragraph" draw:z-index="83" draw:name="Line 18744" draw:style-name="gr8" draw:text-style-name="P94" svg:x1="8.44cm" svg:y1="0.265cm" svg:x2="8.44cm" svg:y2="0.873cm"><text:p/></draw:line><draw:line text:anchor-type="paragraph" draw:z-index="84" draw:name="Line 18745" draw:style-name="gr8" draw:text-style-name="P94" svg:x1="12.377cm" svg:y1="0.238cm" svg:x2="12.377cm" svg:y2="0.873cm"><text:p/></draw:line><draw:line text:anchor-type="paragraph" draw:z-index="53" draw:name="Line 18707" draw:style-name="gr23" draw:text-style-name="P94" svg:x1="3.937cm" svg:y1="0.873cm" svg:x2="16.319cm" svg:y2="0.873cm"><text:p/></draw:line><draw:line text:anchor-type="paragraph" draw:z-index="69" draw:name="Line 18724" draw:style-name="gr8" draw:text-style-name="P94" svg:x1="3.937cm" svg:y1="0.238cm" svg:x2="3.937cm" svg:y2="0.873cm"><text:p/></draw:line><draw:line text:anchor-type="paragraph" draw:z-index="82" draw:name="Line 18743" draw:style-name="gr9" draw:text-style-name="P94" svg:x1="9.71cm" svg:y1="0.9cm" svg:x2="9.71cm" svg:y2="1.499cm"><text:p/></draw:line><draw:line text:anchor-type="paragraph" draw:z-index="44" draw:name="Line 18696" draw:style-name="gr8" draw:text-style-name="P94" svg:x1="16.32cm" svg:y1="0.238cm" svg:x2="16.32cm" svg:y2="0.873cm"><text:p/></draw:line></text:p>
      <text:p text:style-name="P42"><draw:line text:anchor-type="paragraph" draw:z-index="45" draw:name="Line 18697" draw:style-name="gr23" draw:text-style-name="P94" svg:x1="6.477cm" svg:y1="1.191cm" svg:x2="12.827cm" svg:y2="1.191cm"><text:p/></draw:line><draw:custom-shape text:anchor-type="paragraph" draw:z-index="39" draw:name="Rectangle 18690" draw:style-name="gr38" draw:text-style-name="P95" svg:width="6.351cm" svg:height="1.588cm" svg:x="6.477cm" svg:y="0.238cm"><text:p text:style-name="P13"><text:span text:style-name="T2">形式審核網路財產申報表</text:span></text:p><text:p text:style-name="P93"><text:span text:style-name="T10">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line text:anchor-type="paragraph" draw:z-index="54" draw:name="Line 18708" draw:style-name="gr9" draw:text-style-name="P94" svg:x1="9.652cm" svg:y1="0.556cm" svg:x2="9.652cm" svg:y2="1.508cm"><text:p/></draw:line></text:p>
      <text:p text:style-name="P26"><draw:custom-shape text:anchor-type="paragraph" draw:z-index="70" draw:name="Rectangle 18725" draw:style-name="gr22" draw:text-style-name="P95" svg:width="4.763cm" svg:height="2.423cm" svg:x="13.78cm" svg:y="0.556cm"><text:p text:style-name="P21"><text:span text:style-name="T14">填具裁罰陳報單連同事證陳報政風處層轉法務部廉政署</text:span></text:p><text:p text:style-name="P22"><text:span text:style-name="T13">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5" draw:name="Rectangle 18719" draw:style-name="gr24" draw:text-style-name="P95" svg:width="4.128cm" svg:height="2.223cm" svg:x="1.08cm" svg:y="0.556cm"><text:p text:style-name="P13"><text:span text:style-name="T2">通知補正</text:span></text:p><text:p text:style-name="P5"/><text:p text:style-name="P5"/><text:p text:style-name="P13"><text:span text:style-name="T14">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73" draw:name="Text Box 18728" draw:style-name="gr19" draw:text-style-name="P94" svg:width="1.906cm" svg:height="0.953cm" svg:x="11.875cm" svg:y="0.556cm"><text:p text:style-name="P14"><text:span text:style-name="T16">未補正或逾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custom-shape text:anchor-type="paragraph" draw:z-index="72" draw:name="AutoShape 18727" draw:style-name="gr20" draw:text-style-name="P95" svg:width="3.811cm" svg:height="1.588cm" svg:x="7.747cm" svg:y="0.238cm"><text:p text:style-name="Frame_20_contents"><text:span text:style-name="T35">審查結果</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draw:custom-shape text:anchor-type="paragraph" draw:z-index="75" draw:name="Text Box 18730" draw:style-name="gr17" draw:text-style-name="P94" svg:width="1.59cm" svg:height="0.952cm" svg:x="5.525cm" svg:y="0cm"><text:p text:style-name="Frame_20_contents"><text:span text:style-name="T16">待修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line text:anchor-type="paragraph" draw:z-index="56" draw:name="Line 18710" draw:style-name="gr29" draw:text-style-name="P94" svg:x1="11.583cm" svg:y1="0.402cm" svg:x2="13.784cm" svg:y2="0.402cm"><text:p/></draw:line><draw:line text:anchor-type="paragraph" draw:z-index="55" draw:name="Line 18709" draw:style-name="gr9" draw:text-style-name="P94" svg:x1="7.68cm" svg:y1="0.402cm" svg:x2="5.181cm" svg:y2="0.402cm"><text:p/></draw:line><draw:line text:anchor-type="paragraph" draw:z-index="66" draw:name="Line 18720" draw:style-name="gr23" draw:text-style-name="P94" svg:x1="1.08cm" svg:y1="0.556cm" svg:x2="5.207cm" svg:y2="0.556cm"><text:p/></draw:line></text:p>
      <text:p text:style-name="P26"><draw:line text:anchor-type="paragraph" draw:z-index="71" draw:name="Line 18726" draw:style-name="gr21" draw:text-style-name="P94" svg:x1="13.783cm" svg:y1="0.212cm" svg:x2="18.545cm" svg:y2="0.212cm"><text:p/></draw:line><draw:line text:anchor-type="paragraph" draw:z-index="76" draw:name="Line 18731" draw:style-name="gr9" draw:text-style-name="P94" svg:x1="9.652cm" svg:y1="0.556cm" svg:x2="9.652cm" svg:y2="1.512cm"><text:p/></draw:line></text:p>
      <text:p text:style-name="P26"><draw:custom-shape text:anchor-type="paragraph" draw:z-index="74" draw:name="Text Box 18729" draw:style-name="gr18" draw:text-style-name="P94" svg:width="2.223cm" svg:height="0.636cm" svg:x="6.16cm" svg:y="0.238cm"><text:p text:style-name="P12"><text:span text:style-name="T16">符合</text:span><text:span text:style-name="T13">規定</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custom-shape text:anchor-type="paragraph" draw:z-index="40" draw:name="Rectangle 18691" draw:style-name="gr37" draw:text-style-name="P95" svg:width="8.199cm" svg:height="2.144cm" svg:x="5.842cm" svg:y="0.238cm"><text:p text:style-name="P92"><text:span text:style-name="T15">彙整申報名冊（含1、2、3、4欄位名冊）以備抽出實質審查之申報資料表</text:span></text:p><text:p text:style-name="P23"><text:span text:style-name="T35">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
      <text:p text:style-name="P26"><draw:line text:anchor-type="paragraph" draw:z-index="46" draw:name="Line 18698" draw:style-name="gr33" draw:text-style-name="P94" svg:x1="5.842cm" svg:y1="0.238cm" svg:x2="14.04cm" svg:y2="0.238cm"><text:p/></draw:line></text:p>
      <text:p text:style-name="P26"><draw:line text:anchor-type="paragraph" draw:z-index="57" draw:name="Line 18711" draw:style-name="gr9" draw:text-style-name="P94" svg:x1="10.049cm" svg:y1="0.873cm" svg:x2="9.254cm" svg:y2="0.873cm"><text:p/></draw:line></text:p>
      <text:p text:style-name="P26"/>
      <text:p text:style-name="P26"><draw:g text:anchor-type="paragraph" draw:z-index="77" draw:name="Group 18732" draw:style-name="gr15"><draw:custom-shape draw:name="Rectangle 18733" draw:style-name="gr16" draw:text-style-name="P98" svg:width="12.598cm" svg:height="2.149cm" svg:x="4.786cm" svg:y="0cm"><text:p text:style-name="P96"><text:span text:style-name="T37">於工作會議或公開場合由首長或其指定人員主持抽籤。抽籤比例依照當年度規定辦理，並於本局網路上公布中籤名單</text:span></text:p><text:p text:style-name="P97"><text:span text:style-name="T37">局長或其指定人員、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734" draw:style-name="gr12" draw:text-style-name="P99" svg:x1="3.439cm" svg:y1="0.758cm" svg:x2="10.582cm" svg:y2="0.758cm"><text:p/></draw:line></draw:g></text:p>
      <text:p text:style-name="P26"/>
      <text:p text:style-name="P26"/>
      <text:p text:style-name="P26"><draw:line text:anchor-type="paragraph" draw:z-index="80" draw:name="Line 18741" draw:style-name="gr9" draw:text-style-name="P94" svg:x1="10.152cm" svg:y1="0.737cm" svg:x2="9.269cm" svg:y2="0.737cm"><text:p/></draw:line><text:soft-page-break/></text:p>
      <text:p text:style-name="P26"><draw:g text:anchor-type="paragraph" draw:z-index="48" draw:name="Group 18700" draw:style-name="gr30"><draw:custom-shape draw:name="Rectangle 18701" draw:style-name="gr31" draw:text-style-name="P98" svg:width="12.48cm" svg:height="2.262cm" svg:x="4.851cm" svg:y="0.543cm"><text:p text:style-name="P96"><text:span text:style-name="T37">俟臺北市政府政風處函知</text:span><text:span text:style-name="T38">法務部當年度代為查詢機構後，發文向未代查機關、團體或個人查詢申報人之財產資料</text:span></text:p><text:p text:style-name="P96"><text:span text:style-name="T38"/></text:p><text:p text:style-name="P102"><text:span text:style-name="T38">政風室</text:span></text:p><text:p text:style-name="P103"><text:span text:style-name="T38"/></text:p><text:p text:style-name="P103"><text:span text:style-name="T38"/></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702" draw:style-name="gr12" draw:text-style-name="P99" svg:x1="3.492cm" svg:y1="1.151cm" svg:x2="10.562cm" svg:y2="1.151cm"><text:p/></draw:line></draw:g></text:p>
      <text:p text:style-name="P26"/>
      <text:p text:style-name="P26"/>
      <text:p text:style-name="P26"/>
      <text:p text:style-name="P26"><draw:line text:anchor-type="paragraph" draw:z-index="58" draw:name="Line 18712" draw:style-name="gr9" draw:text-style-name="P94" svg:x1="9.71cm" svg:y1="0.265cm" svg:x2="9.71cm" svg:y2="1.27cm"><text:p/></draw:line></text:p>
      <text:p text:style-name="P26"><draw:custom-shape text:anchor-type="paragraph" draw:z-index="42" draw:name="Rectangle 18694" draw:style-name="gr35" draw:text-style-name="P95" svg:width="3.493cm" svg:height="1.795cm" svg:x="1.455cm" svg:y="0.323cm"><text:p text:style-name="P92"><text:span text:style-name="T15">陳報臺北市政府政風處複審</text:span></text:p><text:p text:style-name="P15"><text:span text:style-name="T14">政風室</text:span></text:p><text:p text:style-name="P9"/><text:p text:style-name="P15"><text:span text:style-name="T32">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 text:anchor-type="paragraph" draw:z-index="78" draw:name="Group 18735" draw:style-name="gr13"><draw:custom-shape draw:name="Rectangle 18736" draw:style-name="gr14" draw:text-style-name="P101" svg:width="1.666cm" svg:height="1.588cm" svg:x="16.559cm" svg:y="0.323cm"><text:p text:style-name="P100"><text:span text:style-name="T37">不符部分限期說明</text:span></text:p><text:p text:style-name="P100"><text:span text:style-name="T37"/></text:p><text:p text:style-name="P100"><text:span text:style-name="T37">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737" draw:style-name="gr12" draw:text-style-name="P99" svg:x1="14.097cm" svg:y1="0.723cm" svg:x2="15.041cm" svg:y2="0.723cm"><text:p/></draw:line></draw:g><draw:custom-shape text:anchor-type="paragraph" draw:z-index="63" draw:name="Text Box 18717" draw:style-name="gr26" draw:text-style-name="P94" svg:width="1.271cm" svg:height="0.953cm" svg:x="12.524cm" svg:y="0.323cm"><text:p text:style-name="Frame_20_contents"><text:span text:style-name="T13">不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62" draw:name="Text Box 18716" draw:style-name="gr27" draw:text-style-name="P94" svg:width="1.271cm" svg:height="0.874cm" svg:x="5.36cm" svg:y="0.402cm"><text:p text:style-name="Frame_20_contents"><text:span text:style-name="T13">相符</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custom-shape text:anchor-type="paragraph" draw:z-index="41" draw:name="AutoShape 18693" draw:style-name="gr36" draw:text-style-name="P95" svg:width="4.763cm" svg:height="1.271cm" svg:x="7.303cm" svg:y="0cm"><text:p text:style-name="P12"><text:span text:style-name="T35">資料表比對</text:span></text:p><draw:enhanced-geometry draw:mirror-horizontal="false" draw:mirror-vertical="false" drawooo:sub-view-size="2 2" draw:text-areas="?f6 ?f7 ?f0 ?f1" svg:viewBox="0 0 0 0" draw:type="ooxml-flowChartDecision" draw:enhanced-path="M 0 1 L 1 0 2 1 1 2 Z N"><draw:equation draw:name="f0" draw:formula="logwidth*3/4"/><draw:equation draw:name="f1" draw:formula="logheight*3/4"/><draw:equation draw:name="f2" draw:formula="logwidth/2"/><draw:equation draw:name="f3" draw:formula="logheight/2"/><draw:equation draw:name="f4" draw:formula="logheight"/><draw:equation draw:name="f5" draw:formula="logwidth"/><draw:equation draw:name="f6" draw:formula="logwidth/4"/><draw:equation draw:name="f7" draw:formula="logheight/4"/></draw:enhanced-geometry></draw:custom-shape></text:p>
      <text:p text:style-name="P26"><draw:line text:anchor-type="paragraph" draw:z-index="47" draw:name="Line 18699" draw:style-name="gr32" draw:text-style-name="P94" svg:x1="1.455cm" svg:y1="0.275cm" svg:x2="4.947cm" svg:y2="0.275cm"><text:p/></draw:line><draw:line text:anchor-type="paragraph" draw:z-index="59" draw:name="Line 18713" draw:style-name="gr28" draw:text-style-name="P94" svg:x1="12.051cm" svg:y1="0.005cm" svg:x2="14.097cm" svg:y2="0.005cm"><text:p/></draw:line><draw:line text:anchor-type="paragraph" draw:z-index="61" draw:name="Line 18715" draw:style-name="gr9" draw:text-style-name="P94" svg:x1="7.302cm" svg:y1="0.005cm" svg:x2="4.948cm" svg:y2="0.005cm"><text:p/></draw:line><draw:custom-shape text:anchor-type="paragraph" draw:z-index="64" draw:name="Text Box 18718" draw:style-name="gr25" draw:text-style-name="P94" svg:width="13.336cm" svg:height="1.271cm" svg:x="0cm" svg:y="15.558cm"><text:p text:style-name="Frame_20_contents"><text:span text:style-name="T7">※因陳情或其他情事認有申報不實之嫌者，政風機構應進行審核。</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6"><draw:line text:anchor-type="paragraph" draw:z-index="60" draw:name="Line 18714" draw:style-name="gr9" draw:text-style-name="P94" svg:x1="16.727cm" svg:y1="0cm" svg:x2="16.727cm" svg:y2="0.825cm"><text:p/></draw:line></text:p>
      <text:p text:style-name="P26"><draw:g text:anchor-type="paragraph" draw:z-index="79" draw:name="Group 18738" draw:style-name="gr10"><draw:custom-shape draw:name="Rectangle 18739" draw:style-name="gr11" draw:text-style-name="P98" svg:width="3.454cm" svg:height="2.594cm" svg:x="14.924cm" svg:y="0.191cm"><text:p text:style-name="P96"><text:span text:style-name="T37">受查詢者虛偽</text:span><text:span text:style-name="T37">(</text:span><text:span text:style-name="T37">拒絕</text:span><text:span text:style-name="T37">)</text:span><text:span text:style-name="T37">說明、審核結果不符，填具裁罰陳報單連同相關事證報臺北市政府政風處複審</text:span></text:p><text:p text:style-name="P97"><text:span text:style-name="T37">政風室</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18740" draw:style-name="gr12" draw:text-style-name="P99" svg:x1="12.065cm" svg:y1="1.138cm" svg:x2="14.023cm" svg:y2="1.138cm"><text:p/></draw:line></draw:g></text:p>
      <text:p text:style-name="P26"/>
      <text:p text:style-name="P26"/>
      <table:table table:name="表格4" table:style-name="表格4">
        <table:table-column table:style-name="表格4.A"/>
        <table:table-column table:style-name="表格4.B"/>
        <table:table-column table:style-name="表格4.C"/>
        <table:table-column table:style-name="表格4.D"/>
        <table:table-header-rows>
          <table:table-row table:style-name="表格4.1">
            <table:table-cell table:style-name="表格4.A1" office:value-type="string">
              <text:p text:style-name="P29">作業項目</text:p>
            </table:table-cell>
            <table:table-cell table:style-name="表格4.A1" office:value-type="string">
              <text:p text:style-name="P29">作業程序及控制重點</text:p>
            </table:table-cell>
            <table:table-cell table:style-name="表格4.A1" office:value-type="string">
              <text:p text:style-name="P29">法令依據及參考資料</text:p>
            </table:table-cell>
            <table:table-cell table:style-name="表格4.A1" office:value-type="string">
              <text:p text:style-name="P29">使用表單</text:p>
            </table:table-cell>
          </table:table-row>
        </table:table-header-rows>
        <table:table-row table:style-name="表格4.2">
          <table:table-cell table:style-name="表格4.A1" office:value-type="string">
            <text:p text:style-name="P27"><text:span text:style-name="T26">受理公職人員網路申報財產作業(E040600)</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able:table-cell>
          <table:table-cell table:style-name="表格4.A1" office:value-type="string">
            <text:list xml:id="list510201860" text:style-name="WWNum52">
              <text:list-item>
                <text:p text:style-name="P31">作業程序</text:p>
              </text:list-item>
            </text:list>
            <text:p text:style-name="P72">(一)就(到)職申報：公職人員應於就(到)職3個內辦理財產申報。（由原非申報財產職務調任應申報財產職務者）</text:p>
            <text:p text:style-name="P72">(二)定期申報：公職人員應每年定期辦理財產申報一次，申報期間為每年11月1日至12月31日內申報完畢。已辦理就(到)職申報、異動申報、核定申報者，則自該次申報日之翌年起每年11月1日至12月31日辦理定期申報。</text:p>
            <text:p text:style-name="P72">(三)<text:span text:style-name="T33">代理（兼任）職務人員申報：公職人員其職務係代理（兼任）者，應於代理（兼任）滿3個月起3個月內申報。</text:span></text:p>
            <text:p text:style-name="P73">(四)卸（離）職申報：公職人員於喪失應申報財產身分起2個月內，應將卸（離）職當日之財產情形，向原受理財產申報機關申報。</text:p>
            <text:p text:style-name="P72">(<text:span text:style-name="T33">五</text:span>)受理申報後，依書面記載做形式審查，如有不完備之情形，應通知申報人限於10日內補正，未依規定<text:span text:style-name="T22">申報或無正當理由不為申報者，應填具裁罰單，連同審查結果陳報政風處。</text:span></text:p>
            <text:p text:style-name="P84"><text:span text:style-name="T22">1.彙整</text:span>申報<text:span text:style-name="T22">名冊以備出抽實質審查之申報人。</text:span></text:p>
            <text:p text:style-name="P84">2.於工作會議或公開場合由首長或<text:span text:style-name="T22">其指定人員</text:span>主持抽籤(抽籤比例依照當年度規定辦理)。</text:p>
            <text:p text:style-name="P72"><text:s/>(<text:span text:style-name="T33">六</text:span>)財產申報資料審查(核)種類：</text:p>
            <text:p text:style-name="P84"><text:span text:style-name="T22">1.形式</text:span>審核<text:span text:style-name="T22">：政風室受理申報後，應就申報表所列項目，依</text:span><text:span text:style-name="T33">申報內容逐項審核，如發現有明顯錯誤或</text:span><text:span text:style-name="T22">不完備，應通知申報人限期補正。</text:span></text:p>
            <text:p text:style-name="P85">2.依陳情或其他情事之審查：受理申報機關(構)因陳情或其他情事，認申報人有申報不實之嫌疑者，應就其有無違反本法第5條或第7條第1項、第2項之規定，進行審核。</text:p>
            <text:p text:style-name="P84"><text:span text:style-name="T22">3.逾期</text:span>申報<text:span text:style-name="T22">審查：申報人逾規定期限申報時，政風機構應就其有無明知應依規定申報，而無正當理由不為申報之情事，進行審查。</text:span></text:p>
            <text:p text:style-name="P84"><text:span text:style-name="T22">4.抽樣</text:span>審查<text:span text:style-name="T22">：政風機構對申報人之財產申報資料，除依第2、3之規定進行審查外，應依下列方式進行抽樣審查：</text:span></text:p>
            <text:p text:style-name="P86"><text:span text:style-name="T22">(1)製作</text:span>公職<text:span text:style-name="T22">人員財產申報名冊。</text:span></text:p>
            <text:p text:style-name="P87">(2)於每年定期申報期間截止後一個月內，依當年度規定抽樣比例辦理，以公開電腦抽籤方式抽出應受審核之申報資料。</text:p>
            <text:p text:style-name="P87">(3)前項抽籤作業，應於工作會議或其他公開場合，由首長或其指定人員主持，並指派抽籤人，由政風人員擔任監察員。</text:p>
            <text:p text:style-name="P86"><text:span text:style-name="T22">(4)對於抽中應審查之財產申報資料，依第</text:span>(六)項「實質審查」作業方式辦理。但機關首長財產申報資料之審查，由上級政風機構為之。</text:p>
            <text:p text:style-name="P72">(<text:span text:style-name="T33">七</text:span>)財產申報資料實質審查作業方式：</text:p>
            <text:p text:style-name="P84">1.發文向有關機關(構)、團體或個人查詢申報人之財產資料，如有必要，應予申報人說明之機會。</text:p>
            <text:p text:style-name="P84">2.應留存審核結果之完整記錄資料。</text:p>
            <text:p text:style-name="P84">3.發現所屬機關首長有申報不實之嫌疑時，其有上級機關者，應移請其上級機關之政風單位依規定進行審核及處理。</text:p>
            <text:p text:style-name="P72">(<text:span text:style-name="T33">八</text:span>)審核結果處理：</text:p>
            <text:p text:style-name="P84">1.政風機構應於抽籤審查後，將審查結果報本府政風處進行複查。</text:p>
            <text:p text:style-name="P84">2.審查結果發現申報人並非故意申報不實，而其申報資料有待補正者，應通知申報人限於10日內補正。</text:p>
            <text:p text:style-name="P72">(<text:span text:style-name="T33">九</text:span>)裁罰：</text:p>
            <text:p text:style-name="P85">1.政風室發現申報人明知應依規定申報，無正當理由不為申報者，應填具「裁罰陳報單」，連同相關事證資料，層送本府政風處轉法務部裁處。</text:p>
            <text:p text:style-name="P84"><text:span text:style-name="T22">2.審查結果</text:span>發現<text:span text:style-name="T22">申報人有故意申報不實情事，或審查結果未相符，亦不限期內補正者，應填具「裁罰陳報單」，連同審查結果層報本府政風處轉法務部處理。</text:span></text:p>
            <text:p text:style-name="P84"><text:span text:style-name="T22">3.受查詢者虛</text:span>偽(拒絕)說<text:span text:style-name="T22">明，應填具「裁罰陳報單」連同相關事證資料，層送本府政風處轉法務部處理。</text:span></text:p>
            <text:p text:style-name="P84"><text:span text:style-name="T22">4.罰鍰</text:span>案件<text:span text:style-name="T22">，由法務部召開「公職人員財產申報案件審議委員會」處理。</text:span></text:p>
            <text:p text:style-name="P72">(<text:span text:style-name="T33">十</text:span>)資料<text:span text:style-name="T33">保存與銷毀</text:span>：<text:span text:style-name="T22">申報人喪失</text:span><text:span text:style-name="T33">第二條所定</text:span><text:span text:style-name="T22">應申報財產之身分</text:span><text:span text:style-name="T33">者</text:span><text:span text:style-name="T22">，</text:span><text:span text:style-name="T33">其申報之資料應保存五年，期滿</text:span><text:span text:style-name="T22">應</text:span><text:span text:style-name="T33">予</text:span><text:span text:style-name="T22">銷燬。但</text:span><text:span text:style-name="T33">經</text:span><text:span text:style-name="T22">司法機關</text:span><text:span text:style-name="T33">或</text:span><text:span text:style-name="T22">監察機關依法通知留存者，不在此限。</text:span></text:p>
            <text:p text:style-name="P32">二、控制重點</text:p>
            <text:p text:style-name="P74">(一)政風室應於每年申報期間及申報人須就(到)職、異動或核定申報時主動告知申報人義務人申報事宜。</text:p>
            <text:p text:style-name="P72"><text:span text:style-name="T22">(二)</text:span>書面形式審查，如有不完備之情形，應通知申報人限於10日內補正，未依規定<text:span text:style-name="T22">申報或無正當理由不為申報者，應填具裁罰單，連同審查結果陳報本府政風處。</text:span></text:p>
            <text:p text:style-name="P72"><text:span text:style-name="T22">(三)</text:span>實質審查發現申報人申報不實，或審查結果未相符亦不依限補正者，或受查詢者虛偽(拒絕)說明，應填具「裁罰陳報單」，連同審查結果層報本府政風處轉法務部處理。</text:p>
          </table:table-cell>
          <table:table-cell table:style-name="表格4.A1" office:value-type="string">
            <text:p text:style-name="P76">1.公職人員財產申報法暨施行細則。</text:p>
            <text:p text:style-name="P76">2.公職人員財產申報資料審核及查閱辦法。</text:p>
            <text:p text:style-name="P88">3.「政風機構人員設置管理條例」第4條第4款。</text:p>
            <text:p text:style-name="P76">4.政府採購法第15條第5項暨施行細則第15條。</text:p>
          </table:table-cell>
          <table:table-cell table:style-name="表格4.A1" office:value-type="string">
            <text:p text:style-name="P77"/>
          </table:table-cell>
        </table:table-row>
      </table:table>
      <text:p text:style-name="P49"/>
      <text:p text:style-name="P49"/>
      <text:p text:style-name="P49"/>
      <text:p text:style-name="P49"/>
      <text:p text:style-name="P49"/>
      <text:p text:style-name="P49"/>
      <text:p text:style-name="P49"><text:soft-page-break/></text:p>
      <text:p text:style-name="P49"/>
      <text:p text:style-name="P49"/>
      <text:p text:style-name="P49"/>
      <text:p text:style-name="P49"/>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ce style:name="Lucida Sans1" svg:font-family="'Lucida Sans'" style:font-family-generic="swiss"/>
    <style:font-face style:name="Times New Roman2" svg:font-family="'Times New Roman'" style:font-pitch="variable"/>
    <style:font-face style:name="新細明體1" svg:font-family="新細明體" style:font-pitch="variable"/>
    <style:font-face style:name="標楷體1" svg:font-family="標楷體" style:font-pitch="variable"/>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標楷體2"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3" svg:font-family="標楷體" style:font-family-generic="system" style:font-pitch="variable"/>
    <style:font-face style:name="細明體1" svg:font-family="細明體" style:font-family-generic="system" style:font-pitch="variable"/>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4pt" style:font-name-asian="標楷體3" style:font-family-asian="標楷體" style:font-family-generic-asian="system" style:font-pitch-asian="variable" style:font-size-asian="14pt" style:font-size-complex="10pt"/>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next-style-name="Standard" style:auto-update="true" style:default-outline-level="1" style:list-style-name="" style:class="text">
      <style:paragraph-properties fo:margin-top="0cm" fo:margin-bottom="0cm" style:contextual-spacing="false" fo:text-align="center" style:justify-single-word="false" fo:orphans="2" fo:widows="2" fo:keep-with-next="always" style:writing-mode="lr-tb"/>
      <style:text-properties style:font-name="標楷體2" fo:font-family="標楷體" style:font-family-generic="roman" style:font-pitch="variable" fo:font-size="20pt" fo:font-weight="bold" style:letter-kerning="true" style:font-name-asian="標楷體3" style:font-family-asian="標楷體" style:font-family-generic-asian="system" style:font-pitch-asian="variable" style:font-size-asian="20pt" style:font-weight-asian="bold" style:font-size-complex="20pt"/>
    </style:style>
    <style:style style:name="Heading_20_2" style:display-name="Heading 2" style:family="paragraph" style:parent-style-name="Standard" style:next-style-name="Standard" style:default-outline-level="2" style:list-style-name="" style:class="text">
      <style:paragraph-properties fo:line-height="300%" fo:keep-with-next="always"/>
      <style:text-properties style:font-name="Arial" fo:font-family="Arial" style:font-family-generic="roman" style:font-pitch="variable" fo:font-size="24pt" fo:font-weight="bold" style:font-size-asian="24pt" style:font-weight-asian="bold" style:font-size-complex="24pt" style:font-weight-complex="bold"/>
    </style:style>
    <style:style style:name="Heading_20_3" style:display-name="Heading 3" style:family="paragraph" style:next-style-name="Standard" style:auto-update="true" style:default-outline-level="3" style:list-style-name="" style:class="text">
      <style:paragraph-properties fo:margin-top="0cm" fo:margin-bottom="0cm" style:contextual-spacing="false" fo:text-align="center" style:justify-single-word="false" fo:orphans="2" fo:widows="2" style:writing-mode="lr-tb"/>
      <style:text-properties fo:font-size="14pt" fo:font-weight="bold" style:letter-kerning="true" style:font-name-asian="標楷體3" style:font-family-asian="標楷體" style:font-family-generic-asian="system" style:font-pitch-asian="variable" style:font-size-asian="14pt" style:font-weight-asian="bold" style:font-size-complex="14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style:contextual-spacing="false" fo:text-indent="0cm" style:auto-text-indent="false"/>
      <style:text-properties style:font-size-complex="10pt"/>
    </style:style>
    <style:style style:name="Body_20_Text_20_2" style:display-name="Body Text 2" style:family="paragraph" style:parent-style-name="Standard" style:default-outline-level="">
      <style:paragraph-properties fo:margin-top="0cm" fo:margin-bottom="0.212cm" style:contextual-spacing="false" fo:line-height="200%"/>
    </style:style>
    <style:style style:name="一" style:family="paragraph" style:parent-style-name="Standard" style:default-outline-level="">
      <style:paragraph-properties fo:margin-left="2.124cm" fo:margin-right="0cm" fo:margin-top="0.106cm" fo:margin-bottom="0.106cm" style:contextual-spacing="false" fo:line-height="120%" fo:text-align="justify" style:justify-single-word="false" fo:text-indent="-1.235cm" style:auto-text-indent="false" style:snap-to-layout-grid="false"/>
      <style:text-properties style:font-name="標楷體2" fo:font-family="標楷體" style:font-family-generic="roman" style:font-pitch="variable" fo:font-size="18pt" style:font-name-asian="標楷體3" style:font-family-asian="標楷體" style:font-family-generic-asian="system" style:font-pitch-asian="variable" style:font-size-asian="18pt" style:font-size-complex="10pt"/>
    </style:style>
    <style:style style:name="_28_一_29_" style:display-name="(一)" style:family="paragraph" style:parent-style-name="Standard" style:default-outline-level="">
      <style:paragraph-properties fo:margin-left="3.14cm" fo:margin-right="0cm" fo:line-height="150%" fo:text-align="justify" style:justify-single-word="false" fo:text-indent="-1.73cm" style:auto-text-indent="false" style:snap-to-layout-grid="false"/>
      <style:text-properties style:font-name="標楷體2" fo:font-family="標楷體" style:font-family-generic="roman" style:font-pitch="variable" fo:font-size="16pt" style:font-name-asian="標楷體3" style:font-family-asian="標楷體" style:font-family-generic-asian="system" style:font-pitch-asian="variable" style:font-size-asian="16pt" style:font-size-complex="10pt"/>
    </style:style>
    <style:style style:name="_ff11__ff0e_" style:display-name="１．" style:family="paragraph" style:parent-style-name="Standard" style:auto-update="true" style:default-outline-level="">
      <style:paragraph-properties fo:margin-left="1.058cm" fo:margin-right="0cm" fo:line-height="0.706cm" fo:text-align="justify" style:justify-single-word="false" fo:text-indent="-1.058cm" style:auto-text-indent="false" style:snap-to-layout-grid="false"/>
      <style:text-properties style:font-name="標楷體2" fo:font-family="標楷體" style:font-family-generic="roman" style:font-pitch="variable" fo:font-size="14pt" style:font-name-asian="標楷體3" style:font-family-asian="標楷體" style:font-family-generic-asian="system" style:font-pitch-asian="variable" style:font-size-asian="14pt" style:font-size-complex="10pt"/>
    </style:style>
    <style:style style:name="Body_20_Text_20_3" style:display-name="Body Text 3" style:family="paragraph" style:parent-style-name="Standard" style:default-outline-level="">
      <style:paragraph-properties fo:margin-top="0cm" fo:margin-bottom="0.212cm" style:contextual-spacing="false"/>
      <style:text-properties fo:font-size="8pt" style:font-size-asian="8pt" style:font-size-complex="8pt"/>
    </style:style>
    <style:style style:name="Body_20_Text_20_Indent_20_2" style:display-name="Body Text Indent 2" style:family="paragraph" style:parent-style-name="Standard" style:default-outline-level="">
      <style:paragraph-properties fo:margin-left="0.847cm" fo:margin-right="0cm" fo:margin-top="0cm" fo:margin-bottom="0.212cm" style:contextual-spacing="false" fo:line-height="200%" fo:text-indent="0cm" style:auto-text-indent="false"/>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附件_ff11__ff11_" style:display-name="附件１１" style:family="paragraph" style:parent-style-name="Standard" style:default-outline-level="">
      <style:paragraph-properties fo:margin-left="0.131cm" fo:margin-right="0.229cm" fo:text-align="center" style:justify-single-word="false" fo:text-indent="-0.131cm" style:auto-text-indent="false"/>
      <style:text-properties style:font-name="標楷體2" fo:font-family="標楷體" style:font-family-generic="roman" style:font-pitch="variable" style:font-name-asian="標楷體3" style:font-family-asian="標楷體" style:font-family-generic-asian="system" style:font-pitch-asian="variable" style:font-size-complex="10pt"/>
    </style:style>
    <style:style style:name="Plain_20_Text" style:display-name="Plain Text" style:family="paragraph" style:parent-style-name="Standard" style:default-outline-level="">
      <style:paragraph-properties fo:margin-left="0.131cm" fo:margin-right="0.229cm" fo:text-indent="-0.131cm" style:auto-text-indent="false"/>
      <style:text-properties style:font-name="細明體" fo:font-family="細明體" style:font-family-generic="roman" style:font-pitch="variable" style:font-name-asian="細明體1" style:font-family-asian="細明體" style:font-family-generic-asian="system" style:font-pitch-asian="variable" style:font-size-complex="10pt"/>
    </style:style>
    <style:style style:name="Contents_20_1" style:display-name="Contents 1" style:family="paragraph" style:parent-style-name="Standard" style:next-style-name="Standard" style:auto-update="true" style:default-outline-level="" style:class="index">
      <style:paragraph-properties fo:margin-left="0.75cm" fo:margin-right="0cm" fo:text-indent="-0.75cm" style:auto-text-indent="false">
        <style:tab-stops>
          <style:tab-stop style:position="18.983cm" style:type="right"/>
        </style:tab-stops>
      </style:paragraph-properties>
      <style:text-properties fo:font-size="14pt" fo:font-weight="bold" style:font-name-asian="標楷體3" style:font-family-asian="標楷體" style:font-family-generic-asian="system" style:font-pitch-asian="variable" style:font-size-asian="14pt" style:font-weight-asian="bold"/>
    </style:style>
    <style:style style:name="樣式1" style:family="paragraph" style:parent-style-name="Standard" style:default-outline-level="1" style:list-style-name="">
      <style:paragraph-properties fo:text-align="center" style:justify-single-word="false"/>
      <style:text-properties style:font-name="標楷體2" fo:font-family="標楷體" style:font-family-generic="roman" style:font-pitch="variable" fo:font-size="18pt" fo:font-weight="bold" style:font-name-asian="標楷體3" style:font-family-asian="標楷體" style:font-family-generic-asian="system" style:font-pitch-asian="variable" style:font-size-asian="18pt" style:font-weight-asian="bold" style:font-size-complex="18pt"/>
    </style:style>
    <style:style style:name="目錄一" style:family="paragraph" style:parent-style-name="Standard" style:default-outline-level="">
      <style:paragraph-properties fo:text-align="center" style:justify-single-word="false"/>
      <style:text-properties fo:font-size="22pt" fo:font-weight="bold" style:font-size-asian="22pt" style:font-weight-asian="bold" style:font-size-complex="22pt"/>
    </style:style>
    <style:style style:name="目錄_20_1_20__2b__20_置中_2b_22" style:display-name="目錄 1 + 置中+22" style:family="paragraph" style:parent-style-name="目錄一" style:default-outline-level=""/>
    <style:style style:name="目錄_20_1_20__2b__20_置中_2b_22點" style:display-name="目錄 1 + 置中+22點" style:family="paragraph" style:parent-style-name="目錄_20_1_20__2b__20_置中_2b_22" style:default-outline-level=""/>
    <style:style style:name="樣式2" style:family="paragraph" style:parent-style-name="Standard" style:default-outline-level="">
      <style:text-properties fo:font-size="14pt" fo:font-weight="bold" style:font-name-asian="標楷體3" style:font-family-asian="標楷體" style:font-family-generic-asian="system" style:font-pitch-asian="variable" style:font-size-asian="14pt" style:font-weight-asian="bold"/>
    </style:style>
    <style:style style:name="內文_20__2b__20_標楷體" style:display-name="內文 + 標楷體" style:family="paragraph" style:parent-style-name="Text_20_body" style:default-outline-level="">
      <style:paragraph-properties fo:margin-left="1.235cm" fo:margin-right="0cm" style:line-height-at-least="0.423cm" fo:text-indent="-1.235cm" style:auto-text-indent="false"/>
      <style:text-properties style:font-size-complex="14pt"/>
    </style:style>
    <style:style style:name="Block_20_Text" style:display-name="Block Text" style:family="paragraph" style:parent-style-name="Standard" style:default-outline-level="">
      <style:paragraph-properties fo:margin-left="0.21cm" fo:margin-right="0.229cm" fo:text-align="justify" style:justify-single-word="false" fo:text-indent="0cm" style:auto-text-indent="false"/>
      <style:text-properties style:font-name="標楷體2" fo:font-family="標楷體" style:font-family-generic="roman" style:font-pitch="variable" style:font-name-asian="標楷體3" style:font-family-asian="標楷體" style:font-family-generic-asian="system" style:font-pitch-asian="variable"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99" loext:opacity="100%"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style>
    <style:style style:name="樣式3" style:family="paragraph" style:parent-style-name="Contents_20_3" style:auto-update="true" style:default-outline-level="">
      <style:text-properties fo:font-weight="bold" style:font-weight-asian="bold"/>
    </style:style>
    <style:style style:name="Contents_20_3" style:display-name="Contents 3" style:family="paragraph" style:parent-style-name="Standard" style:next-style-name="Standard" style:auto-update="true" style:default-outline-level="" style:class="index">
      <style:paragraph-properties fo:margin-left="3.5cm" fo:margin-right="0cm" fo:text-indent="-1.249cm" style:auto-text-indent="false">
        <style:tab-stops>
          <style:tab-stop style:position="18.983cm" style:type="right"/>
        </style:tab-stops>
      </style:paragraph-properties>
      <style:text-properties fo:font-size="14pt" style:font-name-asian="標楷體3" style:font-family-asian="標楷體" style:font-family-generic-asian="system" style:font-pitch-asian="variable" style:font-size-asian="14pt"/>
    </style:style>
    <style:style style:name="Contents_20_5" style:display-name="Contents 5" style:family="paragraph" style:parent-style-name="樣式1" style:next-style-name="Standard" style:auto-update="true" style:default-outline-level="" style:class="index">
      <style:paragraph-properties fo:margin-left="3.387cm" fo:margin-right="0cm" fo:text-indent="0cm" style:auto-text-indent="false"/>
      <style:text-properties fo:font-size="12pt" fo:font-weight="normal" style:font-size-asian="12pt" style:font-weight-asian="normal"/>
    </style:style>
    <style:style style:name="annotation_20_text" style:display-name="annotation text" style:family="paragraph" style:parent-style-name="Standard" style:default-outline-level="">
      <style:text-properties style:font-size-complex="10pt"/>
    </style:style>
    <style:style style:name="Body_20_Text_20_Indent_20_3" style:display-name="Body Text Indent 3" style:family="paragraph" style:parent-style-name="Standard" style:default-outline-level="">
      <style:paragraph-properties fo:margin-left="0.847cm" fo:margin-right="0cm" fo:margin-top="0cm" fo:margin-bottom="0.212cm" style:contextual-spacing="false" fo:text-indent="0cm" style:auto-text-indent="false"/>
      <style:text-properties fo:font-size="8pt" style:font-size-asian="8pt" style:font-size-complex="8pt"/>
    </style:style>
    <style:style style:name="_28_1_29_" style:display-name="(1)" style:family="paragraph" style:parent-style-name="Standard" style:auto-update="true" style:default-outline-level="">
      <style:paragraph-properties fo:margin-left="2.328cm" fo:margin-right="0.212cm" fo:text-align="justify" style:justify-single-word="false" fo:text-indent="-0.635cm" style:auto-text-indent="false" style:punctuation-wrap="hanging"/>
      <style:text-properties style:font-name="標楷體2" fo:font-family="標楷體" style:font-family-generic="roman" style:font-pitch="variable" style:font-name-asian="標楷體3" style:font-family-asian="標楷體" style:font-family-generic-asian="system" style:font-pitch-asian="variable" style:font-size-complex="10pt"/>
    </style:style>
    <style:style style:name="_31_." style:display-name="1." style:family="paragraph" style:parent-style-name="_28_一_29_" style:auto-update="true" style:default-outline-level="">
      <style:paragraph-properties fo:margin-left="1.27cm" fo:margin-right="0.212cm" fo:line-height="100%" fo:text-indent="0cm" style:auto-text-indent="false" style:punctuation-wrap="hanging" style:snap-to-layout-grid="true"/>
      <style:text-properties fo:color="#000000" loext:opacity="100%" fo:font-size="12pt" style:font-size-asian="12pt"/>
    </style:style>
    <style:style style:name="_28_1_29_-1" style:display-name="(1)-1" style:family="paragraph" style:parent-style-name="_28_1_29_" style:auto-update="true" style:default-outline-level="">
      <style:paragraph-properties fo:margin-left="3.175cm" fo:margin-right="0.212cm" fo:text-indent="-0.423cm" style:auto-text-indent="fals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樣式_20_I" style:display-name="樣式 I" style:family="paragraph" style:parent-style-name="Standard" style:default-outline-level="">
      <style:paragraph-properties fo:margin-left="1.905cm" fo:margin-right="0.212cm" fo:text-align="justify" style:justify-single-word="false" fo:text-indent="-0.635cm" style:auto-text-indent="false">
        <style:tab-stops>
          <style:tab-stop style:position="0.903cm"/>
          <style:tab-stop style:position="1.905cm"/>
        </style:tab-stops>
      </style:paragraph-properties>
      <style:text-properties style:font-name-asian="標楷體3" style:font-family-asian="標楷體" style:font-family-generic-asian="system" style:font-pitch-asian="variable"/>
    </style:style>
    <style:style style:name="Contents_20_2" style:display-name="Contents 2" style:family="paragraph" style:parent-style-name="Standard" style:next-style-name="Standard" style:auto-update="true" style:default-outline-level="" style:class="index">
      <style:paragraph-properties fo:margin-left="0.847cm" fo:margin-right="0cm" fo:text-indent="0cm" style:auto-text-indent="false"/>
      <style:text-properties fo:font-size="14pt" style:font-name-asian="標楷體3" style:font-family-asian="標楷體" style:font-family-generic-asian="system" style:font-pitch-asian="variable" style:font-size-asian="14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標題2" style:family="paragraph" style:next-style-name="Standard" style:auto-update="true" style:default-outline-level="2" style:list-style-name="">
      <style:paragraph-properties fo:margin-top="0cm" fo:margin-bottom="0cm" style:contextual-spacing="false" fo:text-align="center" style:justify-single-word="false" fo:orphans="2" fo:widows="2" style:writing-mode="lr-tb"/>
      <style:text-properties fo:font-size="16pt" fo:font-weight="bold" style:letter-kerning="true" style:font-name-asian="標楷體3" style:font-family-asian="標楷體" style:font-family-generic-asian="system" style:font-pitch-asian="variable" style:font-size-asian="16pt" style:font-weight-asian="bold" style:font-size-complex="16pt"/>
    </style:style>
    <style:style style:name="內文1" style:family="paragraph" style:parent-style-name="Standard" style:default-outline-level="">
      <style:paragraph-properties style:vertical-align="baseline"/>
      <style:text-properties fo:letter-spacing="0.007cm" style:letter-kerning="false" style:font-size-complex="10pt"/>
    </style:style>
    <style:style style:name="Date" style:family="paragraph" style:parent-style-name="Standard" style:next-style-name="Standard" style:default-outline-level="">
      <style:paragraph-properties fo:text-align="end" style:justify-single-word="false"/>
      <style:text-properties style:text-position="sub 58%" fo:font-size="24pt" style:font-name-asian="標楷體3" style:font-family-asian="標楷體" style:font-family-generic-asian="system" style:font-pitch-asian="variable" style:font-size-asian="24pt" style:font-size-complex="10pt"/>
    </style:style>
    <style:style style:name="標題4" style:family="paragraph" style:parent-style-name="Standard" style:next-style-name="Standard" style:default-outline-level="">
      <style:paragraph-properties fo:text-align="center" style:justify-single-word="false"/>
      <style:text-properties style:font-name="標楷體2" fo:font-family="標楷體" style:font-family-generic="roman" style:font-pitch="variable" fo:font-weight="bold" style:font-name-asian="標楷體3" style:font-family-asian="標楷體" style:font-family-generic-asian="system" style:font-pitch-asian="variable" style:font-weight-asian="bold"/>
    </style:style>
    <style:style style:name="HTML_20_Bottom_20_of_20_Form" style:display-name="HTML Bottom of Form" style:family="paragraph" style:parent-style-name="Standard" style:next-style-name="Standard" style:default-outline-level="">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HTML_20_Top_20_of_20_Form" style:display-name="HTML Top of Form" style:family="paragraph" style:parent-style-name="Standard" style:next-style-name="Standard" style:default-outline-level="">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text:display="none"/>
    </style:style>
    <style:style style:name="分項段落" style:family="paragraph" style:parent-style-name="Standard" style:default-outline-level="">
      <style:paragraph-properties fo:margin-left="1.9cm" fo:margin-right="0cm" fo:line-height="150%" fo:text-align="justify" style:justify-single-word="false" fo:text-indent="-1.259cm" style:auto-text-indent="false" style:vertical-align="baseline" style:snap-to-layout-grid="false"/>
      <style:text-properties fo:font-size="18pt" style:letter-kerning="false" style:font-name-asian="標楷體3" style:font-family-asian="標楷體" style:font-family-generic-asian="system" style:font-pitch-asian="variable" style:font-size-asian="18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text-properties style:font-name="標楷體2" fo:font-family="標楷體" style:font-family-generic="roman" style:font-pitch="variable" fo:font-size="20pt" fo:language="en" fo:country="US" fo:font-weight="bold" style:letter-kerning="true" style:font-name-asian="標楷體3" style:font-family-asian="標楷體" style:font-family-generic-asian="system" style:font-pitch-asian="variable" style:font-size-asian="20pt" style:language-asian="zh" style:country-asian="TW" style:font-weight-asian="bold" style:font-size-complex="20pt" style:language-complex="ar" style:country-complex="SA"/>
    </style:style>
    <style:style style:name="標題_20_3_20_字元" style:display-name="標題 3 字元" style:family="text">
      <style:text-properties fo:font-size="14pt" fo:font-weight="bold" style:letter-kerning="true" style:font-name-asian="標楷體3" style:font-family-asian="標楷體" style:font-family-generic-asian="system" style:font-pitch-asian="variable" style:font-size-asian="14pt" style:font-weight-asian="bold" style:font-size-complex="14pt" style:font-weight-complex="bold"/>
    </style:style>
    <style:style style:name="本文_20_字元" style:display-name="本文 字元"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language-complex="ar" style:country-complex="SA"/>
    </style:style>
    <style:style style:name="page_20_number" style:display-name="page number" style:family="text" style:parent-style-name="Default_20_Paragraph_20_Font"/>
    <style:style style:name="Internet_20_link" style:display-name="Internet link" style:family="text">
      <style:text-properties fo:color="#0000ff" loext:opacity="100%" style:text-underline-style="solid" style:text-underline-width="auto" style:text-underline-color="font-color"/>
    </style:style>
    <style:style style:name="Strong" style:family="text">
      <style:text-properties fo:font-weight="bold" style:font-weight-asian="bold" style:font-weight-complex="bold"/>
    </style:style>
    <style:style style:name="style351" style:family="text">
      <style:text-properties fo:font-size="8.5pt" style:font-size-asian="8.5pt" style:font-size-complex="8.5pt"/>
    </style:style>
    <style:style style:name="字元_20_字元1" style:display-name="字元 字元1" style:family="text">
      <style:text-properties style:font-name="標楷體2" fo:font-family="標楷體" style:font-family-generic="roman" style:font-pitch="variable" fo:font-size="14pt" fo:language="en" fo:country="US" fo:font-weight="bold" style:letter-kerning="true" style:font-name-asian="標楷體3" style:font-family-asian="標楷體" style:font-family-generic-asian="system" style:font-pitch-asian="variable" style:font-size-asian="14pt" style:language-asian="zh" style:country-asian="TW" style:font-weight-asian="bold" style:font-size-complex="12pt" style:language-complex="ar" style:country-complex="SA" style:font-weight-complex="bold"/>
    </style:style>
    <style:style style:name="字元_20_字元3" style:display-name="字元 字元3" style:family="text">
      <style:text-properties fo:font-size="14pt" fo:language="en" fo:country="US" style:letter-kerning="true" style:font-name-asian="標楷體3" style:font-family-asian="標楷體" style:font-family-generic-asian="system" style:font-pitch-asian="variable" style:font-size-asian="14pt" style:language-asian="zh" style:country-asian="TW" style:language-complex="ar" style:country-complex="SA"/>
    </style:style>
    <style:style style:name="本文_20_3_20_字元" style:display-name="本文 3 字元" style:family="text">
      <style:text-properties fo:font-size="8pt" fo:language="en" fo:country="US" style:letter-kerning="true" style:font-name-asian="新細明體" style:font-family-asian="新細明體" style:font-family-generic-asian="system" style:font-pitch-asian="variable" style:font-size-asian="8pt" style:language-asian="zh" style:country-asian="TW" style:font-size-complex="8pt" style:language-complex="ar" style:country-complex="SA"/>
    </style:style>
    <style:style style:name="本文縮排_20_字元" style:display-name="本文縮排 字元" style:family="text">
      <style:text-properties fo:font-size="12pt" fo:language="en" fo:country="US" style:letter-kerning="true" style:font-name-asian="新細明體" style:font-family-asian="新細明體" style:font-family-generic-asian="system" style:font-pitch-asian="variable" style:font-size-asian="12pt" style:language-asian="zh" style:country-asian="TW" style:language-complex="ar" style:country-complex="SA"/>
    </style:style>
    <style:style style:name="字元_20_字元4" style:display-name="字元 字元4" style:family="text">
      <style:text-properties style:font-name="標楷體2" fo:font-family="標楷體" style:font-family-generic="roman" style:font-pitch="variable" fo:font-size="14pt" fo:font-weight="bold" style:letter-kerning="true" style:font-name-asian="標楷體3" style:font-family-asian="標楷體" style:font-family-generic-asian="system" style:font-pitch-asian="variable" style:font-size-asian="14pt" style:font-weight-asian="bold" style:font-size-complex="12pt" style:font-weight-complex="bold"/>
    </style:style>
    <style:style style:name="頁尾_20_字元" style:display-name="頁尾 字元" style:family="text">
      <style:text-properties style:letter-kerning="true"/>
    </style:style>
    <style:style style:name="ListLabel_20_1" style:display-name="ListLabel 1" style:family="text">
      <style:text-properties style:text-underline-style="none"/>
    </style:style>
    <style:style style:name="ListLabel_20_2" style:display-name="ListLabel 2" style:family="text">
      <style:text-properties style:font-name="Times New Roman" fo:font-family="'Times New Roman'" style:font-family-generic="roman" style:font-pitch="variable"/>
    </style:style>
    <style:style style:name="ListLabel_20_3" style:display-name="ListLabel 3" style:family="text">
      <style:text-properties style:font-name="Times New Roman" fo:font-family="'Times New Roman'" style:font-family-generic="roman" style:font-pitch="variable"/>
    </style:style>
    <style:style style:name="ListLabel_20_4" style:display-name="ListLabel 4" style:family="text">
      <style:text-properties style:font-name="Times New Roman" fo:font-family="'Times New Roman'" style:font-family-generic="roman" style:font-pitch="variable"/>
    </style:style>
    <style:style style:name="ListLabel_20_5" style:display-name="ListLabel 5" style:family="text">
      <style:text-properties style:font-name="Times New Roman" fo:font-family="'Times New Roman'" style:font-family-generic="roman" style:font-pitch="variable"/>
    </style:style>
    <style:style style:name="ListLabel_20_6" style:display-name="ListLabel 6" style:family="text">
      <style:text-properties style:font-name="Times New Roman" fo:font-family="'Times New Roman'" style:font-family-generic="roman" style:font-pitch="variable"/>
    </style:style>
    <style:style style:name="ListLabel_20_7" style:display-name="ListLabel 7" style:family="text">
      <style:text-properties style:font-name="Times New Roman" fo:font-family="'Times New Roman'" style:font-family-generic="roman" style:font-pitch="variable"/>
    </style:style>
    <style:style style:name="ListLabel_20_8" style:display-name="ListLabel 8" style:family="text">
      <style:text-properties style:font-name="Times New Roman" fo:font-family="'Times New Roman'" style:font-family-generic="roman" style:font-pitch="variable"/>
    </style:style>
    <style:style style:name="ListLabel_20_9" style:display-name="ListLabel 9" style:family="text">
      <style:text-properties style:font-name="Times New Roman" fo:font-family="'Times New Roman'" style:font-family-generic="roman" style:font-pitch="variable"/>
    </style:style>
    <style:style style:name="ListLabel_20_10" style:display-name="ListLabel 10" style:family="text">
      <style:text-properties style:font-name="Times New Roman" fo:font-family="'Times New Roman'" style:font-family-generic="roman" style:font-pitch="variable"/>
    </style:style>
    <style:style style:name="ListLabel_20_11" style:display-name="ListLabel 11" style:family="text">
      <style:text-properties style:font-name="Times New Roman" fo:font-family="'Times New Roman'" style:font-family-generic="roman" style:font-pitch="variable"/>
    </style:style>
    <style:style style:name="ListLabel_20_12" style:display-name="ListLabel 12" style:family="text">
      <style:text-properties style:font-name="Times New Roman" fo:font-family="'Times New Roman'" style:font-family-generic="roman" style:font-pitch="variable"/>
    </style:style>
    <style:style style:name="ListLabel_20_13" style:display-name="ListLabel 13" style:family="text">
      <style:text-properties style:font-name="Times New Roman" fo:font-family="'Times New Roman'" style:font-family-generic="roman" style:font-pitch="variable"/>
    </style:style>
    <style:style style:name="ListLabel_20_14" style:display-name="ListLabel 14" style:family="text">
      <style:text-properties style:font-name="Times New Roman" fo:font-family="'Times New Roman'" style:font-family-generic="roman" style:font-pitch="variable"/>
    </style:style>
    <style:style style:name="ListLabel_20_15" style:display-name="ListLabel 15" style:family="text">
      <style:text-properties style:font-name="Times New Roman" fo:font-family="'Times New Roman'" style:font-family-generic="roman" style:font-pitch="variable"/>
    </style:style>
    <style:style style:name="ListLabel_20_16" style:display-name="ListLabel 16" style:family="text">
      <style:text-properties style:font-name="Times New Roman" fo:font-family="'Times New Roman'" style:font-family-generic="roman" style:font-pitch="variable"/>
    </style:style>
    <style:style style:name="ListLabel_20_17" style:display-name="ListLabel 17" style:family="text">
      <style:text-properties style:font-name="Times New Roman" fo:font-family="'Times New Roman'" style:font-family-generic="roman" style:font-pitch="variable"/>
    </style:style>
    <style:style style:name="ListLabel_20_18" style:display-name="ListLabel 18" style:family="text">
      <style:text-properties style:font-name="Times New Roman" fo:font-family="'Times New Roman'" style:font-family-generic="roman" style:font-pitch="variable"/>
    </style:style>
    <style:style style:name="ListLabel_20_19" style:display-name="ListLabel 19" style:family="text">
      <style:text-properties style:font-name="Times New Roman" fo:font-family="'Times New Roman'" style:font-family-generic="roman" style:font-pitch="variable"/>
    </style:style>
    <style:style style:name="ListLabel_20_20" style:display-name="ListLabel 20" style:family="text">
      <style:text-properties style:use-window-font-color="true" loext:opacity="0%"/>
    </style:style>
    <style:style style:name="ListLabel_20_21" style:display-name="ListLabel 21" style:family="text">
      <style:text-properties style:use-window-font-color="true" loext:opacity="0%"/>
    </style:style>
    <style:style style:name="ListLabel_20_22" style:display-name="ListLabel 22" style:family="text">
      <style:text-properties style:font-name="標楷體2" fo:font-family="標楷體" style:font-family-generic="roman" style:font-pitch="variable"/>
    </style:style>
    <style:style style:name="ListLabel_20_23" style:display-name="ListLabel 23" style:family="text">
      <style:text-properties fo:color="#000000" loext:opacity="100%"/>
    </style:style>
    <style:style style:name="ListLabel_20_24" style:display-name="ListLabel 24" style:family="text">
      <style:text-properties fo:language="en" fo:country="US"/>
    </style:style>
    <style:style style:name="ListLabel_20_25" style:display-name="ListLabel 25" style:family="text">
      <style:text-properties style:font-name="Times New Roman" fo:font-family="'Times New Roman'" style:font-family-generic="roman" style:font-pitch="variable" fo:font-weight="normal" style:font-name-asian="Times New Roman1" style:font-family-asian="'Times New Roman'" style:font-family-generic-asian="system" style:font-pitch-asian="variable" style:font-weight-asian="normal" style:font-name-complex="Times New Roman1" style:font-family-complex="'Times New Roman'" style:font-family-generic-complex="system" style:font-pitch-complex="variable"/>
    </style:style>
    <style:style style:name="ListLabel_20_26" style:display-name="ListLabel 26" style:family="text">
      <style:text-properties style:font-name-complex="Times New Roman1" style:font-family-complex="'Times New Roman'" style:font-family-generic-complex="system" style:font-pitch-complex="variable"/>
    </style:style>
    <style:style style:name="ListLabel_20_27" style:display-name="ListLabel 27" style:family="text">
      <style:text-properties style:font-name-complex="Times New Roman1" style:font-family-complex="'Times New Roman'" style:font-family-generic-complex="system" style:font-pitch-complex="variable"/>
    </style:style>
    <style:style style:name="ListLabel_20_28" style:display-name="ListLabel 28" style:family="text">
      <style:text-properties style:font-name-complex="Times New Roman1" style:font-family-complex="'Times New Roman'" style:font-family-generic-complex="system" style:font-pitch-complex="variable"/>
    </style:style>
    <style:style style:name="ListLabel_20_29" style:display-name="ListLabel 29" style:family="text">
      <style:text-properties style:font-name-complex="Times New Roman1" style:font-family-complex="'Times New Roman'" style:font-family-generic-complex="system" style:font-pitch-complex="variable"/>
    </style:style>
    <style:style style:name="ListLabel_20_30" style:display-name="ListLabel 30" style:family="text">
      <style:text-properties style:font-name-complex="Times New Roman1" style:font-family-complex="'Times New Roman'" style:font-family-generic-complex="system" style:font-pitch-complex="variable"/>
    </style:style>
    <style:style style:name="ListLabel_20_31" style:display-name="ListLabel 31" style:family="text">
      <style:text-properties style:font-name-complex="Times New Roman1" style:font-family-complex="'Times New Roman'" style:font-family-generic-complex="system" style:font-pitch-complex="variable"/>
    </style:style>
    <style:style style:name="ListLabel_20_32" style:display-name="ListLabel 32" style:family="text">
      <style:text-properties style:font-name-complex="Times New Roman1" style:font-family-complex="'Times New Roman'" style:font-family-generic-complex="system" style:font-pitch-complex="variable"/>
    </style:style>
    <style:style style:name="ListLabel_20_33" style:display-name="ListLabel 33" style:family="text">
      <style:text-properties style:font-name-complex="Times New Roman1" style:font-family-complex="'Times New Roman'" style:font-family-generic-complex="system" style:font-pitch-complex="variable"/>
    </style:style>
    <style:style style:name="ListLabel_20_34" style:display-name="ListLabel 34"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2, 3,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format="一, 二, 三, ...">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一, 二, 三, ...">
        <style:list-level-properties text:list-level-position-and-space-mode="label-alignment">
          <style:list-level-label-alignment text:label-followed-by="listtab" text:list-tab-stop-position="1.08cm" fo:text-indent="-1.08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一, 二, 三, ...">
        <style:list-level-properties text:list-level-position-and-space-mode="label-alignment">
          <style:list-level-label-alignment text:label-followed-by="listtab" text:list-tab-stop-position="0.72cm" fo:text-indent="-0.72cm" fo:margin-left="0.7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style:num-format="1" text:display-levels="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5" style:num-format="1" text:display-levels="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6" style:num-format="1" text:display-levels="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7" style:num-format="1" text:display-levels="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8" style:num-format="1" text:display-levels="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9" style:num-format="1" text:display-levels="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5">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1" text:display-levels="8">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1" text:display-levels="9">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format="1" text:display-levels="2">
        <style:list-level-properties text:list-level-position-and-space-mode="label-alignment">
          <style:list-level-label-alignment text:label-followed-by="listtab" text:list-tab-stop-position="1.588cm" fo:text-indent="-0.741cm" fo:margin-left="1.588cm"/>
        </style:list-level-properties>
      </text:list-level-style-number>
      <text:list-level-style-number text:level="3" style:num-format="1" text:display-levels="3">
        <style:list-level-properties text:list-level-position-and-space-mode="label-alignment">
          <style:list-level-label-alignment text:label-followed-by="listtab" text:list-tab-stop-position="2.434cm" fo:text-indent="-0.741cm" fo:margin-left="2.434cm"/>
        </style:list-level-properties>
      </text:list-level-style-number>
      <text:list-level-style-number text:level="4" style:num-format="1" text:display-levels="4">
        <style:list-level-properties text:list-level-position-and-space-mode="label-alignment">
          <style:list-level-label-alignment text:label-followed-by="listtab" text:list-tab-stop-position="3.281cm" fo:text-indent="-0.741cm" fo:margin-left="3.281cm"/>
        </style:list-level-properties>
      </text:list-level-style-number>
      <text:list-level-style-number text:level="5" style:num-format="1" text:display-levels="5">
        <style:list-level-properties text:list-level-position-and-space-mode="label-alignment">
          <style:list-level-label-alignment text:label-followed-by="listtab" text:list-tab-stop-position="4.128cm" fo:text-indent="-0.741cm" fo:margin-left="4.128cm"/>
        </style:list-level-properties>
      </text:list-level-style-number>
      <text:list-level-style-number text:level="6" style:num-format="1" text:display-levels="6">
        <style:list-level-properties text:list-level-position-and-space-mode="label-alignment">
          <style:list-level-label-alignment text:label-followed-by="listtab" text:list-tab-stop-position="4.974cm" fo:text-indent="-0.741cm" fo:margin-left="4.974cm"/>
        </style:list-level-properties>
      </text:list-level-style-number>
      <text:list-level-style-number text:level="7" style:num-format="1" text:display-levels="7">
        <style:list-level-properties text:list-level-position-and-space-mode="label-alignment">
          <style:list-level-label-alignment text:label-followed-by="listtab" text:list-tab-stop-position="5.821cm" fo:text-indent="-0.741cm" fo:margin-left="5.821cm"/>
        </style:list-level-properties>
      </text:list-level-style-number>
      <text:list-level-style-number text:level="8" style:num-format="1" text:display-levels="8">
        <style:list-level-properties text:list-level-position-and-space-mode="label-alignment">
          <style:list-level-label-alignment text:label-followed-by="listtab" text:list-tab-stop-position="6.668cm" fo:text-indent="-0.741cm" fo:margin-left="6.668cm"/>
        </style:list-level-properties>
      </text:list-level-style-number>
      <text:list-level-style-number text:level="9" style:num-format="1" text:display-levels="9">
        <style:list-level-properties text:list-level-position-and-space-mode="label-alignment">
          <style:list-level-label-alignment text:label-followed-by="listtab" text:list-tab-stop-position="7.514cm" fo:text-indent="-0.741cm" fo:margin-left="7.5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format="1" text:start-value="3">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2"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3"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ListLabel_20_4"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5"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ListLabel_20_6"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ListLabel_20_7"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ListLabel_20_8"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ListLabel_20_9"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ListLabel_20_10"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11" style:num-format="1">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text:style-name="ListLabel_20_12" style:num-format="1" text:display-levels="2">
        <style:list-level-properties text:list-level-position-and-space-mode="label-alignment">
          <style:list-level-label-alignment text:label-followed-by="listtab" text:list-tab-stop-position="1.058cm" fo:text-indent="-0.741cm" fo:margin-left="1.058cm"/>
        </style:list-level-properties>
      </text:list-level-style-number>
      <text:list-level-style-number text:level="3" text:style-name="ListLabel_20_13" style:num-format="1" text:display-levels="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4" text:style-name="ListLabel_20_14" style:num-format="1" text:display-levels="4">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5" text:style-name="ListLabel_20_15" style:num-format="1" text:display-levels="5">
        <style:list-level-properties text:list-level-position-and-space-mode="label-alignment">
          <style:list-level-label-alignment text:label-followed-by="listtab" text:list-tab-stop-position="3.175cm" fo:text-indent="-1.905cm" fo:margin-left="3.175cm"/>
        </style:list-level-properties>
      </text:list-level-style-number>
      <text:list-level-style-number text:level="6" text:style-name="ListLabel_20_16" style:num-format="1" text:display-levels="6">
        <style:list-level-properties text:list-level-position-and-space-mode="label-alignment">
          <style:list-level-label-alignment text:label-followed-by="listtab" text:list-tab-stop-position="3.493cm" fo:text-indent="-1.905cm" fo:margin-left="3.493cm"/>
        </style:list-level-properties>
      </text:list-level-style-number>
      <text:list-level-style-number text:level="7" text:style-name="ListLabel_20_17" style:num-format="1" text:display-levels="7">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8" text:style-name="ListLabel_20_18" style:num-format="1" text:display-levels="8">
        <style:list-level-properties text:list-level-position-and-space-mode="label-alignment">
          <style:list-level-label-alignment text:label-followed-by="listtab" text:list-tab-stop-position="4.763cm" fo:text-indent="-2.54cm" fo:margin-left="4.763cm"/>
        </style:list-level-properties>
      </text:list-level-style-number>
      <text:list-level-style-number text:level="9" text:style-name="ListLabel_20_19" style:num-format="1" text:display-levels="9">
        <style:list-level-properties text:list-level-position-and-space-mode="label-alignment">
          <style:list-level-label-alignment text:label-followed-by="listtab" text:list-tab-stop-position="5.715cm" fo:text-indent="-3.17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style:num-format="1">
        <style:list-level-properties text:list-level-position-and-space-mode="label-alignment">
          <style:list-level-label-alignment text:label-followed-by="listtab" text:list-tab-stop-position="2.54cm" fo:text-indent="-1.27cm" fo:margin-left="2.5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format="一, 二, 三, ...">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format="一, 二, 三, ...">
        <style:list-level-properties text:list-level-position-and-space-mode="label-alignment">
          <style:list-level-label-alignment text:label-followed-by="listtab" text:list-tab-stop-position="1.588cm" fo:text-indent="-0.847cm" fo:margin-left="1.58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434cm" fo:text-indent="-0.847cm" fo:margin-left="2.43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281cm" fo:text-indent="-0.847cm" fo:margin-left="3.281cm"/>
        </style:list-level-properties>
      </text:list-level-style-number>
      <text:list-level-style-number text:level="4" style:num-format="1" text:display-levels="2">
        <style:list-level-properties text:list-level-position-and-space-mode="label-alignment">
          <style:list-level-label-alignment text:label-followed-by="listtab" text:list-tab-stop-position="4.128cm" fo:text-indent="-0.847cm" fo:margin-left="4.12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821cm" fo:text-indent="-0.847cm" fo:margin-left="5.821cm"/>
        </style:list-level-properties>
      </text:list-level-style-number>
      <text:list-level-style-number text:level="7" style:num-format="1" text:display-levels="2">
        <style:list-level-properties text:list-level-position-and-space-mode="label-alignment">
          <style:list-level-label-alignment text:label-followed-by="listtab" text:list-tab-stop-position="6.668cm" fo:text-indent="-0.847cm" fo:margin-left="6.66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361cm" fo:text-indent="-0.847cm" fo:margin-left="8.36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format="1">
        <style:list-level-properties text:list-level-position-and-space-mode="label-alignment">
          <style:list-level-label-alignment text:label-followed-by="listtab" text:list-tab-stop-position="0.318cm" fo:text-indent="-0.318cm" fo:margin-left="0.31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start-value="4"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text:list-tab-stop-position="3.81cm"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20" style:num-format="1">
        <style:list-level-properties text:list-level-position-and-space-mode="label-alignment">
          <style:list-level-label-alignment text:label-followed-by="listtab" text:list-tab-stop-position="1.025cm" fo:text-indent="-0.635cm" fo:margin-left="1.02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083cm" fo:text-indent="-0.847cm" fo:margin-left="2.08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3cm" fo:text-indent="-0.847cm" fo:margin-left="2.93cm"/>
        </style:list-level-properties>
      </text:list-level-style-number>
      <text:list-level-style-number text:level="4" style:num-format="1" text:display-levels="2">
        <style:list-level-properties text:list-level-position-and-space-mode="label-alignment">
          <style:list-level-label-alignment text:label-followed-by="listtab" text:list-tab-stop-position="3.776cm" fo:text-indent="-0.847cm" fo:margin-left="3.77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23cm" fo:text-indent="-0.847cm" fo:margin-left="4.62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47cm" fo:text-indent="-0.847cm" fo:margin-left="5.47cm"/>
        </style:list-level-properties>
      </text:list-level-style-number>
      <text:list-level-style-number text:level="7" style:num-format="1" text:display-levels="2">
        <style:list-level-properties text:list-level-position-and-space-mode="label-alignment">
          <style:list-level-label-alignment text:label-followed-by="listtab" text:list-tab-stop-position="6.316cm" fo:text-indent="-0.847cm" fo:margin-left="6.31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63cm" fo:text-indent="-0.847cm" fo:margin-left="7.16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1cm" fo:text-indent="-0.847cm" fo:margin-left="8.0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21" style:num-format="1">
        <style:list-level-properties text:list-level-position-and-space-mode="label-alignment">
          <style:list-level-label-alignment text:label-followed-by="listtab" text:list-tab-stop-position="1.058cm" fo:text-indent="-0.635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22" style:num-format="1">
        <style:list-level-properties text:list-level-position-and-space-mode="label-alignment">
          <style:list-level-label-alignment text:label-followed-by="listtab" text:list-tab-stop-position="1.101cm" fo:text-indent="-0.635cm" fo:margin-left="1.10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59cm" fo:text-indent="-0.847cm" fo:margin-left="2.15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006cm" fo:text-indent="-0.847cm" fo:margin-left="3.006cm"/>
        </style:list-level-properties>
      </text:list-level-style-number>
      <text:list-level-style-number text:level="4" style:num-format="1" text:display-levels="2">
        <style:list-level-properties text:list-level-position-and-space-mode="label-alignment">
          <style:list-level-label-alignment text:label-followed-by="listtab" text:list-tab-stop-position="3.852cm" fo:text-indent="-0.847cm" fo:margin-left="3.85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99cm" fo:text-indent="-0.847cm" fo:margin-left="4.69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46cm" fo:text-indent="-0.847cm" fo:margin-left="5.546cm"/>
        </style:list-level-properties>
      </text:list-level-style-number>
      <text:list-level-style-number text:level="7" style:num-format="1" text:display-levels="2">
        <style:list-level-properties text:list-level-position-and-space-mode="label-alignment">
          <style:list-level-label-alignment text:label-followed-by="listtab" text:list-tab-stop-position="6.392cm" fo:text-indent="-0.847cm" fo:margin-left="6.39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239cm" fo:text-indent="-0.847cm" fo:margin-left="7.23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86cm" fo:text-indent="-0.847cm" fo:margin-left="8.0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style:num-format="一, 二, 三, ...">
        <style:list-level-properties text:list-level-position-and-space-mode="label-alignment">
          <style:list-level-label-alignment text:label-followed-by="listtab" text:list-tab-stop-position="1.058cm" fo:text-indent="-0.847cm" fo:margin-left="1.05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style:num-format="1">
        <style:list-level-properties text:list-level-position-and-space-mode="label-alignment">
          <style:list-level-label-alignment text:label-followed-by="listtab" text:list-tab-stop-position="2.531cm" fo:text-indent="-0.635cm" fo:margin-left="2.531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3.378cm" fo:text-indent="-0.635cm" fo:margin-left="3.37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436cm" fo:text-indent="-0.847cm" fo:margin-left="4.436cm"/>
        </style:list-level-properties>
      </text:list-level-style-number>
      <text:list-level-style-number text:level="4" style:num-format="1" text:display-levels="2">
        <style:list-level-properties text:list-level-position-and-space-mode="label-alignment">
          <style:list-level-label-alignment text:label-followed-by="listtab" text:list-tab-stop-position="5.283cm" fo:text-indent="-0.847cm" fo:margin-left="5.28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6.13cm" fo:text-indent="-0.847cm" fo:margin-left="6.1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976cm" fo:text-indent="-0.847cm" fo:margin-left="6.976cm"/>
        </style:list-level-properties>
      </text:list-level-style-number>
      <text:list-level-style-number text:level="7" style:num-format="1" text:display-levels="2">
        <style:list-level-properties text:list-level-position-and-space-mode="label-alignment">
          <style:list-level-label-alignment text:label-followed-by="listtab" text:list-tab-stop-position="7.823cm" fo:text-indent="-0.847cm" fo:margin-left="7.82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67cm" fo:text-indent="-0.847cm" fo:margin-left="8.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516cm" fo:text-indent="-0.847cm" fo:margin-left="9.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一, 二, 三,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6"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style:num-format="一, 二, 三, ...">
        <style:list-level-properties text:list-level-position-and-space-mode="label-alignment">
          <style:list-level-label-alignment text:label-followed-by="listtab" text:list-tab-stop-position="1.27cm" fo:text-indent="-0.847cm" fo:margin-left="1.27cm"/>
        </style:list-level-properties>
      </text:list-level-style-number>
      <text:list-level-style-number text:level="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style:num-format="1">
        <style:list-level-properties text:list-level-position-and-space-mode="label-alignment">
          <style:list-level-label-alignment text:label-followed-by="listtab" text:list-tab-stop-position="0.397cm" fo:text-indent="-0.397cm" fo:margin-left="0.39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style:num-format="1">
        <style:list-level-properties text:list-level-position-and-space-mode="label-alignment">
          <style:list-level-label-alignment text:label-followed-by="listtab" text:list-tab-stop-position="0.767cm" fo:text-indent="-0.635cm" fo:margin-left="0.76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26cm" fo:text-indent="-0.847cm" fo:margin-left="1.826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72cm" fo:text-indent="-0.847cm" fo:margin-left="2.672cm"/>
        </style:list-level-properties>
      </text:list-level-style-number>
      <text:list-level-style-number text:level="4" style:num-format="1" text:display-levels="2">
        <style:list-level-properties text:list-level-position-and-space-mode="label-alignment">
          <style:list-level-label-alignment text:label-followed-by="listtab" text:list-tab-stop-position="3.519cm" fo:text-indent="-0.847cm" fo:margin-left="3.519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66cm" fo:text-indent="-0.847cm" fo:margin-left="4.366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12cm" fo:text-indent="-0.847cm" fo:margin-left="5.212cm"/>
        </style:list-level-properties>
      </text:list-level-style-number>
      <text:list-level-style-number text:level="7" style:num-format="1" text:display-levels="2">
        <style:list-level-properties text:list-level-position-and-space-mode="label-alignment">
          <style:list-level-label-alignment text:label-followed-by="listtab" text:list-tab-stop-position="6.059cm" fo:text-indent="-0.847cm" fo:margin-left="6.059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06cm" fo:text-indent="-0.847cm" fo:margin-left="6.906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752cm" fo:text-indent="-0.847cm" fo:margin-left="7.7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4.233cm" fo:text-indent="-0.847cm" fo:margin-left="4.233cm"/>
        </style:list-level-properties>
      </text:list-level-style-number>
      <text:list-level-style-number text:level="4" style:num-format="1"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773cm" fo:text-indent="-0.847cm" fo:margin-left="6.773cm"/>
        </style:list-level-properties>
      </text:list-level-style-number>
      <text:list-level-style-number text:level="7" style:num-format="1"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467cm" fo:text-indent="-0.847cm" fo:margin-left="8.46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9.313cm"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format="1"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format="1"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style:num-format="一, 二, 三, ...">
        <style:list-level-properties text:list-level-position-and-space-mode="label-alignment">
          <style:list-level-label-alignment text:label-followed-by="listtab" text:list-tab-stop-position="1cm" fo:text-indent="-1cm" fo:margin-left="1cm"/>
        </style:list-level-properties>
      </text:list-level-style-number>
      <text:list-level-style-number text:level="2" style:num-format="1" text:display-levels="2">
        <style:list-level-properties text:list-level-position-and-space-mode="label-alignment">
          <style:list-level-label-alignment text:label-followed-by="listtab" text:list-tab-stop-position="1.136cm" fo:text-indent="-0.499cm" fo:margin-left="1cm"/>
        </style:list-level-properties>
      </text:list-level-style-number>
      <text:list-level-style-number text:level="3" style:num-format="一, 二, 三, ..." text:display-levels="2">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style:num-format="一, 二, 三, ...">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format="1" text:display-levels="2">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style:num-format="1">
        <style:list-level-properties text:list-level-position-and-space-mode="label-alignment">
          <style:list-level-label-alignment text:label-followed-by="listtab" text:list-tab-stop-position="0.834cm" fo:text-indent="-0.635cm" fo:margin-left="0.834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style:num-format="1">
        <style:list-level-properties text:list-level-position-and-space-mode="label-alignment">
          <style:list-level-label-alignment text:label-followed-by="listtab" text:list-tab-stop-position="0.861cm" fo:text-indent="-0.661cm" fo:margin-left="0.861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893cm" fo:text-indent="-0.847cm" fo:margin-left="1.8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739cm" fo:text-indent="-0.847cm" fo:margin-left="2.739cm"/>
        </style:list-level-properties>
      </text:list-level-style-number>
      <text:list-level-style-number text:level="4" style:num-format="1" text:display-levels="2">
        <style:list-level-properties text:list-level-position-and-space-mode="label-alignment">
          <style:list-level-label-alignment text:label-followed-by="listtab" text:list-tab-stop-position="3.586cm" fo:text-indent="-0.847cm" fo:margin-left="3.586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433cm" fo:text-indent="-0.847cm" fo:margin-left="4.4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279cm" fo:text-indent="-0.847cm" fo:margin-left="5.279cm"/>
        </style:list-level-properties>
      </text:list-level-style-number>
      <text:list-level-style-number text:level="7" style:num-format="1" text:display-levels="2">
        <style:list-level-properties text:list-level-position-and-space-mode="label-alignment">
          <style:list-level-label-alignment text:label-followed-by="listtab" text:list-tab-stop-position="6.126cm" fo:text-indent="-0.847cm" fo:margin-left="6.126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973cm" fo:text-indent="-0.847cm" fo:margin-left="6.9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819cm" fo:text-indent="-0.847cm" fo:margin-left="7.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2.54cm" fo:text-indent="-1.27cm" fo:margin-left="2.54cm"/>
        </style:list-level-properties>
      </text:list-level-style-number>
      <text:list-level-style-number text:level="3" style:num-format="1" text:display-levels="2">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style:num-format="一, 二, 三, ...">
        <style:list-level-properties text:list-level-position-and-space-mode="label-alignment">
          <style:list-level-label-alignment text:label-followed-by="listtab" text:list-tab-stop-position="1.693cm" fo:text-indent="-1.27cm" fo:margin-left="1.693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117cm" fo:text-indent="-0.847cm" fo:margin-left="2.117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963cm" fo:text-indent="-0.847cm" fo:margin-left="2.963cm"/>
        </style:list-level-properties>
      </text:list-level-style-number>
      <text:list-level-style-number text:level="4" style:num-format="1"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503cm" fo:text-indent="-0.847cm" fo:margin-left="5.503cm"/>
        </style:list-level-properties>
      </text:list-level-style-number>
      <text:list-level-style-number text:level="7" style:num-format="1" text:display-levels="2">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043cm"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style:num-format="1">
        <style:list-level-properties text:list-level-position-and-space-mode="label-alignment">
          <style:list-level-label-alignment text:label-followed-by="listtab" text:list-tab-stop-position="0.706cm" fo:text-indent="-0.635cm" fo:margin-left="0.706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764cm" fo:text-indent="-0.847cm" fo:margin-left="1.764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611cm" fo:text-indent="-0.847cm" fo:margin-left="2.611cm"/>
        </style:list-level-properties>
      </text:list-level-style-number>
      <text:list-level-style-number text:level="4" style:num-format="1" text:display-levels="2">
        <style:list-level-properties text:list-level-position-and-space-mode="label-alignment">
          <style:list-level-label-alignment text:label-followed-by="listtab" text:list-tab-stop-position="3.457cm" fo:text-indent="-0.847cm" fo:margin-left="3.45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304cm" fo:text-indent="-0.847cm" fo:margin-left="4.304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151cm" fo:text-indent="-0.847cm" fo:margin-left="5.151cm"/>
        </style:list-level-properties>
      </text:list-level-style-number>
      <text:list-level-style-number text:level="7" style:num-format="1" text:display-levels="2">
        <style:list-level-properties text:list-level-position-and-space-mode="label-alignment">
          <style:list-level-label-alignment text:label-followed-by="listtab" text:list-tab-stop-position="5.997cm" fo:text-indent="-0.847cm" fo:margin-left="5.99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844cm" fo:text-indent="-0.847cm" fo:margin-left="6.844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91cm" fo:text-indent="-0.847cm" fo:margin-left="7.69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style:num-format="1">
        <style:list-level-properties text:list-level-position-and-space-mode="label-alignment">
          <style:list-level-label-alignment text:label-followed-by="listtab" text:list-tab-stop-position="1.432cm" fo:text-indent="-0.847cm" fo:margin-left="1.432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2.279cm" fo:text-indent="-0.847cm" fo:margin-left="2.279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126cm" fo:text-indent="-0.847cm" fo:margin-left="3.126cm"/>
        </style:list-level-properties>
      </text:list-level-style-number>
      <text:list-level-style-number text:level="4" style:num-format="1" text:display-levels="2">
        <style:list-level-properties text:list-level-position-and-space-mode="label-alignment">
          <style:list-level-label-alignment text:label-followed-by="listtab" text:list-tab-stop-position="3.972cm" fo:text-indent="-0.847cm" fo:margin-left="3.972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819cm" fo:text-indent="-0.847cm" fo:margin-left="4.819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666cm" fo:text-indent="-0.847cm" fo:margin-left="5.666cm"/>
        </style:list-level-properties>
      </text:list-level-style-number>
      <text:list-level-style-number text:level="7" style:num-format="1" text:display-levels="2">
        <style:list-level-properties text:list-level-position-and-space-mode="label-alignment">
          <style:list-level-label-alignment text:label-followed-by="listtab" text:list-tab-stop-position="6.512cm" fo:text-indent="-0.847cm" fo:margin-left="6.512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359cm" fo:text-indent="-0.847cm" fo:margin-left="7.359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206cm" fo:text-indent="-0.847cm" fo:margin-left="8.2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format="一, 二, 三, ..." text:display-levels="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format="1"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23"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24"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ListLabel_20_25" style:num-format="1, 2, 3, ..." text:display-levels="2">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format="1" text:display-levels="2">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format="甲, 乙, 丙, ..." text:display-levels="2">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format="i" text:display-levels="2">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format="1" text:display-levels="2">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format="甲, 乙, 丙, ..." text:display-levels="2">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format="i" text:display-levels="2">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26"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7"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28"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29"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30"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31"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32"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33"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34"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2pt" style:font-size-asian="12pt" style:font-size-complex="12pt"/>
    </style:style>
    <style:page-layout style:name="Mpm1">
      <style:page-layout-properties fo:page-width="21.001cm" fo:page-height="29.7cm" style:num-format="1" style:print-orientation="portrait" fo:margin-top="1.27cm" fo:margin-bottom="1.75cm" fo:margin-left="1cm" fo:margin-right="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text:s text:c="2"/><text:span text:style-name="MT1">4-</text:span><text:span text:style-name="MT1"><text:page-number text:select-page="current">21</text:page-number></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內部控制作業手冊</dc:title>
    <meta:initial-creator>user</meta:initial-creator>
    <dc:creator>AEAA-ACC08</dc:creator>
    <meta:editing-cycles>11</meta:editing-cycles>
    <meta:print-date>2018-11-12T06:12:00</meta:print-date>
    <meta:creation-date>2018-11-19T02:52:00</meta:creation-date>
    <dc:date>2018-12-12T03:23:00</dc:date>
    <meta:editing-duration>PT24M</meta:editing-duration>
    <meta:generator>LibreOffice/7.0.4.2$Windows_X86_64 LibreOffice_project/dcf040e67528d9187c66b2379df5ea4407429775</meta:generator>
    <meta:document-statistic meta:table-count="4" meta:image-count="0" meta:object-count="0" meta:page-count="21" meta:paragraph-count="225" meta:word-count="5038" meta:character-count="5271" meta:non-whitespace-character-count="5266"/>
    <meta:user-defined meta:name="AppVersion">14.0000</meta:user-defined>
    <meta:template xlink:type="simple" xlink:actuate="onRequest" xlink:title="Normal" xlink:href=""/>
  </office:meta>
</office:document-meta>
</file>