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emilight" svg:font-family="'Malgun Gothic Semilight', 'Arial Unicode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89cm" style:rel-width="101%" fo:margin-left="-0.058cm" table:align="left" style:writing-mode="lr-tb"/>
    </style:style>
    <style:style style:name="表格1.A" style:family="table-column">
      <style:table-column-properties style:column-width="2.889cm" style:rel-column-width="1655*"/>
    </style:style>
    <style:style style:name="表格1.B" style:family="table-column">
      <style:table-column-properties style:column-width="8.745cm" style:rel-column-width="5009*"/>
    </style:style>
    <style:style style:name="表格1.C" style:family="table-column">
      <style:table-column-properties style:column-width="5.181cm" style:rel-column-width="2968*"/>
    </style:style>
    <style:style style:name="表格1.D" style:family="table-column">
      <style:table-column-properties style:column-width="0.041cm" style:rel-column-width="23*"/>
    </style:style>
    <style:style style:name="表格1.E" style:family="table-column">
      <style:table-column-properties style:column-width="2.066cm" style:rel-column-width="1183*"/>
    </style:style>
    <style:style style:name="表格1.F" style:family="table-column">
      <style:table-column-properties style:column-width="0.268cm" style:rel-column-width="154*"/>
    </style:style>
    <style:style style:name="表格1.1" style:family="table-row">
      <style:table-row-properties style:min-row-height="0.58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F1" style:family="table-cell">
      <style:table-cell-properties fo:padding="0cm" fo:border="none"/>
    </style:style>
    <style:style style:name="表格1.2" style:family="table-row">
      <style:table-row-properties style:min-row-height="21.193cm" fo:keep-together="auto"/>
    </style:style>
    <style:style style:name="表格1.F2" style:family="table-cell">
      <style:table-cell-properties fo:padding="0cm" fo:border="none"/>
    </style:style>
    <style:style style:name="表格1.3" style:family="table-row">
      <style:table-row-properties style:min-row-height="9.791cm" fo:keep-together="auto"/>
    </style:style>
    <style:style style:name="表格1.F3" style:family="table-cell">
      <style:table-cell-properties fo:padding="0cm" fo:border="none"/>
    </style:style>
    <style:style style:name="表格1.4" style:family="table-row">
      <style:table-row-properties style:min-row-height="15.584cm" fo:keep-together="auto"/>
    </style:style>
    <style:style style:name="表格1.F4" style:family="table-cell">
      <style:table-cell-properties fo:padding="0cm" fo:border="none"/>
    </style:style>
    <style:style style:name="表格1.5" style:family="table-row">
      <style:table-row-properties style:min-row-height="16.085cm" fo:keep-together="auto"/>
    </style:style>
    <style:style style:name="表格1.F5" style:family="table-cell">
      <style:table-cell-properties fo:padding="0cm" fo:border="none"/>
    </style:style>
    <style:style style:name="表格1.6" style:family="table-row">
      <style:table-row-properties style:min-row-height="12.333cm" fo:keep-together="auto"/>
    </style:style>
    <style:style style:name="表格1.F6" style:family="table-cell">
      <style:table-cell-properties fo:padding="0cm" fo:border="none"/>
    </style:style>
    <style:style style:name="表格1.7" style:family="table-row">
      <style:table-row-properties style:min-row-height="11.733cm" fo:keep-together="auto"/>
    </style:style>
    <style:style style:name="表格1.F7" style:family="table-cell">
      <style:table-cell-properties fo:padding="0cm" fo:border="none"/>
    </style:style>
    <style:style style:name="表格1.8" style:family="table-row">
      <style:table-row-properties style:min-row-height="16.835cm" fo:keep-together="auto"/>
    </style:style>
    <style:style style:name="表格1.F8" style:family="table-cell">
      <style:table-cell-properties fo:padding="0cm" fo:border="none"/>
    </style:style>
    <style:style style:name="表格1.10" style:family="table-row">
      <style:table-row-properties style:min-row-height="21.336cm" fo:keep-together="auto"/>
    </style:style>
    <style:style style:name="表格1.F10" style:family="table-cell">
      <style:table-cell-properties fo:padding="0cm" fo:border="none"/>
    </style:style>
    <style:style style:name="表格1.11" style:family="table-row">
      <style:table-row-properties style:min-row-height="12.834cm" fo:keep-together="auto"/>
    </style:style>
    <style:style style:name="表格1.F11" style:family="table-cell">
      <style:table-cell-properties fo:padding="0cm" fo:border="none"/>
    </style:style>
    <style:style style:name="表格2" style:family="table">
      <style:table-properties style:width="19.001cm" style:rel-width="100%" table:align="center" style:writing-mode="lr-tb"/>
    </style:style>
    <style:style style:name="表格2.A" style:family="table-column">
      <style:table-column-properties style:column-width="2.898cm" style:rel-column-width="1653*"/>
    </style:style>
    <style:style style:name="表格2.B" style:family="table-column">
      <style:table-column-properties style:column-width="8.791cm" style:rel-column-width="5015*"/>
    </style:style>
    <style:style style:name="表格2.C" style:family="table-column">
      <style:table-column-properties style:column-width="4.397cm" style:rel-column-width="2508*"/>
    </style:style>
    <style:style style:name="表格2.D" style:family="table-column">
      <style:table-column-properties style:column-width="2.914cm" style:rel-column-width="1662*"/>
    </style:style>
    <style:style style:name="表格2.1" style:family="table-row">
      <style:table-row-properties style:min-row-height="0.349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6.075cm" fo:keep-together="auto"/>
    </style:style>
    <style:style style:name="表格3" style:family="table">
      <style:table-properties style:width="19.001cm" style:rel-width="100%" table:align="center" style:writing-mode="lr-tb"/>
    </style:style>
    <style:style style:name="表格3.A" style:family="table-column">
      <style:table-column-properties style:column-width="2.898cm" style:rel-column-width="1653*"/>
    </style:style>
    <style:style style:name="表格3.B" style:family="table-column">
      <style:table-column-properties style:column-width="8.791cm" style:rel-column-width="5015*"/>
    </style:style>
    <style:style style:name="表格3.C" style:family="table-column">
      <style:table-column-properties style:column-width="4.397cm" style:rel-column-width="2508*"/>
    </style:style>
    <style:style style:name="表格3.D" style:family="table-column">
      <style:table-column-properties style:column-width="2.914cm" style:rel-column-width="1662*"/>
    </style:style>
    <style:style style:name="表格3.1" style:family="table-row">
      <style:table-row-properties style:min-row-height="0.61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4.825cm" fo:keep-together="auto"/>
    </style:style>
    <style:style style:name="表格4" style:family="table">
      <style:table-properties style:width="19.001cm" style:rel-width="100%" table:align="center" style:writing-mode="lr-tb"/>
    </style:style>
    <style:style style:name="表格4.A" style:family="table-column">
      <style:table-column-properties style:column-width="2.898cm" style:rel-column-width="1653*"/>
    </style:style>
    <style:style style:name="表格4.B" style:family="table-column">
      <style:table-column-properties style:column-width="8.791cm" style:rel-column-width="5015*"/>
    </style:style>
    <style:style style:name="表格4.C" style:family="table-column">
      <style:table-column-properties style:column-width="4.397cm" style:rel-column-width="2508*"/>
    </style:style>
    <style:style style:name="表格4.D" style:family="table-column">
      <style:table-column-properties style:column-width="2.914cm" style:rel-column-width="1662*"/>
    </style:style>
    <style:style style:name="表格4.1" style:family="table-row">
      <style:table-row-properties style:min-row-height="0.49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6.084cm" fo:keep-together="auto"/>
    </style:style>
    <style:style style:name="表格5" style:family="table" style:master-page-name="轉換_20_2">
      <style:table-properties style:width="19.069cm" style:page-number="auto" table:align="left" style:writing-mode="lr-tb"/>
    </style:style>
    <style:style style:name="表格5.A" style:family="table-column">
      <style:table-column-properties style:column-width="2.312cm"/>
    </style:style>
    <style:style style:name="表格5.B" style:family="table-column">
      <style:table-column-properties style:column-width="7.989cm"/>
    </style:style>
    <style:style style:name="表格5.C" style:family="table-column">
      <style:table-column-properties style:column-width="5.502cm"/>
    </style:style>
    <style:style style:name="表格5.D" style:family="table-column">
      <style:table-column-properties style:column-width="3.267cm"/>
    </style:style>
    <style:style style:name="表格5.1" style:family="table-row">
      <style:table-row-properties style:min-row-height="0.7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6.735cm" fo:keep-together="auto"/>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9.001cm" style:rel-width="100%" table:align="center" style:writing-mode="lr-tb"/>
    </style:style>
    <style:style style:name="表格6.A" style:family="table-column">
      <style:table-column-properties style:column-width="2.898cm" style:rel-column-width="1653*"/>
    </style:style>
    <style:style style:name="表格6.B" style:family="table-column">
      <style:table-column-properties style:column-width="8.791cm" style:rel-column-width="5015*"/>
    </style:style>
    <style:style style:name="表格6.C" style:family="table-column">
      <style:table-column-properties style:column-width="4.397cm" style:rel-column-width="2508*"/>
    </style:style>
    <style:style style:name="表格6.D" style:family="table-column">
      <style:table-column-properties style:column-width="2.914cm" style:rel-column-width="1662*"/>
    </style:style>
    <style:style style:name="表格6.1" style:family="table-row">
      <style:table-row-properties style:min-row-height="0.598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4.002cm" fo:keep-together="auto"/>
    </style:style>
    <style:style style:name="表格7" style:family="table" style:master-page-name="轉換_20_4">
      <style:table-properties style:width="17.454cm" fo:margin-left="0.737cm" style:page-number="auto" table:align="left" style:writing-mode="lr-tb"/>
    </style:style>
    <style:style style:name="表格7.A" style:family="table-column">
      <style:table-column-properties style:column-width="2.223cm"/>
    </style:style>
    <style:style style:name="表格7.B" style:family="table-column">
      <style:table-column-properties style:column-width="8.255cm"/>
    </style:style>
    <style:style style:name="表格7.C" style:family="table-column">
      <style:table-column-properties style:column-width="4.445cm"/>
    </style:style>
    <style:style style:name="表格7.D" style:family="table-column">
      <style:table-column-properties style:column-width="2.531cm"/>
    </style:style>
    <style:style style:name="表格7.1" style:family="table-row">
      <style:table-row-properties style:min-row-height="0.921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23.44cm" fo:keep-together="auto"/>
    </style:style>
    <style:style style:name="表格7.A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454cm" table:align="left" style:writing-mode="lr-tb"/>
    </style:style>
    <style:style style:name="表格8.A" style:family="table-column">
      <style:table-column-properties style:column-width="2.223cm"/>
    </style:style>
    <style:style style:name="表格8.B" style:family="table-column">
      <style:table-column-properties style:column-width="8.255cm"/>
    </style:style>
    <style:style style:name="表格8.C" style:family="table-column">
      <style:table-column-properties style:column-width="4.445cm"/>
    </style:style>
    <style:style style:name="表格8.D" style:family="table-column">
      <style:table-column-properties style:column-width="2.531cm"/>
    </style:style>
    <style:style style:name="表格8.1" style:family="table-row">
      <style:table-row-properties style:min-row-height="0.921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3.44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454cm" table:align="left" style:writing-mode="lr-tb"/>
    </style:style>
    <style:style style:name="表格9.A" style:family="table-column">
      <style:table-column-properties style:column-width="2.223cm"/>
    </style:style>
    <style:style style:name="表格9.B" style:family="table-column">
      <style:table-column-properties style:column-width="8.463cm"/>
    </style:style>
    <style:style style:name="表格9.C" style:family="table-column">
      <style:table-column-properties style:column-width="4.237cm"/>
    </style:style>
    <style:style style:name="表格9.D" style:family="table-column">
      <style:table-column-properties style:column-width="2.531cm"/>
    </style:style>
    <style:style style:name="表格9.1" style:family="table-row">
      <style:table-row-properties style:min-row-height="0.921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3.44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P1" style:family="paragraph" style:parent-style-name="Heading_20_3">
      <style:text-properties style:font-name="標楷體" fo:font-weight="normal" style:font-name-asian="標楷體" style:font-weight-asian="normal" style:font-name-complex="標楷體"/>
    </style:style>
    <style:style style:name="P2" style:family="paragraph" style:parent-style-name="Heading_20_3" style:master-page-name="轉換_20_1">
      <style:paragraph-properties style:page-number="auto"/>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817cm"/>
        </style:tab-stops>
      </style:paragraph-properties>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6" style:family="paragraph" style:parent-style-name="Standard" style:list-style-name="">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text-properties style:font-name="標楷體" fo:font-size="10pt" style:font-name-asian="標楷體" style:font-size-asian="10pt" style:font-name-complex="標楷體" style:font-size-complex="10pt"/>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5%"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fo:orphans="2" fo:widows="2"/>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list-style-name="">
      <style:text-properties style:font-name="標楷體" style:font-name-asian="標楷體" style:font-name-complex="標楷體"/>
    </style:style>
    <style:style style:name="P2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style>
    <style:style style:name="P25" style:family="paragraph" style:parent-style-name="Standard">
      <style:text-properties style:font-name="標楷體" fo:language="none" fo:country="none" style:font-name-asian="標楷體" style:language-asian="none" style:country-asian="none" style:font-name-complex="標楷體"/>
    </style:style>
    <style:style style:name="P26" style:family="paragraph" style:parent-style-name="Standard">
      <style:text-properties style:font-name="標楷體" fo:language="none" fo:country="none" style:font-name-asian="標楷體" style:language-asian="none" style:country-asian="none" style:font-name-complex="標楷體"/>
    </style:style>
    <style:style style:name="P2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29" style:family="paragraph" style:parent-style-name="Standard">
      <style:paragraph-properties fo:text-align="center"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30"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31" style:family="paragraph" style:parent-style-name="Standard">
      <style:paragraph-properties fo:text-align="center" style:justify-single-word="false"/>
    </style:style>
    <style:style style:name="P32" style:family="paragraph" style:parent-style-name="Standard" style:list-style-name="">
      <style:paragraph-properties fo:text-align="center" style:justify-single-word="false" fo:orphans="2" fo:widows="2"/>
    </style:style>
    <style:style style:name="P33" style:family="paragraph" style:parent-style-name="Standard">
      <style:paragraph-properties fo:line-height="0.423cm" fo:text-align="justify" style:justify-single-word="false" style:text-autospace="none"/>
    </style:style>
    <style:style style:name="P34" style:family="paragraph" style:parent-style-name="Standard">
      <style:text-properties fo:font-size="10pt" style:font-size-asian="10pt"/>
    </style:style>
    <style:style style:name="P35" style:family="paragraph" style:parent-style-name="Standard">
      <style:paragraph-properties fo:line-height="0.423cm"/>
      <style:text-properties fo:font-size="10pt" style:font-name-asian="標楷體" style:font-size-asian="10pt"/>
    </style:style>
    <style:style style:name="P36" style:family="paragraph" style:parent-style-name="Standard">
      <style:text-properties fo:font-size="10pt" fo:language="none" fo:country="none" style:font-size-asian="10pt" style:language-asian="none" style:country-asian="none"/>
    </style:style>
    <style:style style:name="P37" style:family="paragraph" style:parent-style-name="Standard">
      <style:paragraph-properties fo:text-align="justify" style:justify-single-word="false"/>
      <style:text-properties fo:color="#ffffff" loext:opacity="100%" style:font-name="標楷體" fo:language="none" fo:country="none" style:font-name-asian="標楷體" style:language-asian="none" style:country-asian="none" style:font-name-complex="標楷體"/>
    </style:style>
    <style:style style:name="P38" style:family="paragraph" style:parent-style-name="Standard">
      <style:paragraph-properties style:snap-to-layout-grid="false"/>
      <style:text-properties fo:color="#ff0000" loext:opacity="100%" style:font-name="標楷體" style:font-name-asian="標楷體" style:font-name-complex="標楷體"/>
    </style:style>
    <style:style style:name="P39" style:family="paragraph" style:parent-style-name="Standard">
      <style:paragraph-properties fo:text-align="justify" style:justify-single-word="false" style:snap-to-layout-grid="false"/>
      <style:text-properties fo:color="#ff0000" loext:opacity="100%" style:font-name="標楷體" style:font-name-asian="標楷體" style:font-name-complex="標楷體"/>
    </style:style>
    <style:style style:name="P40" style:family="paragraph" style:parent-style-name="Standard">
      <style:paragraph-properties fo:text-align="center" style:justify-single-word="false"/>
      <style:text-properties fo:color="#ff0000" loext:opacity="100%" style:font-name="標楷體" style:font-name-asian="標楷體" style:font-name-complex="標楷體"/>
    </style:style>
    <style:style style:name="P41" style:family="paragraph" style:parent-style-name="Standard">
      <style:paragraph-properties fo:text-align="center" style:justify-single-word="false"/>
      <style:text-properties fo:color="#ff0000" loext:opacity="100%" style:font-name="標楷體" style:font-name-asian="標楷體" style:font-name-complex="標楷體"/>
    </style:style>
    <style:style style:name="P42" style:family="paragraph" style:parent-style-name="Standard">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P43" style:family="paragraph" style:parent-style-name="Standard">
      <style:text-properties fo:color="#ff0000" loext:opacity="100%" style:font-name="標楷體" fo:font-size="10pt" style:font-name-asian="標楷體" style:font-size-asian="10pt" style:font-name-complex="標楷體" style:font-size-complex="10pt"/>
    </style:style>
    <style:style style:name="P44" style:family="paragraph" style:parent-style-name="Standard">
      <style:text-properties fo:color="#ff0000" loext:opacity="100%" style:font-name="標楷體" fo:letter-spacing="0.035cm" style:font-name-asian="標楷體" style:font-name-complex="標楷體"/>
    </style:style>
    <style:style style:name="P4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46" style:family="paragraph" style:parent-style-name="Standard">
      <style:paragraph-properties fo:line-height="0.706cm" fo:text-align="justify" style:justify-single-word="false" style:snap-to-layout-grid="false"/>
      <style:text-properties fo:color="#000000" loext:opacity="100%" style:font-name="標楷體" style:font-name-asian="標楷體" style:font-name-complex="標楷體"/>
    </style:style>
    <style:style style:name="P47" style:family="paragraph" style:parent-style-name="Standard">
      <style:paragraph-properties fo:line-height="0.706cm" fo:text-align="justify" style:justify-single-word="false" fo:orphans="2" fo:widows="2"/>
      <style:text-properties fo:color="#000000" loext:opacity="100%" style:font-name="標楷體" style:letter-kerning="false" style:font-name-asian="標楷體"/>
    </style:style>
    <style:style style:name="P48" style:family="paragraph" style:parent-style-name="Standard">
      <style:paragraph-properties>
        <style:tab-stops>
          <style:tab-stop style:position="2.817cm"/>
        </style:tab-stops>
      </style:paragraph-properties>
    </style:style>
    <style:style style:name="P49" style:family="paragraph" style:parent-style-name="Standard" style:list-style-name="">
      <style:paragraph-properties fo:line-height="0.529cm" fo:text-align="center" style:justify-single-word="false" fo:orphans="2" fo:widows="2"/>
    </style:style>
    <style:style style:name="P50" style:family="paragraph" style:parent-style-name="Standard">
      <style:paragraph-properties fo:text-align="center" style:justify-single-word="false"/>
      <style:text-properties fo:color="#ff6600" loext:opacity="100%" style:font-name="標楷體" fo:language="none" fo:country="none" style:font-name-asian="標楷體" style:language-asian="none" style:country-asian="none" style:font-name-complex="標楷體"/>
    </style:style>
    <style:style style:name="P51" style:family="paragraph" style:parent-style-name="Standard">
      <style:text-properties fo:color="#ff6600" loext:opacity="100%" style:font-name="標楷體" fo:language="none" fo:country="none" style:font-name-asian="標楷體" style:language-asian="none" style:country-asian="none" style:font-name-complex="標楷體"/>
    </style:style>
    <style:style style:name="P52" style:family="paragraph" style:parent-style-name="Standard">
      <style:paragraph-properties fo:line-height="0.706cm"/>
    </style:style>
    <style:style style:name="P53" style:family="paragraph" style:parent-style-name="Standard">
      <style:paragraph-properties fo:line-height="0.706cm" fo:text-align="justify" style:justify-single-word="false"/>
    </style:style>
    <style:style style:name="P54" style:family="paragraph" style:parent-style-name="Standard">
      <style:paragraph-properties fo:line-height="0.706cm" fo:text-align="center" style:justify-single-word="false"/>
      <style:text-properties fo:color="#0d0d0d" loext:opacity="100%" style:font-name="標楷體" style:font-name-asian="標楷體" style:font-name-complex="Calibri"/>
    </style:style>
    <style:style style:name="P55" style:family="paragraph" style:parent-style-name="Standard">
      <style:paragraph-properties fo:line-height="0.706cm" fo:text-align="justify" style:justify-single-word="false"/>
      <style:text-properties fo:color="#0d0d0d" loext:opacity="100%" style:font-name="標楷體" style:font-name-asian="標楷體" style:font-name-complex="標楷體"/>
    </style:style>
    <style:style style:name="P56" style:family="paragraph" style:parent-style-name="Standard">
      <style:paragraph-properties fo:line-height="0.67cm" fo:text-align="justify" style:justify-single-word="false"/>
      <style:text-properties fo:color="#0d0d0d" loext:opacity="100%" style:font-name="標楷體" style:font-name-asian="標楷體" style:font-name-complex="標楷體"/>
    </style:style>
    <style:style style:name="P57" style:family="paragraph" style:parent-style-name="Standard">
      <style:paragraph-properties fo:line-height="0.706cm" fo:text-align="justify" style:justify-single-word="false" style:snap-to-layout-grid="false"/>
      <style:text-properties fo:color="#0d0d0d" loext:opacity="100%" style:font-name="標楷體" style:font-name-asian="標楷體" style:font-name-complex="標楷體"/>
    </style:style>
    <style:style style:name="P58" style:family="paragraph" style:parent-style-name="Standard">
      <style:paragraph-properties fo:line-height="0.67cm"/>
    </style:style>
    <style:style style:name="P59" style:family="paragraph" style:parent-style-name="Standard">
      <style:paragraph-properties fo:line-height="0.67cm" fo:text-align="justify" style:justify-single-word="false"/>
    </style:style>
    <style:style style:name="P60" style:family="paragraph" style:parent-style-name="Standard">
      <style:text-properties fo:language="none" fo:country="none" style:language-asian="none" style:country-asian="none"/>
    </style:style>
    <style:style style:name="P61" style:family="paragraph" style:parent-style-name="Standard">
      <style:text-properties style:font-name-asian="Times New Roman"/>
    </style:style>
    <style:style style:name="P62" style:family="paragraph" style:parent-style-name="Standard">
      <style:paragraph-properties fo:margin-left="1.279cm" fo:margin-right="0cm" fo:text-indent="-0.855cm" style:auto-text-indent="false"/>
    </style:style>
    <style:style style:name="P63" style:family="paragraph" style:parent-style-name="Standard">
      <style:paragraph-properties fo:margin-left="1.279cm" fo:margin-right="0cm" fo:text-align="justify" style:justify-single-word="false" fo:text-indent="-0.855cm" style:auto-text-indent="false"/>
    </style:style>
    <style:style style:name="P64" style:family="paragraph" style:parent-style-name="Standard">
      <style:paragraph-properties fo:margin-left="1.279cm" fo:margin-right="0cm" fo:text-indent="-0.855cm" style:auto-text-indent="false"/>
      <style:text-properties style:font-name="標楷體" style:font-name-asian="標楷體" style:font-name-complex="標楷體"/>
    </style:style>
    <style:style style:name="P65" style:family="paragraph" style:parent-style-name="Standard">
      <style:paragraph-properties fo:margin-left="1.279cm" fo:margin-right="0cm" fo:text-align="justify" style:justify-single-word="false" fo:text-indent="-0.855cm" style:auto-text-indent="false"/>
      <style:text-properties style:font-name="標楷體" style:font-name-asian="標楷體" style:font-name-complex="標楷體"/>
    </style:style>
    <style:style style:name="P66" style:family="paragraph" style:parent-style-name="Standard">
      <style:paragraph-properties fo:margin-left="1.279cm" fo:margin-right="0cm" fo:text-align="justify" style:justify-single-word="false" fo:text-indent="-0.855cm" style:auto-text-indent="false"/>
      <style:text-properties style:font-name="標楷體" style:font-name-asian="標楷體" style:font-name-complex="標楷體"/>
    </style:style>
    <style:style style:name="P67" style:family="paragraph" style:parent-style-name="Standard">
      <style:paragraph-properties fo:margin-left="1.279cm" fo:margin-right="0cm" fo:text-indent="-0.855cm" style:auto-text-indent="false"/>
      <style:text-properties fo:color="#000000" loext:opacity="100%" style:font-name="標楷體" style:font-name-asian="標楷體" style:font-name-complex="標楷體"/>
    </style:style>
    <style:style style:name="P68" style:family="paragraph" style:parent-style-name="Standard">
      <style:paragraph-properties fo:margin-left="1.279cm" fo:margin-right="0cm" fo:text-align="justify" style:justify-single-word="false" fo:text-indent="-0.855cm" style:auto-text-indent="false"/>
      <style:text-properties fo:color="#000000" loext:opacity="100%" style:font-name="標楷體" style:font-name-asian="標楷體" style:font-name-complex="標楷體"/>
    </style:style>
    <style:style style:name="P69" style:family="paragraph" style:parent-style-name="Standard">
      <style:paragraph-properties fo:margin-left="1.279cm" fo:margin-right="0cm" fo:text-indent="-0.855cm" style:auto-text-indent="false"/>
      <style:text-properties fo:color="#000000" loext:opacity="100%" style:font-name="標楷體" style:font-name-asian="標楷體" style:font-name-complex="標楷體"/>
    </style:style>
    <style:style style:name="P70" style:family="paragraph" style:parent-style-name="Standard">
      <style:paragraph-properties fo:margin-left="0.487cm" fo:margin-right="0cm" fo:text-align="justify" style:justify-single-word="false" fo:orphans="2" fo:widows="2" fo:text-indent="-0.487cm" style:auto-text-indent="false"/>
    </style:style>
    <style:style style:name="P71" style:family="paragraph" style:parent-style-name="Standard">
      <style:paragraph-properties fo:margin-left="0.487cm" fo:margin-right="0cm" fo:text-align="justify" style:justify-single-word="false" fo:orphans="2" fo:widows="2" fo:text-indent="-0.487cm" style:auto-text-indent="false"/>
      <style:text-properties style:font-name="標楷體" style:font-name-asian="標楷體" style:font-name-complex="標楷體"/>
    </style:style>
    <style:style style:name="P72" style:family="paragraph" style:parent-style-name="Standard">
      <style:paragraph-properties fo:margin-left="0.487cm" fo:margin-right="0cm" fo:text-align="justify" style:justify-single-word="false" fo:orphans="2" fo:widows="2" fo:text-indent="-0.487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73" style:family="paragraph" style:parent-style-name="Standard">
      <style:paragraph-properties fo:margin-left="0.318cm" fo:margin-right="0cm" fo:text-align="justify" style:justify-single-word="false" fo:text-indent="0cm" style:auto-text-indent="false" style:snap-to-layout-grid="false"/>
      <style:text-properties style:font-name="標楷體" style:font-name-asian="標楷體" style:font-name-complex="標楷體"/>
    </style:style>
    <style:style style:name="P74" style:family="paragraph" style:parent-style-name="Standard">
      <style:paragraph-properties fo:margin-left="1.279cm" fo:margin-right="0cm" fo:text-align="justify" style:justify-single-word="false" fo:text-indent="-0.944cm" style:auto-text-indent="false"/>
      <style:text-properties fo:color="#000000" loext:opacity="100%" style:font-name="標楷體" style:font-name-asian="標楷體" style:font-name-complex="標楷體"/>
    </style:style>
    <style:style style:name="P75" style:family="paragraph" style:parent-style-name="Standard">
      <style:paragraph-properties fo:margin-left="0.423cm" fo:margin-right="0cm" fo:text-align="justify" style:justify-single-word="false" fo:text-indent="-0.423cm" style:auto-text-indent="false"/>
    </style:style>
    <style:style style:name="P76"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77"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78" style:family="paragraph" style:parent-style-name="Standard">
      <style:paragraph-properties fo:margin-left="0.423cm" fo:margin-right="0cm" fo:line-height="0.706cm" fo:orphans="2" fo:widows="2" fo:text-indent="-0.423cm" style:auto-text-indent="false" style:snap-to-layout-grid="false"/>
      <style:text-properties fo:color="#000000" loext:opacity="100%" style:font-name="標楷體" style:letter-kerning="false" style:font-name-asian="標楷體" style:font-name-complex="標楷體"/>
    </style:style>
    <style:style style:name="P79"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fo:color="#000000" loext:opacity="100%" style:font-name="標楷體" style:letter-kerning="false" style:font-name-asian="標楷體"/>
    </style:style>
    <style:style style:name="P80" style:family="paragraph" style:parent-style-name="Standard">
      <style:paragraph-properties fo:margin-left="0.37cm" fo:margin-right="0cm" fo:text-align="justify" style:justify-single-word="false" fo:text-indent="-0.37cm" style:auto-text-indent="false"/>
    </style:style>
    <style:style style:name="P81" style:family="paragraph" style:parent-style-name="Standard">
      <style:paragraph-properties fo:margin-left="0cm" fo:margin-right="0.229cm" fo:text-align="justify" style:justify-single-word="false" fo:text-indent="0cm" style:auto-text-indent="false"/>
    </style:style>
    <style:style style:name="P82" style:family="paragraph" style:parent-style-name="Standard">
      <style:paragraph-properties fo:margin-left="0cm" fo:margin-right="0.229cm" fo:text-indent="0cm" style:auto-text-indent="false"/>
      <style:text-properties style:font-name="標楷體" fo:font-size="14pt" style:font-name-asian="標楷體" style:font-size-asian="14pt" style:font-name-complex="標楷體" style:font-weight-complex="bold"/>
    </style:style>
    <style:style style:name="P83" style:family="paragraph" style:parent-style-name="Standard">
      <style:paragraph-properties fo:margin-left="0cm" fo:margin-right="0.229cm" fo:text-align="justify" style:justify-single-word="false" fo:text-indent="0cm" style:auto-text-indent="false"/>
      <style:text-properties style:font-name="標楷體" style:font-name-asian="標楷體" style:font-name-complex="標楷體"/>
    </style:style>
    <style:style style:name="P84" style:family="paragraph" style:parent-style-name="Standard">
      <style:paragraph-properties fo:margin-left="0.517cm" fo:margin-right="0.229cm" fo:text-align="justify" style:justify-single-word="false" fo:text-indent="-0.517cm" style:auto-text-indent="false"/>
    </style:style>
    <style:style style:name="P85" style:family="paragraph" style:parent-style-name="Standard">
      <style:paragraph-properties fo:margin-left="1.744cm" fo:margin-right="0.229cm" fo:text-align="justify" style:justify-single-word="false" fo:text-indent="-0.42cm" style:auto-text-indent="false"/>
    </style:style>
    <style:style style:name="P86" style:family="paragraph" style:parent-style-name="Standard">
      <style:paragraph-properties fo:margin-left="1.744cm" fo:margin-right="0.229cm" fo:text-align="justify" style:justify-single-word="false" fo:text-indent="-0.42cm" style:auto-text-indent="false"/>
      <style:text-properties style:font-name="標楷體" style:font-name-asian="標楷體" style:font-name-complex="標楷體"/>
    </style:style>
    <style:style style:name="P87" style:family="paragraph" style:parent-style-name="Standard">
      <style:paragraph-properties fo:margin-left="1.744cm" fo:margin-right="0cm" fo:text-align="justify" style:justify-single-word="false" fo:text-indent="-0.42cm" style:auto-text-indent="false"/>
    </style:style>
    <style:style style:name="P88" style:family="paragraph" style:parent-style-name="Standard">
      <style:paragraph-properties fo:margin-left="1.744cm" fo:margin-right="0cm" fo:text-align="justify" style:justify-single-word="false" fo:text-indent="-0.42cm" style:auto-text-indent="false"/>
      <style:text-properties style:font-name="標楷體" style:font-name-asian="標楷體" style:font-name-complex="標楷體"/>
    </style:style>
    <style:style style:name="P89" style:family="paragraph" style:parent-style-name="Standard">
      <style:paragraph-properties fo:margin-left="1.744cm" fo:margin-right="0cm" fo:text-align="justify" style:justify-single-word="false" fo:text-indent="-0.42cm" style:auto-text-indent="false"/>
      <style:text-properties fo:color="#ff0000" loext:opacity="100%" style:font-name="標楷體" style:text-underline-style="solid" style:text-underline-width="auto" style:text-underline-color="font-color" style:font-name-asian="標楷體" style:font-name-complex="標楷體" style:font-size-complex="10pt"/>
    </style:style>
    <style:style style:name="P90" style:family="paragraph" style:parent-style-name="Standard">
      <style:paragraph-properties fo:margin-left="1.744cm" fo:margin-right="0.229cm" fo:text-align="justify" style:justify-single-word="false" fo:text-indent="0.088cm" style:auto-text-indent="false"/>
    </style:style>
    <style:style style:name="P91" style:family="paragraph" style:parent-style-name="Standard">
      <style:paragraph-properties fo:margin-left="0cm" fo:margin-right="0.266cm" fo:text-align="justify" style:justify-single-word="false" fo:text-indent="0cm" style:auto-text-indent="false"/>
      <style:text-properties style:font-name="標楷體" style:font-name-asian="標楷體" style:font-name-complex="標楷體"/>
    </style:style>
    <style:style style:name="P92" style:family="paragraph" style:parent-style-name="Standard">
      <style:paragraph-properties fo:margin-left="0cm" fo:margin-right="0.266cm" fo:text-align="justify" style:justify-single-word="false" fo:text-indent="0cm" style:auto-text-indent="false" style:snap-to-layout-grid="false"/>
      <style:text-properties style:font-name="標楷體" style:font-name-asian="標楷體" style:font-name-complex="標楷體"/>
    </style:style>
    <style:style style:name="P93" style:family="paragraph" style:parent-style-name="Standard">
      <style:paragraph-properties fo:margin-left="0cm" fo:margin-right="0.266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94" style:family="paragraph" style:parent-style-name="Standard">
      <style:paragraph-properties fo:margin-left="-0.081cm" fo:margin-right="-0.046cm" fo:text-indent="-0.236cm" style:auto-text-indent="false"/>
      <style:text-properties style:font-name="標楷體" style:font-name-asian="標楷體" style:font-name-complex="標楷體"/>
    </style:style>
    <style:style style:name="P95" style:family="paragraph" style:parent-style-name="Standard">
      <style:paragraph-properties fo:margin-left="-0.081cm" fo:margin-right="-0.046cm" fo:text-indent="-0.236cm" style:auto-text-indent="false"/>
      <style:text-properties style:font-name="標楷體" fo:language="none" fo:country="none" style:font-name-asian="標楷體" style:language-asian="none" style:country-asian="none" style:font-name-complex="標楷體"/>
    </style:style>
    <style:style style:name="P96" style:family="paragraph" style:parent-style-name="Standard">
      <style:paragraph-properties fo:margin-left="2.244cm" fo:margin-right="0cm" fo:text-align="justify" style:justify-single-word="false" fo:text-indent="-0.656cm" style:auto-text-indent="false"/>
    </style:style>
    <style:style style:name="P97" style:family="paragraph" style:parent-style-name="Standard">
      <style:paragraph-properties fo:margin-left="2.244cm" fo:margin-right="0cm" fo:text-align="justify" style:justify-single-word="false" fo:text-indent="-0.656cm" style:auto-text-indent="false"/>
      <style:text-properties style:font-name="標楷體" style:font-name-asian="標楷體" style:font-name-complex="標楷體" style:font-size-complex="10pt"/>
    </style:style>
    <style:style style:name="P98" style:family="paragraph" style:parent-style-name="Standard">
      <style:paragraph-properties fo:margin-left="2.332cm" fo:margin-right="0.229cm" fo:text-align="justify" style:justify-single-word="false" fo:text-indent="0cm" style:auto-text-indent="false"/>
      <style:text-properties style:font-name="標楷體" style:font-name-asian="標楷體" style:font-name-complex="標楷體"/>
    </style:style>
    <style:style style:name="P99" style:family="paragraph" style:parent-style-name="Standard">
      <style:paragraph-properties fo:margin-left="2.713cm" fo:margin-right="0cm" fo:text-align="justify" style:justify-single-word="false" fo:text-indent="-0.381cm" style:auto-text-indent="false"/>
      <style:text-properties style:font-name="標楷體" style:font-name-asian="標楷體" style:font-name-complex="標楷體"/>
    </style:style>
    <style:style style:name="P100" style:family="paragraph" style:parent-style-name="Standard">
      <style:paragraph-properties fo:margin-left="2.713cm" fo:margin-right="0.229cm" fo:text-align="justify" style:justify-single-word="false" fo:text-indent="-0.381cm" style:auto-text-indent="false"/>
    </style:style>
    <style:style style:name="P101" style:family="paragraph" style:parent-style-name="Standard">
      <style:paragraph-properties fo:margin-left="2.713cm" fo:margin-right="0.229cm" fo:text-align="justify" style:justify-single-word="false" fo:text-indent="-0.381cm" style:auto-text-indent="false"/>
      <style:text-properties style:font-name="標楷體" style:font-name-asian="標楷體" style:font-name-complex="標楷體"/>
    </style:style>
    <style:style style:name="P102" style:family="paragraph" style:parent-style-name="Standard">
      <style:paragraph-properties fo:margin-left="2.171cm" fo:margin-right="0cm" fo:text-align="justify" style:justify-single-word="false" fo:text-indent="-0.847cm" style:auto-text-indent="false"/>
    </style:style>
    <style:style style:name="P103" style:family="paragraph" style:parent-style-name="Standard">
      <style:paragraph-properties fo:margin-left="2.171cm" fo:margin-right="0.229cm" fo:text-align="justify" style:justify-single-word="false" fo:text-indent="-0.847cm" style:auto-text-indent="false"/>
    </style:style>
    <style:style style:name="P104" style:family="paragraph" style:parent-style-name="Standard">
      <style:paragraph-properties fo:margin-left="-0.046cm" fo:margin-right="0.229cm" fo:text-align="justify" style:justify-single-word="false" fo:text-indent="0cm" style:auto-text-indent="false"/>
    </style:style>
    <style:style style:name="P105" style:family="paragraph" style:parent-style-name="Standard">
      <style:paragraph-properties fo:margin-left="-0.046cm" fo:margin-right="0.229cm" fo:text-align="justify" style:justify-single-word="false" fo:text-indent="0cm" style:auto-text-indent="false"/>
      <style:text-properties style:font-name="標楷體" style:font-name-asian="標楷體" style:font-name-complex="標楷體"/>
    </style:style>
    <style:style style:name="P106" style:family="paragraph" style:parent-style-name="Standard">
      <style:paragraph-properties fo:margin-left="2.244cm" fo:margin-right="0.229cm" fo:text-align="justify" style:justify-single-word="false" fo:text-indent="-0.656cm" style:auto-text-indent="false"/>
    </style:style>
    <style:style style:name="P107" style:family="paragraph" style:parent-style-name="Standard">
      <style:paragraph-properties fo:margin-left="0cm" fo:margin-right="0.212cm" fo:line-height="0.706cm" fo:text-align="justify" style:justify-single-word="false" fo:text-indent="0cm" style:auto-text-indent="false"/>
      <style:text-properties fo:color="#000000" loext:opacity="100%" style:font-name="標楷體" style:font-name-asian="標楷體" style:font-name-complex="標楷體" style:font-size-complex="11pt"/>
    </style:style>
    <style:style style:name="P108" style:family="paragraph" style:parent-style-name="Standard">
      <style:paragraph-properties fo:margin-left="0cm" fo:margin-right="0.212cm" fo:line-height="0.67cm" fo:text-align="justify" style:justify-single-word="false" fo:text-indent="0cm" style:auto-text-indent="false"/>
      <style:text-properties fo:color="#000000" loext:opacity="100%" style:font-name="標楷體" style:font-name-asian="標楷體" style:font-name-complex="標楷體"/>
    </style:style>
    <style:style style:name="P109" style:family="paragraph" style:parent-style-name="Standard">
      <style:paragraph-properties fo:margin-left="0cm" fo:margin-right="0.212cm" fo:line-height="0.67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110" style:family="paragraph" style:parent-style-name="Standard">
      <style:paragraph-properties fo:margin-left="0cm" fo:margin-right="0.212cm" fo:line-height="0.67cm" fo:text-align="justify" style:justify-single-word="false" fo:text-indent="0cm" style:auto-text-indent="false" style:snap-to-layout-grid="false"/>
      <style:text-properties fo:color="#0d0d0d" loext:opacity="100%" style:font-name="標楷體" style:font-name-asian="標楷體" style:font-name-complex="標楷體"/>
    </style:style>
    <style:style style:name="P111" style:family="paragraph" style:parent-style-name="Standard">
      <style:paragraph-properties fo:margin-left="0.847cm" fo:margin-right="0cm" fo:line-height="0.67cm" fo:text-align="justify" style:justify-single-word="false" fo:text-indent="-0.635cm" style:auto-text-indent="false"/>
      <style:text-properties fo:color="#ff0000" loext:opacity="100%" style:font-name="標楷體" style:text-underline-style="solid" style:text-underline-width="auto" style:text-underline-color="font-color" style:font-name-asian="標楷體" style:font-name-complex="標楷體" style:font-size-complex="11pt"/>
    </style:style>
    <style:style style:name="P112" style:family="paragraph" style:parent-style-name="Standard">
      <style:paragraph-properties fo:margin-left="1.27cm" fo:margin-right="0.212cm" fo:line-height="0.67cm" fo:text-align="justify" style:justify-single-word="false" fo:text-indent="-0.423cm" style:auto-text-indent="false"/>
    </style:style>
    <style:style style:name="P113" style:family="paragraph" style:parent-style-name="Standard">
      <style:paragraph-properties fo:margin-left="1.27cm" fo:margin-right="0.212cm" fo:line-height="0.67cm" fo:text-align="justify" style:justify-single-word="false" fo:text-indent="-0.423cm" style:auto-text-indent="false"/>
      <style:text-properties style:font-name="標楷體" style:letter-kerning="false" style:font-name-asian="標楷體" style:font-name-complex="標楷體"/>
    </style:style>
    <style:style style:name="P114" style:family="paragraph" style:parent-style-name="Standard">
      <style:paragraph-properties fo:margin-left="1.27cm" fo:margin-right="0.212cm" fo:line-height="0.67cm" fo:text-align="justify" style:justify-single-word="false" fo:text-indent="-0.423cm" style:auto-text-indent="false"/>
      <style:text-properties fo:color="#ff0000" loext:opacity="100%" style:font-name="標楷體" style:text-underline-style="solid" style:text-underline-width="auto" style:text-underline-color="font-color" style:font-name-asian="標楷體" style:font-name-complex="標楷體" style:font-size-complex="11pt"/>
    </style:style>
    <style:style style:name="P115" style:family="paragraph" style:parent-style-name="Standard">
      <style:paragraph-properties fo:margin-left="1.27cm" fo:margin-right="0.212cm" fo:line-height="0.706cm" fo:text-align="justify" style:justify-single-word="false" fo:text-indent="-0.423cm" style:auto-text-indent="false"/>
      <style:text-properties fo:color="#ff0000" loext:opacity="100%" style:font-name="標楷體" style:text-underline-style="solid" style:text-underline-width="auto" style:text-underline-color="font-color" style:font-name-asian="標楷體" style:font-name-complex="標楷體" style:font-size-complex="11pt"/>
    </style:style>
    <style:style style:name="P116" style:family="paragraph" style:parent-style-name="Standard">
      <style:paragraph-properties fo:margin-left="1.27cm" fo:margin-right="0.212cm" fo:line-height="0.67cm" fo:text-align="justify" style:justify-single-word="false" fo:text-indent="-0.423cm" style:auto-text-indent="false"/>
      <style:text-properties fo:color="#000000" loext:opacity="100%" style:font-name="標楷體" style:font-name-asian="標楷體" style:font-name-complex="標楷體" style:font-size-complex="11pt"/>
    </style:style>
    <style:style style:name="P117" style:family="paragraph" style:parent-style-name="Standard">
      <style:paragraph-properties fo:margin-left="1.27cm" fo:margin-right="0.212cm" fo:line-height="0.706cm" fo:text-align="justify" style:justify-single-word="false" fo:text-indent="-0.423cm" style:auto-text-indent="false"/>
    </style:style>
    <style:style style:name="P118" style:family="paragraph" style:parent-style-name="Standard">
      <style:paragraph-properties fo:margin-left="1.27cm" fo:margin-right="0.212cm" fo:line-height="0.67cm" fo:text-align="justify" style:justify-single-word="false" fo:text-indent="-0.423cm" style:auto-text-indent="false"/>
      <style:text-properties fo:color="#0d0d0d" loext:opacity="100%" style:font-name="標楷體" style:font-name-asian="標楷體" style:font-name-complex="標楷體"/>
    </style:style>
    <style:style style:name="P119" style:family="paragraph" style:parent-style-name="Standard">
      <style:paragraph-properties fo:margin-left="1.693cm" fo:margin-right="0.212cm" fo:line-height="0.67cm" fo:text-align="justify" style:justify-single-word="false" fo:text-indent="-0.423cm" style:auto-text-indent="false"/>
      <style:text-properties fo:color="#ff0000" loext:opacity="100%" style:font-name="標楷體" style:text-underline-style="solid" style:text-underline-width="auto" style:text-underline-color="font-color" style:font-name-asian="標楷體" style:font-name-complex="標楷體" style:font-size-complex="11pt"/>
    </style:style>
    <style:style style:name="P120" style:family="paragraph" style:parent-style-name="Standard">
      <style:paragraph-properties fo:margin-left="0cm" fo:margin-right="0.199cm" fo:line-height="0.67cm" fo:text-align="justify" style:justify-single-word="false" fo:text-indent="0.423cm" style:auto-text-indent="false"/>
      <style:text-properties fo:color="#000000" loext:opacity="100%" style:font-name="標楷體" style:font-name-asian="標楷體" style:font-name-complex="標楷體" style:font-size-complex="11pt"/>
    </style:style>
    <style:style style:name="P121" style:family="paragraph" style:parent-style-name="Standard">
      <style:paragraph-properties fo:margin-left="1.905cm" fo:margin-right="0.212cm" fo:line-height="0.706cm" fo:text-align="justify" style:justify-single-word="false" fo:text-indent="-0.635cm" style:auto-text-indent="false"/>
    </style:style>
    <style:style style:name="P122" style:family="paragraph" style:parent-style-name="Standard">
      <style:paragraph-properties fo:margin-left="1.905cm" fo:margin-right="0.212cm" fo:line-height="0.706cm" fo:text-align="justify" style:justify-single-word="false" fo:text-indent="-0.635cm" style:auto-text-indent="false"/>
      <style:text-properties fo:color="#000000" loext:opacity="100%" style:font-name="標楷體" style:font-name-asian="標楷體" style:font-name-complex="標楷體" style:font-size-complex="11pt"/>
    </style:style>
    <style:style style:name="P123" style:family="paragraph" style:parent-style-name="Standard">
      <style:paragraph-properties fo:margin-left="1.905cm" fo:margin-right="0.212cm" fo:line-height="0.706cm" fo:text-align="justify" style:justify-single-word="false" fo:text-indent="-0.635cm" style:auto-text-indent="false"/>
      <style:text-properties fo:color="#ff0000" loext:opacity="100%" style:font-name="標楷體" style:text-underline-style="solid" style:text-underline-width="auto" style:text-underline-color="font-color" style:font-name-asian="標楷體" style:font-name-complex="標楷體" style:font-size-complex="11pt"/>
    </style:style>
    <style:style style:name="P124" style:family="paragraph" style:parent-style-name="Standard">
      <style:paragraph-properties fo:margin-left="1.27cm" fo:margin-right="0.199cm" fo:line-height="0.67cm" fo:text-align="justify" style:justify-single-word="false" fo:text-indent="-0.847cm" style:auto-text-indent="false"/>
    </style:style>
    <style:style style:name="P125" style:family="paragraph" style:parent-style-name="Standard">
      <style:paragraph-properties fo:margin-left="1.27cm" fo:margin-right="0.199cm" fo:line-height="0.67cm" fo:text-align="justify" style:justify-single-word="false" fo:text-indent="-0.847cm" style:auto-text-indent="false"/>
      <style:text-properties fo:color="#000000" loext:opacity="100%" style:font-name="標楷體" style:font-name-asian="標楷體" style:font-name-complex="標楷體" style:font-size-complex="11pt"/>
    </style:style>
    <style:style style:name="P126" style:family="paragraph" style:parent-style-name="Standard">
      <style:paragraph-properties fo:margin-left="1.376cm" fo:margin-right="0.199cm" fo:line-height="0.67cm" fo:text-align="justify" style:justify-single-word="false" fo:text-indent="-0.847cm" style:auto-text-indent="false"/>
      <style:text-properties fo:color="#000000" loext:opacity="100%" style:font-name="標楷體" style:font-name-asian="標楷體" style:font-name-complex="標楷體" style:font-size-complex="11pt"/>
    </style:style>
    <style:style style:name="P127" style:family="paragraph" style:parent-style-name="Standard">
      <style:paragraph-properties fo:margin-left="0.423cm" fo:margin-right="0.212cm" fo:line-height="0.706cm" fo:text-align="justify" style:justify-single-word="false" fo:text-indent="-0.423cm" style:auto-text-indent="false"/>
    </style:style>
    <style:style style:name="P128" style:family="paragraph" style:parent-style-name="Standard">
      <style:paragraph-properties fo:margin-left="0.423cm" fo:margin-right="0.212cm" fo:line-height="0.706cm" fo:text-align="justify" style:justify-single-word="false" fo:text-indent="-0.423cm" style:auto-text-indent="false"/>
      <style:text-properties fo:color="#000000" loext:opacity="100%" style:font-name="標楷體" style:font-name-asian="標楷體" style:font-name-complex="標楷體"/>
    </style:style>
    <style:style style:name="P129" style:family="paragraph" style:parent-style-name="Standard">
      <style:paragraph-properties fo:margin-left="0.423cm" fo:margin-right="0.212cm" fo:line-height="0.706cm" fo:text-align="justify" style:justify-single-word="false" fo:text-indent="-0.423cm" style:auto-text-indent="false"/>
      <style:text-properties fo:color="#000000" loext:opacity="100%" style:font-name="標楷體" style:text-underline-style="solid" style:text-underline-width="auto" style:text-underline-color="font-color" style:font-name-asian="標楷體" style:font-name-complex="標楷體"/>
    </style:style>
    <style:style style:name="P130" style:family="paragraph" style:parent-style-name="Standard">
      <style:paragraph-properties fo:margin-left="0.423cm" fo:margin-right="0.212cm" fo:line-height="0.706cm" fo:text-align="justify" style:justify-single-word="false" fo:text-indent="-0.423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131" style:family="paragraph" style:parent-style-name="Standard">
      <style:paragraph-properties fo:margin-left="0.374cm" fo:margin-right="0.212cm" fo:line-height="0.706cm" fo:text-align="justify" style:justify-single-word="false" fo:text-indent="-0.374cm" style:auto-text-indent="false"/>
      <style:text-properties fo:color="#000000" loext:opacity="100%" style:font-name="標楷體" style:font-name-asian="標楷體" style:font-name-complex="標楷體"/>
    </style:style>
    <style:style style:name="P132" style:family="paragraph" style:parent-style-name="Standard">
      <style:paragraph-properties fo:margin-left="1.482cm" fo:margin-right="0.229cm" fo:text-align="justify" style:justify-single-word="false" fo:text-indent="-0.635cm" style:auto-text-indent="false"/>
    </style:style>
    <style:style style:name="P133" style:family="paragraph" style:parent-style-name="Standard">
      <style:paragraph-properties fo:margin-left="0.423cm" fo:margin-right="0.266cm" fo:text-align="justify" style:justify-single-word="false" fo:text-indent="-0.423cm" style:auto-text-indent="false"/>
    </style:style>
    <style:style style:name="P134" style:family="paragraph" style:parent-style-name="Standard">
      <style:paragraph-properties fo:margin-left="0.071cm" fo:margin-right="0cm" fo:text-indent="0cm" style:auto-text-indent="false" style:snap-to-layout-grid="false"/>
      <style:text-properties fo:color="#000000" loext:opacity="100%" style:font-name="標楷體" style:font-name-asian="標楷體" style:font-name-complex="標楷體"/>
    </style:style>
    <style:style style:name="P135" style:family="paragraph" style:parent-style-name="Standard" style:list-style-name="WW8Num17">
      <style:paragraph-properties fo:margin-left="0.847cm" fo:margin-right="0cm" fo:line-height="0.706cm" fo:orphans="2" fo:widows="2" fo:text-indent="-0.896cm" style:auto-text-indent="false"/>
    </style:style>
    <style:style style:name="P136" style:family="paragraph" style:parent-style-name="Standard">
      <style:paragraph-properties fo:margin-left="1.27cm" fo:margin-right="0cm" fo:line-height="0.706cm" fo:text-align="justify" style:justify-single-word="false" fo:text-indent="-0.847cm" style:auto-text-indent="false"/>
    </style:style>
    <style:style style:name="P137" style:family="paragraph" style:parent-style-name="Standard">
      <style:paragraph-properties fo:margin-left="1.27cm" fo:margin-right="0cm" fo:line-height="0.706cm" fo:text-align="justify" style:justify-single-word="false" fo:text-indent="-0.847cm" style:auto-text-indent="false"/>
      <style:text-properties fo:color="#000000" loext:opacity="100%" style:font-name="標楷體" style:letter-kerning="false" style:font-name-asian="標楷體" style:font-name-complex="標楷體" style:font-size-complex="16pt"/>
    </style:style>
    <style:style style:name="P138" style:family="paragraph" style:parent-style-name="Standard">
      <style:paragraph-properties fo:margin-left="1.27cm" fo:margin-right="0cm" fo:line-height="0.706cm" fo:text-align="justify" style:justify-single-word="false" fo:text-indent="-0.847cm" style:auto-text-indent="false"/>
      <style:text-properties fo:color="#000000" loext:opacity="100%" style:font-name="標楷體" style:letter-kerning="false" style:font-name-asian="標楷體" style:font-name-complex="標楷體"/>
    </style:style>
    <style:style style:name="P139" style:family="paragraph" style:parent-style-name="Standard">
      <style:paragraph-properties fo:margin-left="1.27cm" fo:margin-right="0cm" fo:line-height="0.67cm" fo:text-align="justify" style:justify-single-word="false" fo:text-indent="-0.847cm" style:auto-text-indent="false"/>
    </style:style>
    <style:style style:name="P140" style:family="paragraph" style:parent-style-name="Standard">
      <style:paragraph-properties fo:margin-left="1.27cm" fo:margin-right="0cm" fo:line-height="0.67cm" fo:text-align="justify" style:justify-single-word="false" fo:text-indent="-0.847cm" style:auto-text-indent="false"/>
      <style:text-properties fo:color="#0d0d0d" loext:opacity="100%" style:font-name="標楷體" style:font-name-asian="標楷體" style:font-name-complex="標楷體"/>
    </style:style>
    <style:style style:name="P141" style:family="paragraph" style:parent-style-name="Standard">
      <style:paragraph-properties fo:margin-left="1.27cm" fo:margin-right="0cm" fo:line-height="0.67cm" fo:text-align="justify" style:justify-single-word="false" fo:text-indent="-0.423cm" style:auto-text-indent="false"/>
    </style:style>
    <style:style style:name="P142" style:family="paragraph" style:parent-style-name="Standard">
      <style:paragraph-properties fo:margin-left="1.27cm" fo:margin-right="0cm" fo:line-height="0.67cm" fo:text-align="justify" style:justify-single-word="false" fo:text-indent="-0.423cm" style:auto-text-indent="false"/>
      <style:text-properties fo:color="#000000" loext:opacity="100%" style:font-name="標楷體" style:letter-kerning="false" style:font-name-asian="標楷體" style:font-name-complex="標楷體"/>
    </style:style>
    <style:style style:name="P143" style:family="paragraph" style:parent-style-name="Standard">
      <style:paragraph-properties fo:margin-left="1.27cm" fo:margin-right="0cm" fo:line-height="0.706cm" fo:text-align="justify" style:justify-single-word="false" fo:text-indent="-0.423cm" style:auto-text-indent="false"/>
      <style:text-properties fo:color="#000000" loext:opacity="100%" style:font-name="標楷體" style:letter-kerning="false" style:font-name-asian="標楷體" style:font-name-complex="標楷體" style:font-size-complex="16pt"/>
    </style:style>
    <style:style style:name="P144" style:family="paragraph" style:parent-style-name="Standard">
      <style:paragraph-properties fo:margin-left="1.27cm" fo:margin-right="0cm" fo:line-height="0.706cm" fo:text-align="justify" style:justify-single-word="false" fo:text-indent="-0.423cm" style:auto-text-indent="false"/>
    </style:style>
    <style:style style:name="P145" style:family="paragraph" style:parent-style-name="Standard">
      <style:paragraph-properties fo:margin-left="1.905cm" fo:margin-right="0cm" fo:line-height="0.706cm" fo:text-align="justify" style:justify-single-word="false" fo:text-indent="-0.635cm" style:auto-text-indent="false"/>
      <style:text-properties fo:color="#000000" loext:opacity="100%" style:font-name="標楷體" style:letter-kerning="false" style:font-name-asian="標楷體" style:font-name-complex="標楷體" style:font-size-complex="16pt"/>
    </style:style>
    <style:style style:name="P146" style:family="paragraph" style:parent-style-name="Standard">
      <style:paragraph-properties fo:margin-left="1.905cm" fo:margin-right="0cm" fo:line-height="0.706cm" fo:text-align="justify" style:justify-single-word="false" fo:text-indent="-0.635cm" style:auto-text-indent="false"/>
      <style:text-properties fo:color="#000000" loext:opacity="100%" style:font-name="標楷體" style:letter-kerning="false" style:font-name-asian="標楷體" style:font-name-complex="標楷體"/>
    </style:style>
    <style:style style:name="P147" style:family="paragraph" style:parent-style-name="Standard">
      <style:paragraph-properties fo:margin-left="0.448cm" fo:margin-right="0cm" fo:line-height="0.67cm" fo:text-align="justify" style:justify-single-word="false" fo:text-indent="-0.448cm" style:auto-text-indent="false"/>
    </style:style>
    <style:style style:name="P148" style:family="paragraph" style:parent-style-name="Standard">
      <style:paragraph-properties fo:margin-left="0.448cm" fo:margin-right="0cm" fo:line-height="0.67cm" fo:text-align="justify" style:justify-single-word="false" fo:text-indent="-0.448cm" style:auto-text-indent="false"/>
      <style:text-properties fo:color="#000000" loext:opacity="100%" style:font-name="標楷體" style:letter-kerning="false" style:font-name-asian="標楷體"/>
    </style:style>
    <style:style style:name="P149" style:family="paragraph" style:parent-style-name="Standard">
      <style:paragraph-properties fo:margin-left="0.448cm" fo:margin-right="0cm" fo:line-height="0.67cm" fo:text-align="justify" style:justify-single-word="false" fo:text-indent="-0.448cm" style:auto-text-indent="false"/>
      <style:text-properties fo:color="#000000" loext:opacity="100%" style:font-name="標楷體" style:font-name-asian="標楷體" style:font-name-complex="標楷體"/>
    </style:style>
    <style:style style:name="P150" style:family="paragraph" style:parent-style-name="Standard">
      <style:paragraph-properties fo:margin-left="1.265cm" fo:margin-right="0cm" fo:line-height="0.706cm" fo:text-align="justify" style:justify-single-word="false" fo:text-indent="-0.372cm" style:auto-text-indent="false"/>
    </style:style>
    <style:style style:name="P151" style:family="paragraph" style:parent-style-name="Standard">
      <style:paragraph-properties fo:margin-left="1.261cm" fo:margin-right="0cm" fo:line-height="0.706cm" fo:text-align="justify" style:justify-single-word="false" fo:text-indent="-0.372cm" style:auto-text-indent="false"/>
    </style:style>
    <style:style style:name="P152" style:family="paragraph" style:parent-style-name="Standard">
      <style:paragraph-properties fo:margin-left="1.258cm" fo:margin-right="0cm" fo:line-height="0.706cm" fo:text-align="justify" style:justify-single-word="false" fo:text-indent="0.055cm" style:auto-text-indent="false"/>
      <style:text-properties fo:color="#0d0d0d" loext:opacity="100%" style:font-name="標楷體" style:font-name-asian="標楷體" style:font-name-complex="標楷體"/>
    </style:style>
    <style:style style:name="P153" style:family="paragraph" style:parent-style-name="Standard">
      <style:paragraph-properties fo:margin-left="1.258cm" fo:margin-right="0cm" fo:line-height="0.706cm" fo:text-align="justify" style:justify-single-word="false" fo:text-indent="-0.36cm" style:auto-text-indent="false"/>
    </style:style>
    <style:style style:name="P154" style:family="paragraph" style:parent-style-name="Standard">
      <style:paragraph-properties fo:margin-left="1.258cm" fo:margin-right="0cm" fo:line-height="0.706cm" fo:text-align="justify" style:justify-single-word="false" fo:text-indent="0.06cm" style:auto-text-indent="false"/>
    </style:style>
    <style:style style:name="P155" style:family="paragraph" style:parent-style-name="Standard">
      <style:paragraph-properties fo:margin-left="1.266cm" fo:margin-right="0cm" fo:line-height="0.706cm" fo:text-align="justify" style:justify-single-word="false" fo:text-indent="-0.318cm" style:auto-text-indent="false"/>
    </style:style>
    <style:style style:name="P156" style:family="paragraph" style:parent-style-name="Standard">
      <style:paragraph-properties fo:margin-left="1.266cm" fo:margin-right="0cm" fo:line-height="0.706cm" fo:text-align="justify" style:justify-single-word="false" fo:text-indent="-0.318cm" style:auto-text-indent="false"/>
      <style:text-properties fo:color="#0d0d0d" loext:opacity="100%" style:font-name="標楷體" style:font-name-asian="標楷體" style:font-name-complex="標楷體"/>
    </style:style>
    <style:style style:name="P157" style:family="paragraph" style:parent-style-name="Standard">
      <style:paragraph-properties fo:margin-left="1.706cm" fo:margin-right="0cm" fo:line-height="0.706cm" fo:text-align="justify" style:justify-single-word="false" fo:text-indent="-0.804cm" style:auto-text-indent="false"/>
    </style:style>
    <style:style style:name="P158" style:family="paragraph" style:parent-style-name="Standard">
      <style:paragraph-properties fo:margin-left="1.707cm" fo:margin-right="0cm" fo:line-height="0.706cm" fo:text-align="justify" style:justify-single-word="false" fo:text-indent="-0.758cm" style:auto-text-indent="false"/>
    </style:style>
    <style:style style:name="P159" style:family="paragraph" style:parent-style-name="Standard">
      <style:paragraph-properties fo:margin-left="1.101cm" fo:margin-right="0cm" fo:line-height="0.706cm" fo:text-align="justify" style:justify-single-word="false" fo:text-indent="-0.681cm" style:auto-text-indent="false"/>
    </style:style>
    <style:style style:name="P160" style:family="paragraph" style:parent-style-name="Standard">
      <style:paragraph-properties fo:margin-left="1.198cm" fo:margin-right="0cm" fo:line-height="0.706cm" fo:text-align="justify" style:justify-single-word="false" fo:text-indent="-0.774cm" style:auto-text-indent="false"/>
    </style:style>
    <style:style style:name="P161" style:family="paragraph" style:parent-style-name="Standard">
      <style:paragraph-properties fo:margin-left="0.402cm" fo:margin-right="0cm" fo:line-height="0.706cm" fo:text-align="justify" style:justify-single-word="false" fo:text-indent="-0.402cm" style:auto-text-indent="false"/>
    </style:style>
    <style:style style:name="P162" style:family="paragraph" style:parent-style-name="Standard">
      <style:paragraph-properties fo:margin-left="1.693cm" fo:margin-right="0cm" fo:line-height="0.67cm" fo:text-align="justify" style:justify-single-word="false" fo:text-indent="-0.847cm" style:auto-text-indent="false"/>
    </style:style>
    <style:style style:name="P163" style:family="paragraph" style:parent-style-name="Standard">
      <style:paragraph-properties fo:margin-left="1.693cm" fo:margin-right="0cm" fo:line-height="0.67cm" fo:text-align="justify" style:justify-single-word="false" fo:text-indent="-0.847cm" style:auto-text-indent="false"/>
      <style:text-properties style:font-name="標楷體" style:font-name-asian="標楷體" style:font-name-complex="標楷體" style:font-size-complex="16pt"/>
    </style:style>
    <style:style style:name="P164" style:family="paragraph" style:parent-style-name="Standard" style:list-style-name="WW8Num28">
      <style:paragraph-properties fo:margin-left="1.693cm" fo:margin-right="0.212cm" fo:line-height="0.67cm" fo:text-align="justify" style:justify-single-word="false" fo:text-indent="-0.847cm" style:auto-text-indent="false"/>
    </style:style>
    <style:style style:name="P165" style:family="paragraph" style:parent-style-name="Standard" style:list-style-name="WW8Num28">
      <style:paragraph-properties fo:margin-left="1.693cm" fo:margin-right="0.212cm" fo:line-height="0.67cm" fo:text-align="justify" style:justify-single-word="false" fo:text-indent="-0.847cm" style:auto-text-indent="false"/>
      <style:text-properties style:font-name="標楷體" style:letter-kerning="false" style:font-name-asian="標楷體" style:font-name-complex="標楷體"/>
    </style:style>
    <style:style style:name="P166" style:family="paragraph" style:parent-style-name="Standard" style:list-style-name="WW8Num14">
      <style:paragraph-properties fo:margin-left="1.693cm" fo:margin-right="0.212cm" fo:line-height="0.67cm" fo:text-align="justify" style:justify-single-word="false" fo:text-indent="-0.847cm" style:auto-text-indent="false"/>
      <style:text-properties fo:color="#0d0d0d" loext:opacity="100%" style:font-name="標楷體" style:font-name-asian="標楷體" style:font-name-complex="標楷體" style:font-size-complex="11pt"/>
    </style:style>
    <style:style style:name="P167" style:family="paragraph" style:parent-style-name="Standard">
      <style:paragraph-properties fo:margin-left="0.448cm" fo:margin-right="0.212cm" fo:line-height="0.67cm" fo:text-align="justify" style:justify-single-word="false" fo:text-indent="-0.448cm" style:auto-text-indent="false"/>
      <style:text-properties fo:color="#000000" loext:opacity="100%" style:font-name="標楷體" style:font-name-asian="標楷體" style:font-name-complex="標楷體"/>
    </style:style>
    <style:style style:name="P168" style:family="paragraph" style:parent-style-name="Standard" style:list-style-name="WW8Num18">
      <style:paragraph-properties fo:margin-left="0.635cm" fo:margin-right="0.212cm" fo:line-height="0.67cm" fo:text-align="justify" style:justify-single-word="false" fo:text-indent="-0.635cm" style:auto-text-indent="false"/>
      <style:text-properties fo:color="#0d0d0d" loext:opacity="100%" style:font-name="標楷體" style:font-name-asian="標楷體" style:font-name-complex="標楷體" style:font-size-complex="11pt"/>
    </style:style>
    <style:style style:name="P169" style:family="paragraph" style:parent-style-name="Standard" style:list-style-name="" style:master-page-name="Standard">
      <style:paragraph-properties fo:text-align="justify" style:justify-single-word="false" style:page-number="auto"/>
      <style:text-properties style:font-name="標楷體" fo:font-weight="bold" style:font-name-asian="標楷體" style:font-weight-asian="bold" style:font-name-complex="標楷體"/>
    </style:style>
    <style:style style:name="P170" style:family="paragraph" style:parent-style-name="Standard" style:master-page-name="轉換_20_3">
      <style:paragraph-properties style:page-number="auto"/>
      <style:text-properties style:font-name="標楷體" fo:language="none" fo:country="none" style:font-name-asian="標楷體" style:language-asian="none" style:country-asian="none" style:font-name-complex="標楷體"/>
    </style:style>
    <style:style style:name="P171" style:family="paragraph" style:parent-style-name="Standard" style:master-page-name="轉換_20_5">
      <style:paragraph-properties style:page-number="auto"/>
      <style:text-properties style:font-name="標楷體" fo:language="none" fo:country="none" style:font-name-asian="標楷體" style:language-asian="none" style:country-asian="none" style:font-name-complex="標楷體"/>
    </style:style>
    <style:style style:name="P172" style:family="paragraph" style:parent-style-name="Standard" style:master-page-name="轉換_20_6">
      <style:paragraph-properties style:page-number="auto"/>
      <style:text-properties style:font-name="標楷體" style:font-name-asian="標楷體" style:font-name-complex="標楷體"/>
    </style:style>
    <style:style style:name="P173" style:family="paragraph" style:parent-style-name="Standard" style:master-page-name="轉換_20_7">
      <style:paragraph-properties style:page-number="auto"/>
      <style:text-properties style:font-name="標楷體" fo:language="none" fo:country="none" style:font-name-asian="標楷體" style:language-asian="none" style:country-asian="none" style:font-name-complex="標楷體"/>
    </style:style>
    <style:style style:name="P174" style:family="paragraph" style:parent-style-name="Standard" style:master-page-name="轉換_20_8">
      <style:paragraph-properties style:page-number="auto"/>
      <style:text-properties style:font-name="標楷體" style:font-name-asian="標楷體" style:font-name-complex="標楷體"/>
    </style:style>
    <style:style style:name="P175" style:family="paragraph" style:parent-style-name="Text_20_body">
      <style:paragraph-properties fo:line-height="0.529cm"/>
    </style:style>
    <style:style style:name="P176" style:family="paragraph" style:parent-style-name="Text_20_body">
      <style:paragraph-properties fo:line-height="0.529cm" fo:text-align="justify" fo:text-align-last="justify" style:justify-single-word="false"/>
    </style:style>
    <style:style style:name="P177" style:family="paragraph" style:parent-style-name="Text_20_body">
      <style:paragraph-properties fo:line-height="0.423cm" fo:text-align="center" style:justify-single-word="false"/>
      <style:text-properties fo:color="#000000" loext:opacity="100%" style:font-name="新細明體1" fo:font-size="9pt" fo:language="zh" fo:country="TW" style:font-size-asian="9pt" style:font-name-complex="新細明體1" style:font-size-complex="9pt"/>
    </style:style>
    <style:style style:name="P178" style:family="paragraph" style:parent-style-name="Text_20_body">
      <style:paragraph-properties fo:line-height="0.529cm"/>
    </style:style>
    <style:style style:name="P179" style:family="paragraph">
      <style:paragraph-properties fo:line-height="0.529cm" fo:text-align="justify" style:writing-mode="lr-tb"/>
    </style:style>
    <style:style style:name="P180" style:family="paragraph">
      <style:paragraph-properties fo:line-height="0.529cm" fo:text-align="center" style:writing-mode="lr-tb"/>
    </style:style>
    <style:style style:name="P181" style:family="paragraph">
      <loext:graphic-properties draw:fill="none" draw:fill-color="#ffffff"/>
      <style:paragraph-properties fo:line-height="0.529cm" fo:text-align="justify" style:writing-mode="lr-tb"/>
    </style:style>
    <style:style style:name="P182" style:family="paragraph">
      <style:paragraph-properties fo:line-height="0.529cm" style:writing-mode="lr-tb"/>
    </style:style>
    <style:style style:name="P183" style:family="paragraph">
      <style:paragraph-properties fo:margin-left="0.847cm" fo:margin-right="0cm" fo:line-height="0.529cm" fo:text-align="justify" fo:text-indent="0cm" style:writing-mode="lr-tb"/>
    </style:style>
    <style:style style:name="P184" style:family="paragraph">
      <style:paragraph-properties fo:margin-left="0.423cm" fo:margin-right="0cm" fo:line-height="0.529cm" fo:text-align="justify" fo:text-indent="-0.422cm" style:writing-mode="lr-tb"/>
    </style:style>
    <style:style style:name="P185" style:family="paragraph">
      <style:paragraph-properties fo:margin-left="0.635cm" fo:margin-right="0cm" fo:line-height="0.529cm" fo:text-align="justify" fo:text-indent="-0.634cm" style:writing-mode="lr-tb"/>
    </style:style>
    <style:style style:name="P186" style:family="paragraph">
      <style:paragraph-properties fo:margin-top="0.423cm" fo:margin-bottom="0cm" fo:line-height="0.529cm" fo:text-align="center" style:writing-mode="lr-tb"/>
    </style:style>
    <style:style style:name="P187" style:family="paragraph">
      <loext:graphic-properties draw:fill="none" draw:fill-color="#ffffff"/>
      <style:paragraph-properties fo:line-height="0.529cm" style:writing-mode="lr-tb"/>
    </style:style>
    <style:style style:name="P188" style:family="paragraph">
      <loext:graphic-properties draw:fill="solid" draw:fill-color="#ffffff"/>
      <style:paragraph-properties fo:line-height="0.529cm" fo:text-align="justify" style:writing-mode="lr-tb"/>
    </style:style>
    <style:style style:name="P189" style:family="paragraph">
      <loext:graphic-properties draw:fill="solid" draw:fill-color="#c7edcc"/>
      <style:paragraph-properties fo:line-height="0.529cm" fo:text-align="justify" style:writing-mode="lr-tb"/>
    </style:style>
    <style:style style:name="P190" style:family="paragraph">
      <loext:graphic-properties draw:fill="none" draw:fill-color="#ffffff"/>
      <style:paragraph-properties fo:text-align="center" style:writing-mode="lr-tb"/>
    </style:style>
    <style:style style:name="P191" style:family="paragraph">
      <style:paragraph-properties style:writing-mode="lr-tb"/>
    </style:style>
    <style:style style:name="P192" style:family="paragraph">
      <loext:graphic-properties draw:fill="none" draw:fill-color="#ffffff"/>
      <style:paragraph-properties style:writing-mode="lr-tb"/>
    </style:style>
    <style:style style:name="P193" style:family="paragraph">
      <style:paragraph-properties fo:text-align="center" style:writing-mode="lr-tb"/>
    </style:style>
    <style:style style:name="P194" style:family="paragraph">
      <loext:graphic-properties draw:fill="solid" draw:fill-color="#c7edcc"/>
      <style:paragraph-properties style:writing-mode="lr-tb"/>
    </style:style>
    <style:style style:name="P195" style:family="paragraph">
      <style:paragraph-properties fo:line-height="0.423cm" fo:text-align="center" style:writing-mode="lr-tb"/>
    </style:style>
    <style:style style:name="P196" style:family="paragraph">
      <style:paragraph-properties fo:margin-top="0.191cm" fo:margin-bottom="0cm" fo:line-height="0.423cm" fo:text-align="center" style:writing-mode="lr-tb"/>
    </style:style>
    <style:style style:name="P197" style:family="paragraph">
      <loext:graphic-properties draw:fill="none" draw:fill-color="#ffffff"/>
      <style:paragraph-properties fo:line-height="0.423cm" fo:text-align="center" style:writing-mode="lr-tb"/>
    </style:style>
    <style:style style:name="P198" style:family="paragraph">
      <style:paragraph-properties fo:line-height="0.388cm" fo:text-align="center" style:writing-mode="lr-tb"/>
    </style:style>
    <style:style style:name="P199" style:family="paragraph">
      <loext:graphic-properties draw:fill="none" draw:fill-color="#ffffff"/>
      <style:paragraph-properties fo:line-height="0.388cm" fo:text-align="center" style:writing-mode="lr-tb"/>
    </style:style>
    <style:style style:name="P200" style:family="paragraph">
      <style:paragraph-properties fo:line-height="0.423cm" fo:text-align="justify" style:writing-mode="lr-tb"/>
    </style:style>
    <style:style style:name="P201" style:family="paragraph">
      <loext:graphic-properties draw:fill="none" draw:fill-color="#ffffff"/>
      <style:paragraph-properties fo:line-height="0.423cm" fo:text-align="justify" style:writing-mode="lr-tb"/>
    </style:style>
    <style:style style:name="P202" style:family="paragraph">
      <style:paragraph-properties fo:margin-left="0.353cm" fo:margin-right="0cm" fo:line-height="0.423cm" fo:text-align="justify" fo:text-indent="-0.352cm" style:writing-mode="lr-tb"/>
    </style:style>
    <style:style style:name="P203" style:family="paragraph">
      <style:paragraph-properties fo:margin-top="0.318cm" fo:margin-bottom="0cm" fo:line-height="0.423cm" fo:text-align="center" style:writing-mode="lr-tb"/>
    </style:style>
    <style:style style:name="P204" style:family="paragraph">
      <style:paragraph-properties fo:margin-left="-0.211cm" fo:margin-right="-0.211cm" fo:margin-top="0.191cm" fo:margin-bottom="0cm" fo:line-height="0.423cm" fo:text-align="center" fo:text-indent="0cm" style:writing-mode="lr-tb">
        <style:tab-stops>
          <style:tab-stop style:position="2.268cm"/>
        </style:tab-stops>
      </style:paragraph-properties>
    </style:style>
    <style:style style:name="P205" style:family="paragraph">
      <style:paragraph-properties fo:margin-left="0.416cm" fo:margin-right="0cm" fo:line-height="0.441cm" fo:text-align="justify" fo:text-indent="-0.415cm" style:writing-mode="lr-tb"/>
    </style:style>
    <style:style style:name="P206" style:family="paragraph">
      <style:paragraph-properties fo:margin-left="0.416cm" fo:margin-right="0cm" fo:margin-top="0.191cm" fo:margin-bottom="0cm" fo:line-height="0.388cm" fo:text-align="center" fo:text-indent="-0.415cm" style:writing-mode="lr-tb"/>
    </style:style>
    <style:style style:name="P207" style:family="paragraph">
      <loext:graphic-properties draw:fill="none" draw:fill-color="#ffffff"/>
      <style:paragraph-properties fo:margin-left="0.416cm" fo:margin-right="0cm" fo:line-height="0.441cm" fo:text-align="justify" fo:text-indent="-0.415cm" style:writing-mode="lr-tb"/>
    </style:style>
    <style:style style:name="P208" style:family="paragraph">
      <style:paragraph-properties fo:line-height="0.459cm" fo:text-align="center" style:writing-mode="lr-tb"/>
    </style:style>
    <style:style style:name="P209" style:family="paragraph">
      <loext:graphic-properties draw:fill="solid" draw:fill-color="#c7edcc"/>
      <style:paragraph-properties fo:line-height="0.423cm" fo:text-align="center" style:writing-mode="lr-tb"/>
    </style:style>
    <style:style style:name="P210" style:family="paragraph">
      <style:paragraph-properties fo:margin-top="0.318cm" fo:margin-bottom="0cm" fo:line-height="0.529cm" fo:text-align="center" style:writing-mode="lr-tb"/>
    </style:style>
    <style:style style:name="P211" style:family="paragraph">
      <loext:graphic-properties draw:fill="solid" draw:fill-color="#ffffff"/>
      <style:paragraph-properties fo:line-height="0.529cm" style:writing-mode="lr-tb"/>
    </style:style>
    <style:style style:name="P212" style:family="paragraph">
      <loext:graphic-properties draw:fill="solid" draw:fill-color="#ffffff"/>
      <style:paragraph-properties style:writing-mode="lr-tb"/>
    </style:style>
    <style:style style:name="P213" style:family="paragraph">
      <style:paragraph-properties fo:margin-left="0.085cm" fo:margin-right="0cm" fo:line-height="0.529cm" fo:text-indent="0cm" style:writing-mode="lr-tb"/>
    </style:style>
    <style:style style:name="P214" style:family="paragraph">
      <style:paragraph-properties fo:margin-top="0.318cm" fo:margin-bottom="0cm" fo:line-height="0.529cm" fo:text-align="center" style:text-autospace="none" style:writing-mode="lr-tb"/>
    </style:style>
    <style:style style:name="P215" style:family="paragraph">
      <loext:graphic-properties draw:fill="solid" draw:fill-color="#ffffff"/>
      <style:paragraph-properties fo:margin-left="0.085cm" fo:margin-right="0cm" fo:line-height="0.529cm" fo:text-indent="0cm" style:writing-mode="lr-tb"/>
    </style:style>
    <style:style style:name="P216" style:family="paragraph">
      <style:paragraph-properties style:text-autospace="none" style:writing-mode="lr-tb"/>
    </style:style>
    <style:style style:name="P217" style:family="paragraph">
      <loext:graphic-properties draw:fill="none" draw:fill-color="#ffffff"/>
      <style:paragraph-properties style:text-autospace="none" style:writing-mode="lr-tb"/>
    </style:style>
    <style:style style:name="P218" style:family="paragraph">
      <style:paragraph-properties fo:line-height="0.529cm" fo:text-align="center" style:text-autospace="none" style:writing-mode="lr-tb"/>
    </style:style>
    <style:style style:name="P219" style:family="paragraph">
      <style:paragraph-properties fo:line-height="0.564cm" fo:text-align="center" style:text-autospace="none" style:writing-mode="lr-tb"/>
    </style:style>
    <style:style style:name="P220" style:family="paragraph">
      <style:paragraph-properties fo:margin-top="0.318cm" fo:margin-bottom="0cm" fo:line-height="0.564cm" fo:text-align="center" style:text-autospace="none" style:writing-mode="lr-tb"/>
    </style:style>
    <style:style style:name="P221" style:family="paragraph">
      <loext:graphic-properties draw:fill="solid" draw:fill-color="#ffffff"/>
      <style:paragraph-properties fo:line-height="0.564cm" fo:text-align="center" style:text-autospace="none" style:writing-mode="lr-tb"/>
    </style:style>
    <style:style style:name="P222" style:family="paragraph">
      <loext:graphic-properties draw:fill="solid" draw:fill-color="#ffffff"/>
      <style:paragraph-properties fo:line-height="0.564cm" style:writing-mode="lr-tb"/>
    </style:style>
    <style:style style:name="P223" style:family="paragraph">
      <style:paragraph-properties fo:margin-left="0cm" fo:margin-right="0cm" fo:line-height="0.529cm" fo:text-indent="0.423cm" style:writing-mode="lr-tb"/>
    </style:style>
    <style:style style:name="P224" style:family="paragraph">
      <style:paragraph-properties fo:line-height="0.564cm" fo:text-align="justify" style:text-autospace="none" style:writing-mode="lr-tb"/>
    </style:style>
    <style:style style:name="P225" style:family="paragraph">
      <loext:graphic-properties draw:fill="solid" draw:fill-color="#ffffff"/>
      <style:paragraph-properties fo:line-height="0.564cm" fo:text-align="justify" style:text-autospace="none" style:writing-mode="lr-tb"/>
    </style:style>
    <style:style style:name="P226" style:family="paragraph">
      <style:paragraph-properties fo:line-height="0.423cm" style:writing-mode="lr-tb"/>
    </style:style>
    <style:style style:name="P227" style:family="paragraph">
      <loext:graphic-properties draw:fill="solid" draw:fill-color="#ffffff"/>
      <style:paragraph-properties fo:line-height="0.423cm" style:writing-mode="lr-tb"/>
    </style:style>
    <style:style style:name="P228" style:family="paragraph">
      <loext:graphic-properties draw:fill="solid" draw:fill-color="#ffffff"/>
      <style:paragraph-properties fo:line-height="0.423cm" fo:text-align="center" style:writing-mode="lr-tb"/>
    </style:style>
    <style:style style:name="P229" style:family="paragraph">
      <style:paragraph-properties fo:line-height="0.494cm" fo:text-align="center" style:writing-mode="lr-tb"/>
    </style:style>
    <style:style style:name="P230" style:family="paragraph">
      <loext:graphic-properties draw:fill="solid" draw:fill-color="#ffffff"/>
      <style:paragraph-properties fo:line-height="0.494cm" fo:text-align="center" style:writing-mode="lr-tb"/>
    </style:style>
    <style:style style:name="P231" style:family="paragraph">
      <style:paragraph-properties style:line-height-at-least="0.423cm" fo:text-align="center" style:writing-mode="lr-tb"/>
    </style:style>
    <style:style style:name="P232" style:family="paragraph">
      <loext:graphic-properties draw:fill="solid" draw:fill-color="#ffffff"/>
      <style:paragraph-properties style:line-height-at-least="0.423cm" fo:text-align="center" style:writing-mode="lr-tb"/>
    </style:style>
    <style:style style:name="P233" style:family="paragraph">
      <style:paragraph-properties fo:line-height="0.459cm" style:writing-mode="lr-tb"/>
    </style:style>
    <style:style style:name="P234" style:family="paragraph">
      <loext:graphic-properties draw:fill="solid" draw:fill-color="#ffffff"/>
      <style:paragraph-properties fo:line-height="0.459cm" style:writing-mode="lr-tb"/>
    </style:style>
    <style:style style:name="P235" style:family="paragraph">
      <loext:graphic-properties draw:fill="solid" draw:fill-color="#ffffff"/>
      <style:paragraph-properties fo:line-height="0.459cm" fo:text-align="center" style:writing-mode="lr-tb"/>
    </style:style>
    <style:style style:name="P236" style:family="paragraph">
      <style:paragraph-properties fo:line-height="0.494cm" style:writing-mode="lr-tb"/>
    </style:style>
    <style:style style:name="P237" style:family="paragraph">
      <loext:graphic-properties draw:fill="solid" draw:fill-color="#ffffff"/>
      <style:paragraph-properties fo:line-height="0.494cm" style:writing-mode="lr-tb"/>
    </style:style>
    <style:style style:name="P238" style:family="paragraph">
      <style:paragraph-properties fo:margin-left="0.353cm" fo:margin-right="0cm" fo:line-height="0.459cm" fo:text-align="justify" fo:text-indent="-0.352cm" style:writing-mode="lr-tb"/>
    </style:style>
    <style:style style:name="P239" style:family="paragraph">
      <style:paragraph-properties fo:margin-left="0.176cm" fo:margin-right="0cm" fo:line-height="0.459cm" fo:text-align="justify" fo:text-indent="-0.175cm" style:writing-mode="lr-tb"/>
    </style:style>
    <style:style style:name="P240" style:family="paragraph">
      <style:paragraph-properties fo:margin-left="0.529cm" fo:margin-right="0cm" fo:line-height="0.459cm" fo:text-align="justify" fo:text-indent="-0.528cm" style:writing-mode="lr-tb"/>
    </style:style>
    <style:style style:name="P241" style:family="paragraph">
      <style:paragraph-properties fo:margin-left="0.529cm" fo:margin-right="0cm" fo:margin-top="0.318cm" fo:margin-bottom="0cm" fo:line-height="0.459cm" fo:text-align="center" fo:text-indent="-0.528cm" style:writing-mode="lr-tb"/>
    </style:style>
    <style:style style:name="P242" style:family="paragraph">
      <loext:graphic-properties draw:fill="solid" draw:fill-color="#ffffff"/>
      <style:paragraph-properties fo:margin-left="0.353cm" fo:margin-right="0cm" fo:line-height="0.459cm" fo:text-align="justify" fo:text-indent="-0.352cm" style:writing-mode="lr-tb"/>
    </style:style>
    <style:style style:name="P243" style:family="paragraph">
      <style:paragraph-properties fo:line-height="0.459cm" fo:text-align="justify" style:writing-mode="lr-tb"/>
    </style:style>
    <style:style style:name="P244" style:family="paragraph">
      <style:paragraph-properties fo:margin-left="0.346cm" fo:margin-right="0cm" fo:line-height="0.459cm" fo:text-align="justify" fo:text-indent="-0.345cm" style:writing-mode="lr-tb"/>
    </style:style>
    <style:style style:name="P245" style:family="paragraph">
      <style:paragraph-properties fo:margin-left="0cm" fo:margin-right="0cm" fo:margin-top="0.318cm" fo:margin-bottom="0cm" fo:line-height="0.459cm" fo:text-indent="0.882cm" style:writing-mode="lr-tb"/>
    </style:style>
    <style:style style:name="P246" style:family="paragraph">
      <loext:graphic-properties draw:fill="none" draw:fill-color="#ffffff"/>
      <style:paragraph-properties fo:line-height="0.459cm" fo:text-align="justify" style:writing-mode="lr-tb"/>
    </style:style>
    <style:style style:name="P247" style:family="paragraph">
      <style:paragraph-properties fo:margin-top="0.127cm" fo:margin-bottom="0cm" fo:text-align="center" style:text-autospace="none" style:writing-mode="lr-tb"/>
    </style:style>
    <style:style style:name="P248" style:family="paragraph">
      <style:paragraph-properties fo:margin-left="0cm" fo:margin-right="-0.165cm" fo:line-height="0.459cm" fo:text-align="justify" fo:text-indent="0cm" style:writing-mode="lr-tb"/>
    </style:style>
    <style:style style:name="P249" style:family="paragraph">
      <style:paragraph-properties fo:margin-top="0.318cm" fo:margin-bottom="0cm" fo:line-height="0.459cm" fo:text-align="center" style:writing-mode="lr-tb"/>
    </style:style>
    <style:style style:name="P250" style:family="paragraph">
      <loext:graphic-properties draw:fill="solid" draw:fill-color="#ffffff"/>
      <style:paragraph-properties fo:margin-left="0cm" fo:margin-right="-0.165cm" fo:line-height="0.459cm" fo:text-align="justify" fo:text-indent="0cm" style:writing-mode="lr-tb"/>
    </style:style>
    <style:style style:name="P251" style:family="paragraph">
      <style:paragraph-properties fo:margin-left="-0.122cm" fo:margin-right="-0.165cm" fo:line-height="0.459cm" fo:text-align="justify" fo:text-indent="0cm" style:writing-mode="lr-tb"/>
    </style:style>
    <style:style style:name="P252" style:family="paragraph">
      <style:paragraph-properties fo:margin-top="0.127cm" fo:margin-bottom="0cm" style:text-autospace="none" style:writing-mode="lr-tb"/>
    </style:style>
    <style:style style:name="P253" style:family="paragraph">
      <loext:graphic-properties draw:fill="solid" draw:fill-color="#ffffff"/>
      <style:paragraph-properties fo:margin-left="-0.122cm" fo:margin-right="-0.165cm" fo:line-height="0.459cm" fo:text-align="justify" fo:text-indent="0cm" style:writing-mode="lr-tb"/>
    </style:style>
    <style:style style:name="P254" style:family="paragraph">
      <style:paragraph-properties fo:margin-left="0cm" fo:margin-right="-0.165cm" style:line-height-at-least="0.423cm" fo:text-align="justify" fo:text-indent="0cm" style:writing-mode="lr-tb"/>
    </style:style>
    <style:style style:name="P255" style:family="paragraph">
      <style:paragraph-properties fo:margin-left="0.353cm" fo:margin-right="0cm" style:line-height-at-least="0.423cm" fo:text-align="justify" fo:text-indent="-0.352cm" style:writing-mode="lr-tb"/>
    </style:style>
    <style:style style:name="P256" style:family="paragraph">
      <style:paragraph-properties fo:margin-left="0.353cm" fo:margin-right="-0.165cm" style:line-height-at-least="0.423cm" fo:text-align="justify" fo:text-indent="-0.352cm" style:writing-mode="lr-tb"/>
    </style:style>
    <style:style style:name="P257" style:family="paragraph">
      <style:paragraph-properties fo:margin-top="0.318cm" fo:margin-bottom="0cm" style:line-height-at-least="0.423cm" fo:text-align="center" style:writing-mode="lr-tb"/>
    </style:style>
    <style:style style:name="P258" style:family="paragraph">
      <loext:graphic-properties draw:fill="solid" draw:fill-color="#ffffff"/>
      <style:paragraph-properties fo:margin-left="0cm" fo:margin-right="-0.165cm" style:line-height-at-least="0.423cm" fo:text-align="justify" fo:text-indent="0cm" style:writing-mode="lr-tb"/>
    </style:style>
    <style:style style:name="P259" style:family="paragraph">
      <style:paragraph-properties fo:margin-left="-0.244cm" fo:margin-right="-0.431cm" fo:text-indent="0cm" style:writing-mode="lr-tb"/>
    </style:style>
    <style:style style:name="P260" style:family="paragraph">
      <style:paragraph-properties fo:margin-left="0cm" fo:margin-right="-0.431cm" fo:text-indent="0cm" style:writing-mode="lr-tb"/>
    </style:style>
    <style:style style:name="P261" style:family="paragraph">
      <style:paragraph-properties fo:margin-left="0.108cm" fo:margin-right="-0.431cm" fo:text-indent="-0.352cm" style:writing-mode="lr-tb"/>
    </style:style>
    <style:style style:name="P262" style:family="paragraph">
      <loext:graphic-properties draw:fill="solid" draw:fill-color="#ffffff"/>
      <style:paragraph-properties fo:margin-left="-0.244cm" fo:margin-right="-0.431cm" fo:text-indent="0cm" style:writing-mode="lr-tb"/>
    </style:style>
    <style:style style:name="P263" style:family="paragraph">
      <style:paragraph-properties fo:margin-left="0.212cm" fo:margin-right="0cm" fo:line-height="0.459cm" fo:text-align="justify" fo:text-indent="0.706cm" style:writing-mode="lr-tb"/>
    </style:style>
    <style:style style:name="P264" style:family="paragraph">
      <style:paragraph-properties style:line-height-at-least="0.423cm" fo:text-align="justify" style:writing-mode="lr-tb"/>
    </style:style>
    <style:style style:name="P265" style:family="paragraph">
      <style:paragraph-properties fo:margin-left="0cm" fo:margin-right="0cm" fo:margin-top="0.318cm" fo:margin-bottom="0cm" style:line-height-at-least="0.423cm" fo:text-align="center" fo:text-indent="0.353cm" style:writing-mode="lr-tb"/>
    </style:style>
    <style:style style:name="P266" style:family="paragraph">
      <loext:graphic-properties draw:fill="none" draw:fill-color="#ffffff"/>
      <style:paragraph-properties style:line-height-at-least="0.423cm" fo:text-align="justify" style:writing-mode="lr-tb"/>
    </style:style>
    <style:style style:name="P267" style:family="paragraph">
      <style:paragraph-properties fo:margin-top="0.508cm" fo:margin-bottom="0cm" fo:line-height="0.494cm" fo:text-align="center" style:writing-mode="lr-tb"/>
    </style:style>
    <style:style style:name="P268" style:family="paragraph">
      <style:paragraph-properties fo:margin-top="0.127cm" fo:margin-bottom="0cm" fo:line-height="0.494cm" fo:text-align="center" style:text-autospace="none" style:writing-mode="lr-tb"/>
    </style:style>
    <style:style style:name="P269" style:family="paragraph">
      <style:paragraph-properties fo:margin-left="0cm" fo:margin-right="0cm" fo:margin-top="0cm" fo:margin-bottom="0cm" fo:line-height="0.459cm" fo:text-indent="-0.003cm" style:writing-mode="lr-tb"/>
    </style:style>
    <style:style style:name="P270" style:family="paragraph">
      <loext:graphic-properties draw:fill="none" draw:fill-color="#ffffff"/>
      <style:paragraph-properties fo:margin-left="0cm" fo:margin-right="0cm" fo:margin-top="0cm" fo:margin-bottom="0cm" fo:line-height="0.459cm" fo:text-indent="-0.003cm" style:writing-mode="lr-tb"/>
    </style:style>
    <style:style style:name="P271" style:family="paragraph">
      <style:paragraph-properties fo:margin-left="0cm" fo:margin-right="0cm" fo:margin-top="0cm" fo:margin-bottom="0.106cm" fo:line-height="0.459cm" fo:text-indent="-0.003cm" style:writing-mode="lr-tb"/>
    </style:style>
    <style:style style:name="P272" style:family="paragraph">
      <style:paragraph-properties fo:margin-left="-0.003cm" fo:margin-right="0cm" fo:margin-top="0cm" fo:margin-bottom="0.106cm" fo:line-height="0.459cm" fo:text-indent="0cm" style:writing-mode="lr-tb"/>
    </style:style>
    <style:style style:name="P273" style:family="paragraph">
      <loext:graphic-properties draw:fill="none" draw:fill-color="#ffffff"/>
      <style:paragraph-properties fo:margin-left="0cm" fo:margin-right="0cm" fo:margin-top="0cm" fo:margin-bottom="0.106cm" fo:line-height="0.459cm" fo:text-indent="-0.003cm" style:writing-mode="lr-tb"/>
    </style:style>
    <style:style style:name="P274" style:family="paragraph">
      <loext:graphic-properties draw:fill="solid" draw:fill-color="#ffffff"/>
      <style:paragraph-properties fo:text-align="center" style:writing-mode="lr-tb"/>
    </style:style>
    <style:style style:name="P275" style:family="paragraph">
      <style:paragraph-properties fo:margin-top="0.127cm" fo:margin-bottom="0cm" fo:text-align="center" style:writing-mode="lr-tb"/>
    </style:style>
    <style:style style:name="P276" style:family="paragraph">
      <style:paragraph-properties fo:margin-top="0cm" fo:margin-bottom="0.212cm" fo:line-height="150%" fo:text-align="center" style:writing-mode="lr-tb"/>
    </style:style>
    <style:style style:name="P277" style:family="paragraph">
      <loext:graphic-properties draw:fill="solid" draw:fill-color="#ffffff"/>
      <style:paragraph-properties fo:margin-top="0cm" fo:margin-bottom="0.212cm" fo:line-height="150%" fo:text-align="center" style:writing-mode="lr-tb"/>
    </style:style>
    <style:style style:name="P278" style:family="paragraph">
      <style:paragraph-properties fo:margin-top="0cm" fo:margin-bottom="0.212cm" fo:line-height="150%" style:writing-mode="lr-tb"/>
    </style:style>
    <style:style style:name="P279" style:family="paragraph">
      <loext:graphic-properties draw:fill="solid" draw:fill-color="#ffffff"/>
      <style:paragraph-properties fo:margin-top="0cm" fo:margin-bottom="0.212cm" fo:line-height="150%" style:writing-mode="lr-tb"/>
    </style:style>
    <style:style style:name="P280" style:family="paragraph">
      <style:paragraph-properties fo:margin-top="0cm" fo:margin-bottom="0.212cm" style:line-height-at-least="0.282cm" style:writing-mode="lr-tb"/>
    </style:style>
    <style:style style:name="P281" style:family="paragraph">
      <loext:graphic-properties draw:fill="solid" draw:fill-color="#ffffff"/>
      <style:paragraph-properties fo:margin-top="0cm" fo:margin-bottom="0.212cm" style:line-height-at-least="0.282cm" style:writing-mode="lr-tb"/>
    </style:style>
    <style:style style:name="P282" style:family="paragraph">
      <style:paragraph-properties fo:line-height="0.353cm"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283" style:family="paragraph">
      <loext:graphic-properties draw:fill="solid" draw:fill-color="#ffffff"/>
      <style:paragraph-properties fo:line-height="0.353cm"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284" style:family="paragraph">
      <style:paragraph-properties fo:line-height="0.353cm" fo:text-align="justify"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285" style:family="paragraph">
      <loext:graphic-properties draw:fill="solid" draw:fill-color="#ffffff"/>
      <style:paragraph-properties fo:line-height="0.353cm" fo:text-align="justify"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286" style:family="paragraph">
      <style:paragraph-properties fo:margin-top="0cm" fo:margin-bottom="0.127cm" fo:text-align="center" style:writing-mode="lr-tb"/>
    </style:style>
    <style:style style:name="P287" style:family="paragraph">
      <loext:graphic-properties draw:fill="solid" draw:fill-color="#ffffff"/>
      <style:paragraph-properties fo:margin-top="0cm" fo:margin-bottom="0.127cm" fo:text-align="center" style:writing-mode="lr-tb"/>
    </style:style>
    <style:style style:name="P288" style:family="paragraph">
      <style:paragraph-properties fo:margin-left="0.25cm" fo:margin-right="0cm" fo:text-indent="0cm" style:writing-mode="lr-tb"/>
    </style:style>
    <style:style style:name="P289" style:family="paragraph">
      <loext:graphic-properties draw:fill="solid" draw:fill-color="#ffffff"/>
      <style:paragraph-properties fo:margin-left="0.25cm" fo:margin-right="0cm" fo:text-indent="0cm" style:writing-mode="lr-tb"/>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0pt"/>
    </style:style>
    <style:style style:name="T16" style:family="text">
      <style:text-properties style:font-name="標楷體" style:font-name-asian="標楷體" style:font-name-complex="標楷體" style:font-size-complex="10pt"/>
    </style:style>
    <style:style style:name="T17" style:family="text">
      <style:text-properties style:font-name="標楷體" style:font-name-asian="標楷體" style:font-name-complex="標楷體" style:font-size-complex="16pt"/>
    </style:style>
    <style:style style:name="T18" style:family="text">
      <style:text-properties style:font-name="標楷體" style:font-name-asian="標楷體" style:font-name-complex="標楷體" style:font-size-complex="16pt"/>
    </style:style>
    <style:style style:name="T19" style:family="text">
      <style:text-properties style:font-name="標楷體" style:font-name-asian="標楷體"/>
    </style:style>
    <style:style style:name="T20" style:family="text">
      <style:text-properties style:font-name="標楷體" style:letter-kerning="false" style:font-name-asian="標楷體"/>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letter-kerning="false" style:font-name-asian="標楷體" style:font-name-complex="標楷體"/>
    </style:style>
    <style:style style:name="T23" style:family="text">
      <style:text-properties style:font-name="標楷體" style:letter-kerning="false" style:font-name-asian="標楷體" style:font-name-complex="標楷體"/>
    </style:style>
    <style:style style:name="T24" style:family="text">
      <style:text-properties style:font-name="標楷體" style:letter-kerning="false" style:font-name-asian="標楷體" style:font-name-complex="標楷體" style:font-size-complex="16pt"/>
    </style:style>
    <style:style style:name="T25" style:family="text">
      <style:text-properties style:font-name="標楷體" style:letter-kerning="false" style:font-name-asian="標楷體"/>
    </style:style>
    <style:style style:name="T26" style:family="text">
      <style:text-properties style:font-name="標楷體" fo:letter-spacing="0.37cm" style:letter-kerning="false" style:font-name-asian="標楷體" style:font-name-complex="標楷體"/>
    </style:style>
    <style:style style:name="T27" style:family="text">
      <style:text-properties style:font-name="標楷體" fo:letter-spacing="0.176cm" style:letter-kerning="false" style:font-name-asian="標楷體" style:font-name-complex="標楷體"/>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fo:letter-spacing="0.035cm" style:font-name-asian="標楷體" style:font-name-complex="標楷體"/>
    </style:style>
    <style:style style:name="T33" style:family="text">
      <style:text-properties style:font-name="標楷體" fo:font-size="26pt" style:font-name-asian="標楷體" style:font-size-asian="26pt" style:font-name-complex="標楷體" style:font-size-complex="26pt"/>
    </style:style>
    <style:style style:name="T34" style:family="text">
      <style:text-properties style:font-name="標楷體" fo:font-size="26pt" style:font-name-asian="標楷體" style:font-size-asian="26pt" style:font-name-complex="標楷體" style:font-size-complex="26pt"/>
    </style:style>
    <style:style style:name="T35" style:family="text">
      <style:text-properties style:font-name-asian="標楷體"/>
    </style:style>
    <style:style style:name="T36" style:family="text">
      <style:text-properties style:font-name-asian="標楷體" style:font-name-complex="標楷體"/>
    </style:style>
    <style:style style:name="T37" style:family="text">
      <style:text-properties style:font-name-asian="標楷體" style:font-name-complex="標楷體" style:font-weight-complex="bold"/>
    </style:style>
    <style:style style:name="T38" style:family="text">
      <style:text-properties style:font-name-asian="標楷體" style:font-name-complex="標楷體"/>
    </style:style>
    <style:style style:name="T39" style:family="text">
      <style:text-properties style:font-name-asian="標楷體"/>
    </style:style>
    <style:style style:name="T40" style:family="text">
      <style:text-properties style:font-name-asian="標楷體" style:font-weight-complex="bold"/>
    </style:style>
    <style:style style:name="T41" style:family="text">
      <style:text-properties style:font-name-complex="標楷體"/>
    </style:style>
    <style:style style:name="T42" style:family="text">
      <style:text-properties fo:font-size="14pt" fo:font-weight="bold" style:font-size-asian="14pt" style:font-weight-asian="bold" style:font-weight-complex="bold"/>
    </style:style>
    <style:style style:name="T43" style:family="text">
      <style:text-properties style:font-weight-complex="bold"/>
    </style:style>
    <style:style style:name="T44" style:family="text">
      <style:text-properties fo:font-size="10pt" style:font-size-asian="10pt"/>
    </style:style>
    <style:style style:name="T45" style:family="text">
      <style:text-properties fo:font-size="10pt" style:font-name-asian="標楷體" style:font-size-asian="10pt"/>
    </style:style>
    <style:style style:name="T46" style:family="text">
      <style:text-properties fo:color="#ffffff" loext:opacity="100%" style:font-name="標楷體" style:font-name-asian="標楷體" style:font-name-complex="標楷體"/>
    </style:style>
    <style:style style:name="T47" style:family="text">
      <style:text-properties style:font-name="新細明體1" style:font-name-complex="新細明體1"/>
    </style:style>
    <style:style style:name="T48" style:family="text">
      <style:text-properties style:font-name="新細明體1" style:font-name-complex="新細明體1"/>
    </style:style>
    <style:style style:name="T49" style:family="text">
      <style:text-properties fo:color="#000000" loext:opacity="100%" style:font-name="標楷體" style:font-name-asian="標楷體" style:font-name-complex="標楷體"/>
    </style:style>
    <style:style style:name="T50" style:family="text">
      <style:text-properties fo:color="#000000" loext:opacity="100%" style:font-name="標楷體" style:font-name-asian="標楷體" style:font-name-complex="標楷體"/>
    </style:style>
    <style:style style:name="T51" style:family="text">
      <style:text-properties fo:color="#000000" loext:opacity="100%" style:font-name="標楷體" style:font-name-asian="標楷體" style:font-name-complex="標楷體" style:font-size-complex="11pt"/>
    </style:style>
    <style:style style:name="T52" style:family="text">
      <style:text-properties fo:color="#000000" loext:opacity="100%" style:font-name="標楷體" style:font-name-asian="標楷體" style:font-name-complex="標楷體" style:font-size-complex="11pt"/>
    </style:style>
    <style:style style:name="T53" style:family="text">
      <style:text-properties fo:color="#000000" loext:opacity="100%" style:font-name="標楷體" fo:letter-spacing="-0.035cm" style:font-name-asian="標楷體" style:font-name-complex="標楷體"/>
    </style:style>
    <style:style style:name="T54" style:family="text">
      <style:text-properties fo:color="#000000" loext:opacity="100%" style:font-name="標楷體" fo:letter-spacing="-0.035cm" style:font-name-asian="標楷體" style:font-name-complex="標楷體"/>
    </style:style>
    <style:style style:name="T55" style:family="text">
      <style:text-properties fo:color="#000000" loext:opacity="100%" style:font-name="標楷體" fo:font-size="9pt" fo:language="zh" fo:country="TW" style:font-name-asian="標楷體" style:font-size-asian="9pt" style:font-size-complex="9pt"/>
    </style:style>
    <style:style style:name="T56" style:family="text">
      <style:text-properties fo:color="#000000" loext:opacity="100%" style:font-name="標楷體" fo:font-size="12pt" fo:language="zh" fo:country="TW" style:font-size-asian="12pt" style:font-size-complex="12pt"/>
    </style:style>
    <style:style style:name="T57" style:family="text">
      <style:text-properties fo:color="#000000" loext:opacity="100%" style:font-name="標楷體" fo:font-size="12pt" fo:language="zh" fo:country="TW" style:font-size-asian="12pt" style:font-size-complex="12pt"/>
    </style:style>
    <style:style style:name="T58" style:family="text">
      <style:text-properties fo:color="#000000" loext:opacity="100%" style:font-name="標楷體" style:letter-kerning="false" style:font-name-asian="標楷體"/>
    </style:style>
    <style:style style:name="T59" style:family="text">
      <style:text-properties fo:color="#000000" loext:opacity="100%" style:font-name="標楷體" style:letter-kerning="false" style:font-name-asian="標楷體"/>
    </style:style>
    <style:style style:name="T60" style:family="text">
      <style:text-properties fo:color="#000000" loext:opacity="100%" style:font-name="標楷體" style:letter-kerning="false" style:font-name-asian="標楷體" style:font-name-complex="標楷體"/>
    </style:style>
    <style:style style:name="T61" style:family="text">
      <style:text-properties fo:color="#000000" loext:opacity="100%" style:font-name="標楷體" style:letter-kerning="false" style:font-name-asian="標楷體" style:font-name-complex="標楷體"/>
    </style:style>
    <style:style style:name="T62" style:family="text">
      <style:text-properties fo:color="#000000" loext:opacity="100%" style:font-name="標楷體" style:letter-kerning="false" style:font-name-asian="標楷體" style:font-name-complex="標楷體" style:font-size-complex="16pt"/>
    </style:style>
    <style:style style:name="T63" style:family="text">
      <style:text-properties fo:color="#000000" loext:opacity="100%" style:font-name="標楷體" style:letter-kerning="false" style:font-name-asian="標楷體" style:font-name-complex="標楷體" style:font-size-complex="16pt"/>
    </style:style>
    <style:style style:name="T64" style:family="text">
      <style:text-properties fo:color="#000000" loext:opacity="100%" style:font-name="標楷體" style:letter-kerning="false" style:font-name-asian="標楷體" style:font-weight-complex="bold"/>
    </style:style>
    <style:style style:name="T65" style:family="text">
      <style:text-properties fo:color="#000000" loext:opacity="100%" style:font-name="新細明體1" fo:font-size="9pt" fo:language="zh" fo:country="TW" style:font-size-asian="9pt" style:font-name-complex="新細明體1" style:font-size-complex="9pt"/>
    </style:style>
    <style:style style:name="T66" style:family="text">
      <style:text-properties fo:color="#000000" loext:opacity="100%" style:font-name="新細明體1" fo:font-size="9pt" fo:language="zh" fo:country="TW" style:font-size-asian="9pt" style:font-name-complex="新細明體1" style:font-size-complex="9pt"/>
    </style:style>
    <style:style style:name="T67" style:family="text">
      <style:text-properties fo:color="#000000" loext:opacity="100%" style:font-name="新細明體1" style:letter-kerning="false" style:font-name-complex="新細明體1"/>
    </style:style>
    <style:style style:name="T68" style:family="text">
      <style:text-properties fo:color="#000000" loext:opacity="100%" style:font-name="新細明體1" style:letter-kerning="false" style:font-name-complex="新細明體1"/>
    </style:style>
    <style:style style:name="T69" style:family="text">
      <style:text-properties fo:color="#ff0000" loext:opacity="100%"/>
    </style:style>
    <style:style style:name="T70" style:family="text">
      <style:text-properties fo:color="#ff0000" loext:opacity="100%" style:font-name="標楷體" style:font-name-asian="標楷體" style:font-name-complex="標楷體"/>
    </style:style>
    <style:style style:name="T71" style:family="text">
      <style:text-properties fo:color="#ff0000" loext:opacity="100%" style:font-name="標楷體" style:font-name-asian="標楷體" style:font-name-complex="標楷體" style:font-size-complex="10pt"/>
    </style:style>
    <style:style style:name="T72" style:family="text">
      <style:text-properties fo:color="#ff0000" loext:opacity="100%" style:font-name="標楷體" style:font-name-asian="標楷體" style:font-name-complex="標楷體" style:font-size-complex="11pt"/>
    </style:style>
    <style:style style:name="T73" style:family="text">
      <style:text-properties fo:color="#ff0000" loext:opacity="100%" style:font-name="標楷體" style:text-underline-style="solid" style:text-underline-width="auto" style:text-underline-color="font-color" style:font-name-asian="標楷體" style:font-name-complex="標楷體"/>
    </style:style>
    <style:style style:name="T74" style:family="text">
      <style:text-properties fo:color="#ff0000" loext:opacity="100%" style:font-name="標楷體" style:text-underline-style="solid" style:text-underline-width="auto" style:text-underline-color="font-color" style:font-name-asian="標楷體" style:font-name-complex="標楷體"/>
    </style:style>
    <style:style style:name="T75" style:family="text">
      <style:text-properties fo:color="#ff0000" loext:opacity="100%" style:font-name="標楷體" style:text-underline-style="solid" style:text-underline-width="auto" style:text-underline-color="font-color" style:font-name-asian="標楷體" style:font-name-complex="標楷體" style:font-size-complex="10pt"/>
    </style:style>
    <style:style style:name="T76" style:family="text">
      <style:text-properties fo:color="#ff0000" loext:opacity="100%" style:font-name="標楷體" style:text-underline-style="solid" style:text-underline-width="auto" style:text-underline-color="font-color" style:font-name-asian="標楷體" style:font-name-complex="標楷體" style:font-size-complex="11pt"/>
    </style:style>
    <style:style style:name="T77" style:family="text">
      <style:text-properties fo:color="#ff0000" loext:opacity="100%" style:font-name="標楷體" style:text-underline-style="solid" style:text-underline-width="auto" style:text-underline-color="font-color" style:font-name-asian="標楷體" style:font-name-complex="標楷體" style:font-size-complex="11pt"/>
    </style:style>
    <style:style style:name="T78" style:family="text">
      <style:text-properties fo:color="#ff0000" loext:opacity="100%" style:font-size-complex="10pt"/>
    </style:style>
    <style:style style:name="T79" style:family="text">
      <style:text-properties fo:color="#ff0000" loext:opacity="100%" style:text-underline-style="solid" style:text-underline-width="auto" style:text-underline-color="font-color"/>
    </style:style>
    <style:style style:name="T80" style:family="text">
      <style:text-properties style:font-size-complex="16pt"/>
    </style:style>
    <style:style style:name="T81" style:family="text">
      <style:text-properties style:text-underline-style="solid" style:text-underline-width="auto" style:text-underline-color="font-color"/>
    </style:style>
    <style:style style:name="T82" style:family="text">
      <style:text-properties fo:color="#0000ff" loext:opacity="100%" style:font-name="標楷體" style:font-name-asian="標楷體" style:font-name-complex="標楷體"/>
    </style:style>
    <style:style style:name="T83" style:family="text">
      <style:text-properties fo:color="#ff6600" loext:opacity="100%" style:font-name="標楷體" style:font-name-asian="標楷體" style:font-name-complex="標楷體"/>
    </style:style>
    <style:style style:name="T84" style:family="text">
      <style:text-properties fo:color="#0d0d0d" loext:opacity="100%"/>
    </style:style>
    <style:style style:name="T85" style:family="text">
      <style:text-properties fo:color="#0d0d0d" loext:opacity="100%" style:font-name="標楷體" style:font-name-asian="標楷體"/>
    </style:style>
    <style:style style:name="T86" style:family="text">
      <style:text-properties fo:color="#0d0d0d" loext:opacity="100%" style:font-name="標楷體" style:font-name-asian="標楷體" style:font-name-complex="Calibri"/>
    </style:style>
    <style:style style:name="T87" style:family="text">
      <style:text-properties fo:color="#0d0d0d" loext:opacity="100%" style:font-name="標楷體" style:font-name-asian="標楷體" style:font-name-complex="標楷體"/>
    </style:style>
    <style:style style:name="T88" style:family="text">
      <style:text-properties fo:color="#0d0d0d" loext:opacity="100%" style:font-name="標楷體" style:font-name-asian="標楷體" style:font-name-complex="標楷體"/>
    </style:style>
    <style:style style:name="T89" style:family="text">
      <style:text-properties fo:color="#0d0d0d" loext:opacity="100%" style:font-name="標楷體" style:font-name-asian="標楷體" style:font-name-complex="標楷體" style:font-size-complex="11pt"/>
    </style:style>
    <style:style style:name="T90" style:family="text">
      <style:text-properties fo:color="#0d0d0d" loext:opacity="100%" style:font-name="標楷體" style:font-name-asian="標楷體"/>
    </style:style>
    <style:style style:name="T91" style:family="text">
      <style:text-properties fo:color="#0d0d0d" loext:opacity="100%" style:font-name="標楷體" fo:font-size="26pt" style:font-name-asian="標楷體" style:font-size-asian="26pt" style:font-name-complex="標楷體" style:font-size-complex="26pt"/>
    </style:style>
    <style:style style:name="T92" style:family="text">
      <style:text-properties fo:color="#0d0d0d" loext:opacity="100%" style:font-name="新細明體1" style:font-name-complex="新細明體1"/>
    </style:style>
    <style:style style:name="T93" style:family="text">
      <style:text-properties fo:color="#0d0d0d" loext:opacity="100%" style:font-size-complex="11pt"/>
    </style:style>
    <style:style style:name="T94" style:family="text">
      <style:text-properties style:font-size-complex="11pt"/>
    </style:style>
    <style:style style:name="T95" style:family="text">
      <style:text-properties style:font-name="細明體" style:font-name-asian="細明體" style:font-name-complex="Courier New" style:font-size-complex="10pt"/>
    </style:style>
    <style:style style:name="T96" style:family="text">
      <style:text-properties style:font-name="細明體" style:font-name-asian="細明體" style:font-name-complex="細明體"/>
    </style:style>
    <style:style style:name="T97" style:family="text">
      <style:text-properties style:font-name-asian="Times New Roman"/>
    </style:style>
    <style:style style:name="T98" style:family="text">
      <style:text-properties style:font-name="微軟正黑體" style:letter-kerning="false" style:font-name-asian="微軟正黑體" style:font-name-complex="微軟正黑體"/>
    </style:style>
    <style:style style:name="T99" style:family="text"/>
    <style:style style:name="T10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01" style:family="text">
      <style:text-properties style:use-window-font-color="true" loext:opacity="0%" style:font-name="新細明體1" fo:font-size="12pt" fo:language="en" fo:country="US" style:letter-kerning="true" style:font-name-asian="新細明體1" style:font-size-asian="12pt" style:language-asian="zh" style:country-asian="TW" style:font-name-complex="新細明體1" style:font-size-complex="12pt" style:language-complex="ar" style:country-complex="SA"/>
    </style:style>
    <style:style style:name="T102" style:family="text">
      <style:text-properties style:use-window-font-color="true" loext:opacity="0%" style:font-name="標楷體" fo:font-size="12pt" fo:language="en" fo:country="US" style:letter-kerning="true" style:font-name-asian="標楷體" style:font-size-asian="12pt" style:language-asian="zh" style:country-asian="TW" style:font-name-complex="Malgun Gothic Semilight" style:font-size-complex="12pt" style:language-complex="ar" style:country-complex="SA"/>
    </style:style>
    <style:style style:name="T103"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04" style:family="text">
      <style:text-properties style:use-window-font-color="true" loext:opacity="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05" style:family="text">
      <style:text-properties style:use-window-font-color="true" loext:opacity="0%" style:font-name="標楷體" fo:font-size="10pt" fo:language="en" fo:country="US" style:letter-kerning="false" style:font-name-asian="標楷體" style:font-size-asian="10pt" style:language-asian="zh" style:country-asian="TW" style:font-name-complex="標楷體" style:font-size-complex="10pt" style:language-complex="ar" style:country-complex="SA"/>
    </style:style>
    <style:style style:name="T106" style:family="text">
      <style:text-properties style:use-window-font-color="true" loext:opacity="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107" style:family="text">
      <style:text-properties style:use-window-font-color="true" loext:opacity="0%" style:font-name="新細明體1" fo:font-size="14pt" fo:language="en" fo:country="US" style:letter-kerning="true" style:font-name-asian="新細明體1" style:font-size-asian="14pt" style:language-asian="zh" style:country-asian="TW" style:font-name-complex="新細明體1" style:font-size-complex="10pt" style:language-complex="ar" style:country-complex="SA"/>
    </style:style>
    <style:style style:name="T108" style:family="text">
      <style:text-properties style:use-window-font-color="true" loext:opacity="0%" style:font-name="Times New Roman"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T10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1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11" style:family="text">
      <style:text-properties fo:color="#000000" loext:opacity="100%" style:font-name="標楷體" fo:font-size="12pt" fo:language="zh" fo:country="TW" style:letter-kerning="true" style:font-name-asian="標楷體" style:font-size-asian="12pt" style:language-asian="zh" style:country-asian="TW" style:font-name-complex="Times New Roman" style:font-size-complex="12pt" style:language-complex="ar" style:country-complex="SA"/>
    </style:style>
    <style:style style:name="T112" style:family="text">
      <style:text-properties fo:color="#0d0d0d" loext:opacity="10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13" style:family="text">
      <style:text-properties style:use-window-font-color="true" loext:opacity="0%" style:font-name="Times New Roman" fo:font-size="12pt" fo:language="zh" fo:country="TW" style:letter-kerning="true" style:font-name-asian="新細明體1" style:font-size-asian="12pt" style:language-asian="zh" style:country-asian="TW" style:font-name-complex="Times New Roman" style:font-size-complex="12pt" style:language-complex="ar" style:country-complex="SA"/>
    </style:style>
    <style:style style:name="T114" style:family="text">
      <style:text-properties style:use-window-font-color="true" loext:opacity="0%" style:font-name="標楷體" fo:font-size="12pt" fo:language="zh" fo:country="TW" style:letter-kerning="true" style:font-name-asian="標楷體" style:font-size-asian="12pt" style:language-asian="zh" style:country-asian="TW" style:font-name-complex="標楷體" style:font-size-complex="12pt" style:language-complex="ar" style:country-complex="SA"/>
    </style:style>
    <style:style style:name="T115" style:family="text">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 style:font-size-complex="12pt" style:language-complex="ar" style:country-complex="SA"/>
    </style:style>
    <style:style style:name="T116"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17"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18" style:family="text">
      <style:text-properties style:use-window-font-color="true" loext:opacity="0%" style:font-name="標楷體" fo:font-size="10pt" fo:language="zh" fo:country="TW" style:letter-kerning="true" style:font-name-asian="標楷體" style:font-size-asian="10pt" style:language-asian="zh" style:country-asian="TW" style:font-name-complex="標楷體" style:font-size-complex="10pt" style:language-complex="ar" style:country-complex="SA"/>
    </style:style>
    <style:style style:name="T119"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120"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121" style:family="text">
      <style:text-properties fo:color="#ff0000" loext:opacity="10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122" style:family="text">
      <style:text-properties fo:color="#ff0000" loext:opacity="10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23" style:family="text">
      <style:text-properties fo:color="#ff0000" loext:opacity="100%" style:font-name="標楷體" fo:font-size="10pt" fo:language="zh" fo:country="TW" style:letter-kerning="true" style:font-name-asian="標楷體" style:font-size-asian="10pt" style:language-asian="zh" style:country-asian="TW" style:font-name-complex="Times New Roman" style:font-size-complex="10pt" style:language-complex="ar" style:country-complex="SA"/>
    </style:style>
    <style:style style:name="T124" style:family="text">
      <style:text-properties fo:color="#000000" loext:opacity="100%" style:font-name="標楷體" fo:font-size="10pt" fo:language="zh" fo:country="TW" style:letter-kerning="true" style:font-name-asian="標楷體" style:font-size-asian="10pt" style:language-asian="zh" style:country-asian="TW" style:font-name-complex="Times New Roman" style:font-size-complex="10pt" style:language-complex="ar" style:country-complex="SA"/>
    </style:style>
    <style:style style:name="T125"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26" style:family="text">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T127" style:family="text">
      <style:text-properties fo:color="#000000" loext:opacity="100%" style:font-name="標楷體" fo:font-size="10pt" fo:language="zh" fo:country="TW" style:letter-kerning="true" style:font-name-asian="標楷體" style:font-size-asian="10pt" style:language-asian="zh" style:country-asian="TW" style:font-name-complex="標楷體" style:font-size-complex="10pt" style:language-complex="ar" style:country-complex="SA"/>
    </style:style>
    <style:style style:name="T128" style:family="text">
      <style:text-properties fo:color="#cc0000" loext:opacity="10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129" style:family="text">
      <style:text-properties style:use-window-font-color="true" loext:opacity="0%" style:font-name="標楷體"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130"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131" style:family="text">
      <style:text-properties style:use-window-font-color="true" loext:opacity="0%" style:font-name="標楷體" fo:font-size="10pt" fo:letter-spacing="0.02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T132" style:family="text">
      <style:text-properties fo:color="#000000" loext:opacity="100%" style:font-name="標楷體" fo:font-size="8pt" fo:language="en" fo:country="US" style:letter-kerning="false" style:font-name-asian="標楷體" style:font-size-asian="8pt" style:language-asian="zh" style:country-asian="TW" style:font-name-complex="標楷體" style:font-size-complex="12pt" style:language-complex="ar" style:country-complex="SA"/>
    </style:style>
    <style:style style:name="T133"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134"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5" style:family="text">
      <style:text-properties fo:color="#0000ff"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6" style:family="text">
      <style:text-properties fo:color="#ff0000" loext:opacity="1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fr5"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035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35cm" svg:stroke-color="#000000" draw:stroke-linejoin="miter" draw:fill="solid" draw:fill-color="#c7edcc"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ffffff" draw:textarea-horizontal-align="justify" draw:textarea-vertical-align="top" draw:auto-grow-height="true" fo:min-height="0.635cm" fo:min-width="0.36cm"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09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none" draw:fill="solid" draw:fill-color="#c7edcc"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2" style:family="graphic">
      <style:graphic-properties draw:stroke="solid" svg:stroke-width="0.009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3" style:family="graphic">
      <style:graphic-properties draw:stroke="solid" svg:stroke-width="0.035cm" svg:stroke-color="#000000" draw:stroke-linejoin="miter"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14" style:family="graphic">
      <style:graphic-properties draw:stroke="solid" svg:stroke-width="0.035cm" svg:stroke-color="#000000" draw:stroke-linejoin="miter" draw:fill="none" draw:fill-color="#ffffff" draw:textarea-horizontal-align="justify" draw:textarea-vertical-align="top" draw:auto-grow-height="false" draw:auto-grow-width="false" fo:min-height="1.647cm" fo:min-width="1.393cm"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none" draw:fill="none" draw:fill-color="#ffffff" draw:textarea-horizontal-align="justify" draw:textarea-vertical-align="top" draw:auto-grow-height="true" fo:min-height="0.635cm" fo:min-width="0.356cm" fo:padding-top="0.127cm" fo:padding-bottom="0.127cm" fo:padding-left="0.254cm" fo:padding-right="0.254cm" fo:wrap-option="wrap" draw:shadow-color="#808080" style:run-through="foreground"/>
      <style:paragraph-properties style:writing-mode="lr-tb"/>
    </style:style>
    <style:style style:name="gr16"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35cm" svg:stroke-color="#000000" draw:stroke-linejoin="miter" draw:fill="none" draw:fill-color="#ffffff" draw:textarea-horizontal-align="justify" draw:textarea-vertical-align="top" draw:auto-grow-height="false" draw:auto-grow-width="false" fo:min-height="1.824cm" fo:min-width="1.393cm" fo:padding-top="0.127cm" fo:padding-bottom="0.127cm" fo:padding-left="0.254cm" fo:padding-right="0.254cm" fo:wrap-option="wrap" draw:shadow-color="#808080" style:run-through="foreground"/>
      <style:paragraph-properties style:writing-mode="lr-tb"/>
    </style:style>
    <style:style style:name="gr18" style:family="graphic">
      <style:graphic-properties draw:stroke="solid" svg:stroke-width="0.018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9"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20" style:family="graphic">
      <style:graphic-properties draw:stroke="solid" svg:stroke-width="0.009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1" style:family="graphic">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draw:shadow-color="#808080" style:run-through="background"/>
    </style:style>
    <style:style style:name="gr23" style:family="graphic">
      <style:graphic-properties style:run-through="background"/>
    </style:style>
    <style:style style:name="gr2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middle" draw:auto-grow-height="false" fo:padding-top="0.229cm" fo:padding-bottom="0.229cm" fo:padding-left="0.441cm" fo:padding-right="0.441cm" fo:wrap-option="wrap" draw:shadow-color="#808080" style:run-through="background"/>
    </style:style>
    <style:style style:name="gr2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26"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background"/>
      <style:paragraph-properties style:writing-mode="lr-tb"/>
    </style:style>
    <style:style style:name="gr27"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1.662cm" fo:min-width="1.393cm" fo:padding-top="0.127cm" fo:padding-bottom="0.127cm" fo:padding-left="0.254cm" fo:padding-right="0.254cm" fo:wrap-option="wrap" draw:shadow-color="#808080" style:run-through="background"/>
      <style:paragraph-properties style:writing-mode="lr-tb"/>
    </style:style>
    <style:style style:name="gr2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29" style:family="graphic">
      <style:graphic-properties draw:stroke="none" draw:fill="none" draw:fill-color="#ffffff" draw:textarea-horizontal-align="justify" draw:textarea-vertical-align="top" draw:auto-grow-height="true" fo:min-height="0.633cm" fo:min-width="0.374cm" fo:padding-top="0.127cm" fo:padding-bottom="0.127cm" fo:padding-left="0.254cm" fo:padding-right="0.254cm" fo:wrap-option="wrap" draw:shadow-color="#808080" style:run-through="background"/>
      <style:paragraph-properties style:writing-mode="lr-tb"/>
    </style:style>
    <style:style style:name="gr30" style:family="graphic">
      <style:graphic-properties draw:stroke="none" draw:fill="none" draw:fill-color="#ffffff" draw:textarea-horizontal-align="justify" draw:textarea-vertical-align="top" draw:auto-grow-height="true" fo:min-height="0.633cm" fo:min-width="0.339cm" fo:padding-top="0.127cm" fo:padding-bottom="0.127cm" fo:padding-left="0.254cm" fo:padding-right="0.254cm" fo:wrap-option="wrap" draw:shadow-color="#808080" style:run-through="background"/>
      <style:paragraph-properties style:writing-mode="lr-tb"/>
    </style:style>
    <style:style style:name="gr3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2" style:family="graphic">
      <style:graphic-properties draw:stroke="none" draw:fill="none" draw:fill-color="#ffffff" draw:textarea-horizontal-align="justify" draw:textarea-vertical-align="top" draw:auto-grow-height="true" fo:min-height="0.633cm" fo:min-width="3.485cm" fo:padding-top="0.127cm" fo:padding-bottom="0.127cm" fo:padding-left="0.254cm" fo:padding-right="0.254cm" fo:wrap-option="wrap" draw:shadow-color="#808080" style:run-through="background"/>
      <style:paragraph-properties style:writing-mode="lr-tb"/>
    </style:style>
    <style:style style:name="gr33" style:family="graphic">
      <style:graphic-properties draw:stroke="solid" svg:stroke-width="0.018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4" style:family="graphic">
      <style:graphic-properties draw:stroke="none" draw:fill="none" draw:fill-color="#ffffff" draw:textarea-horizontal-align="justify" draw:textarea-vertical-align="top" draw:auto-grow-height="true" fo:min-height="0.631cm" fo:min-width="0.374cm" fo:padding-top="0.127cm" fo:padding-bottom="0.127cm" fo:padding-left="0.254cm" fo:padding-right="0.254cm" fo:wrap-option="wrap" draw:shadow-color="#808080" style:run-through="background"/>
      <style:paragraph-properties style:writing-mode="lr-tb"/>
    </style:style>
    <style:style style:name="gr3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36" style:family="graphic">
      <style:graphic-properties draw:stroke="dash" draw:stroke-dash="Dashed_20__28_var_29__20_2" svg:stroke-width="0.035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background"/>
      <style:paragraph-properties style:writing-mode="lr-tb"/>
    </style:style>
    <style:style style:name="gr37" style:family="graphic">
      <style:graphic-properties draw:stroke="dash" draw:stroke-dash="Dashed_20__28_var_29__20_2"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3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2.032cm" fo:padding-top="0.127cm" fo:padding-bottom="0.127cm" fo:padding-left="0.254cm" fo:padding-right="0.254cm" fo:wrap-option="wrap" draw:shadow-color="#808080" style:run-through="foreground"/>
      <style:paragraph-properties style:writing-mode="lr-tb"/>
    </style:style>
    <style:style style:name="gr4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47"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8" style:family="graphic">
      <style:graphic-properties draw:stroke="dash" draw:stroke-dash="Dashed_20__28_var_29__20_2"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49"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cm" fo:min-width="1cm" fo:padding-top="0cm" fo:padding-bottom="0cm" fo:padding-left="0cm" fo:padding-right="0cm" fo:wrap-option="wrap" draw:shadow-color="#808080" style:run-through="foreground"/>
      <style:paragraph-properties style:writing-mode="lr-tb"/>
    </style:style>
    <style:style style:name="gr5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46cm" fo:min-width="0.494cm" fo:padding-top="0.127cm" fo:padding-bottom="0.127cm" fo:padding-left="0.254cm" fo:padding-right="0.254cm" fo:wrap-option="wrap" draw:shadow-color="#808080" style:run-through="foreground"/>
      <style:paragraph-properties style:writing-mode="lr-tb"/>
    </style:style>
    <style:style style:name="gr52" style:family="graphic">
      <style:graphic-properties draw:stroke="dash" draw:stroke-dash="Dashed_20__28_var_29_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03cm" fo:min-width="2.312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69cm" fo:min-width="2.339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5" style:family="graphic">
      <style:graphic-properties draw:stroke="none" draw:fill="solid" draw:fill-color="#ffffff" draw:textarea-horizontal-align="justify" draw:textarea-vertical-align="top" draw:auto-grow-height="false" draw:auto-grow-width="false" fo:min-height="0.416cm" fo:min-width="1.159cm" fo:padding-top="0.101cm" fo:padding-bottom="0.101cm" fo:padding-left="0.101cm" fo:padding-right="0.10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56" style:family="graphic">
      <style:graphic-properties draw:stroke="none" draw:fill="solid" draw:fill-color="#ffffff" draw:textarea-horizontal-align="justify" draw:textarea-vertical-align="top" draw:auto-grow-height="false" draw:auto-grow-width="false" fo:min-height="0.416cm" fo:min-width="0.61cm" fo:padding-top="0.101cm" fo:padding-bottom="0.101cm" fo:padding-left="0.101cm" fo:padding-right="0.10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5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7cm" fo:min-width="3.77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8"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2cm" fo:min-width="2.339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1cm" fo:min-width="1.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22cm" fo:min-width="2.45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42cm" fo:min-width="2.323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87cm" fo:min-width="2.339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84cm" fo:min-width="3.459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cm" fo:min-width="2.9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cm" fo:min-width="1.39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23cm" fo:min-width="1.704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1cm" fo:min-width="1.55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cm" fo:min-width="2.03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37cm" fo:min-width="1.704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41cm" fo:min-width="2.03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88cm" fo:min-width="2.55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37cm" fo:min-width="2.339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75cm" fo:min-width="1.704cm" fo:padding-top="0.101cm" fo:padding-bottom="0.101cm" fo:padding-left="0.101cm" fo:padding-right="0.10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6" style:family="graphic">
      <style:graphic-properties draw:stroke="none" draw:fill="solid" draw:fill-color="#ffffff" draw:textarea-horizontal-align="justify" draw:textarea-vertical-align="top" draw:auto-grow-height="false" draw:auto-grow-width="false" fo:min-height="0.434cm" fo:min-width="0.751cm" fo:padding-top="0.101cm" fo:padding-bottom="0.101cm" fo:padding-left="0.101cm" fo:padding-right="0.10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77"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7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9" style:family="graphic">
      <style:graphic-properties draw:stroke="dash" draw:stroke-dash="Dashed_20__28_var_29__20_2"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80" style:family="graphic">
      <style:graphic-properties draw:stroke="dash" draw:stroke-dash="Dashed_20__28_var_29_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1" style:family="graphic">
      <style:graphic-properties draw:stroke="dash" draw:stroke-dash="Dashed_20__28_var_29__20_2"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2"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83" style:family="graphic">
      <style:graphic-properties draw:stroke="dash" draw:stroke-dash="Dashed_20__28_var_29__20_2"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1.715cm" fo:padding-top="0.127cm" fo:padding-bottom="0.127cm" fo:padding-left="0.254cm" fo:padding-right="0.254cm" fo:wrap-option="wrap" draw:shadow-color="#808080" style:run-through="foreground"/>
      <style:paragraph-properties style:writing-mode="lr-tb"/>
    </style:style>
    <style:style style:name="gr8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86" style:family="graphic">
      <style:graphic-properties draw:stroke="dash" draw:stroke-dash="Dashed_20__28_var_29__20_2" svg:stroke-width="0.035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9"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標題2" text:outline-level="2"><text:span text:style-name="T3">第三篇、工程及財產管理</text:span></text:h>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1" text:outline-level="3"/>
      <text:p text:style-name="Standard"/>
      <text:p text:style-name="Standard"/>
      <text:p text:style-name="Standard"/>
      <text:p text:style-name="Standard"/>
      <text:p text:style-name="Standard"/>
      <text:p text:style-name="Standard"/>
      <text:p text:style-name="Standard"/>
      <text:p text:style-name="Standard"/>
      <text:p text:style-name="P31"><text:span text:style-name="T4">施工驗收作業程序流程圖(E0</text:span><text:span text:style-name="T4">3</text:span><text:span text:style-name="T4">0100)</text:span></text:p>
      <text:p text:style-name="P37"><draw:frame draw:style-name="fr7" draw:name="外框1" text:anchor-type="char" svg:x="4.935cm" svg:y="-0.33cm" svg:width="8.915cm" svg:height="1.612cm" draw:z-index="136"><draw:text-box><text:p text:style-name="P35">委託規劃、徵選建築師、初步設計、細部設計、通過都市設計審議、建照申請作業、製作發包資料</text:p><text:p text:style-name="P9">工程科</text:p></draw:text-box></draw:frame><text:soft-page-break/></text:p>
      <text:p text:style-name="P25"><draw:connector text:anchor-type="char" draw:z-index="137" draw:style-name="gr7" draw:text-style-name="P190" draw:type="line" svg:x1="4.948cm" svg:y1="0.108cm" svg:x2="4.948cm" svg:y2="0.108cm" svg:d="M4948 108z" svg:viewBox="0 0 2 2"><text:p/></draw:connector><draw:line text:anchor-type="char" draw:z-index="121" draw:style-name="gr44" draw:text-style-name="P190" svg:x1="4.921cm" svg:y1="0.106cm" svg:x2="13.811cm" svg:y2="0.108cm"><text:p/></draw:line></text:p>
      <text:p text:style-name="P25"><draw:custom-shape text:anchor-type="char" draw:z-index="118" draw:style-name="gr57" draw:text-style-name="P277" svg:width="8.573cm" svg:height="2.223cm" svg:x="5.027cm" svg:y="0.318cm"><text:p text:style-name="P276"><text:span text:style-name="T100">查核金額以上工程</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09" draw:style-name="gr45" draw:text-style-name="P190" svg:x1="9.313cm" svg:y1="0cm" svg:x2="9.313cm" svg:y2="0.318cm"><text:p/></draw:line></text:p>
      <text:p text:style-name="P25"><draw:custom-shape text:anchor-type="char" draw:z-index="123" draw:style-name="gr54" draw:text-style-name="P274" svg:width="2.541cm" svg:height="1.271cm" svg:x="15.069cm" svg:y="0.194cm"><text:p text:style-name="P193"><text:span text:style-name="T130">公開閱覽</text:span></text:p><text:p text:style-name="P275"><text:span text:style-name="T130">秘書室</text:span></text:p><draw:enhanced-geometry svg:viewBox="0 0 21600 21600" draw:glue-points="10800 0 0 10800 10800 21600 21600 10800" draw:type="flowchart-process" draw:enhanced-path="M 0 0 L 21600 0 21600 21600 0 21600 0 0 Z N"/></draw:custom-shape><draw:custom-shape text:anchor-type="char" draw:z-index="48" draw:style-name="gr76" draw:text-style-name="P274" svg:width="0.953cm" svg:height="0.636cm" svg:x="13.653cm" svg:y="0cm"><text:p text:style-name="P193"><text:span text:style-name="T130">是</text:span></text:p><draw:enhanced-geometry svg:viewBox="0 0 21600 21600" draw:glue-points="10800 0 0 10800 10800 21600 21600 10800" draw:type="flowchart-process" draw:enhanced-path="M 0 0 L 21600 0 21600 21600 0 21600 0 0 Z N"/></draw:custom-shape></text:p>
      <text:p text:style-name="P25"><draw:line text:anchor-type="char" draw:z-index="124" draw:style-name="gr44" draw:text-style-name="P190" svg:x1="15.069cm" svg:y1="0.27cm" svg:x2="17.609cm" svg:y2="0.27cm"><text:p/></draw:line><draw:line text:anchor-type="char" draw:z-index="110" draw:style-name="gr45" draw:text-style-name="P190" svg:x1="13.6cm" svg:y1="0.159cm" svg:x2="14.896cm" svg:y2="0.159cm"><text:p/></draw:line></text:p>
      <text:p text:style-name="P25"><draw:line text:anchor-type="char" draw:z-index="112" draw:style-name="gr44" draw:text-style-name="P190" svg:x1="16.455cm" svg:y1="2.011cm" svg:x2="16.439cm" svg:y2="0.194cm"><text:p/></draw:line></text:p>
      <text:p text:style-name="P25"><draw:custom-shape text:anchor-type="char" draw:z-index="95" draw:style-name="gr54" draw:text-style-name="P274" svg:width="2.541cm" svg:height="1.271cm" svg:x="8.133cm" svg:y="0.522cm"><text:p text:style-name="P193"><text:span text:style-name="T130">發包、招標</text:span></text:p><text:p text:style-name="P275"><text:span text:style-name="T130">秘書室</text:span></text:p><draw:enhanced-geometry svg:viewBox="0 0 21600 21600" draw:glue-points="10800 0 0 10800 10800 21600 21600 10800" draw:type="flowchart-process" draw:enhanced-path="M 0 0 L 21600 0 21600 21600 0 21600 0 0 Z N"/></draw:custom-shape><draw:line text:anchor-type="char" draw:z-index="106" draw:style-name="gr45" draw:text-style-name="P190" svg:x1="9.34cm" svg:y1="0.026cm" svg:x2="9.34cm" svg:y2="0.522cm"><text:p/></draw:line><draw:custom-shape text:anchor-type="char" draw:z-index="122" draw:style-name="gr55" draw:text-style-name="P274" svg:width="1.361cm" svg:height="0.618cm" svg:x="9.313cm" svg:y="-0.245cm"><text:p text:style-name="P193"><text:span text:style-name="T130">否</text:span></text:p><draw:enhanced-geometry svg:viewBox="0 0 21600 21600" draw:glue-points="10800 0 0 10800 10800 21600 21600 10800" draw:mirror-vertical="true" draw:text-rotate-angle="180" draw:type="flowchart-process" draw:enhanced-path="M 0 0 L 21600 0 21600 21600 0 21600 0 0 Z N"/></draw:custom-shape></text:p>
      <text:p text:style-name="P25"><draw:line text:anchor-type="char" draw:z-index="120" draw:style-name="gr44" draw:text-style-name="P190" svg:x1="8.176cm" svg:y1="0.52cm" svg:x2="10.674cm" svg:y2="0.52cm"><text:p/></draw:line><draw:custom-shape text:anchor-type="char" draw:z-index="49" draw:style-name="gr76" draw:text-style-name="P274" svg:width="0.953cm" svg:height="0.636cm" svg:x="9.472cm" svg:y="0.106cm"><text:p text:style-name="P193"><text:span text:style-name="T130">否</text:span></text:p><draw:enhanced-geometry svg:viewBox="0 0 21600 21600" draw:glue-points="10800 0 0 10800 10800 21600 21600 10800" draw:type="flowchart-process" draw:enhanced-path="M 0 0 L 21600 0 21600 21600 0 21600 0 0 Z N"/></draw:custom-shape></text:p>
      <text:p text:style-name="P25"><draw:line text:anchor-type="char" draw:z-index="97" draw:style-name="gr45" draw:text-style-name="P190" svg:x1="9.493cm" svg:y1="0.522cm" svg:x2="9.472cm" svg:y2="0.914cm"><text:p/></draw:line><draw:line text:anchor-type="char" draw:z-index="111" draw:style-name="gr45" draw:text-style-name="P190" svg:x1="16.439cm" svg:y1="0.106cm" svg:x2="10.74cm" svg:y2="0.117cm"><text:p/></draw:line></text:p>
      <text:p text:style-name="P25"><draw:custom-shape text:anchor-type="char" draw:z-index="96" draw:style-name="gr64" draw:text-style-name="P274" svg:width="3.661cm" svg:height="1.186cm" svg:x="7.579cm" svg:y="0.279cm"><text:p text:style-name="P193"><text:span text:style-name="T130">開工前現場協調會勘</text:span></text:p><text:p text:style-name="P193"><text:span text:style-name="T130">工程科</text:span></text:p><draw:enhanced-geometry svg:viewBox="0 0 21600 21600" draw:glue-points="10800 0 0 10800 10800 21600 21600 10800" draw:type="flowchart-process" draw:enhanced-path="M 0 0 L 21600 0 21600 21600 0 21600 0 0 Z N"/></draw:custom-shape></text:p>
      <text:p text:style-name="P25"><draw:line text:anchor-type="char" draw:z-index="125" draw:style-name="gr44" draw:text-style-name="P190" svg:x1="7.567cm" svg:y1="0.175cm" svg:x2="11.239cm" svg:y2="0.175cm"><text:p/></draw:line></text:p>
      <text:p text:style-name="P25"><draw:custom-shape text:anchor-type="char" draw:z-index="99" draw:style-name="gr63" draw:text-style-name="P274" svg:width="2.541cm" svg:height="1.089cm" svg:x="8.202cm" svg:y="0.549cm"><text:p text:style-name="P193"><text:span text:style-name="T130">開工</text:span></text:p><text:p text:style-name="P193"><text:span text:style-name="T130">工程科</text:span></text:p><draw:enhanced-geometry svg:viewBox="0 0 21600 21600" draw:glue-points="10800 0 0 10800 10800 21600 21600 10800" draw:type="flowchart-process" draw:enhanced-path="M 0 0 L 21600 0 21600 21600 0 21600 0 0 Z N"/></draw:custom-shape><draw:line text:anchor-type="char" draw:z-index="98" draw:style-name="gr45" draw:text-style-name="P190" svg:x1="9.472cm" svg:y1="0.194cm" svg:x2="9.451cm" svg:y2="0.549cm"><text:p/></draw:line></text:p>
      <text:p text:style-name="P25"><draw:line text:anchor-type="char" draw:z-index="126" draw:style-name="gr44" draw:text-style-name="P190" svg:x1="8.202cm" svg:y1="0.423cm" svg:x2="10.742cm" svg:y2="0.425cm"><text:p/></draw:line></text:p>
      <text:p text:style-name="P25"><draw:custom-shape text:anchor-type="char" draw:z-index="113" draw:style-name="gr59" draw:text-style-name="P274" svg:width="2.541cm" svg:height="1.221cm" svg:x="3.122cm" svg:y="0.155cm"><text:p text:style-name="P193"><text:span text:style-name="T130">議價</text:span></text:p><text:p text:style-name="P193"><text:span text:style-name="T130">秘書室</text:span></text:p><draw:enhanced-geometry svg:viewBox="0 0 21600 21600" draw:glue-points="10800 0 0 10800 10800 21600 21600 10800" draw:type="flowchart-process" draw:enhanced-path="M 0 0 L 21600 0 21600 21600 0 21600 0 0 Z N"/></draw:custom-shape><draw:custom-shape text:anchor-type="char" draw:z-index="102" draw:style-name="gr62" draw:text-style-name="P274" svg:width="2.525cm" svg:height="1.144cm" svg:x="13.917cm" svg:y="0.55cm"><text:p text:style-name="P193"><text:span text:style-name="T130">復工</text:span></text:p><text:p text:style-name="P193"><text:span text:style-name="T130">工程科</text:span></text:p><draw:enhanced-geometry svg:viewBox="0 0 21600 21600" draw:glue-points="10800 0 0 10800 10800 21600 21600 10800" draw:type="flowchart-process" draw:enhanced-path="M 0 0 L 21600 0 21600 21600 0 21600 0 0 Z N"/></draw:custom-shape><draw:line text:anchor-type="char" draw:z-index="100" draw:style-name="gr45" draw:text-style-name="P190" svg:x1="9.451cm" svg:y1="0.367cm" svg:x2="9.43cm" svg:y2="0.741cm"><text:p/></draw:line></text:p>
      <text:p text:style-name="P25"><draw:line text:anchor-type="char" draw:z-index="131" draw:style-name="gr44" draw:text-style-name="P190" svg:x1="3.122cm" svg:y1="0.106cm" svg:x2="5.662cm" svg:y2="0.108cm"><text:p/></draw:line><draw:line text:anchor-type="char" draw:z-index="128" draw:style-name="gr44" draw:text-style-name="P190" svg:x1="13.917cm" svg:y1="0.423cm" svg:x2="16.441cm" svg:y2="0.423cm"><text:p/></draw:line><draw:line text:anchor-type="char" draw:z-index="107" draw:style-name="gr58" draw:text-style-name="P190" svg:x1="10.853cm" svg:y1="0.423cm" svg:x2="13.917cm" svg:y2="0.423cm"><text:p/></draw:line><draw:line text:anchor-type="char" draw:z-index="127" draw:style-name="gr44" draw:text-style-name="P190" svg:x1="8.202cm" svg:y1="0.616cm" svg:x2="10.853cm" svg:y2="0.618cm"><text:p/></draw:line><draw:custom-shape text:anchor-type="char" draw:z-index="104" draw:style-name="gr61" draw:text-style-name="P274" svg:width="2.652cm" svg:height="1.024cm" svg:x="8.202cm" svg:y="0.106cm"><text:p text:style-name="P193"><text:span text:style-name="T130">施工</text:span></text:p><text:p text:style-name="P193"><text:span text:style-name="T130">工程科</text:span></text:p><draw:enhanced-geometry svg:viewBox="0 0 21600 21600" draw:glue-points="10800 0 0 10800 10800 21600 21600 10800" draw:type="flowchart-process" draw:enhanced-path="M 0 0 L 21600 0 21600 21600 0 21600 0 0 Z N"/></draw:custom-shape><draw:line text:anchor-type="char" draw:z-index="114" draw:style-name="gr45" draw:text-style-name="P190" svg:x1="5.662cm" svg:y1="0.423cm" svg:x2="8.202cm" svg:y2="0.423cm"><text:p/></draw:line></text:p>
      <text:p text:style-name="P25"><draw:line text:anchor-type="char" draw:z-index="101" draw:style-name="gr58" draw:text-style-name="P190" svg:x1="15.187cm" svg:y1="0.423cm" svg:x2="15.187cm" svg:y2="1.058cm"><text:p/></draw:line><draw:line text:anchor-type="char" draw:z-index="52" draw:style-name="gr45" draw:text-style-name="P190" svg:x1="9.409cm" svg:y1="0.494cm" svg:x2="9.409cm" svg:y2="0.812cm"><text:p/></draw:line><draw:line text:anchor-type="char" draw:z-index="117" draw:style-name="gr45" draw:text-style-name="P190" svg:x1="6.615cm" svg:y1="0.106cm" svg:x2="8.203cm" svg:y2="0.106cm"><text:p/></draw:line><draw:line text:anchor-type="char" draw:z-index="116" draw:style-name="gr44" draw:text-style-name="P190" svg:x1="6.615cm" svg:y1="1.059cm" svg:x2="6.615cm" svg:y2="0.106cm"><text:p/></draw:line><draw:line text:anchor-type="char" draw:z-index="115" draw:style-name="gr58" draw:text-style-name="P190" svg:x1="4.392cm" svg:y1="0.106cm" svg:x2="4.392cm" svg:y2="0.424cm"><text:p/></draw:line><draw:custom-shape text:anchor-type="char" draw:z-index="108" draw:style-name="gr60" draw:text-style-name="P274" svg:width="4.446cm" svg:height="1.271cm" svg:x="2.17cm" svg:y="0.423cm"><text:p text:style-name="P193"><text:span text:style-name="T119">有新增單價</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51" draw:style-name="gr76" draw:text-style-name="P274" svg:width="0.953cm" svg:height="0.636cm" svg:x="6.615cm" svg:y="0.106cm"><text:p text:style-name="P193"><text:span text:style-name="T130">否</text:span></text:p><draw:enhanced-geometry svg:viewBox="0 0 21600 21600" draw:glue-points="10800 0 0 10800 10800 21600 21600 10800" draw:type="flowchart-process" draw:enhanced-path="M 0 0 L 21600 0 21600 21600 0 21600 0 0 Z N"/></draw:custom-shape><draw:custom-shape text:anchor-type="char" draw:z-index="50" draw:style-name="gr76" draw:text-style-name="P274" svg:width="0.953cm" svg:height="0.636cm" svg:x="3.122cm" svg:y="0.106cm"><text:p text:style-name="P193"><text:span text:style-name="T130">是</text:span></text:p><draw:enhanced-geometry svg:viewBox="0 0 21600 21600" draw:glue-points="10800 0 0 10800 10800 21600 21600 10800" draw:type="flowchart-process" draw:enhanced-path="M 0 0 L 21600 0 21600 21600 0 21600 0 0 Z N"/></draw:custom-shape></text:p>
      <text:p text:style-name="P25"><draw:custom-shape text:anchor-type="char" draw:z-index="103" draw:style-name="gr54" draw:text-style-name="P274" svg:width="2.541cm" svg:height="1.271cm" svg:x="13.917cm" svg:y="0.423cm"><text:p text:style-name="P193"><text:span text:style-name="T130">停工</text:span></text:p><text:p text:style-name="P193"><text:span text:style-name="T130">工程科</text:span></text:p><draw:enhanced-geometry svg:viewBox="0 0 21600 21600" draw:glue-points="10800 0 0 10800 10800 21600 21600 10800" draw:type="flowchart-process" draw:enhanced-path="M 0 0 L 21600 0 21600 21600 0 21600 0 0 Z N"/></draw:custom-shape><draw:custom-shape text:anchor-type="char" draw:z-index="94" draw:style-name="gr65" draw:text-style-name="P279" svg:width="6.986cm" svg:height="1.588cm" svg:x="5.98cm" svg:y="0.106cm"><text:p text:style-name="P278"><text:span text:style-name="T103">因障礙因素無法施工</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37" draw:style-name="gr76" draw:text-style-name="P274" svg:width="0.953cm" svg:height="0.636cm" svg:x="12.965cm" svg:y="0.106cm"><text:p text:style-name="P193"><text:span text:style-name="T130">是</text:span></text:p><draw:enhanced-geometry svg:viewBox="0 0 21600 21600" draw:glue-points="10800 0 0 10800 10800 21600 21600 10800" draw:type="flowchart-process" draw:enhanced-path="M 0 0 L 21600 0 21600 21600 0 21600 0 0 Z N"/></draw:custom-shape></text:p>
      <text:p text:style-name="P25"><draw:line text:anchor-type="char" draw:z-index="105" draw:style-name="gr45" draw:text-style-name="P190" svg:x1="12.991cm" svg:y1="0.309cm" svg:x2="13.944cm" svg:y2="0.309cm"><text:p/></draw:line><draw:line text:anchor-type="char" draw:z-index="71" draw:style-name="gr58" draw:text-style-name="P190" svg:x1="4.392cm" svg:y1="0.423cm" svg:x2="4.392cm" svg:y2="1.693cm"><text:p/></draw:line><draw:line text:anchor-type="char" draw:z-index="129" draw:style-name="gr44" draw:text-style-name="P190" svg:x1="13.917cm" svg:y1="0.309cm" svg:x2="16.441cm" svg:y2="0.309cm"><text:p/></draw:line></text:p>
      <text:p text:style-name="P25"><draw:custom-shape text:anchor-type="char" draw:z-index="39" draw:style-name="gr76" draw:text-style-name="P274" svg:width="0.953cm" svg:height="0.636cm" svg:x="9.34cm" svg:y="0.423cm"><text:p text:style-name="P193"><text:span text:style-name="T130">否</text:span></text:p><draw:enhanced-geometry svg:viewBox="0 0 21600 21600" draw:glue-points="10800 0 0 10800 10800 21600 21600 10800" draw:type="flowchart-process" draw:enhanced-path="M 0 0 L 21600 0 21600 21600 0 21600 0 0 Z N"/></draw:custom-shape><draw:line text:anchor-type="char" draw:z-index="57" draw:style-name="gr45" draw:text-style-name="P190" svg:x1="9.472cm" svg:y1="0.106cm" svg:x2="9.472cm" svg:y2="0.741cm"><text:p/></draw:line></text:p>
      <text:p text:style-name="P11"><draw:custom-shape text:anchor-type="char" draw:z-index="76" draw:style-name="gr74" draw:text-style-name="P274" svg:width="2.541cm" svg:height="1.138cm" svg:x="2.805cm" svg:y="0.423cm"><text:p text:style-name="P193"><text:span text:style-name="T130">契約變更</text:span></text:p><text:p text:style-name="P193"><text:span text:style-name="T130">工程科</text:span></text:p><draw:enhanced-geometry svg:viewBox="0 0 21600 21600" draw:glue-points="10800 0 0 10800 10800 21600 21600 10800" draw:type="flowchart-process" draw:enhanced-path="M 0 0 L 21600 0 21600 21600 0 21600 0 0 Z N"/></draw:custom-shape><draw:custom-shape text:anchor-type="char" draw:z-index="38" draw:style-name="gr76" draw:text-style-name="P274" svg:width="0.953cm" svg:height="0.636cm" svg:x="5.475cm" svg:y="0.423cm"><text:p text:style-name="P193"><text:span text:style-name="T130">否</text:span></text:p><draw:enhanced-geometry svg:viewBox="0 0 21600 21600" draw:glue-points="10800 0 0 10800 10800 21600 21600 10800" draw:type="flowchart-process" draw:enhanced-path="M 0 0 L 21600 0 21600 21600 0 21600 0 0 Z N"/></draw:custom-shape><draw:custom-shape text:anchor-type="char" draw:z-index="79" draw:style-name="gr72" draw:text-style-name="P279" svg:width="6.134cm" svg:height="1.885cm" svg:x="6.428cm" svg:y="0.139cm"><text:p text:style-name="P278"><text:span text:style-name="T117">依原設計圖施作</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1"><draw:line text:anchor-type="char" draw:z-index="130" draw:style-name="gr44" draw:text-style-name="P190" svg:x1="2.82cm" svg:y1="0.423cm" svg:x2="5.344cm" svg:y2="0.423cm"><text:p/></draw:line><draw:line text:anchor-type="char" draw:z-index="54" draw:style-name="gr58" draw:text-style-name="P190" svg:x1="5.158cm" svg:y1="0.423cm" svg:x2="6.428cm" svg:y2="0.423cm"><text:p/></draw:line></text:p>
      <text:p text:style-name="P25"><draw:line text:anchor-type="char" draw:z-index="59" draw:style-name="gr45" draw:text-style-name="P190" svg:x1="9.43cm" svg:y1="0.155cm" svg:x2="9.451cm" svg:y2="1.213cm"><text:p/></draw:line></text:p>
      <text:p text:style-name="P11"><draw:custom-shape text:anchor-type="char" draw:z-index="92" draw:style-name="gr67" draw:text-style-name="P274" svg:width="1.906cm" svg:height="1.225cm" svg:x="14.34cm" svg:y="0.624cm"><text:p text:style-name="P193"><text:span text:style-name="T130">逾期罰款</text:span></text:p><text:p text:style-name="P193"><text:span text:style-name="T130">工程科</text:span></text:p><draw:enhanced-geometry svg:viewBox="0 0 21600 21600" draw:glue-points="10800 0 0 10800 10800 21600 21600 10800" draw:type="flowchart-process" draw:enhanced-path="M 0 0 L 21600 0 21600 21600 0 21600 0 0 Z N"/></draw:custom-shape><draw:line text:anchor-type="char" draw:z-index="35" draw:style-name="gr44" draw:text-style-name="P190" svg:x1="15.505cm" svg:y1="0.579cm" svg:x2="15.505cm" svg:y2="0.265cm"><text:p/></draw:line><draw:custom-shape text:anchor-type="char" draw:z-index="32" draw:style-name="gr76" draw:text-style-name="P274" svg:width="0.953cm" svg:height="0.636cm" svg:x="8.176cm" svg:y="0.106cm"><text:p text:style-name="P193"><text:span text:style-name="T130">是</text:span></text:p><draw:enhanced-geometry svg:viewBox="0 0 21600 21600" draw:glue-points="10800 0 0 10800 10800 21600 21600 10800" draw:type="flowchart-process" draw:enhanced-path="M 0 0 L 21600 0 21600 21600 0 21600 0 0 Z N"/></draw:custom-shape><draw:line text:anchor-type="char" draw:z-index="69" draw:style-name="gr45" draw:text-style-name="P190" svg:x1="15.494cm" svg:y1="0.265cm" svg:x2="9.493cm" svg:y2="0.265cm"><text:p/></draw:line><draw:custom-shape text:anchor-type="char" draw:z-index="91" draw:style-name="gr68" draw:text-style-name="P274" svg:width="4.128cm" svg:height="1.271cm" svg:x="7.391cm" svg:y="0.579cm"><text:p text:style-name="P193"><text:span text:style-name="T119">竣工</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5"><draw:line text:anchor-type="char" draw:z-index="132" draw:style-name="gr44" draw:text-style-name="P190" svg:x1="14.258cm" svg:y1="0.58cm" svg:x2="16.246cm" svg:y2="0.582cm"><text:p/></draw:line><draw:line text:anchor-type="char" draw:z-index="68" draw:style-name="gr45" draw:text-style-name="P190" svg:x1="11.546cm" svg:y1="0.582cm" svg:x2="14.324cm" svg:y2="0.582cm"><text:p/></draw:line><draw:custom-shape text:anchor-type="char" draw:z-index="46" draw:style-name="gr76" draw:text-style-name="P274" svg:width="0.953cm" svg:height="0.636cm" svg:x="12.33cm" svg:y="0.106cm"><text:p text:style-name="P193"><text:span text:style-name="T130">否</text:span></text:p><draw:enhanced-geometry svg:viewBox="0 0 21600 21600" draw:glue-points="10800 0 0 10800 10800 21600 21600 10800" draw:type="flowchart-process" draw:enhanced-path="M 0 0 L 21600 0 21600 21600 0 21600 0 0 Z N"/></draw:custom-shape></text:p>
      <text:p text:style-name="P25"><draw:custom-shape text:anchor-type="char" draw:z-index="45" draw:style-name="gr76" draw:text-style-name="P274" svg:width="0.953cm" svg:height="0.636cm" svg:x="8.176cm" svg:y="0.503cm"><text:p text:style-name="P193"><text:span text:style-name="T130">是</text:span></text:p><draw:enhanced-geometry svg:viewBox="0 0 21600 21600" draw:glue-points="10800 0 0 10800 10800 21600 21600 10800" draw:type="flowchart-process" draw:enhanced-path="M 0 0 L 21600 0 21600 21600 0 21600 0 0 Z N"/></draw:custom-shape><draw:line text:anchor-type="char" draw:z-index="58" draw:style-name="gr45" draw:text-style-name="P190" svg:x1="9.472cm" svg:y1="0.503cm" svg:x2="9.472cm" svg:y2="1.138cm"><text:p/></draw:line></text:p>
      <text:p text:style-name="P25"><draw:custom-shape text:anchor-type="char" draw:z-index="77" draw:style-name="gr73" draw:text-style-name="P274" svg:width="5.716cm" svg:height="1.906cm" svg:x="6.615cm" svg:y="0.423cm"><text:p text:style-name="P193"><text:span text:style-name="T119">預算達</text:span><text:span text:style-name="T119">2000</text:span><text:span text:style-name="T119">萬元以上</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5"><draw:custom-shape text:anchor-type="char" draw:z-index="70" draw:style-name="gr76" draw:text-style-name="P274" svg:width="0.953cm" svg:height="0.636cm" svg:x="5.662cm" svg:y="0.106cm"><text:p text:style-name="P193"><text:span text:style-name="T130">否</text:span></text:p><draw:enhanced-geometry svg:viewBox="0 0 21600 21600" draw:glue-points="10800 0 0 10800 10800 21600 21600 10800" draw:type="flowchart-process" draw:enhanced-path="M 0 0 L 21600 0 21600 21600 0 21600 0 0 Z N"/></draw:custom-shape></text:p>
      <text:p text:style-name="P25"><draw:line text:anchor-type="char" draw:z-index="78" draw:style-name="gr44" draw:text-style-name="P190" svg:x1="5.345cm" svg:y1="0.106cm" svg:x2="5.345cm" svg:y2="5.063cm"><text:p/></draw:line><draw:line text:anchor-type="char" draw:z-index="56" draw:style-name="gr44" draw:text-style-name="P190" svg:x1="5.345cm" svg:y1="0.106cm" svg:x2="6.615cm" svg:y2="0.106cm"><text:p/></draw:line></text:p>
      <text:p text:style-name="P25"><draw:line text:anchor-type="char" draw:z-index="83" draw:style-name="gr44" draw:text-style-name="P190" svg:x1="17.727cm" svg:y1="2.081cm" svg:x2="17.727cm" svg:y2="0.423cm"><text:p/></draw:line><draw:line text:anchor-type="char" draw:z-index="84" draw:style-name="gr44" draw:text-style-name="P190" svg:x1="17.736cm" svg:y1="0.423cm" svg:x2="14.891cm" svg:y2="0.423cm"><text:p/></draw:line><draw:line text:anchor-type="char" draw:z-index="55" draw:style-name="gr45" draw:text-style-name="P190" svg:x1="14.893cm" svg:y1="0.423cm" svg:x2="14.893cm" svg:y2="0.995cm"><text:p/></draw:line><draw:line text:anchor-type="char" draw:z-index="61" draw:style-name="gr45" draw:text-style-name="P190" svg:x1="9.472cm" svg:y1="0.423cm" svg:x2="9.472cm" svg:y2="1.143cm"><text:p/></draw:line><draw:custom-shape text:anchor-type="char" draw:z-index="36" draw:style-name="gr76" draw:text-style-name="P274" svg:width="0.953cm" svg:height="0.636cm" svg:x="9.472cm" svg:y="0.423cm"><text:p text:style-name="P193"><text:span text:style-name="T130">是</text:span></text:p><draw:enhanced-geometry svg:viewBox="0 0 21600 21600" draw:glue-points="10800 0 0 10800 10800 21600 21600 10800" draw:type="flowchart-process" draw:enhanced-path="M 0 0 L 21600 0 21600 21600 0 21600 0 0 Z N"/></draw:custom-shape></text:p>
      <text:p text:style-name="P11"><draw:custom-shape text:anchor-type="char" draw:z-index="119" draw:style-name="gr56" draw:text-style-name="P274" svg:width="0.812cm" svg:height="0.618cm" svg:x="16.798cm" svg:y="0.476cm"><text:p text:style-name="P193"><text:span text:style-name="T130">否</text:span></text:p><draw:enhanced-geometry svg:viewBox="0 0 21600 21600" draw:glue-points="10800 0 0 10800 10800 21600 21600 10800" draw:type="flowchart-process" draw:enhanced-path="M 0 0 L 21600 0 21600 21600 0 21600 0 0 Z N"/></draw:custom-shape><draw:custom-shape text:anchor-type="char" draw:z-index="81" draw:style-name="gr71" draw:text-style-name="P281" svg:width="5.081cm" svg:height="1.387cm" svg:x="12.33cm" svg:y="0.36cm"><text:p text:style-name="P280"><text:span text:style-name="T103">初驗複驗合格</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80" draw:style-name="gr68" draw:text-style-name="P274" svg:width="4.128cm" svg:height="1.271cm" svg:x="7.419cm" svg:y="0.476cm"><text:p text:style-name="P193"><text:span text:style-name="T119">初驗、合格</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47" draw:style-name="gr76" draw:text-style-name="P274" svg:width="0.953cm" svg:height="0.636cm" svg:x="11.377cm" svg:y="0.423cm"><text:p text:style-name="P193"><text:span text:style-name="T130">否</text:span></text:p><draw:enhanced-geometry svg:viewBox="0 0 21600 21600" draw:glue-points="10800 0 0 10800 10800 21600 21600 10800" draw:type="flowchart-process" draw:enhanced-path="M 0 0 L 21600 0 21600 21600 0 21600 0 0 Z N"/></draw:custom-shape></text:p>
      <text:p text:style-name="P11"><draw:line text:anchor-type="char" draw:z-index="63" draw:style-name="gr45" draw:text-style-name="P190" svg:x1="17.41cm" svg:y1="0.423cm" svg:x2="17.41cm" svg:y2="0.741cm"><text:p/></draw:line><draw:line text:anchor-type="char" draw:z-index="62" draw:style-name="gr45" draw:text-style-name="P190" svg:x1="11.546cm" svg:y1="0.466cm" svg:x2="12.329cm" svg:y2="0.466cm"><text:p/></draw:line><draw:custom-shape text:anchor-type="char" draw:z-index="40" draw:style-name="gr76" draw:text-style-name="P274" svg:width="0.953cm" svg:height="0.636cm" svg:x="16.457cm" svg:y="0.106cm"><text:p text:style-name="P193"><text:span text:style-name="T130">否</text:span></text:p><draw:enhanced-geometry svg:viewBox="0 0 21600 21600" draw:glue-points="10800 0 0 10800 10800 21600 21600 10800" draw:type="flowchart-process" draw:enhanced-path="M 0 0 L 21600 0 21600 21600 0 21600 0 0 Z N"/></draw:custom-shape><draw:custom-shape text:anchor-type="char" draw:z-index="33" draw:style-name="gr76" draw:text-style-name="P274" svg:width="0.953cm" svg:height="0.636cm" svg:x="10.209cm" svg:y="0.176cm"><text:p text:style-name="P193"><text:span text:style-name="T130">是</text:span></text:p><draw:enhanced-geometry svg:viewBox="0 0 21600 21600" draw:glue-points="10800 0 0 10800 10800 21600 21600 10800" draw:type="flowchart-process" draw:enhanced-path="M 0 0 L 21600 0 21600 21600 0 21600 0 0 Z N"/></draw:custom-shape></text:p>
      <text:p text:style-name="P25"><draw:custom-shape text:anchor-type="char" draw:z-index="72" draw:style-name="gr75" draw:text-style-name="P274" svg:width="1.906cm" svg:height="1.077cm" svg:x="16.457cm" svg:y="0.176cm"><text:p text:style-name="P193"><text:span text:style-name="T130">扣（罰）款</text:span></text:p><text:p text:style-name="P193"><text:span text:style-name="T130">工程科</text:span></text:p><draw:enhanced-geometry svg:viewBox="0 0 21600 21600" draw:glue-points="10800 0 0 10800 10800 21600 21600 10800" draw:type="flowchart-process" draw:enhanced-path="M 0 0 L 21600 0 21600 21600 0 21600 0 0 Z N"/></draw:custom-shape><draw:line text:anchor-type="char" draw:z-index="82" draw:style-name="gr44" draw:text-style-name="P190" svg:x1="14.893cm" svg:y1="0.459cm" svg:x2="14.893cm" svg:y2="1.059cm"><text:p/></draw:line><draw:line text:anchor-type="char" draw:z-index="60" draw:style-name="gr45" draw:text-style-name="P190" svg:x1="9.472cm" svg:y1="0.423cm" svg:x2="9.472cm" svg:y2="1.693cm"><text:p/></draw:line><draw:custom-shape text:anchor-type="char" draw:z-index="43" draw:style-name="gr76" draw:text-style-name="P274" svg:width="0.953cm" svg:height="0.636cm" svg:x="9.472cm" svg:y="0.423cm"><text:p text:style-name="P193"><text:span text:style-name="T130">是</text:span></text:p><draw:enhanced-geometry svg:viewBox="0 0 21600 21600" draw:glue-points="10800 0 0 10800 10800 21600 21600 10800" draw:type="flowchart-process" draw:enhanced-path="M 0 0 L 21600 0 21600 21600 0 21600 0 0 Z N"/></draw:custom-shape></text:p>
      <text:p text:style-name="P25"><draw:line text:anchor-type="char" draw:z-index="134" draw:style-name="gr44" draw:text-style-name="P190" svg:x1="16.441cm" svg:y1="0.041cm" svg:x2="18.429cm" svg:y2="0.043cm"><text:p/></draw:line><draw:line text:anchor-type="char" draw:z-index="89" draw:style-name="gr45" draw:text-style-name="P190" svg:x1="14.89cm" svg:y1="0.416cm" svg:x2="9.47cm" svg:y2="0.427cm"><text:p/></draw:line></text:p>
      <text:p text:style-name="P11"><draw:line text:anchor-type="char" draw:z-index="64" draw:style-name="gr45" draw:text-style-name="P190" svg:x1="14.794cm" svg:y1="0.106cm" svg:x2="14.794cm" svg:y2="0.424cm"><text:p/></draw:line><draw:line text:anchor-type="char" draw:z-index="53" draw:style-name="gr44" draw:text-style-name="P190" svg:x1="17.725cm" svg:y1="0.106cm" svg:x2="14.792cm" svg:y2="0.106cm"><text:p/></draw:line><draw:custom-shape text:anchor-type="char" draw:z-index="93" draw:style-name="gr66" draw:text-style-name="P274" svg:width="3.811cm" svg:height="1.588cm" svg:x="7.567cm" svg:y="0.423cm"><text:p text:style-name="P193"><text:span text:style-name="T119">驗收、合格</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86" draw:style-name="gr69" draw:text-style-name="P281" svg:width="5.081cm" svg:height="1.588cm" svg:x="12.213cm" svg:y="0.423cm"><text:p text:style-name="P280"><text:span text:style-name="T103">驗收複驗合格</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88" draw:style-name="gr44" draw:text-style-name="P190" svg:x1="17.727cm" svg:y1="2.329cm" svg:x2="17.738cm" svg:y2="0.106cm"><text:p/></draw:line><draw:custom-shape text:anchor-type="char" draw:z-index="44" draw:style-name="gr76" draw:text-style-name="P274" svg:width="0.953cm" svg:height="0.636cm" svg:x="11.377cm" svg:y="0.423cm"><text:p text:style-name="P193"><text:span text:style-name="T130">否</text:span></text:p><draw:enhanced-geometry svg:viewBox="0 0 21600 21600" draw:glue-points="10800 0 0 10800 10800 21600 21600 10800" draw:type="flowchart-process" draw:enhanced-path="M 0 0 L 21600 0 21600 21600 0 21600 0 0 Z N"/></draw:custom-shape><draw:custom-shape text:anchor-type="char" draw:z-index="34" draw:style-name="gr76" draw:text-style-name="P274" svg:width="0.953cm" svg:height="0.636cm" svg:x="10.287cm" svg:y="0.861cm"><text:p text:style-name="P193"><text:span text:style-name="T130">是</text:span></text:p><draw:enhanced-geometry svg:viewBox="0 0 21600 21600" draw:glue-points="10800 0 0 10800 10800 21600 21600 10800" draw:type="flowchart-process" draw:enhanced-path="M 0 0 L 21600 0 21600 21600 0 21600 0 0 Z N"/></draw:custom-shape></text:p>
      <text:p text:style-name="P25"><draw:line text:anchor-type="char" draw:z-index="66" draw:style-name="gr45" draw:text-style-name="P190" svg:x1="11.377cm" svg:y1="0.596cm" svg:x2="12.213cm" svg:y2="0.573cm"><text:p/></draw:line><draw:line text:anchor-type="char" draw:z-index="67" draw:style-name="gr45" draw:text-style-name="P190" svg:x1="5.345cm" svg:y1="0.617cm" svg:x2="7.568cm" svg:y2="0.617cm"><text:p/></draw:line><draw:line text:anchor-type="char" draw:z-index="65" draw:style-name="gr45" draw:text-style-name="P190" svg:x1="17.293cm" svg:y1="0.617cm" svg:x2="17.293cm" svg:y2="1.693cm"><text:p/></draw:line></text:p>
      <text:p text:style-name="P25"><draw:line text:anchor-type="char" draw:z-index="73" draw:style-name="gr45" draw:text-style-name="P190" svg:x1="9.472cm" svg:y1="0.423cm" svg:x2="9.493cm" svg:y2="1.552cm"><text:p/></draw:line><draw:custom-shape text:anchor-type="char" draw:z-index="42" draw:style-name="gr76" draw:text-style-name="P274" svg:width="0.953cm" svg:height="0.636cm" svg:x="9.472cm" svg:y="0.423cm"><text:p text:style-name="P193"><text:span text:style-name="T130">是</text:span></text:p><draw:enhanced-geometry svg:viewBox="0 0 21600 21600" draw:glue-points="10800 0 0 10800 10800 21600 21600 10800" draw:type="flowchart-process" draw:enhanced-path="M 0 0 L 21600 0 21600 21600 0 21600 0 0 Z N"/></draw:custom-shape><draw:custom-shape text:anchor-type="char" draw:z-index="41" draw:style-name="gr76" draw:text-style-name="P274" svg:width="0.953cm" svg:height="0.636cm" svg:x="16.14cm" svg:y="0.106cm"><text:p text:style-name="P193"><text:span text:style-name="T130">否</text:span></text:p><draw:enhanced-geometry svg:viewBox="0 0 21600 21600" draw:glue-points="10800 0 0 10800 10800 21600 21600 10800" draw:type="flowchart-process" draw:enhanced-path="M 0 0 L 21600 0 21600 21600 0 21600 0 0 Z N"/></draw:custom-shape></text:p>
      <text:p text:style-name="P25"><draw:custom-shape text:anchor-type="char" draw:z-index="85" draw:style-name="gr70" draw:text-style-name="P274" svg:width="1.906cm" svg:height="1.138cm" svg:x="16.457cm" svg:y="0.423cm"><text:p text:style-name="P193"><text:span text:style-name="T130">扣（罰）款</text:span></text:p><text:p text:style-name="P193"><text:span text:style-name="T130">工程科</text:span></text:p><draw:enhanced-geometry svg:viewBox="0 0 21600 21600" draw:glue-points="10800 0 0 10800 10800 21600 21600 10800" draw:type="flowchart-process" draw:enhanced-path="M 0 0 L 21600 0 21600 21600 0 21600 0 0 Z N"/></draw:custom-shape><draw:line text:anchor-type="char" draw:z-index="90" draw:style-name="gr45" draw:text-style-name="P190" svg:x1="14.792cm" svg:y1="0.508cm" svg:x2="9.569cm" svg:y2="0.508cm"><text:p/></draw:line><draw:line text:anchor-type="char" draw:z-index="87" draw:style-name="gr44" draw:text-style-name="P190" svg:x1="14.794cm" svg:y1="0.139cm" svg:x2="14.794cm" svg:y2="0.502cm"><text:p/></draw:line></text:p>
      <text:p text:style-name="P25"><draw:custom-shape text:anchor-type="char" draw:z-index="138" draw:style-name="gr53" draw:text-style-name="P274" svg:width="2.514cm" svg:height="1.004cm" svg:x="11.546cm" svg:y="0.282cm"><text:p text:style-name="P193"><text:span text:style-name="T130">結束</text:span></text:p><text:p text:style-name="P193"><text:span text:style-name="T130">工程科</text:span></text:p><draw:enhanced-geometry svg:viewBox="0 0 21600 21600" draw:glue-points="10800 0 0 10800 10800 21600 21600 10800" draw:type="flowchart-process" draw:enhanced-path="M 0 0 L 21600 0 21600 21600 0 21600 0 0 Z N"/></draw:custom-shape><draw:custom-shape text:anchor-type="char" draw:z-index="74" draw:style-name="gr53" draw:text-style-name="P274" svg:width="2.514cm" svg:height="1.004cm" svg:x="8.202cm" svg:y="0.282cm"><text:p text:style-name="P193"><text:span text:style-name="T130">結算</text:span></text:p><text:p text:style-name="P193"><text:span text:style-name="T130">工程科</text:span></text:p><draw:enhanced-geometry svg:viewBox="0 0 21600 21600" draw:glue-points="10800 0 0 10800 10800 21600 21600 10800" draw:type="flowchart-process" draw:enhanced-path="M 0 0 L 21600 0 21600 21600 0 21600 0 0 Z N"/></draw:custom-shape><draw:line text:anchor-type="char" draw:z-index="133" draw:style-name="gr44" draw:text-style-name="P190" svg:x1="16.457cm" svg:y1="0.386cm" svg:x2="18.362cm" svg:y2="0.388cm"><text:p/></draw:line></text:p>
      <text:p text:style-name="P25"><draw:connector text:anchor-type="char" draw:z-index="139" draw:style-name="gr7" draw:text-style-name="P190" draw:type="line" svg:x1="11.546cm" svg:y1="0.175cm" svg:x2="14.062cm" svg:y2="0.178cm" svg:d="M11546 175l2516 3" svg:viewBox="0 0 2517 5"><text:p/></draw:connector><draw:line text:anchor-type="char" draw:z-index="135" draw:style-name="gr44" draw:text-style-name="P190" svg:x1="8.202cm" svg:y1="0.175cm" svg:x2="10.673cm" svg:y2="0.175cm"><text:p/></draw:line><draw:line text:anchor-type="char" draw:z-index="75" draw:style-name="gr45" draw:text-style-name="P190" svg:x1="10.716cm" svg:y1="0.018cm" svg:x2="11.467cm" svg:y2="0.018cm"><text:p/></draw:line></text:p>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3">作業項目</text:p>
            </table:table-cell>
            <table:table-cell table:style-name="表格1.A1" office:value-type="string">
              <text:p text:style-name="P13">作業程序及控制重點</text:p>
            </table:table-cell>
            <table:table-cell table:style-name="表格1.A1" office:value-type="string">
              <text:p text:style-name="P13">法令依據及參考資料</text:p>
            </table:table-cell>
            <table:table-cell table:style-name="表格1.A1" table:number-columns-spanned="2" office:value-type="string">
              <text:p text:style-name="P13">使用表單</text:p>
            </table:table-cell>
            <table:covered-table-cell/>
            <table:table-cell table:style-name="表格1.F1" office:value-type="string">
              <text:p text:style-name="P14"/>
            </table:table-cell>
          </table:table-row>
        </table:table-header-rows>
        <table:table-row table:style-name="表格1.2">
          <table:table-cell table:style-name="表格1.A1" office:value-type="string">
            <text:p text:style-name="P3"><text:span text:style-name="T12">施工驗收作業程序(E0</text:span><text:span text:style-name="T12">3</text:span><text:span text:style-name="T12">0100)</text:span></text:p>
          </table:table-cell>
          <table:table-cell table:style-name="表格1.A1" office:value-type="string">
            <text:p text:style-name="P15">一、作業程序</text:p>
            <text:p text:style-name="P65">(一)機關辦理特殊或查核金額以上之工程採標，應於公告招標前辦理招標文件之公開閱覽。</text:p>
            <text:p text:style-name="P65">(二)公開閱覽之文件，包括工程圖說（包括位置圖、工程圖樣、工程規範、材料或設備規範、施工說明書等）、契約、標單、切結書、投標須知、數量表及規格及其他依工程特性需要提供之相關文件等樣稿；機關辦理工程採購之預算金額得一併公開。</text:p>
            <text:p text:style-name="P65">(三)機關辦理招標文件公開閱覽前，應將公開閱覽之工程名稱、內容摘要、期間、地點與閱覽廠商或民眾意見之送達期限等公告週知。</text:p>
            <text:p text:style-name="P65">(四)機關應指定專責單位或專人，負責公開閱覽之公告、廠商或民眾意見之彙整與處理、制度推動成效之蒐集與分析及其他改進建議等事項，並得指定政風機構配合本制度之推動，負責公開閱覽處所之管理。</text:p>
            <text:p text:style-name="P65">(五)機關應將公開閱覽之文件置於指定之適當處所，公開閱覽期間應置專人負責彙整意見並看管文件。</text:p>
            <text:p text:style-name="P65">(六)辦理流程可參考公共工程招標文件公開閱覽制度實施要點之作業流程。</text:p>
            <text:p text:style-name="P15">二、控制重點</text:p>
            <text:p text:style-name="P63"><text:span text:style-name="T11">(一)</text:span><text:span text:style-name="T11">機關辦理招標文件公開閱覽，應於上班時間內為之，並不得少於</text:span><text:span text:style-name="T11">5工作</text:span><text:span text:style-name="T11">日。</text:span></text:p>
            <text:p text:style-name="P63"><text:span text:style-name="T11">(二)</text:span><text:span text:style-name="T11">閱覽廠商或民眾意</text:span><text:span text:style-name="T11">見</text:span><text:span text:style-name="T11">之送達期限，至少應至公開閱覽截止日後</text:span><text:span text:style-name="T11">3</text:span><text:span text:style-name="T11">日。</text:span></text:p>
            <text:p text:style-name="P63"><text:span text:style-name="T11">(三)</text:span><text:span text:style-name="T11">機關應將閱覽廠商或民眾之意見彙整加以列管，應以密件方式送請工程主辦單位處理後，再行辦理招標公告作業</text:span><text:span text:style-name="T11">。</text:span></text:p>
            <text:p text:style-name="P63"><text:span text:style-name="T11">(四)</text:span><text:span text:style-name="T11">機關辦理公開閱覽之文件，得由閱覽廠商或民眾抄寫、複卬。</text:span></text:p>
          </table:table-cell>
          <table:table-cell table:style-name="表格1.A1" office:value-type="string">
            <text:p text:style-name="P70"><text:span text:style-name="T11">1.</text:span><text:span text:style-name="T21">政府採購法</text:span><text:span text:style-name="T11">及其相關子法</text:span></text:p>
            <text:p text:style-name="P70"><text:span text:style-name="T11">2.</text:span><text:span text:style-name="T21">政府採購法</text:span><text:span text:style-name="T11">施行細則</text:span></text:p>
            <text:p text:style-name="P70"><text:span text:style-name="T11">3.</text:span><text:span text:style-name="T11">本府所屬各機關工程施工驗收基準</text:span></text:p>
            <text:p text:style-name="P70"><text:span text:style-name="T11">4.</text:span><text:span text:style-name="T21">公共</text:span><text:span text:style-name="T11">工程招標文件公開閱覽制度實施要點</text:span></text:p>
          </table:table-cell>
          <table:table-cell table:style-name="表格1.A1" table:number-columns-spanned="2" office:value-type="string">
            <text:p text:style-name="P16"/>
          </table:table-cell>
          <table:covered-table-cell/>
          <table:table-cell table:style-name="表格1.F2" office:value-type="string">
            <text:p text:style-name="P14"/>
          </table:table-cell>
        </table:table-row>
        <table:table-row table:style-name="表格1.3">
          <table:table-cell table:style-name="表格1.A1" office:value-type="string">
            <text:p text:style-name="P3"><text:span text:style-name="T11">開工前現場協</text:span><text:span text:style-name="T26">調會</text:span><text:span text:style-name="T22">勘</text:span></text:p>
          </table:table-cell>
          <table:table-cell table:style-name="表格1.A1" office:value-type="string">
            <text:p text:style-name="P15">一、作業程序</text:p>
            <text:p text:style-name="P65">(一)機關邀集設計監造建築師、營造廠及相關主管單位召開會勘。</text:p>
            <text:p text:style-name="P65"><text:soft-page-break/>(二)函請監造單位派請現場監造人員。</text:p>
            <text:p text:style-name="P65">(三)詳閱圖說。</text:p>
            <text:p text:style-name="P65">(四)建築師針對工程相關質疑事項提出解說。</text:p>
            <text:p text:style-name="P65">(五)必要時先行通知相關主管單位配合有關證照之申請。</text:p>
            <text:p text:style-name="P15">二、控制重點</text:p>
            <text:p text:style-name="P63"><text:span text:style-name="T11">(一)</text:span><text:span text:style-name="T11">核對合約數量、條文、設備、行號及圖說。</text:span></text:p>
            <text:p text:style-name="P62"><text:span text:style-name="T11">(二)</text:span><text:span text:style-name="T11">審查施工計畫。</text:span></text:p>
            <text:p text:style-name="P62"><text:span text:style-name="T11">(三)工序及施工範圍確認</text:span><text:span text:style-name="T11">。</text:span></text:p>
            <text:p text:style-name="P62"><text:span text:style-name="T11">(四)</text:span><text:span text:style-name="T11">核對檢驗項目、數量及頻率。</text:span></text:p>
            <text:p text:style-name="P63"><text:span text:style-name="T11">(五)</text:span><text:span text:style-name="T11">監造建築師及營造廠應兼顧校園安全與維護教學品質妥慎研處。</text:span></text:p>
            <text:p text:style-name="P63"><text:span text:style-name="T11">(六)研擬施工機具車輛進出動線及材料設備堆置區域</text:span><text:span text:style-name="T47">。</text:span></text:p>
          </table:table-cell>
          <table:table-cell table:style-name="表格1.A1" office:value-type="string">
            <text:p text:style-name="P70"><text:span text:style-name="T11">1.</text:span><text:span text:style-name="T21">政府採購法</text:span><text:span text:style-name="T11">及其相關子法</text:span></text:p>
            <text:p text:style-name="P70"><text:span text:style-name="T11">2.</text:span><text:span text:style-name="T21">政府採購法</text:span><text:span text:style-name="T11">施行細則</text:span></text:p>
            <text:p text:style-name="P70"><text:span text:style-name="T11">3.</text:span><text:span text:style-name="T11">本府所屬各機關工程施工</text:span><text:soft-page-break/><text:span text:style-name="T11">驗收基準</text:span></text:p>
            <text:p text:style-name="P70"><text:span text:style-name="T11">4.</text:span><text:span text:style-name="T21">臺北市</text:span><text:span text:style-name="T11">建築管理</text:span><text:span text:style-name="T11">自治條例</text:span></text:p>
          </table:table-cell>
          <table:table-cell table:style-name="表格1.A1" table:number-columns-spanned="2" office:value-type="string">
            <text:p text:style-name="P73"/>
          </table:table-cell>
          <table:covered-table-cell/>
          <table:table-cell table:style-name="表格1.F3" office:value-type="string">
            <text:p text:style-name="P14"/>
          </table:table-cell>
        </table:table-row>
        <table:table-row table:style-name="表格1.4">
          <table:table-cell table:style-name="表格1.A1" office:value-type="string">
            <text:p text:style-name="P20">開工</text:p>
            <text:p text:style-name="P20"/>
            <text:p text:style-name="P20"/>
          </table:table-cell>
          <table:table-cell table:style-name="表格1.A1" office:value-type="string">
            <text:p text:style-name="P15">一、作業程序</text:p>
            <text:p text:style-name="P65">(一)監造單位依規定時間向機關報告開工有關事項，並辦理估驗計價。</text:p>
            <text:p text:style-name="P65">(二)監造單位簽報開工報告、開工報核表、預定進度表及材料檢驗總表等相關資料送機關審查。</text:p>
            <text:p text:style-name="P64">(三)報主管機關核備後開工。</text:p>
            <text:p text:style-name="P64">(四)業主繳交空氣污染防制費。</text:p>
            <text:p text:style-name="P64">(五)承商繳交營建工程保險費。</text:p>
            <text:p text:style-name="P15">二、控制重點</text:p>
            <text:p text:style-name="P63"><text:span text:style-name="T11">(一)</text:span><text:span text:style-name="T11">工程決標後，機關應成立工務所或委託監造單</text:span><text:span text:style-name="T49">位辦理監造業務。</text:span></text:p>
            <text:p text:style-name="P63"><text:span text:style-name="T49">(二)</text:span><text:span text:style-name="T49">檢視監造單位應辦之監造事項。</text:span></text:p>
            <text:p text:style-name="P63"><text:span text:style-name="T49">(三)</text:span><text:span text:style-name="T49">施工廠商應於機關指定開工日前至遲開工當日，向機關申報開工。</text:span></text:p>
            <text:p text:style-name="P62"><text:span text:style-name="T49">(四)</text:span><text:span text:style-name="T49">開工</text:span><text:span text:style-name="T53">後7日內，</text:span><text:span text:style-name="T53">施</text:span><text:span text:style-name="T49">工廠商應</text:span><text:span text:style-name="T49">提報施工計</text:span><text:span text:style-name="T49">畫，監造單位收到資料應於5日內審查完畢</text:span><text:span text:style-name="T49">。</text:span></text:p>
            <text:p text:style-name="P63"><text:span text:style-name="T49">(五)</text:span><text:span text:style-name="T49">應請領建照之工程應督促廠商依建築法之規定辦理。</text:span></text:p>
            <text:p text:style-name="P63"><text:span text:style-name="T49">(六)</text:span><text:span text:style-name="T49">估驗計價應附詳細表及施工照片，按每</text:span><text:span text:style-name="T49">期</text:span><text:span text:style-name="T49">實做工程數量及</text:span><text:span text:style-name="T11">契約單價計算</text:span><text:span text:style-name="T11">應付</text:span><text:span text:style-name="T11">金額。</text:span></text:p>
            <text:p text:style-name="P63"><text:span text:style-name="T11">(七)</text:span><text:span text:style-name="T11">100萬以上之工程須於每月5日前上公</text:span><text:soft-page-break/><text:span text:style-name="T11">共工程委員會之標案管理系統填報資料。</text:span></text:p>
            <text:p text:style-name="P65">(八)工程保險應於第1次估驗計價前，最遲不得逾開工後1個月辦理。</text:p>
          </table:table-cell>
          <table:table-cell table:style-name="表格1.A1" office:value-type="string">
            <text:p text:style-name="P70"><text:span text:style-name="T11">1.</text:span><text:span text:style-name="T21">政府採購法</text:span><text:span text:style-name="T11">及其相關子法</text:span></text:p>
            <text:p text:style-name="P70"><text:span text:style-name="T11">2.</text:span><text:span text:style-name="T21">政府採購法</text:span><text:span text:style-name="T11">施行細則</text:span></text:p>
            <text:p text:style-name="P70"><text:span text:style-name="T11">3.</text:span><text:span text:style-name="T11">本府</text:span><text:span text:style-name="T21">所屬</text:span><text:span text:style-name="T11">各機關工程施工驗收基準</text:span></text:p>
            <text:p text:style-name="P71">4.臺北市建築管理規則自治條例</text:p>
            <text:p text:style-name="P71">5.公共工程施工階段契約約定權責分工表</text:p>
            <text:p text:style-name="P71">6.本府公共工程施工品質管理作業要點</text:p>
          </table:table-cell>
          <table:table-cell table:style-name="表格1.A1" table:number-columns-spanned="2" office:value-type="string">
            <text:p text:style-name="P38"/>
          </table:table-cell>
          <table:covered-table-cell/>
          <table:table-cell table:style-name="表格1.F4" office:value-type="string">
            <text:p text:style-name="P38"/>
          </table:table-cell>
        </table:table-row>
        <table:table-row table:style-name="表格1.5">
          <table:table-cell table:style-name="表格1.A1" office:value-type="string">
            <text:p text:style-name="P20">施工</text:p>
          </table:table-cell>
          <table:table-cell table:style-name="表格1.A1" office:value-type="string">
            <text:p text:style-name="P15">一、作業程序</text:p>
            <text:p text:style-name="P65">(一)承商辦理整地及放樣工程有關事項。</text:p>
            <text:p text:style-name="P63"><text:span text:style-name="T11">(二)承商辦理施工及品管計畫書之編製，送監造建築師審查</text:span><text:span text:style-name="T49">後送機關</text:span><text:span text:style-name="T49">核定</text:span><text:span text:style-name="T49">。</text:span></text:p>
            <text:p text:style-name="P68">(三)承商填報工作日報表、自主檢查表，送監造建築師審查後送機關備查。</text:p>
            <text:p text:style-name="P63"><text:span text:style-name="T49">(四)監造建築師開始進行監造並填報監工日報表業務</text:span><text:span text:style-name="T49">送機關核定</text:span><text:span text:style-name="T49">。</text:span></text:p>
            <text:p text:style-name="P63"><text:span text:style-name="T49">(五)機關依合約規定</text:span><text:span text:style-name="T49">分期</text:span><text:span text:style-name="T49">核退履約保證金。</text:span></text:p>
            <text:p text:style-name="P68">(六)應定期召開工務會議，隨時提出工程相關問題。</text:p>
            <text:p text:style-name="P68">(七)工程倘有變更應依本府所屬各機關工程施工驗收作業程序辦理。</text:p>
            <text:p text:style-name="P63"><text:span text:style-name="T49">(八)</text:span><text:span text:style-name="T49">施工</text:span><text:span text:style-name="T49">單位應依契約規定辦理估驗計價</text:span><text:span text:style-name="T49">送監造單位審查後送機關核定</text:span><text:span text:style-name="T49">。</text:span></text:p>
            <text:p text:style-name="P74">（九）施工廠商應辦理材料設備送審，經監造單位審查符合契約規定後送機關核定。</text:p>
            <text:p text:style-name="P74">（十）施工廠商應定期匯報施工進度，經監造單位審查後送機關核定。</text:p>
            <text:p text:style-name="P45">二、控制重點</text:p>
            <text:p text:style-name="P63"><text:span text:style-name="T11">(一)</text:span><text:span text:style-name="T11">整地及放樣工程審查認可。</text:span></text:p>
            <text:p text:style-name="P63"><text:span text:style-name="T11">(二)</text:span><text:span text:style-name="T11">工程施工順序掌握及管理。</text:span></text:p>
            <text:p text:style-name="P63"><text:span text:style-name="T11">(三)</text:span><text:span text:style-name="T11">工程進場材料之品質確認。</text:span></text:p>
            <text:p text:style-name="P63"><text:span text:style-name="T11">(四)</text:span><text:span text:style-name="T11">工地安全、衛生及環保作業之管制。</text:span></text:p>
            <text:p text:style-name="P62"><text:span text:style-name="T11">(五)</text:span><text:span text:style-name="T11">相關工程介面協調配合事項。</text:span></text:p>
            <text:p text:style-name="P63"><text:span text:style-name="T11">(六)</text:span><text:span text:style-name="T11">工程品質管理相關試驗、檢驗及</text:span><text:span text:style-name="T11">查驗</text:span><text:span text:style-name="T11">。</text:span></text:p>
            <text:p text:style-name="P62"><text:span text:style-name="T11">(七)</text:span><text:span text:style-name="T11">各項表報之審查事項。</text:span></text:p>
            <text:p text:style-name="P65">(八)營建剩餘土石方流向應於管制次月5日前上網勾稽。</text:p>
          </table:table-cell>
          <table:table-cell table:style-name="表格1.A1" office:value-type="string">
            <text:p text:style-name="P70"><text:span text:style-name="T11">1.</text:span><text:span text:style-name="T21">政府採購法</text:span><text:span text:style-name="T11">及其相關子法</text:span></text:p>
            <text:p text:style-name="P70"><text:span text:style-name="T11">2.</text:span><text:span text:style-name="T21">政府採購法</text:span><text:span text:style-name="T11">施行細則</text:span></text:p>
            <text:p text:style-name="P70"><text:span text:style-name="T11">3.</text:span><text:span text:style-name="T11">本府所屬各機關工程施工驗收基準</text:span></text:p>
            <text:p text:style-name="P71">4.公共工程施工階段契約約定權責分工表</text:p>
            <text:p text:style-name="P71">5.本府所屬各機關公共工程施工品質管理作業要點</text:p>
            <text:p text:style-name="P71">6.臺北市建築管理規則自治條例</text:p>
            <text:p text:style-name="P71">7.本府所屬各機關公共工程施工安全衛生須知</text:p>
            <text:p text:style-name="P15"/>
          </table:table-cell>
          <table:table-cell table:style-name="表格1.A1" table:number-columns-spanned="2" office:value-type="string">
            <text:p text:style-name="P16"/>
          </table:table-cell>
          <table:covered-table-cell/>
          <table:table-cell table:style-name="表格1.F5" office:value-type="string">
            <text:p text:style-name="P14"/>
          </table:table-cell>
        </table:table-row>
        <table:table-row table:style-name="表格1.6">
          <table:table-cell table:style-name="表格1.A1" office:value-type="string">
            <text:p text:style-name="P48"><text:span text:style-name="T27">估驗計</text:span><text:span text:style-name="T22">價</text:span></text:p>
          </table:table-cell>
          <table:table-cell table:style-name="表格1.A1" office:value-type="string">
            <text:p text:style-name="P15">一、作業程序</text:p>
            <text:p text:style-name="P63"><text:span text:style-name="T11">(一)</text:span><text:span text:style-name="T11">承商填報詳細表及施工照片，按每期實做工程數量及契約單價計算其金額送監造單位審核。</text:span></text:p>
            <text:p text:style-name="P63"><text:span text:style-name="T11">(二)</text:span><text:span text:style-name="T11">履約期間如有契約變更，監造單位應檢</text:span><text:soft-page-break/><text:span text:style-name="T11">附修正契約總價表及書件，報請機關核定後，始得辦理估驗計價。</text:span></text:p>
            <text:p text:style-name="P63"><text:span text:style-name="T11">(三)</text:span><text:span text:style-name="T11">有新增單價時應先辦理議價程序，在未經議價前，得案經機關首長核定之修正契約總價表預估單價八成估驗，俟與廠商議訂單價後，再行調整計價。</text:span></text:p>
            <text:p text:style-name="P15">二、控制重點</text:p>
            <text:p text:style-name="P63"><text:span text:style-name="T11">(一)辦理估驗計價應檢視應備文件完整性及正確性</text:span><text:span text:style-name="T11">。</text:span></text:p>
            <text:p text:style-name="P63"><text:span text:style-name="T11">(二)廠商提送估驗計價資料應於契約約定估驗日加10日，監造單位應於5日內完成審查</text:span><text:span text:style-name="T11">。</text:span></text:p>
            <text:p text:style-name="P63"><text:span text:style-name="T11">(三)</text:span><text:span text:style-name="T11">監造單位延誤時機，肇</text:span><text:span text:style-name="T49">致廠商權益受損，</text:span><text:span text:style-name="T49">或廠商應提送未提送，應依契約</text:span><text:span text:style-name="T11">規定扣罰</text:span><text:span text:style-name="T11">。</text:span></text:p>
          </table:table-cell>
          <table:table-cell table:style-name="表格1.A1" office:value-type="string">
            <text:p text:style-name="P70"><text:span text:style-name="T11">1.</text:span><text:span text:style-name="T11">政府採購法及其相關子法</text:span></text:p>
            <text:p text:style-name="P70"><text:span text:style-name="T11">2.</text:span><text:span text:style-name="T11">政府採購法施行細則</text:span></text:p>
            <text:p text:style-name="P70"><text:span text:style-name="T11">3.</text:span><text:span text:style-name="T11">本府所屬各機關工程施工驗收基準</text:span></text:p>
            <text:p text:style-name="P71">4.臺北市政府採購契約變更<text:soft-page-break/>作業一覽表</text:p>
            <text:p text:style-name="P71">5.臺北市政府各機關採購契約變更單價編列及議價注意事項</text:p>
            <text:p text:style-name="P71">6.公共工程施工階段契約約定權責分工表</text:p>
            <text:p text:style-name="P15"/>
          </table:table-cell>
          <table:table-cell table:style-name="表格1.A1" table:number-columns-spanned="2" office:value-type="string">
            <text:p text:style-name="P16"/>
          </table:table-cell>
          <table:covered-table-cell/>
          <table:table-cell table:style-name="表格1.F6" office:value-type="string">
            <text:p text:style-name="P14"/>
          </table:table-cell>
        </table:table-row>
        <table:table-row table:style-name="表格1.7">
          <table:table-cell table:style-name="表格1.A1" office:value-type="string">
            <text:p text:style-name="P20">竣工</text:p>
          </table:table-cell>
          <table:table-cell table:style-name="表格1.A1" office:value-type="string">
            <text:p text:style-name="P15">一、作業程序</text:p>
            <text:p text:style-name="P65">(一)承商填報竣工報告送監造單位審核後，填報竣工報核表、工期統計表送機關備查。</text:p>
            <text:p text:style-name="P63"><text:span text:style-name="T11">(二</text:span><text:span text:style-name="T49">)機關派員會同承商及監造單位查證是否完工，並做成會勘紀錄。</text:span></text:p>
            <text:p text:style-name="P63"><text:span text:style-name="T49">(三)</text:span><text:span text:style-name="T49">施工</text:span><text:span text:style-name="T49">單位</text:span><text:span text:style-name="T49">竣工當日應</text:span><text:span text:style-name="T49">完成竣工圖</text:span><text:span text:style-name="T49">製作送監造單位審查</text:span><text:span text:style-name="T49">並</text:span><text:span text:style-name="T49">送</text:span><text:span text:style-name="T49">機關</text:span><text:span text:style-name="T49">核定</text:span><text:span text:style-name="T49">。</text:span></text:p>
            <text:p text:style-name="P45">二、控制重點</text:p>
            <text:p text:style-name="P63"><text:span text:style-name="T49">(一)</text:span><text:span text:style-name="T49">監造單位應於收到竣工報告之日起七日起會同廠商及機關辦理竣工查驗。</text:span></text:p>
            <text:p text:style-name="P63"><text:span text:style-name="T49">(二)</text:span><text:span text:style-name="T49">經查證屬實次日起二日內審轉竣工查驗紀錄及竣工報告予機關核定。</text:span></text:p>
            <text:p text:style-name="P62"><text:span text:style-name="T49">(三)</text:span><text:span text:style-name="T49">確認是否已達竣工階段。</text:span></text:p>
            <text:p text:style-name="P62"><text:span text:style-name="T49">(四)</text:span><text:span text:style-name="T49">各項竣工表報</text:span><text:span text:style-name="T49">圖提</text:span><text:span text:style-name="T49">送與審查。</text:span></text:p>
            <text:p text:style-name="P62"><text:span text:style-name="T49">(五)</text:span><text:span text:style-name="T49">查核合約工程項目之數量及尺寸丈量。</text:span></text:p>
            <text:p text:style-name="P67">(六)製作結算資料。</text:p>
          </table:table-cell>
          <table:table-cell table:style-name="表格1.A1" office:value-type="string">
            <text:p text:style-name="P70"><text:span text:style-name="T11">1.</text:span><text:span text:style-name="T11">政府採購法及其相關子法</text:span></text:p>
            <text:p text:style-name="P75"><text:span text:style-name="T11">2.</text:span><text:span text:style-name="T11">政府採購法施行細則</text:span></text:p>
            <text:p text:style-name="P70"><text:span text:style-name="T11">3.</text:span><text:span text:style-name="T11">本府所屬各機關工程施工驗收基準</text:span></text:p>
            <text:p text:style-name="P71">4.公共工程施工階段契約約定權責分工表</text:p>
            <text:p text:style-name="P76"/>
          </table:table-cell>
          <table:table-cell table:style-name="表格1.A1" table:number-columns-spanned="2" office:value-type="string">
            <text:p text:style-name="P77"/>
          </table:table-cell>
          <table:covered-table-cell/>
          <table:table-cell table:style-name="表格1.F7" office:value-type="string">
            <text:p text:style-name="P14"/>
          </table:table-cell>
        </table:table-row>
        <table:table-row table:style-name="表格1.8">
          <table:table-cell table:style-name="表格1.A1" office:value-type="string">
            <text:p text:style-name="P20">契約變更</text:p>
          </table:table-cell>
          <table:table-cell table:style-name="表格1.A1" office:value-type="string">
            <text:p text:style-name="P15">一、作業程序</text:p>
            <text:p text:style-name="P64">(一)辦理會勘並做成紀錄。</text:p>
            <text:p text:style-name="P65">(二)依本府所屬各機關工程施工驗收作業程序及工程契約變更或追加契約以外新增工作項目核准監辦備查規定一覽表辦理。</text:p>
            <text:p text:style-name="P65"><text:soft-page-break/>(三)檢討是否停工或工期折減等會議。</text:p>
            <text:p text:style-name="P64">(四)契約變更相關文件準備及簽報。</text:p>
            <text:p text:style-name="P15">二、控制重點</text:p>
            <text:p text:style-name="P63"><text:span text:style-name="T11">(一)</text:span><text:span text:style-name="T11">檢視契約變更各項書圖文件資料（包括修正契約總價表、工程詳細表、新增單價分析表、契約變更會勘紀錄、新增單價決標紀錄、新增單價亦定書、計算書、契約變更設計圖等）。</text:span></text:p>
            <text:p text:style-name="P62"><text:span text:style-name="T11">(二)</text:span><text:span text:style-name="T11">注意營繕工程保險費之調整。</text:span></text:p>
            <text:p text:style-name="P62"><text:span text:style-name="T11">(三)</text:span><text:span text:style-name="T11">檢視工程預算進度之修正作業。</text:span></text:p>
            <text:p text:style-name="P63"><text:span text:style-name="T11">(四)</text:span><text:span text:style-name="T11">增減之工期應依照契約之約定核算之，由監造單位報請機關核定，併入全部工期辦理。</text:span></text:p>
            <text:p text:style-name="P65">(五)<text:tab/>修正契約總價表，機關應督促監造單位適時辦理，並分別於工程進度25％、50％、75％時，各辦理1次以上之檢討修正。</text:p>
            <text:p text:style-name="P65">(六)<text:tab/>契約變更累計金額達查核金額以上有新增工作項目之新增單價，並須於議價後依規定應報上級機關監辦備查。</text:p>
            <text:p text:style-name="P65">(七)<text:tab/>查核金額以上案件辦理契約變更，應補具辦理結果送上級機關備查。</text:p>
          </table:table-cell>
          <table:table-cell table:style-name="表格1.A1" office:value-type="string">
            <text:p text:style-name="P70"><text:span text:style-name="T11">1.</text:span><text:span text:style-name="T11">政府採購法及其相關子法</text:span></text:p>
            <text:p text:style-name="P70"><text:span text:style-name="T11">2.</text:span><text:span text:style-name="T11">政府採購法施行細則</text:span></text:p>
            <text:p text:style-name="P70"><text:span text:style-name="T11">3.</text:span><text:span text:style-name="T11">本府所屬各機關工程施工驗收基準</text:span></text:p>
            <text:p text:style-name="P71">4.臺北市政府各機關採購契約變更單價編列及議價<text:soft-page-break/>注意事項</text:p>
            <text:p text:style-name="P71">5.臺北市政府採購契約變更作業一覽表</text:p>
            <text:p text:style-name="P71">6.公共工程施工階段契約約定權責分工表</text:p>
          </table:table-cell>
          <table:table-cell table:style-name="表格1.A1" table:number-columns-spanned="2" office:value-type="string">
            <text:p text:style-name="P38"/>
          </table:table-cell>
          <table:covered-table-cell/>
          <table:table-cell table:style-name="表格1.F8" office:value-type="string">
            <text:p text:style-name="P38"/>
          </table:table-cell>
        </table:table-row>
        <table:table-row table:style-name="表格1.4">
          <table:table-cell table:style-name="表格1.A1" office:value-type="string">
            <text:p text:style-name="P20">停、復工</text:p>
          </table:table-cell>
          <table:table-cell table:style-name="表格1.A1" office:value-type="string">
            <text:p text:style-name="P3"><text:span text:style-name="T11">一、</text:span><text:span text:style-name="T49">作業程序</text:span></text:p>
            <text:p text:style-name="P63"><text:span text:style-name="T49">(一)</text:span><text:span text:style-name="T49">施工</text:span><text:span text:style-name="T49">單位檢具事證及停工報核表</text:span><text:span text:style-name="T49">送監造單位審查</text:span><text:span text:style-name="T49">，</text:span><text:span text:style-name="T49">監造單位</text:span><text:span text:style-name="T49">應即派員查證。</text:span></text:p>
            <text:p text:style-name="P63"><text:span text:style-name="T49">(二)停工因素消失後，</text:span><text:span text:style-name="T49">施工單位</text:span><text:span text:style-name="T49">填報復工報核表向</text:span><text:span text:style-name="T49">監造單位審查後送</text:span><text:span text:style-name="T49">機關核</text:span><text:span text:style-name="T49">定</text:span><text:span text:style-name="T49">。</text:span></text:p>
            <text:p text:style-name="P67">(三)召開會議研商障礙狀況解決之預定時程。</text:p>
            <text:p text:style-name="P63"><text:span text:style-name="T49">(四)</text:span><text:span text:style-name="T49">施工</text:span><text:span text:style-name="T49">單位填報停、復工報核表，並於</text:span><text:span text:style-name="T49">7</text:span><text:span text:style-name="T49">日內完成報核。</text:span></text:p>
            <text:p text:style-name="P68">(五)主辦機關完成工期檢討覆核。</text:p>
            <text:p text:style-name="P45"><text:s text:c="2"/>(六)辦理停、復工相關作業。</text:p>
            <text:p text:style-name="P45">二、控制重點</text:p>
            <text:p text:style-name="P63"><text:span text:style-name="T49">(一)</text:span><text:span text:style-name="T49">施工</text:span><text:span text:style-name="T49">單位應於停工</text:span><text:span text:style-name="T49">原因發生次</text:span><text:span text:style-name="T49">日起</text:span><text:span text:style-name="T49">2</text:span><text:span text:style-name="T49">日內檢具事證並填報停工報核表向</text:span><text:span text:style-name="T49">監造單位申請</text:span><text:span text:style-name="T49">，</text:span><text:span text:style-name="T49">監造單位應於2日內完成審查</text:span><text:span text:style-name="T49">。</text:span></text:p>
            <text:p text:style-name="P63"><text:span text:style-name="T49">(二)經查證屬實後，</text:span><text:span text:style-name="T11">機關</text:span><text:span text:style-name="T11">應於收受停工</text:span><text:span text:style-name="T11">報告</text:span><text:soft-page-break/><text:span text:style-name="T11">表</text:span><text:span text:style-name="T11">次</text:span><text:span text:style-name="T11">日起</text:span><text:span text:style-name="T11">5</text:span><text:span text:style-name="T11">日內核定。</text:span></text:p>
            <text:p text:style-name="P63"><text:span text:style-name="T11">(三)</text:span><text:span text:style-name="T11">施工廠商應於停工因素消失消失次日起2日內申請復工，監造單位應於2日內完成審查，機關應於收受復工報告表次日起5日內核定</text:span><text:span text:style-name="T11">。</text:span></text:p>
            <text:p text:style-name="P64">(四)合理工期檢討。</text:p>
            <text:p text:style-name="P65">(五)注意停工階段校園安全及勞工衛生安全維護工作。</text:p>
            <text:p text:style-name="P64">(六)檢視工程預算進度之修正作業。 </text:p>
          </table:table-cell>
          <table:table-cell table:style-name="表格1.A1" table:number-columns-spanned="2" office:value-type="string">
            <text:p text:style-name="P70"><text:span text:style-name="T11">1.</text:span><text:span text:style-name="T11">政府採購法及其相關子法</text:span></text:p>
            <text:p text:style-name="P70"><text:span text:style-name="T11">2.</text:span><text:span text:style-name="T11">政府採購法施行細則</text:span></text:p>
            <text:p text:style-name="P70"><text:span text:style-name="T11">3.</text:span><text:span text:style-name="T11">本府所屬各機關工程施工驗收基準</text:span></text:p>
            <text:p text:style-name="P70"><text:span text:style-name="T11">4.</text:span><text:span text:style-name="T11">本府</text:span><text:span text:style-name="T11">工程訂約後工期核算要點</text:span></text:p>
            <text:p text:style-name="P71">5.公共工程施工階段契約約定權責分工表</text:p>
          </table:table-cell>
          <table:covered-table-cell/>
          <table:table-cell table:style-name="表格1.A1" table:number-columns-spanned="2" office:value-type="string">
            <text:p text:style-name="P39"/>
          </table:table-cell>
          <table:covered-table-cell/>
        </table:table-row>
        <table:table-row table:style-name="表格1.10">
          <table:table-cell table:style-name="表格1.A1" office:value-type="string">
            <text:p text:style-name="P20">初驗、驗收</text:p>
          </table:table-cell>
          <table:table-cell table:style-name="表格1.A1" office:value-type="string">
            <text:p text:style-name="P15">一、作業程序</text:p>
            <text:p text:style-name="P65">(一)查核金額四成（2,000萬）以上之工程，應先辦理初驗程序；未達查核金額四成（2,000萬）以上之工程，得直接辦理驗收。</text:p>
            <text:p text:style-name="P65">(二)機關指派會計及有關單位會同監辦外，查核金額以上工程報上級機關派員監辦。</text:p>
            <text:p text:style-name="P65">(三)監造單位報請機關排定初驗期程及遴派主驗人員。</text:p>
            <text:p text:style-name="P65">(四)主驗人員及會驗人員依工程結算明細表及竣工圖說，就可以丈量、點驗部分，逐項查驗，並做成紀錄。</text:p>
            <text:p text:style-name="P65">(五)初驗或驗收缺失部分函請監造建築師及承商依規定期限內改善完成，並報複驗。</text:p>
            <text:p text:style-name="P64">(六)初驗合格後依規定期程辦理驗收。</text:p>
            <text:p text:style-name="P64">(七)工程驗收合格後交由接管單位接管。 <text:s/></text:p>
            <text:p text:style-name="P15">二、控制重點</text:p>
            <text:p text:style-name="P65">(一)查核金額以上工程之驗收，機關應指派會計及有關單位會同監辦外，並應報上級機關派員監辦。</text:p>
            <text:p text:style-name="P63"><text:span text:style-name="T11">(二)施工廠商應於竣工日起</text:span><text:span text:style-name="T11">15</text:span><text:span text:style-name="T11">日內繕製結算明細表及契約約定之其他資料，並彙整各項證照、試驗、檢驗、測試、試車、出廠證明、進口報單等資料，送監造單位審查後機關核定。</text:span></text:p>
            <text:p text:style-name="P63"><text:span text:style-name="T11">(三)機關應於收受全部資料之日起</text:span><text:span text:style-name="T11">30</text:span><text:span text:style-name="T11">日內辦理初驗</text:span><text:span text:style-name="T11">（驗收）</text:span><text:span text:style-name="T11">，並做成初驗紀錄。</text:span></text:p>
            <text:p text:style-name="P65">(四)監造單位報驗前應完成工地相關環境清<text:soft-page-break/>理、各項檢（查、試）驗報告彙整齊全、各項施工損壞項目應予復原。</text:p>
            <text:p text:style-name="P63"><text:span text:style-name="T11">(五)初驗或驗收缺失改善期限以</text:span><text:span text:style-name="T11">30</text:span><text:span text:style-name="T11">日內及</text:span><text:span text:style-name="T11">1</text:span><text:span text:style-name="T11">次為限，並於改善完成之翌日完成複驗。</text:span></text:p>
            <text:p text:style-name="P62"><text:span text:style-name="T11">(六)初驗合格後次日起</text:span><text:span text:style-name="T11">20</text:span><text:span text:style-name="T11">日內辦理驗收。 <text:s/></text:span></text:p>
          </table:table-cell>
          <table:table-cell table:style-name="表格1.A1" office:value-type="string">
            <text:p text:style-name="P70"><text:span text:style-name="T11">1.</text:span><text:span text:style-name="T11">政府採購法及其相關子法</text:span></text:p>
            <text:p text:style-name="P70"><text:span text:style-name="T11">2.</text:span><text:span text:style-name="T11">政府採購法施行細則</text:span></text:p>
            <text:p text:style-name="P70"><text:span text:style-name="T11">3.</text:span><text:span text:style-name="T11">本府所屬各機關工程施工驗收基準</text:span></text:p>
            <text:p text:style-name="P71">4.公共工程施工階段契約約定權責分工表</text:p>
            <text:p text:style-name="P15"/>
          </table:table-cell>
          <table:table-cell table:style-name="表格1.A1" table:number-columns-spanned="2" office:value-type="string">
            <text:p text:style-name="P16"/>
          </table:table-cell>
          <table:covered-table-cell/>
          <table:table-cell table:style-name="表格1.F10" office:value-type="string">
            <text:p text:style-name="P14"/>
          </table:table-cell>
        </table:table-row>
        <table:table-row table:style-name="表格1.11">
          <table:table-cell table:style-name="表格1.A1" office:value-type="string">
            <text:p text:style-name="P20">結算、結案</text:p>
          </table:table-cell>
          <table:table-cell table:style-name="表格1.A1" office:value-type="string">
            <text:p text:style-name="P15">一、作業程序</text:p>
            <text:p text:style-name="P65">(一)監造單位於驗收證明書經機關核定後，檢具竣工計價單、竣工照片等資料（含廠商保固保證金、統一發票或收據）陳報機關核發工程尾款。</text:p>
            <text:p text:style-name="P65">(二)退還履約保證金及核算工程尾款。</text:p>
            <text:p text:style-name="P65">(三)工程尾款付清後，機關應辦理工程決算，發包工程費部分由監造單位填列後送機關審核。</text:p>
            <text:p text:style-name="P15">二、控制重點</text:p>
            <text:p text:style-name="P62"><text:span text:style-name="T11">(一)機關應於工程驗收合格次日起</text:span><text:span text:style-name="T11">15</text:span><text:span text:style-name="T11">日內填具</text:span><text:span text:style-name="T11">結算</text:span><text:span text:style-name="T11">驗收證明書。</text:span></text:p>
            <text:p text:style-name="P65">(二)查核金額以上工程由機關轉報上級機關備查。</text:p>
            <text:p text:style-name="P65">(三)建築工程需申請使照者，應檢附始得核發工程尾款。</text:p>
            <text:p text:style-name="P65">(四)機關核對工程營繕保險日期（應至驗收完成日）。</text:p>
            <text:p text:style-name="P63"><text:span text:style-name="T11">(五)核發結算驗收證明書次日起1個月內核付尾款</text:span><text:span text:style-name="T11">。</text:span></text:p>
          </table:table-cell>
          <table:table-cell table:style-name="表格1.A1" office:value-type="string">
            <text:p text:style-name="P70"><text:span text:style-name="T11">1.</text:span><text:span text:style-name="T11">政府採購法及其相關子法</text:span></text:p>
            <text:p text:style-name="P70"><text:span text:style-name="T11">2.</text:span><text:span text:style-name="T11">政府採購法施行細則</text:span></text:p>
            <text:p text:style-name="P70"><text:span text:style-name="T11">3.</text:span><text:span text:style-name="T11">本府所屬各機關工程施工驗收基準</text:span></text:p>
            <text:p text:style-name="P71">4.公共工程施工階段契約約定權責分工表</text:p>
            <text:p text:style-name="P15"/>
          </table:table-cell>
          <table:table-cell table:style-name="表格1.A1" table:number-columns-spanned="2" office:value-type="string">
            <text:p text:style-name="P16"/>
          </table:table-cell>
          <table:covered-table-cell/>
          <table:table-cell table:style-name="表格1.F11" office:value-type="string">
            <text:p text:style-name="P14"/>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5"/>
      <text:p text:style-name="P27"><text:s text:c="10"/></text:p>
      <text:h text:style-name="P32" text:outline-level="3"><text:span text:style-name="T4">受贈動產作業流程圖（E0</text:span><text:span text:style-name="T4">3</text:span><text:span text:style-name="T4">0200）</text:span></text:h>
      <text:p text:style-name="P29"><draw:g text:anchor-type="as-char" svg:y="0cm" draw:z-index="0" draw:style-name="gr77"><draw:rect draw:style-name="gr78" draw:text-style-name="P190" svg:width="18.733cm" svg:height="17.65cm" svg:x="0cm" svg:y="0cm"><text:p/></draw:rect><draw:frame draw:style-name="gr39" draw:text-style-name="P274" svg:width="6.13cm" svg:height="2.223cm" svg:x="5.177cm" svg:y="5.398cm"><draw:text-box><text:p text:style-name="P193"><text:span text:style-name="T136">繕造清冊函報一級主管機關，如附有條件或負擔，簽報市長</text:span></text:p><text:p text:style-name="P275"><text:span text:style-name="T136">各業務單位</text:span></text:p></draw:text-box></draw:frame><draw:frame draw:style-name="gr39" draw:text-style-name="P287" svg:width="3.335cm" svg:height="1.588cm" svg:x="6.588cm" svg:y="0.318cm"><draw:text-box><text:p text:style-name="P286"><text:span text:style-name="T100">受理捐贈</text:span></text:p><text:p text:style-name="P193"><text:span text:style-name="T136">各業務單位</text:span></text:p><text:p text:style-name="P193"><text:span text:style-name="T100"/></text:p></draw:text-box></draw:frame><draw:line draw:style-name="gr40" draw:text-style-name="P190" svg:x1="8.255cm" svg:y1="1.905cm" svg:x2="8.26cm" svg:y2="2.54cm"><text:p/></draw:line><draw:frame draw:style-name="gr39" draw:text-style-name="P274" svg:width="3.493cm" svg:height="1.59cm" svg:x="6.509cm" svg:y="2.538cm"><draw:text-box><text:p text:style-name="P193"><text:span text:style-name="T100">審查受贈動產</text:span></text:p><text:p text:style-name="P193"><text:span text:style-name="T136">各業務單位</text:span></text:p><text:p text:style-name="P193"><text:span text:style-name="T100"/></text:p></draw:text-box></draw:frame><draw:line draw:style-name="gr40" draw:text-style-name="P190" svg:x1="10.001cm" svg:y1="3.385cm" svg:x2="13.351cm" svg:y2="3.387cm"><text:p/></draw:line><draw:frame draw:style-name="gr39" draw:text-style-name="P289" svg:width="4.763cm" svg:height="2.223cm" svg:x="13.335cm" svg:y="2.54cm"><draw:text-box><text:p text:style-name="P288"><text:span text:style-name="T100">敘明理由函復捐贈人無法接受捐贈</text:span></text:p><text:p text:style-name="P275"><text:span text:style-name="T136">各業務單位</text:span></text:p></draw:text-box></draw:frame><draw:frame draw:style-name="gr82" draw:text-style-name="P212" svg:width="1.906cm" svg:height="0.636cm" svg:x="10.795cm" svg:y="2.54cm"><draw:text-box><text:p text:style-name="P191"><text:span text:style-name="T100">不符規定</text:span></text:p></draw:text-box></draw:frame><draw:line draw:style-name="gr40" draw:text-style-name="P190" svg:x1="8.261cm" svg:y1="4.129cm" svg:x2="8.257cm" svg:y2="5.397cm"><text:p/></draw:line><draw:frame draw:style-name="gr82" draw:text-style-name="P212" svg:width="1.906cm" svg:height="0.636cm" svg:x="6.112cm" svg:y="4.313cm"><draw:text-box><text:p text:style-name="P191"><text:span text:style-name="T100">符合規定</text:span></text:p></draw:text-box></draw:frame><draw:line draw:style-name="gr40" draw:text-style-name="P190" svg:x1="8.255cm" svg:y1="7.62cm" svg:x2="8.26cm" svg:y2="8.89cm"><text:p/></draw:line><draw:frame draw:style-name="gr39" draw:text-style-name="P212" svg:width="6.351cm" svg:height="1.588cm" svg:x="5.08cm" svg:y="8.89cm"><draw:text-box><text:p text:style-name="P191"><text:span text:style-name="T100">登錄財產資料及陳核機關首長</text:span></text:p><text:p text:style-name="P193"><text:span text:style-name="T136">秘書室</text:span></text:p><text:p text:style-name="P193"><text:span text:style-name="T100"/></text:p></draw:text-box></draw:frame><draw:frame draw:style-name="gr82" draw:text-style-name="P212" svg:width="1.906cm" svg:height="0.636cm" svg:x="6.033cm" svg:y="7.89cm"><draw:text-box><text:p text:style-name="P191"><text:span text:style-name="T100">同意備核</text:span></text:p></draw:text-box></draw:frame><draw:line draw:style-name="gr6" draw:text-style-name="P190" svg:x1="8.255cm" svg:y1="10.478cm" svg:x2="8.255cm" svg:y2="11.113cm"><text:p/></draw:line><draw:line draw:style-name="gr6" draw:text-style-name="P190" svg:x1="6.35cm" svg:y1="11.113cm" svg:x2="10.478cm" svg:y2="11.113cm"><text:p/></draw:line><draw:line draw:style-name="gr40" draw:text-style-name="P190" svg:x1="6.35cm" svg:y1="11.113cm" svg:x2="6.352cm" svg:y2="11.764cm"><text:p/></draw:line><draw:line draw:style-name="gr40" draw:text-style-name="P190" svg:x1="10.478cm" svg:y1="11.113cm" svg:x2="10.48cm" svg:y2="11.764cm"><text:p/></draw:line><draw:frame draw:style-name="gr39" draw:text-style-name="P274" svg:width="3.493cm" svg:height="1.588cm" svg:x="4.445cm" svg:y="11.748cm"><draw:text-box><text:p text:style-name="P193"><text:span text:style-name="T100">責任簽證</text:span></text:p><text:p text:style-name="P193"><text:span text:style-name="T136">各業務單位</text:span></text:p></draw:text-box></draw:frame><draw:frame draw:style-name="gr39" draw:text-style-name="P274" svg:width="4.763cm" svg:height="1.588cm" svg:x="8.625cm" svg:y="11.748cm"><draw:text-box><text:p text:style-name="P193"><text:span text:style-name="T100">列印及黏貼財產標籤</text:span></text:p><text:p text:style-name="P193"><text:span text:style-name="T136">秘書室</text:span></text:p><text:p text:style-name="P193"><text:span text:style-name="T100"/></text:p></draw:text-box></draw:frame><draw:line draw:style-name="gr6" draw:text-style-name="P190" svg:x1="6.35cm" svg:y1="13.333cm" svg:x2="6.352cm" svg:y2="13.652cm"><text:p/></draw:line><draw:line draw:style-name="gr6" draw:text-style-name="P190" svg:x1="10.478cm" svg:y1="13.335cm" svg:x2="10.48cm" svg:y2="13.654cm"><text:p/></draw:line><draw:line draw:style-name="gr6" draw:text-style-name="P190" svg:x1="6.35cm" svg:y1="13.653cm" svg:x2="10.478cm" svg:y2="13.653cm"><text:p/></draw:line><draw:line draw:style-name="gr6" draw:text-style-name="P190" svg:x1="8.255cm" svg:y1="13.653cm" svg:x2="8.255cm" svg:y2="14.288cm"><text:p/></draw:line><draw:line draw:style-name="gr6" draw:text-style-name="P190" svg:x1="6.35cm" svg:y1="14.288cm" svg:x2="10.478cm" svg:y2="14.288cm"><text:p/></draw:line><draw:line draw:style-name="gr40" draw:text-style-name="P190" svg:x1="6.35cm" svg:y1="14.288cm" svg:x2="6.35cm" svg:y2="15.241cm"><text:p/></draw:line><draw:line draw:style-name="gr40" draw:text-style-name="P190" svg:x1="10.478cm" svg:y1="14.288cm" svg:x2="10.478cm" svg:y2="15.241cm"><text:p/></draw:line><draw:frame draw:style-name="gr82" draw:text-style-name="P212" svg:width="5.081cm" svg:height="0.636cm" svg:x="11.748cm" svg:y="9.208cm"><draw:text-box><text:p text:style-name="P191"><text:span text:style-name="T103">（奉核後交會計單位抽存一份）</text:span></text:p></draw:text-box></draw:frame><draw:connector draw:style-name="gr85" draw:text-style-name="P190" svg:x1="11.307cm" svg:y1="6.509cm" svg:x2="15.716cm" svg:y2="4.761cm" svg:d="M11307 6509h4409v-1748" svg:viewBox="0 0 4411 1750"><text:p/></draw:connector><draw:frame draw:style-name="gr82" draw:text-style-name="P212" svg:width="2.541cm" svg:height="0.636cm" svg:x="12.876cm" svg:y="5.398cm"><draw:text-box><text:p text:style-name="P191"><text:span text:style-name="T100">不同意備核</text:span></text:p></draw:text-box></draw:frame><draw:frame draw:style-name="gr39" draw:text-style-name="P274" svg:width="4.446cm" svg:height="1.588cm" svg:x="4.128cm" svg:y="15.24cm"><draw:text-box><text:p text:style-name="P193"><text:span text:style-name="T100">列冊列管</text:span></text:p><text:p text:style-name="P193"><text:span text:style-name="T136">秘書室</text:span></text:p><text:p text:style-name="P193"><text:span text:style-name="T100"/></text:p></draw:text-box></draw:frame><draw:frame draw:style-name="gr39" draw:text-style-name="P274" svg:width="4.763cm" svg:height="1.588cm" svg:x="8.89cm" svg:y="15.24cm"><draw:text-box><text:p text:style-name="P193"><text:span text:style-name="T100">送財政局備查</text:span></text:p><text:p text:style-name="P193"><text:span text:style-name="T136">秘書室</text:span></text:p><text:p text:style-name="P193"><text:span text:style-name="T100"/></text:p></draw:text-box></draw:frame><draw:line draw:style-name="gr6" draw:text-style-name="P190" svg:x1="8.627cm" svg:y1="12.515cm" svg:x2="13.388cm" svg:y2="12.517cm"><text:p/></draw:line><draw:line draw:style-name="gr6" draw:text-style-name="P190" svg:x1="8.89cm" svg:y1="15.979cm" svg:x2="13.651cm" svg:y2="15.981cm"><text:p/></draw:line><draw:line draw:style-name="gr6" draw:text-style-name="P190" svg:x1="4.122cm" svg:y1="15.981cm" svg:x2="8.572cm" svg:y2="15.983cm"><text:p/></draw:line><draw:line draw:style-name="gr6" draw:text-style-name="P190" svg:x1="4.447cm" svg:y1="12.515cm" svg:x2="7.938cm" svg:y2="12.517cm"><text:p/></draw:line><draw:line draw:style-name="gr6" draw:text-style-name="P190" svg:x1="5.179cm" svg:y1="6.837cm" svg:x2="11.309cm" svg:y2="6.835cm"><text:p/></draw:line><draw:line draw:style-name="gr6" draw:text-style-name="P190" svg:x1="5.08cm" svg:y1="9.629cm" svg:x2="11.43cm" svg:y2="9.631cm"><text:p/></draw:line><draw:line draw:style-name="gr6" draw:text-style-name="P190" svg:x1="6.588cm" svg:y1="1.085cm" svg:x2="9.918cm" svg:y2="1.087cm"><text:p/></draw:line><draw:line draw:style-name="gr6" draw:text-style-name="P190" svg:x1="13.31cm" svg:y1="3.993cm" svg:x2="18.071cm" svg:y2="3.995cm"><text:p/></draw:line><draw:frame draw:style-name="gr86" draw:text-style-name="P212" svg:width="5.351cm" svg:height="3.659cm" svg:x="0.134cm" svg:y="1.505cm"><draw:text-box><text:p text:style-name="P191"><text:span text:style-name="T136">審查</text:span></text:p><text:p text:style-name="P191"><text:span text:style-name="T136">是否需要。</text:span></text:p><text:p text:style-name="P191"><text:span text:style-name="T136">有無產權糾紛。</text:span></text:p><text:p text:style-name="P191"><text:span text:style-name="T136">是否增加管理維護等各項費用。</text:span></text:p><text:p text:style-name="P191"><text:span text:style-name="T136">無附帶條件。</text:span></text:p></draw:text-box></draw:frame><draw:connector draw:style-name="gr52" draw:text-style-name="P190" draw:type="line" svg:x1="5.486cm" svg:y1="3.332cm" svg:x2="6.511cm" svg:y2="3.336cm" svg:d="M5486 3332l1025 4" svg:viewBox="0 0 1027 5"><text:p/></draw:connector><draw:connector draw:style-name="gr43" draw:text-style-name="P190" draw:type="line" svg:x1="6.509cm" svg:y1="3.336cm" svg:x2="10.003cm" svg:y2="3.385cm" svg:d="M6509 3336l3494 49" svg:viewBox="0 0 3496 51"><text:p/></draw:connector></draw:g></text:p>
      <text:p text:style-name="P7"/>
      <text:p text:style-name="P7">註：</text:p>
      <text:p text:style-name="P80"><text:span text:style-name="T29">1.</text:span><text:span text:style-name="T29">臺北市政府教育局所屬機關學校以「應附代收款」購置之財產事宜，性質上屬受贈財產。各機關學校受贈財產，依臺北市市有財產管理自治條例第二十九條規定，應先報經市府核准後為之。茲為簡化作業程序，經市府九＋一年七月二＋六日府財四字第09106353000 號由同意授權校長（機關首長）核定。 </text:span></text:p>
      <text:p text:style-name="P80"><text:soft-page-break/><text:span text:style-name="T29">2.</text:span><text:span text:style-name="T29">機關學校所到之代收代付事項，應以與公務事項有關為範疇，且其代付事項應與原委託事項相符，不得移作他用，其動用程序應參照「會計法」之相關規定及市府七十三年十一月二十三日府財一字第 52894 號必及市府財政局七十九年九月十日北市財一字第26642 號函示之原則，依市府教育局九十一年八月二十七日北市教八字第 09135465400 號函辦理。</text:span></text:p>
      <text:p text:style-name="P42">3.登錄財產資料應備文件：分類統計表1式2份、財產增加單1式2份及相關證明文件影本，並由會計單位抽存一份</text:p>
      <text:p text:style-name="P42">4.財產管理單位列冊列管：財產增加單、財產領用保管簽認單及相關取得資料。</text:p>
      <text:p text:style-name="P42"/>
      <text:p text:style-name="P43"/>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3">作業項目</text:p>
            </table:table-cell>
            <table:table-cell table:style-name="表格2.A1" office:value-type="string">
              <text:p text:style-name="P13">作業程序及控制重點</text:p>
            </table:table-cell>
            <table:table-cell table:style-name="表格2.A1" office:value-type="string">
              <text:p text:style-name="P13">法令依據及參考資料</text:p>
            </table:table-cell>
            <table:table-cell table:style-name="表格2.A1" office:value-type="string">
              <text:p text:style-name="P13">使用表單</text:p>
            </table:table-cell>
          </table:table-row>
        </table:table-header-rows>
        <table:table-row table:style-name="表格2.2">
          <table:table-cell table:style-name="表格2.A1" office:value-type="string">
            <text:p text:style-name="P81"><text:span text:style-name="T11">受贈動產作業(E</text:span><text:span text:style-name="T11">03</text:span><text:span text:style-name="T11">0200)</text:span></text:p>
          </table:table-cell>
          <table:table-cell table:style-name="表格2.A1" office:value-type="string">
            <text:p text:style-name="P84"><text:span text:style-name="T12">一、</text:span><text:span text:style-name="T12">作業程序</text:span></text:p>
            <text:p text:style-name="P64">(一)受理捐贈。</text:p>
            <text:p text:style-name="P64">(二)審查受贈動產：捐贈人表示擬捐款或贈與動產時，管理機關應審查下列事項： </text:p>
            <text:p text:style-name="P86">1.機關確有使用需求。 </text:p>
            <text:p text:style-name="P86">2.產權無糾紛。</text:p>
            <text:p text:style-name="P88">3.除因使用維護所需費用外，無須再增加負擔，並以使用至報廢為止。 </text:p>
            <text:p text:style-name="P88">4.無附帶條件（例：要求指定專人使用）。 </text:p>
            <text:p text:style-name="P63"><text:span text:style-name="T11">(三)</text:span><text:span text:style-name="T73">檢附證明文件</text:span><text:span text:style-name="T73">函報</text:span></text:p>
            <text:p text:style-name="P89">1.報一級主管機關：如經審查無特別疑義，檢附清冊函報一級主管機關同意</text:p>
            <text:p text:style-name="P89">2.簽報市長：如有附負擔條件，應簽報市長同意。</text:p>
            <text:p text:style-name="P87"><text:span text:style-name="T75">3.</text:span><text:span text:style-name="T15">不合前開條件或擬不同意受贈者，應具函敘明緣由婉謝捐贈人。 </text:span></text:p>
            <text:p text:style-name="P64">(四)登錄財產資料及陳核機關首長：</text:p>
            <text:p text:style-name="P87"><text:span text:style-name="T15">1.</text:span><text:span text:style-name="T11">受贈動產報經市府</text:span><text:span text:style-name="T11">或其授權人員</text:span><text:span text:style-name="T11">核准後，於單位財產管理系統登錄資料（核准文號欄應請輸入市府同意文號）。 </text:span></text:p>
            <text:p text:style-name="P88">2.檢附下列文件陳核機關首長後，一份送會計單位抽存： </text:p>
            <text:p text:style-name="P90"><text:span text:style-name="T11">(</text:span><text:span text:style-name="T11">1</text:span><text:span text:style-name="T11">)</text:span><text:span text:style-name="T11">分類統計表一式二份。 </text:span></text:p>
            <text:p text:style-name="P90"><text:span text:style-name="T11">(2)</text:span><text:span text:style-name="T11">財產增加單一式二份。 </text:span></text:p>
            <text:p text:style-name="P90"><text:span text:style-name="T11">(3)</text:span><text:span text:style-name="T11">相關證明文影本。 </text:span></text:p>
            <text:p text:style-name="P65">(五)責任簽證：依「領用保管人」列印其所管財產之「財產領用保管簽認單」一式二份，由領用保管人作一次之簽認並抽存一份。</text:p>
            <text:p text:style-name="P64">(六)列印並黏貼財產標籤。 </text:p>
            <text:p text:style-name="P65"><text:soft-page-break/>(七)列冊管理：管理機關將下列文件列冊管理： </text:p>
            <text:p text:style-name="P86">1.財產增加單 </text:p>
            <text:p text:style-name="P86">2.財產領用保管簽認單。 </text:p>
            <text:p text:style-name="P65">(八)送財政局核備：管理機關於每年四、七、十月十五日及一月二十日前，檢附下列資料函送財政局校備：</text:p>
            <text:p text:style-name="P86">1.財產增減季報表。 </text:p>
            <text:p text:style-name="P86">2.財產分類統計表（一）（二）。 <text:s text:c="2"/></text:p>
            <text:p text:style-name="P86">3.異動磁片。 </text:p>
            <text:p text:style-name="P81"><text:span text:style-name="T11">二、</text:span><text:span text:style-name="T11">控制重點 </text:span></text:p>
            <text:p text:style-name="P63"><text:span text:style-name="T11">(一)</text:span><text:span text:style-name="T49">管理機關應確實於受理捐贈人表示捐贈動產時，即檢討機關是否確有使用需求、該受贈動產有無產權無糾紛、是否除使用維護所需費用外，無須再增加負擔，並以使用至報廢為止及受贈動產有無附帶條件後，報經上級主管機關</text:span><text:span text:style-name="T49">或其授權人員</text:span><text:span text:style-name="T49">核定，始得接受贈與並列帳管理。</text:span><text:span text:style-name="T82"> </text:span></text:p>
            <text:p text:style-name="P64">(二)領用保管單位有無責任簽證。</text:p>
            <text:p text:style-name="P64">(三)受贈動產有無黏貼財產標籤。 </text:p>
            <text:p text:style-name="P65">(四)有無於期限內檢送相關資料與市府財政局備查。</text:p>
          </table:table-cell>
          <table:table-cell table:style-name="表格2.A1" office:value-type="string">
            <text:p text:style-name="P17">臺北市市有財產管理自治條例</text:p>
          </table:table-cell>
          <table:table-cell table:style-name="表格2.A1" office:value-type="string">
            <text:p text:style-name="P92"/>
          </table:table-cell>
        </table:table-row>
      </table:table>
      <text:p text:style-name="P7"/>
      <text:p text:style-name="P1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h text:style-name="P32" text:outline-level="3"><text:span text:style-name="T4">市有房地管理機關變更作業流程圖（E0</text:span><text:span text:style-name="T4">3</text:span><text:span text:style-name="T4">0300）</text:span></text:h>
      <text:p text:style-name="P95"><text:soft-page-break/><draw:g text:anchor-type="as-char" svg:y="0cm" draw:z-index="1" draw:style-name="gr77"><draw:rect draw:style-name="gr78" draw:text-style-name="P190" svg:width="19.368cm" svg:height="22.252cm" svg:x="0cm" svg:y="0cm"><text:p/></draw:rect><draw:frame draw:style-name="gr39" draw:text-style-name="P274" svg:width="4.446cm" svg:height="1.588cm" svg:x="7.62cm" svg:y="0cm"><draw:text-box><text:p text:style-name="P193"><text:span text:style-name="T100">管理機關變更</text:span></text:p><text:p text:style-name="P193"><text:span text:style-name="T100">各學校</text:span><text:span text:style-name="T100">(</text:span><text:span text:style-name="T100">機構</text:span><text:span text:style-name="T100">)</text:span></text:p><text:p text:style-name="P193"><text:span text:style-name="T100"/></text:p></draw:text-box></draw:frame><draw:frame draw:style-name="gr39" draw:text-style-name="P274" svg:width="7.303cm" svg:height="2.223cm" svg:x="6.191cm" svg:y="2.54cm"><draw:text-box><text:p text:style-name="P193"><text:span text:style-name="T100">報府核定新管理機關及</text:span></text:p><text:p text:style-name="P193"><text:span text:style-name="T100">囑託辦理管理機關變更登記</text:span></text:p><text:p text:style-name="P193"><text:span text:style-name="T100">工程及財產科</text:span></text:p></draw:text-box></draw:frame><draw:connector draw:style-name="gr5" draw:text-style-name="P190" draw:type="line" svg:x1="9.841cm" svg:y1="1.588cm" svg:x2="9.844cm" svg:y2="2.542cm" svg:d="M9841 1588l3 954" svg:viewBox="0 0 5 956"><text:p/></draw:connector><draw:frame draw:style-name="gr39" draw:text-style-name="P212" svg:width="9.208cm" svg:height="2.223cm" svg:x="5.239cm" svg:y="5.398cm"><draw:text-box><text:p text:style-name="P191"><text:span text:style-name="T100">地政事務所辦竣管理機關變更後，檢送權狀函新管理機關及副知原管理機關</text:span></text:p><text:p text:style-name="P193"><text:span text:style-name="T100">各學校</text:span><text:span text:style-name="T100">(</text:span><text:span text:style-name="T100">機構</text:span><text:span text:style-name="T100">)</text:span></text:p><text:p text:style-name="P191"><text:span text:style-name="T100"/></text:p></draw:text-box></draw:frame><draw:connector draw:style-name="gr5" draw:text-style-name="P190" draw:type="line" svg:x1="9.841cm" svg:y1="4.763cm" svg:x2="9.844cm" svg:y2="5.399cm" svg:d="M9841 4763l3 636" svg:viewBox="0 0 5 639"><text:p/></draw:connector><draw:connector draw:style-name="gr5" draw:text-style-name="P190" draw:type="line" svg:x1="9.841cm" svg:y1="7.618cm" svg:x2="9.844cm" svg:y2="8.07cm" svg:d="M9841 7618l3 452" svg:viewBox="0 0 5 453"><text:p/></draw:connector><draw:line draw:style-name="gr6" draw:text-style-name="P190" svg:x1="9.843cm" svg:y1="9.208cm" svg:x2="9.845cm" svg:y2="9.843cm"><text:p/></draw:line><draw:line draw:style-name="gr6" draw:text-style-name="P190" svg:x1="6.35cm" svg:y1="9.843cm" svg:x2="13.97cm" svg:y2="9.845cm"><text:p/></draw:line><draw:line draw:style-name="gr40" draw:text-style-name="P190" svg:x1="6.35cm" svg:y1="9.843cm" svg:x2="6.352cm" svg:y2="10.478cm"><text:p/></draw:line><draw:line draw:style-name="gr40" draw:text-style-name="P190" svg:x1="13.968cm" svg:y1="9.843cm" svg:x2="13.97cm" svg:y2="10.478cm"><text:p/></draw:line><draw:frame draw:style-name="gr39" draw:text-style-name="P212" svg:width="5.432cm" svg:height="1.588cm" svg:x="3.59cm" svg:y="10.478cm"><draw:text-box><text:p text:style-name="P191"><text:span text:style-name="T100">變更房屋稅籍（土地則免）</text:span></text:p><text:p text:style-name="P193"><text:span text:style-name="T100">新管理機關</text:span></text:p><text:p text:style-name="P191"><text:span text:style-name="T100"/></text:p></draw:text-box></draw:frame><draw:frame draw:style-name="gr39" draw:text-style-name="P212" svg:width="4.128cm" svg:height="1.588cm" svg:x="4.286cm" svg:y="12.7cm"><draw:text-box><text:p text:style-name="P191"><text:span text:style-name="T100">登錄資料列帳管理</text:span></text:p><text:p text:style-name="P193"><text:span text:style-name="T100">新管理機關</text:span></text:p><text:p text:style-name="P191"><text:span text:style-name="T100"/></text:p></draw:text-box></draw:frame><draw:connector draw:style-name="gr5" draw:text-style-name="P190" draw:type="line" svg:x1="6.308cm" svg:y1="12.065cm" svg:x2="6.352cm" svg:y2="12.702cm" svg:d="M6308 12065l44 637" svg:viewBox="0 0 46 639"><text:p/></draw:connector><draw:connector draw:style-name="gr5" draw:text-style-name="P190" draw:type="line" svg:x1="6.348cm" svg:y1="14.288cm" svg:x2="6.352cm" svg:y2="14.818cm" svg:d="M6348 14288l4 530" svg:viewBox="0 0 5 533"><text:p/></draw:connector><draw:frame draw:style-name="gr39" draw:text-style-name="P274" svg:width="5.398cm" svg:height="1.588cm" svg:x="11.245cm" svg:y="10.478cm"><draw:text-box><text:p text:style-name="P193"><text:span text:style-name="T100">將電腦列管資料辦理減損</text:span></text:p><text:p text:style-name="P193"><text:span text:style-name="T100">原管理機關</text:span></text:p><text:p text:style-name="P193"><text:span text:style-name="T100"/></text:p></draw:text-box></draw:frame><draw:frame draw:style-name="gr39" draw:text-style-name="P274" svg:width="4.128cm" svg:height="1.588cm" svg:x="11.906cm" svg:y="12.7cm"><draw:text-box><text:p text:style-name="P193"><text:span text:style-name="T100">送交會計單位</text:span></text:p><text:p text:style-name="P193"><text:span text:style-name="T100">原管理機關</text:span></text:p><text:p text:style-name="P193"><text:span text:style-name="T100"/></text:p></draw:text-box></draw:frame><draw:connector draw:style-name="gr5" draw:text-style-name="P190" draw:type="line" svg:x1="13.942cm" svg:y1="12.065cm" svg:x2="13.97cm" svg:y2="12.702cm" svg:d="M13942 12065l28 637" svg:viewBox="0 0 30 639"><text:p/></draw:connector><draw:frame draw:style-name="gr39" draw:text-style-name="P274" svg:width="5.398cm" svg:height="1.588cm" svg:x="11.245cm" svg:y="15.24cm"><draw:text-box><text:p text:style-name="P193"><text:span text:style-name="T100">函送財政局釐正列管資料</text:span></text:p><text:p text:style-name="P193"><text:span text:style-name="T100">原管理機關</text:span></text:p><text:p text:style-name="P191"><text:span text:style-name="T100"/></text:p></draw:text-box></draw:frame><draw:line draw:style-name="gr40" draw:text-style-name="P190" svg:x1="13.97cm" svg:y1="14.288cm" svg:x2="13.972cm" svg:y2="15.241cm"><text:p/></draw:line><draw:line draw:style-name="gr6" draw:text-style-name="P190" svg:x1="6.322cm" svg:y1="15.954cm" svg:x2="6.324cm" svg:y2="16.589cm"><text:p/></draw:line><draw:line draw:style-name="gr6" draw:text-style-name="P190" svg:x1="3.387cm" svg:y1="16.563cm" svg:x2="9.102cm" svg:y2="16.565cm"><text:p/></draw:line><draw:line draw:style-name="gr40" draw:text-style-name="P190" svg:x1="3.36cm" svg:y1="16.563cm" svg:x2="3.362cm" svg:y2="17.198cm"><text:p/></draw:line><draw:line draw:style-name="gr40" draw:text-style-name="P190" svg:x1="9.102cm" svg:y1="16.563cm" svg:x2="9.104cm" svg:y2="17.198cm"><text:p/></draw:line><draw:frame draw:style-name="gr39" draw:text-style-name="P274" svg:width="3.493cm" svg:height="1.588cm" svg:x="1.588cm" svg:y="17.145cm"><draw:text-box><text:p text:style-name="P193"><text:span text:style-name="T100">機關列冊列管</text:span></text:p><text:p text:style-name="P193"><text:span text:style-name="T100">新管理機關</text:span></text:p><text:p text:style-name="P193"><text:span text:style-name="T100"/></text:p></draw:text-box></draw:frame><draw:frame draw:style-name="gr39" draw:text-style-name="P274" svg:width="4.446cm" svg:height="1.588cm" svg:x="6.879cm" svg:y="17.145cm"><draw:text-box><text:p text:style-name="P193"><text:span text:style-name="T100">送財政局建檔列管</text:span></text:p><text:p text:style-name="P193"><text:span text:style-name="T100">新管理機關</text:span></text:p><text:p text:style-name="P191"><text:span text:style-name="T100"/></text:p></draw:text-box></draw:frame><draw:frame draw:style-name="gr82" draw:text-style-name="P274" svg:width="2.223cm" svg:height="0.636cm" svg:x="5.08cm" svg:y="8.573cm"><draw:text-box><text:p text:style-name="P193"><text:span text:style-name="T103">新管理機關</text:span></text:p></draw:text-box></draw:frame><draw:frame draw:style-name="gr82" draw:text-style-name="P274" svg:width="2.223cm" svg:height="0.636cm" svg:x="12.065cm" svg:y="8.573cm"><draw:text-box><text:p text:style-name="P193"><text:span text:style-name="T103">原管理機關</text:span></text:p></draw:text-box></draw:frame><draw:frame draw:style-name="gr39" draw:text-style-name="P274" svg:width="3.493cm" svg:height="1.456cm" svg:x="8.096cm" svg:y="8.068cm"><draw:text-box><text:p text:style-name="P193"><text:span text:style-name="T100">財產管理</text:span></text:p><text:p text:style-name="P193"><text:span text:style-name="T100">各學校</text:span><text:span text:style-name="T100">(</text:span><text:span text:style-name="T100">機構</text:span><text:span text:style-name="T100">)</text:span></text:p><text:p text:style-name="P193"><text:span text:style-name="T100"/></text:p></draw:text-box></draw:frame><draw:frame draw:style-name="gr39" draw:text-style-name="P274" svg:width="4.128cm" svg:height="1.509cm" svg:x="4.286cm" svg:y="14.815cm"><draw:text-box><text:p text:style-name="P193"><text:span text:style-name="T100">送交會計單位</text:span></text:p><text:p text:style-name="P193"><text:span text:style-name="T100">新管理機關</text:span></text:p><text:p text:style-name="P193"><text:span text:style-name="T100"/></text:p></draw:text-box></draw:frame><draw:line draw:style-name="gr6" draw:text-style-name="P190" svg:x1="7.622cm" svg:y1="0.818cm" svg:x2="12.067cm" svg:y2="0.82cm"><text:p/></draw:line><draw:line draw:style-name="gr6" draw:text-style-name="P190" svg:x1="6.191cm" svg:y1="3.888cm" svg:x2="13.492cm" svg:y2="3.89cm"><text:p/></draw:line><draw:line draw:style-name="gr6" draw:text-style-name="P190" svg:x1="5.239cm" svg:y1="6.853cm" svg:x2="14.448cm" svg:y2="6.855cm"><text:p/></draw:line><draw:line draw:style-name="gr6" draw:text-style-name="P190" svg:x1="8.098cm" svg:y1="8.89cm" svg:x2="11.589cm" svg:y2="8.892cm"><text:p/></draw:line><draw:line draw:style-name="gr6" draw:text-style-name="P190" svg:x1="6.879cm" svg:y1="17.912cm" svg:x2="11.324cm" svg:y2="17.914cm"><text:p/></draw:line><draw:line draw:style-name="gr6" draw:text-style-name="P190" svg:x1="4.286cm" svg:y1="13.492cm" svg:x2="8.415cm" svg:y2="13.494cm"><text:p/></draw:line><draw:line draw:style-name="gr6" draw:text-style-name="P190" svg:x1="4.286cm" svg:y1="15.556cm" svg:x2="8.415cm" svg:y2="15.558cm"><text:p/></draw:line><draw:line draw:style-name="gr6" draw:text-style-name="P190" svg:x1="1.588cm" svg:y1="17.884cm" svg:x2="5.079cm" svg:y2="17.886cm"><text:p/></draw:line><draw:line draw:style-name="gr6" draw:text-style-name="P190" svg:x1="11.878cm" svg:y1="13.441cm" svg:x2="16.007cm" svg:y2="13.443cm"><text:p/></draw:line><draw:line draw:style-name="gr6" draw:text-style-name="P190" svg:x1="11.217cm" svg:y1="16.058cm" svg:x2="16.616cm" svg:y2="16.06cm"><text:p/></draw:line><draw:line draw:style-name="gr6" draw:text-style-name="P190" svg:x1="11.218cm" svg:y1="11.218cm" svg:x2="16.617cm" svg:y2="11.22cm"><text:p/></draw:line><draw:connector draw:style-name="gr43" draw:text-style-name="P190" draw:type="line" svg:x1="3.59cm" svg:y1="11.269cm" svg:x2="9.022cm" svg:y2="11.273cm" svg:d="M3590 11269l5432 4" svg:viewBox="0 0 5435 5"><text:p/></draw:connector></draw:g></text:p>
      <text:p text:style-name="P94"/>
      <text:p text:style-name="P94"/>
      <text:p text:style-name="P94"/>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3">作業項目</text:p>
            </table:table-cell>
            <table:table-cell table:style-name="表格3.A1" office:value-type="string">
              <text:p text:style-name="P13">作業程序及控制重點</text:p>
            </table:table-cell>
            <table:table-cell table:style-name="表格3.A1" office:value-type="string">
              <text:p text:style-name="P13">法令依據及參考資料</text:p>
            </table:table-cell>
            <table:table-cell table:style-name="表格3.A1" office:value-type="string">
              <text:p text:style-name="P13">使用表單</text:p>
            </table:table-cell>
          </table:table-row>
        </table:table-header-rows>
        <table:table-row table:style-name="表格3.2">
          <table:table-cell table:style-name="表格3.A1" office:value-type="string">
            <text:h text:style-name="P49" text:outline-level="3"><text:span text:style-name="T8">市有房地管理機關變更作業(E0</text:span><text:span text:style-name="T8">3</text:span><text:span text:style-name="T8">0300)</text:span></text:h>
            <text:p text:style-name="P82"/>
          </table:table-cell>
          <table:table-cell table:style-name="表格3.A1" office:value-type="string">
            <text:p text:style-name="P84"><text:span text:style-name="T12">一、</text:span><text:span text:style-name="T12">作業程序</text:span></text:p>
            <text:p text:style-name="P65">(一)經檢視實際使用已無需求或都市計畫變更使用分區時，依臺北市市有財產管理自治條例規定應報經市府核准辦理管理機關變更。 </text:p>
            <text:p text:style-name="P65">(二)檢附下列文件報府核定新管理機關及囑託辦理管理機關變更登記： <text:s text:c="3"/></text:p>
            <text:p text:style-name="P86">1.所有權狀。 </text:p>
            <text:p text:style-name="P86">2.登記謄本。 </text:p>
            <text:p text:style-name="P85"><text:span text:style-name="T11">3.使用分區證明或</text:span><text:span text:style-name="T11">核</text:span><text:span text:style-name="T11">准簽影本。 </text:span></text:p>
            <text:p text:style-name="P65">(三)地政事務所辦竣管理機關變更登記後，函附所有權狀通知新管理機關並副知原管理機關。</text:p>
            <text:p text:style-name="P64">(四)財產管理 </text:p>
            <text:p text:style-name="P85"><text:span text:style-name="T11">1.</text:span><text:span text:style-name="T11">原管理機關應辦理事項：</text:span></text:p>
            <text:p text:style-name="P96"><text:span text:style-name="T11">(1)</text:span><text:span text:style-name="T11">將財產管理資訊系統列管資料辦理減損除帳（「核准文號」欄應登錄市府函囑地政事務所辦理管理機關變更登記之文號）。 </text:span></text:p>
            <text:p text:style-name="P96"><text:span text:style-name="T11">(2)</text:span><text:span text:style-name="T11">檢附下到文件陳報機關首長核定後，乙份送交會計單位：</text:span></text:p>
            <text:p text:style-name="P98">A.財產分類統計表。 </text:p>
            <text:p text:style-name="P98">B.財產減損單。 </text:p>
            <text:p text:style-name="P99">C.所有權狀影本或其他證明文件影本。</text:p>
            <text:p text:style-name="P96"><text:span text:style-name="T11">(3)</text:span><text:span text:style-name="T11">檢附下列文件函送財政局釐正列資料：</text:span></text:p>
            <text:p text:style-name="P101">A.財產增減表。 </text:p>
            <text:p text:style-name="P99">B.登記謄本影本或其他證明文件影本。 </text:p>
            <text:p text:style-name="P85"><text:span text:style-name="T11">2</text:span><text:span text:style-name="T11">.</text:span><text:span text:style-name="T11">新管理機關應辦理事項： </text:span></text:p>
            <text:p text:style-name="P96"><text:span text:style-name="T11">(1)</text:span><text:span text:style-name="T11">向稅捐單位申請變更房屋稅籍。（土地免）</text:span></text:p>
            <text:p text:style-name="P102"><text:span text:style-name="T11"><text:s/></text:span><text:span text:style-name="T11">(2)</text:span><text:span text:style-name="T11">於財產管理資訊系統登錄資料</text:span><text:span text:style-name="T11">列</text:span><text:span text:style-name="T11">帳管理。</text:span></text:p>
            <text:p text:style-name="P102"><text:span text:style-name="T11"><text:s/></text:span><text:span text:style-name="T11">(3)</text:span><text:span text:style-name="T11">檢附下</text:span><text:span text:style-name="T11">列</text:span><text:span text:style-name="T11">文件陳報機關首長核定後，乙份送交會計單位： </text:span></text:p>
            <text:p text:style-name="P101">A.財產分類統計表。 </text:p>
            <text:p text:style-name="P101">B.財產增加單。 </text:p>
            <text:p text:style-name="P99"><text:soft-page-break/>C.所有權狀影本或其他證明文件影本。</text:p>
            <text:p text:style-name="P103"><text:span text:style-name="T11">(4)</text:span><text:span text:style-name="T11">檢附下列文件送財政局建檔列管：</text:span></text:p>
            <text:p text:style-name="P101">A.甲式財產卡。</text:p>
            <text:p text:style-name="P101">B.財產增減表。</text:p>
            <text:p text:style-name="P101">C.所有權狀影本。</text:p>
            <text:p text:style-name="P101">D.登記謄本影本。 </text:p>
            <text:p text:style-name="P101">E.使用分區證明影本。（建物免）</text:p>
            <text:p text:style-name="P103"><text:span text:style-name="T11">(5)</text:span><text:span text:style-name="T11">機關將相關文件刊冊列管： </text:span></text:p>
            <text:p text:style-name="P101">A.甲式財產卡。 </text:p>
            <text:p text:style-name="P101">B.所有權狀。 </text:p>
            <text:p text:style-name="P101">C.登記謄本。 </text:p>
            <text:p text:style-name="P101">D.地籍圖、建物測量成果圖。 </text:p>
            <text:p text:style-name="P101">E.地形圖、建物位置平面圖。</text:p>
            <text:p text:style-name="P101">F.使用分區證明。（建物免） </text:p>
            <text:p text:style-name="P100"><text:span text:style-name="T11">G.產權取得</text:span><text:span text:style-name="T11">證</text:span><text:span text:style-name="T11">明文件。 </text:span></text:p>
            <text:p text:style-name="P101">H.稅籍資料。（土地免） </text:p>
            <text:p text:style-name="P105">二、控制重點 </text:p>
            <text:p text:style-name="P65">(一)管理機關應於檢討實際使用已有無需求，或都市計畫變更使用分區時，依臺北市市有財產管理自治條例規定，循法定程序報奉市府核定新管理機關並辦理管理機關變更登記。 </text:p>
            <text:p text:style-name="P63"><text:span text:style-name="T11">(二)管理機關接獲地政機關辦竣管理機關變更登記之通知後，應</text:span><text:span text:style-name="T11">即</text:span><text:span text:style-name="T11">辦理原管理機關除帳及新管理機關列帳程序。</text:span></text:p>
          </table:table-cell>
          <table:table-cell table:style-name="表格3.A1" office:value-type="string">
            <text:p text:style-name="P91">臺北市市有財產管理自治條例</text:p>
          </table:table-cell>
          <table:table-cell table:style-name="表格3.A1" office:value-type="string">
            <text:p text:style-name="P92"/>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h text:style-name="P32" text:outline-level="3"><text:span text:style-name="T4">宿舍管理作業流程圖（E0</text:span><text:span text:style-name="T4">3</text:span><text:span text:style-name="T4">0400）</text:span></text:h>
      <text:p text:style-name="P50"><draw:frame draw:style-name="fr7" draw:name="外框2" text:anchor-type="char" svg:x="6.775cm" svg:y="22.939cm" svg:width="5.133cm" svg:height="1.565cm" draw:z-index="30"><draw:text-box><text:p text:style-name="P21">填寫檢查報告單</text:p><text:p text:style-name="P40">秘書室</text:p><text:p text:style-name="P40"/></draw:text-box></draw:frame><draw:line text:anchor-type="char" draw:z-index="29" draw:style-name="gr44" draw:text-style-name="P190" svg:x1="5.532cm" svg:y1="22.543cm" svg:x2="13.152cm" svg:y2="22.545cm"><text:p/></draw:line><draw:line text:anchor-type="char" draw:z-index="26" draw:style-name="gr44" draw:text-style-name="P190" svg:x1="5.532cm" svg:y1="20.32cm" svg:x2="13.152cm" svg:y2="20.322cm"><text:p/></draw:line><draw:line text:anchor-type="char" draw:z-index="27" draw:style-name="gr44" draw:text-style-name="P190" svg:x1="5.53cm" svg:y1="20.32cm" svg:x2="5.532cm" svg:y2="20.62cm"><text:p/></draw:line><draw:line text:anchor-type="char" draw:z-index="28" draw:style-name="gr44" draw:text-style-name="P190" svg:x1="13.15cm" svg:y1="20.32cm" svg:x2="13.152cm" svg:y2="20.639cm"><text:p/></draw:line><draw:g text:anchor-type="as-char" svg:y="0cm" draw:z-index="2" draw:style-name="gr77"><draw:rect draw:style-name="gr78" draw:text-style-name="P190" svg:width="18.733cm" svg:height="23.206cm" svg:x="0cm" svg:y="0.002cm"><text:p/></draw:rect><draw:frame draw:style-name="gr79" draw:text-style-name="P274" svg:width="3.176cm" svg:height="0.955cm" svg:x="7.62cm" svg:y="0cm"><draw:text-box><text:p text:style-name="P193"><text:span text:style-name="T100">宿舍區分</text:span></text:p></draw:text-box></draw:frame><draw:line draw:style-name="gr80" draw:text-style-name="P190" svg:x1="9.208cm" svg:y1="0.956cm" svg:x2="9.21cm" svg:y2="1.909cm"><text:p/></draw:line><draw:line draw:style-name="gr80" draw:text-style-name="P190" svg:x1="3.493cm" svg:y1="1.274cm" svg:x2="14.606cm" svg:y2="1.276cm"><text:p/></draw:line><draw:frame draw:style-name="gr79" draw:text-style-name="P274" svg:width="5.398cm" svg:height="0.953cm" svg:x="6.35cm" svg:y="1.909cm"><draw:text-box><text:p text:style-name="P193"><text:span text:style-name="T100">多房間職務宿舍</text:span></text:p></draw:text-box></draw:frame><draw:frame draw:style-name="gr79" draw:text-style-name="P283" svg:width="5.398cm" svg:height="2.858cm" svg:x="6.35cm" svg:y="2.861cm"><draw:text-box><text:p text:style-name="P282"><text:span text:style-name="T132">供本機關編制內人員因職期輪調、職務特別需要或服務偏遠地區，有配偶、未成年子女、父母或身心障礙賴其扶養之已成年子女隨居任所者借用之宿舍。但無上述眷屬隨居任所者，依各機關規定任職達一定期間，亦得借用之。</text:span></text:p></draw:text-box></draw:frame><draw:line draw:style-name="gr80" draw:text-style-name="P190" svg:x1="3.493cm" svg:y1="1.274cm" svg:x2="3.495cm" svg:y2="1.909cm"><text:p/></draw:line><draw:frame draw:style-name="gr79" draw:text-style-name="P274" svg:width="3.811cm" svg:height="0.953cm" svg:x="1.588cm" svg:y="1.909cm"><draw:text-box><text:p text:style-name="P193"><text:span text:style-name="T133">單房間職務宿舍</text:span></text:p><text:p text:style-name="P193"><text:span text:style-name="T100"/></text:p></draw:text-box></draw:frame><draw:frame draw:style-name="gr79" draw:text-style-name="P285" svg:width="3.811cm" svg:height="2.858cm" svg:x="1.588cm" svg:y="2.861cm"><draw:text-box><text:p text:style-name="P284"><text:span text:style-name="T132">編制內人員本人因職期輪調、職務特別需要或服務偏遠地區，於任所居住者；或基於國家政策或業務特殊需要進用之非編制內人員，非留住宿舍無法執行職務者。</text:span></text:p><text:p text:style-name="P191"><text:span text:style-name="T103"/></text:p></draw:text-box></draw:frame><draw:frame draw:style-name="gr79" draw:text-style-name="P274" svg:width="3.811cm" svg:height="0.953cm" svg:x="12.7cm" svg:y="1.909cm"><draw:text-box><text:p text:style-name="P193"><text:span text:style-name="T100">首長宿舍</text:span></text:p></draw:text-box></draw:frame><draw:frame draw:style-name="gr79" draw:text-style-name="P212" svg:width="3.811cm" svg:height="2.858cm" svg:x="12.7cm" svg:y="2.861cm"><draw:text-box><text:p text:style-name="P191"><text:span text:style-name="T103">本機關首長任職期間借用之宿舍。</text:span></text:p></draw:text-box></draw:frame><draw:line draw:style-name="gr80" draw:text-style-name="P190" svg:x1="14.605cm" svg:y1="1.274cm" svg:x2="14.607cm" svg:y2="1.909cm"><text:p/></draw:line><draw:line draw:style-name="gr80" draw:text-style-name="P190" svg:x1="3.491cm" svg:y1="5.719cm" svg:x2="3.493cm" svg:y2="6.354cm"><text:p/></draw:line><draw:line draw:style-name="gr80" draw:text-style-name="P190" svg:x1="14.605cm" svg:y1="5.719cm" svg:x2="14.607cm" svg:y2="6.354cm"><text:p/></draw:line><draw:line draw:style-name="gr80" draw:text-style-name="P190" svg:x1="3.493cm" svg:y1="6.354cm" svg:x2="14.606cm" svg:y2="6.356cm"><text:p/></draw:line><draw:line draw:style-name="gr81" draw:text-style-name="P190" svg:x1="9.208cm" svg:y1="5.719cm" svg:x2="9.21cm" svg:y2="6.989cm"><text:p/></draw:line><draw:connector draw:style-name="gr5" draw:text-style-name="P190" draw:type="line" svg:x1="9.204cm" svg:y1="8.573cm" svg:x2="9.208cm" svg:y2="9.024cm" svg:d="M9204 8573l4 451" svg:viewBox="0 0 5 453"><text:p/></draw:connector><draw:frame draw:style-name="gr39" draw:text-style-name="P274" svg:width="3.176cm" svg:height="1.639cm" svg:x="15.24cm" svg:y="9.051cm"><draw:text-box><text:p text:style-name="P193"><text:span text:style-name="T100">駁回</text:span></text:p><text:p text:style-name="P193"><text:span text:style-name="T134">秘書室</text:span></text:p><text:p text:style-name="P193"><text:span text:style-name="T100"/></text:p></draw:text-box></draw:frame><draw:connector draw:style-name="gr5" draw:text-style-name="P190" draw:type="line" svg:x1="11.43cm" svg:y1="10.005cm" svg:x2="15.242cm" svg:y2="10.008cm" svg:d="M11430 10005l3812 3" svg:viewBox="0 0 3814 5"><text:p/></draw:connector><draw:frame draw:style-name="gr82" draw:text-style-name="P212" svg:width="1.588cm" svg:height="0.636cm" svg:x="12.065cm" svg:y="9.052cm"><draw:text-box><text:p text:style-name="P191"><text:span text:style-name="T103">不合規定</text:span></text:p></draw:text-box></draw:frame><draw:frame draw:style-name="gr39" draw:text-style-name="P274" svg:width="5.716cm" svg:height="1.587cm" svg:x="6.35cm" svg:y="11.432cm"><draw:text-box><text:p text:style-name="P193"><text:span text:style-name="T100">簽訂宿舍房地借用契約</text:span></text:p><text:p text:style-name="P193"><text:span text:style-name="T100">各學校</text:span><text:span text:style-name="T100">(</text:span><text:span text:style-name="T100">機構</text:span><text:span text:style-name="T100">)</text:span></text:p><text:p text:style-name="P193"><text:span text:style-name="T100"/></text:p></draw:text-box></draw:frame><draw:connector draw:style-name="gr5" draw:text-style-name="P190" draw:type="line" svg:x1="9.206cm" svg:y1="10.929cm" svg:x2="9.209cm" svg:y2="11.434cm" svg:d="M9206 10929l3 505" svg:viewBox="0 0 5 506"><text:p/></draw:connector><draw:frame draw:style-name="gr82" draw:text-style-name="P212" svg:width="1.588cm" svg:height="0.636cm" svg:x="9.34cm" svg:y="10.691cm"><draw:text-box><text:p text:style-name="P191"><text:span text:style-name="T103">合於規定</text:span></text:p></draw:text-box></draw:frame><draw:frame draw:style-name="gr3" draw:text-style-name="P274" svg:width="4.763cm" svg:height="1.588cm" svg:x="6.826cm" svg:y="13.654cm"><draw:text-box><text:p text:style-name="P193"><text:span text:style-name="T100">公證（依契約約定）</text:span></text:p><text:p text:style-name="P193"><text:span text:style-name="T100">各學校</text:span><text:span text:style-name="T100">(</text:span><text:span text:style-name="T100">機構</text:span><text:span text:style-name="T100">)</text:span></text:p><text:p text:style-name="P193"><text:span text:style-name="T100"/></text:p></draw:text-box></draw:frame><draw:frame draw:style-name="gr39" draw:text-style-name="P274" svg:width="2.382cm" svg:height="1.588cm" svg:x="7.99cm" svg:y="15.877cm"><draw:text-box><text:p text:style-name="P193"><text:span text:style-name="T100">列冊</text:span></text:p><text:p text:style-name="P193"><text:span text:style-name="T134">秘書室</text:span><text:span text:style-name="T135">(</text:span><text:span text:style-name="T135">機構</text:span><text:span text:style-name="T135">)</text:span></text:p><text:p text:style-name="P193"><text:span text:style-name="T100"/></text:p></draw:text-box></draw:frame><draw:frame draw:style-name="gr39" draw:text-style-name="P274" svg:width="2.223cm" svg:height="1.588cm" svg:x="8.07cm" svg:y="18.258cm"><draw:text-box><text:p text:style-name="P193"><text:span text:style-name="T100">管理</text:span></text:p><text:p text:style-name="P193"><text:span text:style-name="T134">秘書室</text:span></text:p><text:p text:style-name="P193"><text:span text:style-name="T135"><text:s/></text:span><text:span text:style-name="T135">(</text:span><text:span text:style-name="T135">機構</text:span><text:span text:style-name="T135">)</text:span></text:p><text:p text:style-name="P193"><text:span text:style-name="T100"/></text:p></draw:text-box></draw:frame><draw:connector draw:style-name="gr83" draw:text-style-name="P190" draw:type="line" svg:x1="9.206cm" svg:y1="15.242cm" svg:x2="9.178cm" svg:y2="15.879cm" svg:d="M9206 15242l-28 637" svg:viewBox="0 0 30 639"><text:p/></draw:connector><draw:connector draw:style-name="gr5" draw:text-style-name="P190" draw:type="line" svg:x1="9.179cm" svg:y1="17.464cm" svg:x2="9.183cm" svg:y2="18.26cm" svg:d="M9179 17464l4 796" svg:viewBox="0 0 5 797"><text:p/></draw:connector><draw:line draw:style-name="gr6" draw:text-style-name="P190" svg:x1="9.179cm" svg:y1="19.846cm" svg:x2="9.181cm" svg:y2="20.164cm"><text:p/></draw:line><draw:custom-shape draw:style-name="gr84" draw:text-style-name="P212" svg:width="4.446cm" svg:height="1.908cm" svg:x="6.985cm" svg:y="9.024cm"><text:p text:style-name="P191"><text:span text:style-name="T100">審查登記</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5" draw:text-style-name="P190" draw:type="line" svg:x1="9.206cm" svg:y1="13.019cm" svg:x2="9.209cm" svg:y2="13.656cm" svg:d="M9206 13019l3 637" svg:viewBox="0 0 5 639"><text:p/></draw:connector><draw:line draw:style-name="gr40" draw:text-style-name="P190" svg:x1="9.206cm" svg:y1="22.408cm" svg:x2="9.208cm" svg:y2="22.808cm"><text:p/></draw:line><draw:line draw:style-name="gr6" draw:text-style-name="P190" svg:x1="6.345cm" svg:y1="12.199cm" svg:x2="12.065cm" svg:y2="12.201cm"><text:p/></draw:line><draw:line draw:style-name="gr6" draw:text-style-name="P190" svg:x1="6.826cm" svg:y1="14.369cm" svg:x2="11.587cm" svg:y2="14.371cm"><text:p/></draw:line><draw:line draw:style-name="gr6" draw:text-style-name="P190" svg:x1="8.043cm" svg:y1="19.052cm" svg:x2="10.264cm" svg:y2="19.054cm"><text:p/></draw:line><draw:line draw:style-name="gr6" draw:text-style-name="P190" svg:x1="7.992cm" svg:y1="16.616cm" svg:x2="10.371cm" svg:y2="16.618cm"><text:p/></draw:line><draw:line draw:style-name="gr6" draw:text-style-name="P190" svg:x1="15.235cm" svg:y1="9.844cm" svg:x2="18.415cm" svg:y2="9.846cm"><text:p/></draw:line><draw:line draw:style-name="gr6" draw:text-style-name="P190" svg:x1="10.478cm" svg:y1="21.273cm" svg:x2="15.558cm" svg:y2="21.275cm"><text:p/></draw:line><draw:line draw:style-name="gr6" draw:text-style-name="P190" svg:x1="13.016cm" svg:y1="22.068cm" svg:x2="13.018cm" svg:y2="22.387cm"><text:p/></draw:line><draw:frame draw:style-name="gr47" draw:text-style-name="P190" svg:width="5.081cm" svg:height="1.588cm" svg:x="10.478cm" svg:y="20.481cm"><draw:text-box><text:p text:style-name="P193"><text:span text:style-name="T100">定期查核（每年二次）</text:span></text:p><text:p text:style-name="P193"><text:span text:style-name="T134">秘書室</text:span></text:p><text:p text:style-name="P193"><text:span text:style-name="T100"/></text:p></draw:text-box></draw:frame><draw:line draw:style-name="gr6" draw:text-style-name="P190" svg:x1="5.396cm" svg:y1="22.068cm" svg:x2="5.398cm" svg:y2="22.387cm"><text:p/></draw:line><draw:frame draw:style-name="gr47" draw:text-style-name="P190" svg:width="5.081cm" svg:height="1.588cm" svg:x="2.858cm" svg:y="20.481cm"><draw:text-box><text:p text:style-name="P193"><text:span text:style-name="T100">不定期查核</text:span></text:p><text:p text:style-name="P193"><text:span text:style-name="T134">秘書室</text:span></text:p><text:p text:style-name="P193"><text:span text:style-name="T100"/></text:p></draw:text-box></draw:frame><draw:line draw:style-name="gr6" draw:text-style-name="P190" svg:x1="2.858cm" svg:y1="21.273cm" svg:x2="7.938cm" svg:y2="21.275cm"><text:p/></draw:line><draw:frame draw:style-name="gr39" draw:text-style-name="P274" svg:width="5.716cm" svg:height="1.587cm" svg:x="6.35cm" svg:y="6.985cm"><draw:text-box><text:p text:style-name="P193"><text:span text:style-name="T100">受理宿舍借用之申請</text:span></text:p><text:p text:style-name="P193"><text:span text:style-name="T134">秘書室</text:span></text:p><text:p text:style-name="P193"><text:span text:style-name="T100"/></text:p></draw:text-box></draw:frame><draw:line draw:style-name="gr6" draw:text-style-name="P190" svg:x1="6.345cm" svg:y1="7.754cm" svg:x2="12.065cm" svg:y2="7.756cm"><text:p/></draw:line></draw:g></text:p>
      <text:p text:style-name="P51"><draw:line text:anchor-type="char" draw:z-index="31" draw:style-name="gr44" draw:text-style-name="P190" svg:x1="6.802cm" svg:y1="0.266cm" svg:x2="11.882cm" svg:y2="0.266cm"><text:p/></draw:line><text:soft-page-break/></text:p>
      <text:p text:style-name="P12"/>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3">作業項目</text:p>
            </table:table-cell>
            <table:table-cell table:style-name="表格4.A1" office:value-type="string">
              <text:p text:style-name="P13">作業程序及控制重點</text:p>
            </table:table-cell>
            <table:table-cell table:style-name="表格4.A1" office:value-type="string">
              <text:p text:style-name="P13">法令依據及參考資料</text:p>
            </table:table-cell>
            <table:table-cell table:style-name="表格4.A1" office:value-type="string">
              <text:p text:style-name="P13">使用表單</text:p>
            </table:table-cell>
          </table:table-row>
        </table:table-header-rows>
        <table:table-row table:style-name="表格4.2">
          <table:table-cell table:style-name="表格4.A1" office:value-type="string">
            <text:p text:style-name="P4"><text:span text:style-name="T11">宿舍管理作業(E0</text:span><text:span text:style-name="T11">3</text:span><text:span text:style-name="T11">0400)</text:span></text:p>
          </table:table-cell>
          <table:table-cell table:style-name="表格4.A1" office:value-type="string">
            <text:p text:style-name="P84"><text:span text:style-name="T12">一、</text:span><text:span text:style-name="T12">作業程序</text:span></text:p>
            <text:p text:style-name="P64">(一)受理借住宿舍申請：</text:p>
            <text:p text:style-name="P87"><text:span text:style-name="T11">1.各機關人員依規定借用宿</text:span><text:span text:style-name="T11">舍</text:span><text:span text:style-name="T11">者，應填具</text:span><text:span text:style-name="T11">申</text:span><text:span text:style-name="T11">請單，送事務管理單位審查、登記。</text:span></text:p>
            <text:p text:style-name="P88">2.各機關編制內人員有左列情形之一者，不得申請借用職務宿舍： </text:p>
            <text:p text:style-name="P96"><text:span text:style-name="T11">(</text:span><text:span text:style-name="T11">1</text:span><text:span text:style-name="T11">)曾獲政府輔助、補助購置或承購住宅，包括曾獲政府負擔補貼利息之輔助、補助購置住宅貸款及曾承購政府興建優惠計價之住宅等</text:span><text:span text:style-name="T11">。</text:span></text:p>
            <text:p text:style-name="P96"><text:span text:style-name="T15">(2)曾獲公有眷舍處理之一次補助費，或配住眷舍經核定騰空標售而未依規定期限遷出</text:span><text:span text:style-name="T15">。</text:span></text:p>
            <text:p text:style-name="P97">(3)曾獲公有眷舍現狀標售得標人安置處理。</text:p>
            <text:p text:style-name="P62"><text:span text:style-name="T73">(二)審查登記：事務管理單位根據申請單</text:span><text:span text:style-name="T73">順序排序待借用名冊</text:span><text:span text:style-name="T73">，</text:span><text:span text:style-name="T73">俟排序輪至登記者，</text:span><text:span text:style-name="T73">會同人事單位審查</text:span><text:span text:style-name="T73">獲配資格</text:span><text:span text:style-name="T73">，</text:span><text:span text:style-name="T73">並簽報機關首長核定後作為借用宿舍之依據。</text:span></text:p>
            <text:p text:style-name="P65">(三)簽約：各機關學校人員簽訂職務宿舍借用契約，經公證人公證作成公證書後始得進住。所需公證費用，由借用人負擔。各機關學校依職務宿舍實際管理情形需要，自行訂定借用期限並簽請機關首長核定。</text:p>
            <text:p text:style-name="P65">(四)列冊：各機關應將宿舍製成平面圖，編訂宿舍編號碼，連同宿舍正面攝影照片、借用契約、借用清冊登記存查。</text:p>
            <text:p text:style-name="P64">(五)管理：</text:p>
            <text:p text:style-name="P87"><text:span text:style-name="T11">1.各機關應訂定宿舍公約，懸掛於宿舍之明顯處所，俾借用人共同遵守。宿</text:span><text:span text:style-name="T11">舍</text:span><text:span text:style-name="T11">公約，應明定左列事項： </text:span></text:p>
            <text:p text:style-name="P106"><text:span text:style-name="T11">(</text:span><text:span text:style-name="T11">1</text:span><text:span text:style-name="T11">)</text:span><text:span text:style-name="T11">公共衛生遵守事項。</text:span></text:p>
            <text:p text:style-name="P106"><text:span text:style-name="T11">(</text:span><text:span text:style-name="T11">2</text:span><text:span text:style-name="T11">)</text:span><text:span text:style-name="T11">公共安全維護事項。 </text:span></text:p>
            <text:p text:style-name="P106"><text:span text:style-name="T11">(</text:span><text:span text:style-name="T11">3</text:span><text:span text:style-name="T11">)</text:span><text:span text:style-name="T11">公共秩序維持事項。 </text:span></text:p>
            <text:p text:style-name="P106"><text:soft-page-break/><text:span text:style-name="T11">(</text:span><text:span text:style-name="T11">4</text:span><text:span text:style-name="T11">)</text:span><text:span text:style-name="T11">公有財物愛護事項。</text:span></text:p>
            <text:p text:style-name="P88">2.宿舍大門外，懸掛本機關宿舍編號名牌。</text:p>
            <text:p text:style-name="P88">3.各機關宿舍及設備情形，應由事務管理單位會同有關單位訂定檢查項目，每年實施定期檢查，檢查結果列入檢查報告單內。根據檢查結果，其有需要修繕者，由事務管理單位依規定辦理。各機關宿舍修繕費用年度預算，應由事務管理單位會同會計單位，擬具次年度宿舍修繕計畫，經機關首長核定復，依據所擬計畫，編製年度宿舍修繕預算表。</text:p>
            <text:p text:style-name="P88">4.各機關宿舍除每年定期檢查修繕外，借用人如願自願修繕宿舍，應填具自費修繕宿舍申請單，送請事務管理單位核簽機關首長批准後辦理。借用宿舍，如由借用人自費修繕，遷出時，應維持現狀，並不得要求補償。 </text:p>
            <text:p text:style-name="P88">5.各機關宿舍使用情形，應由事務管理單位不定期派員調查，宿舍借用人不得拒絕。</text:p>
            <text:p text:style-name="P88">6.各機關應隨時注意所經管房地之保管使用狀況及有無被占用與帳卡異動登記情形；對於財產有無轉讓、頂替或其他違約情事，並應實施定期抽查或普查。</text:p>
            <text:p text:style-name="P88">7.事務管理單位查明有宿舍借用人將宿含出（分）租、轉借、調換、轉讓、增建改建、經營商業或作其他用途者，除即終止借用契約，並責令搬遷外：嗣後該職員在本機關不得再請借宿舍。</text:p>
            <text:p text:style-name="P87"><text:span text:style-name="T11">8.</text:span><text:span text:style-name="T11">宿舍借用人搬離宿舍時，應通知事務管理單位，並將所借宿含設備及傢具點交清楚。</text:span></text:p>
            <text:p text:style-name="P87"><text:span text:style-name="T11">9.</text:span><text:span text:style-name="T11">宿舍借用人如有違反規定情事，應由事務管理單位簽報首長依規定處理，其因疏於注意所發生之損害，有關人員應予議處。</text:span></text:p>
            <text:p text:style-name="P83"><text:soft-page-break/>二、控制重點</text:p>
            <text:p text:style-name="P62"><text:span text:style-name="T11">(一)受理借住宿</text:span><text:span text:style-name="T11">舍</text:span><text:span text:style-name="T11">申請有無依規定審核。</text:span></text:p>
            <text:p text:style-name="P63"><text:span text:style-name="T11">(二)</text:span><text:span text:style-name="T11">核借宿舍後有無依規定簽訂宿舍房地借用契約及依約辦理公證。</text:span></text:p>
            <text:p text:style-name="P62"><text:span text:style-name="T11">(三)</text:span><text:span text:style-name="T11">宿舍資料有無列冊列管。 </text:span></text:p>
            <text:p text:style-name="P63"><text:span text:style-name="T11">(四)</text:span><text:span text:style-name="T11">各事務管理機關有無依規定實施定期檢查及經常調查並填寫檢查報告單。</text:span></text:p>
          </table:table-cell>
          <table:table-cell table:style-name="表格4.A1" office:value-type="string">
            <text:p text:style-name="P70"><text:span text:style-name="T11">1.</text:span><text:span text:style-name="T11">臺北市市有財產管理自治條例</text:span></text:p>
            <text:p text:style-name="P70"><text:span text:style-name="T11">2.</text:span><text:a xlink:type="simple" xlink:href="http://www.laws.taipei.gov.tw/lawsystem/wfLaw_Information.aspx?LawID=P01B2003-20150622" text:style-name="Internet_20_link" text:visited-style-name="Visited_20_Internet_20_Link"><text:span text:style-name="T11">臺北市政府所屬各機關學校職務宿舍設置管理要點</text:span></text:a></text:p>
            <text:p text:style-name="P70"><text:span text:style-name="T11">3.</text:span><text:a xlink:type="simple" xlink:href="http://www.laws.taipei.gov.tw/lawsystem/wfLaw_Information.aspx?LawID=A040160081004000-20130328" text:style-name="Internet_20_link" text:visited-style-name="Visited_20_Internet_20_Link"><text:span text:style-name="T11">宿舍管理手冊</text:span></text:a></text:p>
            <text:p text:style-name="P72">4.臺北市政府秘書處經管單房間職務宿舍借用資格規定</text:p>
          </table:table-cell>
          <table:table-cell table:style-name="表格4.A1" office:value-type="string">
            <text:p text:style-name="P93"/>
          </table:table-cell>
        </table:table-row>
      </table:table>
      <text:h text:style-name="P2" text:outline-level="3"><draw:g text:anchor-type="char" draw:z-index="140" draw:style-name="gr1"><draw:frame draw:style-name="gr46" draw:text-style-name="P242" svg:width="4.119cm" svg:height="6.986cm" svg:x="17.08cm" svg:y="3.998cm"><draw:text-box><text:p text:style-name="P238"><text:span text:style-name="T118">1.</text:span><text:span text:style-name="T118">於財產管理系統辦理減損</text:span><text:span text:style-name="T118">(</text:span><text:span text:style-name="T118">減值</text:span><text:span text:style-name="T118">)</text:span><text:span text:style-name="T118">作業，並於「核准機關文號」欄位輸入「報廢核准函日期文號」</text:span></text:p><text:p text:style-name="P238"><text:span text:style-name="T118">2.</text:span><text:span text:style-name="T118">檢附下列文件併陳機關首長：</text:span></text:p><text:p text:style-name="P239"><text:span text:style-name="T118">(1)</text:span><text:span text:style-name="T118">財產減損</text:span><text:span text:style-name="T118">(</text:span><text:span text:style-name="T118">減值</text:span><text:span text:style-name="T118">)</text:span><text:span text:style-name="T118">單</text:span></text:p><text:p text:style-name="P240"><text:span text:style-name="T118">(2)</text:span><text:span text:style-name="T118">市府或審計機關備查函</text:span></text:p><text:p text:style-name="P240"><text:span text:style-name="T118">(3)</text:span><text:span text:style-name="T118">登記謄本影本或其他證明文件</text:span></text:p><text:p text:style-name="P241"><text:span text:style-name="T118">財產管理單位</text:span></text:p></draw:text-box></draw:frame><draw:frame draw:style-name="gr10" draw:text-style-name="P190" svg:width="1.059cm" svg:height="0.9cm" svg:x="9.153cm" svg:y="3.457cm"><draw:text-box><text:p text:style-name="P193"><text:span text:style-name="T119">否</text:span></text:p></draw:text-box></draw:frame><draw:frame draw:style-name="gr47" draw:text-style-name="P246" svg:width="4.449cm" svg:height="7.092cm" svg:x="4.085cm" svg:y="0.931cm"><draw:text-box><text:p text:style-name="P243"><text:span text:style-name="T120">檢送下列文件各</text:span><text:span text:style-name="T120">2</text:span><text:span text:style-name="T120">份循行政程序報府核備</text:span><text:span text:style-name="T120">:</text:span></text:p><text:p text:style-name="P244"><text:span text:style-name="T120">1.</text:span><text:span text:style-name="T120">市有房屋及附著物報廢查核報告表</text:span></text:p><text:p text:style-name="P244"><text:span text:style-name="T120">2.</text:span><text:span text:style-name="T120">剩餘材料估價表</text:span></text:p><text:p text:style-name="P244"><text:span text:style-name="T120">3.</text:span><text:span text:style-name="T120">房屋位置圖</text:span></text:p><text:p text:style-name="P244"><text:span text:style-name="T120">4.</text:span><text:span text:style-name="T120">奉准增</text:span><text:span text:style-name="T120">(</text:span><text:span text:style-name="T120">改</text:span><text:span text:style-name="T120">)</text:span><text:span text:style-name="T120">建文件或預算書影本</text:span></text:p><text:p text:style-name="P244"><text:span text:style-name="T120">5.</text:span><text:span text:style-name="T120">房屋四週照片</text:span></text:p><text:p text:style-name="P244"><text:span text:style-name="T121">6.</text:span><text:span text:style-name="T122">文化局依文化資產保存法評估不具文化資產價值之文件</text:span><text:span text:style-name="T123">(</text:span><text:span text:style-name="T123">報廢建物自興建完竣逾</text:span><text:span text:style-name="T123">50</text:span><text:span text:style-name="T123">年者</text:span><text:span text:style-name="T123">)</text:span></text:p><text:p text:style-name="P245"><text:span text:style-name="T124">財產管理單位</text:span></text:p></draw:text-box></draw:frame><draw:frame draw:style-name="gr46" draw:text-style-name="P235" svg:width="2.774cm" svg:height="1.8cm" svg:x="9.07cm" svg:y="1.423cm"><draw:text-box><text:p text:style-name="P208"><text:span text:style-name="T125">依函示補正</text:span></text:p><text:p text:style-name="P208"><text:span text:style-name="T124"/></text:p><text:p text:style-name="P208"><text:span text:style-name="T124">財產管理單位</text:span></text:p><text:p text:style-name="P247"><text:span text:style-name="T126"/></text:p></draw:text-box></draw:frame><draw:frame draw:style-name="gr46" draw:text-style-name="P250" svg:width="3.001cm" svg:height="2.594cm" svg:x="13.295cm" svg:y="8.525cm"><draw:text-box><text:p text:style-name="P248"><text:span text:style-name="T119">洽</text:span><text:span text:style-name="T119">稅</text:span><text:span text:style-name="T119">捐</text:span><text:span text:style-name="T119">稽</text:span><text:span text:style-name="T119">徵</text:span><text:span text:style-name="T119">機</text:span><text:span text:style-name="T119">關</text:span><text:span text:style-name="T119">申</text:span><text:span text:style-name="T119">請</text:span><text:span text:style-name="T119">註</text:span><text:span text:style-name="T119">銷</text:span><text:span text:style-name="T119">或</text:span><text:span text:style-name="T119">變</text:span><text:span text:style-name="T119">更</text:span><text:span text:style-name="T119">稅</text:span><text:span text:style-name="T119">籍</text:span></text:p><text:p text:style-name="P248"><text:span text:style-name="T119"/></text:p><text:p text:style-name="P248"><text:span text:style-name="T127">★</text:span><text:span text:style-name="T124">財</text:span><text:span text:style-name="T124">產</text:span><text:span text:style-name="T124">管</text:span><text:span text:style-name="T124">理</text:span><text:span text:style-name="T124">單</text:span><text:span text:style-name="T124">位</text:span></text:p><text:p text:style-name="P249"><text:span text:style-name="T128"/></text:p></draw:text-box></draw:frame><draw:frame draw:style-name="gr48" draw:text-style-name="P234" svg:width="2.7cm" svg:height="3.239cm" svg:x="0.45cm" svg:y="10.281cm"><draw:text-box><text:p text:style-name="P233"><text:span text:style-name="T125">未達使用年限或已達使用年限且達一定金額</text:span><text:span text:style-name="T125">(3</text:span><text:span text:style-name="T125">千萬元</text:span><text:span text:style-name="T125">)100%</text:span><text:span text:style-name="T125">以上</text:span></text:p></draw:text-box></draw:frame><draw:frame draw:style-name="gr46" draw:text-style-name="P253" svg:width="3.001cm" svg:height="3.132cm" svg:x="13.316cm" svg:y="3.572cm"><draw:text-box><text:p text:style-name="P251"><text:span text:style-name="T119">已</text:span><text:span text:style-name="T119">辦</text:span><text:span text:style-name="T119">登</text:span><text:span text:style-name="T119">記</text:span><text:span text:style-name="T119">建</text:span><text:span text:style-name="T119">物</text:span><text:span text:style-name="T119">者</text:span><text:span text:style-name="T119">，</text:span><text:span text:style-name="T119">洽</text:span><text:span text:style-name="T119">地</text:span><text:span text:style-name="T119">政</text:span><text:span text:style-name="T119">事</text:span><text:span text:style-name="T119">務</text:span><text:span text:style-name="T119">所</text:span><text:span text:style-name="T119">辦</text:span><text:span text:style-name="T119">理</text:span><text:span text:style-name="T119">建</text:span><text:span text:style-name="T119">物</text:span><text:span text:style-name="T119">滅</text:span><text:span text:style-name="T119">失</text:span><text:span text:style-name="T119">或</text:span><text:span text:style-name="T119">部</text:span><text:span text:style-name="T119">分</text:span><text:span text:style-name="T119">滅</text:span><text:span text:style-name="T119">失</text:span><text:span text:style-name="T119">登</text:span><text:span text:style-name="T119">記</text:span></text:p><text:p text:style-name="P251"><text:span text:style-name="T128"/></text:p><text:p text:style-name="P251"><text:span text:style-name="T127">★</text:span><text:span text:style-name="T124">財</text:span><text:span text:style-name="T124">產</text:span><text:span text:style-name="T124">管</text:span><text:span text:style-name="T124">理</text:span><text:span text:style-name="T124">單</text:span><text:span text:style-name="T124">位</text:span></text:p><text:p text:style-name="P252"><text:span text:style-name="T116"/></text:p></draw:text-box></draw:frame><draw:frame draw:style-name="gr46" draw:text-style-name="P258" svg:width="4cm" svg:height="4.291cm" svg:x="21.715cm" svg:y="1.672cm"><draw:text-box><text:p text:style-name="P254"><text:span text:style-name="T119">奉</text:span><text:span text:style-name="T119">核</text:span><text:span text:style-name="T119">後</text:span><text:span text:style-name="T119">：</text:span></text:p><text:p text:style-name="P255"><text:span text:style-name="T119">1.</text:span><text:span text:style-name="T119">財產減損</text:span><text:span text:style-name="T119">(</text:span><text:span text:style-name="T119">減值</text:span><text:span text:style-name="T119">)</text:span><text:span text:style-name="T119">單送會計單位</text:span></text:p><text:p text:style-name="P256"><text:span text:style-name="T119">2</text:span><text:span text:style-name="T119">.</text:span><text:span text:style-name="T119">登記謄本影本、市府或審計機關備查函、其他證明文件列冊列管</text:span></text:p><text:p text:style-name="P257"><text:span text:style-name="T124">財產管理單位</text:span></text:p></draw:text-box></draw:frame><draw:line draw:name="直線接點 327" draw:style-name="gr49" draw:text-style-name="P190" svg:x1="13.293cm" svg:y1="10.255cm" svg:x2="16.304cm" svg:y2="10.255cm"><text:p/></draw:line><draw:connector draw:name="直線單箭頭接點 4" draw:style-name="gr5" draw:text-style-name="P190" draw:type="line" svg:x1="10.075cm" svg:y1="4.048cm" svg:x2="10.079cm" svg:y2="3.307cm" svg:d="M10075 4048l4-741" svg:viewBox="0 0 5 743"><text:p/></draw:connector><draw:line draw:name="直線接點 30" draw:style-name="gr6" draw:text-style-name="P190" svg:x1="16.32cm" svg:y1="9.632cm" svg:x2="16.62cm" svg:y2="9.632cm"><text:p/></draw:line><draw:custom-shape draw:name="AutoShape 3" draw:style-name="gr50" draw:text-style-name="P262" svg:width="1.999cm" svg:height="4cm" svg:x="9.253cm" svg:y="9.318cm"><text:p text:style-name="P259"><text:span text:style-name="T127"/></text:p><text:p text:style-name="P260"><text:span text:style-name="T127"/></text:p><text:p text:style-name="P261"><text:span text:style-name="T127"/></text:p><draw:enhanced-geometry svg:viewBox="0 0 21600 21600" draw:glue-points="10800 0 0 10800 10800 21600 21600 10800" draw:text-areas="5400 5400 16200 16200" draw:type="flowchart-decision" draw:enhanced-path="M 0 10800 L 10800 0 21600 10800 10800 21600 0 10800 Z N"/></draw:custom-shape><draw:frame draw:style-name="gr47" draw:text-style-name="P246" svg:width="4.539cm" svg:height="8.594cm" svg:x="3.994cm" svg:y="8.41cm"><draw:text-box><text:p text:style-name="P243"><text:span text:style-name="T120">檢送下列文件各</text:span><text:span text:style-name="T120">2</text:span><text:span text:style-name="T120">份循行政程序報府核轉審計機關審定</text:span><text:span text:style-name="T120">:</text:span></text:p><text:p text:style-name="P244"><text:span text:style-name="T120">1.</text:span><text:span text:style-name="T120">市有房屋及附著物報廢查核報告表</text:span></text:p><text:p text:style-name="P244"><text:span text:style-name="T120">2.</text:span><text:span text:style-name="T120">剩餘材料估價表</text:span></text:p><text:p text:style-name="P244"><text:span text:style-name="T120">3.</text:span><text:span text:style-name="T120">房屋位置圖</text:span></text:p><text:p text:style-name="P244"><text:span text:style-name="T120">4.</text:span><text:span text:style-name="T120">奉准增</text:span><text:span text:style-name="T120">(</text:span><text:span text:style-name="T120">改</text:span><text:span text:style-name="T120">)</text:span><text:span text:style-name="T120">建文件或預算書影本</text:span></text:p><text:p text:style-name="P244"><text:span text:style-name="T120">5.</text:span><text:span text:style-name="T120">房屋四週照片</text:span></text:p><text:p text:style-name="P244"><text:span text:style-name="T120">6.</text:span><text:span text:style-name="T120">責任報告書</text:span><text:span text:style-name="T120">(</text:span><text:span text:style-name="T120">未逾耐用年限者</text:span><text:span text:style-name="T120">)</text:span></text:p><text:p text:style-name="P244"><text:span text:style-name="T121">7.</text:span><text:span text:style-name="T121">文化局依文化資產保存法評估不具文化資產價值之文件</text:span><text:span text:style-name="T121">(</text:span><text:span text:style-name="T121">報廢建物自興建完竣逾</text:span><text:span text:style-name="T121">50</text:span><text:span text:style-name="T121">年者</text:span><text:span text:style-name="T121">)</text:span></text:p><text:p text:style-name="P263"><text:span text:style-name="T124"/></text:p><text:p text:style-name="P263"><text:span text:style-name="T124">財產管理單位</text:span></text:p></draw:text-box></draw:frame><draw:connector draw:name="直線單箭頭接點 16" draw:style-name="gr5" draw:text-style-name="P190" draw:type="line" svg:x1="10.162cm" svg:y1="12.908cm" svg:x2="10.165cm" svg:y2="13.91cm" svg:d="M10162 12908l3 1002" svg:viewBox="0 0 5 1004"><text:p/></draw:connector><draw:line draw:name="直線接點 50" draw:style-name="gr6" draw:text-style-name="P190" svg:x1="11.243cm" svg:y1="11.329cm" svg:x2="11.82cm" svg:y2="11.329cm"><text:p/></draw:line><draw:frame draw:style-name="gr47" draw:text-style-name="P266" svg:width="4cm" svg:height="8.489cm" svg:x="21.715cm" svg:y="7.186cm"><draw:text-box><text:p text:style-name="P264"><text:span text:style-name="T119">函送財政局文件：</text:span></text:p><text:p text:style-name="P255"><text:span text:style-name="T119">1.</text:span><text:span text:style-name="T119">剩餘材料變賣繳款書影本</text:span></text:p><text:p text:style-name="P255"><text:span text:style-name="T119">2.</text:span><text:span text:style-name="T119">辦竣滅失或部分滅失登記文件影本</text:span></text:p><text:p text:style-name="P255"><text:span text:style-name="T119">3.</text:span><text:span text:style-name="T119">辦竣註銷或更正稅籍文件影本</text:span></text:p><text:p text:style-name="P255"><text:span text:style-name="T119">4.</text:span><text:span text:style-name="T119">財產增減表</text:span></text:p><text:p text:style-name="P255"><text:span text:style-name="T119">5.</text:span><text:span text:style-name="T119">所有權狀</text:span><text:span text:style-name="T129">影本</text:span><text:span text:style-name="T129">(</text:span><text:span text:style-name="T129">部分滅失者，</text:span><text:span text:style-name="T130">未繕狀者免附）</text:span></text:p><text:p text:style-name="P255"><text:span text:style-name="T119">6.</text:span><text:span text:style-name="T119">登記謄本影本</text:span><text:span text:style-name="T119">(</text:span><text:span text:style-name="T119">部分滅</text:span><text:span text:style-name="T129">失者</text:span><text:span text:style-name="T129">)</text:span></text:p><text:p text:style-name="P255"><text:span text:style-name="T129">7.</text:span><text:span text:style-name="T129">建物財產卡</text:span><text:span text:style-name="T129">(</text:span><text:span text:style-name="T129">部分</text:span><text:span text:style-name="T131">滅失</text:span><text:span text:style-name="T129">者</text:span><text:span text:style-name="T129">)</text:span></text:p><text:p text:style-name="P255"><text:span text:style-name="T129">8.</text:span><text:span text:style-name="T129">拆除後照片</text:span></text:p><text:p text:style-name="P265"><text:span text:style-name="T124">財產管理單位</text:span></text:p></draw:text-box></draw:frame><draw:line draw:name="直線接點 17" draw:style-name="gr49" draw:text-style-name="P190" svg:x1="17.119cm" svg:y1="9.786cm" svg:x2="21.192cm" svg:y2="9.786cm"><text:p/></draw:line><draw:line draw:name="直線接點 29" draw:style-name="gr49" draw:text-style-name="P190" svg:x1="11.845cm" svg:y1="2.279cm" svg:x2="9.021cm" svg:y2="2.279cm"><text:p/></draw:line><draw:frame draw:style-name="gr46" draw:text-style-name="P230" svg:width="2.692cm" svg:height="1.8cm" svg:x="9.081cm" svg:y="13.938cm"><draw:text-box><text:p text:style-name="P229"><text:span text:style-name="T125">依函示補正</text:span></text:p><text:p text:style-name="P267"><text:span text:style-name="T124">財產管理單位</text:span></text:p><text:p text:style-name="P268"><text:span text:style-name="T126"/></text:p></draw:text-box></draw:frame><draw:line draw:name="直線接點 335" draw:style-name="gr49" draw:text-style-name="P190" svg:x1="21.724cm" svg:y1="14.728cm" svg:x2="25.723cm" svg:y2="14.728cm"><text:p/></draw:line><draw:line draw:name="直線接點 9" draw:style-name="gr49" draw:text-style-name="P190" svg:x1="11.819cm" svg:y1="14.73cm" svg:x2="9.051cm" svg:y2="14.73cm"><text:p/></draw:line><draw:frame draw:style-name="gr10" draw:text-style-name="P190" svg:width="0.773cm" svg:height="0.768cm" svg:x="11.074cm" svg:y="11.647cm"><draw:text-box><text:p text:style-name="P193"><text:span text:style-name="T119">是</text:span></text:p></draw:text-box></draw:frame><draw:line draw:name="直線接點 13" draw:style-name="gr49" draw:text-style-name="P190" svg:x1="3.995cm" svg:y1="16.095cm" svg:x2="8.495cm" svg:y2="16.095cm"><text:p/></draw:line><draw:connector draw:name="直線單箭頭接點 39" draw:style-name="gr5" draw:text-style-name="P190" draw:type="line" svg:x1="16.618cm" svg:y1="7.42cm" svg:x2="17.119cm" svg:y2="7.423cm" svg:d="M16618 7420l501 3" svg:viewBox="0 0 503 5"><text:p/></draw:connector><draw:connector draw:name="直線單箭頭接點 10" draw:style-name="gr5" draw:text-style-name="P190" draw:type="line" svg:x1="8.583cm" svg:y1="11.4cm" svg:x2="9.061cm" svg:y2="11.404cm" svg:d="M8583 11400l478 4" svg:viewBox="0 0 480 5"><text:p/></draw:connector><draw:frame draw:style-name="gr48" draw:text-style-name="P234" svg:width="2.7cm" svg:height="2.999cm" svg:x="0.397cm" svg:y="3.118cm"><draw:text-box><text:p text:style-name="P233"><text:span text:style-name="T125">已達使用年限且達一定金額</text:span><text:span text:style-name="T125">(3</text:span><text:span text:style-name="T125">千萬元</text:span><text:span text:style-name="T125">)100%</text:span><text:span text:style-name="T125">以下</text:span></text:p></draw:text-box></draw:frame><draw:custom-shape draw:name="AutoShape 3" draw:style-name="gr51" draw:text-style-name="P262" svg:width="2.001cm" svg:height="4.001cm" svg:x="9.052cm" svg:y="3.944cm"><text:p text:style-name="P259"><text:span text:style-name="T127"/></text:p><draw:enhanced-geometry svg:viewBox="0 0 21600 21600" draw:glue-points="10800 0 0 10800 10800 21600 21600 10800" draw:text-areas="5400 5400 16200 16200" draw:type="flowchart-decision" draw:enhanced-path="M 0 10800 L 10800 0 21600 10800 10800 21600 0 10800 Z N"/></draw:custom-shape><draw:frame draw:style-name="gr10" draw:text-style-name="P190" svg:width="0.773cm" svg:height="0.768cm" svg:x="11.07cm" svg:y="4.986cm"><draw:text-box><text:p text:style-name="P193"><text:span text:style-name="T119">是</text:span></text:p></draw:text-box></draw:frame><draw:line draw:name="直線接點 2" draw:style-name="gr6" draw:text-style-name="P190" svg:x1="13.303cm" svg:y1="5.803cm" svg:x2="16.303cm" svg:y2="5.803cm"><text:p/></draw:line><draw:line draw:name="直線接點 33" draw:style-name="gr6" draw:text-style-name="P190" svg:x1="11.091cm" svg:y1="5.96cm" svg:x2="11.772cm" svg:y2="5.96cm"><text:p/></draw:line><draw:connector draw:name="直線單箭頭接點 36" draw:style-name="gr5" draw:text-style-name="P190" draw:type="line" svg:x1="21.211cm" svg:y1="4.792cm" svg:x2="21.712cm" svg:y2="4.796cm" svg:d="M21211 4792l501 4" svg:viewBox="0 0 503 5"><text:p/></draw:connector><draw:line draw:name="直線接點 38" draw:style-name="gr49" draw:text-style-name="P190" svg:x1="21.735cm" svg:y1="5.161cm" svg:x2="25.734cm" svg:y2="5.161cm"><text:p/></draw:line><draw:connector draw:name="直線單箭頭接點 23" draw:style-name="gr5" draw:text-style-name="P190" draw:type="line" svg:x1="8.495cm" svg:y1="5.801cm" svg:x2="8.973cm" svg:y2="5.805cm" svg:d="M8495 5801l478 4" svg:viewBox="0 0 480 5"><text:p/></draw:connector><draw:line draw:name="直線接點 42" draw:style-name="gr6" draw:text-style-name="P190" svg:x1="16.313cm" svg:y1="4.988cm" svg:x2="16.613cm" svg:y2="4.988cm"><text:p/></draw:line><draw:frame draw:style-name="gr19" draw:text-style-name="P270" svg:width="0.854cm" svg:height="2.999cm" svg:x="9.836cm" svg:y="9.627cm"><draw:text-box><text:p text:style-name="P269"><text:span text:style-name="T103">審計</text:span></text:p><text:p text:style-name="P269"><text:span text:style-name="T103">機關</text:span></text:p><text:p text:style-name="P269"><text:span text:style-name="T103">核備</text:span></text:p></draw:text-box></draw:frame><draw:frame draw:style-name="gr19" draw:text-style-name="P273" svg:width="0.854cm" svg:height="2.999cm" svg:x="9.642cm" svg:y="4.584cm"><draw:text-box><text:p text:style-name="P271"><text:span text:style-name="T103">市府</text:span></text:p><text:p text:style-name="P272"><text:span text:style-name="T103">核定</text:span></text:p></draw:text-box></draw:frame><draw:connector draw:name="直線單箭頭接點 32" draw:style-name="gr5" draw:text-style-name="P190" draw:type="line" svg:x1="12.848cm" svg:y1="5.3cm" svg:x2="13.326cm" svg:y2="5.304cm" svg:d="M12848 5300l478 4" svg:viewBox="0 0 480 5"><text:p/></draw:connector><draw:connector draw:name="直線單箭頭接點 46" draw:style-name="gr5" draw:text-style-name="P190" draw:type="line" svg:x1="12.848cm" svg:y1="9.631cm" svg:x2="13.326cm" svg:y2="9.634cm" svg:d="M12848 9631l478 3" svg:viewBox="0 0 480 5"><text:p/></draw:connector><draw:frame draw:style-name="gr46" draw:text-style-name="P234" svg:width="1.292cm" svg:height="1.433cm" svg:x="11.053cm" svg:y="7.927cm"><draw:text-box><text:p text:style-name="P233"><text:span text:style-name="T125">拆除</text:span></text:p><text:p text:style-name="P233"><text:span text:style-name="T125">建物</text:span></text:p></draw:text-box></draw:frame><draw:connector draw:name="直線單箭頭接點 49" draw:style-name="gr5" draw:text-style-name="P190" draw:type="line" svg:x1="11.801cm" svg:y1="5.96cm" svg:x2="11.805cm" svg:y2="7.782cm" svg:d="M11801 5960l4 1822" svg:viewBox="0 0 5 1824"><text:p/></draw:connector><draw:connector draw:name="直線單箭頭接點 54" draw:style-name="gr5" draw:text-style-name="P190" draw:type="line" svg:x1="11.823cm" svg:y1="11.372cm" svg:x2="11.846cm" svg:y2="9.338cm" svg:d="M11823 11372l23-2034" svg:viewBox="0 0 25 2036"><text:p/></draw:connector><draw:line draw:name="直線接點 55" draw:style-name="gr6" draw:text-style-name="P190" svg:x1="12.848cm" svg:y1="5.302cm" svg:x2="12.848cm" svg:y2="9.632cm"><text:p/></draw:line><draw:line draw:name="直線接點 56" draw:style-name="gr6" draw:text-style-name="P190" svg:x1="12.423cm" svg:y1="8.556cm" svg:x2="12.762cm" svg:y2="8.556cm"><text:p/></draw:line><draw:line draw:name="直線接點 34" draw:style-name="gr6" draw:text-style-name="P190" svg:x1="16.618cm" svg:y1="4.995cm" svg:x2="16.588cm" svg:y2="9.627cm"><text:p/></draw:line><draw:line draw:name="直線接點 25" draw:style-name="gr49" draw:text-style-name="P190" svg:x1="3.995cm" svg:y1="7.075cm" svg:x2="8.495cm" svg:y2="7.075cm"><text:p/></draw:line><draw:connector draw:name="直線單箭頭接點 12" draw:style-name="gr5" draw:text-style-name="P190" draw:type="line" svg:x1="9.102cm" svg:y1="14.733cm" svg:x2="8.624cm" svg:y2="14.736cm" svg:d="M9102 14733l-478 3" svg:viewBox="0 0 480 5"><text:p/></draw:connector><draw:connector draw:name="直線單箭頭接點 18" draw:style-name="gr5" draw:text-style-name="P190" draw:type="line" svg:x1="9.072cm" svg:y1="2.277cm" svg:x2="8.594cm" svg:y2="2.281cm" svg:d="M9072 2277l-478 4" svg:viewBox="0 0 480 5"><text:p/></draw:connector><draw:frame draw:style-name="gr42" draw:text-style-name="P212" svg:width="8.383cm" svg:height="0.805cm" svg:x="18.83cm" svg:y="16.556cm"><draw:text-box><text:p text:style-name="P191"><text:span text:style-name="T103">106</text:span><text:span text:style-name="T103">年</text:span><text:span text:style-name="T103">8</text:span><text:span text:style-name="T103">月</text:span><text:span text:style-name="T103">30</text:span><text:span text:style-name="T103">日府財產字第</text:span><text:span text:style-name="T103">10630735800</text:span><text:span text:style-name="T103">號函修訂</text:span></text:p></draw:text-box></draw:frame><draw:connector draw:style-name="gr5" draw:text-style-name="P190" draw:type="line" svg:x1="24.065cm" svg:y1="5.962cm" svg:x2="24.068cm" svg:y2="7.188cm" svg:d="M24065 5962l3 1226" svg:viewBox="0 0 5 1228"><text:p/></draw:connector><draw:connector draw:style-name="gr52" draw:text-style-name="P190" draw:type="line" svg:x1="3.094cm" svg:y1="4.582cm" svg:x2="4.085cm" svg:y2="4.585cm" svg:d="M3094 4582l991 3" svg:viewBox="0 0 993 5"><text:p/></draw:connector><draw:connector draw:style-name="gr52" draw:text-style-name="P190" draw:type="line" svg:x1="3.152cm" svg:y1="12.163cm" svg:x2="3.995cm" svg:y2="12.166cm" svg:d="M3152 12163l843 3" svg:viewBox="0 0 845 5"><text:p/></draw:connector></draw:g>報廢建物作業流程圖（E030500）</text:h>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4">工作項目</text:p>
          </table:table-cell>
          <table:table-cell table:style-name="表格5.A1" office:value-type="string">
            <text:p text:style-name="P54">作業程序說明及控制重點</text:p>
          </table:table-cell>
          <table:table-cell table:style-name="表格5.A1" office:value-type="string">
            <text:p text:style-name="P54">法令依據與參考資料</text:p>
          </table:table-cell>
          <table:table-cell table:style-name="表格5.A1" office:value-type="string">
            <text:p text:style-name="P54">使用表單</text:p>
          </table:table-cell>
        </table:table-row>
        <table:table-row table:style-name="表格5.2">
          <table:table-cell table:style-name="表格5.A2" office:value-type="string">
            <text:p text:style-name="P53"><text:span text:style-name="T49">報廢建物財產管理作業</text:span>（E030500）</text:p>
          </table:table-cell>
          <table:table-cell table:style-name="表格5.A2" office:value-type="string">
            <text:p text:style-name="P107">一、作業程序</text:p>
            <text:p text:style-name="P111">(ㄧ)臺北市市有財產管理自治條例建物報廢規定如下：</text:p>
            <text:p text:style-name="P114">1.第91條：市有房屋及附著物，已逾最低耐用年限，而毀損無法修復，或建物傾斜有倒塌危險不堪使用，或依法令規定必須清理拆除者，應由管理機關填具報告表檢附有關證件，報請上級機關派員實地查核；確已無法修復必須報廢拆除者，應報經市政府核定或核轉審計機關核定。</text:p>
            <text:p text:style-name="P114">2.第92條：申請拆除市有房屋，係屬奉准改建，列有經費預算者，應事先依前條規定程序辦理。但因軍事及交通情形特殊或臨時災害影響公共或行車安全必須先行拆除者，得由管理機關斟酌實況先予拆除，事後補報。</text:p>
            <text:p text:style-name="P114">3.第93條：市有房屋及附著物使用未達最低耐用年限，而有下列各款情事之一者，管理機關應敘明理由，報請市政府核定或轉審計機關核定後拆除：</text:p>
            <text:p text:style-name="P119">一、因配合都市計畫及公共工程設施必須拆除或遷建者。</text:p>
            <text:p text:style-name="P119">二、依公務需要必須全部或部分拆除改建者。</text:p>
            <text:p text:style-name="P119">三、為增加基地使用價值，必須拆除改建或充作他項用途者。</text:p>
            <text:p text:style-name="P120"><text:s/>(二)建物報廢核備程序：</text:p>
            <text:p text:style-name="P116">1.已達使用年限且達一定金額(3千萬元)100%以下者，檢附下列文件各2份，循行政程序函送上級機關報府核備：</text:p>
            <text:p text:style-name="P122">(1)市有房屋及附著物報廢查核報告表(上級機關於「上級機關查核意見」欄填註意見並核章)</text:p>
            <text:p text:style-name="P122">(2)剩餘材料估價表</text:p>
            <text:p text:style-name="P122"><text:soft-page-break/>(3)房屋位置圖</text:p>
            <text:p text:style-name="P122">(4)奉准增(改)建文件或預算書影本</text:p>
            <text:p text:style-name="P122">(5)房屋四週照片</text:p>
            <text:p text:style-name="P123">(6)文化局依文化資產保存法評估不具文化資產價值之文件(報廢建物自興建完竣逾50年者)</text:p>
            <text:p text:style-name="P116">2.未達使用年限或已達使用年限且達一定金額(3千萬元)100%以上者，檢附下列文件各2份，循行政程序函送上級機關報府核轉審計機關審核：</text:p>
            <text:p text:style-name="P122">(1)市有房屋及附著物報廢查核報告表(上級機關於「上級機關查核意見」欄填註意見並核章)</text:p>
            <text:p text:style-name="P122">(2)剩餘材料估價表</text:p>
            <text:p text:style-name="P122">(3)房屋位置圖</text:p>
            <text:p text:style-name="P122">(4)奉准增(改)建文件或預算書影本</text:p>
            <text:p text:style-name="P122">(5)房屋四週照片</text:p>
            <text:p text:style-name="P122">(6)責任報告書(未達耐用年限者)</text:p>
            <text:p text:style-name="P121"><text:span text:style-name="T76">(7)</text:span><text:span text:style-name="T76">文化局依文化資產保存法評估不具文化資產價值之文件(報廢建物自興建完竣逾50年者)</text:span></text:p>
            <text:p text:style-name="P125">(三)接獲市府或審計機關備查函並拆除建物後，應於30日內辦理下列事項：</text:p>
            <text:p text:style-name="P117"><text:span text:style-name="T51">1.</text:span><text:span text:style-name="T51">已辦登記建物，應向地政事務所辦理建物滅失或部分滅失登記。</text:span></text:p>
            <text:p text:style-name="P117"><text:span text:style-name="T51">2.</text:span><text:span text:style-name="T51">全部拆除者，應向稅捐稽徵機關辦理註銷稅籍;部分拆除者，應辦理變更稅籍。</text:span></text:p>
            <text:p text:style-name="P115">3.倘審計機關有後續應查明事項，應配合辦理。</text:p>
            <text:p text:style-name="P126">(四)於財產管理系統建物減少(減值)作業辦理減損除帳或減值，並檢附財產減損(減值)單、市府或審計機關備查函、登記謄本影本或其他證明文件影本，併陳機關首長。奉核後，財產減損(減值)單送會計<text:soft-page-break/>單位登帳，相關文件由財產管理單位列冊列管。</text:p>
            <text:p text:style-name="P126">(五)檢附下列文件函送財政局釐正列管資料:</text:p>
            <text:p text:style-name="P116">1.剩餘材料變賣繳款書影本</text:p>
            <text:p text:style-name="P116">2.辦竣滅失或部分滅失登記文件影本</text:p>
            <text:p text:style-name="P116">3.辦竣註銷或更正稅籍文件影本</text:p>
            <text:p text:style-name="P116">4.財產增減表</text:p>
            <text:p text:style-name="P112"><text:span text:style-name="T51">5.所有權狀影本</text:span><text:span text:style-name="T51">(</text:span><text:span text:style-name="T51">部分滅失者，未繕狀者免附）</text:span></text:p>
            <text:p text:style-name="P112"><text:span text:style-name="T51">6.登記謄本影本</text:span><text:span text:style-name="T51">(</text:span><text:span text:style-name="T51">部分滅失者</text:span><text:span text:style-name="T51">)</text:span></text:p>
            <text:p text:style-name="P112"><text:span text:style-name="T51">7.建物財產卡</text:span><text:span text:style-name="T51">(</text:span><text:span text:style-name="T51">部分滅失者</text:span><text:span text:style-name="T51">)</text:span></text:p>
            <text:p text:style-name="P116">8.拆除後照片</text:p>
            <text:p text:style-name="P107">二、控制重點</text:p>
            <text:p text:style-name="P124"><text:span text:style-name="T51">(</text:span><text:span text:style-name="T51">一</text:span><text:span text:style-name="T51">)</text:span><text:span text:style-name="T51">確認報廢建物之年限及金額，</text:span><text:span text:style-name="T76">報廢建物自興建完竣逾50年者，應先報</text:span><text:span text:style-name="T76">請</text:span><text:span text:style-name="T76">文化</text:span><text:span text:style-name="T76">局進行文化資產</text:span><text:span text:style-name="T76">價</text:span><text:span text:style-name="T76">值評估，</text:span><text:span text:style-name="T76">並</text:span><text:span text:style-name="T76">檢附</text:span><text:span text:style-name="T76">評估結果不具文</text:span><text:span text:style-name="T76">化資產價值</text:span><text:span text:style-name="T76">之文件，據以辦理報府核備或報府核轉審計機關審核。</text:span></text:p>
            <text:p text:style-name="P125">(二)未達使用年限之建物報廢，應確實查明釐清責任並擬具責任報告書。</text:p>
            <text:p text:style-name="P124"><text:span text:style-name="T51">(三</text:span><text:span text:style-name="T51">)</text:span><text:span text:style-name="T51">俟接獲市府或審計機關備查函完成報廢程序後，方得拆除建物。</text:span><text:span text:style-name="T76">倘審計機關有後續應查明事項，應配合辦理。</text:span></text:p>
            <text:p text:style-name="P124"><text:span text:style-name="T51">(</text:span><text:span text:style-name="T51">四</text:span><text:span text:style-name="T51">)</text:span><text:span text:style-name="T51">拆除建物後應洽地政事務所辦理全部(部分)滅失登記及洽稅捐稽徵機關辦理註銷(變更)稅籍。</text:span></text:p>
            <text:p text:style-name="P124"><text:span text:style-name="T51">(</text:span><text:span text:style-name="T51">五</text:span><text:span text:style-name="T51">)</text:span><text:span text:style-name="T51">剩餘材料變賣繳款書影本等文件須函送財政局。</text:span></text:p>
          </table:table-cell>
          <table:table-cell table:style-name="表格5.A2" office:value-type="string">
            <text:p text:style-name="P128">1.臺北市市有財產管理自治條例</text:p>
            <text:p text:style-name="P128">2.行政院訂定之「各機關財物報廢分級核定金額表」</text:p>
            <text:p text:style-name="P128">3.臺北市市有財產管理作業要點</text:p>
            <text:p text:style-name="P127"><text:span text:style-name="T73">4.文化</text:span><text:span text:style-name="T73">資</text:span><text:span text:style-name="T73">產</text:span><text:span text:style-name="T73">保存法第</text:span><text:span text:style-name="T73">15條</text:span></text:p>
            <text:p text:style-name="P129"/>
            <text:p text:style-name="P131"/>
          </table:table-cell>
          <table:table-cell table:style-name="表格5.A2" office:value-type="string">
            <text:p text:style-name="P127"><text:span text:style-name="T73">1</text:span><text:span text:style-name="T73">.市有房屋及附著物報廢查核報告表</text:span></text:p>
            <text:p text:style-name="P130">2.責任報告書(未逾耐用年限者) </text:p>
            <text:p text:style-name="P130">3.奉准增(改)建文件或預算書影本</text:p>
            <text:p text:style-name="P130">4.財產減損(減值)單</text:p>
            <text:p text:style-name="P130">5.登記謄本影本</text:p>
            <text:p text:style-name="P130">6.財產增減表</text:p>
            <text:p text:style-name="P130">7.建物財產卡</text:p>
            <text:p text:style-name="P129"/>
          </table:table-cell>
        </table:table-row>
      </table:table>
      <text:p text:style-name="P12"/>
      <text:p text:style-name="P15"/>
      <text:p text:style-name="P12"/>
      <text:p text:style-name="P12"/>
      <text:p text:style-name="P12"/>
      <text:h text:style-name="P32" text:outline-level="3"><text:span text:style-name="T4">合法建築違章建築安置作業流程（E030600）</text:span></text:h>
      <text:p text:style-name="P28"/>
      <text:p text:style-name="P60"><draw:g text:anchor-type="char" draw:z-index="143" draw:style-name="gr1"><draw:frame draw:style-name="gr39" draw:text-style-name="P227" svg:width="6.779cm" svg:height="1.562cm" svg:x="0.529cm" svg:y="0.009cm"><draw:text-box><text:p text:style-name="P226"><text:span text:style-name="T115">依年度計畫核定結果編列補償費年度預算，並擬訂詳盡拆遷安置及社會調查計畫</text:span></text:p><text:p text:style-name="P195"><text:span text:style-name="T115">學校</text:span></text:p></draw:text-box></draw:frame><draw:line draw:style-name="gr40" draw:text-style-name="P190" svg:x1="4.029cm" svg:y1="1.572cm" svg:x2="4.029cm" svg:y2="2.207cm"><text:p/></draw:line><draw:frame draw:style-name="gr39" draw:text-style-name="P228" svg:width="6.779cm" svg:height="1.138cm" svg:x="0.529cm" svg:y="2.205cm"><draw:text-box><text:p text:style-name="P195"><text:span text:style-name="T115">年度預算經議會審議通過</text:span></text:p><text:p text:style-name="P195"><text:span text:style-name="T115">市議會</text:span></text:p></draw:text-box></draw:frame><draw:line draw:style-name="gr40" draw:text-style-name="P190" svg:x1="4.029cm" svg:y1="3.345cm" svg:x2="4.029cm" svg:y2="4.112cm"><text:p/></draw:line><draw:frame draw:style-name="gr39" draw:text-style-name="P228" svg:width="6.779cm" svg:height="1.694cm" svg:x="0.529cm" svg:y="4.112cm"><draw:text-box><text:p text:style-name="P195"><text:span text:style-name="T115">辦理工程範圍地上物拆遷公告及成立跨局處拆遷工作小組</text:span><text:span text:style-name="T115">(6</text:span><text:span text:style-name="T115">個月</text:span><text:span text:style-name="T115">)</text:span></text:p><text:p text:style-name="P195"><text:span text:style-name="T115">學校</text:span></text:p></draw:text-box></draw:frame><draw:line draw:style-name="gr40" draw:text-style-name="P190" svg:x1="4.029cm" svg:y1="5.805cm" svg:x2="4.029cm" svg:y2="6.546cm"><text:p/></draw:line><draw:frame draw:style-name="gr39" draw:text-style-name="P230" svg:width="6.779cm" svg:height="1.324cm" svg:x="0.529cm" svg:y="6.546cm"><draw:text-box><text:p text:style-name="P229"><text:span text:style-name="T115">現場訪問調查</text:span><text:span text:style-name="T115">(5.5</text:span><text:span text:style-name="T115">個月</text:span><text:span text:style-name="T115">)</text:span></text:p><text:p text:style-name="P229"><text:span text:style-name="T115">學校</text:span></text:p></draw:text-box></draw:frame><draw:line draw:style-name="gr40" draw:text-style-name="P190" svg:x1="4.029cm" svg:y1="7.869cm" svg:x2="4.029cm" svg:y2="8.61cm"><text:p/></draw:line><draw:frame draw:style-name="gr39" draw:text-style-name="P232" svg:width="6.779cm" svg:height="1.271cm" svg:x="0.529cm" svg:y="8.61cm"><draw:text-box><text:p text:style-name="P231"><text:span text:style-name="T115">資料蒐集並建檔</text:span><text:span text:style-name="T115">(5</text:span><text:span text:style-name="T115">個月</text:span><text:span text:style-name="T115">)</text:span></text:p><text:p text:style-name="P231"><text:span text:style-name="T115">學校</text:span></text:p></draw:text-box></draw:frame><draw:frame draw:style-name="gr39" draw:text-style-name="P234" svg:width="6.779cm" svg:height="2.167cm" svg:x="0.529cm" svg:y="10.621cm"><draw:text-box><text:p text:style-name="P233"><text:span text:style-name="T115">以府函函發拆遷通知及安置事項相關資料，並訂期派員至現場辦理查核相關證件</text:span><text:span text:style-name="T115">(5</text:span><text:span text:style-name="T115">個月</text:span><text:span text:style-name="T115">)</text:span></text:p><text:p text:style-name="P208"><text:span text:style-name="T115">教育局、學校</text:span></text:p></draw:text-box></draw:frame><draw:line draw:style-name="gr40" draw:text-style-name="P190" svg:x1="4.029cm" svg:y1="9.853cm" svg:x2="4.029cm" svg:y2="10.62cm"><text:p/></draw:line><draw:line draw:style-name="gr40" draw:text-style-name="P190" svg:x1="3.896cm" svg:y1="12.787cm" svg:x2="3.896cm" svg:y2="13.558cm"><text:p/></draw:line><draw:frame draw:style-name="gr39" draw:text-style-name="P235" svg:width="6.779cm" svg:height="1.694cm" svg:x="0.529cm" svg:y="13.557cm"><draw:text-box><text:p text:style-name="P208"><text:span text:style-name="T115">用地機關主動發函戶政機關查復拆遷戶</text:span></text:p><text:p text:style-name="P208"><text:span text:style-name="T115">戶籍資料或相關證明文件</text:span><text:span text:style-name="T115">(5</text:span><text:span text:style-name="T115">個月</text:span><text:span text:style-name="T115">)</text:span></text:p><text:p text:style-name="P208"><text:span text:style-name="T115">學校</text:span></text:p></draw:text-box></draw:frame><draw:line draw:style-name="gr40" draw:text-style-name="P190" svg:x1="8.235cm" svg:y1="6.652cm" svg:x2="8.923cm" svg:y2="6.652cm"><text:p/></draw:line><draw:custom-shape draw:style-name="gr41" draw:text-style-name="P212" svg:width="5.081cm" svg:height="1.906cm" svg:x="8.923cm" svg:y="5.699cm"><text:p text:style-name="P191"><text:span text:style-name="T115">77.8.2</text:span><text:span text:style-name="T115">前之違建戶</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9" draw:text-style-name="P212" svg:width="5.832cm" svg:height="1.694cm" svg:x="9.093cm" svg:y="9.589cm"><draw:text-box><text:p text:style-name="P191"><text:span text:style-name="T115">用地機關將拆遷戶名冊戶籍資料函送國宅處查證承購承租資格</text:span></text:p><text:p text:style-name="P193"><text:span text:style-name="T115">學校</text:span></text:p></draw:text-box></draw:frame><draw:line draw:style-name="gr40" draw:text-style-name="P190" svg:x1="11.966cm" svg:y1="11.361cm" svg:x2="11.966cm" svg:y2="11.996cm"><text:p/></draw:line><draw:frame draw:style-name="gr39" draw:text-style-name="P234" svg:width="5.832cm" svg:height="1.482cm" svg:x="9.093cm" svg:y="11.917cm"><draw:text-box><text:p text:style-name="P233"><text:span text:style-name="T115">國宅處將查證資料函送用地機關</text:span></text:p><text:p text:style-name="P208"><text:span text:style-name="T115">國宅處</text:span></text:p></draw:text-box></draw:frame><draw:line draw:style-name="gr6" draw:text-style-name="P190" svg:x1="11.966cm" svg:y1="15.859cm" svg:x2="11.966cm" svg:y2="16.177cm"><text:p/></draw:line><draw:line draw:style-name="gr6" draw:text-style-name="P190" svg:x1="8.786cm" svg:y1="16.177cm" svg:x2="15.136cm" svg:y2="16.177cm"><text:p/></draw:line><draw:line draw:style-name="gr40" draw:text-style-name="P190" svg:x1="15.136cm" svg:y1="16.177cm" svg:x2="15.136cm" svg:y2="16.812cm"><text:p/></draw:line><draw:line draw:style-name="gr40" draw:text-style-name="P190" svg:x1="8.786cm" svg:y1="16.177cm" svg:x2="8.786cm" svg:y2="16.812cm"><text:p/></draw:line><draw:frame draw:style-name="gr39" draw:text-style-name="P212" svg:width="4.446cm" svg:height="1.752cm" svg:x="14.501cm" svg:y="19.006cm"><draw:text-box><text:p text:style-name="P191"><text:span text:style-name="T115">放棄承購承租國民住宅或其他建築物核發安置費用</text:span></text:p><text:p text:style-name="P195"><text:span text:style-name="T115">拆遷戶</text:span></text:p><text:p text:style-name="P191"><text:span text:style-name="T115"/></text:p><text:p text:style-name="P191"><text:span text:style-name="T116"/></text:p><text:p text:style-name="P191"><text:span text:style-name="T116"/></text:p><text:p text:style-name="P191"><text:span text:style-name="T116"/></text:p></draw:text-box></draw:frame><draw:frame draw:style-name="gr39" draw:text-style-name="P234" svg:width="5.832cm" svg:height="1.879cm" svg:x="9.093cm" svg:y="13.979cm"><draw:text-box><text:p text:style-name="P233"><text:span text:style-name="T115">用地機關將國宅處之查證資料請拆遷戶選擇安置方案</text:span><text:span text:style-name="T115">)</text:span></text:p><text:p text:style-name="P208"><text:span text:style-name="T115">學校</text:span></text:p></draw:text-box></draw:frame><draw:line draw:style-name="gr40" draw:text-style-name="P190" svg:x1="11.989cm" svg:y1="13.399cm" svg:x2="11.989cm" svg:y2="14.034cm"><text:p/></draw:line><draw:line draw:style-name="gr6" draw:text-style-name="P190" svg:x1="10.056cm" svg:y1="20.759cm" svg:x2="10.056cm" svg:y2="21.077cm"><text:p/></draw:line><draw:line draw:style-name="gr6" draw:text-style-name="P190" svg:x1="16.723cm" svg:y1="20.759cm" svg:x2="16.723cm" svg:y2="21.077cm"><text:p/></draw:line><draw:line draw:style-name="gr6" draw:text-style-name="P190" svg:x1="10.056cm" svg:y1="21.077cm" svg:x2="16.724cm" svg:y2="21.077cm"><text:p/></draw:line><draw:line draw:style-name="gr40" draw:text-style-name="P190" svg:x1="13.231cm" svg:y1="21.077cm" svg:x2="13.231cm" svg:y2="21.495cm"><text:p/></draw:line><draw:frame draw:style-name="gr39" draw:text-style-name="P212" svg:width="5.365cm" svg:height="1.615cm" svg:x="10.488cm" svg:y="21.493cm"><draw:text-box><text:p text:style-name="P191"><text:span text:style-name="T115">將拆遷戶選擇結果併同拆拆遷證明函送國宅處</text:span></text:p><text:p text:style-name="P193"><text:span text:style-name="T115">學校</text:span></text:p></draw:text-box></draw:frame><draw:frame draw:style-name="gr39" draw:text-style-name="P230" svg:width="3.176cm" svg:height="1.43cm" svg:x="8.468cm" svg:y="23.453cm"><draw:text-box><text:p text:style-name="P229"><text:span text:style-name="T115">建築物拆除</text:span></text:p><text:p text:style-name="P229"><text:span text:style-name="T115">學校</text:span></text:p><text:p text:style-name="P191"><text:span text:style-name="T116"/></text:p></draw:text-box></draw:frame><draw:line draw:style-name="gr6" draw:text-style-name="P190" svg:x1="13.649cm" svg:y1="6.652cm" svg:x2="17.041cm" svg:y2="6.652cm"><text:p/></draw:line><draw:frame draw:style-name="gr39" draw:text-style-name="P237" svg:width="4.446cm" svg:height="1.721cm" svg:x="13.866cm" svg:y="7.47cm"><draw:text-box><text:p text:style-name="P236"><text:span text:style-name="T115">用地機關依規定核發自動搬遷行政救濟金</text:span><text:span text:style-name="T115">(2</text:span><text:span text:style-name="T115">個月</text:span><text:span text:style-name="T115">)</text:span></text:p><text:p text:style-name="P229"><text:span text:style-name="T115">學校</text:span></text:p></draw:text-box></draw:frame><draw:line draw:style-name="gr6" draw:text-style-name="P190" svg:x1="19.29cm" svg:y1="8.67cm" svg:x2="19.29cm" svg:y2="24.194cm"><text:p/></draw:line><draw:frame draw:style-name="gr39" draw:text-style-name="P230" svg:width="5.531cm" svg:height="1.271cm" svg:x="6.726cm" svg:y="16.785cm"><draw:text-box><text:p text:style-name="P229"><text:span text:style-name="T115">不合於國宅條例者核發安置費用</text:span></text:p><text:p text:style-name="P229"><text:span text:style-name="T115">學校</text:span></text:p></draw:text-box></draw:frame><draw:frame draw:style-name="gr39" draw:text-style-name="P230" svg:width="4.446cm" svg:height="1.244cm" svg:x="12.733cm" svg:y="16.81cm"><draw:text-box><text:p text:style-name="P229"><text:span text:style-name="T115">合於國宅條例者</text:span></text:p><text:p text:style-name="P229"><text:span text:style-name="T116"/></text:p></draw:text-box></draw:frame><draw:line draw:style-name="gr6" draw:text-style-name="P190" svg:x1="13.231cm" svg:y1="18.055cm" svg:x2="13.231cm" svg:y2="18.373cm"><text:p/></draw:line><draw:line draw:style-name="gr6" draw:text-style-name="P190" svg:x1="10.056cm" svg:y1="18.373cm" svg:x2="16.724cm" svg:y2="18.373cm"><text:p/></draw:line><draw:line draw:style-name="gr40" draw:text-style-name="P190" svg:x1="10.056cm" svg:y1="18.373cm" svg:x2="10.056cm" svg:y2="19.008cm"><text:p/></draw:line><draw:line draw:style-name="gr40" draw:text-style-name="P190" svg:x1="16.723cm" svg:y1="18.373cm" svg:x2="16.723cm" svg:y2="19.008cm"><text:p/></draw:line><draw:frame draw:style-name="gr39" draw:text-style-name="P212" svg:width="5.081cm" svg:height="1.752cm" svg:x="7.833cm" svg:y="19.006cm"><draw:text-box><text:p text:style-name="P191"><text:span text:style-name="T115">等候承購承租國民住宅或其他建築物核發安置房租津貼</text:span></text:p><text:p text:style-name="P195"><text:span text:style-name="T115">拆遷戶</text:span></text:p><text:p text:style-name="P191"><text:span text:style-name="T115"/></text:p><text:p text:style-name="P191"><text:span text:style-name="T116"/></text:p><text:p text:style-name="P191"><text:span text:style-name="T116"/></text:p><text:p text:style-name="P191"><text:span text:style-name="T116"/></text:p></draw:text-box></draw:frame><draw:line draw:style-name="gr6" draw:text-style-name="P190" svg:x1="13.231cm" svg:y1="23.109cm" svg:x2="13.231cm" svg:y2="24.194cm"><text:p/></draw:line><draw:line draw:style-name="gr6" draw:text-style-name="P190" svg:x1="7.23cm" svg:y1="18.055cm" svg:x2="7.23cm" svg:y2="24.088cm"><text:p/></draw:line><draw:line draw:style-name="gr40" draw:text-style-name="P190" svg:x1="7.23cm" svg:y1="24.088cm" svg:x2="8.468cm" svg:y2="24.088cm"><text:p/></draw:line><draw:line draw:style-name="gr40" draw:text-style-name="P190" svg:x1="11.463cm" svg:y1="7.604cm" svg:x2="11.463cm" svg:y2="9.588cm"><text:p/></draw:line><draw:line draw:style-name="gr6" draw:text-style-name="P190" svg:x1="17.041cm" svg:y1="6.678cm" svg:x2="17.041cm" svg:y2="7.472cm"><text:p/></draw:line><draw:line draw:style-name="gr40" draw:text-style-name="P190" svg:x1="19.288cm" svg:y1="24.194cm" svg:x2="11.642cm" svg:y2="24.194cm"><text:p/></draw:line><draw:line draw:style-name="gr6" draw:text-style-name="P190" svg:x1="18.311cm" svg:y1="8.67cm" svg:x2="19.264cm" svg:y2="8.67cm"><text:p/></draw:line><draw:frame draw:style-name="gr42" draw:text-style-name="P212" svg:width="0.925cm" svg:height="0.749cm" svg:x="11.643cm" svg:y="8.211cm"><draw:text-box><text:p text:style-name="P191"><text:span text:style-name="T117">是</text:span></text:p></draw:text-box></draw:frame><draw:frame draw:style-name="gr42" draw:text-style-name="P212" svg:width="0.925cm" svg:height="0.749cm" svg:x="14.765cm" svg:y="5.805cm"><draw:text-box><text:p text:style-name="P191"><text:span text:style-name="T117">否</text:span></text:p></draw:text-box></draw:frame><draw:connector draw:style-name="gr43" draw:text-style-name="P190" draw:type="line" svg:x1="8.234cm" svg:y1="6.651cm" svg:x2="8.237cm" svg:y2="14.035cm" svg:d="M8234 6650l3 7384" svg:viewBox="0 0 5 7385"><text:p/></draw:connector><draw:connector draw:style-name="gr43" draw:text-style-name="P190" draw:type="line" svg:x1="8.234cm" svg:y1="14.033cm" svg:x2="7.306cm" svg:y2="14.036cm" svg:d="M8234 14032l-928 3" svg:viewBox="0 0 930 5"><text:p/></draw:connector><draw:connector draw:style-name="gr43" draw:text-style-name="P190" draw:type="line" svg:x1="0.529cm" svg:y1="1.015cm" svg:x2="7.31cm" svg:y2="1.019cm" svg:d="M529 1014l6781 4" svg:viewBox="0 0 6782 5"><text:p/></draw:connector><draw:connector draw:style-name="gr43" draw:text-style-name="P190" draw:type="line" svg:x1="0.529cm" svg:y1="2.815cm" svg:x2="7.31cm" svg:y2="2.818cm" svg:d="M529 2814l6781 3" svg:viewBox="0 0 6782 5"><text:p/></draw:connector><draw:connector draw:style-name="gr43" draw:text-style-name="P190" draw:type="line" svg:x1="0.529cm" svg:y1="7.207cm" svg:x2="7.31cm" svg:y2="7.21cm" svg:d="M529 7206l6781 3" svg:viewBox="0 0 6782 5"><text:p/></draw:connector><draw:connector draw:style-name="gr43" draw:text-style-name="P190" draw:type="line" svg:x1="0.529cm" svg:y1="9.191cm" svg:x2="7.31cm" svg:y2="9.195cm" svg:d="M529 9190l6781 4" svg:viewBox="0 0 6782 5"><text:p/></draw:connector><draw:connector draw:style-name="gr43" draw:text-style-name="P190" draw:type="line" svg:x1="0.529cm" svg:y1="12.181cm" svg:x2="7.31cm" svg:y2="12.184cm" svg:d="M529 12180l6781 3" svg:viewBox="0 0 6782 5"><text:p/></draw:connector><draw:connector draw:style-name="gr43" draw:text-style-name="P190" draw:type="line" svg:x1="0.529cm" svg:y1="14.615cm" svg:x2="7.31cm" svg:y2="14.619cm" svg:d="M529 14614l6781 4" svg:viewBox="0 0 6782 5"><text:p/></draw:connector><draw:connector draw:style-name="gr43" draw:text-style-name="P190" draw:type="line" svg:x1="13.866cm" svg:y1="8.669cm" svg:x2="18.313cm" svg:y2="8.672cm" svg:d="M13866 8668l4447 3" svg:viewBox="0 0 4449 5"><text:p/></draw:connector><draw:connector draw:style-name="gr43" draw:text-style-name="P190" draw:type="line" svg:x1="9.093cm" svg:y1="10.62cm" svg:x2="14.926cm" svg:y2="10.623cm" svg:d="M9093 10619l5833 3" svg:viewBox="0 0 5835 5"><text:p/></draw:connector><draw:connector draw:style-name="gr43" draw:text-style-name="P190" draw:type="line" svg:x1="9.093cm" svg:y1="12.551cm" svg:x2="14.926cm" svg:y2="12.555cm" svg:d="M9093 12550l5833 4" svg:viewBox="0 0 5835 5"><text:p/></draw:connector><draw:connector draw:style-name="gr43" draw:text-style-name="P190" draw:type="line" svg:x1="9.093cm" svg:y1="15.065cm" svg:x2="14.926cm" svg:y2="15.068cm" svg:d="M9093 15064l5833 3" svg:viewBox="0 0 5835 5"><text:p/></draw:connector><draw:connector draw:style-name="gr43" draw:text-style-name="P190" draw:type="line" svg:x1="6.726cm" svg:y1="17.525cm" svg:x2="12.257cm" svg:y2="17.529cm" svg:d="M6726 17524l5531 4" svg:viewBox="0 0 5533 5"><text:p/></draw:connector><draw:connector draw:style-name="gr43" draw:text-style-name="P190" draw:type="line" svg:x1="7.833cm" svg:y1="20.071cm" svg:x2="12.915cm" svg:y2="20.074cm" svg:d="M7833 20070l5082 3" svg:viewBox="0 0 5084 5"><text:p/></draw:connector><draw:connector draw:style-name="gr43" draw:text-style-name="P190" draw:type="line" svg:x1="14.501cm" svg:y1="20.071cm" svg:x2="18.948cm" svg:y2="20.074cm" svg:d="M14501 20070l4447 3" svg:viewBox="0 0 4449 5"><text:p/></draw:connector><draw:connector draw:style-name="gr43" draw:text-style-name="P190" draw:type="line" svg:x1="10.488cm" svg:y1="22.552cm" svg:x2="15.854cm" svg:y2="22.555cm" svg:d="M10488 22552l5366 3" svg:viewBox="0 0 5368 5"><text:p/></draw:connector><draw:connector draw:style-name="gr43" draw:text-style-name="P190" draw:type="line" svg:x1="8.468cm" svg:y1="24.192cm" svg:x2="11.643cm" svg:y2="24.195cm" svg:d="M8468 24192l3175 3" svg:viewBox="0 0 3177 5"><text:p/></draw:connector><draw:connector draw:style-name="gr43" draw:text-style-name="P190" draw:type="line" svg:x1="0.529cm" svg:y1="5.143cm" svg:x2="7.31cm" svg:y2="5.146cm" svg:d="M529 5142l6781 3" svg:viewBox="0 0 6782 5"><text:p/></draw:connector></draw:g></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text:s text:c="53"/></text:p>
      <text:p text:style-name="P61"><text:s text:c="78"/></text:p>
      <text:p text:style-name="P61"><draw:line text:anchor-type="char" draw:z-index="141" draw:style-name="gr45" draw:text-style-name="P190" svg:x1="20.638cm" svg:y1="0.318cm" svg:x2="20.638cm" svg:y2="1.271cm"><text:p/></draw:line><text:s text:c="48"/></text:p>
      <text:p text:style-name="Standard"/>
      <text:p text:style-name="P61"><text:s text:c="52"/></text:p>
      <text:p text:style-name="P34"/>
      <text:p text:style-name="P36"><draw:line text:anchor-type="char" draw:z-index="142" draw:style-name="gr44" draw:text-style-name="P190" svg:x1="20.638cm" svg:y1="0cm" svg:x2="20.638cm" svg:y2="11.113cm"><text:p/></draw:line></text:p>
      <text:p text:style-name="Standard"/>
      <text:p text:style-name="Standard"/>
      <text:p text:style-name="Standard"/>
      <text:p text:style-name="P61"><text:s text:c="5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3">作業項目</text:p>
            </table:table-cell>
            <table:table-cell table:style-name="表格6.A1" office:value-type="string">
              <text:p text:style-name="P13">作業程序及控制重點</text:p>
            </table:table-cell>
            <table:table-cell table:style-name="表格6.A1" office:value-type="string">
              <text:p text:style-name="P13">法令依據及參考資料</text:p>
            </table:table-cell>
            <table:table-cell table:style-name="表格6.A1" office:value-type="string">
              <text:p text:style-name="P13">使用表單</text:p>
            </table:table-cell>
          </table:table-row>
        </table:table-header-rows>
        <table:table-row table:style-name="表格6.2">
          <table:table-cell table:style-name="表格6.A1" office:value-type="string">
            <text:p text:style-name="Standard"><text:span text:style-name="T36">合法建築違章建築安置作業</text:span><text:span text:style-name="T35">(E0</text:span><text:span text:style-name="T35">3</text:span><text:span text:style-name="T35">0600)</text:span><text:span text:style-name="T11">。</text:span><text:span text:style-name="T95"> <text:s text:c="26"/></text:span></text:p>
            <text:p text:style-name="P44"><text:soft-page-break/></text:p>
          </table:table-cell>
          <table:table-cell table:style-name="表格6.A1" office:value-type="string">
            <text:p text:style-name="P84"><text:span text:style-name="T40">1. </text:span><text:span text:style-name="T37">作業程序</text:span></text:p>
            <text:p text:style-name="P132"><text:span text:style-name="T35">1.1</text:span><text:span text:style-name="T36">年度預經議會審議通過後，應以府函辦理工程範圍內建築物及農作改良物</text:span><text:soft-page-break/><text:span text:style-name="T36">拆遷公告，並邀集相關單位成立跨局處折遷工作小組。</text:span><text:span text:style-name="T97"> </text:span></text:p>
            <text:p text:style-name="P132"><text:span text:style-name="T35">1.2 </text:span><text:span text:style-name="T36">蒐集建築改良物所有權人、地籍、戶籍資料建檔並召開說明會。</text:span></text:p>
            <text:p text:style-name="P132"><text:span text:style-name="T35">1.3</text:span><text:span text:style-name="T36">發函戶政機關、地政機關查校折遷戶資料。</text:span><text:span text:style-name="T97"> </text:span></text:p>
            <text:p text:style-name="P132"><text:span text:style-name="T35">1.4</text:span><text:span text:style-name="T36">依建察改良物資料查明建物建造年期及核算補償。</text:span></text:p>
            <text:p text:style-name="P132"><text:span text:style-name="T35">1.5</text:span><text:span text:style-name="T36">主辦機關函送拆遷戶戶籍資料與國宅處查明國宅資格。</text:span><text:span text:style-name="T97"> </text:span></text:p>
            <text:p text:style-name="P132"><text:span text:style-name="T35">1.6</text:span><text:span text:style-name="T36">依拆遷戶所選擇安置方式據以一配售國宅或校發安置費。</text:span></text:p>
            <text:p text:style-name="P132"><text:span text:style-name="T35">1.7</text:span><text:span text:style-name="T36">完成補償費發放及國宅安豐後拆除建築改良物。</text:span><text:span text:style-name="T97"> </text:span></text:p>
            <text:p text:style-name="P104"><text:span text:style-name="T35">2 .</text:span><text:span text:style-name="T36">控制重點：</text:span><text:span text:style-name="T97"> </text:span></text:p>
            <text:p text:style-name="P132"><text:span text:style-name="T35">2.1</text:span><text:span text:style-name="T36">拆除通知函應以府函通知拆遷戶，並至少於拆除前五個月通知。</text:span></text:p>
            <text:p text:style-name="P132"><text:span text:style-name="T35">2.2</text:span><text:span text:style-name="T36">建築物拆遷應先有安置計晝後再辦理拆除。</text:span></text:p>
          </table:table-cell>
          <table:table-cell table:style-name="表格6.A1" office:value-type="string">
            <text:p text:style-name="P133"><text:span text:style-name="T35">1.</text:span><text:span text:style-name="T36">依台北市舉辦公共工程對合法建築及農作改良物折遷補</text:span><text:soft-page-break/><text:span text:style-name="T36">償暨違章建築處理辦法。</text:span></text:p>
            <text:p text:style-name="P133"><text:span text:style-name="T35">\</text:span><text:span text:style-name="T35">2.</text:span><text:span text:style-name="T36">依台北市舉辦公共工程對合法建築及農作改良物折遷補償暨違章建築應行注意事項。</text:span></text:p>
          </table:table-cell>
          <table:table-cell table:style-name="表格6.A1" office:value-type="string">
            <text:p text:style-name="P134"/>
          </table:table-cell>
        </table:table-row>
      </table:table>
      <text:p text:style-name="Standard"/>
      <text:p text:style-name="Standard"/>
      <text:p text:style-name="Standard"/>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0"><draw:frame draw:style-name="fr6" draw:name="外框3" text:anchor-type="char" svg:x="8.073cm" svg:y="-0.33cm" svg:width="11.991cm" svg:height="1.182cm" draw:z-index="144"><draw:text-box><text:p text:style-name="P31"><text:span text:style-name="T6">宿舍訪查作業流程圖(E030800)</text:span></text:p><text:p text:style-name="P30"/></draw:text-box></draw:frame></text:p>
      <text:p text:style-name="P12"/>
      <text:p text:style-name="P12"/>
      <text:p text:style-name="P12"/>
      <text:p text:style-name="P12"/>
      <text:p text:style-name="P12"/>
      <text:p text:style-name="P12"/>
      <text:p text:style-name="P25"><draw:connector text:anchor-type="char" draw:z-index="152" draw:style-name="gr7" draw:text-style-name="P190" draw:type="line" svg:x1="12.869cm" svg:y1="0.349cm" svg:x2="17.062cm" svg:y2="0.353cm" svg:d="M12869 349l4193 4" svg:viewBox="0 0 4195 5"><text:p/></draw:connector></text:p>
      <text:p text:style-name="P25"><draw:connector text:anchor-type="char" draw:z-index="153" draw:style-name="gr7" draw:text-style-name="P190" draw:type="line" svg:x1="18.318cm" svg:y1="0.138cm" svg:x2="26.832cm" svg:y2="0.141cm" svg:d="M18318 138l8514 3" svg:viewBox="0 0 8516 5"><text:p/></draw:connector></text:p>
      <text:p text:style-name="P12"/>
      <text:p text:style-name="P12"/>
      <text:p text:style-name="P12"/>
      <text:p text:style-name="P12"/>
      <text:p text:style-name="P12"/>
      <text:p text:style-name="P25"><draw:connector text:anchor-type="char" draw:z-index="154" draw:style-name="gr7" draw:text-style-name="P190" draw:type="line" svg:x1="25.232cm" svg:y1="0.437cm" svg:x2="27.734cm" svg:y2="0.441cm" svg:d="M25232 437l2502 4" svg:viewBox="0 0 2503 5"><text:p/></draw:connector><draw:connector text:anchor-type="char" draw:z-index="150" draw:style-name="gr7" draw:text-style-name="P190" draw:type="line" svg:x1="0.614cm" svg:y1="0.437cm" svg:x2="3.776cm" svg:y2="0.441cm" svg:d="M614 437l3162 4" svg:viewBox="0 0 3164 5"><text:p/></draw:connector><draw:frame draw:style-name="fr6" draw:name="外框4" text:anchor-type="char" svg:x="21.354cm" svg:y="-0.642cm" svg:width="2.256cm" svg:height="1.979cm" draw:z-index="149"><draw:text-box><text:p text:style-name="P176">是否符合續住資格</text:p></draw:text-box></draw:frame><draw:frame draw:style-name="fr6" draw:name="外框5" text:anchor-type="char" svg:x="9.98cm" svg:y="3.217cm" svg:width="2.577cm" svg:height="2.492cm" draw:z-index="148"><draw:text-box><text:p text:style-name="P33"><text:span text:style-name="T55">現場留置通知單請配(現)住人限期回復</text:span><text:span text:style-name="T65">，</text:span><text:span text:style-name="T55">並再以掛號通知</text:span></text:p><text:p text:style-name="P177"/></draw:text-box></draw:frame></text:p>
      <text:p text:style-name="P25"><draw:connector text:anchor-type="char" draw:z-index="151" draw:style-name="gr7" draw:text-style-name="P190" draw:type="line" svg:x1="4.528cm" svg:y1="0.395cm" svg:x2="8.149cm" svg:y2="0.399cm" svg:d="M4528 395l3621 4" svg:viewBox="0 0 3623 5"><text:p/></draw:connector></text:p>
      <text:p text:style-name="P12"/>
      <text:p text:style-name="P25"><draw:frame draw:style-name="fr6" draw:name="外框6" text:anchor-type="char" svg:x="10.292cm" svg:y="-3.637cm" svg:width="2.265cm" svg:height="1.94cm" draw:z-index="147"><draw:text-box><text:p text:style-name="P175"><text:span text:style-name="T56">實地訪查</text:span><text:span text:style-name="T56">是否</text:span><text:span text:style-name="T56">有</text:span><text:span text:style-name="T56">人在家</text:span></text:p></draw:text-box></draw:frame><draw:frame draw:style-name="fr6" draw:name="外框7" text:anchor-type="char" svg:x="16.445cm" svg:y="-2.813cm" svg:width="2.26cm" svg:height="2.492cm" draw:z-index="146"><draw:text-box><text:p text:style-name="P175">提出居住事實之具體說明</text:p></draw:text-box></draw:frame><draw:g text:anchor-type="char" draw:z-index="145" draw:style-name="gr21"><draw:line draw:style-name="gr22" draw:text-style-name="P190" svg:x1="25.233cm" svg:y1="-1.581cm" svg:x2="27.732cm" svg:y2="-1.581cm"><text:p/></draw:line><draw:g draw:style-name="gr23"><draw:line draw:style-name="gr24" draw:text-style-name="P190" svg:x1="24.34cm" svg:y1="-1.581cm" svg:x2="25.183cm" svg:y2="-1.555cm"><text:p/></draw:line><draw:g draw:style-name="gr23"><draw:connector draw:style-name="gr25" draw:text-style-name="P190" draw:type="line" svg:x1="13.187cm" svg:y1="2.575cm" svg:x2="17.611cm" svg:y2="2.552cm" svg:d="M13187 2575l4424-23" svg:viewBox="0 0 4426 25"><text:p/></draw:connector><draw:connector draw:style-name="gr25" draw:text-style-name="P190" draw:type="line" svg:x1="8.867cm" svg:y1="2.573cm" svg:x2="9.398cm" svg:y2="2.576cm" svg:d="M8867 2573l531 3" svg:viewBox="0 0 533 5"><text:p/></draw:connector><draw:g draw:style-name="gr23"><draw:frame draw:style-name="gr26" draw:text-style-name="P211" svg:width="7.935cm" svg:height="4.361cm" svg:x="18.868cm" svg:y="1.564cm"><draw:text-box><text:p text:style-name="P182"><text:span text:style-name="T106">依宿舍管理相關規定發函終止使用借貸，並請配</text:span><text:span text:style-name="T106">(</text:span><text:span text:style-name="T106">現</text:span><text:span text:style-name="T106">)</text:span><text:span text:style-name="T106">住人依限騰空返還</text:span><text:span text:style-name="T107">；</text:span><text:span text:style-name="T106">未於限期內返還者</text:span><text:span text:style-name="T108">，依</text:span><text:span text:style-name="T107">「</text:span><text:span text:style-name="T106">臺北市政府加強清理及處理被占用市產計畫」以訴訟方式處理</text:span><text:span text:style-name="T107">，</text:span><text:span text:style-name="T106">並依法請求無權占用期間使用補償金</text:span></text:p><text:p text:style-name="P210"><text:span text:style-name="T106">宿舍管理單位</text:span></text:p></draw:text-box></draw:frame><draw:custom-shape draw:style-name="gr27" draw:text-style-name="P212" svg:width="3.8cm" svg:height="3.828cm" svg:x="9.396cm" svg:y="-4.706cm"><text:p text:style-name="P191"><text:span text:style-name="T116"/></text:p><draw:enhanced-geometry svg:viewBox="0 0 21600 21600" draw:glue-points="10800 0 0 10800 10800 21600 21600 10800" draw:text-areas="5400 5400 16200 16200" draw:type="flowchart-decision" draw:enhanced-path="M 0 10800 L 10800 0 21600 10800 10800 21600 0 10800 Z N"/></draw:custom-shape><draw:frame draw:style-name="gr26" draw:text-style-name="P215" svg:width="3.162cm" svg:height="3.952cm" svg:x="0.614cm" svg:y="-4.436cm"><draw:text-box><text:p text:style-name="P213"><text:span text:style-name="T109">排定時程</text:span><text:span text:style-name="T109">(</text:span><text:span text:style-name="T109">每年上</text:span><text:span text:style-name="T110">、</text:span><text:span text:style-name="T109">下半年度至少應各辦理</text:span><text:span text:style-name="T109">1</text:span><text:span text:style-name="T109">次</text:span><text:span text:style-name="T109">)</text:span><text:span text:style-name="T109">進行宿舍訪查作業</text:span></text:p><text:p text:style-name="P214"><text:span text:style-name="T111">宿舍管理單位</text:span></text:p></draw:text-box></draw:frame><draw:line draw:style-name="gr24" draw:text-style-name="P190" svg:x1="3.785cm" svg:y1="-2.89cm" svg:x2="4.528cm" svg:y2="-2.89cm"><text:p/></draw:line><draw:frame draw:style-name="gr28" draw:text-style-name="P217" svg:width="1.581cm" svg:height="1.156cm" svg:x="7.604cm" svg:y="1.859cm"><draw:text-box><text:p text:style-name="P216"><text:span text:style-name="T111">回復</text:span></text:p></draw:text-box></draw:frame><draw:frame draw:style-name="gr26" draw:text-style-name="P211" svg:width="4.192cm" svg:height="3.925cm" svg:x="12.87cm" svg:y="-9.019cm"><draw:text-box><text:p text:style-name="P182"><text:span text:style-name="T112">填具「臺北市市有宿</text:span><text:span text:style-name="T112">(</text:span><text:span text:style-name="T112">眷</text:span><text:span text:style-name="T112">)</text:span><text:span text:style-name="T112">舍訪查表」</text:span><text:span text:style-name="T109">辦理宿舍居住事實查考作業，並請現住人親自簽名</text:span></text:p><text:p text:style-name="P214"><text:span text:style-name="T111">宿舍管理單位</text:span></text:p></draw:text-box></draw:frame><draw:line draw:style-name="gr24" draw:text-style-name="P190" svg:x1="11.289cm" svg:y1="-6.98cm" svg:x2="12.869cm" svg:y2="-6.98cm"><text:p/></draw:line><draw:frame draw:style-name="gr26" draw:text-style-name="P211" svg:width="3.62cm" svg:height="4.407cm" svg:x="4.528cm" svg:y="-4.452cm"><draw:text-box><text:p text:style-name="P182"><text:span text:style-name="T109">向權管機關查調有無獲政府輔助</text:span><text:span text:style-name="T110">、</text:span><text:span text:style-name="T109">購置住宅等事宜</text:span><text:span text:style-name="T110">，用水、用電紀錄，出入境登記等相關資料</text:span></text:p><text:p text:style-name="P214"><text:span text:style-name="T111">宿舍管理單位</text:span></text:p><text:p text:style-name="P218"><text:span text:style-name="T113"/></text:p></draw:text-box></draw:frame><draw:frame draw:style-name="gr26" draw:text-style-name="P221" svg:width="2.5cm" svg:height="2.821cm" svg:x="25.231cm" svg:y="-3.078cm"><draw:text-box><text:p text:style-name="P219"><text:span text:style-name="T111">抽存相關文件</text:span></text:p><text:p text:style-name="P220"><text:span text:style-name="T111">宿舍管理單位</text:span></text:p></draw:text-box></draw:frame><draw:line draw:style-name="gr24" draw:text-style-name="P190" svg:x1="8.155cm" svg:y1="-2.815cm" svg:x2="9.397cm" svg:y2="-2.815cm"><text:p/></draw:line><draw:line draw:style-name="gr24" draw:text-style-name="P190" svg:x1="17.061cm" svg:y1="-6.98cm" svg:x2="18.303cm" svg:y2="-6.98cm"><text:p/></draw:line><draw:line draw:style-name="gr24" draw:text-style-name="P190" svg:x1="22.432cm" svg:y1="0.271cm" svg:x2="22.458cm" svg:y2="1.518cm"><text:p/></draw:line><draw:frame draw:style-name="gr29" draw:text-style-name="P217" svg:width="0.883cm" svg:height="0.888cm" svg:x="11.649cm" svg:y="-7.77cm"><draw:text-box><text:p text:style-name="P216"><text:span text:style-name="T111">是</text:span></text:p></draw:text-box></draw:frame><draw:custom-shape draw:style-name="gr27" draw:text-style-name="P222" svg:width="3.8cm" svg:height="3.828cm" svg:x="20.541cm" svg:y="-3.503cm"><text:p><text:span text:style-name="T100"/></text:p><draw:enhanced-geometry svg:viewBox="0 0 21600 21600" draw:glue-points="10800 0 0 10800 10800 21600 21600 10800" draw:text-areas="5400 5400 16200 16200" draw:type="flowchart-decision" draw:enhanced-path="M 0 10800 L 10800 0 21600 10800 10800 21600 0 10800 Z N"/></draw:custom-shape><draw:frame draw:style-name="gr30" draw:text-style-name="P217" svg:width="0.847cm" svg:height="0.888cm" svg:x="22.336cm" svg:y="0.416cm"><draw:text-box><text:p text:style-name="P216"><text:span text:style-name="T111">否</text:span></text:p></draw:text-box></draw:frame><draw:frame draw:style-name="gr30" draw:text-style-name="P217" svg:width="0.847cm" svg:height="0.888cm" svg:x="24.192cm" svg:y="-2.36cm"><draw:text-box><text:p text:style-name="P216"><text:span text:style-name="T111">是</text:span></text:p></draw:text-box></draw:frame><draw:connector draw:name="直線單箭頭接點 41" draw:style-name="gr31" draw:text-style-name="P190" draw:type="line" svg:x1="22.431cm" svg:y1="-4.705cm" svg:x2="22.428cm" svg:y2="-3.567cm" svg:d="M22431-4706l-3 1138" svg:viewBox="0 0 5 1139"><text:p/></draw:connector><draw:frame draw:style-name="gr26" draw:text-style-name="P211" svg:width="8.513cm" svg:height="4.349cm" svg:x="18.318cm" svg:y="-9.058cm"><draw:text-box><text:p text:style-name="P182"><text:span text:style-name="T109">檢附下列文件陳核機關首長核定</text:span><text:span text:style-name="T109">:</text:span></text:p><text:p text:style-name="P182"><text:span text:style-name="T109">1.</text:span><text:span text:style-name="T109">臺北市市有宿</text:span><text:span text:style-name="T109">(</text:span><text:span text:style-name="T109">眷</text:span><text:span text:style-name="T109">)</text:span><text:span text:style-name="T109">舍訪查表</text:span></text:p><text:p text:style-name="P182"><text:span text:style-name="T109">2.</text:span><text:span text:style-name="T109">居住事實查考作業統計表</text:span></text:p><text:p text:style-name="P182"><text:span text:style-name="T109">3.</text:span><text:span text:style-name="T109">訪查未遇之配（現）住人符合實際居住</text:span></text:p><text:p text:style-name="P223"><text:span text:style-name="T109">事實認定標準之具體說明及佐證資料</text:span></text:p><text:p text:style-name="P182"><text:span text:style-name="T109">4.</text:span><text:span text:style-name="T109">其他佐證資料</text:span></text:p><text:p text:style-name="P210"><text:span text:style-name="T106">宿舍管理單位</text:span></text:p></draw:text-box></draw:frame><draw:frame draw:style-name="gr29" draw:text-style-name="P217" svg:width="0.883cm" svg:height="0.888cm" svg:x="11.229cm" svg:y="-0.572cm"><draw:text-box><text:p text:style-name="P216"><text:span text:style-name="T111">否</text:span></text:p></draw:text-box></draw:frame><draw:frame draw:style-name="gr32" draw:text-style-name="P217" svg:width="3.994cm" svg:height="0.888cm" svg:x="13.217cm" svg:y="1.776cm"><draw:text-box><text:p text:style-name="P216"><text:span text:style-name="T111">訪查三次均未回復</text:span></text:p></draw:text-box></draw:frame><draw:connector draw:style-name="gr33" draw:text-style-name="P190" draw:type="line" svg:x1="17.609cm" svg:y1="2.57cm" svg:x2="17.612cm" svg:y2="0.372cm" svg:d="M17609 2570l3-2198" svg:viewBox="0 0 5 2200"><text:p/></draw:connector><draw:connector draw:style-name="gr25" draw:text-style-name="P190" draw:type="line" svg:x1="11.28cm" svg:y1="-6.981cm" svg:x2="11.291cm" svg:y2="-4.72cm" svg:d="M11280-6982l11 2261" svg:viewBox="0 0 12 2263"><text:p/></draw:connector><draw:custom-shape draw:style-name="gr27" draw:text-style-name="P212" svg:width="3.8cm" svg:height="3.828cm" svg:x="9.396cm" svg:y="0.631cm"><text:p text:style-name="P191"><text:span text:style-name="T116"/></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1" draw:text-style-name="P190" draw:type="line" svg:x1="8.865cm" svg:y1="2.596cm" svg:x2="8.823cm" svg:y2="-2.742cm" svg:d="M8865 2596l-42-5339" svg:viewBox="0 0 44 5341"><text:p/></draw:connector><draw:custom-shape draw:style-name="gr27" draw:text-style-name="P222" svg:width="3.8cm" svg:height="3.828cm" svg:x="15.715cm" svg:y="-3.525cm"><text:p><text:span text:style-name="T100"/></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31" draw:text-style-name="P190" draw:type="line" svg:x1="17.609cm" svg:y1="-3.523cm" svg:x2="17.612cm" svg:y2="-6.841cm" svg:d="M17609-3524l3-3318" svg:viewBox="0 0 5 3320"><text:p/></draw:connector><draw:frame draw:style-name="gr29" draw:text-style-name="P217" svg:width="0.883cm" svg:height="0.888cm" svg:x="17.427cm" svg:y="-4.528cm"><draw:text-box><text:p text:style-name="P216"><text:span text:style-name="T111">是</text:span></text:p></draw:text-box></draw:frame><draw:frame draw:style-name="gr34" draw:text-style-name="P217" svg:width="0.883cm" svg:height="0.886cm" svg:x="19.862cm" svg:y="-0.549cm"><draw:text-box><text:p text:style-name="P216"><text:span text:style-name="T111">否</text:span></text:p></draw:text-box></draw:frame><draw:connector draw:style-name="gr35" draw:text-style-name="P190" svg:x1="19.514cm" svg:y1="-1.604cm" svg:x2="22.38cm" svg:y2="0.861cm" svg:d="M19514-1605h522v2466h2344" svg:viewBox="0 0 2868 2468"><text:p/></draw:connector><draw:frame draw:style-name="gr36" draw:text-style-name="P225" svg:width="3.62cm" svg:height="4.329cm" svg:x="4.528cm" svg:y="-9.423cm"><draw:text-box><text:p text:style-name="P224"><text:span text:style-name="T114">如有出入境或水電用量異常狀況，應即時洽配</text:span><text:span text:style-name="T114">(</text:span><text:span text:style-name="T114">現</text:span><text:span text:style-name="T114">)</text:span><text:span text:style-name="T114">住人宣導宿舍配住規定，避免形成不合續住情形</text:span></text:p></draw:text-box></draw:frame><draw:connector draw:style-name="gr37" draw:text-style-name="P190" draw:type="line" svg:x1="6.243cm" svg:y1="-5.092cm" svg:x2="6.247cm" svg:y2="-4.452cm" svg:d="M6243-5093l4 640" svg:viewBox="0 0 5 642"><text:p/></draw:connector><draw:frame draw:style-name="gr38" draw:text-style-name="P212" svg:width="10.45cm" svg:height="0.895cm" svg:x="2.108cm" svg:y="5.029cm"><draw:text-box><text:p text:style-name="P191"><text:span text:style-name="T100">註：參考「宿舍居住事實查考及認定作業原則」辦理</text:span></text:p></draw:text-box></draw:frame></draw:g></draw:g></draw:g></draw:g></text:p>
      <text:p text:style-name="P12"/>
      <text:p text:style-name="P12"/>
      <text:p text:style-name="P12"/>
      <text:p text:style-name="P12"/>
      <text:p text:style-name="P12"/>
      <text:p text:style-name="P12"/>
      <text:p text:style-name="P25"><draw:connector text:anchor-type="char" draw:z-index="155" draw:style-name="gr7" draw:text-style-name="P190" draw:type="line" svg:x1="18.84cm" svg:y1="0.591cm" svg:x2="26.804cm" svg:y2="0.594cm" svg:d="M18840 591l7964 3" svg:viewBox="0 0 7966 5"><text:p/></draw:connector></text:p>
      <text:p text:style-name="P12"/>
      <text:p text:style-name="P22"><draw:frame draw:style-name="fr5" draw:name="外框8" text:anchor-type="char" svg:x="18.704cm" svg:y="1.275cm" svg:width="8.483cm" svg:height="0.767cm" draw:z-index="156"><draw:text-box><text:p text:style-name="P7">106年8月30日府財產字第10630735800號函修訂</text:p></draw:text-box></draw:frame></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24">工作項目</text:p>
            </table:table-cell>
            <table:table-cell table:style-name="表格7.A1" office:value-type="string">
              <text:p text:style-name="P24">作業程序說明及控制重點</text:p>
            </table:table-cell>
            <table:table-cell table:style-name="表格7.A1" office:value-type="string">
              <text:p text:style-name="P24">法令依據與參考資料</text:p>
            </table:table-cell>
            <table:table-cell table:style-name="表格7.A1" office:value-type="string">
              <text:p text:style-name="P24">使用表單</text:p>
            </table:table-cell>
          </table:table-row>
        </table:table-header-rows>
        <table:table-row table:style-name="表格7.2">
          <table:table-cell table:style-name="表格7.A2" office:value-type="string">
            <text:p text:style-name="Standard"><text:span text:style-name="T58">宿舍訪查作業</text:span><text:span text:style-name="T12">（E030800）</text:span></text:p>
            <text:p text:style-name="P12"/>
          </table:table-cell>
          <table:table-cell table:style-name="表格7.A2" office:value-type="string">
            <text:list xml:id="list3122252353" text:style-name="WW8Num17">
              <text:list-item>
                <text:p text:style-name="P135"><text:span text:style-name="T58">作業程序</text:span><text:span text:style-name="T60">:</text:span></text:p>
              </text:list-item>
            </text:list>
            <text:p text:style-name="P136"><text:span text:style-name="T58">(</text:span><text:span text:style-name="T58">一</text:span><text:span text:style-name="T58">)</text:span><text:span text:style-name="T58">宿舍管理單</text:span><text:span text:style-name="T58">位</text:span><text:span text:style-name="T58">每年上</text:span><text:span text:style-name="T58">、下半年度</text:span><text:span text:style-name="T58">至少應各辦理一次居住事實之查考</text:span><text:span text:style-name="T51">作業。</text:span></text:p>
            <text:p text:style-name="P136"><text:span text:style-name="T62">(</text:span><text:span text:style-name="T62">二)由宿舍管理單位或會同相關單位人員，經簽報機關首長派員實地訪查各宿舍配(現)住人居住情形。</text:span></text:p>
            <text:p text:style-name="P137">(三)辦理實地訪查作業前，調查作業如下：</text:p>
            <text:p text:style-name="P141"><text:span text:style-name="T62">1.向內政部營建署、本府人事處</text:span><text:span text:style-name="T24">、社會局及原住民族事務委員會等相關單位，函詢</text:span><text:span text:style-name="T22">宿舍配(現)住人及配偶有無獲各類政府輔助、購置住宅情事</text:span><text:span text:style-name="T98">，</text:span><text:span text:style-name="T22">並依人事處106年6月16日北市人給字第10630560400號函</text:span><text:span text:style-name="T98">、</text:span><text:span text:style-name="T22">原住民族事務委員會106年6月28日北市原社福字第10631493700號函提供作業程序辦理。</text:span></text:p>
            <text:p text:style-name="P142">2.調閱用水、用電紀錄。</text:p>
            <text:p text:style-name="P142">3.向內政部移民署查調出入境登記資料、蒐集門禁管制之紀錄。</text:p>
            <text:p text:style-name="P142"><text:s text:c="2"/>(1~3項每年至少查調1次)</text:p>
            <text:p text:style-name="P141"><text:span text:style-name="T60">4.自訂其他</text:span><text:span text:style-name="T62">適當之輔助查考措施。</text:span></text:p>
            <text:p text:style-name="P138">(四)進行實地訪查，原則如下(如訪查結果及相關資料不足認定時，得視必要再辦理訪查)：</text:p>
            <text:p text:style-name="P143">1.派員實地訪查時，該戶宿舍有人在家：</text:p>
            <text:p text:style-name="P145">(1)檢視屋況以研判有無經常居住使用，並拍攝現場照片。</text:p>
            <text:p text:style-name="P145">(2)宿舍配(現)住人如有出國、至大陸地區或住院等特殊情形，應向管理機關說明。</text:p>
            <text:p text:style-name="P145">(3)填具「臺北市市有宿(眷)舍訪查表」辦理宿舍居住事實查考作業，並請現住人親自簽名；倘無法親自簽名，應於訪查表內註記無法親自簽名之原因，並適時拍照佐證。</text:p>
            <text:p text:style-name="P143">2.派員實地訪查時，該戶宿舍無人在<text:soft-page-break/>家：</text:p>
            <text:p text:style-name="P145">(1)現場留置通知單請宿舍配(現)住人限期回覆外，再以掛號郵寄方式通知宿舍配(現)住人限期回覆，並再至現場實地訪查。</text:p>
            <text:p text:style-name="P145">(2)訪查三次均未獲回覆，且不能提出未有不符實際居住認定之具體說明者，即屬不符實際居住之認定標準，應終止借用，並責令搬遷。</text:p>
            <text:p text:style-name="P136"><text:span text:style-name="T58">(</text:span><text:span text:style-name="T58">五)檢附下列文件簽報機關首長核定宿舍配(現)住人是否符合實際居住之認定標準，並依「宿舍居住事實查考及認定作業原則」及宿舍管理相關規定妥為適當之處理，相關資料並應列冊管理。</text:span></text:p>
            <text:p text:style-name="P143">1.臺北市市有宿(眷)舍訪查表</text:p>
            <text:p text:style-name="P143">2.居住事實查考作業統計表</text:p>
            <text:p text:style-name="P143">3.訪查未遇之配（現）住人符合實際居住事實認定標準之具體說明及佐證資料</text:p>
            <text:p text:style-name="P144"><text:span text:style-name="T62">4.其他</text:span><text:span text:style-name="T58">應行審查事項及佐證資料:</text:span></text:p>
            <text:p text:style-name="P146">(1)宿舍配住人有無違反宿舍公約相關規範</text:p>
            <text:p text:style-name="P146">(2)宿舍配(現)住人或配偶歷年有無曾獲各類政府輔助，購置住宅等事宜</text:p>
            <text:p text:style-name="P146">(3)宿舍配住人有無調職、離職、停職、留職停薪、退休、受撤職、休職、免職處分或死亡情事</text:p>
            <text:p text:style-name="P146">(4)宿舍配(現)住人有無將宿舍全部或一部出租、轉借、調換、轉讓、增建、改建、經營商業或作其他用途情事</text:p>
            <text:p text:style-name="P146">(5)有無違反宿舍管理手冊相關規範情事</text:p>
            <text:p text:style-name="P136"><text:span text:style-name="T58">(六)宿舍配(現)住人倘不合續住條件，</text:span><text:span text:style-name="T20">應依宿舍管理相關規定發函終止使用借貸，並請配(現)住人依限騰空返還；</text:span><text:soft-page-break/><text:span text:style-name="T20">未於限期內返還者，依「臺北市政府加強清理及處理被占用市產計畫」以訴訟方式處理，並依法請求無權占用期間使用補償金。</text:span></text:p>
            <text:p text:style-name="P53"><text:span text:style-name="T60">二、控制重點</text:span><text:span text:style-name="T67">：</text:span></text:p>
            <text:p text:style-name="P136"><text:span text:style-name="T60">(</text:span><text:span text:style-name="T60">一)宿舍配(現)住人是否符合續住資格及對於市有宿舍財產之保管、使用及維護等情形。</text:span></text:p>
            <text:p text:style-name="P138">(二)應確實填具「臺北市市有宿(眷)舍訪查表」辦理宿舍居住事實查考作業，並請現住人親自簽名；倘無法親自簽名，應於訪查表內註記無法親自簽名之原因，並適時拍照佐證。</text:p>
            <text:p text:style-name="P136"><text:span text:style-name="T60">(</text:span><text:span text:style-name="T60">三)是否調閱用水、用電紀錄，查核出入境登記資料、蒐集門禁管制之紀錄等，據以查考認定是否有實際居住事實。</text:span></text:p>
            <text:p text:style-name="P136"><text:span text:style-name="T60">(</text:span><text:span text:style-name="T60">四)宿舍管理單位是否向內政部營建署、本府人事處</text:span><text:span text:style-name="T22">、社會局及原住民族事務委員會等相關單位，</text:span><text:span text:style-name="T60">函詢宿舍配(現)住人及配偶，有無曾獲各類政府輔助、購置住宅等情事。</text:span></text:p>
            <text:p text:style-name="P136"><text:span text:style-name="T60">(</text:span><text:span text:style-name="T60">五)經查調相關資料有出入境紀錄或水電用量異常，應即時向宿舍配(現)住人宣導宿舍配住規定，避免形成不符續住情形。</text:span></text:p>
            <text:p text:style-name="P138">(六)市有宿舍有無被占用，或有其他違規使用等情形。</text:p>
            <text:p text:style-name="P138">(七)宿舍配(現)住人倘不符合續住資格，應依宿舍管理相關規定及「臺北市政府加強清理及處理被占用市產計畫」辦理。</text:p>
            <text:p text:style-name="P138">(八)歷年訪查紀錄及輔助查考之相關資料，應列冊列管。</text:p>
          </table:table-cell>
          <table:table-cell table:style-name="表格7.A2" office:value-type="string">
            <text:p text:style-name="P78"/>
            <text:p text:style-name="P148">1.臺北市市有財產管理自治條例</text:p>
            <text:p text:style-name="P47">2.宿舍管理手冊</text:p>
            <text:p text:style-name="P148">3.宿舍居住事實查考及認定作業原則</text:p>
            <text:p text:style-name="P147"><text:span text:style-name="T58">4.</text:span><text:span text:style-name="T64">臺北市市有宿舍及眷舍房地加強處理方案</text:span></text:p>
            <text:p text:style-name="P148">5.臺北市政府加強清理及處理被占用市產計畫</text:p>
            <text:p text:style-name="P148">6.臺北市政府所屬各機關學校職務宿舍設置管理要點</text:p>
          </table:table-cell>
          <table:table-cell table:style-name="表格7.A2" office:value-type="string">
            <text:p text:style-name="P79"/>
            <text:p text:style-name="P147"><text:span text:style-name="T58">1.臺北市市有宿</text:span><text:span text:style-name="T60">(眷)</text:span><text:span text:style-name="T58"> <text:s/>舍訪查表</text:span></text:p>
            <text:p text:style-name="P148">2.居住事實查考作業統計表</text:p>
          </table:table-cell>
        </table:table-row>
      </table:table>
      <text:p text:style-name="P171"><draw:g text:anchor-type="char" draw:z-index="157" draw:style-name="gr1"><draw:frame draw:style-name="gr8" draw:text-style-name="P192" svg:width="0.869cm" svg:height="0.89cm" svg:x="16.166cm" svg:y="3.431cm"><draw:text-box><text:p text:style-name="P191"><text:span text:style-name="T103">否</text:span></text:p></draw:text-box></draw:frame><draw:connector draw:name="直線單箭頭接點 220" draw:style-name="gr9" draw:text-style-name="P190" draw:type="line" svg:x1="17.074cm" svg:y1="7.562cm" svg:x2="18.075cm" svg:y2="7.565cm" svg:d="M17074 7562l1001 3" svg:viewBox="0 0 1002 5"><text:p/></draw:connector><draw:frame draw:style-name="gr10" draw:text-style-name="P190" svg:width="17.273cm" svg:height="1.985cm" svg:x="4.997cm" svg:y="-0.233cm"><draw:text-box><text:p text:style-name="P193"><text:span text:style-name="T104">報廢動產財產管理作業流程圖</text:span><text:span text:style-name="T104">(E030900)</text:span></text:p></draw:text-box></draw:frame><draw:connector draw:name="直線單箭頭接點 13" draw:style-name="gr9" draw:text-style-name="P190" draw:type="line" svg:x1="16.196cm" svg:y1="4.226cm" svg:x2="16.2cm" svg:y2="3.256cm" svg:d="M16196 4226v-483h4v-487" svg:viewBox="0 0 5 972"><text:p/></draw:connector><draw:connector draw:name="直線單箭頭接點 213" draw:style-name="gr9" draw:text-style-name="P190" draw:type="line" svg:x1="17.136cm" svg:y1="5.179cm" svg:x2="18.138cm" svg:y2="5.182cm" svg:d="M17136 5179l1002 3" svg:viewBox="0 0 1004 5"><text:p/></draw:connector><draw:frame draw:style-name="gr11" draw:text-style-name="P194" svg:width="8.383cm" svg:height="0.805cm" svg:x="19.904cm" svg:y="17.136cm"><draw:text-box><text:p text:style-name="P191"><text:span text:style-name="T103">106</text:span><text:span text:style-name="T103">年</text:span><text:span text:style-name="T103">8</text:span><text:span text:style-name="T103">月</text:span><text:span text:style-name="T103">30</text:span><text:span text:style-name="T103">日府財產字第</text:span><text:span text:style-name="T103">10630735800</text:span><text:span text:style-name="T103">號函訂定</text:span></text:p></draw:text-box></draw:frame><draw:connector draw:name="直線單箭頭接點 28" draw:style-name="gr9" draw:text-style-name="P190" draw:type="line" svg:x1="14.204cm" svg:y1="13.628cm" svg:x2="15.105cm" svg:y2="13.631cm" svg:d="M14204 13628l901 3" svg:viewBox="0 0 903 5"><text:p/></draw:connector><draw:connector draw:name="肘形接點 34" draw:style-name="gr12" draw:text-style-name="P190" svg:x1="17.014cm" svg:y1="13.494cm" svg:x2="19.618cm" svg:y2="12.592cm" svg:d="M17014 13494h2620v-902h-16" svg:viewBox="0 0 2621 903"><text:p/></draw:connector><draw:frame draw:style-name="gr13" draw:text-style-name="P197" svg:width="2.752cm" svg:height="1.347cm" svg:x="14.801cm" svg:y="9.558cm"><draw:text-box><text:p text:style-name="P195"><text:span text:style-name="T103">依函示補正</text:span></text:p><text:p text:style-name="P196"><text:span text:style-name="T103">財產管理單位</text:span></text:p></draw:text-box></draw:frame><draw:connector draw:name="直線單箭頭接點 4" draw:style-name="gr9" draw:text-style-name="P190" draw:type="line" svg:x1="9.632cm" svg:y1="5.477cm" svg:x2="10.233cm" svg:y2="5.48cm" svg:d="M9632 5477l601 3" svg:viewBox="0 0 603 5"><text:p/></draw:connector><draw:custom-shape draw:name="AutoShape 57" draw:style-name="gr14" draw:text-style-name="P199" svg:width="1.9cm" svg:height="1.9cm" svg:x="15.141cm" svg:y="12.594cm"><text:p text:style-name="P198"><text:span text:style-name="T103"/></text:p><text:p text:style-name="P198"><text:span text:style-name="T103">審計機</text:span></text:p><text:p text:style-name="P198"><text:span text:style-name="T103">關審核</text:span></text:p><draw:enhanced-geometry svg:viewBox="0 0 7619 10000" draw:extrusion-allowed="true" draw:text-areas="0 0 7619 10000" draw:glue-points="0 338118 341903 0 683895 338118 341903 683895 0 338118" draw:type="mso-spt100" draw:enhanced-path="M 0 4944 L 3809 0 L 7619 4944 L 3809 10000 L 0 4944 Z N"><draw:equation draw:name="f0" draw:formula="4944+3809"/><draw:equation draw:name="f1" draw:formula=""/><draw:equation draw:name="f2" draw:formula="4944+7-8"/><draw:equation draw:name="f3" draw:formula="(16384+1)/2"/><draw:equation draw:name="f4" draw:formula="1*24577/-32768"/></draw:enhanced-geometry></draw:custom-shape><draw:frame draw:style-name="gr13" draw:text-style-name="P201" svg:width="2.858cm" svg:height="2.668cm" svg:x="6.775cm" svg:y="6.646cm"><draw:text-box><text:p text:style-name="P200"><text:span text:style-name="T103">每件入帳原值</text:span><text:span text:style-name="T103">(</text:span><text:span text:style-name="T103">含增減值</text:span><text:span text:style-name="T103">)</text:span><text:span text:style-name="T103">達稽查一定金額</text:span><text:span text:style-name="T103">(3</text:span><text:span text:style-name="T103">千萬元</text:span><text:span text:style-name="T103">)50%</text:span><text:span text:style-name="T103">以上未達</text:span><text:span text:style-name="T103">100%</text:span></text:p></draw:text-box></draw:frame><draw:frame draw:style-name="gr13" draw:text-style-name="P201" svg:width="4.201cm" svg:height="3.43cm" svg:x="10.283cm" svg:y="6.452cm"><draw:text-box><text:p text:style-name="P200"><text:span text:style-name="T103">擬具報廢後適當處理方式，簽報機關首長核准，檢送財產報廢殘值處理清冊</text:span><text:span text:style-name="T103">1</text:span><text:span text:style-name="T103">份，循行政程序函送上級機關報府核定</text:span></text:p><text:p text:style-name="P196"><text:span text:style-name="T103">財產管理單位</text:span></text:p></draw:text-box></draw:frame><draw:connector draw:name="直線單箭頭接點 5" draw:style-name="gr9" draw:text-style-name="P190" draw:type="line" svg:x1="9.632cm" svg:y1="7.442cm" svg:x2="10.233cm" svg:y2="7.445cm" svg:d="M9632 7442l601 3" svg:viewBox="0 0 603 5"><text:p/></draw:connector><draw:frame draw:style-name="gr15" draw:text-style-name="P192" svg:width="0.865cm" svg:height="0.89cm" svg:x="17.448cm" svg:y="12.781cm"><draw:text-box><text:p text:style-name="P191"><text:span text:style-name="T103">是</text:span></text:p></draw:text-box></draw:frame><draw:connector draw:name="肘形接點 19" draw:style-name="gr12" draw:text-style-name="P190" svg:x1="14.758cm" svg:y1="2.409cm" svg:x2="11.658cm" svg:y2="3.073cm" svg:d="M14758 2409h-3102v664h2" svg:viewBox="0 0 3104 665"><text:p/></draw:connector><draw:line draw:name="直線接點 54" draw:style-name="gr6" draw:text-style-name="P190" svg:x1="5.964cm" svg:y1="7.391cm" svg:x2="6.763cm" svg:y2="7.391cm"><text:p/></draw:line><draw:connector draw:name="直線單箭頭接點 194" draw:style-name="gr5" draw:text-style-name="P190" draw:type="line" svg:x1="3.281cm" svg:y1="7.219cm" svg:x2="3.782cm" svg:y2="7.222cm" svg:d="M3281 7219l501 3" svg:viewBox="0 0 503 5"><text:p/></draw:connector><draw:frame draw:style-name="gr13" draw:text-style-name="P201" svg:width="2.117cm" svg:height="1.821cm" svg:x="3.847cm" svg:y="6.558cm"><draw:text-box><text:p text:style-name="P200"><text:span text:style-name="T103">已達使用年限之財產</text:span></text:p></draw:text-box></draw:frame><draw:frame draw:style-name="gr13" draw:text-style-name="P201" svg:width="2.119cm" svg:height="1.694cm" svg:x="3.819cm" svg:y="12.936cm"><draw:text-box><text:p text:style-name="P200"><text:span text:style-name="T103">未達使用年限之財產</text:span></text:p></draw:text-box></draw:frame><draw:frame draw:style-name="gr15" draw:text-style-name="P192" svg:width="0.865cm" svg:height="0.89cm" svg:x="17.014cm" svg:y="6.851cm"><draw:text-box><text:p text:style-name="P191"><text:span text:style-name="T103">是</text:span></text:p></draw:text-box></draw:frame><draw:frame draw:style-name="gr13" draw:text-style-name="P197" svg:width="2.689cm" svg:height="1.338cm" svg:x="14.787cm" svg:y="1.87cm"><draw:text-box><text:p text:style-name="P195"><text:span text:style-name="T103">依函示補正</text:span></text:p><text:p text:style-name="P196"><text:span text:style-name="T103">財產管理單位</text:span></text:p></draw:text-box></draw:frame><draw:connector draw:name="直線單箭頭接點 11" draw:style-name="gr9" draw:text-style-name="P190" draw:type="line" svg:x1="14.466cm" svg:y1="7.562cm" svg:x2="15.067cm" svg:y2="7.565cm" svg:d="M14466 7562l601 3" svg:viewBox="0 0 603 5"><text:p/></draw:connector><draw:frame draw:style-name="gr13" draw:text-style-name="P197" svg:width="2.514cm" svg:height="0.826cm" svg:x="0.335cm" svg:y="8.893cm"><draw:text-box><text:p text:style-name="P195"><text:span text:style-name="T103">報 廢 動 產</text:span></text:p></draw:text-box></draw:frame><draw:line draw:name="直線接點 24" draw:style-name="gr16" draw:text-style-name="P190" svg:x1="6.405cm" svg:y1="11.592cm" svg:x2="6.804cm" svg:y2="11.592cm"><text:p/></draw:line><draw:line draw:name="直線接點 196" draw:style-name="gr16" draw:text-style-name="P190" svg:x1="3.282cm" svg:y1="7.221cm" svg:x2="3.282cm" svg:y2="13.62cm"><text:p/></draw:line><draw:frame draw:style-name="gr2" draw:text-style-name="P201" svg:width="3.901cm" svg:height="6.601cm" svg:x="10.283cm" svg:y="10.536cm"><draw:text-box><text:p text:style-name="P200"><text:span text:style-name="T103">擬具報廢後適當處理方式，簽報機關首長核准，檢送下列文件各</text:span><text:span text:style-name="T103">2</text:span><text:span text:style-name="T103">份，循行政程序函送上級機關報府核定函轉審計機關審核：</text:span></text:p><text:p text:style-name="P202"><text:span text:style-name="T103">1.</text:span><text:span text:style-name="T103">財產報廢殘值處理清冊</text:span></text:p><text:p text:style-name="P200"><text:span text:style-name="T103">2.</text:span><text:span text:style-name="T103">財產報廢單</text:span></text:p><text:p text:style-name="P202"><text:span text:style-name="T103">3.</text:span><text:span text:style-name="T103">其他證明文件</text:span></text:p><text:p text:style-name="P202"><text:span text:style-name="T103">4.</text:span><text:span text:style-name="T103">未達使用年限必須報廢者，需另附責任報告書</text:span></text:p><text:p text:style-name="P203"><text:span text:style-name="T103">財產管理單位</text:span></text:p></draw:text-box></draw:frame><draw:frame draw:style-name="gr13" draw:text-style-name="P201" svg:width="4.201cm" svg:height="3.07cm" svg:x="10.283cm" svg:y="3.073cm"><draw:text-box><text:p text:style-name="P200"><text:span text:style-name="T103">擬具報廢後適當處理方式，簽報機關首長核定。另檢送財產報廢殘值處理清冊</text:span><text:span text:style-name="T103">1</text:span><text:span text:style-name="T103">份報財政局備查</text:span></text:p><text:p text:style-name="P196"><text:span text:style-name="T103">財產管理單位</text:span></text:p></draw:text-box></draw:frame><draw:frame draw:style-name="gr2" draw:text-style-name="P201" svg:width="5.631cm" svg:height="4.022cm" svg:x="21.655cm" svg:y="10.472cm"><draw:text-box><text:p text:style-name="P200"><text:span text:style-name="T103">各項報廢財產變賣所得款（含回收獎勵金），除於「臺北惜物網」拍賣之收入，由動產質借處彙整繳庫資料函送財政局外，餘有變賣收入或回收獎勵金應悉數解繳市庫，並將繳款書影本函送財政局存作查考</text:span></text:p><text:p text:style-name="P204"><text:span text:style-name="T105">財</text:span><text:span text:style-name="T105">產</text:span><text:span text:style-name="T105">管</text:span><text:span text:style-name="T105">理</text:span><text:span text:style-name="T105">單</text:span><text:span text:style-name="T105">位</text:span></text:p></draw:text-box></draw:frame><draw:custom-shape draw:name="AutoShape 57" draw:style-name="gr17" draw:text-style-name="P199" svg:width="1.9cm" svg:height="2.077cm" svg:x="15.136cm" svg:y="6.558cm"><text:p text:style-name="P198"><text:span text:style-name="T103"/></text:p><text:p text:style-name="P198"><text:span text:style-name="T103">市府</text:span></text:p><text:p text:style-name="P198"><text:span text:style-name="T103">核定</text:span></text:p><draw:enhanced-geometry svg:viewBox="0 0 7619 10000" draw:extrusion-allowed="true" draw:text-areas="0 0 7619 10000" draw:glue-points="0 338118 341903 0 683895 338118 341903 683895 0 338118" draw:type="mso-spt100" draw:enhanced-path="M 0 4944 L 3809 0 L 7619 4944 L 3809 10000 L 0 4944 Z N"><draw:equation draw:name="f0" draw:formula="4944+3809"/><draw:equation draw:name="f1" draw:formula=""/><draw:equation draw:name="f2" draw:formula="4944+7-8"/><draw:equation draw:name="f3" draw:formula="(16384+1)/2"/><draw:equation draw:name="f4" draw:formula="1*24577/-32768"/></draw:enhanced-geometry></draw:custom-shape><draw:frame draw:style-name="gr13" draw:text-style-name="P201" svg:width="2.844cm" svg:height="2.498cm" svg:x="6.846cm" svg:y="3.806cm"><draw:text-box><text:p text:style-name="P200"><text:span text:style-name="T103">每件入帳原值</text:span><text:span text:style-name="T103">(</text:span><text:span text:style-name="T103">含增減值</text:span><text:span text:style-name="T103">)</text:span><text:span text:style-name="T103">達稽查一定金額</text:span><text:span text:style-name="T103">(3</text:span><text:span text:style-name="T103">千萬元</text:span><text:span text:style-name="T103">)50%</text:span><text:span text:style-name="T103">以下</text:span></text:p></draw:text-box></draw:frame><draw:connector draw:name="直線單箭頭接點 205" draw:style-name="gr9" draw:text-style-name="P190" draw:type="line" svg:x1="16.069cm" svg:y1="8.537cm" svg:x2="16.073cm" svg:y2="9.539cm" svg:d="M16069 8537l4 1002" svg:viewBox="0 0 5 1004"><text:p/></draw:connector><draw:frame draw:style-name="gr13" draw:text-style-name="P207" svg:width="3.229cm" svg:height="8.577cm" svg:x="18.073cm" svg:y="3.806cm"><draw:text-box><text:p text:style-name="P205"><text:span text:style-name="T103">1.</text:span><text:span text:style-name="T103">於財產管理系統辦理減損除帳作業，並於「核准機關文號」欄位輸入「報廢核准或備查函日期文號」</text:span></text:p><text:p text:style-name="P205"><text:span text:style-name="T103">2.</text:span><text:span text:style-name="T103">檢附下列文件併陳機關首長：</text:span></text:p><text:p text:style-name="P205"><text:span text:style-name="T103">(1)</text:span><text:span text:style-name="T103">財產減損單</text:span></text:p><text:p text:style-name="P205"><text:span text:style-name="T103">(2)</text:span><text:span text:style-name="T103">財政局、市府或審計機關備查函</text:span></text:p><text:p text:style-name="P205"><text:span text:style-name="T103">(3)</text:span><text:span text:style-name="T103">相關證明文件影本</text:span></text:p><text:p text:style-name="P206"><text:span text:style-name="T103">財產管理單位</text:span></text:p></draw:text-box></draw:frame><draw:line draw:name="直線接點 261" draw:style-name="gr16" draw:text-style-name="P190" svg:x1="21.659cm" svg:y1="13.681cm" svg:x2="27.259cm" svg:y2="13.681cm"><text:p/></draw:line><draw:line draw:name="直線接點 225" draw:style-name="gr16" draw:text-style-name="P190" svg:x1="22.174cm" svg:y1="7.874cm" svg:x2="26.453cm" svg:y2="7.874cm"><text:p/></draw:line><draw:frame draw:style-name="gr13" draw:text-style-name="P201" svg:width="2.857cm" svg:height="2.456cm" svg:x="6.773cm" svg:y="9.927cm"><draw:text-box><text:p text:style-name="P200"><text:span text:style-name="T103">每件入帳原值</text:span><text:span text:style-name="T103">(</text:span><text:span text:style-name="T103">含增減值</text:span><text:span text:style-name="T103">)</text:span><text:span text:style-name="T103">達稽查一定金額</text:span><text:span text:style-name="T103">(3</text:span><text:span text:style-name="T103">千萬元</text:span><text:span text:style-name="T103">)100%</text:span><text:span text:style-name="T103">以上</text:span></text:p><text:p text:style-name="P208"><text:span text:style-name="T103"/></text:p></draw:text-box></draw:frame><draw:frame draw:style-name="gr2" draw:text-style-name="P201" svg:width="3.599cm" svg:height="1.747cm" svg:x="22.548cm" svg:y="3.715cm"><draw:text-box><text:p text:style-name="P200"><text:span text:style-name="T103">奉核後財產減損單送會計單位</text:span></text:p><text:p text:style-name="P196"><text:span text:style-name="T103">財產管理單位</text:span></text:p></draw:text-box></draw:frame><draw:frame draw:style-name="gr10" draw:text-style-name="P192" svg:width="0.883cm" svg:height="0.953cm" svg:x="17.138cm" svg:y="4.228cm"><draw:text-box><text:p text:style-name="P191"><text:span text:style-name="T103">是</text:span></text:p></draw:text-box></draw:frame><draw:line draw:name="直線接點 204" draw:style-name="gr16" draw:text-style-name="P190" svg:x1="14.75cm" svg:y1="2.579cm" svg:x2="17.449cm" svg:y2="2.579cm"><text:p/></draw:line><draw:frame draw:style-name="gr4" draw:text-style-name="P209" svg:width="1.699cm" svg:height="1.311cm" svg:x="21.466cm" svg:y="8.391cm"><draw:text-box><text:p text:style-name="P195"><text:span text:style-name="T103">轉贈</text:span></text:p></draw:text-box></draw:frame><draw:line draw:name="直線接點 195" draw:style-name="gr16" draw:text-style-name="P190" svg:x1="2.894cm" svg:y1="9.169cm" svg:x2="3.293cm" svg:y2="9.169cm"><text:p/></draw:line><draw:frame draw:style-name="gr15" draw:text-style-name="P192" svg:width="0.865cm" svg:height="0.89cm" svg:x="16.071cm" svg:y="11.417cm"><draw:text-box><text:p text:style-name="P191"><text:span text:style-name="T103">否</text:span></text:p></draw:text-box></draw:frame><draw:frame draw:style-name="gr4" draw:text-style-name="P209" svg:width="1.8cm" svg:height="1.333cm" svg:x="23.408cm" svg:y="8.385cm"><draw:text-box><text:p text:style-name="P195"><text:span text:style-name="T103">變賣</text:span></text:p></draw:text-box></draw:frame><draw:line draw:name="直線接點 8" draw:style-name="gr16" draw:text-style-name="P190" svg:x1="11.966cm" svg:y1="10.199cm" svg:x2="14.866cm" svg:y2="10.199cm"><text:p/></draw:line><draw:frame draw:style-name="gr4" draw:text-style-name="P209" svg:width="2.202cm" svg:height="1.354cm" svg:x="25.35cm" svg:y="8.364cm"><draw:text-box><text:p text:style-name="P195"><text:span text:style-name="T103">銷毀、廢棄或其他</text:span></text:p></draw:text-box></draw:frame><draw:connector draw:name="直線單箭頭接點 260" draw:style-name="gr9" draw:text-style-name="P190" draw:type="line" svg:x1="24.218cm" svg:y1="9.371cm" svg:x2="24.222cm" svg:y2="10.473cm" svg:d="M24218 9371l4 1102" svg:viewBox="0 0 5 1104"><text:p/></draw:connector><draw:line draw:name="直線接點 200" draw:style-name="gr16" draw:text-style-name="P190" svg:x1="10.266cm" svg:y1="9.149cm" svg:x2="14.466cm" svg:y2="9.149cm"><text:p/></draw:line><draw:line draw:name="直線接點 52" draw:style-name="gr16" draw:text-style-name="P190" svg:x1="22.548cm" svg:y1="4.768cm" svg:x2="26.146cm" svg:y2="4.768cm"><text:p/></draw:line><draw:connector draw:name="直線單箭頭接點 197" draw:style-name="gr18" draw:text-style-name="P190" draw:type="line" svg:x1="3.254cm" svg:y1="13.679cm" svg:x2="3.755cm" svg:y2="13.682cm" svg:d="M3254 13679l501 3" svg:viewBox="0 0 503 5"><text:p/></draw:connector><draw:connector draw:name="直線單箭頭接點 221" draw:style-name="gr9" draw:text-style-name="P190" draw:type="line" svg:x1="21.274cm" svg:y1="4.99cm" svg:x2="22.274cm" svg:y2="4.994cm" svg:d="M21274 4990l1000 4" svg:viewBox="0 0 1002 5"><text:p/></draw:connector><draw:connector draw:name="直線單箭頭接點 198" draw:style-name="gr9" draw:text-style-name="P190" draw:type="line" svg:x1="9.632cm" svg:y1="11.416cm" svg:x2="10.233cm" svg:y2="11.419cm" svg:d="M9632 11416l601 3" svg:viewBox="0 0 603 5"><text:p/></draw:connector><draw:connector draw:name="直線單箭頭接點 202" draw:style-name="gr9" draw:text-style-name="P190" draw:type="line" svg:x1="5.958cm" svg:y1="13.866cm" svg:x2="10.259cm" svg:y2="13.869cm" svg:d="M5958 13866l4301 3" svg:viewBox="0 0 4302 5"><text:p/></draw:connector><draw:frame draw:style-name="gr2" draw:text-style-name="P197" svg:width="3.599cm" svg:height="1.461cm" svg:x="22.403cm" svg:y="5.93cm"><draw:text-box><text:p text:style-name="P195"><text:span text:style-name="T103">廢品處理</text:span></text:p><text:p text:style-name="P196"><text:span text:style-name="T103">財產管理單位</text:span></text:p></draw:text-box></draw:frame><draw:line draw:name="直線接點 46" draw:style-name="gr16" draw:text-style-name="P190" svg:x1="6.405cm" svg:y1="5.461cm" svg:x2="6.805cm" svg:y2="5.461cm"><text:p/></draw:line><draw:line draw:name="直線接點 55" draw:style-name="gr16" draw:text-style-name="P190" svg:x1="6.405cm" svg:y1="5.478cm" svg:x2="6.405cm" svg:y2="11.479cm"><text:p/></draw:line><draw:line draw:name="直線接點 199" draw:style-name="gr16" draw:text-style-name="P190" svg:x1="10.319cm" svg:y1="5.461cm" svg:x2="14.519cm" svg:y2="5.461cm"><text:p/></draw:line><draw:connector draw:name="直線單箭頭接點 203" draw:style-name="gr9" draw:text-style-name="P190" draw:type="line" svg:x1="14.464cm" svg:y1="5.198cm" svg:x2="15.166cm" svg:y2="5.202cm" svg:d="M14464 5198l702 4" svg:viewBox="0 0 704 5"><text:p/></draw:connector><draw:frame draw:style-name="gr19" draw:text-style-name="P190" svg:width="0.639cm" svg:height="0.738cm" svg:x="16.226cm" svg:y="8.634cm"><draw:text-box><text:p text:style-name="P193"><text:span text:style-name="T103">否</text:span></text:p></draw:text-box></draw:frame><draw:connector draw:name="直線單箭頭接點 9" draw:style-name="gr20" draw:text-style-name="P190" draw:type="line" svg:x1="11.959cm" svg:y1="9.901cm" svg:x2="11.963cm" svg:y2="10.601cm" svg:d="M11959 9901l4 700" svg:viewBox="0 0 5 702"><text:p/></draw:connector><draw:connector draw:name="直線單箭頭接點 7" draw:style-name="gr9" draw:text-style-name="P190" draw:type="line" svg:x1="24.024cm" svg:y1="5.512cm" svg:x2="24.028cm" svg:y2="6.013cm" svg:d="M24024 5512l4 501" svg:viewBox="0 0 5 503"><text:p/></draw:connector><draw:line draw:name="直線接點 12" draw:style-name="gr16" draw:text-style-name="P190" svg:x1="22.403cm" svg:y1="6.646cm" svg:x2="26.001cm" svg:y2="6.646cm"><text:p/></draw:line><draw:line draw:name="直線接點 20" draw:style-name="gr16" draw:text-style-name="P190" svg:x1="24.241cm" svg:y1="7.482cm" svg:x2="24.241cm" svg:y2="8.387cm"><text:p/></draw:line><draw:line draw:name="直線接點 31" draw:style-name="gr16" draw:text-style-name="P190" svg:x1="22.221cm" svg:y1="7.927cm" svg:x2="22.221cm" svg:y2="8.364cm"><text:p/></draw:line><draw:custom-shape draw:name="AutoShape 57" draw:style-name="gr14" draw:text-style-name="P199" svg:width="1.9cm" svg:height="1.9cm" svg:x="15.247cm" svg:y="4.261cm"><text:p text:style-name="P198"><text:span text:style-name="T103"/></text:p><text:p text:style-name="P198"><text:span text:style-name="T103">財政局備查</text:span></text:p><draw:enhanced-geometry svg:viewBox="0 0 7619 10000" draw:extrusion-allowed="true" draw:text-areas="0 0 7619 10000" draw:glue-points="0 338118 341903 0 683895 338118 341903 683895 0 338118" draw:type="mso-spt100" draw:enhanced-path="M 0 4944 L 3809 0 L 7619 4944 L 3809 10000 L 0 4944 Z N"><draw:equation draw:name="f0" draw:formula="4944+3809"/><draw:equation draw:name="f1" draw:formula=""/><draw:equation draw:name="f2" draw:formula="4944+7-8"/><draw:equation draw:name="f3" draw:formula="(16384+1)/2"/><draw:equation draw:name="f4" draw:formula="1*24577/-32768"/></draw:enhanced-geometry></draw:custom-shape><draw:connector draw:style-name="gr5" draw:text-style-name="P190" draw:type="line" svg:x1="16.148cm" svg:y1="12.531cm" svg:x2="16.152cm" svg:y2="10.902cm" svg:d="M16148 12531l4-1629" svg:viewBox="0 0 5 1632"><text:p/></draw:connector><draw:line draw:name="直線接點 31" draw:style-name="gr16" draw:text-style-name="P190" svg:x1="26.453cm" svg:y1="7.874cm" svg:x2="26.453cm" svg:y2="8.311cm"><text:p/></draw:line></draw:g></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draw:connector text:anchor-type="char" draw:z-index="159" draw:style-name="gr7" draw:text-style-name="P190" draw:type="line" svg:x1="14.799cm" svg:y1="0.037cm" svg:x2="17.552cm" svg:y2="0.041cm" svg:d="M14799 37l2753 4" svg:viewBox="0 0 2755 5"><text:p/></draw:connector></text:p>
      <text:p text:style-name="P12"/>
      <text:p text:style-name="P25"><draw:connector text:anchor-type="char" draw:z-index="160" draw:style-name="gr7" draw:text-style-name="P190" draw:type="line" svg:x1="18.071cm" svg:y1="0.161cm" svg:x2="21.301cm" svg:y2="0.164cm" svg:d="M18071 161l3230 3" svg:viewBox="0 0 3231 5"><text:p/></draw:connector></text:p>
      <text:p text:style-name="P12"/>
      <text:p text:style-name="P12"/>
      <text:p text:style-name="P12"/>
      <text:p text:style-name="P12"/>
      <text:p text:style-name="P12"/>
      <text:p text:style-name="P12"/>
      <text:p text:style-name="P25"><draw:connector text:anchor-type="char" draw:z-index="158" draw:style-name="gr7" draw:text-style-name="P190" draw:type="line" svg:x1="10.264cm" svg:y1="0.429cm" svg:x2="14.205cm" svg:y2="0.432cm" svg:d="M10264 429l3941 3" svg:viewBox="0 0 3942 5"><text:p/></draw:connector></text:p>
      <text:p text:style-name="P12"/>
      <text:p text:style-name="P172"><draw:frame draw:style-name="fr2" draw:name="外框9" text:anchor-type="paragraph" svg:y="1.543cm" svg:width="17.454cm" draw:z-index="3"><draw:text-box fo:min-height="0.058cm"><table:table table:name="表格8" table:style-name="表格8"><table:table-column table:style-name="表格8.A"/><table:table-column table:style-name="表格8.B"/><table:table-column table:style-name="表格8.C"/><table:table-column table:style-name="表格8.D"/><table:table-header-rows><table:table-row table:style-name="表格8.1"><table:table-cell table:style-name="表格8.A1" office:value-type="string"><text:p text:style-name="P24">工作項目</text:p></table:table-cell><table:table-cell table:style-name="表格8.A1" office:value-type="string"><text:p text:style-name="P24">作業程序說明及控制重點</text:p></table:table-cell><table:table-cell table:style-name="表格8.A1" office:value-type="string"><text:p text:style-name="P24">法令依據與參考資料</text:p></table:table-cell><table:table-cell table:style-name="表格8.A1" office:value-type="string"><text:p text:style-name="P24">使用表單</text:p></table:table-cell></table:table-row></table:table-header-rows><table:table-row table:style-name="表格8.2"><table:table-cell table:style-name="表格8.A2" office:value-type="string"><text:p text:style-name="P52"><text:span text:style-name="T87">報廢動產財產管理作業（E030900）</text:span></text:p></table:table-cell><table:table-cell table:style-name="表格8.A2" office:value-type="string"><text:p text:style-name="P55">一、作業程序</text:p><text:p text:style-name="P136"><text:span text:style-name="T87">(</text:span><text:span text:style-name="T87">一</text:span><text:span text:style-name="T87">)</text:span><text:span text:style-name="T87">依</text:span><text:span text:style-name="T87">行政院訂頒</text:span><text:span text:style-name="T87">財物標準分類規定，若已達使用年限，財產仍可繼續使用，應延後辦理報廢；如因個別情況，未達最低使用年限，財產損壞不堪修護使用，可依實際損壞情形，按規定程序辦理報廢。</text:span></text:p><text:p text:style-name="P136"><text:span text:style-name="T87">(</text:span><text:span text:style-name="T87">二</text:span><text:span text:style-name="T87">)動產報廢</text:span><text:span text:style-name="T87">報核</text:span><text:span text:style-name="T87">程序</text:span></text:p><text:p text:style-name="P150"><text:span text:style-name="T11">1.依「臺北市市有財產報廢處理原則」</text:span><text:span text:style-name="T11">擬具報廢</text:span><text:span text:style-name="T11">動產適當處理方式，如</text:span><text:span text:style-name="T47">：</text:span><text:span text:style-name="T11">轉贈、變賣、銷毀、廢棄或其他適當方式處理，</text:span><text:span text:style-name="T11">並簽報機關首長核准</text:span><text:span text:style-name="T11">。</text:span></text:p><text:p text:style-name="P151"><text:span text:style-name="T11">2.已達使用年限且每件入帳原值(含增減值)達稽查一定金額(3千萬元)50%以下者，經管理機關核定後，檢附財產報廢殘值處理清冊報財政局備查。</text:span></text:p><text:p text:style-name="P151"><text:span text:style-name="T11">3.已達使用年限且每件入帳原值(含增減值)達稽查一定金額(3千萬元)50%以上，未達100%者，檢附財產報廢殘值處理清冊循行政程序函送上級機關報府核定。</text:span></text:p><text:p text:style-name="P151"><text:span text:style-name="T87">4.已達使用年限且每件入帳原值(含增減值)達稽查一定金額(3千萬元) 100%以上者，檢附下列文件各2份，循行政程序函送上級機關報府核定函轉審計機關審核：</text:span></text:p><text:p text:style-name="P152">(1)財產報廢殘值處理清冊</text:p><text:p text:style-name="P152">(2)財產報廢單</text:p><text:p text:style-name="P152">(3)其他證明文件</text:p><text:p text:style-name="P153"><text:span text:style-name="T87">5.未達使用年限不堪使用之財產</text:span><text:span text:style-name="T87">，</text:span><text:span text:style-name="T87">檢附下列文件各2份，循行政程序函送上級機關報府核定函轉審計機關審核：</text:span></text:p><text:p text:style-name="P152">(1)財產報廢殘值處理清冊</text:p><text:p text:style-name="P152">(2)財產報廢單</text:p><text:p text:style-name="P152">(3)其他必要之證明文件或照片</text:p><text:p text:style-name="P154"><text:span text:style-name="T87">(</text:span><text:span text:style-name="T87">4</text:span><text:span text:style-name="T87">)責任報告書敘明緣由並經機關首長核章</text:span></text:p><text:p text:style-name="P136"><text:span text:style-name="T87">(</text:span><text:span text:style-name="T87">三)接獲備查函或核准函，應辦事項如下：</text:span></text:p><text:p text:style-name="P155"><text:span text:style-name="T87">1.於財產管理系統辦理減損除帳作業，並於「核准機關文號」欄位輸入「報廢核准或備查函日期文號」。</text:span></text:p><text:p text:style-name="P155"><text:span text:style-name="T87">2.檢附財產減損單、財政局</text:span><text:span text:style-name="T92">、</text:span><text:span text:style-name="T87">市府或審計機關備查函及相關證明文件影本併陳機關首長，奉核後財產減損單送會計單位除帳，相關文件由財產管理單位列冊保管。</text:span></text:p><text:p text:style-name="P156">3.倘審計機關有後續應查明事項，應配合辦理。</text:p><text:p text:style-name="P155"><text:span text:style-name="T11">4.經管市有財產完成報廢除帳手續後，依「臺北市市有財產報廢處理原則」之規定覈實辦理，採轉贈、變賣</text:span><text:span text:style-name="T96">、</text:span><text:span text:style-name="T11">銷毀、廢棄或其他適當方式處理</text:span><text:span text:style-name="T47">：</text:span></text:p><text:p text:style-name="P157"><text:span text:style-name="T11"><text:s/>(1)</text:span><text:span text:style-name="T11">仍堪使用之個人電腦等相關設備，經審酌無法滿足業務需求或搭配新技術使用者，於移除內建公務資料後，優先轉贈予需協助之國內、外機構或人士，其辦理方式以直接向各機關學校申請，或透過本府各業務主管機關、公益團體辦理，無需個別函詢有無轉贈需求，如無轉贈需求，則以變賣方式處理。</text:span></text:p><text:p text:style-name="P157"><text:span text:style-name="T11"><text:s/></text:span><text:span text:style-name="T11">(2)</text:span><text:span text:style-name="T11">報廢車輛仍堪使用者，應將車身機關名稱之噴漆塗銷後，依下列方式處理</text:span><text:span text:style-name="T47">：</text:span></text:p><text:p text:style-name="P157"><text:span text:style-name="T11"><text:s text:c="2"/>A.優先贈與提出申請需用之友邦國家或姊妹市。</text:span></text:p><text:p text:style-name="P157"><text:span text:style-name="T11"><text:s text:c="2"/>B.消防局經管之消防車、救災車、消防後勤車及救護車等車輛，並得贈與國內災害防救團體或志願組織、公益團體。</text:span></text:p><text:p text:style-name="P157"><text:span text:style-name="T11"><text:s text:c="2"/>C.若無贈與需求，則予以變賣，除警備車、消防車及救護車等特種車輛得由管理機關以不低於回收獎勵金變賣價格拍賣外，應先訂定底價透過本市動產質借處建置之「臺北惜物網」公開拍賣。</text:span></text:p><text:p text:style-name="P157"><text:span text:style-name="T11"><text:s text:c="2"/>D.報廢車輛贈與或變賣後，應向監理機關辦理過戶登記，如無法立即辦理過戶登記，應先辦理繳銷牌照登記。</text:span></text:p><text:p text:style-name="P158"><text:span text:style-name="T11"><text:s/>(3)報廢車輛因已不堪使用或無法辦理贈與時，應向監理機關辦理報廢登記，繳還車牌及行車執照，並優先贈送本市市立學校或市立職業訓練中心，作為教材使用；無教學使用需求時，再以廢棄物辦理回收。註銷證明文件，如：汽（機）車各項異動登記申請書應保管存查。</text:span></text:p><text:p text:style-name="P158"><text:span text:style-name="T11">(4)其他報廢財產依法令得予公開變賣者，優先透過「臺北惜物網」公開拍賣，或依財政部函頒之「各機關奉准報廢財產之變賣及估價作業程序」辦理。</text:span></text:p><text:p text:style-name="P158"><text:span text:style-name="T11">(5)各項報廢財產於「臺北惜物網」如經二次拍賣(標售)仍無法標脫或讓售者，除經環保局認定可回收物品或傢俱，由環保局無償回收處理外，餘由各管理機關逕予銷毀或廢棄。</text:span></text:p><text:p text:style-name="P159"><text:span text:style-name="T87"><text:s/></text:span><text:span text:style-name="T85">5.各項報廢財產變賣所得款（含回收獎勵金），除於「臺北惜物網」拍賣之收入，由動產質借處彙整繳庫資料函送財政局外</text:span><text:span text:style-name="T87">，</text:span><text:span text:style-name="T85">應依規定解繳市庫，並將繳款書影本函送財政局存作查考。</text:span></text:p><text:p text:style-name="P55">二、控制重點</text:p><text:p text:style-name="P160"><text:span text:style-name="T87">(</text:span><text:span text:style-name="T87">一</text:span><text:span text:style-name="T87">)</text:span><text:span text:style-name="T87">相關</text:span><text:span text:style-name="T87">表單應</text:span><text:span text:style-name="T87">經</text:span><text:span text:style-name="T87">財產管理單位、</text:span><text:span text:style-name="T87">會計</text:span><text:span text:style-name="T87">單位</text:span><text:span text:style-name="T87">及機關首長核章。</text:span></text:p><text:p text:style-name="P160"><text:span text:style-name="T87">(</text:span><text:span text:style-name="T87">二</text:span><text:span text:style-name="T87">)</text:span><text:span text:style-name="T87">已達使用年限不堪使用之財產，應依規定及時辦理報廢，避免造成閒置失管情事。</text:span></text:p><text:p text:style-name="P136"><text:span text:style-name="T87">(</text:span><text:span text:style-name="T87">三</text:span><text:span text:style-name="T87">)</text:span><text:span text:style-name="T87">未達使用年限必須報廢之財產，應確實查明釐清是否善盡管理責任並擬具責任報告書經機關首長核章。</text:span></text:p><text:p text:style-name="P136"><text:span text:style-name="T87">(四)完成報廢除帳手續後，方得處分報廢財產，並依「臺北市市有財產報廢處理原則」之規定辦理。</text:span></text:p><text:p text:style-name="P136"><text:span text:style-name="T87">(五)處分報廢財產之殘值變賣所得款(含回收獎勵金)除於「臺北惜物網」拍賣之收入，由動產質借處彙整繳庫資料函送財政局外，應依規定解繳市庫。</text:span></text:p></table:table-cell><table:table-cell table:style-name="表格8.A2" office:value-type="string"><text:p text:style-name="P46"/><text:p text:style-name="P147"><text:span text:style-name="T49">1.行政院訂定之「各機關財物報廢分級核定金額表」</text:span></text:p><text:p text:style-name="P149">2.臺北市市有財產管理自治條例</text:p><text:p text:style-name="P147"><text:span text:style-name="T49">3.臺北市市有財產管理作業要點</text:span></text:p><text:p text:style-name="P147"><text:span text:style-name="T49">4.臺北市市有財產報廢處理原則</text:span><text:span text:style-name="T49"> <text:s/></text:span></text:p></table:table-cell><table:table-cell table:style-name="表格8.A2" office:value-type="string"><text:p text:style-name="P57"/><text:p text:style-name="P161"><text:span text:style-name="T87">1</text:span><text:span text:style-name="T87">.財產報廢殘值處理清冊</text:span></text:p><text:p text:style-name="P161"><text:span text:style-name="T87">2.財產報廢單</text:span></text:p><text:p text:style-name="P161"><text:span text:style-name="T87">3.責任報告書</text:span></text:p><text:p text:style-name="P161"><text:span text:style-name="T87">4.財產減損單</text:span></text:p></table:table-cell></table:table-row></table:table></draw:text-box></draw:frame></text:p>
      <text:p text:style-name="P12"/>
      <text:p text:style-name="P12"/>
      <text:p text:style-name="P173"><draw:frame draw:style-name="fr4" draw:name="外框10" text:anchor-type="char" svg:x="7.004cm" svg:y="0.402cm" svg:width="13.1cm" svg:height="1.984cm" draw:z-index="161"><draw:text-box><text:p text:style-name="P31"><text:span text:style-name="T33">財產盤點作業流程圖(</text:span><text:span text:style-name="T91">E031000)</text:span></text:p></draw:text-box></draw:frame></text:p>
      <text:p text:style-name="P12"/>
      <text:p text:style-name="P12"/>
      <text:p text:style-name="P12"/>
      <text:p text:style-name="P25"><draw:g text:anchor-type="char" draw:z-index="163" draw:style-name="gr1"><draw:frame draw:style-name="gr2" draw:text-style-name="P181" svg:width="3.768cm" svg:height="5.779cm" svg:x="0.577cm" svg:y="0.536cm"><draw:text-box><text:p text:style-name="P179"><text:span text:style-name="T100">訂定「○○年度財產盤點實施計畫」，計畫內容包含：檢查項目</text:span><text:span text:style-name="T101">、</text:span><text:span text:style-name="T100">範圍、實施方式</text:span><text:span text:style-name="T101">、</text:span><text:span text:style-name="T100">作業流程</text:span><text:span text:style-name="T101">、</text:span><text:span text:style-name="T100">盤點人員、盤點日程、管制考核</text:span></text:p><text:p text:style-name="P179"><text:span text:style-name="T100"/></text:p><text:p text:style-name="P180"><text:span text:style-name="T100">財產管理單位</text:span></text:p></draw:text-box></draw:frame><draw:frame draw:style-name="gr2" draw:text-style-name="P187" svg:width="4.425cm" svg:height="14.563cm" svg:x="14.226cm" svg:y="0.511cm"><draw:text-box><text:p text:style-name="P182"><text:span text:style-name="T100">盤點人員按盤點日程至各保管使用單位進行盤點：</text:span></text:p><text:p text:style-name="P183"><text:span text:style-name="T100">紀錄盤點日期及盤點情形</text:span></text:p><text:p text:style-name="P183"><text:span text:style-name="T100">動產如有遺失、損毀</text:span><text:span text:style-name="T101">、</text:span><text:span text:style-name="T100">盤盈</text:span><text:span text:style-name="T101">、</text:span><text:span text:style-name="T100">盤虧</text:span><text:span text:style-name="T101">、</text:span><text:span text:style-name="T100">閒置</text:span><text:span text:style-name="T101">、</text:span><text:span text:style-name="T100">待報廢等情形，應即查明原因，依相關規定妥為處理</text:span></text:p><text:p text:style-name="P184"><text:span text:style-name="T102">3.</text:span><text:span text:style-name="T100">不動產</text:span></text:p><text:p text:style-name="P185"><text:span text:style-name="T100">(1)</text:span><text:span text:style-name="T100">應核對財產管理系統列管資料是否正確</text:span></text:p><text:p text:style-name="P185"><text:span text:style-name="T100">(2)</text:span><text:span text:style-name="T100">依年度財產檢查（含內部控制）紀錄表所列檢查項目逐項檢查，如查核結果不符規定者，應依規定積極改善。</text:span><text:span text:style-name="T100">(</text:span><text:span text:style-name="T100">年度盤點前已完成者，檢附檢查紀錄表</text:span><text:span text:style-name="T100">)</text:span></text:p><text:p text:style-name="P186"><text:span text:style-name="T100">盤點人員</text:span></text:p><text:p text:style-name="P180"><text:span text:style-name="T100">保管使用單位</text:span></text:p></draw:text-box></draw:frame><draw:frame draw:style-name="gr2" draw:text-style-name="P181" svg:width="3.195cm" svg:height="3.684cm" svg:x="23.769cm" svg:y="0.536cm"><draw:text-box><text:p text:style-name="P179"><text:span text:style-name="T100">盤點發現之缺失，追蹤列管至改善為止</text:span></text:p><text:p text:style-name="P179"><text:span text:style-name="T100"/></text:p><text:p text:style-name="P180"><text:span text:style-name="T100">保管使用單位財產管理單位</text:span></text:p></draw:text-box></draw:frame><draw:frame draw:style-name="gr3" draw:text-style-name="P188" svg:width="3.409cm" svg:height="4.149cm" svg:x="5.297cm" svg:y="0.511cm"><draw:text-box><text:p text:style-name="P179"><text:span text:style-name="T100">通知各保管使用單位盤點日程，並發送該保管使用單位之財產盤點清冊</text:span></text:p><text:p text:style-name="P179"><text:span text:style-name="T100"/></text:p><text:p text:style-name="P180"><text:span text:style-name="T100">財產管理單位</text:span></text:p></draw:text-box></draw:frame><draw:frame draw:style-name="gr4" draw:text-style-name="P189" svg:width="3.513cm" svg:height="4.171cm" svg:x="19.355cm" svg:y="0.536cm"><draw:text-box><text:p text:style-name="P179"><text:span text:style-name="T100">盤點結果作成「○○年度財產盤點結果陳核單」，簽請首長核閱</text:span></text:p><text:p text:style-name="P182"><text:span text:style-name="T100"/></text:p><text:p text:style-name="P180"><text:span text:style-name="T100">財產管理單位</text:span></text:p></draw:text-box></draw:frame><draw:frame draw:style-name="gr3" draw:text-style-name="P188" svg:width="4cm" svg:height="7.324cm" svg:x="9.504cm" svg:y="0.485cm"><draw:text-box><text:p text:style-name="P179"><text:span text:style-name="T100">保管使用單位就管理及使用財產自行盤點，如發現財產標籤脫落、未黏貼或財產清冊資料與現況不符等情形，應通知財產管理單位重新產製標籤提供黏貼或辦理資料更正</text:span></text:p><text:p text:style-name="P179"><text:span text:style-name="T100"/></text:p><text:p text:style-name="P180"><text:span text:style-name="T100">保管使用單位</text:span></text:p><text:p text:style-name="P180"><text:span text:style-name="T100">財產管理單位</text:span></text:p></draw:text-box></draw:frame><draw:connector draw:name="直線單箭頭接點 2" draw:style-name="gr5" draw:text-style-name="P190" draw:type="line" svg:x1="4.375cm" svg:y1="2.048cm" svg:x2="5.287cm" svg:y2="2.051cm" svg:d="M4375 2048l912 3" svg:viewBox="0 0 914 5"><text:p/></draw:connector><draw:connector draw:name="直線單箭頭接點 12" draw:style-name="gr5" draw:text-style-name="P190" draw:type="line" svg:x1="8.71cm" svg:y1="2.023cm" svg:x2="9.514cm" svg:y2="2.027cm" svg:d="M8710 2023l804 4" svg:viewBox="0 0 806 5"><text:p/></draw:connector><draw:connector draw:name="直線單箭頭接點 15" draw:style-name="gr5" draw:text-style-name="P190" draw:type="line" svg:x1="18.639cm" svg:y1="2.074cm" svg:x2="19.38cm" svg:y2="2.078cm" svg:d="M18639 2074l741 4" svg:viewBox="0 0 743 5"><text:p/></draw:connector><draw:connector draw:name="直線單箭頭接點 25" draw:style-name="gr5" draw:text-style-name="P190" draw:type="line" svg:x1="13.506cm" svg:y1="2.048cm" svg:x2="14.229cm" svg:y2="2.051cm" svg:d="M13506 2048l723 3" svg:viewBox="0 0 725 5"><text:p/></draw:connector><draw:connector draw:name="直線單箭頭接點 26" draw:style-name="gr5" draw:text-style-name="P190" draw:type="line" svg:x1="22.871cm" svg:y1="2.099cm" svg:x2="23.721cm" svg:y2="2.103cm" svg:d="M22871 2099l850 4" svg:viewBox="0 0 852 5"><text:p/></draw:connector><draw:line draw:name="直線接點 28" draw:style-name="gr6" draw:text-style-name="P190" svg:x1="5.297cm" svg:y1="3.692cm" svg:x2="8.726cm" svg:y2="3.692cm"><text:p/></draw:line><draw:line draw:name="直線接點 31" draw:style-name="gr6" draw:text-style-name="P190" svg:x1="14.175cm" svg:y1="13.545cm" svg:x2="18.599cm" svg:y2="13.566cm"><text:p/></draw:line><draw:line draw:name="直線接點 32" draw:style-name="gr6" draw:text-style-name="P190" svg:x1="19.357cm" svg:y1="3.743cm" svg:x2="22.892cm" svg:y2="3.764cm"><text:p/></draw:line><draw:line draw:name="直線接點 33" draw:style-name="gr6" draw:text-style-name="P190" svg:x1="23.77cm" svg:y1="2.665cm" svg:x2="26.987cm" svg:y2="2.686cm"><text:p/></draw:line><draw:line draw:name="直線接點 3" draw:style-name="gr6" draw:text-style-name="P190" svg:x1="9.506cm" svg:y1="6.336cm" svg:x2="13.507cm" svg:y2="6.336cm"><text:p/></draw:line><draw:line draw:name="直線接點 4" draw:style-name="gr6" draw:text-style-name="P190" svg:x1="0.577cm" svg:y1="5.078cm" svg:x2="4.345cm" svg:y2="5.078cm"><text:p/></draw:line></draw:g></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draw:frame draw:style-name="fr3" draw:name="外框11" text:anchor-type="char" svg:x="19.357cm" svg:y="0.131cm" svg:width="8.382cm" svg:height="0.804cm" draw:z-index="162"><draw:text-box><text:p text:style-name="P7">106年8月30日府財產字第10630735800號函訂定</text:p></draw:text-box></draw:frame></text:p>
      <text:p text:style-name="P12"/>
      <text:p text:style-name="P174"><draw:frame draw:style-name="fr2" draw:name="外框12" text:anchor-type="paragraph" svg:y="1.542cm" svg:width="17.454cm" draw:z-index="4"><draw:text-box fo:min-height="0.058cm"><table:table table:name="表格9" table:style-name="表格9"><table:table-column table:style-name="表格9.A"/><table:table-column table:style-name="表格9.B"/><table:table-column table:style-name="表格9.C"/><table:table-column table:style-name="表格9.D"/><table:table-header-rows><table:table-row table:style-name="表格9.1"><table:table-cell table:style-name="表格9.A1" office:value-type="string"><text:p text:style-name="P24">工作項目</text:p></table:table-cell><table:table-cell table:style-name="表格9.A1" office:value-type="string"><text:p text:style-name="P24">作業程序說明及控制重點</text:p></table:table-cell><table:table-cell table:style-name="表格9.A1" office:value-type="string"><text:p text:style-name="P24">法令依據與參考資料</text:p></table:table-cell><table:table-cell table:style-name="表格9.A1" office:value-type="string"><text:p text:style-name="P24">使用表單</text:p></table:table-cell></table:table-row></table:table-header-rows><table:table-row table:style-name="表格9.2"><table:table-cell table:style-name="表格9.A2" office:value-type="string"><text:p text:style-name="P58"><text:span text:style-name="T87">財產盤點作業（E031000）</text:span></text:p></table:table-cell><table:table-cell table:style-name="表格9.A2" office:value-type="string"><text:p text:style-name="P59"><text:span text:style-name="T87">一、作業程序</text:span><text:span text:style-name="T87"> </text:span></text:p><text:p text:style-name="P139"><text:span text:style-name="T87">(</text:span><text:span text:style-name="T87">ㄧ)訂定「○○年度財產盤點實施計畫」，經簽報機關首長核定後據以辦理，計畫內容如下：</text:span></text:p><text:p text:style-name="P141"><text:span text:style-name="T17">1.檢查項目(帳務與實際財產是否相符、使用情形</text:span><text:span text:style-name="T17">)</text:span></text:p><text:p text:style-name="P163">2.範圍</text:p><text:p text:style-name="P163">3.實施方式</text:p><text:p text:style-name="P162"><text:span text:style-name="T17">4.</text:span><text:span text:style-name="T87">作業流程</text:span></text:p><text:p text:style-name="P163">5.盤點人員</text:p><text:p text:style-name="P163">6.盤點日程</text:p><text:p text:style-name="P162"><text:span text:style-name="T17">7.</text:span><text:span text:style-name="T87">管制考核</text:span></text:p><text:p text:style-name="P139"><text:span text:style-name="T87">(</text:span><text:span text:style-name="T87">二)通知各保管使用單位盤點日程，並發送該保管使用單位之財產盤點清冊，請保管人員或使用人員先進行清點查對。</text:span></text:p><text:p text:style-name="P139"><text:span text:style-name="T87">(三</text:span><text:span text:style-name="T87">)</text:span><text:span text:style-name="T87">保管使用單位就管理及使用財產自行盤點後，如發現有財產標籤脫落、未黏貼，或財產清冊資料與現況不符等情形，應通知財產管理單位重新產製標籤提供黏貼或辦理資料更正。</text:span></text:p><text:p text:style-name="P140">(四)盤點人員按盤點日程至各保管使用單位進行盤點，並由各保管使用單位指派人員配合辦理：</text:p><text:p text:style-name="P139"><text:span text:style-name="T87"><text:s text:c="2"/></text:span><text:span text:style-name="T87">1.</text:span><text:span text:style-name="T87">紀錄盤點日期及盤點情形。</text:span></text:p><text:p text:style-name="P118">2.動產：</text:p><text:list xml:id="list1352864849" text:style-name="WW8Num14"><text:list-item><text:p text:style-name="P166">由各保管使用單位就管理及使用財產實施初盤，再由盤點人員進行複盤，並檢視實際使用情形。</text:p></text:list-item><text:list-item><text:p text:style-name="P166">如有盤盈或盤虧情形，應分別查明原因，並依規定程序辦理財產增減之更正。</text:p></text:list-item><text:list-item><text:p text:style-name="P166">如有遺失、損毀情形，應即查明原因，可歸責保管人員或使用人員之過失所致者，保管人員或使用人員應負賠償責任，並依規定循程序函送上級機關報府核轉審計機關辦理報損。</text:p></text:list-item><text:list-item><text:p text:style-name="P166">如有閒置情形，應查明原因，並為適當之處理。</text:p></text:list-item><text:list-item><text:p text:style-name="P166">如已逾使用年限且不堪使用者，應依規定程序辦理報廢。</text:p></text:list-item></text:list><text:p text:style-name="P113">2.不動產：</text:p><text:list xml:id="list1433221290" text:style-name="WW8Num28"><text:list-item><text:p text:style-name="P164"><text:span text:style-name="T22">核</text:span><text:span text:style-name="T22">對</text:span><text:span text:style-name="T22">財產管理系統列管資料與實際經管土地、建物是否相符，如有</text:span><text:span text:style-name="T22">不符應</text:span><text:span text:style-name="T22">釐正產籍資料。</text:span></text:p></text:list-item><text:list-item><text:p text:style-name="P165">依年度財產檢查（含內部控制）紀錄表所列檢查項目逐項檢查，如查核結果不符規定者，應依規定積極改善。(年度盤點前已完成者，檢附檢查紀錄表)</text:p></text:list-item></text:list><text:p text:style-name="P139"><text:span text:style-name="T87">(五)盤點結果作成「○○年度財產盤點結果陳核單」，簽請首長核閱。</text:span><text:span text:style-name="T87"> </text:span></text:p><text:p text:style-name="P140">(六)盤點發現之缺失，追蹤列管至改善為止。</text:p><text:p text:style-name="P56">二、控制重點</text:p><text:p text:style-name="P139"><text:span text:style-name="T87">(</text:span><text:span text:style-name="T87">一</text:span><text:span text:style-name="T87">)</text:span><text:span text:style-name="T87">各機關之財產，機關首長於必要時，得隨時派員抽查或盤點。財產管理單位及使用單位每1會計年度至少實施盤點1次，並作成盤點結果陳核單。</text:span></text:p><text:p text:style-name="P139"><text:span text:style-name="T87">(</text:span><text:span text:style-name="T87">二</text:span><text:span text:style-name="T87">)</text:span><text:span text:style-name="T87">應訂定</text:span><text:span text:style-name="T11">「○○年度財產</text:span><text:span text:style-name="T11">盤點</text:span><text:span text:style-name="T11">實施</text:span><text:span text:style-name="T11">計畫</text:span><text:span text:style-name="T11">」</text:span><text:span text:style-name="T87">。</text:span></text:p><text:p text:style-name="P139"><text:span text:style-name="T87">(三)注</text:span><text:span text:style-name="T87">意</text:span><text:span text:style-name="T17">帳務與實際財產是否相符及</text:span><text:span text:style-name="T17">財產</text:span><text:span text:style-name="T17">使用情形。</text:span></text:p><text:p text:style-name="P139"><text:span text:style-name="T87">(四</text:span><text:span text:style-name="T87">)</text:span><text:span text:style-name="T87">動產如有遺失、損毀、盤盈、盤虧、閒置、待報廢等情形，應即查明原因，依相關規定妥為處理。</text:span></text:p><text:p text:style-name="P140">(五)盤點發現之缺失，追蹤列管至改善為止。</text:p></table:table-cell><table:table-cell table:style-name="表格9.A2" office:value-type="string"><text:p text:style-name="P109"/><text:p text:style-name="P167">1.臺北市市有財產管理自治條例</text:p><text:p text:style-name="P167">2.臺北市市有財產管理作業要點</text:p><text:p text:style-name="P108"/></table:table-cell><table:table-cell table:style-name="表格9.A2" office:value-type="string"><text:p text:style-name="P110"/><text:list xml:id="list3473252996" text:style-name="WW8Num18"><text:list-item><text:p text:style-name="P168">財產管理系統產製之盤點清冊</text:p></text:list-item><text:list-item><text:p text:style-name="P168">年度財產檢查（含內部控制）紀錄表</text:p></text:list-item><text:list-item><text:p text:style-name="P168">○○年度財產盤點結果陳核單</text:p></text:list-item></text:list></table:table-cell></table:table-row></table:table></draw:text-box></draw:frame></text:p>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emilight" svg:font-family="'Malgun Gothic Semilight', 'Arial Unicode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2" draw:display-name="Dashed (var) 2"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class="text">
      <style:paragraph-properties fo:text-align="center" style:justify-single-word="false" fo:orphans="2" fo:widows="2" fo:keep-with-next="always" style:writing-mode="lr-tb"/>
      <style:text-properties style:use-window-font-color="true" loext:opacity="0%"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next-style-name="Standard" style:default-outline-level="3" style:class="text">
      <style:paragraph-properties fo:text-align="center" style:justify-single-word="false" fo:orphans="2" fo:widows="2" style:snap-to-layout-grid="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一" style:family="paragraph" style:parent-style-name="Standard">
      <style:paragraph-properties fo:margin-left="2.124cm" fo:margin-right="0cm" fo:margin-top="0.106cm" fo:margin-bottom="0.106cm" style:contextual-spacing="false" fo:line-height="120%" fo:text-align="justify" style:justify-single-word="false" fo:text-indent="-1.23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 style:display-name="(一)" style:family="paragraph" style:parent-style-name="Standard">
      <style:paragraph-properties fo:margin-left="3.14cm" fo:margin-right="0cm" fo:line-height="150%" fo:text-align="justify" style:justify-single-word="false" fo:text-indent="-1.7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ff11__ff0e_" style:display-name="１．" style:family="paragraph" style:parent-style-name="Standard">
      <style:paragraph-properties fo:margin-left="1.058cm" fo:margin-right="0cm" fo:line-height="0.706cm" fo:text-align="justify" style:justify-single-word="false" fo:text-indent="-1.0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_ff11__ff11_" style:display-name="附件１１" style:family="paragraph" style:parent-style-name="Standard">
      <style:paragraph-properties fo:margin-left="0.131cm" fo:margin-right="0.229cm" fo:text-align="center" style:justify-single-word="false" fo:text-indent="-0.131cm" style:auto-text-indent="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純文字" style:family="paragraph" style:parent-style-name="Standard">
      <style:paragraph-properties fo:margin-left="0.131cm" fo:margin-right="0.229cm" fo:text-indent="-0.131cm" style:auto-text-indent="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margin-left="0.75cm" fo:margin-right="0cm" fo:text-indent="-0.75cm" style:auto-text-indent="false">
        <style:tab-stops>
          <style:tab-stop style:position="18.983cm" style:type="right"/>
        </style:tab-stops>
      </style:paragraph-properties>
      <style:text-properties fo:font-size="14pt" fo:font-weight="bold" style:font-name-asian="標楷體" style:font-family-asian="標楷體" style:font-family-generic-asian="script" style:font-size-asian="14pt" style:font-weight-asian="bold"/>
    </style:style>
    <style:style style:name="樣式1" style:family="paragraph" style:parent-style-name="Standard" style:default-outline-level="1" style:list-style-name="">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目錄一" style:family="paragraph" style:parent-style-name="Standard">
      <style:paragraph-properties fo:text-align="center" style:justify-single-word="false"/>
      <style:text-properties fo:font-size="22pt" fo:font-weight="bold" style:font-size-asian="22pt" style:font-weight-asian="bold" style:font-size-complex="22pt"/>
    </style:style>
    <style:style style:name="目錄_20_1_20__2b__20_置中_2b_22" style:display-name="目錄 1 + 置中+22" style:family="paragraph" style:parent-style-name="目錄一"/>
    <style:style style:name="目錄_20_1_20__2b__20_置中_2b_22點" style:display-name="目錄 1 + 置中+22點" style:family="paragraph" style:parent-style-name="目錄_20_1_20__2b__20_置中_2b_22"/>
    <style:style style:name="樣式2" style:family="paragraph" style:parent-style-name="Standard">
      <style:text-properties fo:font-size="14pt" fo:font-weight="bold" style:font-name-asian="標楷體" style:font-family-asian="標楷體" style:font-family-generic-asian="script" style:font-size-asian="14pt" style:font-weight-asian="bold"/>
    </style:style>
    <style:style style:name="內文_20__2b__20_標楷體" style:display-name="內文 + 標楷體" style:family="paragraph" style:parent-style-name="Text_20_body">
      <style:paragraph-properties fo:margin-left="1.235cm" fo:margin-right="0cm" style:line-height-at-least="0.423cm" fo:text-indent="-1.235cm" style:auto-text-indent="false"/>
      <style:text-properties style:font-name-complex="標楷體" style:font-family-complex="標楷體" style:font-family-generic-complex="script" style:font-size-complex="14pt"/>
    </style:style>
    <style:style style:name="區塊文字" style:family="paragraph" style:parent-style-name="Standard">
      <style:paragraph-properties fo:margin-left="0.21cm" fo:margin-right="0.229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99"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Contents_20_3" style:display-name="Contents 3" style:family="paragraph" style:parent-style-name="Standard" style:next-style-name="Standard" style:class="index">
      <style:paragraph-properties fo:margin-left="3.5cm" fo:margin-right="0cm" fo:text-indent="-1.249cm" style:auto-text-indent="false">
        <style:tab-stops>
          <style:tab-stop style:position="18.983cm" style:type="right"/>
        </style:tab-stops>
      </style:paragraph-properties>
      <style:text-properties fo:font-size="14pt" style:font-name-asian="標楷體" style:font-family-asian="標楷體" style:font-family-generic-asian="script" style:font-size-asian="14pt"/>
    </style:style>
    <style:style style:name="樣式3" style:family="paragraph" style:parent-style-name="Contents_20_3">
      <style:text-properties fo:language="none" fo:country="none" fo:font-weight="bold" style:font-name-asian="標楷體" style:font-family-asian="標楷體" style:font-family-generic-asian="script" style:language-asian="none" style:country-asian="none" style:font-weight-asian="bold"/>
    </style:style>
    <style:style style:name="Contents_20_5" style:display-name="Contents 5" style:family="paragraph" style:parent-style-name="樣式1" style:next-style-name="Standard" style:class="index">
      <style:paragraph-properties fo:margin-left="3.387cm" fo:margin-right="0cm" fo:text-indent="0cm" style:auto-text-indent="false"/>
      <style:text-properties fo:font-size="12pt" fo:font-weight="normal" style:font-size-asian="12pt" style:font-weight-asian="normal"/>
    </style:style>
    <style:style style:name="註解文字" style:family="paragraph" style:parent-style-name="Standard">
      <style:text-properties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28_1_29_" style:display-name="(1)" style:family="paragraph" style:parent-style-name="Standard">
      <style:paragraph-properties fo:margin-left="2.328cm" fo:margin-right="0.212cm" fo:text-align="justify" style:justify-single-word="false" fo:text-indent="-0.635cm" style:auto-text-indent="false" style:punctuation-wrap="simpl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_31_." style:display-name="1." style:family="paragraph" style:parent-style-name="_28_一_29_">
      <style:paragraph-properties fo:margin-left="1.27cm" fo:margin-right="0.212cm" fo:line-height="100%" fo:text-indent="0cm" style:auto-text-indent="false" style:punctuation-wrap="simple" style:snap-to-layout-grid="true"/>
      <style:text-properties fo:color="#000000" loext:opacity="100%" fo:font-size="12pt" style:font-size-asian="12pt" style:font-name-complex="標楷體" style:font-family-complex="標楷體" style:font-family-generic-complex="script"/>
    </style:style>
    <style:style style:name="_28_1_29_-1" style:display-name="(1)-1" style:family="paragraph" style:parent-style-name="_28_1_29_">
      <style:paragraph-properties fo:margin-left="3.175cm" fo:margin-right="0.212cm" fo:text-indent="-0.423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I" style:display-name="樣式 I" style:family="paragraph" style:parent-style-name="Standard">
      <style:paragraph-properties fo:margin-left="1.905cm" fo:margin-right="0.212cm" fo:text-align="justify" style:justify-single-word="false" fo:text-indent="-0.635cm" style:auto-text-indent="false">
        <style:tab-stops>
          <style:tab-stop style:position="0.903cm"/>
          <style:tab-stop style:position="1.905cm"/>
        </style:tab-stops>
      </style:paragraph-properties>
      <style:text-properties style:font-name-asian="標楷體" style:font-family-asian="標楷體" style:font-family-generic-asian="scri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標題2" style:family="paragraph" style:next-style-name="Standard" style:default-outline-level="2" style:list-style-name="">
      <style:paragraph-properties fo:text-align="center" style:justify-single-word="false" fo:orphans="2" fo:widows="2"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Normal" style:family="paragraph" style:parent-style-name="Standard">
      <style:paragraph-properties style:vertical-align="baseline"/>
      <style:text-properties fo:letter-spacing="0.007cm" style:letter-kerning="false" style:font-size-complex="10pt"/>
    </style:style>
    <style:style style:name="日期" style:family="paragraph" style:parent-style-name="Standard" style:next-style-name="Standard">
      <style:paragraph-properties fo:text-align="end" style:justify-single-word="false"/>
      <style:text-properties style:text-position="-25% 100%" fo:font-size="24pt" style:font-name-asian="標楷體" style:font-family-asian="標楷體" style:font-family-generic-asian="script" style:font-size-asian="24pt" style:font-size-complex="10pt"/>
    </style:style>
    <style:style style:name="標題4" style:family="paragraph" style:parent-style-name="Standard" style:next-style-name="Standard">
      <style:paragraph-properties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分項段落" style:family="paragraph" style:parent-style-name="Standard">
      <style:paragraph-properties fo:margin-left="1.9cm" fo:margin-right="0cm" fo:line-height="150%" fo:text-align="justify" style:justify-single-word="false" fo:text-indent="-1.259cm" style:auto-text-indent="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writing-mode="lr-tb"/>
      <style:text-properties fo:color="#000000" loext:opacity="1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註解主旨" style:family="paragraph" style:parent-style-name="註解文字" style:next-style-name="註解文字">
      <style:text-properties fo:font-weight="bold" style:font-weight-asian="bold" style:font-size-complex="12pt" style:font-weight-complex="bold"/>
    </style:style>
    <style:style style:name="Table_20_Paragraph" style:display-name="Table Paragraph" style:family="paragraph" style:parent-style-name="Standard">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letter-kerning="true"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font-weight="normal" fo:background-color="transparent" style:font-size-asian="12pt"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標題_20_1_20_字元" style:display-name="標題 1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標題_20_3_20_字元" style:display-name="標題 3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本文_20_字元" style:display-name="本文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yle351" style:family="text">
      <style:text-properties fo:font-size="8.5pt" style:font-size-asian="8.5pt" style:font-size-complex="8.5pt"/>
    </style:style>
    <style:style style:name="_20_字元_20_字元1" style:display-name=" 字元 字元1"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HTML_20_預設格式_20_字元" style:display-name="HTML 預設格式 字元" style:family="text">
      <style:text-properties fo:color="#000099"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4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27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96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81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50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35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353cm" fo:margin-left="0.35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058cm" fo:margin-left="1.48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cm" fo:margin-bottom="1.75cm" fo:margin-left="1cm" fo:margin-right="0.95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Standard"><draw:frame draw:style-name="Mfr1" draw:name="外框13" text:anchor-type="paragraph" svg:x="10.209cm" svg:y="0.714cm" draw:z-index="24"><draw:text-box fo:min-height="0.058cm" fo:min-width="0cm"><text:p text:style-name="Footer"><text:span text:style-name="Page_20_Number">3-</text:span><text:span text:style-name="Page_20_Number"><text:page-number text:select-page="current">20</text:page-number></text:span><text:span text:style-name="Page_20_Number"> </text:span></text:p></draw:text-box></draw:frame></text:p>
      </style:footer>
    </style:master-page>
    <style:master-page style:name="轉換_20_1" style:display-name="轉換 1" style:page-layout-name="Mpm2">
      <style:footer>
        <text:p text:style-name="Standard"><draw:frame draw:style-name="Mfr1" draw:name="外框14" text:anchor-type="paragraph" svg:x="10.209cm" svg:y="0.714cm" draw:z-index="25"><draw:text-box fo:min-height="0.058cm" fo:min-width="0cm"><text:p text:style-name="Footer"><text:span text:style-name="Page_20_Number">3-</text:span><text:span text:style-name="Page_20_Number"><text:page-number text:select-page="current">21</text:page-number></text:span><text:span text:style-name="Page_20_Number"> </text:span></text:p></draw:text-box></draw:frame></text:p>
      </style:footer>
    </style:master-page>
    <style:master-page style:name="轉換_20_2" style:display-name="轉換 2" style:page-layout-name="Mpm1">
      <style:footer>
        <text:p text:style-name="Standard"><draw:frame draw:style-name="Mfr1" draw:name="外框15" text:anchor-type="paragraph" svg:x="10.209cm" svg:y="0.714cm" draw:z-index="167"><draw:text-box fo:min-height="0.058cm" fo:min-width="0cm"><text:p text:style-name="Footer"><text:span text:style-name="Page_20_Number">3-</text:span><text:span text:style-name="Page_20_Number"><text:page-number text:select-page="current">26</text:page-number></text:span><text:span text:style-name="Page_20_Number"> </text:span></text:p></draw:text-box></draw:frame></text:p>
      </style:footer>
    </style:master-page>
    <style:master-page style:name="轉換_20_3" style:display-name="轉換 3" style:page-layout-name="Mpm2">
      <style:footer>
        <text:p text:style-name="Standard"><draw:frame draw:style-name="Mfr1" draw:name="外框16" text:anchor-type="paragraph" svg:x="10.209cm" svg:y="0.714cm" draw:z-index="169"><draw:text-box fo:min-height="0.058cm" fo:min-width="0cm"><text:p text:style-name="Footer"><text:span text:style-name="Page_20_Number">3-</text:span><text:span text:style-name="Page_20_Number"><text:page-number text:select-page="current">27</text:page-number></text:span><text:span text:style-name="Page_20_Number"> </text:span></text:p></draw:text-box></draw:frame></text:p>
      </style:footer>
    </style:master-page>
    <style:master-page style:name="轉換_20_4" style:display-name="轉換 4" style:page-layout-name="Mpm1">
      <style:footer>
        <text:p text:style-name="Standard"><draw:frame draw:style-name="Mfr1" draw:name="外框17" text:anchor-type="paragraph" svg:x="10.209cm" svg:y="0.714cm" draw:z-index="172"><draw:text-box fo:min-height="0.058cm" fo:min-width="0cm"><text:p text:style-name="Footer"><text:span text:style-name="Page_20_Number">3-</text:span><text:span text:style-name="Page_20_Number"><text:page-number text:select-page="current">30</text:page-number></text:span><text:span text:style-name="Page_20_Number"> </text:span></text:p></draw:text-box></draw:frame></text:p>
      </style:footer>
    </style:master-page>
    <style:master-page style:name="轉換_20_5" style:display-name="轉換 5" style:page-layout-name="Mpm2">
      <style:footer>
        <text:p text:style-name="Standard"><draw:frame draw:style-name="Mfr1" draw:name="外框18" text:anchor-type="paragraph" svg:x="10.209cm" svg:y="0.714cm" draw:z-index="173"><draw:text-box fo:min-height="0.058cm" fo:min-width="0cm"><text:p text:style-name="Footer"><text:span text:style-name="Page_20_Number">3-</text:span><text:span text:style-name="Page_20_Number"><text:page-number text:select-page="current">31</text:page-number></text:span><text:span text:style-name="Page_20_Number"> </text:span></text:p></draw:text-box></draw:frame></text:p>
      </style:footer>
    </style:master-page>
    <style:master-page style:name="轉換_20_6" style:display-name="轉換 6" style:page-layout-name="Mpm1">
      <style:footer>
        <text:p text:style-name="Standard"><draw:frame draw:style-name="Mfr1" draw:name="外框19" text:anchor-type="paragraph" svg:x="10.209cm" svg:y="0.714cm" draw:z-index="174"><draw:text-box fo:min-height="0.058cm" fo:min-width="0cm"><text:p text:style-name="Footer"><text:span text:style-name="Page_20_Number">3-</text:span><text:span text:style-name="Page_20_Number"><text:page-number text:select-page="current">32</text:page-number></text:span><text:span text:style-name="Page_20_Number"> </text:span></text:p></draw:text-box></draw:frame></text:p>
      </style:footer>
    </style:master-page>
    <style:master-page style:name="轉換_20_7" style:display-name="轉換 7" style:page-layout-name="Mpm2">
      <style:footer>
        <text:p text:style-name="Standard"><draw:frame draw:style-name="Mfr1" draw:name="外框20" text:anchor-type="paragraph" svg:x="10.209cm" svg:y="0.714cm" draw:z-index="175"><draw:text-box fo:min-height="0.058cm" fo:min-width="0cm"><text:p text:style-name="Footer"><text:span text:style-name="Page_20_Number">3-</text:span><text:span text:style-name="Page_20_Number"><text:page-number text:select-page="current">33</text:page-number></text:span><text:span text:style-name="Page_20_Number"> </text:span></text:p></draw:text-box></draw:frame></text:p>
      </style:footer>
    </style:master-page>
    <style:master-page style:name="轉換_20_8" style:display-name="轉換 8" style:page-layout-name="Mpm1">
      <style:footer>
        <text:p text:style-name="Standard"><draw:frame draw:style-name="Mfr1" draw:name="外框21" text:anchor-type="paragraph" svg:x="10.209cm" svg:y="0.714cm" draw:z-index="176"><draw:text-box fo:min-height="0.058cm" fo:min-width="0cm"><text:p text:style-name="Footer"><text:span text:style-name="Page_20_Number">3-</text:span><text:span text:style-name="Page_20_Number"><text:page-number text:select-page="current">34</text:page-number></text:span><text:span text:style-name="Page_20_Number"> </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部控制作業手冊</dc:title>
    <dc:subject/>
    <meta:keyword/>
    <meta:initial-creator>user</meta:initial-creator>
    <meta:creation-date>2018-12-11T12:46:00</meta:creation-date>
    <dc:creator>AEAA-ACC08</dc:creator>
    <dc:date>2018-12-13T17:53:00</dc:date>
    <meta:print-date>2018-11-23T10:11:00</meta:print-date>
    <meta:editing-cycles>6</meta:editing-cycles>
    <meta:editing-duration>PT10M</meta:editing-duration>
    <meta:document-statistic meta:table-count="9" meta:image-count="0" meta:object-count="0" meta:page-count="34" meta:paragraph-count="577" meta:word-count="14231" meta:character-count="15286" meta:non-whitespace-character-count="14849"/>
    <meta:generator>LibreOffice/7.0.4.2$Windows_X86_64 LibreOffice_project/dcf040e67528d9187c66b2379df5ea4407429775</meta:generator>
  </office:meta>
</office:document-meta>
</file>