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DFKai-SB" svg:font-family="DFKai-SB, 標楷體" style:font-family-generic="swiss"/>
    <style:font-face style:name="Lucida Sans1" svg:font-family="'Lucida Sans'" style:font-family-generic="swiss"/>
    <style:font-face style:name="PMingLiU" svg:font-family="PMingLiU, 新細明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2cm" style:rel-width="98%" table:align="center" style:writing-mode="lr-tb"/>
    </style:style>
    <style:style style:name="表格1.A" style:family="table-column">
      <style:table-column-properties style:column-width="2.84cm" style:rel-column-width="1655*"/>
    </style:style>
    <style:style style:name="表格1.B" style:family="table-column">
      <style:table-column-properties style:column-width="8.615cm" style:rel-column-width="5021*"/>
    </style:style>
    <style:style style:name="表格1.C" style:family="table-column">
      <style:table-column-properties style:column-width="4.309cm" style:rel-column-width="2511*"/>
    </style:style>
    <style:style style:name="表格1.D" style:family="table-column">
      <style:table-column-properties style:column-width="2.856cm" style:rel-column-width="1664*"/>
    </style:style>
    <style:style style:name="表格1.1" style:family="table-row">
      <style:table-row-properties style:min-row-height="0.607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2.831cm" fo:keep-together="auto"/>
    </style:style>
    <style:style style:name="表格2" style:family="table">
      <style:table-properties style:width="18.62cm" style:rel-width="98%" table:align="center" style:writing-mode="lr-tb"/>
    </style:style>
    <style:style style:name="表格2.A" style:family="table-column">
      <style:table-column-properties style:column-width="2.838cm" style:rel-column-width="1650*"/>
    </style:style>
    <style:style style:name="表格2.B" style:family="table-column">
      <style:table-column-properties style:column-width="8.617cm" style:rel-column-width="5008*"/>
    </style:style>
    <style:style style:name="表格2.C" style:family="table-column">
      <style:table-column-properties style:column-width="4.307cm" style:rel-column-width="2504*"/>
    </style:style>
    <style:style style:name="表格2.D" style:family="table-column">
      <style:table-column-properties style:column-width="2.856cm" style:rel-column-width="1660*"/>
    </style:style>
    <style:style style:name="表格2.1" style:family="table-row">
      <style:table-row-properties style:min-row-height="0.617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6.581cm" fo:keep-together="auto"/>
    </style:style>
    <style:style style:name="表格3" style:family="table">
      <style:table-properties style:width="19.001cm" style:rel-width="100%" table:align="center" style:writing-mode="lr-tb"/>
    </style:style>
    <style:style style:name="表格3.A" style:family="table-column">
      <style:table-column-properties style:column-width="2.896cm" style:rel-column-width="1653*"/>
    </style:style>
    <style:style style:name="表格3.B" style:family="table-column">
      <style:table-column-properties style:column-width="8.793cm" style:rel-column-width="5020*"/>
    </style:style>
    <style:style style:name="表格3.C" style:family="table-column">
      <style:table-column-properties style:column-width="4.397cm" style:rel-column-width="2510*"/>
    </style:style>
    <style:style style:name="表格3.D" style:family="table-column">
      <style:table-column-properties style:column-width="2.914cm" style:rel-column-width="1664*"/>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721cm" fo:keep-together="auto"/>
    </style:style>
    <style:style style:name="表格4" style:family="table">
      <style:table-properties style:width="19.001cm" style:rel-width="100%" table:align="center" style:writing-mode="lr-tb"/>
    </style:style>
    <style:style style:name="表格4.A" style:family="table-column">
      <style:table-column-properties style:column-width="2.898cm" style:rel-column-width="1655*"/>
    </style:style>
    <style:style style:name="表格4.B" style:family="table-column">
      <style:table-column-properties style:column-width="8.791cm" style:rel-column-width="5021*"/>
    </style:style>
    <style:style style:name="表格4.C" style:family="table-column">
      <style:table-column-properties style:column-width="4.397cm" style:rel-column-width="2511*"/>
    </style:style>
    <style:style style:name="表格4.D" style:family="table-column">
      <style:table-column-properties style:column-width="2.914cm" style:rel-column-width="1664*"/>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303cm" fo:keep-together="auto"/>
    </style:style>
    <style:style style:name="表格5" style:family="table">
      <style:table-properties style:width="18.62cm" style:rel-width="98%" table:align="center" style:writing-mode="lr-tb"/>
    </style:style>
    <style:style style:name="表格5.A" style:family="table-column">
      <style:table-column-properties style:column-width="3.02cm" style:rel-column-width="1753*"/>
    </style:style>
    <style:style style:name="表格5.B" style:family="table-column">
      <style:table-column-properties style:column-width="8.49cm" style:rel-column-width="4928*"/>
    </style:style>
    <style:style style:name="表格5.C" style:family="table-column">
      <style:table-column-properties style:column-width="4.602cm" style:rel-column-width="2672*"/>
    </style:style>
    <style:style style:name="表格5.D" style:family="table-column">
      <style:table-column-properties style:column-width="2.508cm" style:rel-column-width="1456*"/>
    </style:style>
    <style:style style:name="表格5.1" style:family="table-row">
      <style:table-row-properties style:min-row-height="0.617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11.365cm" fo:keep-together="auto"/>
    </style:style>
    <style:style style:name="表格6" style:family="table">
      <style:table-properties style:width="19.068cm" table:align="left" style:writing-mode="lr-tb"/>
    </style:style>
    <style:style style:name="表格6.A" style:family="table-column">
      <style:table-column-properties style:column-width="2.91cm"/>
    </style:style>
    <style:style style:name="表格6.B" style:family="table-column">
      <style:table-column-properties style:column-width="8.819cm"/>
    </style:style>
    <style:style style:name="表格6.C" style:family="table-column">
      <style:table-column-properties style:column-width="4.41cm"/>
    </style:style>
    <style:style style:name="表格6.D" style:family="table-column">
      <style:table-column-properties style:column-width="2.92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9.001cm" style:rel-width="100%" table:align="center" style:writing-mode="lr-tb"/>
    </style:style>
    <style:style style:name="表格7.A" style:family="table-column">
      <style:table-column-properties style:column-width="2.9cm" style:rel-column-width="1654*"/>
    </style:style>
    <style:style style:name="表格7.B" style:family="table-column">
      <style:table-column-properties style:column-width="8.789cm" style:rel-column-width="5014*"/>
    </style:style>
    <style:style style:name="表格7.C" style:family="table-column">
      <style:table-column-properties style:column-width="4.394cm" style:rel-column-width="2506*"/>
    </style:style>
    <style:style style:name="表格7.D" style:family="table-column">
      <style:table-column-properties style:column-width="2.917cm" style:rel-column-width="1664*"/>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11.58cm" fo:keep-together="auto"/>
    </style:style>
    <style:style style:name="表格8" style:family="table">
      <style:table-properties style:width="19.001cm" style:rel-width="100%" table:align="center" style:writing-mode="lr-tb"/>
    </style:style>
    <style:style style:name="表格8.A" style:family="table-column">
      <style:table-column-properties style:column-width="2.902cm" style:rel-column-width="1661*"/>
    </style:style>
    <style:style style:name="表格8.B" style:family="table-column">
      <style:table-column-properties style:column-width="8.805cm" style:rel-column-width="5041*"/>
    </style:style>
    <style:style style:name="表格8.C" style:family="table-column">
      <style:table-column-properties style:column-width="4.374cm" style:rel-column-width="2504*"/>
    </style:style>
    <style:style style:name="表格8.D" style:family="table-column">
      <style:table-column-properties style:column-width="2.919cm" style:rel-column-width="1671*"/>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21.689cm" fo:keep-together="auto"/>
    </style:style>
    <style:style style:name="表格9" style:family="table">
      <style:table-properties style:width="19.001cm" style:rel-width="100%" table:align="center" style:writing-mode="lr-tb"/>
    </style:style>
    <style:style style:name="表格9.A" style:family="table-column">
      <style:table-column-properties style:column-width="2.898cm" style:rel-column-width="1656*"/>
    </style:style>
    <style:style style:name="表格9.B" style:family="table-column">
      <style:table-column-properties style:column-width="8.793cm" style:rel-column-width="5024*"/>
    </style:style>
    <style:style style:name="表格9.C" style:family="table-column">
      <style:table-column-properties style:column-width="4.396cm" style:rel-column-width="2512*"/>
    </style:style>
    <style:style style:name="表格9.D" style:family="table-column">
      <style:table-column-properties style:column-width="2.914cm" style:rel-column-width="1665*"/>
    </style:style>
    <style:style style:name="表格9.1" style:family="table-row">
      <style:table-row-properties style:min-row-height="0.347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9.2" style:family="table-row">
      <style:table-row-properties style:min-row-height="9.183cm" fo:keep-together="auto"/>
    </style:style>
    <style:style style:name="表格10" style:family="table">
      <style:table-properties style:width="18.81cm" style:rel-width="99%" table:align="left" style:writing-mode="lr-tb"/>
    </style:style>
    <style:style style:name="表格10.A" style:family="table-column">
      <style:table-column-properties style:column-width="2.872cm" style:rel-column-width="1650*"/>
    </style:style>
    <style:style style:name="表格10.B" style:family="table-column">
      <style:table-column-properties style:column-width="8.701cm" style:rel-column-width="5001*"/>
    </style:style>
    <style:style style:name="表格10.C" style:family="table-column">
      <style:table-column-properties style:column-width="4.35cm" style:rel-column-width="2500*"/>
    </style:style>
    <style:style style:name="表格10.D" style:family="table-column">
      <style:table-column-properties style:column-width="2.887cm" style:rel-column-width="1659*"/>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0.5pt solid #000000" style:writing-mode="lr-tb"/>
    </style:style>
    <style:style style:name="表格10.2" style:family="table-row">
      <style:table-row-properties style:min-row-height="21.331cm" fo:keep-together="auto"/>
    </style:style>
    <style:style style:name="表格11" style:family="table">
      <style:table-properties style:width="20.519cm" style:rel-width="108%" fo:margin-left="-1cm" table:align="left" style:writing-mode="lr-tb"/>
    </style:style>
    <style:style style:name="表格11.A" style:family="table-column">
      <style:table-column-properties style:column-width="1.464cm" style:rel-column-width="851*"/>
    </style:style>
    <style:style style:name="表格11.B" style:family="table-column">
      <style:table-column-properties style:column-width="17.806cm" style:rel-column-width="10346*"/>
    </style:style>
    <style:style style:name="表格11.C" style:family="table-column">
      <style:table-column-properties style:column-width="1.247cm" style:rel-column-width="725*"/>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none" fo:border-right="0.5pt dotted #000000" fo:border-top="0.5pt solid #000000" fo:border-bottom="0.75pt solid #000000" style:writing-mode="lr-tb"/>
    </style:style>
    <style:style style:name="表格11.B1" style:family="table-cell">
      <style:table-cell-properties style:vertical-align="top" fo:padding-left="0.191cm" fo:padding-right="0.191cm" fo:padding-top="0cm" fo:padding-bottom="0cm" fo:border-left="0.5pt dotted #000000" fo:border-right="0.5pt dotted #000000" fo:border-top="0.5pt solid #000000" fo:border-bottom="0.75pt solid #000000" style:writing-mode="lr-tb"/>
    </style:style>
    <style:style style:name="表格11.C1" style:family="table-cell">
      <style:table-cell-properties style:vertical-align="top" fo:padding-left="0.191cm" fo:padding-right="0.191cm" fo:padding-top="0cm" fo:padding-bottom="0cm" fo:border-left="0.5pt dotted #000000" fo:border-right="none" fo:border-top="0.5pt solid #000000" fo:border-bottom="0.75pt solid #000000" style:writing-mode="lr-tb"/>
    </style:style>
    <style:style style:name="表格11.2" style:family="table-row">
      <style:table-row-properties style:min-row-height="22.643cm" fo:keep-together="auto"/>
    </style:style>
    <style:style style:name="表格11.A2" style:family="table-cell">
      <style:table-cell-properties style:vertical-align="top" fo:padding-left="0.191cm" fo:padding-right="0.191cm" fo:padding-top="0cm" fo:padding-bottom="0cm" fo:border-left="none" fo:border-right="0.5pt dotted #000000" fo:border-top="0.75pt solid #000000" fo:border-bottom="0.5pt solid #000000" style:writing-mode="lr-tb"/>
    </style:style>
    <style:style style:name="表格11.B2" style:family="table-cell">
      <style:table-cell-properties style:vertical-align="top" fo:padding-left="0.191cm" fo:padding-right="0.191cm" fo:padding-top="0cm" fo:padding-bottom="0cm" fo:border-left="0.5pt dotted #000000" fo:border-right="0.5pt dotted #000000" fo:border-top="0.75pt solid #000000" fo:border-bottom="0.5pt solid #000000" style:writing-mode="lr-tb"/>
    </style:style>
    <style:style style:name="表格11.C2" style:family="table-cell">
      <style:table-cell-properties style:vertical-align="top" fo:padding-left="0.191cm" fo:padding-right="0.191cm" fo:padding-top="0cm" fo:padding-bottom="0cm" fo:border-left="0.5pt dotted #000000" fo:border-right="none" fo:border-top="0.75pt solid #000000" fo:border-bottom="0.5pt solid #000000" style:writing-mode="lr-tb"/>
    </style:style>
    <style:style style:name="表格12" style:family="table">
      <style:table-properties style:width="19.001cm" style:rel-width="100%" fo:margin-left="-0.503cm" table:align="left" style:writing-mode="lr-tb"/>
    </style:style>
    <style:style style:name="表格12.A" style:family="table-column">
      <style:table-column-properties style:column-width="2.379cm" style:rel-column-width="1357*"/>
    </style:style>
    <style:style style:name="表格12.B" style:family="table-column">
      <style:table-column-properties style:column-width="11.123cm" style:rel-column-width="6345*"/>
    </style:style>
    <style:style style:name="表格12.C" style:family="table-column">
      <style:table-column-properties style:column-width="3.279cm" style:rel-column-width="1870*"/>
    </style:style>
    <style:style style:name="表格12.D" style:family="table-column">
      <style:table-column-properties style:column-width="2.219cm" style:rel-column-width="1266*"/>
    </style:style>
    <style:style style:name="表格12.1" style:family="table-row">
      <style:table-row-properties style:min-row-height="0.598cm" fo:keep-together="auto"/>
    </style:style>
    <style:style style:name="表格12.A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1.233cm" fo:keep-together="auto"/>
    </style:style>
    <style:style style:name="表格13" style:family="table">
      <style:table-properties style:width="19.001cm" style:rel-width="100%" table:align="center" style:writing-mode="lr-tb"/>
    </style:style>
    <style:style style:name="表格13.A" style:family="table-column">
      <style:table-column-properties style:column-width="2.898cm" style:rel-column-width="1655*"/>
    </style:style>
    <style:style style:name="表格13.B" style:family="table-column">
      <style:table-column-properties style:column-width="8.791cm" style:rel-column-width="5021*"/>
    </style:style>
    <style:style style:name="表格13.C" style:family="table-column">
      <style:table-column-properties style:column-width="4.397cm" style:rel-column-width="2511*"/>
    </style:style>
    <style:style style:name="表格13.D" style:family="table-column">
      <style:table-column-properties style:column-width="2.914cm" style:rel-column-width="1664*"/>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3.2" style:family="table-row">
      <style:table-row-properties style:min-row-height="12.303cm" fo:keep-together="auto"/>
    </style:style>
    <style:style style:name="表格14" style:family="table">
      <style:table-properties style:width="19.001cm" style:rel-width="100%" table:align="center" style:writing-mode="lr-tb"/>
    </style:style>
    <style:style style:name="表格14.A" style:family="table-column">
      <style:table-column-properties style:column-width="2.898cm" style:rel-column-width="1655*"/>
    </style:style>
    <style:style style:name="表格14.B" style:family="table-column">
      <style:table-column-properties style:column-width="8.791cm" style:rel-column-width="5021*"/>
    </style:style>
    <style:style style:name="表格14.C" style:family="table-column">
      <style:table-column-properties style:column-width="4.397cm" style:rel-column-width="2511*"/>
    </style:style>
    <style:style style:name="表格14.D" style:family="table-column">
      <style:table-column-properties style:column-width="2.914cm" style:rel-column-width="1664*"/>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0.5pt solid #000000" style:writing-mode="lr-tb"/>
    </style:style>
    <style:style style:name="表格14.2" style:family="table-row">
      <style:table-row-properties style:min-row-height="12.303cm" fo:keep-together="auto"/>
    </style:style>
    <style:style style:name="表格15" style:family="table">
      <style:table-properties style:width="19.001cm" style:rel-width="100%" table:align="center" style:writing-mode="lr-tb"/>
    </style:style>
    <style:style style:name="表格15.A" style:family="table-column">
      <style:table-column-properties style:column-width="2.898cm" style:rel-column-width="1653*"/>
    </style:style>
    <style:style style:name="表格15.B" style:family="table-column">
      <style:table-column-properties style:column-width="8.791cm" style:rel-column-width="5015*"/>
    </style:style>
    <style:style style:name="表格15.C" style:family="table-column">
      <style:table-column-properties style:column-width="4.397cm" style:rel-column-width="2508*"/>
    </style:style>
    <style:style style:name="表格15.D" style:family="table-column">
      <style:table-column-properties style:column-width="2.914cm" style:rel-column-width="1662*"/>
    </style:style>
    <style:style style:name="表格15.1" style:family="table-row">
      <style:table-row-properties style:min-row-height="0.617cm" fo:keep-together="auto"/>
    </style:style>
    <style:style style:name="表格15.A1" style:family="table-cell">
      <style:table-cell-properties style:vertical-align="top" fo:padding-left="0.049cm" fo:padding-right="0.049cm" fo:padding-top="0cm" fo:padding-bottom="0cm" fo:border="0.5pt solid #000000" style:writing-mode="lr-tb"/>
    </style:style>
    <style:style style:name="表格15.2" style:family="table-row">
      <style:table-row-properties style:min-row-height="7.331cm" fo:keep-together="auto"/>
    </style:style>
    <style:style style:name="表格16" style:family="table">
      <style:table-properties style:width="19.068cm" table:align="left" style:writing-mode="lr-tb"/>
    </style:style>
    <style:style style:name="表格16.A" style:family="table-column">
      <style:table-column-properties style:column-width="0.501cm"/>
    </style:style>
    <style:style style:name="表格16.B" style:family="table-column">
      <style:table-column-properties style:column-width="2.357cm"/>
    </style:style>
    <style:style style:name="表格16.C" style:family="table-column">
      <style:table-column-properties style:column-width="8.89cm"/>
    </style:style>
    <style:style style:name="表格16.D" style:family="table-column">
      <style:table-column-properties style:column-width="4.255cm"/>
    </style:style>
    <style:style style:name="表格16.E" style:family="table-column">
      <style:table-column-properties style:column-width="0.191cm"/>
    </style:style>
    <style:style style:name="表格16.F" style:family="table-column">
      <style:table-column-properties style:column-width="2.561cm"/>
    </style:style>
    <style:style style:name="表格16.G" style:family="table-column">
      <style:table-column-properties style:column-width="0.314cm"/>
    </style:style>
    <style:style style:name="表格16.1" style:family="table-row">
      <style:table-row-properties fo:keep-together="auto"/>
    </style:style>
    <style:style style:name="表格16.A1" style:family="table-cell">
      <style:table-cell-properties fo:padding="0cm" fo:border="none"/>
    </style:style>
    <style:style style:name="表格16.B1" style:family="table-cell">
      <style:table-cell-properties style:vertical-align="top" fo:padding-left="0.191cm" fo:padding-right="0.191cm" fo:padding-top="0cm" fo:padding-bottom="0cm" fo:border="none" style:writing-mode="lr-tb"/>
    </style:style>
    <style:style style:name="表格16.2" style:family="table-row">
      <style:table-row-properties style:min-row-height="23.329cm" fo:keep-together="auto"/>
    </style:style>
    <style:style style:name="表格16.3" style:family="table-row">
      <style:table-row-properties style:min-row-height="0.598cm" fo:keep-together="auto"/>
    </style:style>
    <style:style style:name="表格16.A3" style:family="table-cell">
      <style:table-cell-properties style:vertical-align="top" fo:padding-left="0.049cm" fo:padding-right="0.049cm" fo:padding-top="0cm" fo:padding-bottom="0cm" fo:border="0.5pt solid #000000" style:writing-mode="lr-tb"/>
    </style:style>
    <style:style style:name="表格16.4" style:family="table-row">
      <style:table-row-properties style:min-row-height="1.579cm" fo:keep-together="auto"/>
    </style:style>
    <style:style style:name="表格17" style:family="table">
      <style:table-properties style:width="19.05cm" table:align="left" style:writing-mode="lr-tb"/>
    </style:style>
    <style:style style:name="表格17.A" style:family="table-column">
      <style:table-column-properties style:column-width="19.05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none" style:writing-mode="lr-tb"/>
    </style:style>
    <style:style style:name="表格17.2" style:family="table-row">
      <style:table-row-properties style:min-row-height="23.329cm" fo:keep-together="auto"/>
    </style:style>
    <style:style style:name="表格18" style:family="table">
      <style:table-properties style:width="19.068cm" fo:margin-left="0.132cm" table:align="left" style:writing-mode="lr-tb"/>
    </style:style>
    <style:style style:name="表格18.A" style:family="table-column">
      <style:table-column-properties style:column-width="2.858cm"/>
    </style:style>
    <style:style style:name="表格18.B" style:family="table-column">
      <style:table-column-properties style:column-width="8.89cm"/>
    </style:style>
    <style:style style:name="表格18.C" style:family="table-column">
      <style:table-column-properties style:column-width="4.445cm"/>
    </style:style>
    <style:style style:name="表格18.D" style:family="table-column">
      <style:table-column-properties style:column-width="2.875cm"/>
    </style:style>
    <style:style style:name="表格18.1" style:family="table-row">
      <style:table-row-properties style:min-row-height="0.598cm" fo:keep-together="auto"/>
    </style:style>
    <style:style style:name="表格18.A1" style:family="table-cell">
      <style:table-cell-properties style:vertical-align="top" fo:padding-left="0.049cm" fo:padding-right="0.049cm" fo:padding-top="0cm" fo:padding-bottom="0cm" fo:border="0.5pt solid #000000" style:writing-mode="lr-tb"/>
    </style:style>
    <style:style style:name="表格18.2" style:family="table-row">
      <style:table-row-properties style:min-row-height="1.579cm" fo:keep-together="auto"/>
    </style:style>
    <style:style style:name="表格19" style:family="table">
      <style:table-properties style:width="19.117cm" table:align="left" style:writing-mode="lr-tb"/>
    </style:style>
    <style:style style:name="表格19.A" style:family="table-column">
      <style:table-column-properties style:column-width="2.916cm"/>
    </style:style>
    <style:style style:name="表格19.B" style:family="table-column">
      <style:table-column-properties style:column-width="8.846cm"/>
    </style:style>
    <style:style style:name="表格19.C" style:family="table-column">
      <style:table-column-properties style:column-width="4.424cm"/>
    </style:style>
    <style:style style:name="表格19.D" style:family="table-column">
      <style:table-column-properties style:column-width="2.932cm"/>
    </style:style>
    <style:style style:name="表格19.1" style:family="table-row">
      <style:table-row-properties style:min-row-height="0.628cm" fo:keep-together="auto"/>
    </style:style>
    <style:style style:name="表格19.A1" style:family="table-cell">
      <style:table-cell-properties style:vertical-align="top" fo:padding-left="0.049cm" fo:padding-right="0.049cm" fo:padding-top="0cm" fo:padding-bottom="0cm" fo:border="0.5pt solid #000000" style:writing-mode="lr-tb"/>
    </style:style>
    <style:style style:name="表格19.B1"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19.2" style:family="table-row">
      <style:table-row-properties style:min-row-height="0.945cm" fo:keep-together="auto"/>
    </style:style>
    <style:style style:name="表格20" style:family="table">
      <style:table-properties style:width="19.117cm" table:align="left" style:writing-mode="lr-tb"/>
    </style:style>
    <style:style style:name="表格20.A" style:family="table-column">
      <style:table-column-properties style:column-width="2.916cm"/>
    </style:style>
    <style:style style:name="表格20.B" style:family="table-column">
      <style:table-column-properties style:column-width="8.846cm"/>
    </style:style>
    <style:style style:name="表格20.C" style:family="table-column">
      <style:table-column-properties style:column-width="4.424cm"/>
    </style:style>
    <style:style style:name="表格20.D" style:family="table-column">
      <style:table-column-properties style:column-width="2.932cm"/>
    </style:style>
    <style:style style:name="表格20.1" style:family="table-row">
      <style:table-row-properties style:min-row-height="0.628cm" fo:keep-together="auto"/>
    </style:style>
    <style:style style:name="表格20.A1" style:family="table-cell">
      <style:table-cell-properties style:vertical-align="top" fo:padding-left="0.049cm" fo:padding-right="0.049cm" fo:padding-top="0cm" fo:padding-bottom="0cm" fo:border="0.5pt solid #000000" style:writing-mode="lr-tb"/>
    </style:style>
    <style:style style:name="表格20.B1"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20.2" style:family="table-row">
      <style:table-row-properties style:min-row-height="16.334cm" fo:keep-together="auto"/>
    </style:style>
    <style:style style:name="表格20.A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20.B2"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21" style:family="table">
      <style:table-properties style:width="19.117cm" table:align="left" style:writing-mode="lr-tb"/>
    </style:style>
    <style:style style:name="表格21.A" style:family="table-column">
      <style:table-column-properties style:column-width="2.921cm"/>
    </style:style>
    <style:style style:name="表格21.B" style:family="table-column">
      <style:table-column-properties style:column-width="8.823cm"/>
    </style:style>
    <style:style style:name="表格21.C" style:family="table-column">
      <style:table-column-properties style:column-width="4.434cm"/>
    </style:style>
    <style:style style:name="表格21.D" style:family="table-column">
      <style:table-column-properties style:column-width="2.939cm"/>
    </style:style>
    <style:style style:name="表格21.1" style:family="table-row">
      <style:table-row-properties style:min-row-height="0.623cm" fo:keep-together="auto"/>
    </style:style>
    <style:style style:name="表格21.A1" style:family="table-cell">
      <style:table-cell-properties style:vertical-align="top" fo:padding-left="0.049cm" fo:padding-right="0.049cm" fo:padding-top="0cm" fo:padding-bottom="0cm" fo:border="0.5pt solid #000000" style:writing-mode="lr-tb"/>
    </style:style>
    <style:style style:name="表格21.B1"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21.2" style:family="table-row">
      <style:table-row-properties style:min-row-height="8.567cm" fo:keep-together="auto"/>
    </style:style>
    <style:style style:name="表格21.A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21.B2"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22" style:family="table">
      <style:table-properties style:width="6.749cm" table:align="left" style:writing-mode="lr-tb"/>
    </style:style>
    <style:style style:name="表格22.A" style:family="table-column">
      <style:table-column-properties style:column-width="6.749cm"/>
    </style:style>
    <style:style style:name="表格22.1" style:family="table-row">
      <style:table-row-properties style:row-height="1cm" fo:keep-together="auto"/>
    </style:style>
    <style:style style:name="表格22.A1" style:family="table-cell">
      <style:table-cell-properties style:vertical-align="middle" fo:padding-left="0.191cm" fo:padding-right="0.191cm" fo:padding-top="0cm" fo:padding-bottom="0cm" fo:border="0.5pt solid #000000" style:writing-mode="lr-tb"/>
    </style:style>
    <style:style style:name="表格23" style:family="table">
      <style:table-properties style:width="7.983cm" table:align="left" style:writing-mode="lr-tb"/>
    </style:style>
    <style:style style:name="表格23.A" style:family="table-column">
      <style:table-column-properties style:column-width="7.983cm"/>
    </style:style>
    <style:style style:name="表格23.1" style:family="table-row">
      <style:table-row-properties style:row-height="1cm" fo:keep-together="auto"/>
    </style:style>
    <style:style style:name="表格23.A1"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8.477cm" table:align="left" style:writing-mode="lr-tb"/>
    </style:style>
    <style:style style:name="表格24.A" style:family="table-column">
      <style:table-column-properties style:column-width="8.477cm"/>
    </style:style>
    <style:style style:name="表格24.1" style:family="table-row">
      <style:table-row-properties style:row-height="1cm" fo:keep-together="auto"/>
    </style:style>
    <style:style style:name="表格24.A1"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7.638cm" table:align="left" style:writing-mode="lr-tb"/>
    </style:style>
    <style:style style:name="表格25.A" style:family="table-column">
      <style:table-column-properties style:column-width="7.638cm"/>
    </style:style>
    <style:style style:name="表格25.1" style:family="table-row">
      <style:table-row-properties style:row-height="1cm" fo:keep-together="auto"/>
    </style:style>
    <style:style style:name="表格25.A1" style:family="table-cell">
      <style:table-cell-properties style:vertical-align="middle" fo:padding-left="0.191cm" fo:padding-right="0.191cm" fo:padding-top="0cm" fo:padding-bottom="0cm" fo:border="0.5pt solid #000000" style:writing-mode="lr-tb"/>
    </style:style>
    <style:style style:name="表格26" style:family="table">
      <style:table-properties style:width="7.638cm" table:align="left" style:writing-mode="lr-tb"/>
    </style:style>
    <style:style style:name="表格26.A" style:family="table-column">
      <style:table-column-properties style:column-width="7.638cm"/>
    </style:style>
    <style:style style:name="表格26.1" style:family="table-row">
      <style:table-row-properties style:row-height="1cm" fo:keep-together="auto"/>
    </style:style>
    <style:style style:name="表格26.A1" style:family="table-cell">
      <style:table-cell-properties style:vertical-align="middle" fo:padding-left="0.191cm" fo:padding-right="0.191cm" fo:padding-top="0cm" fo:padding-bottom="0cm" fo:border="0.5pt solid #000000" style:writing-mode="lr-tb"/>
    </style:style>
    <style:style style:name="表格27" style:family="table">
      <style:table-properties style:width="7.638cm" table:align="left" style:writing-mode="lr-tb"/>
    </style:style>
    <style:style style:name="表格27.A" style:family="table-column">
      <style:table-column-properties style:column-width="7.638cm"/>
    </style:style>
    <style:style style:name="表格27.1" style:family="table-row">
      <style:table-row-properties style:row-height="1cm" fo:keep-together="auto"/>
    </style:style>
    <style:style style:name="表格27.A1" style:family="table-cell">
      <style:table-cell-properties style:vertical-align="middle" fo:padding-left="0.191cm" fo:padding-right="0.191cm" fo:padding-top="0cm" fo:padding-bottom="0cm" fo:border="0.5pt solid #000000" style:writing-mode="lr-tb"/>
    </style:style>
    <style:style style:name="表格28" style:family="table">
      <style:table-properties style:width="4.175cm" table:align="left" style:writing-mode="lr-tb"/>
    </style:style>
    <style:style style:name="表格28.A" style:family="table-column">
      <style:table-column-properties style:column-width="4.175cm"/>
    </style:style>
    <style:style style:name="表格28.1" style:family="table-row">
      <style:table-row-properties style:row-height="0.833cm" fo:keep-together="auto"/>
    </style:style>
    <style:style style:name="表格28.A1" style:family="table-cell">
      <style:table-cell-properties style:vertical-align="middle" fo:padding-left="0.191cm" fo:padding-right="0.191cm" fo:padding-top="0cm" fo:padding-bottom="0cm" fo:border="0.5pt solid #000000" style:writing-mode="lr-tb"/>
    </style:style>
    <style:style style:name="表格29" style:family="table">
      <style:table-properties style:width="12.273cm" table:align="left" style:writing-mode="lr-tb"/>
    </style:style>
    <style:style style:name="表格29.A" style:family="table-column">
      <style:table-column-properties style:column-width="12.273cm"/>
    </style:style>
    <style:style style:name="表格29.1" style:family="table-row">
      <style:table-row-properties style:row-height="1cm" fo:keep-together="auto"/>
    </style:style>
    <style:style style:name="表格29.A1" style:family="table-cell">
      <style:table-cell-properties style:vertical-align="middle" fo:padding-left="0.191cm" fo:padding-right="0.191cm" fo:padding-top="0cm" fo:padding-bottom="0cm" fo:border="0.5pt solid #000000" style:writing-mode="lr-tb"/>
    </style:style>
    <style:style style:name="表格30" style:family="table">
      <style:table-properties style:width="19.001cm" style:rel-width="100%" fo:margin-left="-0.058cm" table:align="left" style:writing-mode="lr-tb"/>
    </style:style>
    <style:style style:name="表格30.A" style:family="table-column">
      <style:table-column-properties style:column-width="2.898cm" style:rel-column-width="1653*"/>
    </style:style>
    <style:style style:name="表格30.B" style:family="table-column">
      <style:table-column-properties style:column-width="8.791cm" style:rel-column-width="5015*"/>
    </style:style>
    <style:style style:name="表格30.C" style:family="table-column">
      <style:table-column-properties style:column-width="4.397cm" style:rel-column-width="2508*"/>
    </style:style>
    <style:style style:name="表格30.D" style:family="table-column">
      <style:table-column-properties style:column-width="2.914cm" style:rel-column-width="1662*"/>
    </style:style>
    <style:style style:name="表格30.1" style:family="table-row">
      <style:table-row-properties style:min-row-height="0.598cm" fo:keep-together="always"/>
    </style:style>
    <style:style style:name="表格30.A1" style:family="table-cell">
      <style:table-cell-properties style:vertical-align="top" fo:padding-left="0.049cm" fo:padding-right="0.049cm" fo:padding-top="0cm" fo:padding-bottom="0cm" fo:border="0.5pt solid #000000" style:writing-mode="lr-tb"/>
    </style:style>
    <style:style style:name="表格30.2" style:family="table-row">
      <style:table-row-properties style:min-row-height="7.183cm" fo:keep-together="always"/>
    </style:style>
    <style:style style:name="表格31" style:family="table">
      <style:table-properties style:width="19.001cm" style:rel-width="100%" table:align="left" style:writing-mode="lr-tb"/>
    </style:style>
    <style:style style:name="表格31.A" style:family="table-column">
      <style:table-column-properties style:column-width="2.903cm" style:rel-column-width="1656*"/>
    </style:style>
    <style:style style:name="表格31.B" style:family="table-column">
      <style:table-column-properties style:column-width="8.793cm" style:rel-column-width="5016*"/>
    </style:style>
    <style:style style:name="表格31.C" style:family="table-column">
      <style:table-column-properties style:column-width="4.392cm" style:rel-column-width="2505*"/>
    </style:style>
    <style:style style:name="表格31.D" style:family="table-column">
      <style:table-column-properties style:column-width="2.912cm" style:rel-column-width="1661*"/>
    </style:style>
    <style:style style:name="表格31.1" style:family="table-row">
      <style:table-row-properties style:min-row-height="0.598cm" fo:keep-together="auto"/>
    </style:style>
    <style:style style:name="表格31.A1" style:family="table-cell">
      <style:table-cell-properties style:vertical-align="top" fo:padding-left="0.049cm" fo:padding-right="0.049cm" fo:padding-top="0cm" fo:padding-bottom="0cm" fo:border="0.5pt solid #000000" style:writing-mode="lr-tb"/>
    </style:style>
    <style:style style:name="表格31.2" style:family="table-row">
      <style:table-row-properties style:min-row-height="3.995cm" fo:keep-together="auto"/>
    </style:style>
    <style:style style:name="表格32" style:family="table">
      <style:table-properties style:width="19.001cm" style:rel-width="100%" fo:margin-left="-0.058cm" table:align="left" style:writing-mode="lr-tb"/>
    </style:style>
    <style:style style:name="表格32.A" style:family="table-column">
      <style:table-column-properties style:column-width="2.903cm" style:rel-column-width="1656*"/>
    </style:style>
    <style:style style:name="表格32.B" style:family="table-column">
      <style:table-column-properties style:column-width="8.793cm" style:rel-column-width="5016*"/>
    </style:style>
    <style:style style:name="表格32.C" style:family="table-column">
      <style:table-column-properties style:column-width="4.392cm" style:rel-column-width="2505*"/>
    </style:style>
    <style:style style:name="表格32.D" style:family="table-column">
      <style:table-column-properties style:column-width="2.912cm" style:rel-column-width="1661*"/>
    </style:style>
    <style:style style:name="表格32.1" style:family="table-row">
      <style:table-row-properties style:min-row-height="0.598cm" fo:keep-together="auto"/>
    </style:style>
    <style:style style:name="表格32.A1" style:family="table-cell">
      <style:table-cell-properties style:vertical-align="top" fo:padding-left="0.049cm" fo:padding-right="0.049cm" fo:padding-top="0cm" fo:padding-bottom="0cm" fo:border="0.5pt solid #000000" style:writing-mode="lr-tb"/>
    </style:style>
    <style:style style:name="表格32.2" style:family="table-row">
      <style:table-row-properties style:min-row-height="9.137cm" fo:keep-together="auto"/>
    </style:style>
    <style:style style:name="表格33" style:family="table">
      <style:table-properties style:width="19.001cm" style:rel-width="100%" fo:margin-left="-0.058cm" table:align="left" style:writing-mode="lr-tb"/>
    </style:style>
    <style:style style:name="表格33.A" style:family="table-column">
      <style:table-column-properties style:column-width="2.903cm" style:rel-column-width="1656*"/>
    </style:style>
    <style:style style:name="表格33.B" style:family="table-column">
      <style:table-column-properties style:column-width="8.789cm" style:rel-column-width="5014*"/>
    </style:style>
    <style:style style:name="表格33.C" style:family="table-column">
      <style:table-column-properties style:column-width="4.394cm" style:rel-column-width="2506*"/>
    </style:style>
    <style:style style:name="表格33.D" style:family="table-column">
      <style:table-column-properties style:column-width="2.914cm" style:rel-column-width="1662*"/>
    </style:style>
    <style:style style:name="表格33.1" style:family="table-row">
      <style:table-row-properties style:min-row-height="0.598cm" fo:keep-together="auto"/>
    </style:style>
    <style:style style:name="表格33.A1" style:family="table-cell">
      <style:table-cell-properties style:vertical-align="top" fo:padding-left="0.049cm" fo:padding-right="0.049cm" fo:padding-top="0cm" fo:padding-bottom="0cm" fo:border="0.5pt solid #000000" style:writing-mode="lr-tb"/>
    </style:style>
    <style:style style:name="表格33.2" style:family="table-row">
      <style:table-row-properties style:min-row-height="9.137cm" fo:keep-together="auto"/>
    </style:style>
    <style:style style:name="P1" style:family="paragraph" style:parent-style-name="Heading_20_3">
      <style:text-properties style:font-name="標楷體" fo:font-weight="normal" style:font-name-asian="標楷體" style:font-weight-asian="normal" style:font-name-complex="標楷體"/>
    </style:style>
    <style:style style:name="P2" style:family="paragraph" style:parent-style-name="Heading_20_3">
      <style:paragraph-properties fo:break-before="page"/>
    </style:style>
    <style:style style:name="P3" style:family="paragraph" style:parent-style-name="Heading_20_3">
      <style:paragraph-properties fo:break-before="page"/>
    </style:style>
    <style:style style:name="P4" style:family="paragraph" style:parent-style-name="List_20_Paragraph">
      <style:paragraph-properties fo:margin-left="0cm" fo:margin-right="0cm" fo:text-indent="0cm" style:auto-text-indent="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snap-to-layout-grid="false"/>
    </style:style>
    <style:style style:name="P7" style:family="paragraph" style:parent-style-name="Standard" style:list-style-name="WW8Num5">
      <style:paragraph-properties fo:text-align="justify" style:justify-single-word="false"/>
    </style:style>
    <style:style style:name="P8" style:family="paragraph" style:parent-style-name="Standard">
      <style:text-properties style:font-name="標楷體" fo:font-weight="bold" style:font-name-asian="標楷體" style:font-weight-asian="bold" style:font-name-complex="標楷體"/>
    </style:style>
    <style:style style:name="P9" style:family="paragraph" style:parent-style-name="Standard" style:list-style-name="">
      <style:paragraph-properties fo:text-align="justify" style:justify-single-word="false"/>
      <style:text-properties style:font-name="標楷體" fo:font-weight="bold" style:font-name-asian="標楷體" style:font-weight-asian="bold" style:font-name-complex="標楷體"/>
    </style:style>
    <style:style style:name="P10"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1" style:family="paragraph" style:parent-style-name="Standard">
      <style:text-properties style:font-name="標楷體" fo:font-weight="bold" style:font-name-asian="標楷體" style:font-weight-asian="bold" style:font-name-complex="標楷體"/>
    </style:style>
    <style:style style:name="P12" style:family="paragraph" style:parent-style-name="Standard">
      <style:text-properties style:font-name="標楷體" style:font-name-complex="標楷體"/>
    </style:style>
    <style:style style:name="P13" style:family="paragraph" style:parent-style-name="Standard">
      <style:text-properties style:font-name="標楷體" style:font-name-asian="標楷體" style:font-name-complex="標楷體"/>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fo:line-height="5%"/>
      <style:text-properties style:font-name="標楷體" style:font-name-asian="標楷體" style:font-name-complex="標楷體"/>
    </style:style>
    <style:style style:name="P18" style:family="paragraph" style:parent-style-name="Standard">
      <style:paragraph-properties fo:line-height="5%" fo:text-align="center" style:justify-single-word="false"/>
      <style:text-properties style:font-name="標楷體" style:font-name-asian="標楷體" style:font-name-complex="標楷體"/>
    </style:style>
    <style:style style:name="P19" style:family="paragraph" style:parent-style-name="Standard">
      <style:paragraph-properties fo:line-height="5%" style:snap-to-layout-grid="false"/>
      <style:text-properties style:font-name="標楷體" style:font-name-asian="標楷體" style:font-name-complex="標楷體"/>
    </style:style>
    <style:style style:name="P20" style:family="paragraph" style:parent-style-name="Standard">
      <style:paragraph-properties fo:line-height="5%" fo:text-align="justify" fo:text-align-last="justify" style:justify-single-word="false"/>
      <style:text-properties style:font-name="標楷體" style:font-name-asian="標楷體" style:font-name-complex="標楷體"/>
    </style:style>
    <style:style style:name="P21" style:family="paragraph" style:parent-style-name="Standard">
      <style:paragraph-properties fo:line-height="0.423cm" fo:text-align="center" style:justify-single-word="false"/>
      <style:text-properties style:font-name="標楷體" style:font-name-asian="標楷體" style:font-name-complex="標楷體"/>
    </style:style>
    <style:style style:name="P22"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3"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24" style:family="paragraph" style:parent-style-name="Standard">
      <style:paragraph-properties fo:line-height="150%" fo:text-align="center" style:justify-single-word="false"/>
      <style:text-properties style:font-name="標楷體" style:font-name-asian="標楷體" style:font-name-complex="標楷體"/>
    </style:style>
    <style:style style:name="P25" style:family="paragraph" style:parent-style-name="Standard">
      <style:paragraph-properties style:snap-to-layout-grid="false"/>
      <style:text-properties style:font-name="標楷體" style:font-name-asian="標楷體" style:font-name-complex="標楷體"/>
    </style:style>
    <style:style style:name="P26" style:family="paragraph" style:parent-style-name="Standard">
      <style:paragraph-properties fo:text-align="justify" style:justify-single-word="false"/>
      <style:text-properties style:font-name="標楷體" style:font-name-asian="標楷體" style:font-name-complex="標楷體"/>
    </style:style>
    <style:style style:name="P27" style:family="paragraph" style:parent-style-name="Standard" style:list-style-name="WW8Num11">
      <style:paragraph-properties fo:text-align="justify" style:justify-single-word="false" style:snap-to-layout-grid="false"/>
      <style:text-properties style:font-name="標楷體" style:font-name-asian="標楷體" style:font-name-complex="標楷體"/>
    </style:style>
    <style:style style:name="P2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9" style:family="paragraph" style:parent-style-name="Standard" style:list-style-name="WW8Num12">
      <style:paragraph-properties fo:text-align="justify" style:justify-single-word="false"/>
      <style:text-properties style:font-name="標楷體" style:font-name-asian="標楷體" style:font-name-complex="標楷體"/>
    </style:style>
    <style:style style:name="P30" style:family="paragraph" style:parent-style-name="Standard">
      <style:paragraph-properties fo:line-height="5%" style:snap-to-layout-grid="false"/>
      <style:text-properties style:font-name="標楷體" style:font-name-asian="標楷體" style:font-name-complex="標楷體"/>
    </style:style>
    <style:style style:name="P31" style:family="paragraph" style:parent-style-name="Standard">
      <style:text-properties style:font-name="標楷體" style:font-name-asian="標楷體" style:font-name-complex="標楷體" text:display="none"/>
    </style:style>
    <style:style style:name="P32" style:family="paragraph" style:parent-style-name="Standard">
      <style:paragraph-properties fo:text-align="center" style:justify-single-word="false"/>
      <style:text-properties style:font-name="標楷體" style:font-name-asian="標楷體" style:font-name-complex="標楷體"/>
    </style:style>
    <style:style style:name="P33" style:family="paragraph" style:parent-style-name="Standard">
      <style:text-properties style:font-name="標楷體" style:font-name-asian="標楷體" style:font-name-complex="標楷體" style:font-weight-complex="bold"/>
    </style:style>
    <style:style style:name="P34"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35"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36" style:family="paragraph" style:parent-style-name="Standard">
      <style:paragraph-properties style:snap-to-layout-grid="false"/>
      <style:text-properties style:font-name="標楷體" style:font-name-asian="標楷體" style:font-name-complex="標楷體"/>
    </style:style>
    <style:style style:name="P37" style:family="paragraph" style:parent-style-name="Standard">
      <style:paragraph-properties fo:text-align="justify" style:justify-single-word="false"/>
      <style:text-properties style:font-name="標楷體" style:font-name-asian="標楷體" style:font-name-complex="標楷體"/>
    </style:style>
    <style:style style:name="P3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9" style:family="paragraph" style:parent-style-name="Standard">
      <style:text-properties style:font-name="標楷體" style:font-name-asian="標楷體" style:font-name-complex="標楷體"/>
    </style:style>
    <style:style style:name="P40" style:family="paragraph" style:parent-style-name="Standard">
      <style:text-properties style:font-name="標楷體" style:font-name-asian="標楷體" style:font-name-complex="標楷體"/>
    </style:style>
    <style:style style:name="P41" style:family="paragraph" style:parent-style-name="Standard">
      <style:paragraph-properties fo:text-align="justify" style:justify-single-word="false"/>
      <style:text-properties style:font-name="標楷體" style:font-name-asian="標楷體" style:font-name-complex="標楷體"/>
    </style:style>
    <style:style style:name="P42" style:family="paragraph" style:parent-style-name="Standard">
      <style:paragraph-properties fo:text-align="justify" fo:text-align-last="justify" style:justify-single-word="false"/>
      <style:text-properties style:font-name="標楷體" style:font-name-asian="標楷體" style:font-name-complex="標楷體"/>
    </style:style>
    <style:style style:name="P43" style:family="paragraph" style:parent-style-name="Standard" style:list-style-name="">
      <style:paragraph-properties fo:text-align="center" style:justify-single-word="false" fo:orphans="2" fo:widows="2" style:snap-to-layout-grid="false"/>
      <style:text-properties style:font-name="標楷體" style:font-name-asian="標楷體" style:font-name-complex="標楷體"/>
    </style:style>
    <style:style style:name="P44" style:family="paragraph" style:parent-style-name="Standard">
      <style:paragraph-properties fo:line-height="0.564cm"/>
      <style:text-properties style:font-name="標楷體" style:font-name-asian="標楷體" style:font-name-complex="標楷體"/>
    </style:style>
    <style:style style:name="P45" style:family="paragraph" style:parent-style-name="Standard">
      <style:paragraph-properties fo:line-height="0.564cm" fo:text-align="justify" style:justify-single-word="false"/>
      <style:text-properties style:font-name="標楷體" style:font-name-asian="標楷體" style:font-name-complex="標楷體"/>
    </style:style>
    <style:style style:name="P46" style:family="paragraph" style:parent-style-name="Standard">
      <style:paragraph-properties style:snap-to-layout-grid="false"/>
      <style:text-properties style:font-name="標楷體" style:font-name-asian="標楷體" style:font-name-complex="標楷體"/>
    </style:style>
    <style:style style:name="P47" style:family="paragraph" style:parent-style-name="Standard">
      <style:paragraph-properties fo:line-height="5%" fo:text-align="justify" fo:text-align-last="justify" style:justify-single-word="false"/>
      <style:text-properties style:font-name="標楷體" style:font-name-asian="標楷體" style:font-name-complex="標楷體"/>
    </style:style>
    <style:style style:name="P48" style:family="paragraph" style:parent-style-name="Standard">
      <style:paragraph-properties>
        <style:tab-stops>
          <style:tab-stop style:position="6.033cm"/>
        </style:tab-stops>
      </style:paragraph-properties>
      <style:text-properties style:font-name="標楷體" style:font-name-asian="標楷體" style:font-name-complex="標楷體"/>
    </style:style>
    <style:style style:name="P49" style:family="paragraph" style:parent-style-name="Standard">
      <style:paragraph-properties>
        <style:tab-stops>
          <style:tab-stop style:position="5.687cm"/>
        </style:tab-stops>
      </style:paragraph-properties>
      <style:text-properties style:font-name="標楷體" style:font-name-asian="標楷體" style:font-name-complex="標楷體"/>
    </style:style>
    <style:style style:name="P50" style:family="paragraph" style:parent-style-name="Standard">
      <style:text-properties style:font-name="標楷體" fo:language="none" fo:country="none" style:font-name-asian="標楷體" style:language-asian="none" style:country-asian="none" style:font-name-complex="標楷體"/>
    </style:style>
    <style:style style:name="P51" style:family="paragraph" style:parent-style-name="Standard">
      <style:text-properties style:font-name="標楷體" fo:language="none" fo:country="none" style:font-name-asian="標楷體" style:language-asian="none" style:country-asian="none" style:font-name-complex="標楷體"/>
    </style:style>
    <style:style style:name="P52" style:family="paragraph" style:parent-style-name="Standard">
      <style:paragraph-properties fo:line-height="5%"/>
      <style:text-properties style:font-name="標楷體" fo:language="none" fo:country="none" style:font-name-asian="標楷體" style:language-asian="none" style:country-asian="none" style:font-name-complex="標楷體"/>
    </style:style>
    <style:style style:name="P53" style:family="paragraph" style:parent-style-name="Standard">
      <style:paragraph-properties style:snap-to-layout-grid="false"/>
      <style:text-properties style:font-name="標楷體" fo:language="none" fo:country="none" style:font-name-asian="標楷體" style:language-asian="none" style:country-asian="none" style:font-name-complex="標楷體"/>
    </style:style>
    <style:style style:name="P54" style:family="paragraph" style:parent-style-name="Standard">
      <style:paragraph-properties style:snap-to-layout-grid="false"/>
      <style:text-properties style:font-name="標楷體" fo:language="none" fo:country="none" style:font-name-asian="標楷體" style:language-asian="none" style:country-asian="none" style:font-name-complex="標楷體"/>
    </style:style>
    <style:style style:name="P55" style:family="paragraph" style:parent-style-name="Standard">
      <style:text-properties style:font-name="標楷體" fo:language="none" fo:country="none" style:font-name-asian="標楷體" style:language-asian="none" style:country-asian="none" style:font-name-complex="標楷體"/>
    </style:style>
    <style:style style:name="P56" style:family="paragraph" style:parent-style-name="Standard">
      <style:paragraph-properties style:snap-to-layout-grid="false"/>
      <style:text-properties style:font-name="標楷體" fo:letter-spacing="0.035cm" style:font-name-asian="標楷體" style:font-name-complex="標楷體"/>
    </style:style>
    <style:style style:name="P57" style:family="paragraph" style:parent-style-name="Standard">
      <style:paragraph-properties fo:line-height="5%"/>
      <style:text-properties style:font-name="標楷體" fo:letter-spacing="0.035cm" style:font-name-asian="標楷體" style:font-name-complex="標楷體"/>
    </style:style>
    <style:style style:name="P58" style:family="paragraph" style:parent-style-name="Standard">
      <style:paragraph-properties fo:text-align="center" style:justify-single-word="false"/>
      <style:text-properties style:font-name="標楷體" fo:letter-spacing="0.035cm" style:font-name-asian="標楷體" style:font-name-complex="標楷體"/>
    </style:style>
    <style:style style:name="P59" style:family="paragraph" style:parent-style-name="Standard">
      <style:text-properties style:font-name="標楷體" fo:font-size="13pt" fo:letter-spacing="0.035cm" style:font-name-asian="標楷體" style:font-size-asian="13pt" style:font-name-complex="標楷體" style:font-size-complex="13pt"/>
    </style:style>
    <style:style style:name="P60" style:family="paragraph" style:parent-style-name="Standard">
      <style:paragraph-properties fo:line-height="5%"/>
      <style:text-properties style:font-name="標楷體" fo:font-size="13pt" fo:letter-spacing="0.035cm" style:font-name-asian="標楷體" style:font-size-asian="13pt" style:font-name-complex="標楷體" style:font-size-complex="13pt"/>
    </style:style>
    <style:style style:name="P61" style:family="paragraph" style:parent-style-name="Standard">
      <style:paragraph-properties fo:line-height="5%"/>
      <style:text-properties style:font-name="標楷體" fo:font-size="13pt" fo:letter-spacing="0.035cm" fo:language="none" fo:country="none" style:font-name-asian="標楷體" style:font-size-asian="13pt" style:language-asian="none" style:country-asian="none" style:font-name-complex="標楷體" style:font-size-complex="13pt"/>
    </style:style>
    <style:style style:name="P62" style:family="paragraph" style:parent-style-name="Standard">
      <style:paragraph-properties fo:line-height="5%">
        <style:tab-stops>
          <style:tab-stop style:position="9.5cm" style:type="center"/>
        </style:tab-stops>
      </style:paragraph-properties>
      <style:text-properties style:font-name="標楷體" fo:font-size="13pt" fo:letter-spacing="0.035cm" fo:language="none" fo:country="none" style:font-name-asian="標楷體" style:font-size-asian="13pt" style:language-asian="none" style:country-asian="none" style:font-name-complex="標楷體" style:font-size-complex="13pt"/>
    </style:style>
    <style:style style:name="P63" style:family="paragraph" style:parent-style-name="Standard">
      <style:text-properties style:font-name="標楷體" fo:font-size="13pt" style:font-name-asian="標楷體" style:font-size-asian="13pt" style:font-name-complex="標楷體" style:font-size-complex="13pt"/>
    </style:style>
    <style:style style:name="P64"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5" style:family="paragraph" style:parent-style-name="Standard">
      <style:paragraph-properties fo:orphans="2" fo:widows="2"/>
      <style:text-properties style:font-name="標楷體" fo:font-size="14pt" fo:font-weight="bold" style:font-name-asian="標楷體" style:font-size-asian="14pt" style:font-weight-asian="bold" style:font-name-complex="標楷體" style:font-size-complex="14pt"/>
    </style:style>
    <style:style style:name="P66"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67" style:family="paragraph" style:parent-style-name="Standard" style:list-style-name="">
      <style:paragraph-properties fo:orphans="2" fo:widows="2"/>
      <style:text-properties style:font-name="標楷體" fo:font-size="14pt" fo:font-weight="bold" style:font-name-asian="標楷體" style:font-size-asian="14pt" style:font-weight-asian="bold" style:font-name-complex="標楷體" style:font-size-complex="14pt"/>
    </style:style>
    <style:style style:name="P68"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69" style:family="paragraph" style:parent-style-name="Standard" style:list-style-name="">
      <style:paragraph-properties fo:text-align="center" style:justify-single-word="false" fo:orphans="2" fo:widows="2"/>
      <style:text-properties style:font-name="標楷體" fo:font-size="14pt" fo:font-weight="bold" style:font-name-asian="標楷體" style:font-size-asian="14pt" style:font-weight-asian="bold" style:font-name-complex="標楷體" style:font-weight-complex="bold"/>
    </style:style>
    <style:style style:name="P70"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7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style>
    <style:style style:name="P72" style:family="paragraph" style:parent-style-name="Standard" style:list-style-name="">
      <style:paragraph-properties fo:text-align="center" style:justify-single-word="false" fo:orphans="2" fo:widows="2"/>
      <style:text-properties style:font-name="標楷體" fo:font-size="14pt" fo:font-weight="bold" style:font-name-asian="標楷體" style:font-size-asian="14pt" style:font-weight-asian="bold" style:font-name-complex="標楷體" style:font-size-complex="18pt" style:font-weight-complex="bold"/>
    </style:style>
    <style:style style:name="P73" style:family="paragraph" style:parent-style-name="Standard">
      <style:paragraph-properties fo:orphans="2" fo:widows="2"/>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74" style:family="paragraph" style:parent-style-name="Standard">
      <style:paragraph-properties fo:orphans="2" fo:widows="2"/>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75" style:family="paragraph" style:parent-style-name="Standard">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76" style:family="paragraph" style:parent-style-name="Standard">
      <style:paragraph-properties fo:text-align="center" style:justify-single-wor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77" style:family="paragraph" style:parent-style-name="Standard">
      <style:text-properties style:font-name="標楷體" fo:font-size="14pt" fo:language="none" fo:country="none" style:text-underline-style="solid" style:text-underline-width="auto" style:text-underline-color="font-color" fo:font-weight="bold" style:font-name-asian="標楷體" style:font-size-asian="14pt" style:language-asian="none" style:country-asian="none" style:font-weight-asian="bold" style:font-name-complex="標楷體" style:font-size-complex="14pt" style:font-weight-complex="bold"/>
    </style:style>
    <style:style style:name="P78" style:family="paragraph" style:parent-style-name="Standard">
      <style:paragraph-properties fo:text-align="center" style:justify-single-word="false"/>
      <style:text-properties style:font-name="標楷體" fo:font-size="22pt" fo:language="none" fo:country="none" fo:font-weight="bold" style:font-name-asian="標楷體" style:font-size-asian="22pt" style:language-asian="none" style:country-asian="none" style:font-weight-asian="bold" style:font-name-complex="標楷體" style:font-size-complex="22pt"/>
    </style:style>
    <style:style style:name="P79" style:family="paragraph" style:parent-style-name="Standard">
      <style:text-properties style:font-name="標楷體" fo:font-size="22pt" fo:font-weight="bold" style:font-name-asian="標楷體" style:font-size-asian="22pt" style:font-weight-asian="bold" style:font-name-complex="標楷體" style:font-size-complex="22pt"/>
    </style:style>
    <style:style style:name="P80"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81" style:family="paragraph" style:parent-style-name="Standard">
      <style:paragraph-properties fo:line-height="5%"/>
      <style:text-properties style:font-name="標楷體" fo:font-size="22pt" fo:letter-spacing="0.035cm" fo:font-weight="bold" style:font-name-asian="標楷體" style:font-size-asian="22pt" style:font-weight-asian="bold" style:font-name-complex="標楷體" style:font-size-complex="22pt"/>
    </style:style>
    <style:style style:name="P82" style:family="paragraph" style:parent-style-name="Standard">
      <style:paragraph-properties fo:text-align="center" style:justify-single-word="false"/>
      <style:text-properties style:font-name="標楷體" fo:font-size="22pt" fo:letter-spacing="0.035cm" fo:font-weight="bold" style:font-name-asian="標楷體" style:font-size-asian="22pt" style:font-weight-asian="bold" style:font-name-complex="標楷體" style:font-size-complex="22pt"/>
    </style:style>
    <style:style style:name="P83" style:family="paragraph" style:parent-style-name="Standard">
      <style:paragraph-properties fo:line-height="0.706cm" fo:text-align="center" style:justify-single-wor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84" style:family="paragraph" style:parent-style-name="Standard">
      <style:text-properties style:font-name="標楷體" fo:font-size="16pt" fo:language="none" fo:country="none" style:font-name-asian="標楷體" style:font-size-asian="16pt" style:language-asian="none" style:country-asian="none" style:font-name-complex="標楷體" style:font-size-complex="16pt"/>
    </style:style>
    <style:style style:name="P85" style:family="paragraph" style:parent-style-name="Standard">
      <style:paragraph-properties fo:line-height="0.706cm" fo:text-align="center" style:justify-single-word="false"/>
      <style:text-properties style:font-name="標楷體" fo:font-size="16pt" fo:language="none" fo:country="none" style:font-name-asian="標楷體" style:font-size-asian="16pt" style:language-asian="none" style:country-asian="none" style:font-name-complex="標楷體" style:font-size-complex="16pt"/>
    </style:style>
    <style:style style:name="P86"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87" style:family="paragraph" style:parent-style-name="Standard">
      <style:paragraph-properties fo:line-height="0.494cm"/>
      <style:text-properties style:font-name="標楷體" fo:font-size="11pt" style:font-name-asian="標楷體" style:font-size-asian="11pt" style:font-name-complex="標楷體" style:font-size-complex="10pt"/>
    </style:style>
    <style:style style:name="P88" style:family="paragraph" style:parent-style-name="Standard">
      <style:text-properties style:font-name="標楷體" fo:font-size="9pt" style:font-name-asian="標楷體" style:font-size-asian="9pt" style:font-name-complex="標楷體" style:font-size-complex="9pt"/>
    </style:style>
    <style:style style:name="P89" style:family="paragraph" style:parent-style-name="Standard">
      <style:paragraph-properties fo:line-height="5%" fo:text-align="justify" fo:text-align-last="justify" style:justify-single-word="false"/>
      <style:text-properties style:font-name="標楷體" fo:font-size="9pt" style:font-name-asian="標楷體" style:font-size-asian="9pt" style:font-name-complex="標楷體" style:font-size-complex="9pt"/>
    </style:style>
    <style:style style:name="P90" style:family="paragraph" style:parent-style-name="Standard">
      <style:paragraph-properties fo:line-height="0.353cm" fo:text-align="center" style:justify-single-word="false" style:snap-to-layout-grid="false"/>
      <style:text-properties style:font-name="標楷體" fo:font-size="9pt" style:font-name-asian="標楷體" style:font-size-asian="9pt" style:font-name-complex="標楷體" style:font-size-complex="9pt"/>
    </style:style>
    <style:style style:name="P91" style:family="paragraph" style:parent-style-name="Standard">
      <style:paragraph-properties style:snap-to-layout-grid="false"/>
      <style:text-properties style:font-name="標楷體" fo:font-size="10pt" style:font-name-asian="標楷體" style:font-size-asian="10pt" style:font-name-complex="標楷體"/>
    </style:style>
    <style:style style:name="P92" style:family="paragraph" style:parent-style-name="Standard">
      <style:text-properties style:font-name="標楷體" fo:font-size="10pt" style:font-name-asian="標楷體" style:font-size-asian="10pt" style:font-name-complex="標楷體" style:font-size-complex="10pt"/>
    </style:style>
    <style:style style:name="P93"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94"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95" style:family="paragraph" style:parent-style-name="Standard">
      <style:paragraph-properties fo:line-height="0.353cm" fo:text-align="center" style:justify-single-word="false"/>
      <style:text-properties style:font-name="標楷體" fo:font-size="10pt" style:font-name-asian="標楷體" style:font-size-asian="10pt" style:font-name-complex="標楷體" style:font-size-complex="10pt"/>
    </style:style>
    <style:style style:name="P96" style:family="paragraph" style:parent-style-name="Standard">
      <style:paragraph-properties fo:line-height="0.494cm"/>
      <style:text-properties style:font-name="標楷體" fo:font-size="10pt" style:font-name-asian="標楷體" style:font-size-asian="10pt" style:font-name-complex="標楷體" style:font-size-complex="10pt"/>
    </style:style>
    <style:style style:name="P97" style:family="paragraph" style:parent-style-name="Standard">
      <style:text-properties style:font-name="標楷體" fo:font-size="10pt" fo:language="none" fo:country="none" fo:font-weight="bold" style:letter-kerning="false" style:font-name-asian="標楷體" style:font-size-asian="10pt" style:language-asian="none" style:country-asian="none" style:font-weight-asian="bold" style:font-name-complex="標楷體" style:font-size-complex="10pt"/>
    </style:style>
    <style:style style:name="P98" style:family="paragraph" style:parent-style-name="Standard">
      <style:text-properties style:font-name="標楷體" fo:font-size="10pt" style:letter-kerning="false" style:font-name-asian="標楷體" style:font-size-asian="10pt" style:font-name-complex="標楷體" style:font-size-complex="10pt"/>
    </style:style>
    <style:style style:name="P99" style:family="paragraph" style:parent-style-name="Standard">
      <style:text-properties style:font-name="標楷體" style:letter-kerning="false" style:font-name-asian="標楷體" style:font-name-complex="標楷體"/>
    </style:style>
    <style:style style:name="P100" style:family="paragraph" style:parent-style-name="Standard">
      <style:paragraph-properties fo:text-align="justify" style:justify-single-word="false" fo:orphans="2" fo:widows="2"/>
      <style:text-properties style:font-name="標楷體" style:letter-kerning="false" style:font-name-asian="標楷體" style:font-name-complex="標楷體"/>
    </style:style>
    <style:style style:name="P101" style:family="paragraph" style:parent-style-name="Standard">
      <style:paragraph-properties style:snap-to-layout-grid="false"/>
      <style:text-properties style:font-name="標楷體" style:letter-kerning="false" style:font-name-asian="標楷體" style:font-name-complex="標楷體"/>
    </style:style>
    <style:style style:name="P102" style:family="paragraph" style:parent-style-name="Standard">
      <style:paragraph-properties fo:text-align="justify" style:justify-single-word="false" fo:orphans="2" fo:widows="2"/>
      <style:text-properties style:font-name="標楷體" style:letter-kerning="false" style:font-name-asian="標楷體" style:font-name-complex="標楷體"/>
    </style:style>
    <style:style style:name="P103" style:family="paragraph" style:parent-style-name="Standard">
      <style:paragraph-properties fo:text-align="justify" style:justify-single-word="false" fo:orphans="2" fo:widows="2" style:snap-to-layout-grid="false"/>
      <style:text-properties style:font-name="標楷體" style:letter-kerning="false" style:font-name-asian="標楷體" style:font-name-complex="新細明體"/>
    </style:style>
    <style:style style:name="P104" style:family="paragraph" style:parent-style-name="Standard">
      <style:paragraph-properties fo:line-height="0.811cm"/>
      <style:text-properties style:font-name="標楷體" fo:font-size="18pt" fo:font-weight="bold" style:font-name-asian="標楷體" style:font-size-asian="18pt" style:font-weight-asian="bold" style:font-name-complex="標楷體" style:font-size-complex="18pt"/>
    </style:style>
    <style:style style:name="P105" style:family="paragraph" style:parent-style-name="Standard">
      <style:paragraph-properties fo:line-height="0.811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06"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07" style:family="paragraph" style:parent-style-name="Standard">
      <style:paragraph-properties fo:line-height="0.811cm"/>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108" style:family="paragraph" style:parent-style-name="Standard">
      <style:paragraph-properties fo:text-align="center" style:justify-single-word="false"/>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109" style:family="paragraph" style:parent-style-name="Standard">
      <style:paragraph-properties fo:line-height="0.811cm"/>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110" style:family="paragraph" style:parent-style-name="Standard">
      <style:paragraph-properties fo:text-align="center" style:justify-single-word="false"/>
      <style:text-properties style:font-name="標楷體" fo:font-size="18pt" fo:language="none" fo:country="none" style:font-name-asian="標楷體" style:font-size-asian="18pt" style:language-asian="none" style:country-asian="none" style:font-name-complex="標楷體" style:font-size-complex="18pt"/>
    </style:style>
    <style:style style:name="P111"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12" style:family="paragraph" style:parent-style-name="Standard">
      <style:paragraph-properties fo:text-align="center" style:justify-single-word="false"/>
    </style:style>
    <style:style style:name="P113" style:family="paragraph" style:parent-style-name="Standard">
      <style:paragraph-properties fo:text-align="center" style:justify-single-word="false" style:snap-to-layout-grid="false"/>
    </style:style>
    <style:style style:name="P114" style:family="paragraph" style:parent-style-name="Standard">
      <style:paragraph-properties fo:line-height="5%" fo:text-align="center" style:justify-single-word="false"/>
      <style:text-properties fo:color="#008000" loext:opacity="100%" style:font-name="標楷體" style:text-underline-style="solid" style:text-underline-type="double" style:text-underline-width="auto" style:text-underline-color="font-color" style:font-name-asian="標楷體" style:font-name-complex="標楷體"/>
    </style:style>
    <style:style style:name="P115" style:family="paragraph" style:parent-style-name="Standard">
      <style:paragraph-properties fo:line-height="250%" fo:text-align="center" style:justify-single-word="false"/>
      <style:text-properties fo:color="#008000" loext:opacity="100%" style:font-name="標楷體" fo:font-style="italic" style:text-underline-style="solid" style:text-underline-type="double" style:text-underline-width="auto" style:text-underline-color="font-color" style:font-name-asian="標楷體" style:font-style-asian="italic" style:font-name-complex="標楷體"/>
    </style:style>
    <style:style style:name="P116" style:family="paragraph" style:parent-style-name="Standard">
      <style:paragraph-properties fo:line-height="0.882cm" fo:text-align="center" style:justify-single-word="false" style:snap-to-layout-grid="false"/>
      <style:text-properties fo:color="#008000" loext:opacity="100%" style:font-name="標楷體" fo:font-style="italic" style:text-underline-style="solid" style:text-underline-type="double" style:text-underline-width="auto" style:text-underline-color="font-color" style:font-name-asian="標楷體" style:font-style-asian="italic" style:font-name-complex="標楷體"/>
    </style:style>
    <style:style style:name="P117" style:family="paragraph" style:parent-style-name="Standard">
      <style:paragraph-properties style:snap-to-layout-grid="false"/>
      <style:text-properties fo:color="#008000" loext:opacity="100%" style:font-name="標楷體" fo:font-style="italic" style:text-underline-style="solid" style:text-underline-type="double" style:text-underline-width="auto" style:text-underline-color="font-color" style:font-name-asian="標楷體" style:font-style-asian="italic" style:font-name-complex="標楷體"/>
    </style:style>
    <style:style style:name="P118" style:family="paragraph" style:parent-style-name="Standard">
      <style:paragraph-properties fo:line-height="5%"/>
      <style:text-properties fo:color="#008000" loext:opacity="100%" style:font-name="標楷體" fo:font-size="13pt" fo:letter-spacing="0.035cm" style:font-name-asian="標楷體" style:font-size-asian="13pt" style:font-name-complex="標楷體" style:font-size-complex="13pt"/>
    </style:style>
    <style:style style:name="P119" style:family="paragraph" style:parent-style-name="Standard">
      <style:paragraph-properties fo:line-height="0.882cm" fo:text-align="center" style:justify-single-word="false" style:snap-to-layout-grid="false"/>
      <style:text-properties fo:color="#008000" loext:opacity="100%" style:font-name="標楷體" fo:language="none" fo:country="none" fo:font-style="italic" style:text-underline-style="solid" style:text-underline-type="double" style:text-underline-width="auto" style:text-underline-color="font-color" style:font-name-asian="標楷體" style:language-asian="none" style:country-asian="none" style:font-style-asian="italic" style:font-name-complex="標楷體"/>
    </style:style>
    <style:style style:name="P120" style:family="paragraph" style:parent-style-name="Standard">
      <style:paragraph-properties fo:line-height="0.882cm" style:snap-to-layout-grid="false"/>
      <style:text-properties fo:color="#008000" loext:opacity="100%" style:font-name="標楷體" fo:language="none" fo:country="none" fo:font-style="italic" style:text-underline-style="solid" style:text-underline-type="double" style:text-underline-width="auto" style:text-underline-color="font-color" style:font-name-asian="標楷體" style:language-asian="none" style:country-asian="none" style:font-style-asian="italic" style:font-name-complex="標楷體"/>
    </style:style>
    <style:style style:name="P121" style:family="paragraph" style:parent-style-name="Standard">
      <style:text-properties fo:color="#008000" loext:opacity="100%" style:font-name="標楷體" fo:language="none" fo:country="none" style:font-name-asian="標楷體" style:language-asian="none" style:country-asian="none" style:font-name-complex="標楷體"/>
    </style:style>
    <style:style style:name="P122" style:family="paragraph" style:parent-style-name="Standard">
      <style:paragraph-properties fo:line-height="0.882cm" style:snap-to-layout-grid="false"/>
      <style:text-properties fo:color="#008000" loext:opacity="100%" style:font-name="標楷體" fo:language="none" fo:country="none" style:font-name-asian="標楷體" style:language-asian="none" style:country-asian="none" style:font-name-complex="標楷體"/>
    </style:style>
    <style:style style:name="P123" style:family="paragraph" style:parent-style-name="Standard">
      <style:paragraph-properties fo:text-align="center" style:justify-single-word="false" style:snap-to-layout-grid="false"/>
      <style:text-properties fo:color="#008000" loext:opacity="100%" style:font-name="標楷體" style:font-name-asian="標楷體" style:font-name-complex="標楷體"/>
    </style:style>
    <style:style style:name="P124" style:family="paragraph" style:parent-style-name="Standard">
      <style:paragraph-properties style:snap-to-layout-grid="false"/>
      <style:text-properties fo:color="#008000" loext:opacity="100%" style:font-name="標楷體" style:font-name-asian="標楷體" style:font-name-complex="標楷體"/>
    </style:style>
    <style:style style:name="P125" style:family="paragraph" style:parent-style-name="Standard">
      <style:paragraph-properties fo:line-height="5%" fo:text-align="center" style:justify-single-word="false"/>
    </style:style>
    <style:style style:name="P126" style:family="paragraph" style:parent-style-name="Standard">
      <style:text-properties fo:color="#000000" loext:opacity="100%" style:font-name="標楷體" style:font-name-asian="標楷體" style:font-name-complex="標楷體"/>
    </style:style>
    <style:style style:name="P127" style:family="paragraph" style:parent-style-name="Standard">
      <style:paragraph-properties fo:line-height="5%" fo:text-align="center" style:justify-single-word="false"/>
      <style:text-properties fo:color="#000000" loext:opacity="100%" style:font-name="標楷體" style:font-name-asian="標楷體" style:font-name-complex="標楷體"/>
    </style:style>
    <style:style style:name="P128"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129"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130" style:family="paragraph" style:parent-style-name="Standard">
      <style:paragraph-properties fo:orphans="2" fo:widows="2"/>
      <style:text-properties fo:color="#000000" loext:opacity="100%" style:font-name="標楷體" style:font-name-asian="標楷體" style:font-name-complex="標楷體"/>
    </style:style>
    <style:style style:name="P131" style:family="paragraph" style:parent-style-name="Standard" style:list-style-name="WW8Num10">
      <style:text-properties fo:color="#000000" loext:opacity="100%" style:font-name="標楷體" style:font-name-asian="標楷體" style:font-name-complex="標楷體"/>
    </style:style>
    <style:style style:name="P132"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133" style:family="paragraph" style:parent-style-name="Standard">
      <style:text-properties fo:color="#000000" loext:opacity="100%" style:font-name="標楷體" style:font-name-asian="標楷體" style:font-name-complex="標楷體"/>
    </style:style>
    <style:style style:name="P134"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135" style:family="paragraph" style:parent-style-name="Standard">
      <style:paragraph-properties style:snap-to-layout-grid="false"/>
      <style:text-properties fo:color="#000000" loext:opacity="100%" style:font-name="標楷體" style:font-name-asian="標楷體" style:font-name-complex="標楷體"/>
    </style:style>
    <style:style style:name="P136" style:family="paragraph" style:parent-style-name="Standard">
      <style:text-properties fo:color="#000000" loext:opacity="100%" style:font-name="標楷體" fo:font-size="11pt" fo:font-weight="bold" style:font-name-asian="標楷體" style:font-size-asian="11pt" style:font-weight-asian="bold" style:font-name-complex="標楷體"/>
    </style:style>
    <style:style style:name="P137" style:family="paragraph" style:parent-style-name="Standard">
      <style:paragraph-properties fo:text-align="center" style:justify-single-word="false"/>
      <style:text-properties fo:color="#000000" loext:opacity="100%" style:font-name="標楷體" fo:font-size="11pt" fo:font-weight="bold" style:font-name-asian="標楷體" style:font-size-asian="11pt" style:font-weight-asian="bold" style:font-name-complex="標楷體"/>
    </style:style>
    <style:style style:name="P138" style:family="paragraph" style:parent-style-name="Standard">
      <style:paragraph-properties fo:text-align="center" style:justify-single-word="false"/>
      <style:text-properties fo:color="#000000" loext:opacity="100%" style:font-name="標楷體" fo:font-size="11pt" fo:font-weight="bold" style:font-name-asian="標楷體" style:font-size-asian="11pt" style:font-weight-asian="bold" style:font-name-complex="標楷體"/>
    </style:style>
    <style:style style:name="P139" style:family="paragraph" style:parent-style-name="Standard">
      <style:paragraph-properties fo:text-align="justify" style:justify-single-word="false"/>
      <style:text-properties fo:color="#000000" loext:opacity="100%" style:font-name="標楷體" fo:font-size="11pt" style:font-name-asian="標楷體" style:font-size-asian="11pt" style:font-name-complex="標楷體"/>
    </style:style>
    <style:style style:name="P140" style:family="paragraph" style:parent-style-name="Standard">
      <style:paragraph-properties fo:text-align="justify" style:justify-single-word="false"/>
      <style:text-properties fo:color="#000000" loext:opacity="100%" style:font-name="標楷體" fo:font-size="11pt" style:font-name-asian="標楷體" style:font-size-asian="11pt" style:font-name-complex="標楷體"/>
    </style:style>
    <style:style style:name="P141" style:family="paragraph" style:parent-style-name="Standard">
      <style:text-properties fo:color="#000000" loext:opacity="100%" style:font-name="標楷體" fo:font-size="16pt" fo:font-weight="bold" style:font-name-asian="標楷體" style:font-size-asian="16pt" style:font-weight-asian="bold" style:font-name-complex="標楷體"/>
    </style:style>
    <style:style style:name="P142" style:family="paragraph" style:parent-style-name="Standard">
      <style:paragraph-properties fo:text-align="center" style:justify-single-word="false" style:snap-to-layout-grid="false"/>
      <style:text-properties fo:color="#000000" loext:opacity="100%" style:font-name="標楷體" fo:font-size="16pt" fo:font-weight="bold" style:font-name-asian="標楷體" style:font-size-asian="16pt" style:font-weight-asian="bold" style:font-name-complex="標楷體"/>
    </style:style>
    <style:style style:name="P143" style:family="paragraph" style:parent-style-name="Standard">
      <style:paragraph-properties fo:text-align="justify" style:justify-single-word="false"/>
      <style:text-properties fo:color="#000000" loext:opacity="100%" style:font-name="標楷體" fo:font-size="14pt" style:font-name-asian="標楷體" style:font-size-asian="14pt" style:font-name-complex="標楷體" style:font-size-complex="14pt"/>
    </style:style>
    <style:style style:name="P144"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4pt"/>
    </style:style>
    <style:style style:name="P145" style:family="paragraph" style:parent-style-name="Standard">
      <style:text-properties fo:color="#000000" loext:opacity="100%" style:font-name="標楷體" fo:font-size="10pt" style:font-name-asian="標楷體" style:font-size-asian="10pt" style:font-name-complex="標楷體" style:font-size-complex="10pt"/>
    </style:style>
    <style:style style:name="P146" style:family="paragraph" style:parent-style-name="Standard">
      <style:text-properties fo:color="#000000" loext:opacity="100%" style:font-name="標楷體" fo:font-size="10pt" fo:language="none" fo:country="none" style:font-name-asian="標楷體" style:font-size-asian="10pt" style:language-asian="none" style:country-asian="none" style:font-name-complex="標楷體" style:font-size-complex="10pt"/>
    </style:style>
    <style:style style:name="P147" style:family="paragraph" style:parent-style-name="Standard">
      <style:text-properties fo:color="#000000" loext:opacity="100%" style:font-name="標楷體" fo:font-size="10pt" fo:language="none" fo:country="none" style:font-name-asian="標楷體" style:font-size-asian="10pt" style:language-asian="none" style:country-asian="none" style:font-name-complex="標楷體"/>
    </style:style>
    <style:style style:name="P148" style:family="paragraph" style:parent-style-name="Standard">
      <style:text-properties fo:color="#000000" loext:opacity="100%" style:font-name="標楷體" fo:language="none" fo:country="none" style:font-name-asian="標楷體" style:language-asian="none" style:country-asian="none" style:font-name-complex="標楷體"/>
    </style:style>
    <style:style style:name="P149" style:family="paragraph" style:parent-style-name="Standard">
      <style:text-properties fo:color="#000000" loext:opacity="100%" style:font-name="標楷體" fo:language="none" fo:country="none" style:letter-kerning="false" style:font-name-asian="標楷體" style:language-asian="none" style:country-asian="none" style:font-name-complex="標楷體"/>
    </style:style>
    <style:style style:name="P150" style:family="paragraph" style:parent-style-name="Standard">
      <style:paragraph-properties fo:line-height="0.423cm" fo:text-align="center" style:justify-single-word="false"/>
    </style:style>
    <style:style style:name="P151" style:family="paragraph" style:parent-style-name="Standard">
      <style:paragraph-properties fo:line-height="0.423cm" style:snap-to-layout-grid="false"/>
    </style:style>
    <style:style style:name="P152" style:family="paragraph" style:parent-style-name="Standard">
      <style:paragraph-properties style:snap-to-layout-grid="false"/>
    </style:style>
    <style:style style:name="P153" style:family="paragraph" style:parent-style-name="Standard">
      <style:paragraph-properties fo:line-height="0.529cm" fo:text-align="center" style:justify-single-word="false"/>
    </style:style>
    <style:style style:name="P154" style:family="paragraph" style:parent-style-name="Standard">
      <style:paragraph-properties fo:line-height="5%"/>
      <style:text-properties fo:color="#ff0000" loext:opacity="100%" style:font-name="標楷體" fo:letter-spacing="0.035cm" style:font-name-asian="標楷體" style:font-name-complex="標楷體"/>
    </style:style>
    <style:style style:name="P155" style:family="paragraph" style:parent-style-name="Standard">
      <style:paragraph-properties fo:line-height="5%" style:snap-to-layout-grid="false"/>
      <style:text-properties fo:color="#ff0000" loext:opacity="100%" style:font-name="標楷體" fo:letter-spacing="0.035cm" style:font-name-asian="標楷體" style:font-name-complex="標楷體"/>
    </style:style>
    <style:style style:name="P156" style:family="paragraph" style:parent-style-name="Standard">
      <style:paragraph-properties fo:line-height="5%"/>
      <style:text-properties fo:color="#ff0000" loext:opacity="100%" style:font-name="標楷體" fo:letter-spacing="0.035cm" fo:language="none" fo:country="none" style:font-name-asian="標楷體" style:language-asian="none" style:country-asian="none" style:font-name-complex="標楷體"/>
    </style:style>
    <style:style style:name="P157" style:family="paragraph" style:parent-style-name="Standard">
      <style:text-properties fo:color="#ff0000" loext:opacity="100%" style:font-name="標楷體" style:font-name-asian="標楷體" style:font-name-complex="標楷體"/>
    </style:style>
    <style:style style:name="P158" style:family="paragraph" style:parent-style-name="Standard">
      <style:paragraph-properties fo:text-align="center" style:justify-single-word="false"/>
      <style:text-properties fo:color="#ff0000" loext:opacity="100%" style:font-name="標楷體" style:font-name-asian="標楷體" style:font-name-complex="標楷體"/>
    </style:style>
    <style:style style:name="P159" style:family="paragraph" style:parent-style-name="Standard">
      <style:paragraph-properties fo:line-height="5%"/>
      <style:text-properties fo:color="#ff0000" loext:opacity="100%" style:font-name="標楷體" fo:font-size="13pt" fo:letter-spacing="0.035cm" fo:language="none" fo:country="none" style:font-name-asian="標楷體" style:font-size-asian="13pt" style:language-asian="none" style:country-asian="none" style:font-name-complex="標楷體" style:font-size-complex="13pt"/>
    </style:style>
    <style:style style:name="P160" style:family="paragraph" style:parent-style-name="Standard">
      <style:paragraph-properties fo:line-height="5%"/>
      <style:text-properties fo:color="#ff0000" loext:opacity="100%" style:font-name="標楷體" fo:font-size="13pt" fo:letter-spacing="0.035cm" style:font-name-asian="標楷體" style:font-size-asian="13pt" style:font-name-complex="標楷體" style:font-size-complex="13pt"/>
    </style:style>
    <style:style style:name="P161" style:family="paragraph" style:parent-style-name="Standard">
      <style:paragraph-properties fo:text-align="center" style:justify-single-word="false"/>
      <style:text-properties fo:color="#ff0000" loext:opacity="100%" style:font-name="標楷體" fo:font-size="10pt" fo:font-weight="bold" style:font-name-asian="標楷體" style:font-size-asian="10pt" style:font-weight-asian="bold" style:font-name-complex="標楷體" style:font-size-complex="10pt"/>
    </style:style>
    <style:style style:name="P162" style:family="paragraph" style:parent-style-name="Standard">
      <style:text-properties fo:color="#ff0000" loext:opacity="100%" style:font-name="標楷體" fo:font-size="14pt" style:font-name-asian="標楷體" style:font-size-asian="14pt" style:font-name-complex="標楷體" style:font-size-complex="14pt"/>
    </style:style>
    <style:style style:name="P163" style:family="paragraph" style:parent-style-name="Standard">
      <style:paragraph-properties fo:text-align="center" style:justify-single-word="false"/>
      <style:text-properties fo:color="#ff0000" loext:opacity="100%" style:font-name="標楷體" fo:font-size="14pt" fo:font-weight="bold" style:font-name-asian="標楷體" style:font-size-asian="14pt" style:font-weight-asian="bold" style:font-name-complex="標楷體"/>
    </style:style>
    <style:style style:name="P164" style:family="paragraph" style:parent-style-name="Standard">
      <style:paragraph-properties fo:line-height="0.564cm"/>
      <style:text-properties fo:color="#ff0000" loext:opacity="100%" style:font-name="標楷體" style:text-underline-style="solid" style:text-underline-width="auto" style:text-underline-color="font-color" style:font-name-asian="標楷體" style:font-name-complex="標楷體"/>
    </style:style>
    <style:style style:name="P165" style:family="paragraph" style:parent-style-name="Standard">
      <style:paragraph-properties fo:line-height="0.564cm" fo:text-align="justify" style:justify-single-word="false"/>
      <style:text-properties fo:color="#ff0000" loext:opacity="100%" style:font-name="標楷體" style:text-underline-style="solid" style:text-underline-width="auto" style:text-underline-color="font-color" style:font-name-asian="標楷體" style:font-name-complex="標楷體"/>
    </style:style>
    <style:style style:name="P166" style:family="paragraph" style:parent-style-name="Standard">
      <style:paragraph-properties style:snap-to-layout-grid="false"/>
      <style:text-properties fo:color="#ff0000" loext:opacity="100%" style:font-name="標楷體" style:text-underline-style="solid" style:text-underline-width="auto" style:text-underline-color="font-color" style:font-name-asian="標楷體" style:font-name-complex="標楷體"/>
    </style:style>
    <style:style style:name="P167" style:family="paragraph" style:parent-style-name="Standard">
      <style:paragraph-properties fo:text-align="justify" style:justify-single-word="false"/>
      <style:text-properties fo:color="#ff0000" loext:opacity="100%" style:font-name="標楷體" style:text-underline-style="solid" style:text-underline-width="auto" style:text-underline-color="font-color" fo:background-color="#d8d8d8" style:font-name-asian="標楷體" style:font-name-complex="標楷體"/>
    </style:style>
    <style:style style:name="P168" style:family="paragraph" style:parent-style-name="Standard">
      <style:text-properties fo:color="#ff0000" loext:opacity="100%" style:text-underline-style="solid" style:text-underline-width="auto" style:text-underline-color="font-color" fo:background-color="#d8d8d8"/>
    </style:style>
    <style:style style:name="P169" style:family="paragraph" style:parent-style-name="Standard">
      <style:paragraph-properties fo:line-height="0.706cm" fo:text-align="center" style:justify-single-word="false"/>
    </style:style>
    <style:style style:name="P170" style:family="paragraph" style:parent-style-name="Standard">
      <style:text-properties style:font-name-asian="標楷體"/>
    </style:style>
    <style:style style:name="P171" style:family="paragraph" style:parent-style-name="Standard">
      <style:paragraph-properties fo:text-align="center" style:justify-single-word="false"/>
      <style:text-properties style:font-name-asian="標楷體"/>
    </style:style>
    <style:style style:name="P172" style:family="paragraph" style:parent-style-name="Standard">
      <style:paragraph-properties style:line-height-at-least="0.423cm" fo:text-align="center" style:justify-single-word="false" style:snap-to-layout-grid="false"/>
    </style:style>
    <style:style style:name="P173" style:family="paragraph" style:parent-style-name="Standard">
      <style:paragraph-properties fo:line-height="0.776cm" fo:text-align="center" style:justify-single-word="false"/>
    </style:style>
    <style:style style:name="P174" style:family="paragraph" style:parent-style-name="Standard">
      <style:paragraph-properties>
        <style:tab-stops>
          <style:tab-stop style:position="4.89cm"/>
        </style:tab-stops>
      </style:paragraph-properties>
    </style:style>
    <style:style style:name="P175" style:family="paragraph" style:parent-style-name="Standard">
      <style:paragraph-properties fo:text-align="justify" style:justify-single-word="false"/>
    </style:style>
    <style:style style:name="P176" style:family="paragraph" style:parent-style-name="Standard">
      <style:paragraph-properties fo:text-align="justify" style:justify-single-word="false" fo:orphans="2" fo:widows="2"/>
    </style:style>
    <style:style style:name="P177" style:family="paragraph" style:parent-style-name="Standard">
      <style:paragraph-properties fo:text-align="center" style:justify-single-word="false"/>
    </style:style>
    <style:style style:name="P178" style:family="paragraph" style:parent-style-name="Standard" style:list-style-name="">
      <style:paragraph-properties fo:text-align="center" style:justify-single-word="false" fo:orphans="2" fo:widows="2" style:snap-to-layout-grid="false"/>
    </style:style>
    <style:style style:name="P179" style:family="paragraph" style:parent-style-name="Standard" style:list-style-name="">
      <style:paragraph-properties fo:text-align="center" style:justify-single-word="false" fo:orphans="2" fo:widows="2"/>
    </style:style>
    <style:style style:name="P180" style:family="paragraph" style:parent-style-name="Standard">
      <style:paragraph-properties fo:text-align="justify" fo:text-align-last="justify" style:justify-single-word="false"/>
    </style:style>
    <style:style style:name="P181" style:family="paragraph" style:parent-style-name="Standard">
      <style:paragraph-properties style:line-height-at-least="0.353cm" fo:text-align="center" style:justify-single-word="false"/>
    </style:style>
    <style:style style:name="P182" style:family="paragraph" style:parent-style-name="Standard">
      <style:paragraph-properties>
        <style:tab-stops>
          <style:tab-stop style:position="10.504cm"/>
          <style:tab-stop style:position="11.241cm"/>
        </style:tab-stops>
      </style:paragraph-properties>
    </style:style>
    <style:style style:name="P183" style:family="paragraph" style:parent-style-name="Standard">
      <style:paragraph-properties fo:line-height="0.527cm" fo:text-align="center" style:justify-single-word="false">
        <style:tab-stops>
          <style:tab-stop style:position="7.62cm"/>
          <style:tab-stop style:position="12.919cm"/>
        </style:tab-stops>
      </style:paragraph-properties>
    </style:style>
    <style:style style:name="P184" style:family="paragraph" style:parent-style-name="Standard">
      <style:text-properties fo:font-size="10pt" style:font-size-asian="10pt" style:font-size-complex="10pt"/>
    </style:style>
    <style:style style:name="P185" style:family="paragraph" style:parent-style-name="Standard">
      <style:paragraph-properties fo:text-align="center" style:justify-single-word="false"/>
      <style:text-properties fo:font-size="10pt" style:font-size-asian="10pt"/>
    </style:style>
    <style:style style:name="P186" style:family="paragraph" style:parent-style-name="Standard">
      <style:paragraph-properties fo:line-height="0.459cm"/>
    </style:style>
    <style:style style:name="P187" style:family="paragraph" style:parent-style-name="Standard">
      <style:paragraph-properties fo:line-height="0.353cm" fo:text-align="center" style:justify-single-word="false" style:snap-to-layout-grid="false"/>
    </style:style>
    <style:style style:name="P188" style:family="paragraph" style:parent-style-name="Standard">
      <style:paragraph-properties fo:line-height="0.494cm"/>
    </style:style>
    <style:style style:name="P189" style:family="paragraph" style:parent-style-name="Standard">
      <style:paragraph-properties fo:margin-top="0.127cm" fo:margin-bottom="0cm" style:contextual-spacing="false" fo:line-height="75%" fo:text-align="center" style:justify-single-word="false"/>
    </style:style>
    <style:style style:name="P190" style:family="paragraph" style:parent-style-name="Standard">
      <style:paragraph-properties fo:margin-top="0.127cm" fo:margin-bottom="0cm" style:contextual-spacing="false" fo:line-height="0.423cm" fo:text-align="center" style:justify-single-word="false"/>
    </style:style>
    <style:style style:name="P191" style:family="paragraph" style:parent-style-name="Standard">
      <style:paragraph-properties fo:margin-top="0.127cm" fo:margin-bottom="0cm" style:contextual-spacing="false" fo:line-height="0.423cm" fo:text-align="center" style:justify-single-word="false"/>
      <style:text-properties style:font-name="標楷體" style:font-name-asian="標楷體" style:font-name-complex="標楷體"/>
    </style:style>
    <style:style style:name="P192" style:family="paragraph" style:parent-style-name="Standard">
      <style:paragraph-properties fo:margin-left="-0.127cm" fo:margin-right="-0.191cm" fo:text-align="justify" fo:text-align-last="justify" style:justify-single-word="false" fo:text-indent="0.002cm" style:auto-text-indent="false"/>
      <style:text-properties style:font-name="標楷體" style:font-name-asian="標楷體" style:font-name-complex="標楷體"/>
    </style:style>
    <style:style style:name="P193" style:family="paragraph" style:parent-style-name="Standard">
      <style:paragraph-properties fo:margin-left="-0.127cm" fo:margin-right="-0.191cm" fo:text-align="justify" style:justify-single-word="false" fo:text-indent="0.002cm" style:auto-text-indent="false"/>
    </style:style>
    <style:style style:name="P194" style:family="paragraph" style:parent-style-name="Standard">
      <style:paragraph-properties fo:margin-left="1.598cm" fo:margin-right="-0.076cm" fo:text-align="justify" style:justify-single-word="false" fo:text-indent="-0.963cm" style:auto-text-indent="false"/>
    </style:style>
    <style:style style:name="P195" style:family="paragraph" style:parent-style-name="Standard">
      <style:paragraph-properties fo:margin-left="1.598cm" fo:margin-right="-0.229cm" fo:text-align="justify" style:justify-single-word="false" fo:text-indent="-0.963cm" style:auto-text-indent="false"/>
    </style:style>
    <style:style style:name="P196" style:family="paragraph" style:parent-style-name="Standard">
      <style:paragraph-properties fo:margin-left="0.279cm" fo:margin-right="-0.076cm" fo:text-align="justify" style:justify-single-word="false" fo:text-indent="-0.393cm" style:auto-text-indent="false"/>
    </style:style>
    <style:style style:name="P197" style:family="paragraph" style:parent-style-name="Standard">
      <style:paragraph-properties fo:margin-left="-0.157cm" fo:margin-right="-0.169cm" fo:text-align="justify" fo:text-align-last="justify" style:justify-single-word="false" fo:text-indent="0.004cm" style:auto-text-indent="false"/>
      <style:text-properties style:font-name="標楷體" style:font-name-asian="標楷體" style:font-name-complex="標楷體"/>
    </style:style>
    <style:style style:name="P198" style:family="paragraph" style:parent-style-name="Standard">
      <style:paragraph-properties fo:margin-left="-0.152cm" fo:margin-right="-0.169cm" fo:text-align="justify" style:justify-single-word="false" fo:text-indent="0.004cm" style:auto-text-indent="false"/>
    </style:style>
    <style:style style:name="P199" style:family="paragraph" style:parent-style-name="Standard">
      <style:paragraph-properties fo:margin-left="0.212cm" fo:margin-right="0.212cm" fo:text-indent="0cm" style:auto-text-indent="false"/>
    </style:style>
    <style:style style:name="P200" style:family="paragraph" style:parent-style-name="Standard">
      <style:paragraph-properties fo:margin-left="0.212cm" fo:margin-right="0.212cm" fo:text-align="justify" style:justify-single-word="false" fo:text-indent="0cm" style:auto-text-indent="false"/>
    </style:style>
    <style:style style:name="P201" style:family="paragraph" style:parent-style-name="Standard">
      <style:paragraph-properties fo:margin-left="1.411cm" fo:margin-right="0.212cm" fo:line-height="0.529cm" fo:text-indent="-0.988cm" style:auto-text-indent="false"/>
    </style:style>
    <style:style style:name="P202" style:family="paragraph" style:parent-style-name="Standard">
      <style:paragraph-properties fo:margin-left="1.411cm" fo:margin-right="0.212cm" fo:line-height="0.529cm" fo:text-align="justify" style:justify-single-word="false" fo:text-indent="-0.988cm" style:auto-text-indent="false"/>
    </style:style>
    <style:style style:name="P203" style:family="paragraph" style:parent-style-name="Standard">
      <style:paragraph-properties fo:margin-left="1.411cm" fo:margin-right="0.212cm" fo:line-height="0.529cm" fo:text-indent="-0.988cm" style:auto-text-indent="false"/>
      <style:text-properties style:font-name="標楷體" fo:letter-spacing="0.035cm" style:font-name-asian="標楷體" style:font-name-complex="標楷體"/>
    </style:style>
    <style:style style:name="P204" style:family="paragraph" style:parent-style-name="Standard">
      <style:paragraph-properties fo:margin-left="1.411cm" fo:margin-right="0.212cm" fo:line-height="0.529cm" fo:text-indent="-0.988cm" style:auto-text-indent="false"/>
      <style:text-properties fo:color="#ff0000" loext:opacity="100%" style:font-name="標楷體" fo:letter-spacing="0.035cm" style:text-underline-style="solid" style:text-underline-width="auto" style:text-underline-color="font-color" style:font-name-asian="標楷體" style:font-name-complex="標楷體"/>
    </style:style>
    <style:style style:name="P205" style:family="paragraph" style:parent-style-name="Standard">
      <style:paragraph-properties fo:margin-left="1.411cm" fo:margin-right="0.212cm" fo:line-height="0.529cm" fo:text-align="justify" style:justify-single-word="false" fo:text-indent="-0.988cm" style:auto-text-indent="false"/>
      <style:text-properties fo:color="#ff0000" loext:opacity="100%" style:font-name="標楷體" fo:letter-spacing="0.035cm" style:text-underline-style="solid" style:text-underline-width="auto" style:text-underline-color="font-color" style:font-name-asian="標楷體" style:font-name-complex="標楷體"/>
    </style:style>
    <style:style style:name="P206" style:family="paragraph" style:parent-style-name="Standard">
      <style:paragraph-properties fo:margin-left="1.598cm" fo:margin-right="-0.208cm" fo:text-align="justify" style:justify-single-word="false" fo:text-indent="-0.963cm" style:auto-text-indent="false"/>
    </style:style>
    <style:style style:name="P207" style:family="paragraph" style:parent-style-name="Standard">
      <style:paragraph-properties fo:margin-left="0.247cm" fo:margin-right="0cm" fo:text-indent="-0.247cm" style:auto-text-indent="false"/>
      <style:text-properties fo:color="#ff0000" loext:opacity="100%" style:font-name="標楷體" fo:letter-spacing="0.035cm" style:text-underline-style="solid" style:text-underline-width="auto" style:text-underline-color="font-color" style:font-name-asian="標楷體" style:font-name-complex="標楷體"/>
    </style:style>
    <style:style style:name="P208" style:family="paragraph" style:parent-style-name="Standard">
      <style:paragraph-properties fo:margin-left="1.461cm" fo:margin-right="0cm" fo:text-align="justify" style:justify-single-word="false" fo:text-indent="-0.826cm" style:auto-text-indent="false"/>
    </style:style>
    <style:style style:name="P209" style:family="paragraph" style:parent-style-name="Standard">
      <style:paragraph-properties fo:margin-left="1.461cm" fo:margin-right="-0.208cm" fo:text-align="justify" style:justify-single-word="false" fo:text-indent="-0.826cm" style:auto-text-indent="false"/>
    </style:style>
    <style:style style:name="P210" style:family="paragraph" style:parent-style-name="Standard">
      <style:paragraph-properties fo:margin-left="1.512cm" fo:margin-right="0cm" fo:text-align="justify" style:justify-single-word="false" fo:text-indent="0cm" style:auto-text-indent="false" style:snap-to-layout-grid="false"/>
    </style:style>
    <style:style style:name="P211" style:family="paragraph" style:parent-style-name="Standard">
      <style:paragraph-properties fo:margin-left="2.536cm" fo:margin-right="0cm" fo:text-align="justify" style:justify-single-word="false" fo:text-indent="-0.58cm" style:auto-text-indent="false" style:snap-to-layout-grid="false"/>
    </style:style>
    <style:style style:name="P212" style:family="paragraph" style:parent-style-name="Standard">
      <style:paragraph-properties fo:margin-left="3.205cm" fo:margin-right="0cm" fo:text-align="justify" style:justify-single-word="false" fo:text-indent="-1.693cm" style:auto-text-indent="false" style:snap-to-layout-grid="false"/>
    </style:style>
    <style:style style:name="P213" style:family="paragraph" style:parent-style-name="Standard">
      <style:paragraph-properties fo:margin-left="2.028cm" fo:margin-right="0cm" fo:text-align="justify" style:justify-single-word="false" fo:text-indent="-0.517cm" style:auto-text-indent="false" style:snap-to-layout-grid="false"/>
    </style:style>
    <style:style style:name="P214" style:family="paragraph" style:parent-style-name="Standard">
      <style:paragraph-properties fo:margin-left="0.487cm" fo:margin-right="0cm" fo:text-align="justify" style:justify-single-word="false" fo:text-indent="-0.487cm" style:auto-text-indent="false" style:snap-to-layout-grid="false"/>
    </style:style>
    <style:style style:name="P215" style:family="paragraph" style:parent-style-name="Standard">
      <style:paragraph-properties fo:margin-left="0.487cm" fo:margin-right="0cm" fo:text-align="justify" style:justify-single-word="false" fo:text-indent="-0.487cm" style:auto-text-indent="false"/>
    </style:style>
    <style:style style:name="P216" style:family="paragraph" style:parent-style-name="Standard">
      <style:paragraph-properties fo:margin-left="0.487cm" fo:margin-right="0cm" fo:text-align="justify" style:justify-single-word="false" fo:orphans="2" fo:widows="2" fo:text-indent="-0.487cm" style:auto-text-indent="false"/>
    </style:style>
    <style:style style:name="P217" style:family="paragraph" style:parent-style-name="Standard">
      <style:paragraph-properties fo:margin-left="0.487cm" fo:margin-right="0cm" fo:text-align="justify" style:justify-single-word="false" fo:text-indent="-0.487cm" style:auto-text-indent="false"/>
      <style:text-properties style:font-name="標楷體" style:font-name-asian="標楷體" style:font-name-complex="標楷體"/>
    </style:style>
    <style:style style:name="P218" style:family="paragraph" style:parent-style-name="Standard">
      <style:paragraph-properties fo:margin-left="0.423cm" fo:margin-right="0cm" fo:text-align="justify" style:justify-single-word="false" fo:text-indent="-0.423cm" style:auto-text-indent="false"/>
    </style:style>
    <style:style style:name="P219" style:family="paragraph" style:parent-style-name="Standard">
      <style:paragraph-properties fo:margin-left="0.423cm" fo:margin-right="0cm" fo:text-align="justify" style:justify-single-word="false" fo:text-indent="-0.423cm" style:auto-text-indent="false" style:snap-to-layout-grid="false"/>
    </style:style>
    <style:style style:name="P220"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 style:font-name-complex="標楷體"/>
    </style:style>
    <style:style style:name="P221" style:family="paragraph" style:parent-style-name="Standard">
      <style:paragraph-properties fo:margin-left="0.423cm" fo:margin-right="0cm" fo:text-indent="-0.423cm" style:auto-text-indent="false"/>
    </style:style>
    <style:style style:name="P222" style:family="paragraph" style:parent-style-name="Standard">
      <style:paragraph-properties fo:margin-left="1.461cm" fo:margin-right="0.161cm" fo:text-align="justify" style:justify-single-word="false" fo:text-indent="-0.826cm" style:auto-text-indent="false"/>
    </style:style>
    <style:style style:name="P223" style:family="paragraph" style:parent-style-name="Standard">
      <style:paragraph-properties fo:margin-left="-0.166cm" fo:margin-right="-0.166cm" fo:text-align="justify" style:justify-single-word="false" fo:text-indent="0cm" style:auto-text-indent="false"/>
      <style:text-properties style:font-name="標楷體" style:font-name-asian="標楷體" style:font-name-complex="標楷體"/>
    </style:style>
    <style:style style:name="P224" style:family="paragraph" style:parent-style-name="Standard">
      <style:paragraph-properties fo:margin-left="1.341cm" fo:margin-right="0.212cm" fo:line-height="0.529cm" fo:text-align="justify" style:justify-single-word="false" fo:text-indent="-0.494cm" style:auto-text-indent="false"/>
      <style:text-properties fo:color="#ff0000" loext:opacity="100%" style:font-name="標楷體" fo:letter-spacing="0.035cm" style:text-underline-style="solid" style:text-underline-width="auto" style:text-underline-color="font-color" style:font-name-asian="標楷體" style:font-name-complex="標楷體"/>
    </style:style>
    <style:style style:name="P225" style:family="paragraph" style:parent-style-name="Standard">
      <style:paragraph-properties fo:margin-left="0.423cm" fo:margin-right="0.212cm" fo:line-height="0.529cm" fo:text-align="justify" style:justify-single-word="false" fo:text-indent="0cm" style:auto-text-indent="false"/>
      <style:text-properties style:font-name="標楷體" fo:letter-spacing="0.035cm" style:font-name-asian="標楷體" style:font-name-complex="標楷體"/>
    </style:style>
    <style:style style:name="P226" style:family="paragraph" style:parent-style-name="Standard">
      <style:paragraph-properties fo:margin-left="0.494cm" fo:margin-right="0cm" fo:line-height="5%" fo:text-indent="-0.494cm" style:auto-text-indent="false"/>
    </style:style>
    <style:style style:name="P227" style:family="paragraph" style:parent-style-name="Standard">
      <style:paragraph-properties fo:margin-left="0.494cm" fo:margin-right="0cm" fo:line-height="5%" fo:text-align="justify" style:justify-single-word="false" fo:text-indent="-0.494cm" style:auto-text-indent="false"/>
    </style:style>
    <style:style style:name="P228" style:family="paragraph" style:parent-style-name="Standard">
      <style:paragraph-properties fo:margin-top="0cm" fo:margin-bottom="0.318cm" style:contextual-spacing="false" fo:text-align="center" style:justify-single-word="false"/>
    </style:style>
    <style:style style:name="P229" style:family="paragraph" style:parent-style-name="Standard">
      <style:paragraph-properties fo:margin-top="0cm" fo:margin-bottom="0.318cm" style:contextual-spacing="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230" style:family="paragraph" style:parent-style-name="Standard">
      <style:paragraph-properties fo:margin-top="0cm" fo:margin-bottom="0.318cm" style:contextual-spacing="false"/>
      <style:text-properties style:font-name="標楷體" fo:font-size="14pt" fo:language="none" fo:country="none" style:font-name-asian="標楷體" style:font-size-asian="14pt" style:language-asian="none" style:country-asian="none" style:font-name-complex="標楷體" style:font-size-complex="14pt"/>
    </style:style>
    <style:style style:name="P231" style:family="paragraph" style:parent-style-name="Standard">
      <style:paragraph-properties fo:margin-top="0cm" fo:margin-bottom="0.318cm" style:contextual-spacing="false"/>
      <style:text-properties style:font-name="標楷體" fo:font-size="14pt" fo:language="none" fo:country="none" style:font-name-asian="標楷體" style:font-size-asian="14pt" style:language-asian="none" style:country-asian="none" style:font-name-complex="標楷體" style:font-size-complex="14pt"/>
    </style:style>
    <style:style style:name="P232" style:family="paragraph" style:parent-style-name="Standard">
      <style:paragraph-properties fo:margin-top="0cm" fo:margin-bottom="0.318cm" style:contextual-spacing="false"/>
      <style:text-properties style:font-name="標楷體" fo:font-size="14pt" style:font-name-asian="標楷體" style:font-size-asian="14pt" style:font-name-complex="標楷體" style:font-size-complex="14pt"/>
    </style:style>
    <style:style style:name="P233" style:family="paragraph" style:parent-style-name="Standard">
      <style:paragraph-properties fo:margin-top="0cm" fo:margin-bottom="0.318cm" style:contextual-spacing="false"/>
      <style:text-properties style:font-name="標楷體" fo:font-size="14pt" style:font-name-asian="標楷體" style:font-size-asian="14pt" style:font-name-complex="標楷體" style:font-size-complex="14pt"/>
    </style:style>
    <style:style style:name="P234" style:family="paragraph" style:parent-style-name="Standard">
      <style:paragraph-properties fo:margin-top="0cm" fo:margin-bottom="0.318cm" style:contextual-spacing="false" fo:text-align="center" style:justify-single-word="false"/>
      <style:text-properties style:font-name="標楷體" fo:font-size="14pt" style:font-name-asian="標楷體" style:font-size-asian="14pt" style:font-name-complex="標楷體" style:font-size-complex="14pt"/>
    </style:style>
    <style:style style:name="P235" style:family="paragraph" style:parent-style-name="Standard">
      <style:paragraph-properties fo:margin-top="0cm" fo:margin-bottom="0.318cm" style:contextual-spacing="false"/>
      <style:text-properties style:font-name="標楷體" style:font-name-asian="標楷體" style:font-name-complex="標楷體"/>
    </style:style>
    <style:style style:name="P236" style:family="paragraph" style:parent-style-name="Standard">
      <style:paragraph-properties fo:margin-left="-0.191cm" fo:margin-right="-0.136cm" fo:text-align="justify" fo:text-align-last="justify" style:justify-single-word="false" fo:text-indent="0cm" style:auto-text-indent="false"/>
      <style:text-properties style:font-name="標楷體" style:font-name-asian="標楷體" style:font-name-complex="標楷體"/>
    </style:style>
    <style:style style:name="P237" style:family="paragraph" style:parent-style-name="Standard">
      <style:paragraph-properties fo:margin-left="-0.191cm" fo:margin-right="-0.136cm" fo:text-align="justify" style:justify-single-word="false" fo:text-indent="0cm" style:auto-text-indent="false"/>
    </style:style>
    <style:style style:name="P238" style:family="paragraph" style:parent-style-name="Standard">
      <style:paragraph-properties fo:margin-left="0.399cm" fo:margin-right="0cm" fo:text-align="justify" style:justify-single-word="false" fo:text-indent="-0.399cm" style:auto-text-indent="false"/>
      <style:text-properties fo:color="#000000" loext:opacity="100%" style:font-name="標楷體" style:font-name-asian="標楷體" style:font-name-complex="標楷體"/>
    </style:style>
    <style:style style:name="P239" style:family="paragraph" style:parent-style-name="Standard">
      <style:paragraph-properties fo:margin-left="0cm" fo:margin-right="-0.139cm" fo:text-align="justify" style:justify-single-word="false" fo:text-indent="0cm" style:auto-text-indent="false"/>
      <style:text-properties fo:color="#000000" loext:opacity="100%" style:font-name="標楷體" style:font-name-asian="標楷體" style:font-name-complex="標楷體"/>
    </style:style>
    <style:style style:name="P240" style:family="paragraph" style:parent-style-name="Standard">
      <style:paragraph-properties fo:margin-left="0.466cm" fo:margin-right="0cm" fo:text-align="justify" style:justify-single-word="false" fo:text-indent="-0.466cm" style:auto-text-indent="false"/>
      <style:text-properties style:font-name="標楷體" style:font-name-asian="標楷體" style:font-name-complex="標楷體"/>
    </style:style>
    <style:style style:name="P241" style:family="paragraph" style:parent-style-name="Standard">
      <style:paragraph-properties fo:orphans="2" fo:widows="2" fo:break-before="page"/>
      <style:text-properties style:font-name="標楷體" fo:font-size="14pt" fo:font-weight="bold" style:font-name-asian="標楷體" style:font-size-asian="14pt" style:font-weight-asian="bold" style:font-name-complex="標楷體" style:font-size-complex="14pt"/>
    </style:style>
    <style:style style:name="P242" style:family="paragraph" style:parent-style-name="Standard" style:list-style-name="">
      <style:paragraph-properties fo:text-align="center" style:justify-single-word="false" fo:orphans="2" fo:widows="2" fo:break-before="page"/>
    </style:style>
    <style:style style:name="P243" style:family="paragraph" style:parent-style-name="Standard">
      <style:paragraph-properties fo:margin-left="1.503cm" fo:margin-right="0cm" fo:text-align="justify" style:justify-single-word="false" fo:text-indent="-0.868cm" style:auto-text-indent="false"/>
    </style:style>
    <style:style style:name="P244" style:family="paragraph" style:parent-style-name="Standard">
      <style:paragraph-properties fo:margin-left="1.926cm" fo:margin-right="0cm" fo:text-align="justify" style:justify-single-word="false" fo:text-indent="-1.291cm" style:auto-text-indent="false"/>
    </style:style>
    <style:style style:name="P245" style:family="paragraph" style:parent-style-name="Standard">
      <style:paragraph-properties fo:margin-left="1.27cm" fo:margin-right="0cm" fo:text-align="justify" style:justify-single-word="false" fo:text-indent="-1.27cm" style:auto-text-indent="false"/>
      <style:text-properties style:font-name="標楷體" style:font-name-asian="標楷體" style:font-name-complex="標楷體"/>
    </style:style>
    <style:style style:name="P246" style:family="paragraph" style:parent-style-name="Standard">
      <style:paragraph-properties fo:margin-left="0cm" fo:margin-right="0cm" fo:text-align="center" style:justify-single-word="false" fo:text-indent="0.212cm" style:auto-text-indent="false"/>
      <style:text-properties fo:color="#000000" loext:opacity="100%" style:font-name="標楷體" style:font-name-asian="標楷體" style:font-name-complex="標楷體"/>
    </style:style>
    <style:style style:name="P247" style:family="paragraph" style:parent-style-name="Standard">
      <style:paragraph-properties fo:margin-left="1.224cm" fo:margin-right="0cm" fo:text-align="justify" style:justify-single-word="false" fo:text-indent="-0.885cm" style:auto-text-indent="false"/>
    </style:style>
    <style:style style:name="P248" style:family="paragraph" style:parent-style-name="Standard">
      <style:paragraph-properties fo:margin-left="1.224cm" fo:margin-right="0cm" fo:text-align="justify" style:justify-single-word="false" fo:text-indent="-0.885cm" style:auto-text-indent="false"/>
      <style:text-properties style:font-name="標楷體" style:font-name-asian="標楷體" style:font-name-complex="標楷體"/>
    </style:style>
    <style:style style:name="P249" style:family="paragraph" style:parent-style-name="Standard">
      <style:paragraph-properties fo:margin-left="1.224cm" fo:margin-right="0cm" fo:text-indent="-0.885cm" style:auto-text-indent="false"/>
      <style:text-properties fo:color="#ff0000" loext:opacity="100%" style:font-name="標楷體" style:text-underline-style="solid" style:text-underline-width="auto" style:text-underline-color="font-color" style:font-name-asian="標楷體" style:font-name-complex="標楷體"/>
    </style:style>
    <style:style style:name="P250" style:family="paragraph" style:parent-style-name="Standard">
      <style:paragraph-properties fo:margin-left="1.224cm" fo:margin-right="0cm" fo:text-align="justify" style:justify-single-word="false" fo:text-indent="-0.885cm" style:auto-text-indent="false"/>
      <style:text-properties fo:color="#ff0000" loext:opacity="100%" style:font-name="標楷體" style:text-underline-style="solid" style:text-underline-width="auto" style:text-underline-color="font-color" style:font-name-asian="標楷體" style:font-name-complex="標楷體"/>
    </style:style>
    <style:style style:name="P251" style:family="paragraph" style:parent-style-name="Standard">
      <style:paragraph-properties fo:margin-left="1.221cm" fo:margin-right="0cm" fo:text-align="justify" style:justify-single-word="false" fo:text-indent="-0.885cm" style:auto-text-indent="false"/>
      <style:text-properties style:font-name="標楷體" style:font-name-asian="標楷體" style:font-name-complex="標楷體"/>
    </style:style>
    <style:style style:name="P252" style:family="paragraph" style:parent-style-name="Standard">
      <style:paragraph-properties fo:margin-left="1.221cm" fo:margin-right="0cm" fo:text-align="justify" style:justify-single-word="false" fo:text-indent="-0.885cm" style:auto-text-indent="false"/>
      <style:text-properties fo:color="#ff0000" loext:opacity="100%" style:font-name="標楷體" style:text-underline-style="solid" style:text-underline-width="auto" style:text-underline-color="font-color" style:font-name-asian="標楷體" style:font-name-complex="標楷體"/>
    </style:style>
    <style:style style:name="P253" style:family="paragraph" style:parent-style-name="Standard">
      <style:paragraph-properties fo:margin-left="1.224cm" fo:margin-right="0cm" fo:text-indent="-0.843cm" style:auto-text-indent="false" style:text-autospace="none"/>
    </style:style>
    <style:style style:name="P254" style:family="paragraph" style:parent-style-name="Standard">
      <style:paragraph-properties fo:margin-left="0cm" fo:margin-right="-0.072cm" fo:text-indent="0cm" style:auto-text-indent="false"/>
    </style:style>
    <style:style style:name="P255" style:family="paragraph" style:parent-style-name="Standard">
      <style:paragraph-properties fo:margin-left="1.371cm" fo:margin-right="0cm" fo:text-align="justify" style:justify-single-word="false" fo:text-indent="-0.817cm" style:auto-text-indent="false"/>
    </style:style>
    <style:style style:name="P256" style:family="paragraph" style:parent-style-name="Standard">
      <style:paragraph-properties fo:margin-left="1.371cm" fo:margin-right="0cm" fo:text-align="justify" style:justify-single-word="false" fo:text-indent="-0.817cm" style:auto-text-indent="false"/>
      <style:text-properties style:font-name="標楷體" style:font-name-asian="標楷體" style:font-name-complex="標楷體"/>
    </style:style>
    <style:style style:name="P257" style:family="paragraph" style:parent-style-name="Standard">
      <style:paragraph-properties fo:margin-top="0.159cm" fo:margin-bottom="0cm" style:contextual-spacing="false" fo:line-height="0.423cm" fo:text-align="center" style:justify-single-word="false" style:snap-to-layout-grid="false"/>
    </style:style>
    <style:style style:name="P258" style:family="paragraph" style:parent-style-name="Standard">
      <style:paragraph-properties fo:margin-left="0.109cm" fo:margin-right="0.109cm" fo:line-height="0.388cm" fo:text-align="center" style:justify-single-word="false" fo:text-indent="0cm" style:auto-text-indent="false" style:snap-to-layout-grid="false"/>
    </style:style>
    <style:style style:name="P259" style:family="paragraph" style:parent-style-name="Standard">
      <style:paragraph-properties fo:margin-left="0.109cm" fo:margin-right="0.109cm" fo:line-height="0.388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260" style:family="paragraph" style:parent-style-name="Standard">
      <style:paragraph-properties fo:margin-left="0cm" fo:margin-right="0cm" fo:text-align="center" style:justify-single-word="false" fo:text-indent="0.176cm" style:auto-text-indent="false" style:snap-to-layout-grid="false"/>
      <style:text-properties style:font-name="標楷體" fo:font-size="10pt" style:font-name-asian="標楷體" style:font-size-asian="10pt" style:font-name-complex="標楷體"/>
    </style:style>
    <style:style style:name="P261" style:family="paragraph" style:parent-style-name="Standard" style:list-style-name="">
      <style:paragraph-properties fo:text-align="center" style:justify-single-word="false" fo:orphans="2" fo:widows="2" fo:keep-with-next="always"/>
      <style:text-properties fo:color="#ff0000" loext:opacity="100%" style:font-name="標楷體" fo:font-size="13pt" fo:font-weight="bold" style:font-name-asian="標楷體" style:font-size-asian="13pt" style:font-weight-asian="bold" style:font-name-complex="標楷體" style:font-size-complex="13pt"/>
    </style:style>
    <style:style style:name="P262" style:family="paragraph" style:parent-style-name="Standard" style:list-style-name="">
      <style:paragraph-properties fo:text-align="center" style:justify-single-word="false" fo:orphans="2" fo:widows="2" fo:keep-with-next="always"/>
      <style:text-properties fo:color="#000000" loext:opacity="100%"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263" style:family="paragraph" style:parent-style-name="Standard" style:list-style-name="">
      <style:paragraph-properties fo:text-align="center" style:justify-single-word="false" fo:orphans="2" fo:widows="2" fo:keep-with-next="always"/>
      <style:text-properties fo:color="#000000" loext:opacity="100%" style:font-name="標楷體" fo:font-size="14pt" fo:font-weight="bold" style:font-name-asian="標楷體" style:font-size-asian="14pt" style:font-weight-asian="bold" style:font-name-complex="標楷體" style:font-size-complex="14pt"/>
    </style:style>
    <style:style style:name="P264" style:family="paragraph" style:parent-style-name="Standard">
      <style:paragraph-properties fo:margin-left="0.882cm" fo:margin-right="0cm" fo:line-height="0.494cm" fo:text-indent="-0.882cm" style:auto-text-indent="false"/>
    </style:style>
    <style:style style:name="P265" style:family="paragraph" style:parent-style-name="Standard">
      <style:paragraph-properties fo:margin-left="0.882cm" fo:margin-right="0cm" fo:text-indent="-0.882cm" style:auto-text-indent="false"/>
      <style:text-properties style:font-name="標楷體" fo:font-size="10pt" style:font-name-asian="標楷體" style:font-size-asian="10pt" style:font-name-complex="標楷體" style:font-size-complex="10pt"/>
    </style:style>
    <style:style style:name="P266" style:family="paragraph" style:parent-style-name="Standard">
      <style:paragraph-properties fo:margin-left="1.593cm" fo:margin-right="0cm" fo:line-height="0.564cm" fo:text-align="justify" style:justify-single-word="false" fo:text-indent="-1.173cm" style:auto-text-indent="false"/>
      <style:text-properties style:font-name="標楷體" style:font-name-asian="標楷體" style:font-name-complex="標楷體"/>
    </style:style>
    <style:style style:name="P267" style:family="paragraph" style:parent-style-name="Standard">
      <style:paragraph-properties fo:margin-left="1.593cm" fo:margin-right="0cm" fo:line-height="0.564cm" fo:text-align="justify" style:justify-single-word="false" fo:text-indent="-1.173cm" style:auto-text-indent="false"/>
      <style:text-properties style:font-name="標楷體" style:font-name-asian="標楷體" style:font-name-complex="標楷體"/>
    </style:style>
    <style:style style:name="P268" style:family="paragraph" style:parent-style-name="Standard">
      <style:paragraph-properties fo:margin-left="1.593cm" fo:margin-right="0cm" fo:line-height="0.564cm" fo:text-align="justify" style:justify-single-word="false" fo:text-indent="-1.173cm" style:auto-text-indent="false"/>
      <style:text-properties fo:color="#ff0000" loext:opacity="100%" style:font-name="標楷體" style:text-underline-style="solid" style:text-underline-width="auto" style:text-underline-color="font-color" style:font-name-asian="標楷體" style:font-name-complex="標楷體"/>
    </style:style>
    <style:style style:name="P269" style:family="paragraph" style:parent-style-name="Standard">
      <style:paragraph-properties fo:margin-left="1.593cm" fo:margin-right="0cm" fo:line-height="0.564cm" fo:text-align="justify" style:justify-single-word="false" fo:text-indent="-1.173cm" style:auto-text-indent="false"/>
      <style:text-properties fo:color="#ff0000" loext:opacity="100%" style:font-name="標楷體" style:text-underline-style="solid" style:text-underline-width="auto" style:text-underline-color="font-color" style:font-name-asian="標楷體" style:font-name-complex="標楷體"/>
    </style:style>
    <style:style style:name="P270" style:family="paragraph" style:parent-style-name="Standard">
      <style:paragraph-properties fo:margin-left="1.593cm" fo:margin-right="0cm" fo:line-height="0.564cm" fo:text-align="justify" style:justify-single-word="false" fo:text-indent="-1.173cm" style:auto-text-indent="false"/>
    </style:style>
    <style:style style:name="P271" style:family="paragraph" style:parent-style-name="Standard">
      <style:paragraph-properties fo:margin-left="1.478cm" fo:margin-right="0cm" fo:line-height="0.564cm" fo:text-align="justify" style:justify-single-word="false" fo:text-indent="-1.058cm" style:auto-text-indent="false"/>
      <style:text-properties fo:color="#ff0000" loext:opacity="100%" style:font-name="標楷體" style:text-underline-style="solid" style:text-underline-width="auto" style:text-underline-color="font-color" style:font-name-asian="標楷體" style:font-name-complex="標楷體"/>
    </style:style>
    <style:style style:name="P272" style:family="paragraph" style:parent-style-name="Standard">
      <style:paragraph-properties fo:margin-left="1.245cm" fo:margin-right="0cm" fo:text-indent="-0.826cm" style:auto-text-indent="false"/>
    </style:style>
    <style:style style:name="P273" style:family="paragraph" style:parent-style-name="Standard">
      <style:paragraph-properties fo:margin-left="1.245cm" fo:margin-right="0cm" fo:line-height="0.564cm" fo:text-align="justify" style:justify-single-word="false" fo:text-indent="-0.826cm" style:auto-text-indent="false"/>
    </style:style>
    <style:style style:name="P274" style:family="paragraph" style:parent-style-name="Standard">
      <style:paragraph-properties fo:margin-left="1.245cm" fo:margin-right="0cm" fo:text-align="justify" style:justify-single-word="false" fo:text-indent="-0.826cm" style:auto-text-indent="false"/>
    </style:style>
    <style:style style:name="P275" style:family="paragraph" style:parent-style-name="Standard">
      <style:paragraph-properties fo:margin-left="1.245cm" fo:margin-right="0cm" fo:text-align="justify" style:justify-single-word="false" fo:text-indent="-0.826cm" style:auto-text-indent="false"/>
      <style:text-properties fo:color="#000000" loext:opacity="100%" style:font-name="標楷體" style:font-name-asian="標楷體" style:font-name-complex="標楷體"/>
    </style:style>
    <style:style style:name="P276" style:family="paragraph" style:parent-style-name="Standard">
      <style:paragraph-properties fo:margin-top="0.318cm" fo:margin-bottom="0cm" style:contextual-spacing="false" fo:text-align="center" style:justify-single-word="false"/>
      <style:text-properties style:font-name="標楷體" style:font-name-asian="標楷體" style:font-name-complex="標楷體"/>
    </style:style>
    <style:style style:name="P277" style:family="paragraph" style:parent-style-name="Standard">
      <style:paragraph-properties fo:margin-top="0.318cm" fo:margin-bottom="0cm" style:contextual-spacing="false" fo:text-align="center" style:justify-single-word="false"/>
    </style:style>
    <style:style style:name="P278" style:family="paragraph" style:parent-style-name="Standard">
      <style:paragraph-properties fo:margin-left="0.847cm" fo:margin-right="0cm" fo:text-indent="-0.847cm" style:auto-text-indent="false">
        <style:tab-stops>
          <style:tab-stop style:position="6.033cm"/>
        </style:tab-stops>
      </style:paragraph-properties>
      <style:text-properties style:font-name="標楷體" style:letter-kerning="false" style:font-name-asian="標楷體" style:font-name-complex="新細明體"/>
    </style:style>
    <style:style style:name="P279" style:family="paragraph" style:parent-style-name="Standard">
      <style:paragraph-properties fo:margin-left="1.325cm" fo:margin-right="0cm" fo:text-align="justify" style:justify-single-word="false" fo:text-indent="-0.901cm" style:auto-text-indent="false"/>
    </style:style>
    <style:style style:name="P280" style:family="paragraph" style:parent-style-name="Standard">
      <style:paragraph-properties fo:margin-left="1.325cm" fo:margin-right="0cm" fo:text-align="justify" style:justify-single-word="false" fo:text-indent="-0.901cm" style:auto-text-indent="false"/>
      <style:text-properties fo:color="#000000" loext:opacity="100%" style:font-name="標楷體" style:font-name-asian="標楷體" style:font-name-complex="標楷體"/>
    </style:style>
    <style:style style:name="P281" style:family="paragraph" style:parent-style-name="Standard">
      <style:paragraph-properties fo:margin-left="0.755cm" fo:margin-right="0cm" fo:text-indent="-0.755cm" style:auto-text-indent="false"/>
      <style:text-properties style:font-name="標楷體" style:letter-kerning="false" style:font-name-asian="標楷體" style:font-name-complex="新細明體"/>
    </style:style>
    <style:style style:name="P282" style:family="paragraph" style:parent-style-name="Standard">
      <style:paragraph-properties fo:margin-top="0.106cm" fo:margin-bottom="0.106cm" style:contextual-spacing="false" fo:text-align="center" style:justify-single-word="false" style:snap-to-layout-grid="false"/>
      <style:text-properties style:font-name="標楷體" style:font-name-asian="標楷體" style:font-name-complex="標楷體"/>
    </style:style>
    <style:style style:name="P283" style:family="paragraph" style:parent-style-name="Standard">
      <style:paragraph-properties fo:margin-top="0.106cm" fo:margin-bottom="0.106cm" style:contextual-spacing="false" fo:text-align="center" style:justify-single-word="false" style:snap-to-layout-grid="false"/>
    </style:style>
    <style:style style:name="P284" style:family="paragraph" style:parent-style-name="Standard">
      <style:paragraph-properties fo:margin-left="-0.318cm" fo:margin-right="0cm" fo:margin-top="0.106cm" fo:margin-bottom="0.106cm" style:contextual-spacing="false" fo:text-align="center" style:justify-single-word="false" fo:text-indent="0cm" style:auto-text-indent="false" style:snap-to-layout-grid="false"/>
      <style:text-properties style:font-name="標楷體" style:font-name-asian="標楷體" style:font-name-complex="標楷體"/>
    </style:style>
    <style:style style:name="P285" style:family="paragraph" style:parent-style-name="Standard">
      <style:paragraph-properties fo:margin-left="1.229cm" fo:margin-right="0cm" fo:margin-top="0.106cm" fo:margin-bottom="0.106cm" style:contextual-spacing="false" fo:text-indent="-1.229cm" style:auto-text-indent="false" style:snap-to-layout-grid="false"/>
      <style:text-properties style:font-name="標楷體" fo:font-weight="bold" style:font-name-asian="標楷體" style:font-weight-asian="bold" style:font-name-complex="標楷體"/>
    </style:style>
    <style:style style:name="P286" style:family="paragraph" style:parent-style-name="Standard">
      <style:paragraph-properties fo:margin-left="1.229cm" fo:margin-right="0cm" fo:margin-top="0.106cm" fo:margin-bottom="0.106cm" style:contextual-spacing="false" fo:text-indent="-1.229cm" style:auto-text-indent="false" style:snap-to-layout-grid="false"/>
      <style:text-properties style:font-name="標楷體" fo:language="none" fo:country="none" fo:font-weight="bold" style:font-name-asian="標楷體" style:language-asian="none" style:country-asian="none" style:font-weight-asian="bold" style:font-name-complex="標楷體"/>
    </style:style>
    <style:style style:name="P287" style:family="paragraph" style:parent-style-name="Standard">
      <style:paragraph-properties fo:margin-left="2.12cm" fo:margin-right="0cm" fo:margin-top="0.106cm" fo:margin-bottom="0.106cm" style:contextual-spacing="false" fo:text-align="justify" style:justify-single-word="false" fo:text-indent="-1.803cm" style:auto-text-indent="false" style:snap-to-layout-grid="false"/>
      <style:text-properties style:font-name="標楷體" style:font-name-asian="標楷體" style:font-name-complex="標楷體"/>
    </style:style>
    <style:style style:name="P288" style:family="paragraph" style:parent-style-name="Standard">
      <style:paragraph-properties fo:margin-top="0.191cm" fo:margin-bottom="0cm" style:contextual-spacing="false" style:line-height-at-least="0cm" fo:text-align="center" style:justify-single-word="false"/>
      <style:text-properties style:font-name="標楷體" style:font-name-asian="標楷體" style:font-name-complex="標楷體"/>
    </style:style>
    <style:style style:name="P289" style:family="paragraph" style:parent-style-name="Standard">
      <style:paragraph-properties fo:margin-left="0.847cm" fo:margin-right="0cm" fo:margin-top="0.106cm" fo:margin-bottom="0.106cm" style:contextual-spacing="false" fo:text-align="center" style:justify-single-word="false" fo:text-indent="0cm" style:auto-text-indent="false" style:snap-to-layout-grid="false"/>
      <style:text-properties style:font-name="標楷體" style:font-name-asian="標楷體" style:font-name-complex="標楷體"/>
    </style:style>
    <style:style style:name="P290" style:family="paragraph" style:parent-style-name="Standard">
      <style:paragraph-properties fo:margin-left="1.083cm" fo:margin-right="0.085cm" fo:text-align="justify" style:justify-single-word="false" fo:text-indent="-0.787cm" style:auto-text-indent="false"/>
      <style:text-properties style:font-name="標楷體" style:font-name-asian="標楷體" style:font-name-complex="標楷體"/>
    </style:style>
    <style:style style:name="P291" style:family="paragraph" style:parent-style-name="Standard">
      <style:paragraph-properties fo:margin-left="1.083cm" fo:margin-right="0.085cm" fo:text-align="justify" style:justify-single-word="false" fo:text-indent="-0.787cm" style:auto-text-indent="false"/>
    </style:style>
    <style:style style:name="P292" style:family="paragraph" style:parent-style-name="Standard">
      <style:paragraph-properties fo:margin-left="1.577cm" fo:margin-right="0cm" fo:text-align="justify" style:justify-single-word="false" fo:text-indent="-0.434cm" style:auto-text-indent="false"/>
      <style:text-properties style:font-name="標楷體" style:font-name-asian="標楷體" style:font-name-complex="標楷體"/>
    </style:style>
    <style:style style:name="P293" style:family="paragraph" style:parent-style-name="Standard">
      <style:paragraph-properties fo:margin-left="1.577cm" fo:margin-right="0cm" fo:text-align="justify" style:justify-single-word="false" fo:text-indent="-0.434cm" style:auto-text-indent="false"/>
    </style:style>
    <style:style style:name="P294" style:family="paragraph" style:parent-style-name="Standard">
      <style:paragraph-properties fo:margin-left="2.32cm" fo:margin-right="0.212cm" fo:text-align="justify" style:justify-single-word="false" fo:orphans="2" fo:widows="2" fo:text-indent="-0.626cm" style:auto-text-indent="false"/>
      <style:text-properties style:font-name="標楷體" style:font-name-asian="標楷體" style:font-name-complex="標楷體"/>
    </style:style>
    <style:style style:name="P295" style:family="paragraph" style:parent-style-name="Standard">
      <style:paragraph-properties fo:margin-left="1.693cm" fo:margin-right="0.212cm" fo:text-align="justify" style:justify-single-word="false" fo:orphans="2" fo:widows="2" fo:text-indent="-0.004cm" style:auto-text-indent="false"/>
      <style:text-properties style:font-name="標楷體" style:font-name-asian="標楷體" style:font-name-complex="標楷體"/>
    </style:style>
    <style:style style:name="P296" style:family="paragraph" style:parent-style-name="Standard">
      <style:paragraph-properties fo:margin-left="0.445cm" fo:margin-right="0cm" fo:text-align="justify" style:justify-single-word="false" fo:text-indent="-0.445cm" style:auto-text-indent="false"/>
      <style:text-properties style:font-name="標楷體" style:font-name-asian="標楷體" style:font-name-complex="標楷體"/>
    </style:style>
    <style:style style:name="P297" style:family="paragraph" style:parent-style-name="Standard">
      <style:paragraph-properties fo:margin-left="0.445cm" fo:margin-right="0cm" fo:text-indent="-0.445cm" style:auto-text-indent="false" style:snap-to-layout-grid="false"/>
      <style:text-properties fo:color="#ff0000" loext:opacity="100%" style:font-name="標楷體" style:text-underline-style="solid" style:text-underline-width="auto" style:text-underline-color="font-color" style:font-name-asian="標楷體" style:font-name-complex="標楷體"/>
    </style:style>
    <style:style style:name="P298" style:family="paragraph" style:parent-style-name="Standard">
      <style:paragraph-properties fo:margin-left="0.445cm" fo:margin-right="0cm" fo:text-align="justify" style:justify-single-word="false" fo:text-indent="-0.445cm" style:auto-text-indent="false"/>
    </style:style>
    <style:style style:name="P299" style:family="paragraph" style:parent-style-name="Standard">
      <style:paragraph-properties fo:margin-left="0.445cm" fo:margin-right="0cm" fo:text-indent="-0.445cm" style:auto-text-indent="false" style:snap-to-layout-grid="false"/>
      <style:text-properties fo:color="#000000" loext:opacity="100%" style:font-name="標楷體" style:letter-kerning="false" style:font-name-asian="標楷體" style:font-name-complex="標楷體"/>
    </style:style>
    <style:style style:name="P300" style:family="paragraph" style:parent-style-name="Standard">
      <style:paragraph-properties fo:margin-left="3.268cm" fo:margin-right="0cm" fo:line-height="0.527cm" fo:text-indent="0cm" style:auto-text-indent="false">
        <style:tab-stops>
          <style:tab-stop style:position="7.62cm"/>
          <style:tab-stop style:position="12.919cm"/>
        </style:tab-stops>
      </style:paragraph-properties>
      <style:text-properties style:font-name="標楷體" fo:font-weight="bold" style:letter-kerning="false" style:font-name-asian="標楷體" style:font-weight-asian="bold" style:font-name-complex="標楷體"/>
    </style:style>
    <style:style style:name="P301" style:family="paragraph" style:parent-style-name="Standard">
      <style:paragraph-properties fo:margin-left="0cm" fo:margin-right="0.085cm" fo:text-align="justify" style:justify-single-word="false" fo:text-indent="0cm" style:auto-text-indent="false"/>
    </style:style>
    <style:style style:name="P302" style:family="paragraph" style:parent-style-name="Standard">
      <style:paragraph-properties fo:margin-left="0.478cm" fo:margin-right="0cm" fo:text-align="justify" style:justify-single-word="false" fo:text-indent="-0.478cm" style:auto-text-indent="false" style:text-autospace="none"/>
    </style:style>
    <style:style style:name="P303" style:family="paragraph" style:parent-style-name="Standard">
      <style:paragraph-properties fo:margin-left="0cm" fo:margin-right="-0.042cm" fo:text-align="justify" fo:text-align-last="justify" style:justify-single-word="false" fo:text-indent="0cm" style:auto-text-indent="false"/>
      <style:text-properties style:font-name="標楷體" style:font-name-asian="標楷體" style:font-name-complex="標楷體"/>
    </style:style>
    <style:style style:name="P304" style:family="paragraph" style:parent-style-name="Standard">
      <style:paragraph-properties fo:margin-left="0.432cm" fo:margin-right="0cm" fo:text-align="justify" style:justify-single-word="false" fo:text-indent="-0.432cm" style:auto-text-indent="false" style:text-autospace="none"/>
    </style:style>
    <style:style style:name="P305" style:family="paragraph" style:parent-style-name="Standard" style:list-style-name="" style:master-page-name="Standard">
      <style:paragraph-properties fo:text-align="justify" style:justify-single-word="false" style:page-number="auto"/>
      <style:text-properties style:font-name="標楷體" fo:font-weight="bold" style:font-name-asian="標楷體" style:font-weight-asian="bold" style:font-name-complex="標楷體"/>
    </style:style>
    <style:style style:name="P306" style:family="paragraph" style:parent-style-name="Standard" style:master-page-name="轉換_20_1">
      <style:paragraph-properties fo:line-height="0.811cm" fo:text-align="center" style:justify-single-word="false" style:page-number="auto"/>
    </style:style>
    <style:style style:name="P307" style:family="paragraph" style:parent-style-name="Table_20_Contents">
      <style:text-properties fo:color="#008000" loext:opacity="100%" style:font-name="標楷體" style:font-name-asian="標楷體" style:font-name-complex="標楷體"/>
    </style:style>
    <style:style style:name="P308" style:family="paragraph" style:parent-style-name="Text_20_body">
      <style:paragraph-properties fo:line-height="150%" fo:text-align="center" style:justify-single-word="false" style:snap-to-layout-grid="false"/>
    </style:style>
    <style:style style:name="P309" style:family="paragraph" style:parent-style-name="Text_20_body">
      <style:paragraph-properties fo:line-height="150%" fo:text-align="center" style:justify-single-word="false" style:snap-to-layout-grid="false"/>
      <style:text-properties fo:font-size="10pt" style:font-size-asian="10pt"/>
    </style:style>
    <style:style style:name="P310" style:family="paragraph" style:parent-style-name="Text_20_body">
      <style:paragraph-properties fo:margin-left="0.109cm" fo:margin-right="0.109cm" fo:margin-top="0.318cm" fo:margin-bottom="0cm" style:contextual-spacing="false" fo:line-height="0.388cm" fo:text-indent="0cm" style:auto-text-indent="false" style:snap-to-layout-grid="false"/>
    </style:style>
    <style:style style:name="P311" style:family="paragraph" style:parent-style-name="Text_20_body">
      <style:paragraph-properties fo:margin-left="0.109cm" fo:margin-right="0.109cm" fo:margin-top="0.159cm" fo:margin-bottom="0cm" style:contextual-spacing="false" style:line-height-at-least="0.388cm" fo:text-align="center" style:justify-single-word="false" fo:text-indent="0cm" style:auto-text-indent="false" style:snap-to-layout-grid="false"/>
    </style:style>
    <style:style style:name="P312" style:family="paragraph" style:parent-style-name="Text_20_body">
      <style:paragraph-properties fo:margin-left="0.085cm" fo:margin-right="0.085cm" fo:line-height="0.388cm" fo:text-indent="0.159cm" style:auto-text-indent="false" style:snap-to-layout-grid="false"/>
    </style:style>
    <style:style style:name="P313" style:family="paragraph" style:parent-style-name="Text_20_body">
      <style:paragraph-properties fo:margin-left="0.212cm" fo:margin-right="0.25cm" fo:margin-top="0.159cm" fo:margin-bottom="0cm" style:contextual-spacing="false" fo:line-height="0.388cm" fo:text-indent="0cm" style:auto-text-indent="false" style:snap-to-layout-grid="false"/>
    </style:style>
    <style:style style:name="P314" style:family="paragraph" style:parent-style-name="Text_20_body">
      <style:paragraph-properties fo:margin-left="0cm" fo:margin-right="0.042cm" fo:line-height="0.388cm" fo:text-indent="0cm" style:auto-text-indent="false" style:snap-to-layout-grid="false"/>
    </style:style>
    <style:style style:name="P315" style:family="paragraph" style:parent-style-name="Text_20_body">
      <style:paragraph-properties fo:margin-left="0cm" fo:margin-right="0.106cm" fo:line-height="0.388cm" fo:text-indent="0cm" style:auto-text-indent="false" style:snap-to-layout-grid="false"/>
    </style:style>
    <style:style style:name="P316" style:family="paragraph" style:parent-style-name="內文_20__28_Web_29_">
      <style:paragraph-properties fo:margin-top="0cm" fo:margin-bottom="0cm" style:contextual-spacing="false" fo:line-height="0.423cm"/>
    </style:style>
    <style:style style:name="P317" style:family="paragraph" style:parent-style-name="內文_20__28_Web_29_">
      <style:paragraph-properties fo:margin-top="0cm" fo:margin-bottom="0cm" style:contextual-spacing="false" fo:line-height="0.423cm"/>
      <style:text-properties style:font-name="標楷體" style:letter-kerning="true" style:font-name-asian="標楷體" style:font-name-complex="Times New Roman"/>
    </style:style>
    <style:style style:name="P318" style:family="paragraph" style:parent-style-name="內文_20__28_Web_29_">
      <style:paragraph-properties fo:margin-top="0cm" fo:margin-bottom="0cm" style:contextual-spacing="false" fo:line-height="0.423cm"/>
      <style:text-properties fo:color="#000000" loext:opacity="100%" style:font-name="標楷體" style:letter-kerning="true" style:font-name-asian="標楷體" style:font-name-complex="Times New Roman"/>
    </style:style>
    <style:style style:name="P319" style:family="paragraph" style:parent-style-name="內文_20__28_Web_29_">
      <style:paragraph-properties fo:margin-top="0cm" fo:margin-bottom="0cm" style:contextual-spacing="false" fo:line-height="0.423cm" fo:text-align="center" style:justify-single-word="false"/>
      <style:text-properties fo:color="#000000" loext:opacity="100%" style:font-name="標楷體" style:letter-kerning="true" style:font-name-asian="標楷體" style:font-name-complex="Times New Roman"/>
    </style:style>
    <style:style style:name="P320" style:family="paragraph" style:parent-style-name="內文_20__28_Web_29_">
      <style:paragraph-properties fo:margin-top="0cm" fo:margin-bottom="0cm" style:contextual-spacing="false" fo:line-height="0.6cm"/>
      <style:text-properties fo:color="#000000" loext:opacity="100%" style:font-name="標楷體" style:letter-kerning="true" style:font-name-asian="標楷體" style:font-name-complex="Times New Roman"/>
    </style:style>
    <style:style style:name="P321" style:family="paragraph" style:parent-style-name="內文_20__28_Web_29_">
      <style:paragraph-properties fo:margin-top="0cm" fo:margin-bottom="0cm" style:contextual-spacing="false" fo:line-height="0.564cm" fo:text-align="justify" style:justify-single-word="false"/>
      <style:text-properties fo:color="#000000" loext:opacity="100%" style:font-name="標楷體" style:letter-kerning="true" style:font-name-asian="標楷體" style:font-name-complex="Times New Roman"/>
    </style:style>
    <style:style style:name="P322" style:family="paragraph" style:parent-style-name="內文_20__28_Web_29_">
      <style:paragraph-properties fo:margin-top="0cm" fo:margin-bottom="0cm" style:contextual-spacing="false" fo:line-height="0.423cm" fo:text-align="center" style:justify-single-word="false"/>
      <style:text-properties fo:color="#000000" loext:opacity="100%" style:font-name="標楷體" fo:font-size="9pt" style:letter-kerning="true" style:font-name-asian="標楷體" style:font-size-asian="9pt" style:font-name-complex="Times New Roman" style:font-size-complex="9pt"/>
    </style:style>
    <style:style style:name="P323" style:family="paragraph" style:parent-style-name="內文_20__28_Web_29_">
      <style:paragraph-properties fo:margin-top="0cm" fo:margin-bottom="0cm" style:contextual-spacing="false" fo:line-height="0.423cm"/>
      <style:text-properties fo:color="#000000" loext:opacity="100%" style:font-name="標楷體" fo:font-size="9pt" style:letter-kerning="true" style:font-name-asian="標楷體" style:font-size-asian="9pt" style:font-name-complex="Times New Roman" style:font-size-complex="9pt"/>
    </style:style>
    <style:style style:name="P324" style:family="paragraph" style:parent-style-name="內文_20__28_Web_29_">
      <style:paragraph-properties fo:margin-top="0cm" fo:margin-bottom="0cm" style:contextual-spacing="false" fo:line-height="0.423cm" fo:text-align="center" style:justify-single-word="false"/>
      <style:text-properties fo:color="#000000" loext:opacity="100%" style:font-name="標楷體" fo:font-size="8pt" style:letter-kerning="true" style:font-name-asian="標楷體" style:font-size-asian="8pt" style:font-name-complex="Times New Roman" style:font-size-complex="8pt"/>
    </style:style>
    <style:style style:name="P325" style:family="paragraph" style:parent-style-name="內文_20__28_Web_29_">
      <style:paragraph-properties fo:margin-top="0cm" fo:margin-bottom="0cm" style:contextual-spacing="false" fo:line-height="0.564cm" fo:text-align="justify" style:justify-single-word="false"/>
    </style:style>
    <style:style style:name="P326" style:family="paragraph" style:parent-style-name="標題2">
      <style:text-properties style:font-name="標楷體" style:font-name-complex="標楷體"/>
    </style:style>
    <style:style style:name="P327" style:family="paragraph" style:parent-style-name="純文字">
      <style:paragraph-properties fo:margin-left="0cm" fo:margin-right="0cm" fo:text-align="justify" style:justify-single-word="false" fo:text-indent="0cm" style:auto-text-indent="false"/>
      <style:text-properties fo:color="#000000" loext:opacity="100%" style:font-name="標楷體" style:font-name-asian="標楷體" style:font-name-complex="標楷體" style:font-size-complex="12pt"/>
    </style:style>
    <style:style style:name="P328" style:family="paragraph" style:parent-style-name="純文字">
      <style:paragraph-properties fo:margin-left="1.27cm" fo:margin-right="0cm" fo:text-align="justify" style:justify-single-word="false" fo:text-indent="-0.847cm" style:auto-text-indent="false"/>
      <style:text-properties fo:color="#000000" loext:opacity="100%" style:font-name="標楷體" style:font-name-asian="標楷體" style:font-name-complex="標楷體"/>
    </style:style>
    <style:style style:name="P329" style:family="paragraph" style:parent-style-name="純文字">
      <style:paragraph-properties fo:margin-left="1.27cm" fo:margin-right="0cm" fo:text-align="justify" style:justify-single-word="false" fo:text-indent="-0.847cm" style:auto-text-indent="false"/>
    </style:style>
    <style:style style:name="P330" style:family="paragraph" style:parent-style-name="純文字">
      <style:paragraph-properties fo:margin-left="1.905cm" fo:margin-right="0cm" fo:text-align="justify" style:justify-single-word="false" fo:text-indent="-1.27cm" style:auto-text-indent="false"/>
    </style:style>
    <style:style style:name="P331" style:family="paragraph" style:parent-style-name="純文字">
      <style:paragraph-properties fo:margin-left="1.85cm" fo:margin-right="0.131cm" fo:text-align="justify" style:justify-single-word="false" fo:text-indent="-1.27cm" style:auto-text-indent="false"/>
    </style:style>
    <style:style style:name="P332" style:family="paragraph" style:parent-style-name="純文字">
      <style:paragraph-properties fo:margin-left="1.905cm" fo:margin-right="0cm" fo:text-align="justify" style:justify-single-word="false" fo:text-indent="-0.423cm" style:auto-text-indent="false"/>
    </style:style>
    <style:style style:name="P333" style:family="paragraph" style:parent-style-name="純文字">
      <style:paragraph-properties fo:margin-left="1.905cm" fo:margin-right="0cm" fo:text-align="justify" style:justify-single-word="false" fo:text-indent="-0.423cm" style:auto-text-indent="false">
        <style:tab-stops>
          <style:tab-stop style:position="1.432cm"/>
        </style:tab-stops>
      </style:paragraph-properties>
    </style:style>
    <style:style style:name="P334" style:family="paragraph" style:parent-style-name="純文字">
      <style:paragraph-properties fo:margin-left="1.896cm" fo:margin-right="0.131cm" fo:text-align="justify" style:justify-single-word="false" fo:text-indent="-1.316cm" style:auto-text-indent="false"/>
    </style:style>
    <style:style style:name="P335" style:family="paragraph" style:parent-style-name="純文字">
      <style:paragraph-properties fo:margin-left="2.328cm" fo:margin-right="0cm" fo:text-align="justify" style:justify-single-word="false" fo:text-indent="-2.328cm" style:auto-text-indent="false"/>
    </style:style>
    <style:style style:name="P336" style:family="paragraph">
      <style:paragraph-properties fo:line-height="0.635cm" style:writing-mode="lr-tb">
        <style:tab-stops>
          <style:tab-stop style:position="4.32cm"/>
          <style:tab-stop style:position="7.324cm"/>
        </style:tab-stops>
      </style:paragraph-properties>
    </style:style>
    <style:style style:name="P337" style:family="paragraph">
      <style:paragraph-properties fo:line-height="0.635cm" fo:text-align="center" style:writing-mode="lr-tb">
        <style:tab-stops>
          <style:tab-stop style:position="4.32cm"/>
          <style:tab-stop style:position="7.324cm"/>
        </style:tab-stops>
      </style:paragraph-properties>
    </style:style>
    <style:style style:name="P338" style:family="paragraph">
      <loext:graphic-properties draw:fill="solid" draw:fill-color="#ffffff"/>
      <style:paragraph-properties fo:line-height="0.635cm" style:writing-mode="lr-tb">
        <style:tab-stops>
          <style:tab-stop style:position="4.32cm"/>
          <style:tab-stop style:position="7.324cm"/>
        </style:tab-stops>
      </style:paragraph-properties>
    </style:style>
    <style:style style:name="P339" style:family="paragraph">
      <style:paragraph-properties style:writing-mode="lr-tb"/>
    </style:style>
    <style:style style:name="P340" style:family="paragraph">
      <style:paragraph-properties fo:text-align="center" style:writing-mode="lr-tb"/>
    </style:style>
    <style:style style:name="P341" style:family="paragraph">
      <loext:graphic-properties draw:fill="solid" draw:fill-color="#ffffff"/>
      <style:paragraph-properties style:writing-mode="lr-tb"/>
    </style:style>
    <style:style style:name="P342" style:family="paragraph">
      <style:paragraph-properties fo:line-height="0.564cm" fo:text-align="center" style:writing-mode="lr-tb">
        <style:tab-stops>
          <style:tab-stop style:position="4.32cm"/>
          <style:tab-stop style:position="7.324cm"/>
        </style:tab-stops>
      </style:paragraph-properties>
    </style:style>
    <style:style style:name="P343" style:family="paragraph">
      <style:paragraph-properties fo:line-height="0.527cm" style:writing-mode="lr-tb">
        <style:tab-stops>
          <style:tab-stop style:position="4.32cm"/>
          <style:tab-stop style:position="7.324cm"/>
        </style:tab-stops>
      </style:paragraph-properties>
    </style:style>
    <style:style style:name="P344" style:family="paragraph">
      <loext:graphic-properties draw:fill="solid" draw:fill-color="#ffffff"/>
      <style:paragraph-properties fo:line-height="0.564cm" fo:text-align="center" style:writing-mode="lr-tb">
        <style:tab-stops>
          <style:tab-stop style:position="4.32cm"/>
          <style:tab-stop style:position="7.324cm"/>
        </style:tab-stops>
      </style:paragraph-properties>
    </style:style>
    <style:style style:name="P345" style:family="paragraph">
      <style:paragraph-properties fo:line-height="0.635cm" fo:text-align="center" style:writing-mode="lr-tb"/>
    </style:style>
    <style:style style:name="P346" style:family="paragraph">
      <style:paragraph-properties fo:line-height="0.527cm" fo:text-align="center" style:writing-mode="lr-tb">
        <style:tab-stops>
          <style:tab-stop style:position="4.32cm"/>
          <style:tab-stop style:position="7.324cm"/>
        </style:tab-stops>
      </style:paragraph-properties>
    </style:style>
    <style:style style:name="P347" style:family="paragraph">
      <loext:graphic-properties draw:fill="solid" draw:fill-color="#ffffff"/>
      <style:paragraph-properties fo:line-height="0.635cm" fo:text-align="center" style:writing-mode="lr-tb">
        <style:tab-stops>
          <style:tab-stop style:position="4.32cm"/>
          <style:tab-stop style:position="7.324cm"/>
        </style:tab-stops>
      </style:paragraph-properties>
    </style:style>
    <style:style style:name="P348" style:family="paragraph">
      <loext:graphic-properties draw:fill="solid" draw:fill-color="#ffffff"/>
      <style:paragraph-properties fo:line-height="0.527cm" fo:text-align="center" style:writing-mode="lr-tb">
        <style:tab-stops>
          <style:tab-stop style:position="4.32cm"/>
          <style:tab-stop style:position="7.324cm"/>
        </style:tab-stops>
      </style:paragraph-properties>
    </style:style>
    <style:style style:name="P349" style:family="paragraph">
      <loext:graphic-properties draw:fill="none" draw:fill-color="#ffffff"/>
      <style:paragraph-properties fo:text-align="center" style:writing-mode="lr-tb"/>
    </style:style>
    <style:style style:name="P350" style:family="paragraph">
      <style:paragraph-properties fo:line-height="0.635cm" fo:text-align="center">
        <style:tab-stops>
          <style:tab-stop style:position="4.32cm"/>
          <style:tab-stop style:position="7.324cm"/>
        </style:tab-stops>
      </style:paragraph-properties>
    </style:style>
    <style:style style:name="P351" style:family="paragraph">
      <loext:graphic-properties draw:fill="none" draw:fill-color="#ffffff"/>
      <style:paragraph-properties style:writing-mode="lr-tb"/>
    </style:style>
    <style:style style:name="P352" style:family="paragraph">
      <style:paragraph-properties fo:line-height="0.423cm" fo:text-align="center" style:writing-mode="lr-tb"/>
    </style:style>
    <style:style style:name="P353" style:family="paragraph">
      <style:paragraph-properties fo:line-height="0.527cm">
        <style:tab-stops>
          <style:tab-stop style:position="4.32cm"/>
          <style:tab-stop style:position="7.324cm"/>
        </style:tab-stops>
      </style:paragraph-properties>
    </style:style>
    <style:style style:name="P354" style:family="paragraph">
      <loext:graphic-properties draw:fill="none" draw:fill-color="#ffffff"/>
      <style:paragraph-properties fo:line-height="0.423cm" fo:text-align="center" style:writing-mode="lr-tb"/>
    </style:style>
    <style:style style:name="P355" style:family="paragraph">
      <style:paragraph-properties fo:margin-top="0cm" fo:margin-bottom="0cm" fo:line-height="0.6cm" fo:text-align="center" style:writing-mode="lr-tb"/>
    </style:style>
    <style:style style:name="P356" style:family="paragraph">
      <style:paragraph-properties fo:margin-top="0cm" fo:margin-bottom="0cm" fo:line-height="0.706cm" fo:text-align="center" style:writing-mode="lr-tb"/>
    </style:style>
    <style:style style:name="P357" style:family="paragraph">
      <loext:graphic-properties draw:fill="none" draw:fill-color="#ffffff"/>
      <style:paragraph-properties fo:margin-top="0cm" fo:margin-bottom="0cm" fo:line-height="0.6cm" fo:text-align="center" style:writing-mode="lr-tb"/>
    </style:style>
    <style:style style:name="P358" style:family="paragraph">
      <style:paragraph-properties fo:margin-top="0cm" fo:margin-bottom="0cm" fo:line-height="0.776cm" fo:text-align="center" style:writing-mode="lr-tb"/>
    </style:style>
    <style:style style:name="P359" style:family="paragraph">
      <loext:graphic-properties draw:fill="none" draw:fill-color="#ffffff"/>
      <style:paragraph-properties fo:margin-top="0cm" fo:margin-bottom="0cm" fo:line-height="0.776cm" fo:text-align="center" style:writing-mode="lr-tb"/>
    </style:style>
    <style:style style:name="P360" style:family="paragraph">
      <style:paragraph-properties fo:margin-top="0cm" fo:margin-bottom="0cm" fo:line-height="0.423cm" fo:text-align="center" style:writing-mode="lr-tb"/>
    </style:style>
    <style:style style:name="P361" style:family="paragraph">
      <loext:graphic-properties draw:fill="solid" draw:fill-color="#ffffff"/>
      <style:paragraph-properties fo:margin-top="0cm" fo:margin-bottom="0cm" fo:line-height="0.423cm" fo:text-align="center" style:writing-mode="lr-tb"/>
    </style:style>
    <style:style style:name="P362" style:family="paragraph">
      <style:paragraph-properties fo:margin-top="0cm" fo:margin-bottom="0cm" fo:line-height="0.459cm" fo:text-align="center" style:writing-mode="lr-tb"/>
    </style:style>
    <style:style style:name="P363" style:family="paragraph">
      <loext:graphic-properties draw:fill="solid" draw:fill-color="#ffffff"/>
      <style:paragraph-properties fo:margin-top="0cm" fo:margin-bottom="0cm" fo:line-height="0.459cm" fo:text-align="center" style:writing-mode="lr-tb"/>
    </style:style>
    <style:style style:name="P364" style:family="paragraph">
      <style:paragraph-properties fo:margin-left="0.635cm" fo:margin-right="0cm" fo:line-height="0.529cm" fo:text-align="center" fo:text-indent="0cm" style:writing-mode="lr-tb"/>
    </style:style>
    <style:style style:name="P365" style:family="paragraph">
      <loext:graphic-properties draw:fill="solid" draw:fill-color="#ffffff"/>
      <style:paragraph-properties fo:text-align="center" style:writing-mode="lr-tb"/>
    </style:style>
    <style:style style:name="P366" style:family="paragraph">
      <style:paragraph-properties fo:margin-top="0cm" fo:margin-bottom="0cm" fo:text-align="center" style:writing-mode="lr-tb"/>
    </style:style>
    <style:style style:name="P367" style:family="paragraph">
      <style:paragraph-properties fo:margin-left="0.847cm" fo:margin-right="0cm" fo:line-height="0.529cm" fo:text-align="center" fo:text-indent="0cm" style:writing-mode="lr-tb"/>
    </style:style>
    <style:style style:name="P368" style:family="paragraph">
      <loext:graphic-properties draw:fill="solid" draw:fill-color="#ffffff"/>
      <style:paragraph-properties fo:margin-left="0.847cm" fo:margin-right="0cm" fo:line-height="0.529cm" fo:text-align="center" fo:text-indent="0cm" style:writing-mode="lr-tb"/>
    </style:style>
    <style:style style:name="P369" style:family="paragraph">
      <style:paragraph-properties fo:margin-top="0cm" fo:margin-bottom="0cm" fo:line-height="0.529cm" fo:text-align="center" style:writing-mode="lr-tb"/>
    </style:style>
    <style:style style:name="P370" style:family="paragraph">
      <loext:graphic-properties draw:fill="solid" draw:fill-color="#ffffff"/>
      <style:paragraph-properties fo:margin-top="0cm" fo:margin-bottom="0cm" fo:line-height="0.529cm" fo:text-align="center" style:writing-mode="lr-tb"/>
    </style:style>
    <style:style style:name="P371" style:family="paragraph">
      <loext:graphic-properties draw:fill="solid" draw:fill-color="#ffffff"/>
      <style:paragraph-properties fo:margin-top="0cm" fo:margin-bottom="0cm" fo:text-align="center" style:writing-mode="lr-tb"/>
    </style:style>
    <style:style style:name="P372" style:family="paragraph">
      <style:paragraph-properties style:line-height-at-least="0cm" fo:text-align="center" style:writing-mode="lr-tb"/>
    </style:style>
    <style:style style:name="P373" style:family="paragraph">
      <loext:graphic-properties draw:fill="solid" draw:fill-color="#ffffff"/>
      <style:paragraph-properties style:line-height-at-least="0cm" fo:text-align="center" style:writing-mode="lr-tb"/>
    </style:style>
    <style:style style:name="P374" style:family="paragraph">
      <style:paragraph-properties fo:margin-top="0.318cm" fo:margin-bottom="0cm" fo:text-align="center" style:writing-mode="lr-tb"/>
    </style:style>
    <style:style style:name="P375" style:family="paragraph">
      <style:paragraph-properties fo:margin-left="-0.211cm" fo:margin-right="-0.211cm" fo:margin-top="0.318cm" fo:margin-bottom="0cm" fo:line-height="0.423cm" fo:text-align="center" fo:text-indent="0cm" style:writing-mode="lr-tb"/>
    </style:style>
    <style:style style:name="P376" style:family="paragraph">
      <loext:graphic-properties draw:fill="solid" draw:fill-color="#ffffff"/>
      <style:paragraph-properties fo:margin-left="-0.211cm" fo:margin-right="-0.211cm" fo:margin-top="0.318cm" fo:margin-bottom="0cm" fo:line-height="0.423cm" fo:text-align="center" fo:text-indent="0cm" style:writing-mode="lr-tb"/>
    </style:style>
    <style:style style:name="P377" style:family="paragraph">
      <style:paragraph-properties fo:margin-top="0.159cm" fo:margin-bottom="0cm" fo:line-height="0.423cm" style:writing-mode="lr-tb"/>
    </style:style>
    <style:style style:name="P378" style:family="paragraph">
      <loext:graphic-properties draw:fill="solid" draw:fill-color="#ffffff"/>
      <style:paragraph-properties fo:margin-top="0.159cm" fo:margin-bottom="0cm" fo:line-height="0.423cm" style:writing-mode="lr-tb"/>
    </style:style>
    <style:style style:name="P379" style:family="paragraph">
      <style:paragraph-properties fo:margin-top="0.318cm" fo:margin-bottom="0cm" fo:line-height="0.423cm" style:writing-mode="lr-tb"/>
    </style:style>
    <style:style style:name="P380" style:family="paragraph">
      <loext:graphic-properties draw:fill="solid" draw:fill-color="#ffffff"/>
      <style:paragraph-properties fo:margin-top="0.318cm" fo:margin-bottom="0cm" fo:line-height="0.423cm" style:writing-mode="lr-tb"/>
    </style:style>
    <style:style style:name="P381" style:family="paragraph">
      <style:paragraph-properties style:line-height-at-least="0.353cm" fo:text-align="center" style:writing-mode="lr-tb"/>
    </style:style>
    <style:style style:name="P382" style:family="paragraph">
      <loext:graphic-properties draw:fill="solid" draw:fill-color="#ffffff"/>
      <style:paragraph-properties style:line-height-at-least="0.353cm" fo:text-align="center" style:writing-mode="lr-tb"/>
    </style:style>
    <style:style style:name="P383" style:family="paragraph">
      <style:paragraph-properties fo:margin-top="0.064cm" fo:margin-bottom="0cm" style:line-height-at-least="0.353cm" fo:text-align="center" style:writing-mode="lr-tb"/>
    </style:style>
    <style:style style:name="P384" style:family="paragraph">
      <style:paragraph-properties fo:margin-left="0.106cm" fo:margin-right="0.106cm" fo:margin-top="0.254cm" fo:margin-bottom="0.071cm" fo:line-height="0.353cm" fo:text-align="center" fo:text-indent="0cm" style:writing-mode="lr-tb"/>
    </style:style>
    <style:style style:name="P385" style:family="paragraph">
      <loext:graphic-properties draw:fill="solid" draw:fill-color="#ffffff"/>
      <style:paragraph-properties fo:margin-left="0.106cm" fo:margin-right="0.106cm" fo:margin-top="0.254cm" fo:margin-bottom="0.071cm" fo:line-height="0.353cm" fo:text-align="center" fo:text-indent="0cm" style:writing-mode="lr-tb"/>
    </style:style>
    <style:style style:name="P386" style:family="paragraph">
      <style:paragraph-properties fo:margin-left="1.323cm" fo:margin-right="0.423cm" fo:margin-top="0.508cm" fo:margin-bottom="0cm" fo:line-height="0.282cm" fo:text-align="justify" fo:text-indent="-0.475cm" style:writing-mode="lr-tb"/>
    </style:style>
    <style:style style:name="P387" style:family="paragraph">
      <style:paragraph-properties fo:margin-left="1.323cm" fo:margin-right="0.423cm" fo:line-height="0.282cm" fo:text-align="justify" fo:text-indent="-0.475cm" style:writing-mode="lr-tb"/>
    </style:style>
    <style:style style:name="P388" style:family="paragraph">
      <loext:graphic-properties draw:fill="solid" draw:fill-color="#ffffff"/>
      <style:paragraph-properties fo:margin-left="1.323cm" fo:margin-right="0.423cm" fo:margin-top="0.508cm" fo:margin-bottom="0cm" fo:line-height="0.282cm" fo:text-align="justify" fo:text-indent="-0.475cm" style:writing-mode="lr-tb"/>
    </style:style>
    <style:style style:name="P389" style:family="paragraph">
      <style:paragraph-properties fo:line-height="0.318cm" fo:text-align="center" style:writing-mode="lr-tb"/>
    </style:style>
    <style:style style:name="P390" style:family="paragraph">
      <style:paragraph-properties fo:line-height="0.353cm" fo:text-align="center" style:writing-mode="lr-tb"/>
    </style:style>
    <style:style style:name="P391" style:family="paragraph">
      <loext:graphic-properties draw:fill="solid" draw:fill-color="#ffffff"/>
      <style:paragraph-properties fo:line-height="0.318cm" fo:text-align="center" style:writing-mode="lr-tb"/>
    </style:style>
    <style:style style:name="P392" style:family="paragraph">
      <style:paragraph-properties fo:margin-left="0.106cm" fo:margin-right="0cm" fo:margin-top="0.159cm" fo:margin-bottom="0cm" fo:line-height="0.388cm" fo:text-align="center" fo:text-indent="0cm" style:writing-mode="lr-tb"/>
    </style:style>
    <style:style style:name="P393" style:family="paragraph">
      <loext:graphic-properties draw:fill="none" draw:fill-color="#ffffff"/>
      <style:paragraph-properties fo:margin-left="0.106cm" fo:margin-right="0cm" fo:margin-top="0.159cm" fo:margin-bottom="0cm" fo:line-height="0.388cm" fo:text-align="center" fo:text-indent="0cm" style:writing-mode="lr-tb"/>
    </style:style>
    <style:style style:name="P394" style:family="paragraph">
      <style:paragraph-properties fo:margin-left="0.109cm" fo:margin-right="0.109cm" fo:margin-top="0.318cm" fo:margin-bottom="0cm" fo:line-height="0.353cm" fo:text-align="center" fo:text-indent="0cm" style:writing-mode="lr-tb"/>
    </style:style>
    <style:style style:name="P395" style:family="paragraph">
      <loext:graphic-properties draw:fill="solid" draw:fill-color="#ffffff"/>
      <style:paragraph-properties fo:margin-left="0.109cm" fo:margin-right="0.109cm" fo:margin-top="0.318cm" fo:margin-bottom="0cm" fo:line-height="0.353cm" fo:text-align="center" fo:text-indent="0cm" style:writing-mode="lr-tb"/>
    </style:style>
    <style:style style:name="P396" style:family="paragraph">
      <style:paragraph-properties fo:margin-left="0.259cm" fo:margin-right="0.109cm" fo:margin-top="0.159cm" fo:margin-bottom="0cm" style:line-height-at-least="0.388cm" fo:text-align="center" fo:text-indent="0cm" style:writing-mode="lr-tb"/>
    </style:style>
    <style:style style:name="P397" style:family="paragraph">
      <loext:graphic-properties draw:fill="none" draw:fill-color="#ffffff"/>
      <style:paragraph-properties fo:margin-left="0.259cm" fo:margin-right="0.109cm" fo:margin-top="0.159cm" fo:margin-bottom="0cm" style:line-height-at-least="0.388cm" fo:text-align="center" fo:text-indent="0cm" style:writing-mode="lr-tb"/>
    </style:style>
    <style:style style:name="P398" style:family="paragraph">
      <style:paragraph-properties fo:margin-left="0.609cm" fo:margin-right="0.259cm" fo:margin-top="0.318cm" fo:margin-bottom="0cm" fo:text-align="center" fo:text-indent="-0.348cm" style:writing-mode="lr-tb"/>
    </style:style>
    <style:style style:name="P399" style:family="paragraph">
      <style:paragraph-properties fo:margin-left="0.609cm" fo:margin-right="0.259cm" fo:text-align="center" fo:text-indent="-0.348cm" style:writing-mode="lr-tb"/>
    </style:style>
    <style:style style:name="P400" style:family="paragraph">
      <loext:graphic-properties draw:fill="none" draw:fill-color="#ffffff"/>
      <style:paragraph-properties fo:margin-left="0.609cm" fo:margin-right="0.259cm" fo:margin-top="0.318cm" fo:margin-bottom="0cm" fo:text-align="center" fo:text-indent="-0.348cm" style:writing-mode="lr-tb"/>
    </style:style>
    <style:style style:name="P401" style:family="paragraph">
      <style:paragraph-properties fo:margin-top="0.106cm" fo:margin-bottom="0cm" fo:line-height="0.388cm" style:writing-mode="lr-tb"/>
    </style:style>
    <style:style style:name="P402" style:family="paragraph">
      <loext:graphic-properties draw:fill="solid" draw:fill-color="#ffffff"/>
      <style:paragraph-properties fo:margin-top="0.106cm" fo:margin-bottom="0cm" fo:line-height="0.388cm" style:writing-mode="lr-tb"/>
    </style:style>
    <style:style style:name="P403" style:family="paragraph">
      <style:paragraph-properties fo:margin-top="0.106cm" fo:margin-bottom="0cm" fo:line-height="0.353cm" style:writing-mode="lr-tb"/>
    </style:style>
    <style:style style:name="P404" style:family="paragraph">
      <loext:graphic-properties draw:fill="solid" draw:fill-color="#ffffff"/>
      <style:paragraph-properties fo:margin-top="0.106cm" fo:margin-bottom="0cm" fo:line-height="0.353cm" style:writing-mode="lr-tb"/>
    </style:style>
    <style:style style:name="P405" style:family="paragraph">
      <style:paragraph-properties fo:margin-top="0.009cm" fo:margin-bottom="0cm" fo:line-height="0.388cm" style:writing-mode="lr-tb"/>
    </style:style>
    <style:style style:name="P406" style:family="paragraph">
      <loext:graphic-properties draw:fill="solid" draw:fill-color="#ffffff"/>
      <style:paragraph-properties fo:margin-top="0.009cm" fo:margin-bottom="0cm" fo:line-height="0.388cm" style:writing-mode="lr-tb"/>
    </style:style>
    <style:style style:name="P407" style:family="paragraph">
      <loext:graphic-properties draw:fill="solid" draw:fill-color="#ffffff"/>
      <style:paragraph-properties fo:margin-top="0.318cm" fo:margin-bottom="0cm" fo:text-align="center" style:writing-mode="lr-tb"/>
    </style:style>
    <style:style style:name="P408" style:family="paragraph">
      <style:paragraph-properties fo:line-height="5%" fo:text-align="center" style:writing-mode="lr-tb"/>
    </style:style>
    <style:style style:name="P409" style:family="paragraph">
      <style:paragraph-properties fo:line-height="0.459cm" fo:text-align="center" style:writing-mode="lr-tb"/>
    </style:style>
    <style:style style:name="P410" style:family="paragraph">
      <style:paragraph-properties fo:line-height="0.282cm" fo:text-align="justify" style:writing-mode="lr-tb"/>
    </style:style>
    <style:style style:name="P411" style:family="paragraph">
      <loext:graphic-properties draw:fill="solid" draw:fill-color="#ffffff"/>
      <style:paragraph-properties fo:line-height="0.282cm" fo:text-align="justify" style:writing-mode="lr-tb"/>
    </style:style>
    <style:style style:name="P412" style:family="paragraph">
      <style:paragraph-properties fo:margin-left="0.635cm" fo:margin-right="0cm" fo:text-indent="0cm" style:writing-mode="lr-tb"/>
    </style:style>
    <style:style style:name="P413" style:family="paragraph">
      <loext:graphic-properties draw:fill="solid" draw:fill-color="#ffffff"/>
      <style:paragraph-properties fo:margin-left="0.635cm" fo:margin-right="0cm" fo:text-indent="0cm" style:writing-mode="lr-tb"/>
    </style:style>
    <style:style style:name="P414" style:family="paragraph">
      <style:paragraph-properties fo:line-height="0.494cm" style:writing-mode="lr-tb"/>
    </style:style>
    <style:style style:name="P415" style:family="paragraph">
      <style:paragraph-properties fo:margin-top="0cm" fo:margin-bottom="0cm" fo:line-height="100%" fo:text-align="center" style:writing-mode="lr-tb"/>
    </style:style>
    <style:style style:name="P416" style:family="paragraph">
      <style:paragraph-properties fo:text-align="center" style:writing-mode="lr-tb">
        <style:tab-stops>
          <style:tab-stop style:position="2.145cm"/>
        </style:tab-stops>
      </style:paragraph-properties>
    </style:style>
    <style:style style:name="P417" style:family="paragraph">
      <loext:graphic-properties draw:fill="solid" draw:fill-color="#ffffff"/>
      <style:paragraph-properties fo:line-height="0.494cm" style:writing-mode="lr-tb"/>
    </style:style>
    <style:style style:name="P418" style:family="paragraph">
      <style:paragraph-properties fo:text-align="center" style:writing-mode="lr-tb">
        <style:tab-stops/>
      </style:paragraph-properties>
    </style:style>
    <style:style style:name="P419" style:family="paragraph">
      <style:paragraph-properties fo:margin-top="0cm" fo:margin-bottom="0cm" fo:line-height="0.353cm" style:writing-mode="lr-tb"/>
    </style:style>
    <style:style style:name="P420" style:family="paragraph">
      <loext:graphic-properties draw:fill="none" draw:fill-color="#ffffff"/>
      <style:paragraph-properties fo:text-align="center" style:writing-mode="lr-tb">
        <style:tab-stops/>
      </style:paragraph-properties>
    </style:style>
    <style:style style:name="P421" style:family="paragraph">
      <style:paragraph-properties fo:margin-top="0cm" fo:margin-bottom="0cm" fo:line-height="0.423cm" style:writing-mode="lr-tb"/>
    </style:style>
    <style:style style:name="P422" style:family="paragraph">
      <style:paragraph-properties fo:line-height="200%" fo:text-align="center" style:writing-mode="lr-tb"/>
    </style:style>
    <style:style style:name="P423" style:family="paragraph">
      <loext:graphic-properties draw:fill="none" draw:fill-color="#ffffff"/>
      <style:paragraph-properties fo:margin-top="0cm" fo:margin-bottom="0cm" fo:line-height="0.423cm" style:writing-mode="lr-tb"/>
    </style:style>
    <style:style style:name="P424" style:family="paragraph">
      <style:paragraph-properties fo:line-height="0.423cm" style:writing-mode="lr-tb"/>
    </style:style>
    <style:style style:name="P425" style:family="paragraph">
      <style:paragraph-properties fo:line-height="0.423cm" fo:text-align="center" style:writing-mode="lr-tb">
        <style:tab-stops>
          <style:tab-stop style:position="2.145cm"/>
        </style:tab-stops>
      </style:paragraph-properties>
    </style:style>
    <style:style style:name="P426" style:family="paragraph">
      <loext:graphic-properties draw:fill="none" draw:fill-color="#ffffff"/>
      <style:paragraph-properties fo:line-height="0.423cm" style:writing-mode="lr-tb"/>
    </style:style>
    <style:style style:name="P427" style:family="paragraph">
      <loext:graphic-properties draw:fill="none" draw:fill-color="#ffffff"/>
      <style:paragraph-properties fo:line-height="0.564cm" style:writing-mode="lr-tb"/>
    </style:style>
    <style:style style:name="P428" style:family="paragraph">
      <style:paragraph-properties fo:line-height="0.353cm" style:writing-mode="lr-tb"/>
    </style:style>
    <style:style style:name="P429" style:family="paragraph">
      <loext:graphic-properties draw:fill="none" draw:fill-color="#ffffff"/>
      <style:paragraph-properties fo:line-height="0.353cm" style:writing-mode="lr-tb"/>
    </style:style>
    <style:style style:name="P430" style:family="paragraph">
      <loext:graphic-properties draw:fill="none" draw:fill-color="#ffffff"/>
      <style:paragraph-properties fo:line-height="0.494cm" style:writing-mode="lr-tb"/>
    </style:style>
    <style:style style:name="P431" style:family="paragraph">
      <style:paragraph-properties fo:margin-left="0.635cm" fo:margin-right="0cm" fo:margin-top="0cm" fo:margin-bottom="0cm" fo:line-height="0.423cm" fo:text-indent="0cm" style:writing-mode="lr-tb"/>
    </style:style>
    <style:style style:name="P432" style:family="paragraph">
      <style:paragraph-properties fo:margin-left="1.249cm" fo:margin-right="0cm" fo:line-height="0.494cm" fo:text-indent="-1.248cm" style:writing-mode="lr-tb"/>
    </style:style>
    <style:style style:name="P433" style:family="paragraph">
      <style:paragraph-properties fo:margin-left="0.499cm" fo:margin-right="0cm" fo:text-indent="-0.498cm" style:writing-mode="lr-tb"/>
    </style:style>
    <style:style style:name="P434" style:family="paragraph">
      <loext:graphic-properties draw:fill="none" draw:fill-color="#ffffff"/>
      <style:paragraph-properties fo:margin-left="1.249cm" fo:margin-right="0cm" fo:line-height="0.494cm" fo:text-indent="-1.248cm" style:writing-mode="lr-tb"/>
    </style:style>
    <style:style style:name="P435" style:family="paragraph">
      <loext:graphic-properties draw:fill="solid" draw:fill-color="#ffffff"/>
      <style:paragraph-properties fo:line-height="0.423cm" fo:text-align="center" style:writing-mode="lr-tb"/>
    </style:style>
    <style:style style:name="P436" style:family="paragraph">
      <style:paragraph-properties fo:line-height="0.529cm" fo:text-align="center" style:writing-mode="lr-tb"/>
    </style:style>
    <style:style style:name="P437" style:family="paragraph">
      <loext:graphic-properties draw:fill="solid" draw:fill-color="#ffffff"/>
      <style:paragraph-properties fo:line-height="0.529cm" fo:text-align="center" style:writing-mode="lr-tb"/>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style:font-name="標楷體" fo:font-weight="bold" style:letter-kerning="false" style:font-name-asian="標楷體" style:font-weight-asian="bold"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fo:letter-spacing="0.035cm" style:font-name-asian="標楷體" style:font-name-complex="標楷體"/>
    </style:style>
    <style:style style:name="T8" style:family="text">
      <style:text-properties style:font-name="標楷體" fo:letter-spacing="0.035cm"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fo:letter-spacing="-0.005cm" style:font-name-asian="標楷體" style:font-size-asian="10pt" style:font-name-complex="標楷體" style:font-size-complex="10pt" style:text-scale="95%"/>
    </style:style>
    <style:style style:name="T15" style:family="text">
      <style:text-properties style:font-name="標楷體" fo:font-size="10pt" fo:letter-spacing="-0.005cm" style:font-name-asian="標楷體" style:font-size-asian="10pt" style:font-name-complex="標楷體" style:font-size-complex="10pt" style:text-scale="95%"/>
    </style:style>
    <style:style style:name="T16" style:family="text">
      <style:text-properties style:font-name="標楷體" fo:font-size="10pt" fo:letter-spacing="-0.011cm" style:font-name-asian="標楷體" style:font-size-asian="10pt" style:font-name-complex="標楷體" style:font-size-complex="10pt"/>
    </style:style>
    <style:style style:name="T17" style:family="text">
      <style:text-properties style:font-name="標楷體" fo:font-size="10pt" style:font-size-asian="10pt" style:font-name-complex="標楷體"/>
    </style:style>
    <style:style style:name="T18" style:family="text">
      <style:text-properties style:font-name="標楷體" fo:font-size="10pt" style:font-size-asian="10pt" style:font-name-complex="標楷體"/>
    </style:style>
    <style:style style:name="T19" style:family="text">
      <style:text-properties style:font-name="標楷體" fo:font-size="10pt" fo:letter-spacing="-0.007cm" style:font-name-asian="標楷體" style:font-size-asian="10pt" style:font-name-complex="標楷體" style:font-size-complex="10pt"/>
    </style:style>
    <style:style style:name="T20"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4" style:family="text">
      <style:text-properties style:font-name="標楷體" fo:font-size="14pt" fo:font-weight="bold" style:font-name-asian="標楷體" style:font-size-asian="14pt" style:font-weight-asian="bold" style:font-name-complex="標楷體" style:font-weight-complex="bold"/>
    </style:style>
    <style:style style:name="T25" style:family="text">
      <style:text-properties style:font-name="標楷體" fo:font-size="14pt" fo:font-weight="bold" style:letter-kerning="false" style:font-name-asian="標楷體" style:font-size-asian="14pt" style:font-weight-asian="bold" style:font-name-complex="標楷體" style:font-size-complex="14pt"/>
    </style:style>
    <style:style style:name="T26" style:family="text">
      <style:text-properties style:font-name="標楷體" fo:font-size="14pt" fo:font-weight="bold" style:letter-kerning="false" style:font-name-asian="標楷體" style:font-size-asian="14pt" style:font-weight-asian="bold" style:font-name-complex="標楷體" style:font-size-complex="14pt"/>
    </style:style>
    <style:style style:name="T2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8" style:family="text">
      <style:text-properties style:font-name="標楷體" fo:font-size="14pt" fo:letter-spacing="-0.005cm" fo:font-weight="bold" style:letter-kerning="false" style:font-name-asian="標楷體" style:font-size-asian="14pt" style:font-weight-asian="bold" style:font-name-complex="標楷體" style:font-size-complex="14pt"/>
    </style:style>
    <style:style style:name="T29" style:family="text">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T30" style:family="text">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T31" style:family="text">
      <style:text-properties style:font-name="標楷體" style:font-name-complex="標楷體"/>
    </style:style>
    <style:style style:name="T32" style:family="text">
      <style:text-properties style:font-name="標楷體" fo:font-size="11pt" style:font-name-asian="標楷體" style:font-size-asian="11pt" style:font-name-complex="標楷體"/>
    </style:style>
    <style:style style:name="T33" style:family="text">
      <style:text-properties style:font-name="標楷體" fo:font-size="9pt" style:font-size-asian="9pt" style:font-name-complex="標楷體"/>
    </style:style>
    <style:style style:name="T34" style:family="text">
      <style:text-properties style:font-name="標楷體" fo:font-size="9pt" style:font-size-asian="9pt" style:font-name-complex="標楷體"/>
    </style:style>
    <style:style style:name="T35" style:family="text">
      <style:text-properties style:font-name="標楷體" fo:font-size="9pt" style:font-name-asian="標楷體" style:font-size-asian="9pt" style:font-name-complex="標楷體"/>
    </style:style>
    <style:style style:name="T36" style:family="text">
      <style:text-properties style:font-name="標楷體" fo:font-size="9pt" style:font-name-asian="標楷體" style:font-size-asian="9pt" style:font-name-complex="標楷體" style:font-size-complex="9pt"/>
    </style:style>
    <style:style style:name="T37" style:family="text">
      <style:text-properties style:font-name="標楷體" fo:font-size="9pt" style:font-name-asian="標楷體" style:font-size-asian="9pt" style:font-name-complex="標楷體" style:font-size-complex="8pt"/>
    </style:style>
    <style:style style:name="T38" style:family="text">
      <style:text-properties style:font-name="標楷體" fo:font-size="9pt" style:font-name-asian="標楷體" style:font-size-asian="9pt" style:font-name-complex="標楷體"/>
    </style:style>
    <style:style style:name="T39" style:family="text">
      <style:text-properties style:font-name="標楷體" fo:font-size="9pt" style:font-name-asian="標楷體" style:font-size-asian="9pt" style:font-name-complex="標楷體" style:font-size-complex="10pt"/>
    </style:style>
    <style:style style:name="T40" style:family="text">
      <style:text-properties style:font-name="標楷體" style:letter-kerning="false" style:font-name-asian="標楷體" style:font-name-complex="標楷體"/>
    </style:style>
    <style:style style:name="T41" style:family="text">
      <style:text-properties style:font-name="標楷體" style:letter-kerning="false" style:font-name-asian="標楷體" style:font-name-complex="標楷體" style:font-weight-complex="bold"/>
    </style:style>
    <style:style style:name="T42" style:family="text">
      <style:text-properties style:font-name="標楷體" style:letter-kerning="false" style:font-name-asian="標楷體" style:font-name-complex="標楷體" style:font-weight-complex="bold"/>
    </style:style>
    <style:style style:name="T43" style:family="text">
      <style:text-properties style:font-name="標楷體" style:letter-kerning="false" style:font-name-asian="標楷體" style:font-name-complex="標楷體"/>
    </style:style>
    <style:style style:name="T44" style:family="text">
      <style:text-properties style:font-name="標楷體" style:letter-kerning="false" style:font-name-asian="標楷體" style:font-name-complex="標楷體" style:text-scale="95%"/>
    </style:style>
    <style:style style:name="T45" style:family="text">
      <style:text-properties style:font-name="標楷體" style:letter-kerning="false" style:font-name-asian="標楷體" style:font-name-complex="新細明體"/>
    </style:style>
    <style:style style:name="T46" style:family="text">
      <style:text-properties style:font-name="標楷體" style:letter-kerning="false" style:font-name-asian="標楷體" style:font-name-complex="Arial"/>
    </style:style>
    <style:style style:name="T47" style:family="text">
      <style:text-properties style:font-name="標楷體" style:letter-kerning="false" style:font-name-asian="標楷體" style:font-name-complex="DFKai-SB"/>
    </style:style>
    <style:style style:name="T48" style:family="text">
      <style:text-properties style:font-name="標楷體" fo:font-size="18pt" fo:font-weight="bold" style:font-name-asian="標楷體" style:font-size-asian="18pt" style:font-weight-asian="bold" style:font-name-complex="標楷體" style:font-size-complex="18pt"/>
    </style:style>
    <style:style style:name="T49" style:family="text">
      <style:text-properties style:font-name="標楷體" fo:font-size="18pt" fo:font-weight="bold" style:font-name-asian="標楷體" style:font-size-asian="18pt" style:font-weight-asian="bold" style:font-name-complex="標楷體" style:font-size-complex="18pt"/>
    </style:style>
    <style:style style:name="T50" style:family="text">
      <style:text-properties style:font-name="標楷體" style:letter-kerning="true" style:font-name-asian="標楷體" style:font-name-complex="Times New Roman"/>
    </style:style>
    <style:style style:name="T51" style:family="text">
      <style:text-properties style:font-name="標楷體" fo:letter-spacing="0.002cm" style:letter-kerning="false" style:font-name-asian="標楷體" style:font-name-complex="標楷體" style:text-scale="95%"/>
    </style:style>
    <style:style style:name="T52" style:family="text">
      <style:text-properties style:font-name="標楷體" fo:letter-spacing="0.002cm" style:font-name-asian="標楷體" style:font-name-complex="標楷體"/>
    </style:style>
    <style:style style:name="T53" style:family="text">
      <style:text-properties style:font-name="標楷體" fo:letter-spacing="0.004cm" style:letter-kerning="false" style:font-name-asian="標楷體" style:font-name-complex="標楷體"/>
    </style:style>
    <style:style style:name="T54" style:family="text">
      <style:text-properties style:font-name="標楷體" fo:letter-spacing="-0.004cm" style:letter-kerning="false" style:font-name-asian="標楷體" style:font-name-complex="標楷體"/>
    </style:style>
    <style:style style:name="T55" style:family="text">
      <style:text-properties style:font-name-asian="標楷體"/>
    </style:style>
    <style:style style:name="T56" style:family="text">
      <style:text-properties style:font-name-asian="標楷體" style:font-name-complex="標楷體"/>
    </style:style>
    <style:style style:name="T57" style:family="text">
      <style:text-properties style:font-name-asian="標楷體"/>
    </style:style>
    <style:style style:name="T58" style:family="text">
      <style:text-properties style:text-underline-style="solid" style:text-underline-type="double" style:text-underline-width="auto" style:text-underline-color="font-color"/>
    </style:style>
    <style:style style:name="T59" style:family="text">
      <style:text-properties fo:color="#008000" loext:opacity="100%"/>
    </style:style>
    <style:style style:name="T60" style:family="text">
      <style:text-properties fo:color="#008000" loext:opacity="100%" style:font-name="標楷體" style:text-underline-style="solid" style:text-underline-type="double" style:text-underline-width="auto" style:text-underline-color="font-color" style:font-name-asian="標楷體" style:font-name-complex="標楷體"/>
    </style:style>
    <style:style style:name="T61" style:family="text">
      <style:text-properties fo:color="#008000" loext:opacity="100%" style:font-name="標楷體" fo:font-size="13pt" fo:letter-spacing="0.035cm" style:font-name-asian="標楷體" style:font-size-asian="13pt" style:font-name-complex="標楷體" style:font-size-complex="13pt"/>
    </style:style>
    <style:style style:name="T62" style:family="text">
      <style:text-properties fo:color="#008000" loext:opacity="100%" fo:font-style="italic" style:text-underline-style="solid" style:text-underline-type="double" style:text-underline-width="auto" style:text-underline-color="font-color" style:font-style-asian="italic"/>
    </style:style>
    <style:style style:name="T63" style:family="text">
      <style:text-properties fo:color="#000000" loext:opacity="100%" style:font-name="標楷體" style:font-name-asian="標楷體" style:font-name-complex="標楷體"/>
    </style:style>
    <style:style style:name="T64" style:family="text">
      <style:text-properties fo:color="#000000" loext:opacity="100%" style:font-name="標楷體" style:font-name-asian="標楷體" style:font-name-complex="標楷體"/>
    </style:style>
    <style:style style:name="T65" style:family="text">
      <style:text-properties fo:color="#000000" loext:opacity="100%" style:font-name="標楷體" style:font-name-asian="標楷體" style:font-name-complex="標楷體" style:font-size-complex="12pt" style:font-weight-complex="bold"/>
    </style:style>
    <style:style style:name="T66" style:family="text">
      <style:text-properties fo:color="#000000" loext:opacity="100%" style:font-name="標楷體" fo:letter-spacing="0.035cm" style:font-name-asian="標楷體" style:font-name-complex="標楷體"/>
    </style:style>
    <style:style style:name="T67" style:family="text">
      <style:text-properties fo:color="#000000" loext:opacity="100%" style:font-name="標楷體" fo:font-size="11pt" fo:font-weight="bold" style:font-name-asian="標楷體" style:font-size-asian="11pt" style:font-weight-asian="bold" style:font-name-complex="標楷體"/>
    </style:style>
    <style:style style:name="T68" style:family="text">
      <style:text-properties fo:color="#000000" loext:opacity="100%" style:font-name="標楷體" fo:font-size="11pt" style:font-name-asian="標楷體" style:font-size-asian="11pt" style:font-name-complex="標楷體"/>
    </style:style>
    <style:style style:name="T69" style:family="text">
      <style:text-properties fo:color="#000000" loext:opacity="100%" style:font-name="標楷體" fo:font-size="11pt" style:font-name-asian="標楷體" style:font-size-asian="11pt" style:font-name-complex="標楷體"/>
    </style:style>
    <style:style style:name="T70" style:family="text">
      <style:text-properties fo:color="#000000" loext:opacity="100%" style:font-name="標楷體" style:letter-kerning="false" style:font-name-asian="標楷體" style:font-name-complex="標楷體"/>
    </style:style>
    <style:style style:name="T71" style:family="text">
      <style:text-properties fo:color="#000000" loext:opacity="100%" style:font-name="標楷體" style:letter-kerning="false" style:font-name-asian="標楷體" style:font-name-complex="標楷體" style:font-weight-complex="bold"/>
    </style:style>
    <style:style style:name="T72" style:family="text">
      <style:text-properties fo:color="#000000" loext:opacity="100%" style:font-name="標楷體" style:letter-kerning="false" style:font-name-asian="標楷體" style:font-name-complex="標楷體" style:font-weight-complex="bold"/>
    </style:style>
    <style:style style:name="T73" style:family="text">
      <style:text-properties fo:color="#000000" loext:opacity="100%" style:font-name="標楷體" style:letter-kerning="false" style:font-name-asian="標楷體" style:font-name-complex="標楷體"/>
    </style:style>
    <style:style style:name="T74"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75" style:family="text">
      <style:text-properties fo:color="#000000" loext:opacity="100%" style:font-name="標楷體" style:letter-kerning="true" style:font-name-asian="標楷體" style:font-name-complex="Times New Roman"/>
    </style:style>
    <style:style style:name="T76" style:family="text">
      <style:text-properties fo:color="#000000" loext:opacity="100%" style:font-name="標楷體" style:letter-kerning="true" style:font-name-asian="標楷體" style:font-name-complex="Times New Roman"/>
    </style:style>
    <style:style style:name="T77" style:family="text">
      <style:text-properties fo:color="#000000" loext:opacity="100%" style:font-name="標楷體" fo:font-size="9pt" style:letter-kerning="true" style:font-name-asian="標楷體" style:font-size-asian="9pt" style:font-name-complex="Times New Roman" style:font-size-complex="9pt"/>
    </style:style>
    <style:style style:name="T78" style:family="text">
      <style:text-properties fo:color="#000000" loext:opacity="100%" style:font-name="標楷體" fo:letter-spacing="-0.005cm" style:font-name-asian="標楷體" style:font-name-complex="標楷體"/>
    </style:style>
    <style:style style:name="T79" style:family="text">
      <style:text-properties fo:color="#000000" loext:opacity="100%" style:font-name="標楷體" fo:language="none" fo:country="none" style:font-name-asian="標楷體" style:language-asian="none" style:country-asian="none" style:font-name-complex="標楷體"/>
    </style:style>
    <style:style style:name="T80" style:family="text">
      <style:text-properties fo:color="#000000" loext:opacity="100%" style:font-name="標楷體" fo:language="none" fo:country="none" style:font-name-asian="標楷體" style:language-asian="none" style:country-asian="none" style:font-name-complex="標楷體"/>
    </style:style>
    <style:style style:name="T81" style:family="text">
      <style:text-properties fo:color="#000000" loext:opacity="100%" style:font-name-asian="標楷體"/>
    </style:style>
    <style:style style:name="T82" style:family="text">
      <style:text-properties fo:color="#000000" loext:opacity="100%" style:font-name="PMingLiU" style:text-underline-style="solid" style:text-underline-width="auto" style:text-underline-color="font-color" style:letter-kerning="false" style:font-name-complex="PMingLiU"/>
    </style:style>
    <style:style style:name="T83" style:family="text">
      <style:text-properties fo:color="#000000" loext:opacity="100%" style:text-underline-style="solid" style:text-underline-width="auto" style:text-underline-color="font-color" style:letter-kerning="false"/>
    </style:style>
    <style:style style:name="T84" style:family="text">
      <style:text-properties fo:color="#000000" loext:opacity="100%" style:font-weight-complex="bold"/>
    </style:style>
    <style:style style:name="T85" style:family="text">
      <style:text-properties fo:letter-spacing="0.035cm"/>
    </style:style>
    <style:style style:name="T86" style:family="text">
      <style:text-properties fo:color="#ff0000" loext:opacity="100%" style:font-name="標楷體" style:text-underline-style="solid" style:text-underline-width="auto" style:text-underline-color="font-color" style:font-name-asian="標楷體" style:font-name-complex="標楷體"/>
    </style:style>
    <style:style style:name="T87" style:family="text">
      <style:text-properties fo:color="#ff0000" loext:opacity="100%" style:font-name="標楷體" style:text-underline-style="solid" style:text-underline-width="auto" style:text-underline-color="font-color" style:font-name-asian="標楷體" style:font-name-complex="標楷體"/>
    </style:style>
    <style:style style:name="T88"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T89" style:family="text">
      <style:text-properties fo:color="#ff0000" loext:opacity="100%" style:font-name="標楷體" style:text-underline-style="solid" style:text-underline-width="auto" style:text-underline-color="font-color" fo:font-weight="bold" style:letter-kerning="false" style:font-name-asian="標楷體" style:font-weight-asian="bold" style:font-name-complex="標楷體"/>
    </style:style>
    <style:style style:name="T90" style:family="text">
      <style:text-properties fo:color="#ff0000" loext:opacity="100%" style:font-name="標楷體" style:text-underline-style="solid" style:text-underline-width="auto" style:text-underline-color="font-color" style:letter-kerning="false" style:font-name-asian="標楷體" style:font-name-complex="標楷體"/>
    </style:style>
    <style:style style:name="T91" style:family="text">
      <style:text-properties fo:color="#ff0000" loext:opacity="100%" style:font-name="標楷體" style:text-underline-style="solid" style:text-underline-width="auto" style:text-underline-color="font-color" style:letter-kerning="false" style:font-name-asian="標楷體" style:font-name-complex="標楷體"/>
    </style:style>
    <style:style style:name="T92" style:family="text">
      <style:text-properties fo:color="#ff0000" loext:opacity="100%" style:font-name="標楷體" style:text-underline-style="solid" style:text-underline-width="auto" style:text-underline-color="font-color" style:letter-kerning="false" style:font-name-asian="標楷體" style:font-name-complex="標楷體" style:font-weight-complex="bold"/>
    </style:style>
    <style:style style:name="T93" style:family="text">
      <style:text-properties fo:color="#ff0000" loext:opacity="100%" style:font-name="標楷體" style:text-underline-style="solid" style:text-underline-width="auto" style:text-underline-color="font-color" style:letter-kerning="false" style:font-name-asian="標楷體" style:font-name-complex="標楷體" style:font-weight-complex="bold"/>
    </style:style>
    <style:style style:name="T94" style:family="text">
      <style:text-properties fo:color="#ff0000" loext:opacity="100%" style:font-name="標楷體" fo:letter-spacing="0.035cm" style:text-underline-style="solid" style:text-underline-width="auto" style:text-underline-color="font-color" style:font-name-asian="標楷體" style:font-name-complex="標楷體"/>
    </style:style>
    <style:style style:name="T95" style:family="text">
      <style:text-properties fo:color="#ff0000" loext:opacity="100%" style:font-name="標楷體" fo:letter-spacing="0.035cm" style:font-name-asian="標楷體" style:font-name-complex="標楷體"/>
    </style:style>
    <style:style style:name="T96" style:family="text">
      <style:text-properties fo:color="#ff0000" loext:opacity="100%" style:font-name="標楷體" style:font-name-asian="標楷體" style:font-name-complex="標楷體"/>
    </style:style>
    <style:style style:name="T97" style:family="text">
      <style:text-properties fo:color="#ff0000" loext:opacity="100%" style:font-name="標楷體" style:font-name-asian="標楷體" style:font-name-complex="標楷體"/>
    </style:style>
    <style:style style:name="T98"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99" style:family="text">
      <style:text-properties fo:color="#ff0000" loext:opacity="100%" style:font-name-asian="標楷體"/>
    </style:style>
    <style:style style:name="T100" style:family="text">
      <style:text-properties fo:color="#ff0000" loext:opacity="100%" style:text-underline-style="solid" style:text-underline-width="auto" style:text-underline-color="font-color" style:font-name-asian="標楷體" style:font-name-complex="標楷體"/>
    </style:style>
    <style:style style:name="T101" style:family="text">
      <style:text-properties fo:color="#ff0000" loext:opacity="100%" style:text-underline-style="solid" style:text-underline-width="auto" style:text-underline-color="font-color" style:font-name-asian="標楷體" style:font-name-complex="標楷體"/>
    </style:style>
    <style:style style:name="T102" style:family="text">
      <style:text-properties fo:color="#ff0000" loext:opacity="100%" style:text-underline-style="solid" style:text-underline-width="auto" style:text-underline-color="font-color" style:font-name-asian="Times New Roman" style:font-name-complex="Times New Roman"/>
    </style:style>
    <style:style style:name="T103" style:family="text">
      <style:text-properties fo:color="#0070c0" loext:opacity="100%" style:font-name="標楷體" style:font-name-asian="標楷體" style:font-name-complex="標楷體"/>
    </style:style>
    <style:style style:name="T104" style:family="text">
      <style:text-properties fo:font-size="10pt" style:font-size-asian="10pt"/>
    </style:style>
    <style:style style:name="T105" style:family="text">
      <style:text-properties fo:font-size="10pt" style:font-size-asian="10pt" style:font-size-complex="10pt"/>
    </style:style>
    <style:style style:name="T106" style:family="text">
      <style:text-properties fo:font-size="14pt" fo:font-weight="bold" style:font-size-asian="14pt" style:font-weight-asian="bold" style:font-size-complex="14pt"/>
    </style:style>
    <style:style style:name="T107" style:family="text">
      <style:text-properties style:font-size-complex="14pt"/>
    </style:style>
    <style:style style:name="T108" style:family="text">
      <style:text-properties style:font-weight-complex="bold"/>
    </style:style>
    <style:style style:name="T109" style:family="text">
      <style:text-properties style:font-weight-complex="bold"/>
    </style:style>
    <style:style style:name="T110" style:family="text">
      <style:text-properties fo:font-size="11pt" style:font-size-asian="11pt"/>
    </style:style>
    <style:style style:name="T111" style:family="text">
      <style:text-properties style:letter-kerning="false"/>
    </style:style>
    <style:style style:name="T112" style:family="text">
      <style:text-properties style:font-size-complex="12pt" style:font-weight-complex="bold"/>
    </style:style>
    <style:style style:name="T113" style:family="text">
      <style:text-properties style:letter-kerning="true" style:font-name-complex="Times New Roman"/>
    </style:style>
    <style:style style:name="T114" style:family="text">
      <style:text-properties fo:font-size="8pt" style:font-size-asian="8pt" style:font-size-complex="8pt"/>
    </style:style>
    <style:style style:name="T115" style:family="text"/>
    <style:style style:name="T116"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117" style:family="text">
      <style:text-properties style:use-window-font-color="true" loext:opacity="0%" style:font-name="標楷體" fo:font-size="14pt" fo:language="en" fo:country="US" style:letter-kerning="true" style:font-name-asian="標楷體" style:font-size-asian="14pt" style:language-asian="zh" style:country-asian="TW" style:font-name-complex="標楷體" style:font-size-complex="10pt" style:language-complex="ar" style:country-complex="SA"/>
    </style:style>
    <style:style style:name="T118" style:family="text">
      <style:text-properties style:use-window-font-color="true" loext:opacity="0%" style:font-name="標楷體" fo:font-size="12pt" fo:letter-spacing="0.002cm" fo:language="en" fo:country="US" style:letter-kerning="true" style:font-name-asian="標楷體" style:font-size-asian="12pt" style:language-asian="zh" style:country-asian="TW" style:font-name-complex="標楷體" style:font-size-complex="12pt" style:language-complex="ar" style:country-complex="SA"/>
    </style:style>
    <style:style style:name="T119" style:family="text">
      <style:text-properties fo:color="#ff0000" loext:opacity="100%" style:font-name="標楷體" fo:font-size="12pt" fo:letter-spacing="0.002cm" fo:language="en" fo:country="US" style:text-underline-style="solid" style:text-underline-width="auto" style:text-underline-color="font-color"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120"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21" style:family="text">
      <style:text-properties fo:color="#000000" loext:opacity="100%"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122" style:family="text">
      <style:text-properties fo:color="#000000" loext:opacity="100%" style:font-name="標楷體" fo:font-size="11pt" fo:language="en" fo:country="US" style:letter-kerning="true" style:font-name-asian="標楷體" style:font-size-asian="11pt" style:language-asian="zh" style:country-asian="TW" style:font-name-complex="Times New Roman" style:font-size-complex="14pt" style:language-complex="ar" style:country-complex="SA"/>
    </style:style>
    <style:style style:name="T123" style:family="text">
      <style:text-properties fo:color="#000000" loext:opacity="100%" style:font-name="標楷體" fo:font-size="13pt" fo:language="en" fo:country="US" style:letter-kerning="true" style:font-name-asian="標楷體" style:font-size-asian="13pt" style:language-asian="zh" style:country-asian="TW" style:font-name-complex="Times New Roman" style:font-size-complex="13pt" style:language-complex="ar" style:country-complex="SA"/>
    </style:style>
    <style:style style:name="T124" style:family="text">
      <style:text-properties fo:color="#ff0000" loext:opacity="100%" style:font-name="標楷體" fo:font-size="14pt"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style>
    <style:style style:name="T125" style:family="text">
      <style:text-properties fo:color="#000000" loext:opacity="100%"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26" style:family="text">
      <style:text-properties fo:color="#000000" loext:opacity="100%" style:font-name="標楷體" fo:font-size="12pt" fo:letter-spacing="-0.014cm" fo:language="en" fo:country="US" style:letter-kerning="true" style:font-name-asian="標楷體" style:font-size-asian="12pt" style:language-asian="zh" style:country-asian="TW" style:font-name-complex="標楷體" style:font-size-complex="12pt" style:language-complex="ar" style:country-complex="SA"/>
    </style:style>
    <style:style style:name="T127" style:family="text">
      <style:text-properties style:use-window-font-color="true" loext:opacity="0%" style:font-name="新細明體" fo:font-size="12pt" fo:language="en" fo:country="US" style:letter-kerning="false" style:font-name-asian="新細明體" style:font-size-asian="12pt" style:language-asian="zh" style:country-asian="TW" style:font-name-complex="新細明體" style:font-size-complex="12pt" style:language-complex="ar" style:country-complex="SA"/>
    </style:style>
    <style:style style:name="T128"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29" style:family="text">
      <style:text-properties style:use-window-font-color="true" loext:opacity="0%" style:font-name="Times New Roman" fo:font-size="12pt" fo:language="en" fo:country="US" style:letter-kerning="false" style:font-name-asian="標楷體" style:font-size-asian="12pt" style:language-asian="zh" style:country-asian="TW" style:font-name-complex="標楷體" style:font-size-complex="12pt" style:language-complex="ar" style:country-complex="SA"/>
    </style:style>
    <style:style style:name="T130" style:family="text">
      <style:text-properties style:use-window-font-color="true" loext:opacity="0%" style:font-name="Times New Roman" fo:font-size="12pt" fo:language="en" fo:country="US" style:letter-kerning="false" style:font-name-asian="標楷體" style:font-size-asian="12pt" style:language-asian="zh" style:country-asian="TW" style:font-name-complex="Times New Roman" style:font-size-complex="12pt" style:language-complex="ar" style:country-complex="SA"/>
    </style:style>
    <style:style style:name="T131" style:family="text">
      <style:text-properties style:use-window-font-color="true" loext:opacity="0%" style:font-name="標楷體" fo:font-size="12pt" fo:language="en" fo:country="US" style:letter-kerning="false" style:font-name-asian="新細明體" style:font-size-asian="12pt" style:language-asian="zh" style:country-asian="TW" style:font-name-complex="標楷體" style:font-size-complex="12pt" style:language-complex="ar" style:country-complex="SA"/>
    </style:style>
    <style:style style:name="T132" style:family="text">
      <style:text-properties style:use-window-font-color="true" loext:opacity="0%" style:font-name="標楷體" fo:font-size="12pt" fo:language="en" fo:country="US" style:letter-kerning="false" style:font-name-asian="標楷體" style:font-size-asian="12pt" style:language-asian="zh" style:country-asian="TW" style:font-name-complex="標楷體" style:font-size-complex="12pt" style:language-complex="ar" style:country-complex="SA"/>
    </style:style>
    <style:style style:name="T133"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34"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text-scale="90%"/>
    </style:style>
    <style:style style:name="T135" style:family="text">
      <style:text-properties fo:color="#000000" loext:opacity="10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36"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37" style:family="text">
      <style:text-properties style:use-window-font-color="true" loext:opacity="0%" style:font-name="標楷體" fo:font-size="9pt" fo:language="en" fo:country="US" style:letter-kerning="true" style:font-name-asian="標楷體" style:font-size-asian="9pt" style:language-asian="zh" style:country-asian="TW" style:font-name-complex="標楷體" style:font-size-complex="10pt" style:language-complex="ar" style:country-complex="SA"/>
    </style:style>
    <style:style style:name="T138"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139" style:family="text">
      <style:text-properties style:use-window-font-color="true" loext:opacity="0%" style:font-name="標楷體" fo:font-size="9pt" fo:language="en" fo:country="US" style:letter-kerning="true" style:font-name-asian="標楷體" style:font-size-asian="9pt" style:language-asian="zh" style:country-asian="TW" style:font-name-complex="標楷體" style:font-size-complex="8pt" style:language-complex="ar" style:country-complex="SA"/>
    </style:style>
    <style:style style:name="T140" style:family="text">
      <style:text-properties style:use-window-font-color="true" loext:opacity="0%" style:font-name="標楷體" fo:font-size="9pt" fo:language="en" fo:country="US" style:letter-kerning="true" style:font-name-asian="標楷體" style:font-size-asian="9pt" style:language-asian="zh" style:country-asian="TW" style:font-name-complex="標楷體" style:font-size-complex="12pt" style:language-complex="ar" style:country-complex="SA"/>
    </style:style>
    <style:style style:name="T141" style:family="text">
      <style:text-properties style:use-window-font-color="true" loext:opacity="0%"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T142" style:family="text">
      <style:text-properties style:use-window-font-color="true" loext:opacity="0%" style:font-name="標楷體" fo:font-size="9pt" fo:letter-spacing="-0.054cm" fo:language="en" fo:country="US" style:letter-kerning="true" style:font-name-asian="標楷體" style:font-size-asian="9pt" style:language-asian="zh" style:country-asian="TW" style:font-name-complex="標楷體" style:font-size-complex="9pt" style:language-complex="ar" style:country-complex="SA"/>
    </style:style>
    <style:style style:name="T143" style:family="text">
      <style:text-properties style:use-window-font-color="true" loext:opacity="0%" style:font-name="標楷體" fo:font-size="10pt" fo:letter-spacing="-0.003cm" fo:language="en" fo:country="US" style:letter-kerning="true" style:font-name-asian="標楷體" style:font-size-asian="10pt" style:language-asian="zh" style:country-asian="TW" style:font-name-complex="標楷體" style:font-size-complex="10pt" style:language-complex="ar" style:country-complex="SA" style:text-scale="95%"/>
    </style:style>
    <style:style style:name="T144" style:family="text">
      <style:text-properties style:use-window-font-color="true" loext:opacity="0%" style:font-name="標楷體" fo:font-size="9pt" fo:language="en" fo:country="US" style:letter-kerning="false" style:font-name-asian="標楷體" style:font-size-asian="9pt" style:language-asian="zh" style:country-asian="TW" style:font-name-complex="標楷體" style:font-size-complex="9pt" style:language-complex="ar" style:country-complex="SA"/>
    </style:style>
    <style:style style:name="T145" style:family="text">
      <style:text-properties style:use-window-font-color="true" loext:opacity="0%" style:font-name="標楷體" fo:font-size="10pt" fo:letter-spacing="-0.053cm" fo:language="en" fo:country="US" style:letter-kerning="false" style:font-name-asian="標楷體" style:font-size-asian="10pt" style:language-asian="zh" style:country-asian="TW" style:font-name-complex="標楷體" style:font-size-complex="11pt" style:language-complex="ar" style:country-complex="SA"/>
    </style:style>
    <style:style style:name="T146" style:family="text">
      <style:text-properties style:use-window-font-color="true" loext:opacity="0%" style:font-name="標楷體" fo:font-size="10pt" fo:letter-spacing="-0.004cm" fo:language="en" fo:country="US" style:letter-kerning="false" style:font-name-asian="標楷體" style:font-size-asian="10pt" style:language-asian="zh" style:country-asian="TW" style:font-name-complex="標楷體" style:font-size-complex="11pt" style:language-complex="ar" style:country-complex="SA"/>
    </style:style>
    <style:style style:name="T147" style:family="text">
      <style:text-properties style:use-window-font-color="true" loext:opacity="0%" style:font-name="標楷體" fo:font-size="10pt" fo:language="en" fo:country="US" style:letter-kerning="false" style:font-name-asian="標楷體" style:font-size-asian="10pt" style:language-asian="zh" style:country-asian="TW" style:font-name-complex="標楷體" style:font-size-complex="11pt" style:language-complex="ar" style:country-complex="SA"/>
    </style:style>
    <style:style style:name="T148" style:family="text">
      <style:text-properties style:use-window-font-color="true" loext:opacity="0%" style:font-name="標楷體" fo:font-size="9pt" fo:language="en" fo:country="US" style:letter-kerning="false" style:font-name-asian="標楷體" style:font-size-asian="9pt" style:language-asian="zh" style:country-asian="TW" style:font-name-complex="標楷體" style:font-size-complex="11pt" style:language-complex="ar" style:country-complex="SA"/>
    </style:style>
    <style:style style:name="T149" style:family="text">
      <style:text-properties style:use-window-font-color="true" loext:opacity="0%" style:font-name="標楷體" fo:font-size="12pt" fo:letter-spacing="0.02cm" fo:language="en" fo:country="US" style:letter-kerning="true" style:font-name-asian="標楷體" style:font-size-asian="12pt" style:language-asian="zh" style:country-asian="TW" style:font-name-complex="標楷體" style:font-size-complex="12pt" style:language-complex="ar" style:country-complex="SA"/>
    </style:style>
    <style:style style:name="T150" style:family="text">
      <style:text-properties fo:color="#000000" loext:opacity="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51" style:family="text">
      <style:text-properties style:use-window-font-color="true" loext:opacity="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152" style:family="text">
      <style:text-properties fo:color="#000000" loext:opacity="10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153" style:family="text">
      <style:text-properties style:use-window-font-color="true" loext:opacity="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154" style:family="text">
      <style:text-properties fo:color="#000000" loext:opacity="100%" style:font-name="標楷體" fo:font-size="10pt" fo:language="en" fo:country="US" style:letter-kerning="true" style:font-name-asian="新細明體" style:font-size-asian="10pt" style:language-asian="zh" style:country-asian="TW" style:font-name-complex="Times New Roman" style:font-size-complex="12pt" style:language-complex="ar" style:country-complex="SA"/>
    </style:style>
    <style:style style:name="T155" style:family="text">
      <style:text-properties fo:color="#000000" loext:opacity="100%"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156" style:family="text">
      <style:text-properties fo:color="#000000" loext:opacity="100%"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157"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9pt" style:language-complex="ar" style:country-complex="SA"/>
    </style:style>
    <style:style style:name="T158" style:family="text">
      <style:text-properties fo:color="#ff0000" loext:opacity="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59"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5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style>
    <style:style style:name="fr5"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6" style:family="graphic" style:parent-style-name="Frame">
      <style:graphic-properties fo:margin-left="0.318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7"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8"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051cm" fo:padding-right="0.051cm" fo:padding-top="0.002cm" fo:padding-bottom="0.002cm" fo:border="none"/>
    </style:style>
    <style:style style:name="fr9"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051cm" fo:padding-right="0.051cm" fo:padding-top="0.002cm" fo:padding-bottom="0.002cm" fo:border="none"/>
    </style:style>
    <style:style style:name="fr10"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flow-with-text="true"/>
    </style:style>
    <style:style style:name="fr1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fr1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1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14" style:family="graphic" style:parent-style-name="Frame">
      <style:graphic-properties fo:margin-left="0cm" fo:margin-right="0cm" fo:margin-top="0cm" fo:margin-bottom="0cm" style:wrap="none" style:vertical-pos="from-top" style:vertical-rel="paragraph" style:horizontal-pos="from-left" style:horizontal-rel="page" fo:background-color="#ffffff" style:background-transparency="100%" draw:fill="solid" draw:fill-color="#ffffff" draw:opacity="0%" fo:padding="0cm" fo:border="0.74pt solid #000000"/>
    </style:style>
    <style:style style:name="fr1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 fo:background-color="#ffffff" style:background-transparency="100%" draw:fill="solid" draw:fill-color="#ffffff" draw:opacity="0%" fo:padding="0cm" fo:border="0.74pt solid #000000"/>
    </style:style>
    <style:style style:name="fr1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99pt dashed #000000"/>
    </style:style>
    <style:style style:name="fr17"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99pt dashed #000000"/>
    </style:style>
    <style:style style:name="fr18"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19"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51pt solid #000000"/>
    </style:style>
    <style:style style:name="fr20"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3"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min-height="0.526cm" fo:min-width="3.44cm" fo:padding-top="0.229cm" fo:padding-bottom="0.229cm" fo:padding-left="0.441cm" fo:padding-right="0.441cm" fo:wrap-option="wrap" draw:shadow-color="#808080" style:run-through="foreground"/>
    </style:style>
    <style:style style:name="gr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7" style:family="graphic">
      <style:graphic-properties draw:stroke="solid" svg:stroke-width="0.053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53cm" svg:stroke-color="#000000" draw:marker-end="msArrowOpenEnd_20_5"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53cm" svg:stroke-color="#000000" draw:stroke-linejoin="miter" draw:fill="solid" draw:fill-color="#ffffff" draw:textarea-horizontal-align="justify" draw:textarea-vertical-align="middle" draw:auto-grow-height="false" draw:auto-grow-width="false" fo:min-height="1.08cm" fo:min-width="3.581cm" fo:padding-top="0.127cm" fo:padding-bottom="0.127cm" fo:padding-left="0.254cm" fo:padding-right="0.254cm" fo:wrap-option="wrap" draw:shadow-color="#808080" style:run-through="foreground"/>
      <style:paragraph-properties style:writing-mode="lr-tb"/>
    </style:style>
    <style:style style:name="gr12" style:family="graphic">
      <style:graphic-properties draw:stroke="solid" svg:stroke-width="0.053cm" svg:stroke-color="#000000" draw:marker-end="msArrowOpenEnd_20_5"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53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paragraph-properties style:writing-mode="lr-tb"/>
    </style:style>
    <style:style style:name="gr14" style:family="graphic">
      <style:graphic-properties draw:stroke="none" draw:fill="none" draw:fill-color="#ffffff" draw:textarea-horizontal-align="justify" draw:textarea-vertical-align="top" draw:auto-grow-height="true" fo:min-height="1.552cm" fo:min-width="4.51cm" fo:padding-top="0.127cm" fo:padding-bottom="0.127cm" fo:padding-left="0.254cm" fo:padding-right="0.254cm" fo:wrap-option="wrap" draw:shadow-color="#808080" style:run-through="foreground"/>
      <style:paragraph-properties style:writing-mode="lr-tb"/>
    </style:style>
    <style:style style:name="gr15" style:family="graphic">
      <style:graphic-properties draw:stroke="none" draw:fill="none" draw:fill-color="#ffffff" draw:textarea-horizontal-align="justify" draw:textarea-vertical-align="top" draw:auto-grow-height="true" fo:min-height="1.552cm" fo:min-width="4.512cm" fo:padding-top="0.127cm" fo:padding-bottom="0.127cm" fo:padding-left="0.254cm" fo:padding-right="0.254cm" fo:wrap-option="wrap" draw:shadow-color="#808080" style:run-through="foreground"/>
      <style:paragraph-properties style:writing-mode="lr-tb"/>
    </style:style>
    <style:style style:name="gr16" style:family="graphic">
      <style:graphic-properties draw:stroke="none" draw:fill="none" draw:fill-color="#ffffff" draw:textarea-horizontal-align="justify" draw:textarea-vertical-align="top" draw:auto-grow-height="true" fo:min-height="1.552cm" fo:min-width="7.292cm" fo:padding-top="0.127cm" fo:padding-bottom="0.127cm" fo:padding-left="0.254cm" fo:padding-right="0.254cm" fo:wrap-option="wrap" draw:shadow-color="#808080" style:run-through="foreground"/>
      <style:paragraph-properties style:writing-mode="lr-tb"/>
    </style:style>
    <style:style style:name="gr17" style:family="graphic">
      <style:graphic-properties draw:stroke="none" draw:fill="none" draw:fill-color="#ffffff" draw:textarea-horizontal-align="justify" draw:textarea-vertical-align="top" draw:auto-grow-height="true" fo:min-height="1.552cm" fo:min-width="7.294cm" fo:padding-top="0.127cm" fo:padding-bottom="0.127cm" fo:padding-left="0.254cm" fo:padding-right="0.254cm" fo:wrap-option="wrap" draw:shadow-color="#808080" style:run-through="foreground"/>
      <style:paragraph-properties style:writing-mode="lr-tb"/>
    </style:style>
    <style:style style:name="gr18" style:family="graphic">
      <style:graphic-properties draw:stroke="none" draw:fill="none" draw:fill-color="#ffffff" draw:textarea-horizontal-align="justify" draw:textarea-vertical-align="top" draw:auto-grow-height="true" fo:min-height="1.552cm" fo:min-width="8.012cm" fo:padding-top="0.127cm" fo:padding-bottom="0.127cm" fo:padding-left="0.254cm" fo:padding-right="0.254cm" fo:wrap-option="wrap" draw:shadow-color="#808080" style:run-through="foreground"/>
      <style:paragraph-properties style:writing-mode="lr-tb"/>
    </style:style>
    <style:style style:name="gr19" style:family="graphic">
      <style:graphic-properties draw:stroke="none" draw:fill="none" draw:fill-color="#ffffff" draw:textarea-horizontal-align="justify" draw:textarea-vertical-align="top" draw:auto-grow-height="true" fo:min-height="1.552cm" fo:min-width="8.013cm" fo:padding-top="0.127cm" fo:padding-bottom="0.127cm" fo:padding-left="0.254cm" fo:padding-right="0.254cm" fo:wrap-option="wrap" draw:shadow-color="#808080" style:run-through="foreground"/>
      <style:paragraph-properties style:writing-mode="lr-tb"/>
    </style:style>
    <style:style style:name="gr20" style:family="graphic">
      <style:graphic-properties draw:stroke="solid" svg:stroke-width="0.053cm" svg:stroke-color="#000000" draw:stroke-linejoin="miter" draw:fill="solid" draw:fill-color="#ffffff" draw:textarea-horizontal-align="justify" draw:textarea-vertical-align="middle" draw:auto-grow-height="false" draw:auto-grow-width="false" fo:min-height="0.921cm" fo:min-width="2.88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1" style:family="graphic">
      <style:graphic-properties draw:stroke="solid" svg:stroke-width="0.053cm" svg:stroke-color="#000000" draw:stroke-linejoin="miter" draw:fill="solid" draw:fill-color="#ffffff" draw:textarea-horizontal-align="justify" draw:textarea-vertical-align="middle" draw:auto-grow-height="false" draw:auto-grow-width="false" fo:min-height="0.947cm" fo:min-width="2.88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2" style:family="graphic">
      <style:graphic-properties draw:stroke="solid" svg:stroke-width="0.053cm" svg:stroke-color="#000000" draw:stroke-linejoin="miter" draw:fill="solid" draw:fill-color="#ffffff" draw:textarea-horizontal-align="justify" draw:textarea-vertical-align="middle" draw:auto-grow-height="false" draw:auto-grow-width="false" fo:min-height="0.894cm" fo:min-width="2.88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3" style:family="graphic">
      <style:graphic-properties draw:stroke="solid" svg:stroke-width="0.053cm" svg:stroke-color="#000000" draw:stroke-linejoin="miter" draw:fill="solid" draw:fill-color="#ffffff" draw:textarea-horizontal-align="justify" draw:textarea-vertical-align="middle" draw:auto-grow-height="false" draw:auto-grow-width="false" fo:min-height="0.912cm" fo:min-width="2.88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4"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5" style:family="graphic">
      <style:graphic-properties draw:stroke="dash" draw:stroke-dash="Dashed_20__28_var_29__20_2"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942cm" fo:min-width="6.001cm" fo:padding-top="0.127cm" fo:padding-bottom="0.127cm" fo:padding-left="0.254cm" fo:padding-right="0.254cm" fo:wrap-option="wrap" draw:shadow-color="#808080" style:run-through="foreground"/>
      <style:paragraph-properties style:writing-mode="lr-tb"/>
    </style:style>
    <style:style style:name="gr2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34cm" fo:min-width="7.033cm" fo:padding-top="0.127cm" fo:padding-bottom="0.127cm" fo:padding-left="0.254cm" fo:padding-right="0.254cm" fo:wrap-option="wrap" draw:shadow-color="#808080" style:run-through="foreground"/>
      <style:paragraph-properties style:writing-mode="lr-tb"/>
    </style:style>
    <style:style style:name="gr2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26cm" fo:min-width="6.001cm" fo:padding-top="0.127cm" fo:padding-bottom="0.127cm" fo:padding-left="0.254cm" fo:padding-right="0.254cm" fo:wrap-option="wrap" draw:shadow-color="#808080" style:run-through="foreground"/>
      <style:paragraph-properties style:writing-mode="lr-tb"/>
    </style:style>
    <style:style style:name="gr3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13cm" fo:min-width="2.166cm" fo:padding-top="0.127cm" fo:padding-bottom="0.127cm" fo:padding-left="0.254cm" fo:padding-right="0.254cm" fo:wrap-option="wrap" draw:shadow-color="#808080" style:run-through="foreground"/>
      <style:paragraph-properties style:writing-mode="lr-tb"/>
    </style:style>
    <style:style style:name="gr3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97cm" fo:min-width="1.584cm" fo:padding-top="0.127cm" fo:padding-bottom="0.127cm" fo:padding-left="0.254cm" fo:padding-right="0.254cm" fo:wrap-option="wrap" draw:shadow-color="#808080" style:run-through="foreground"/>
      <style:paragraph-properties style:writing-mode="lr-tb"/>
    </style:style>
    <style:style style:name="gr3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84cm" fo:min-width="2.217cm" fo:padding-top="0.127cm" fo:padding-bottom="0.127cm" fo:padding-left="0.254cm" fo:padding-right="0.254cm" fo:wrap-option="wrap" draw:shadow-color="#808080" style:run-through="foreground"/>
      <style:paragraph-properties style:writing-mode="lr-tb"/>
    </style:style>
    <style:style style:name="gr33" style:family="graphic">
      <style:graphic-properties draw:stroke="non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paragraph-properties style:writing-mode="lr-tb"/>
    </style:style>
    <style:style style:name="gr3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97cm" fo:min-width="1.58cm" fo:padding-top="0.127cm" fo:padding-bottom="0.127cm" fo:padding-left="0.254cm" fo:padding-right="0.254cm" fo:wrap-option="wrap" draw:shadow-color="#808080" style:run-through="foreground"/>
      <style:paragraph-properties style:writing-mode="lr-tb"/>
    </style:style>
    <style:style style:name="gr3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81cm" fo:min-width="2.051cm" fo:padding-top="0.127cm" fo:padding-bottom="0.127cm" fo:padding-left="0.254cm" fo:padding-right="0.254cm" fo:wrap-option="wrap" draw:shadow-color="#808080" style:run-through="foreground"/>
      <style:paragraph-properties style:writing-mode="lr-tb"/>
    </style:style>
    <style:style style:name="gr3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97cm" fo:min-width="1.582cm" fo:padding-top="0.127cm" fo:padding-bottom="0.127cm" fo:padding-left="0.254cm" fo:padding-right="0.254cm" fo:wrap-option="wrap" draw:shadow-color="#808080" style:run-through="foreground"/>
      <style:paragraph-properties style:writing-mode="lr-tb"/>
    </style:style>
    <style:style style:name="gr3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81cm" fo:min-width="2.163cm" fo:padding-top="0.127cm" fo:padding-bottom="0.127cm" fo:padding-left="0.254cm" fo:padding-right="0.254cm" fo:wrap-option="wrap" draw:shadow-color="#808080" style:run-through="foreground"/>
      <style:paragraph-properties style:writing-mode="lr-tb"/>
    </style:style>
    <style:style style:name="gr38"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39"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75cm" fo:min-width="3.30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653cm" fo:min-width="4.891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6cm" fo:min-width="2.191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653cm" fo:min-width="2.66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5" style:family="graphic">
      <style:graphic-properties draw:stroke="solid" svg:stroke-width="0.026cm" svg:stroke-color="#000000" draw:stroke-linejoin="miter" draw:fill="none" draw:fill-color="#ffffff" draw:textarea-horizontal-align="justify" draw:textarea-vertical-align="top" draw:auto-grow-height="false" draw:auto-grow-width="false" fo:min-height="1.647cm" fo:min-width="3.30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6" style:family="graphic">
      <style:graphic-properties draw:stroke="solid" svg:stroke-width="0.053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647cm" fo:min-width="3.30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651cm" fo:min-width="2.03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2cm" fo:min-width="1.401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722cm" fo:min-width="2.03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61cm" fo:min-width="1.55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647cm" fo:min-width="3.514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651cm" fo:min-width="2.663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4" style:family="graphic">
      <style:graphic-properties draw:stroke="solid" svg:stroke-width="0.026cm" svg:stroke-color="#000000" draw:stroke-linejoin="miter" draw:fill="solid" draw:fill-color="#ffffff" draw:textarea-horizontal-align="left" draw:textarea-vertical-align="top" draw:auto-grow-height="false" fo:min-height="0.974cm" fo:min-width="1.395cm" fo:padding-top="0.229cm" fo:padding-bottom="0.229cm" fo:padding-left="0.441cm" fo:padding-right="0.441cm" fo:wrap-option="wrap" draw:shadow-color="#808080" style:run-through="foreground"/>
    </style:style>
    <style:style style:name="gr55"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34cm" fo:min-width="4.491cm" fo:padding-top="0.127cm" fo:padding-bottom="0.127cm" fo:padding-left="0.254cm" fo:padding-right="0.254cm" fo:wrap-option="wrap" draw:shadow-color="#808080" style:run-through="foreground"/>
      <style:paragraph-properties style:writing-mode="lr-tb"/>
    </style:style>
    <style:style style:name="gr5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34cm" fo:min-width="2.667cm" fo:padding-top="0.127cm" fo:padding-bottom="0.127cm" fo:padding-left="0.254cm" fo:padding-right="0.254cm" fo:wrap-option="wrap" draw:shadow-color="#808080" style:run-through="foreground"/>
      <style:paragraph-properties style:writing-mode="lr-tb"/>
    </style:style>
    <style:style style:name="gr58"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59"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cm" fo:min-width="4.131cm" fo:padding-top="0.224cm" fo:padding-bottom="0.224cm" fo:padding-left="0.448cm" fo:padding-right="0.448cm" fo:wrap-option="wrap" draw:shadow-offset-x="0.071cm" draw:shadow-offset-y="0.071cm" draw:shadow-color="#808080" draw:shadow-opacity="100%" style:run-through="foreground"/>
    </style:style>
    <style:style style:name="gr60"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6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37cm" fo:min-width="1.117cm" fo:padding-top="0.127cm" fo:padding-bottom="0.127cm" fo:padding-left="0.254cm" fo:padding-right="0.254cm" fo:wrap-option="wrap" draw:shadow-color="#808080" style:run-through="foreground"/>
      <style:paragraph-properties style:writing-mode="lr-tb"/>
    </style:style>
    <style:style style:name="gr6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6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34cm" fo:min-width="2.66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6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37cm" fo:min-width="1.11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6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66"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67"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cm" fo:min-width="4.131cm" fo:padding-top="0.224cm" fo:padding-bottom="0.224cm" fo:padding-left="0.448cm" fo:padding-right="0.448cm" fo:wrap-option="wrap" draw:shadow-offset-x="0.071cm" draw:shadow-offset-y="0.071cm" draw:shadow-color="#808080" draw:shadow-opacity="100%" fo:margin-left="0.318cm" fo:margin-right="0.318cm" fo:margin-top="0cm" fo:margin-bottom="0cm" style:run-through="foreground" style:wrap="run-through" style:number-wrapped-paragraphs="no-limit" style:vertical-pos="from-top" style:vertical-rel="paragraph" style:horizontal-pos="from-left" style:horizontal-rel="paragraph" style:flow-with-text="true"/>
    </style:style>
    <style:style style:name="gr68" style:family="graphic">
      <style:graphic-properties draw:stroke="solid" svg:stroke-width="0.026cm" svg:stroke-color="#000000" draw:stroke-linejoin="round" draw:fill="none" draw:fill-color="#ffffff" draw:textarea-horizontal-align="left" draw:textarea-vertical-align="top" draw:auto-grow-height="false" fo:min-height="0cm" fo:min-width="2.34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6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529cm" fo:min-width="2.66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7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34cm" fo:min-width="4.491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71" style:family="graphic">
      <style:graphic-properties draw:stroke="solid" svg:stroke-width="0.026cm" svg:stroke-color="#000000" draw:stroke-linejoin="miter" draw:fill="solid" draw:fill-color="#ffffff" draw:textarea-horizontal-align="left" draw:textarea-vertical-align="top" draw:auto-grow-height="false" fo:min-height="0.974cm" fo:min-width="1.39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72" style:family="graphic">
      <style:graphic-properties draw:stroke="solid" svg:stroke-width="0.035cm" svg:stroke-color="#000000" draw:marker-end="msArrowOpenEnd_20_5"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top" style:vertical-rel="paragraph" style:horizontal-pos="from-left" style:horizontal-rel="paragraph"/>
    </style:style>
    <style:style style:name="gr7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51cm" fo:min-width="0.804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4" style:family="graphic">
      <style:graphic-properties draw:stroke="dash" draw:stroke-dash="Dashed_20__28_var_29__20_3"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5" style:family="graphic">
      <style:graphic-properties draw:stroke="dash" draw:stroke-dash="Dashed_20__28_var_29__20_3"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6" style:family="graphic">
      <style:graphic-properties draw:stroke="solid" svg:stroke-width="0.035cm" svg:stroke-color="#000000" draw:marker-end="msArrowOpenEnd_20_5"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55cm" fo:min-width="3.51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
      <style:paragraph-properties style:writing-mode="lr-tb"/>
    </style:style>
    <style:style style:name="gr78"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61cm" fo:min-width="5.971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80"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8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81cm" fo:min-width="3.51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
      <style:paragraph-properties style:writing-mode="lr-tb"/>
    </style:style>
    <style:style style:name="gr8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93cm" fo:min-width="3.76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83" style:family="graphic">
      <style:graphic-properties draw:stroke="solid" svg:stroke-width="0.026cm" svg:stroke-color="#000000" draw:stroke-linejoin="miter" draw:fill="solid" draw:fill-color="#ffffff" draw:textarea-horizontal-align="justify" draw:textarea-vertical-align="top" draw:auto-grow-height="true" fo:min-height="2.249cm" fo:min-width="3.651cm" fo:padding-top="0.127cm" fo:padding-bottom="0.127cm" fo:padding-left="0.254cm" fo:padding-right="0.254cm" fo:wrap-option="wrap" draw:shadow-color="#808080" style:run-through="foreground"/>
      <style:paragraph-properties style:writing-mode="lr-tb"/>
    </style:style>
    <style:style style:name="gr84" style:family="graphic">
      <style:graphic-properties draw:stroke="dash" draw:stroke-dash="Dashed_20__28_var_29__20_3"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top" style:vertical-rel="paragraph" style:horizontal-pos="from-left" style:horizontal-rel="paragraph"/>
    </style:style>
    <style:style style:name="gr8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24cm" fo:min-width="7.451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8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8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29cm" fo:min-width="3.168cm" fo:padding-top="0.127cm" fo:padding-bottom="0.127cm" fo:padding-left="0.254cm" fo:padding-right="0.254cm" fo:wrap-option="wrap" draw:shadow-color="#808080" style:run-through="foreground"/>
      <style:paragraph-properties style:writing-mode="lr-tb"/>
    </style:style>
    <style:style style:name="gr8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03cm" fo:min-width="3.025cm" fo:padding-top="0.127cm" fo:padding-bottom="0.127cm" fo:padding-left="0.254cm" fo:padding-right="0.254cm" fo:wrap-option="wrap" draw:shadow-color="#808080" style:run-through="foreground"/>
      <style:paragraph-properties style:writing-mode="lr-tb"/>
    </style:style>
    <style:style style:name="gr89"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9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33cm" fo:min-width="0.691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91"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92" style:family="graphic">
      <style:graphic-properties draw:stroke="solid" svg:stroke-width="0.026cm" svg:stroke-color="#000000" draw:stroke-linejoin="miter" draw:fill="none" draw:fill-color="#ffffff" draw:textarea-horizontal-align="justify" draw:textarea-vertical-align="top" draw:auto-grow-height="false" draw:auto-grow-width="false" fo:min-height="0.579cm" fo:min-width="1.175cm" fo:padding-top="0.127cm" fo:padding-bottom="0.127cm" fo:padding-left="0.254cm" fo:padding-right="0.254cm" fo:wrap-option="wrap" draw:shadow-color="#808080" style:run-through="foreground"/>
      <style:paragraph-properties style:writing-mode="lr-tb"/>
    </style:style>
    <style:style style:name="gr93" style:family="graphic">
      <style:graphic-properties draw:stroke="solid" svg:stroke-width="0.026cm" svg:stroke-color="#000000" draw:stroke-linejoin="miter" draw:fill="none" draw:fill-color="#ffffff" draw:textarea-horizontal-align="justify" draw:textarea-vertical-align="top" draw:auto-grow-height="false" draw:auto-grow-width="false" fo:min-height="0.727cm" fo:min-width="1.365cm" fo:padding-top="0.127cm" fo:padding-bottom="0.127cm" fo:padding-left="0.254cm" fo:padding-right="0.254cm" fo:wrap-option="wrap" draw:shadow-color="#808080" style:run-through="foreground"/>
      <style:paragraph-properties style:writing-mode="lr-tb"/>
    </style:style>
    <style:style style:name="gr94" style:family="graphic">
      <style:graphic-properties draw:stroke="none" draw:fill="none" draw:fill-color="#ffffff" draw:textarea-horizontal-align="justify" draw:textarea-vertical-align="top" draw:auto-grow-height="true" fo:min-height="1.058cm" fo:min-width="2.252cm" fo:padding-top="0.127cm" fo:padding-bottom="0.127cm" fo:padding-left="0.254cm" fo:padding-right="0.254cm" fo:wrap-option="wrap" draw:shadow-color="#808080" style:run-through="foreground"/>
      <style:paragraph-properties style:writing-mode="lr-tb"/>
    </style:style>
    <style:style style:name="gr95" style:family="graphic">
      <style:graphic-properties draw:stroke="none" draw:fill="none" draw:fill-color="#ffffff" draw:textarea-horizontal-align="justify" draw:textarea-vertical-align="top" draw:auto-grow-height="true" fo:min-height="0.494cm" fo:min-width="2.63cm" fo:padding-top="0.127cm" fo:padding-bottom="0.127cm" fo:padding-left="0.254cm" fo:padding-right="0.254cm" fo:wrap-option="wrap" draw:shadow-color="#808080" style:run-through="foreground"/>
      <style:paragraph-properties style:writing-mode="lr-tb"/>
    </style:style>
    <style:style style:name="gr96" style:family="graphic">
      <style:graphic-properties draw:stroke="solid" svg:stroke-width="0.026cm" svg:stroke-color="#000000" draw:stroke-linejoin="miter" draw:fill="none" draw:fill-color="#ffffff" draw:textarea-horizontal-align="justify" draw:textarea-vertical-align="top" draw:auto-grow-height="false" draw:auto-grow-width="false" fo:min-height="0.889cm" fo:min-width="1.524cm" fo:padding-top="0.127cm" fo:padding-bottom="0.127cm" fo:padding-left="0.254cm" fo:padding-right="0.254cm" fo:wrap-option="wrap" draw:shadow-color="#808080" style:run-through="foreground"/>
      <style:paragraph-properties style:writing-mode="lr-tb"/>
    </style:style>
    <style:style style:name="gr97" style:family="graphic">
      <style:graphic-properties draw:stroke="solid" svg:stroke-width="0.026cm" svg:stroke-color="#000000" draw:stroke-linejoin="miter" draw:fill="none" draw:fill-color="#ffffff" draw:textarea-horizontal-align="justify" draw:textarea-vertical-align="top" draw:auto-grow-height="false" draw:auto-grow-width="false" fo:min-height="0.889cm" fo:min-width="1.799cm" fo:padding-top="0.127cm" fo:padding-bottom="0.127cm" fo:padding-left="0.254cm" fo:padding-right="0.254cm" fo:wrap-option="wrap" draw:shadow-color="#808080" style:run-through="foreground"/>
      <style:paragraph-properties style:writing-mode="lr-tb"/>
    </style:style>
    <style:style style:name="gr98" style:family="graphic">
      <style:graphic-properties draw:stroke="none" draw:fill="none" draw:fill-color="#ffffff" draw:textarea-horizontal-align="justify" draw:textarea-vertical-align="top" draw:auto-grow-height="false" draw:auto-grow-width="false" fo:min-height="2.233cm" fo:min-width="26.093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content"/>
      <style:paragraph-properties style:writing-mode="lr-tb"/>
    </style:style>
    <style:style style:name="gr99" style:family="graphic">
      <style:graphic-properties draw:stroke="none" draw:fill="solid" draw:fill-color="#ffffff" draw:textarea-horizontal-align="left" draw:textarea-vertical-align="top" draw:auto-grow-height="false" fo:min-height="2.399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0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26cm" fo:min-width="3.002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87cm" fo:min-width="2.582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2"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03" style:family="graphic">
      <style:graphic-properties draw:stroke="solid" svg:stroke-width="0.106cm" svg:stroke-color="#000000" draw:marker-end="線條箭頭_20_3"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offset-x="0.035cm" draw:shadow-color="#7f7f7f" draw:shadow-opacity="5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0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16cm" fo:min-width="2.3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55cm" fo:min-width="1.573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55cm" fo:min-width="2.314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0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11cm" fo:min-width="1.71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34cm" fo:min-width="1.60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1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94cm" fo:min-width="0.76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1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112" style:family="graphic">
      <style:graphic-properties draw:stroke="solid" svg:stroke-width="0.026cm" svg:stroke-color="#000000" draw:marker-end="msArrowEnd_20_5" draw:marker-end-width="0.212cm" draw:marker-end-center="false" draw:stroke-linejoin="round"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11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6cm" fo:min-width="1.23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14" style:family="graphic">
      <style:graphic-properties draw:stroke="solid" svg:stroke-width="0.026cm" svg:stroke-color="#000000" draw:marker-end="msArrowEnd_20_5" draw:marker-end-width="0.212cm" draw:marker-end-center="false" draw:stroke-linejoin="round" draw:fill="none" draw:fill-color="#ffffff" draw:textarea-horizontal-align="left" draw:textarea-vertical-align="top" draw:auto-grow-height="false" fo:min-height="1.658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1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792cm" fo:min-width="3.196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1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604cm" fo:min-width="5.338cm" fo:padding-top="0.127cm" fo:padding-bottom="0.127cm" fo:padding-left="0.254cm" fo:padding-right="0.254cm" fo:wrap-option="wrap" draw:shadow-color="#808080" style:run-through="foreground"/>
      <style:paragraph-properties style:writing-mode="lr-tb"/>
    </style:style>
    <style:style style:name="gr11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604cm" fo:min-width="4.89cm" fo:padding-top="0.127cm" fo:padding-bottom="0.127cm" fo:padding-left="0.254cm" fo:padding-right="0.254cm" fo:wrap-option="wrap" draw:shadow-color="#808080" style:run-through="foreground"/>
      <style:paragraph-properties style:writing-mode="lr-tb"/>
    </style:style>
    <style:style style:name="gr118"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11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cm" fo:min-width="1.715cm" fo:padding-top="0.127cm" fo:padding-bottom="0.127cm" fo:padding-left="0.254cm" fo:padding-right="0.254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gr120"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12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22" style:family="graphic">
      <style:graphic-properties draw:stroke="solid" svg:stroke-width="0.026cm" svg:stroke-color="#000000" draw:marker-end="msArrowEnd_20_5" draw:marker-end-width="0.212cm" draw:marker-end-center="false" draw:stroke-linejoin="round" draw:fill="none" draw:fill-color="#ffffff" draw:textarea-horizontal-align="left" draw:textarea-vertical-align="top" draw:auto-grow-height="false" fo:min-height="1.764cm" fo:min-width="0cm" fo:padding-top="0.229cm" fo:padding-bottom="0.229cm" fo:padding-left="0.441cm" fo:padding-right="0.441cm" fo:wrap-option="wrap" draw:shadow-color="#808080" style:run-through="foreground"/>
    </style:style>
    <style:style style:name="gr12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492cm" fo:min-width="1.886cm" fo:padding-top="0.127cm" fo:padding-bottom="0.127cm" fo:padding-left="0.254cm" fo:padding-right="0.254cm" fo:wrap-option="wrap" draw:shadow-color="#808080" style:run-through="foreground"/>
      <style:paragraph-properties style:writing-mode="lr-tb"/>
    </style:style>
    <style:style style:name="gr124"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25" style:family="graphic">
      <style:graphic-properties draw:stroke="none" draw:fill="none" draw:fill-color="#ffffff" draw:textarea-horizontal-align="justify" draw:textarea-vertical-align="top" draw:auto-grow-height="false" draw:auto-grow-width="false" fo:padding-top="0cm" fo:padding-bottom="0cm" fo:padding-left="0.049cm" fo:padding-right="0.049cm" fo:wrap-option="wrap" draw:shadow-color="#808080" style:run-through="foreground"/>
      <style:paragraph-properties style:writing-mode="lr-tb"/>
    </style:style>
    <style:style style:name="gr126" style:family="graphic">
      <style:graphic-properties style:run-through="foreground"/>
    </style:style>
    <style:style style:name="gr127" style:family="graphic">
      <style:graphic-properties draw:stroke="solid" svg:stroke-width="0.026cm" svg:stroke-color="#000000" draw:marker-end="msArrowEnd_20_5" draw:marker-end-width="0.212cm" draw:marker-end-center="false" draw:stroke-linejoin="round" draw:fill="none" draw:fill-color="#ffffff" draw:textarea-horizontal-align="left" draw:textarea-vertical-align="top" draw:auto-grow-height="false" fo:min-height="0cm" fo:min-width="0.367cm" fo:padding-top="0.229cm" fo:padding-bottom="0.229cm" fo:padding-left="0.441cm" fo:padding-right="0.441cm" fo:wrap-option="wrap" draw:shadow-color="#808080" style:run-through="foreground"/>
    </style:style>
    <style:style style:name="gr12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025cm" fo:min-width="3.302cm"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05"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326" text:outline-level="2">第一篇、學校共同性業務</text:h>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9" text:outline-level="1"/>
      <text:h text:style-name="P1" text:outline-level="3"/>
      <text:p text:style-name="Standard"/>
      <text:p text:style-name="Standard"/>
      <text:p text:style-name="Standard"/>
      <text:p text:style-name="Standard"/>
      <text:p text:style-name="Standard"/>
      <text:p text:style-name="Standard"/>
      <text:p text:style-name="Standard"/>
      <text:p text:style-name="Standard"/>
      <text:h text:style-name="Heading_20_3" text:outline-level="3">臺北市國民小學校長遴選作業流程圖(E010103)</text:h>
      <text:p text:style-name="P50"><draw:frame draw:style-name="fr22" draw:name="外框1" text:anchor-type="char" svg:x="5.371cm" svg:y="0.284cm" svg:width="7.389cm" svg:height="2.371cm" draw:z-index="267"><draw:text-box><text:p text:style-name="P112"><text:span text:style-name="T4">訂頒校長遴選自治條例及作業要點</text:span></text:p><text:p text:style-name="P114"/><text:p text:style-name="P127">國教科</text:p><text:p text:style-name="P115">中教科</text:p><text:p text:style-name="P31"><text:s text:c="16"/><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age-number style:num-format="1" text:select-page="current">0</text:page-number></text:p></draw:text-box></draw:frame><text:soft-page-break/></text:p>
      <text:p text:style-name="P13"/>
      <text:p text:style-name="P50"><draw:line text:anchor-type="char" draw:z-index="245" draw:style-name="gr41" draw:text-style-name="P349" svg:x1="5.433cm" svg:y1="0.31cm" svg:x2="12.734cm" svg:y2="0.31cm"><text:p/></draw:line></text:p>
      <text:p text:style-name="P13"/>
      <text:p text:style-name="P50"><draw:line text:anchor-type="char" draw:z-index="257" draw:style-name="gr39" draw:text-style-name="P349" svg:x1="9.075cm" svg:y1="0.104cm" svg:x2="9.075cm" svg:y2="0.905cm"><text:p/></draw:line></text:p>
      <text:p text:style-name="P50"><draw:frame draw:style-name="fr7" draw:name="外框2" text:anchor-type="char" svg:x="7.117cm" svg:y="0.289cm" svg:width="3.861cm" svg:height="1.64cm" draw:z-index="246"><draw:text-box><text:p text:style-name="P15">籌組遴選委員會</text:p><text:p text:style-name="P127">國教科</text:p><text:p text:style-name="P128"/></draw:text-box></draw:frame></text:p>
      <text:p text:style-name="P50"><draw:line text:anchor-type="char" draw:z-index="247" draw:style-name="gr41" draw:text-style-name="P349" svg:x1="7.144cm" svg:y1="0.448cm" svg:x2="10.954cm" svg:y2="0.448cm"><text:p/></draw:line></text:p>
      <text:p text:style-name="P13"/>
      <text:p text:style-name="P50"><draw:line text:anchor-type="char" draw:z-index="258" draw:style-name="gr39" draw:text-style-name="P349" svg:x1="9.049cm" svg:y1="-0.002cm" svg:x2="9.049cm" svg:y2="0.951cm"><text:p/></draw:line></text:p>
      <text:p text:style-name="P50"><draw:frame draw:style-name="fr7" draw:name="外框3" text:anchor-type="char" svg:x="7.25cm" svg:y="0.289cm" svg:width="3.734cm" svg:height="2.593cm" draw:z-index="248"><draw:text-box><text:p text:style-name="P15">公布校長出缺學校名單</text:p><text:p text:style-name="P127">國教科</text:p><text:p text:style-name="P127"/></draw:text-box></draw:frame></text:p>
      <text:p text:style-name="P13"/>
      <text:p text:style-name="P50"><draw:line text:anchor-type="char" draw:z-index="249" draw:style-name="gr41" draw:text-style-name="P349" svg:x1="7.276cm" svg:y1="0.437cm" svg:x2="10.917cm" svg:y2="0.449cm"><text:p/></draw:line></text:p>
      <text:p text:style-name="P13"/>
      <text:p text:style-name="P50"><draw:line text:anchor-type="char" draw:z-index="259" draw:style-name="gr39" draw:text-style-name="P349" svg:x1="9.022cm" svg:y1="0.316cm" svg:x2="9.022cm" svg:y2="1.269cm"><text:p/></draw:line></text:p>
      <text:p text:style-name="P13"/>
      <text:p text:style-name="P50"><draw:frame draw:style-name="fr7" draw:name="外框4" text:anchor-type="char" svg:x="6.641cm" svg:y="-0.028cm" svg:width="4.498cm" svg:height="1.64cm" draw:z-index="250"><draw:text-box><text:p text:style-name="P15">受理報名</text:p><text:p text:style-name="P189"><text:span text:style-name="T4">承辦學校</text:span></text:p><text:p text:style-name="P128"/></draw:text-box></draw:frame></text:p>
      <text:p text:style-name="P50"><draw:line text:anchor-type="char" draw:z-index="251" draw:style-name="gr41" draw:text-style-name="P349" svg:x1="6.668cm" svg:y1="0.31cm" svg:x2="11.113cm" svg:y2="0.31cm"><text:p/></draw:line></text:p>
      <text:p text:style-name="P50"><draw:line text:anchor-type="char" draw:z-index="260" draw:style-name="gr39" draw:text-style-name="P349" svg:x1="9.017cm" svg:y1="0.316cm" svg:x2="9.017cm" svg:y2="1.269cm"><text:p/></draw:line></text:p>
      <text:p text:style-name="P13"/>
      <text:p text:style-name="P50"><draw:frame draw:style-name="fr7" draw:name="外框5" text:anchor-type="char" svg:x="13.436cm" svg:y="0.501cm" svg:width="5.323cm" svg:height="1.741cm" draw:z-index="254"><draw:text-box><text:p text:style-name="P15">退件</text:p><text:p text:style-name="P125"><text:span text:style-name="T4">承辦學校</text:span></text:p><text:p text:style-name="P128"/></draw:text-box></draw:frame><draw:frame draw:style-name="fr3" draw:name="外框6" text:anchor-type="char" svg:x="11.271cm" svg:y="0.501cm" svg:width="0.7cm" svg:height="0.801cm" draw:z-index="266"><draw:text-box><text:p text:style-name="P13">否</text:p><text:p text:style-name="P13"/></draw:text-box></draw:frame><draw:custom-shape text:anchor-type="char" draw:z-index="256" draw:style-name="gr110" draw:text-style-name="P365" svg:width="2.541cm" svg:height="2.696cm" svg:x="7.721cm" svg:y="-0.002cm"><text:p text:style-name="P340"><text:span text:style-name="T120">審查資格</text:span></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264" draw:style-name="gr39" draw:text-style-name="P349" svg:x1="10.287cm" svg:y1="1.321cm" svg:x2="13.462cm" svg:y2="1.321cm"><text:p/></draw:line><draw:line text:anchor-type="char" draw:z-index="261" draw:style-name="gr39" draw:text-style-name="P349" svg:x1="9.017cm" svg:y1="2.697cm" svg:x2="9.017cm" svg:y2="3.65cm"><text:p/></draw:line></text:p>
      <text:p text:style-name="P13"/>
      <text:p text:style-name="P50"><draw:line text:anchor-type="char" draw:z-index="268" draw:style-name="gr41" draw:text-style-name="P349" svg:x1="13.441cm" svg:y1="0.025cm" svg:x2="18.706cm" svg:y2="0.027cm"><text:p/></draw:line></text:p>
      <text:p text:style-name="P13"/>
      <text:p text:style-name="P50"><draw:frame draw:style-name="fr3" draw:name="外框7" text:anchor-type="char" svg:x="9.017cm" svg:y="0.131cm" svg:width="0.7cm" svg:height="0.801cm" draw:z-index="265"><draw:text-box><text:p text:style-name="P13">是</text:p><text:p text:style-name="P13"/></draw:text-box></draw:frame></text:p>
      <text:p text:style-name="P50"><draw:frame draw:style-name="fr7" draw:name="外框8" text:anchor-type="char" svg:x="6.959cm" svg:y="0.448cm" svg:width="3.863cm" svg:height="2.111cm" draw:z-index="252"><draw:text-box><text:p text:style-name="P15">辦理遴選作業</text:p><text:p text:style-name="P21"/><text:p text:style-name="P21">遴選委員會</text:p></draw:text-box></draw:frame></text:p>
      <text:p text:style-name="P13"/>
      <text:p text:style-name="P50"><draw:line text:anchor-type="char" draw:z-index="253" draw:style-name="gr41" draw:text-style-name="P349" svg:x1="6.953cm" svg:y1="-0.002cm" svg:x2="10.763cm" svg:y2="-0.002cm"><text:p/></draw:line></text:p>
      <text:p text:style-name="P13"/>
      <text:p text:style-name="P50"><draw:g text:anchor-type="char" draw:z-index="262" draw:style-name="gr1"><draw:frame draw:style-name="gr2" draw:text-style-name="P365" svg:width="3.913cm" svg:height="1.588cm" svg:x="6.985cm" svg:y="0.946cm"><draw:text-box><text:p text:style-name="P340"><text:span text:style-name="T120">公布遴選結果</text:span></text:p><text:p text:style-name="P408"><text:span text:style-name="T150">國教科</text:span></text:p><text:p text:style-name="P340"><text:span text:style-name="T120"/></text:p></draw:text-box></draw:frame><draw:line draw:style-name="gr4" draw:text-style-name="P349" svg:x1="6.985cm" svg:y1="1.737cm" svg:x2="10.899cm" svg:y2="1.737cm"><text:p/></draw:line><draw:line draw:style-name="gr3" draw:text-style-name="P349" svg:x1="8.971cm" svg:y1="-0.007cm" svg:x2="8.971cm" svg:y2="0.946cm"><text:p/></draw:line></draw:g></text:p>
      <text:p text:style-name="P13"/>
      <text:p text:style-name="P13"/>
      <text:p text:style-name="P13"/>
      <text:p text:style-name="P50"><draw:line text:anchor-type="char" draw:z-index="263" draw:style-name="gr39" draw:text-style-name="P349" svg:x1="8.89cm" svg:y1="-0.007cm" svg:x2="8.89cm" svg:y2="0.946cm"><text:p/></draw:line></text:p>
      <text:p text:style-name="P50"><draw:g text:anchor-type="char" draw:z-index="255" draw:style-name="gr1"><draw:frame draw:style-name="gr2" draw:text-style-name="P365" svg:width="4.028cm" svg:height="1.588cm" svg:x="6.985cm" svg:y="0.31cm"><draw:text-box><text:p text:style-name="P340"><text:span text:style-name="T120">簽報市長核定</text:span></text:p><text:p text:style-name="P408"><text:span text:style-name="T150">國教科</text:span></text:p><text:p text:style-name="P340"><text:span text:style-name="T120"/></text:p><text:p text:style-name="P340"><text:span text:style-name="T120"/></text:p></draw:text-box></draw:frame><draw:line draw:style-name="gr4" draw:text-style-name="P349" svg:x1="6.992cm" svg:y1="0.998cm" svg:x2="11.021cm" svg:y2="0.998cm"><text:p/></draw:line></draw:g></text:p>
      <text:p text:style-name="P13"/>
      <text:p text:style-name="P13"/>
      <text:p text:style-name="P13"/>
      <text:p text:style-name="P13"/>
      <text:p text:style-name="P13"/>
      <text:p text:style-name="P13"/>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192">作業項目</text:p>
          </table:table-cell>
          <table:table-cell table:style-name="表格1.A1" office:value-type="string">
            <text:p text:style-name="P22">作業程序及控制重點</text:p>
          </table:table-cell>
          <table:table-cell table:style-name="表格1.A1" office:value-type="string">
            <text:p text:style-name="P22">法令依據及參考資料</text:p>
          </table:table-cell>
          <table:table-cell table:style-name="表格1.A1" office:value-type="string">
            <text:p text:style-name="P22">使用表單</text:p>
          </table:table-cell>
        </table:table-row>
        <table:table-row table:style-name="表格1.2">
          <table:table-cell table:style-name="表格1.A1" office:value-type="string">
            <text:p text:style-name="P193"><text:span text:style-name="T7">臺北市國民小學校長遴選作業(E010103)</text:span></text:p>
          </table:table-cell>
          <table:table-cell table:style-name="表格1.A1" office:value-type="string">
            <text:p text:style-name="Standard"><text:span text:style-name="T7">一、作業程序</text:span></text:p>
            <text:p text:style-name="P194"><text:span text:style-name="T7">(一)召開會議研訂國中小校長遴選作業要點。</text:span></text:p>
            <text:p text:style-name="P194"><text:span text:style-name="T7">(二)通函各校相關規定。</text:span></text:p>
            <text:p text:style-name="P195"><text:span text:style-name="T7">(三)遴聘</text:span><text:span text:style-name="T4">遴選</text:span><text:span text:style-name="T7">委員並籌組遴選委員會。</text:span></text:p>
            <text:p text:style-name="P194"><text:span text:style-name="T7">(四)統計屆齡及申請退休校長人數。</text:span></text:p>
            <text:p text:style-name="P194"><text:span text:style-name="T7">(五)公布校長出缺學校名單。</text:span></text:p>
            <text:p text:style-name="P194"><text:span text:style-name="T7">(六)受理報名作業。</text:span></text:p>
            <text:p text:style-name="P194"><text:span text:style-name="T7">(七)</text:span><text:span text:style-name="T4">繳交相關</text:span><text:span text:style-name="T7">資料。</text:span></text:p>
            <text:p text:style-name="P194"><text:span text:style-name="T7">(八)資格審查作業。</text:span></text:p>
            <text:p text:style-name="P194"><text:span text:style-name="T7">(九)辦理遴選作業。</text:span></text:p>
            <text:p text:style-name="P194"><text:span text:style-name="T7">(十)</text:span><text:span text:style-name="T4">公布遴選</text:span><text:span text:style-name="T7">結果。</text:span></text:p>
            <text:p text:style-name="P194"><text:span text:style-name="T7">(十一)簽報市府核定。</text:span></text:p>
            <text:p text:style-name="Standard"><text:span text:style-name="T7">二、控制重點</text:span></text:p>
            <text:p text:style-name="P194"><text:span text:style-name="T7">(一)</text:span><text:span text:style-name="T4">透過校長</text:span><text:span text:style-name="T7">遴選機制，符合現代教育強調民主、公開的原則，俾利校務的活絡。</text:span></text:p>
            <text:p text:style-name="P194"><text:span text:style-name="T7">(二)遴選委員之組成由學者、行政機關人員、校長、教師及家長會成員組成，以示公正、客觀。 <text:s text:c="10"/></text:span></text:p>
          </table:table-cell>
          <table:table-cell table:style-name="表格1.A1" office:value-type="string">
            <text:p text:style-name="P196"><text:span text:style-name="T4">1.</text:span><text:span text:style-name="T4">臺北市</text:span><text:span text:style-name="T7">國民</text:span><text:span text:style-name="T4">中小學校長遴選自治條例</text:span></text:p>
            <text:p text:style-name="P196"><text:span text:style-name="T4">2.</text:span><text:span text:style-name="T4">臺北市國民中小學校長遴選作業</text:span><text:span text:style-name="T4">要點</text:span></text:p>
          </table:table-cell>
          <table:table-cell table:style-name="表格1.A1" office:value-type="string">
            <text:p text:style-name="P56"/>
          </table:table-cell>
        </table:table-row>
      </table:table>
      <text:p text:style-name="P13"/>
      <text:h text:style-name="P2" text:outline-level="3">臺北市各級學校校務評鑑作業流程圖（E010200）</text:h>
      <text:p text:style-name="P52"><draw:frame draw:style-name="fr7" draw:name="外框9" text:anchor-type="char" svg:x="4.577cm" svg:y="0.116cm" svg:width="9.578cm" svg:height="1.385cm" draw:z-index="351"><draw:text-box><text:p text:style-name="P153"><text:span text:style-name="T4">研訂校務評鑑實施計畫</text:span></text:p><text:p text:style-name="P113"><text:span text:style-name="T4">教育局、校務評鑑規劃與執行小組</text:span></text:p></draw:text-box></draw:frame></text:p>
      <text:p text:style-name="P52"><draw:line text:anchor-type="char" draw:z-index="352" draw:style-name="gr41" draw:text-style-name="P349" svg:x1="4.604cm" svg:y1="0.189cm" svg:x2="14.129cm" svg:y2="0.189cm"><text:p/></draw:line></text:p>
      <text:p text:style-name="P52"><draw:line text:anchor-type="char" draw:z-index="312" draw:style-name="gr39" draw:text-style-name="P349" svg:x1="9.43cm" svg:y1="0.205cm" svg:x2="9.43cm" svg:y2="1.002cm"><text:p/></draw:line></text:p>
      <text:p text:style-name="P52"><draw:frame draw:style-name="fr7" draw:name="外框10" text:anchor-type="char" svg:x="4.641cm" svg:y="0.34cm" svg:width="9.578cm" svg:height="1.385cm" draw:z-index="323"><draw:text-box><text:p text:style-name="P112"><text:span text:style-name="T4">辦理校務評鑑公聽會</text:span></text:p><text:p text:style-name="P113"><text:span text:style-name="T4">教育局、校務評鑑規劃與執行小組</text:span></text:p></draw:text-box></draw:frame></text:p>
      <text:p text:style-name="P52"><draw:line text:anchor-type="char" draw:z-index="324" draw:style-name="gr41" draw:text-style-name="P349" svg:x1="4.678cm" svg:y1="0.434cm" svg:x2="14.203cm" svg:y2="0.434cm"><text:p/></draw:line></text:p>
      <text:p text:style-name="P52"><draw:line text:anchor-type="char" draw:z-index="322" draw:style-name="gr39" draw:text-style-name="P349" svg:x1="9.403cm" svg:y1="0.445cm" svg:x2="9.403cm" svg:y2="1.242cm"><text:p/></draw:line></text:p>
      <text:p text:style-name="P52"><draw:frame draw:style-name="fr7" draw:name="外框11" text:anchor-type="char" svg:x="4.639cm" svg:y="0.549cm" svg:width="9.578cm" svg:height="1.385cm" draw:z-index="325"><draw:text-box><text:p text:style-name="P15">修正校務評鑑實施計畫</text:p><text:p text:style-name="P16">校務評鑑規劃與執行小組</text:p></draw:text-box></draw:frame></text:p>
      <text:p text:style-name="P17"/>
      <text:p text:style-name="P52"><draw:line text:anchor-type="char" draw:z-index="326" draw:style-name="gr41" draw:text-style-name="P349" svg:x1="4.676cm" svg:y1="0.071cm" svg:x2="14.201cm" svg:y2="0.071cm"><text:p/></draw:line></text:p>
      <text:p text:style-name="P52"><draw:line text:anchor-type="char" draw:z-index="328" draw:style-name="gr39" draw:text-style-name="P349" svg:x1="9.403cm" svg:y1="0.034cm" svg:x2="9.403cm" svg:y2="0.831cm"><text:p/></draw:line></text:p>
      <text:p text:style-name="P52"><draw:g text:anchor-type="char" draw:z-index="327" draw:style-name="gr1"><draw:frame draw:style-name="gr2" draw:text-style-name="P365" svg:width="9.526cm" svg:height="1.329cm" svg:x="4.68cm" svg:y="0.175cm"><draw:text-box><text:p text:style-name="P340"><text:span text:style-name="T120">辦理校務評鑑學校說明會</text:span></text:p><text:p text:style-name="P340"><text:span text:style-name="T120">教育局、校務評鑑規劃與執行小組</text:span></text:p></draw:text-box></draw:frame><draw:line draw:style-name="gr4" draw:text-style-name="P349" svg:x1="4.678cm" svg:y1="0.877cm" svg:x2="14.203cm" svg:y2="0.877cm"><text:p/></draw:line></draw:g></text:p>
      <text:p text:style-name="P52"><draw:g text:anchor-type="char" draw:z-index="319" draw:style-name="gr1"><draw:line draw:style-name="gr4" draw:text-style-name="P349" svg:x1="6.255cm" svg:y1="1.538cm" svg:x2="12.923cm" svg:y2="1.538cm"><text:p/></draw:line><draw:line draw:style-name="gr3" draw:text-style-name="P349" svg:x1="6.255cm" svg:y1="1.57cm" svg:x2="6.255cm" svg:y2="1.888cm"><text:p/></draw:line><draw:line draw:style-name="gr3" draw:text-style-name="P349" svg:x1="12.923cm" svg:y1="1.57cm" svg:x2="12.923cm" svg:y2="1.888cm"><text:p/></draw:line><draw:line draw:style-name="gr4" draw:text-style-name="P349" svg:x1="9.43cm" svg:y1="0.302cm" svg:x2="9.43cm" svg:y2="1.572cm"><text:p/></draw:line></draw:g></text:p>
      <text:p text:style-name="P17"/>
      <text:p text:style-name="P52"><draw:g text:anchor-type="char" draw:z-index="318" draw:style-name="gr1"><draw:frame draw:style-name="gr2" draw:text-style-name="P365" svg:width="4.896cm" svg:height="1.414cm" svg:x="2.445cm" svg:y="0.587cm"><draw:text-box><text:p text:style-name="P340"><text:span text:style-name="T120">學校自我評鑑</text:span></text:p><text:p text:style-name="P340"><text:span text:style-name="T120">學校自我評鑑委員會</text:span></text:p></draw:text-box></draw:frame><draw:line draw:style-name="gr4" draw:text-style-name="P349" svg:x1="2.447cm" svg:y1="1.319cm" svg:x2="7.342cm" svg:y2="1.319cm"><text:p/></draw:line></draw:g><draw:g text:anchor-type="char" draw:z-index="317" draw:style-name="gr1"><draw:frame draw:style-name="gr2" draw:text-style-name="P365" svg:width="7.303cm" svg:height="1.414cm" svg:x="11.095cm" svg:y="0.587cm"><draw:text-box><text:p text:style-name="P340"><text:span text:style-name="T120">遴聘評鑑委員並辦理評鑑委員研習</text:span></text:p><text:p text:style-name="P340"><text:span text:style-name="T120">教育局、校務評鑑規劃與執行小組</text:span></text:p></draw:text-box></draw:frame><draw:line draw:style-name="gr4" draw:text-style-name="P349" svg:x1="11.095cm" svg:y1="1.319cm" svg:x2="18.398cm" svg:y2="1.319cm"><text:p/></draw:line></draw:g></text:p>
      <text:p text:style-name="P17"/>
      <text:p text:style-name="P52"><draw:line text:anchor-type="char" draw:z-index="316" draw:style-name="gr41" draw:text-style-name="P349" svg:x1="4.032cm" svg:y1="0.302cm" svg:x2="4.032cm" svg:y2="0.302cm"><text:p/></draw:line></text:p>
      <text:p text:style-name="P52"><draw:line text:anchor-type="char" draw:z-index="321" draw:style-name="gr41" draw:text-style-name="P349" svg:x1="12.922cm" svg:y1="0.111cm" svg:x2="12.922cm" svg:y2="0.848cm"><text:p/></draw:line><draw:line text:anchor-type="char" draw:z-index="320" draw:style-name="gr41" draw:text-style-name="P349" svg:x1="6.255cm" svg:y1="0.111cm" svg:x2="6.255cm" svg:y2="0.848cm"><text:p/></draw:line></text:p>
      <text:p text:style-name="P52"><draw:line text:anchor-type="char" draw:z-index="314" draw:style-name="gr39" draw:text-style-name="P349" svg:x1="9.43cm" svg:y1="0.173cm" svg:x2="9.43cm" svg:y2="0.776cm"><text:p/></draw:line><draw:line text:anchor-type="char" draw:z-index="313" draw:style-name="gr41" draw:text-style-name="P349" svg:x1="6.255cm" svg:y1="0.213cm" svg:x2="12.923cm" svg:y2="0.213cm"><text:p/></draw:line></text:p>
      <text:p text:style-name="P52"><draw:g text:anchor-type="char" draw:z-index="329" draw:style-name="gr1"><draw:frame draw:style-name="gr2" draw:text-style-name="P365" svg:width="10.533cm" svg:height="1.329cm" svg:x="4.255cm" svg:y="0.141cm"><draw:text-box><text:p text:style-name="P340"><text:span text:style-name="T120">實地訪視評鑑</text:span></text:p><text:p text:style-name="P340"><text:span text:style-name="T120">校務評鑑規劃與執行小組、評鑑委員、教學訪視教師</text:span></text:p></draw:text-box></draw:frame><draw:line draw:style-name="gr4" draw:text-style-name="P349" svg:x1="4.255cm" svg:y1="0.843cm" svg:x2="14.787cm" svg:y2="0.843cm"><text:p/></draw:line></draw:g></text:p>
      <text:p text:style-name="P52"><draw:line text:anchor-type="char" draw:z-index="315" draw:style-name="gr39" draw:text-style-name="P349" svg:x1="9.43cm" svg:y1="0.549cm" svg:x2="9.43cm" svg:y2="1.502cm"><text:p/></draw:line></text:p>
      <text:p text:style-name="P52"><draw:frame draw:style-name="fr21" draw:name="外框12" text:anchor-type="char" svg:x="9.684cm" svg:y="0.261cm" svg:width="2.163cm" svg:height="0.7cm" draw:z-index="331"><draw:text-box><text:p text:style-name="P13">2個月內</text:p></draw:text-box></draw:frame></text:p>
      <text:p text:style-name="P52"><draw:g text:anchor-type="char" draw:z-index="330" draw:style-name="gr1"><draw:frame draw:style-name="gr2" draw:text-style-name="P365" svg:width="9.526cm" svg:height="1.329cm" svg:x="4.697cm" svg:y="0.242cm"><draw:text-box><text:p text:style-name="P340"><text:span text:style-name="T120">完成評鑑報告初稿</text:span></text:p><text:p text:style-name="P340"><text:span text:style-name="T120">評鑑委員</text:span></text:p></draw:text-box></draw:frame><draw:line draw:style-name="gr4" draw:text-style-name="P349" svg:x1="4.695cm" svg:y1="0.944cm" svg:x2="14.22cm" svg:y2="0.944cm"><text:p/></draw:line></draw:g></text:p>
      <text:p text:style-name="P17"/>
      <text:p text:style-name="P52"><draw:line text:anchor-type="char" draw:z-index="333" draw:style-name="gr39" draw:text-style-name="P349" svg:x1="9.44cm" svg:y1="0.3cm" svg:x2="9.44cm" svg:y2="0.94cm"><text:p/></draw:line></text:p>
      <text:p text:style-name="P52"><draw:g text:anchor-type="char" draw:z-index="332" draw:style-name="gr1"><draw:frame draw:style-name="gr2" draw:text-style-name="P365" svg:width="9.526cm" svg:height="1.329cm" svg:x="4.696cm" svg:y="0.305cm"><draw:text-box><text:p text:style-name="P340"><text:span text:style-name="T120">評鑑報告初稿函送受評學校依限提出申覆</text:span></text:p><text:p text:style-name="P340"><text:span text:style-name="T120">教育局</text:span></text:p></draw:text-box></draw:frame><draw:line draw:style-name="gr4" draw:text-style-name="P349" svg:x1="4.694cm" svg:y1="1.007cm" svg:x2="14.219cm" svg:y2="1.007cm"><text:p/></draw:line></draw:g></text:p>
      <text:p text:style-name="P17"/>
      <text:p text:style-name="P52"><draw:line text:anchor-type="char" draw:z-index="311" draw:style-name="gr39" draw:text-style-name="P349" svg:x1="9.451cm" svg:y1="0.31cm" svg:x2="9.451cm" svg:y2="1.434cm"><text:p/></draw:line></text:p>
      <text:p text:style-name="P52"><draw:g text:anchor-type="char" draw:z-index="338" draw:style-name="gr1"><draw:frame draw:style-name="gr2" draw:text-style-name="P365" svg:width="3.608cm" svg:height="1.414cm" svg:x="14.79cm" svg:y="0.358cm"><draw:text-box><text:p text:style-name="P340"><text:span text:style-name="T120">修正評鑑報告</text:span></text:p><text:p text:style-name="P340"><text:span text:style-name="T120">評鑑委員</text:span></text:p></draw:text-box></draw:frame><draw:line draw:style-name="gr4" draw:text-style-name="P349" svg:x1="14.792cm" svg:y1="1.09cm" svg:x2="18.399cm" svg:y2="1.09cm"><text:p/></draw:line></draw:g><draw:g text:anchor-type="char" draw:z-index="337" draw:style-name="gr1"><draw:frame draw:style-name="gr2" draw:text-style-name="P365" svg:width="3.608cm" svg:height="1.414cm" svg:x="0.649cm" svg:y="0.358cm"><draw:text-box><text:p text:style-name="P340"><text:span text:style-name="T120">維持評鑑報告</text:span></text:p><text:p text:style-name="P340"><text:span text:style-name="T120">評鑑委員</text:span></text:p></draw:text-box></draw:frame><draw:line draw:style-name="gr4" draw:text-style-name="P349" svg:x1="0.651cm" svg:y1="1.09cm" svg:x2="4.258cm" svg:y2="1.09cm"><text:p/></draw:line></draw:g></text:p>
      <text:p text:style-name="P52"><draw:frame draw:style-name="fr21" draw:name="外框13" text:anchor-type="char" svg:x="4.604cm" svg:y="0.069cm" svg:width="3.062cm" svg:height="0.7cm" draw:z-index="336"><draw:text-box><text:p text:style-name="P13">申覆無理由</text:p></draw:text-box></draw:frame><draw:frame draw:style-name="fr21" draw:name="外框14" text:anchor-type="char" svg:x="11.855cm" svg:y="0.071cm" svg:width="3.062cm" svg:height="0.7cm" draw:z-index="335"><draw:text-box><text:p text:style-name="P13">申覆有理由</text:p></draw:text-box></draw:frame><draw:custom-shape text:anchor-type="char" draw:z-index="334" draw:style-name="gr101" draw:text-style-name="P365" svg:width="5.162cm" svg:height="0.973cm" svg:x="6.874cm" svg:y="0.164cm"><text:p text:style-name="P340"><text:span text:style-name="T120">申覆結果</text:span></text:p><draw:enhanced-geometry svg:viewBox="0 0 21600 21600" draw:glue-points="10800 0 0 10800 10800 21600 21600 10800" draw:text-areas="5400 5400 16200 16200" draw:type="diamond" draw:enhanced-path="M 10800 0 L 21600 10800 10800 21600 0 10800 10800 0 Z N"/></draw:custom-shape></text:p>
      <text:p text:style-name="P52"><draw:connector text:anchor-type="char" draw:z-index="341" draw:style-name="gr86" draw:text-style-name="P349" draw:type="line" svg:x1="16.563cm" svg:y1="0.501cm" svg:x2="16.566cm" svg:y2="1.39cm" svg:d="M16563 501l3 889" svg:viewBox="0 0 5 891"><text:p/></draw:connector><draw:connector text:anchor-type="char" draw:z-index="340" draw:style-name="gr86" draw:text-style-name="P349" draw:type="line" svg:x1="2.445cm" svg:y1="0.501cm" svg:x2="2.448cm" svg:y2="1.422cm" svg:d="M2445 501l3 921" svg:viewBox="0 0 5 923"><text:p/></draw:connector><draw:connector text:anchor-type="char" draw:z-index="310" draw:style-name="gr102" draw:text-style-name="P349" draw:type="line" svg:x1="4.255cm" svg:y1="0.009cm" svg:x2="14.788cm" svg:y2="0.012cm" svg:d="M4255 9l10533 3" svg:viewBox="0 0 10536 5"><text:p/></draw:connector></text:p>
      <text:p text:style-name="P17"/>
      <text:p text:style-name="P52"><draw:connector text:anchor-type="char" draw:z-index="342" draw:style-name="gr86" draw:text-style-name="P349" draw:type="line" svg:x1="2.445cm" svg:y1="0.118cm" svg:x2="16.565cm" svg:y2="0.122cm" svg:d="M2445 118l14120 4" svg:viewBox="0 0 14122 5"><text:p/></draw:connector><draw:line text:anchor-type="char" draw:z-index="339" draw:style-name="gr39" draw:text-style-name="P349" svg:x1="9.451cm" svg:y1="0.15cm" svg:x2="9.451cm" svg:y2="1.129cm"><text:p/></draw:line></text:p>
      <text:p text:style-name="P52"><draw:frame draw:style-name="fr21" draw:name="外框15" text:anchor-type="char" svg:x="1.334cm" svg:y="0.494cm" svg:width="7.29cm" svg:height="0.7cm" draw:z-index="346"><draw:text-box><text:p text:style-name="Standard"><text:span text:style-name="T4">任一評鑑向度</text:span><text:span text:style-name="T86">四</text:span><text:span text:style-name="T4">等以下</text:span></text:p></draw:text-box></draw:frame><draw:frame draw:style-name="fr21" draw:name="外框16" text:anchor-type="char" svg:x="11.718cm" svg:y="0.494cm" svg:width="6.151cm" svg:height="0.7cm" draw:z-index="345"><draw:text-box><text:p text:style-name="Standard"><text:span text:style-name="T4">各評鑑向度</text:span><text:span text:style-name="T86">獲一、二、三</text:span><text:span text:style-name="T4">等</text:span></text:p></draw:text-box></draw:frame><draw:custom-shape text:anchor-type="char" draw:z-index="344" draw:style-name="gr100" draw:text-style-name="P435" svg:width="6.005cm" svg:height="1.652cm" svg:x="6.414cm" svg:y="0.494cm"><text:p text:style-name="P352"><text:span text:style-name="T120">公布評鑑結果</text:span></text:p><text:p text:style-name="P352"><text:span text:style-name="T120">(</text:span><text:span text:style-name="T120">教育局</text:span><text:span text:style-name="T120">)</text:span></text:p><draw:enhanced-geometry svg:viewBox="0 0 21600 21600" draw:glue-points="10800 0 0 10800 10800 21600 21600 10800" draw:text-areas="5400 5400 16200 16200" draw:type="diamond" draw:enhanced-path="M 10800 0 L 21600 10800 10800 21600 0 10800 10800 0 Z N"/></draw:custom-shape></text:p>
      <text:p text:style-name="P17"/>
      <text:p text:style-name="P52"><draw:frame draw:style-name="fr21" draw:name="外框17" text:anchor-type="char" svg:x="4.667cm" svg:y="0.019cm" svg:width="2.163cm" svg:height="0.7cm" draw:z-index="349"><draw:text-box><text:p text:style-name="P13">2個月內</text:p></draw:text-box></draw:frame><draw:g text:anchor-type="char" draw:z-index="348" draw:style-name="gr1"><draw:frame draw:style-name="gr2" draw:text-style-name="P365" svg:width="3.608cm" svg:height="1.414cm" svg:x="2.806cm" svg:y="0.545cm"><draw:text-box><text:p text:style-name="P340"><text:span text:style-name="T120">提改進計畫</text:span></text:p><text:p text:style-name="P340"><text:span text:style-name="T120">受評學校</text:span></text:p></draw:text-box></draw:frame><draw:line draw:style-name="gr4" draw:text-style-name="P349" svg:x1="2.808cm" svg:y1="1.277cm" svg:x2="6.415cm" svg:y2="1.277cm"><text:p/></draw:line></draw:g><draw:g text:anchor-type="char" draw:z-index="347" draw:style-name="gr1"><draw:frame draw:style-name="gr2" draw:text-style-name="P365" svg:width="3.608cm" svg:height="1.414cm" svg:x="12.596cm" svg:y="0.545cm"><draw:text-box><text:p text:style-name="P340"><text:span text:style-name="T120">績優獎勵</text:span></text:p><text:p text:style-name="P340"><text:span text:style-name="T120">教育局</text:span></text:p></draw:text-box></draw:frame><draw:line draw:style-name="gr4" draw:text-style-name="P349" svg:x1="12.598cm" svg:y1="1.277cm" svg:x2="16.205cm" svg:y2="1.277cm"><text:p/></draw:line></draw:g><draw:g text:anchor-type="char" draw:z-index="343" draw:style-name="gr1"><draw:connector draw:style-name="gr27" draw:text-style-name="P349" draw:type="line" svg:x1="14.367cm" svg:y1="0.032cm" svg:x2="14.37cm" svg:y2="0.547cm" svg:d="M14367 32l3 515" svg:viewBox="0 0 5 517"><text:p/></draw:connector><draw:connector draw:style-name="gr27" draw:text-style-name="P349" draw:type="line" svg:x1="4.54cm" svg:y1="0.039cm" svg:x2="4.544cm" svg:y2="0.554cm" svg:d="M4540 39l4 515" svg:viewBox="0 0 5 517"><text:p/></draw:connector><draw:connector draw:style-name="gr38" draw:text-style-name="P349" draw:type="line" svg:x1="4.54cm" svg:y1="0.039cm" svg:x2="14.337cm" svg:y2="0.042cm" svg:d="M4540 39l9797 3" svg:viewBox="0 0 9798 5"><text:p/></draw:connector></draw:g></text:p>
      <text:p text:style-name="P17"/>
      <text:p text:style-name="P52"><draw:line text:anchor-type="char" draw:z-index="308" draw:style-name="gr39" draw:text-style-name="P349" svg:x1="14.367cm" svg:y1="0.34cm" svg:x2="14.367cm" svg:y2="1.293cm"><text:p/></draw:line><draw:line text:anchor-type="char" draw:z-index="307" draw:style-name="gr39" draw:text-style-name="P349" svg:x1="4.521cm" svg:y1="0.34cm" svg:x2="4.521cm" svg:y2="1.293cm"><text:p/></draw:line></text:p>
      <text:p text:style-name="P50"><draw:frame draw:style-name="fr7" draw:name="外框18" text:anchor-type="char" svg:x="2.831cm" svg:y="0.609cm" svg:width="3.66cm" svg:height="1.466cm" draw:z-index="353"><draw:text-box><text:p text:style-name="P24">追蹤評鑑</text:p><text:p text:style-name="P15"/></draw:text-box></draw:frame><draw:frame draw:style-name="fr21" draw:name="外框19" text:anchor-type="char" svg:x="4.711cm" svg:y="0.021cm" svg:width="2.163cm" svg:height="0.7cm" draw:z-index="350"><draw:text-box><text:p text:style-name="P13">次一學年度</text:p></draw:text-box></draw:frame><draw:frame draw:style-name="fr21" draw:name="外框20" text:anchor-type="char" svg:x="14.621cm" svg:y="0.053cm" svg:width="2.163cm" svg:height="0.7cm" draw:z-index="309"><draw:text-box><text:p text:style-name="P13">2個月內</text:p></draw:text-box></draw:frame></text:p>
      <text:h text:style-name="Heading_20_3" text:outline-level="3"><draw:frame draw:style-name="fr7" draw:name="外框21" text:anchor-type="char" svg:x="11.404cm" svg:y="-0.026cm" svg:width="5.78cm" svg:height="1.688cm" draw:z-index="354"><draw:text-box><text:p text:style-name="P15">受評學校依評鑑報告建議研提精進、改進計畫報局備查</text:p></draw:text-box></draw:frame><text:s/></text:h>
      <text:p text:style-name="P154"/>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197">作業項目</text:p>
          </table:table-cell>
          <table:table-cell table:style-name="表格2.A1" office:value-type="string">
            <text:p text:style-name="P23">作業程序及控制重點</text:p>
          </table:table-cell>
          <table:table-cell table:style-name="表格2.A1" office:value-type="string">
            <text:p text:style-name="P22">法令依據及參考資料</text:p>
          </table:table-cell>
          <table:table-cell table:style-name="表格2.A1" office:value-type="string">
            <text:p text:style-name="P22">使用表單</text:p>
          </table:table-cell>
        </table:table-row>
        <table:table-row table:style-name="表格2.2">
          <table:table-cell table:style-name="表格2.A1" office:value-type="string">
            <text:p text:style-name="P198"><text:span text:style-name="T7">臺北市各級學校校務評鑑作業</text:span><text:span text:style-name="T7">(E010</text:span><text:span text:style-name="T7">2</text:span><text:span text:style-name="T7">00)</text:span></text:p>
          </table:table-cell>
          <table:table-cell table:style-name="表格2.A1" office:value-type="string">
            <text:p text:style-name="P199"><text:span text:style-name="T7">一、作業程序：</text:span></text:p>
            <text:p text:style-name="P201"><text:span text:style-name="T7">(一)</text:span><text:span text:style-name="T94">研訂校務評鑑實施計畫及評鑑指標</text:span><text:span text:style-name="T7">，確定評鑑項目、方法等。</text:span></text:p>
            <text:p text:style-name="P201"><text:span text:style-name="T7">(二)</text:span><text:span text:style-name="T94">辦理校務評鑑公聽會，公布實施計畫草案。</text:span></text:p>
            <text:p text:style-name="P201"><text:span text:style-name="T7">(三)</text:span><text:span text:style-name="T94">依公聽會與會人員建議修正實施計畫及評鑑指標</text:span><text:span text:style-name="T7">。</text:span></text:p>
            <text:p text:style-name="P203">(四)辦理學校說明會。</text:p>
            <text:p text:style-name="P203">(五)各校自評。</text:p>
            <text:p text:style-name="P203">(六)鄰聘評鑑委員及教學訪視教師。</text:p>
            <text:p text:style-name="P201"><text:span text:style-name="T7">(七)召開評鑑委員</text:span><text:span text:style-name="T94">、教學訪視教師</text:span><text:span text:style-name="T7">研習說明會。</text:span></text:p>
            <text:p text:style-name="P201"><text:span text:style-name="T7">(八)評鑑委員會分組進行</text:span><text:span text:style-name="T94">實地</text:span><text:span text:style-name="T7">訪視評鑑。</text:span></text:p>
            <text:p text:style-name="P201"><text:span text:style-name="T7">(九)召開</text:span><text:span text:style-name="T94">第一次定稿</text:span><text:span text:style-name="T7">會議確認各組訪視評鑑報告</text:span><text:span text:style-name="T94">初稿</text:span><text:span text:style-name="T7">。</text:span></text:p>
            <text:p text:style-name="P204">(十)評鑑報告初稿函送受評學校，請各校提出申覆。</text:p>
            <text:p text:style-name="P204">(十一)召開第二次定稿會議確認各組訪視評鑑報告。</text:p>
            <text:p text:style-name="P201"><text:span text:style-name="T7">(</text:span><text:span text:style-name="T94">十二</text:span><text:span text:style-name="T7">)公布評鑑結果。</text:span></text:p>
            <text:p text:style-name="P201"><text:span text:style-name="T7">(</text:span><text:span text:style-name="T94">十三</text:span><text:span text:style-name="T7">)辦理績優獎勵事宜。</text:span></text:p>
            <text:p text:style-name="P201"><text:span text:style-name="T7">(</text:span><text:span text:style-name="T94">十四</text:span><text:span text:style-name="T7">)請各校依評鑑報告</text:span><text:span text:style-name="T94">建議提交</text:span><text:span text:style-name="T7">改進</text:span><text:span text:style-name="T94">計畫報局備查</text:span><text:span text:style-name="T7">。</text:span></text:p>
            <text:p text:style-name="P201"><text:span text:style-name="T7">(</text:span><text:span text:style-name="T94">十五</text:span><text:span text:style-name="T7">)辦理追蹤評鑑。</text:span></text:p>
            <text:p text:style-name="P199"><text:span text:style-name="T7">二、控制重點：</text:span></text:p>
            <text:p text:style-name="P201"><text:span text:style-name="T7">(一)校務評鑑機制透過專案委託研究</text:span><text:span text:style-name="T94">及公聽會</text:span><text:span text:style-name="T7">，確定各評鑑項目之具體可行。</text:span></text:p>
            <text:p text:style-name="P201"><text:span text:style-name="T7">(二)評鑑委員之組成由</text:span><text:span text:style-name="T94">教育行政、課程教學、特殊教育等領域專家</text:span><text:span text:style-name="T7">學者</text:span><text:span text:style-name="T94">，以</text:span><text:span text:style-name="T7">及退休校</text:span><text:span text:style-name="T94">與家長團體等共同組成，</text:span><text:span text:style-name="T7">以達公正、客觀。</text:span></text:p>
            <text:p text:style-name="P206"><text:span text:style-name="T7">(三)校務評鑑機制在於協助輔導各校檢</text:span><text:span text:style-name="T94">視</text:span><text:span text:style-name="T7">辦學績效，提升教育品質。</text:span></text:p>
          </table:table-cell>
          <table:table-cell table:style-name="表格2.A1" office:value-type="string">
            <text:p text:style-name="Standard"><text:span text:style-name="T7">臺北市</text:span><text:span text:style-name="T94">高級中等以下學校</text:span><text:span text:style-name="T7">評鑑辦法</text:span></text:p>
          </table:table-cell>
          <table:table-cell table:style-name="表格2.A1" office:value-type="string">
            <text:p text:style-name="P207">1.學校依「自我評鑑報告」格式撰寫自評報告。</text:p>
            <text:p text:style-name="P207">2.評鑑委員依「校務評鑑報告」格式撰寫訪評意見。</text:p>
          </table:table-cell>
        </table:table-row>
      </table:table>
      <text:p text:style-name="P157"/>
      <text:p text:style-name="P157"/>
      <text:p text:style-name="P157"/>
      <text:p text:style-name="P157"/>
      <text:p text:style-name="P157"><text:soft-page-break/></text:p>
      <text:p text:style-name="P157"/>
      <text:p text:style-name="P157"/>
      <text:p text:style-name="P157"/>
      <text:p text:style-name="P157"/>
      <text:p text:style-name="P157"/>
      <text:h text:style-name="Heading_20_3" text:outline-level="3">臺北市市立高級中等以下學校辦理校外教學活動流程圖(E0<text:bookmark text:name="_GoBack"/>10300)</text:h>
      <text:p text:style-name="P50"><draw:frame draw:style-name="fr7" draw:name="外框22" text:anchor-type="char" svg:x="7.01cm" svg:y="0.231cm" svg:width="5.768cm" svg:height="1.499cm" draw:z-index="295"><draw:text-box><text:p text:style-name="P34">校外教學活動排入行事曆</text:p><text:p text:style-name="P15">學務處</text:p></draw:text-box></draw:frame></text:p>
      <text:p text:style-name="P50"><draw:line text:anchor-type="char" draw:z-index="296" draw:name="Line 28" draw:style-name="gr41" draw:text-style-name="P349" svg:x1="7.036cm" svg:y1="0.358cm" svg:x2="12.719cm" svg:y2="0.358cm"><text:p/></draw:line></text:p>
      <text:p text:style-name="P50"><draw:line text:anchor-type="char" draw:z-index="289" draw:name="Line 14" draw:style-name="gr39" draw:text-style-name="P349" svg:x1="9.894cm" svg:y1="0.434cm" svg:x2="9.894cm" svg:y2="0.93cm"><text:p/></draw:line></text:p>
      <text:p text:style-name="P50"><draw:frame draw:style-name="fr7" draw:name="外框23" text:anchor-type="char" svg:x="7.01cm" svg:y="0.219cm" svg:width="5.768cm" svg:height="1.632cm" draw:z-index="286"><draw:text-box><text:p text:style-name="P34">訂定校外教學實施計畫草案</text:p><text:p text:style-name="P15">學務處</text:p></draw:text-box></draw:frame></text:p>
      <text:p text:style-name="P50"><draw:line text:anchor-type="char" draw:z-index="292" draw:name="Line 29" draw:style-name="gr41" draw:text-style-name="P349" svg:x1="7.036cm" svg:y1="0.399cm" svg:x2="12.751cm" svg:y2="0.399cm"><text:p/></draw:line></text:p>
      <text:p text:style-name="P50"><draw:line text:anchor-type="char" draw:z-index="290" draw:name="Line 15" draw:style-name="gr39" draw:text-style-name="P349" svg:x1="9.894cm" svg:y1="0.554cm" svg:x2="9.894cm" svg:y2="1.011cm"><text:p/></draw:line></text:p>
      <text:p text:style-name="P50"><draw:frame draw:style-name="fr7" draw:name="外框24" text:anchor-type="char" svg:x="0.609cm" svg:y="0.349cm" svg:width="17.515cm" svg:height="1.341cm" draw:z-index="287"><draw:text-box><text:p text:style-name="P35">召開校外教學籌備小組會議，討論實施地點、內容並於必要時進行現場勘查後訂定實施計畫</text:p><text:p text:style-name="P16">學務處</text:p></draw:text-box></draw:frame></text:p>
      <text:p text:style-name="P53"><draw:line text:anchor-type="char" draw:z-index="294" draw:name="Line 31" draw:style-name="gr41" draw:text-style-name="P349" svg:x1="0.654cm" svg:y1="0.372cm" svg:x2="18.117cm" svg:y2="0.372cm"><text:p/></draw:line></text:p>
      <text:p text:style-name="P53"><draw:line text:anchor-type="char" draw:z-index="291" draw:name="Line 16" draw:style-name="gr39" draw:text-style-name="P349" svg:x1="9.857cm" svg:y1="0.478cm" svg:x2="9.857cm" svg:y2="0.774cm"><text:p/></draw:line></text:p>
      <text:p text:style-name="P53"><draw:frame draw:style-name="fr7" draw:name="外框25" text:anchor-type="char" svg:x="6.348cm" svg:y="0.196cm" svg:width="7.038cm" svg:height="1.314cm" draw:z-index="288"><draw:text-box><text:p text:style-name="P35">簽奉校長核定後辦理招標</text:p><text:p text:style-name="P16">學務處、總務處</text:p><text:p text:style-name="P25"/></draw:text-box></draw:frame></text:p>
      <text:p text:style-name="P50"><draw:line text:anchor-type="char" draw:z-index="293" draw:name="Line 30" draw:style-name="gr41" draw:text-style-name="P349" svg:x1="6.375cm" svg:y1="0.27cm" svg:x2="13.325cm" svg:y2="0.27cm"><text:p/></draw:line></text:p>
      <text:p text:style-name="P50"><draw:line text:anchor-type="char" draw:z-index="284" draw:name="Line 17" draw:style-name="gr39" draw:text-style-name="P349" svg:x1="9.894cm" svg:y1="0.346cm" svg:x2="9.894cm" svg:y2="0.843cm"><text:p/></draw:line></text:p>
      <text:p text:style-name="P50"><draw:custom-shape text:anchor-type="char" draw:z-index="285" draw:name="AutoShape 25" draw:style-name="gr104" draw:text-style-name="P365" svg:width="5.716cm" svg:height="1.341cm" svg:x="7.036cm" svg:y="0.161cm"><text:p text:style-name="P340"><text:span text:style-name="T159">採用</text:span><text:span text:style-name="T120">異質採購</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3" draw:name="外框26" text:anchor-type="char" svg:x="13.386cm" svg:y="0.212cm" svg:width="0.801cm" svg:height="0.797cm" draw:z-index="283"><draw:text-box><text:p text:style-name="P33">否</text:p></draw:text-box></draw:frame><draw:frame draw:style-name="fr3" draw:name="外框27" text:anchor-type="char" svg:x="6.084cm" svg:y="0.183cm" svg:width="0.801cm" svg:height="0.797cm" draw:z-index="274"><draw:text-box><text:p text:style-name="P33">是</text:p></draw:text-box></draw:frame></text:p>
      <text:p text:style-name="P53"><draw:line text:anchor-type="char" draw:z-index="121" draw:name="Line 18" draw:style-name="gr39" draw:text-style-name="P349" svg:x1="5.398cm" svg:y1="0.245cm" svg:x2="5.398cm" svg:y2="0.882cm"><text:p/></draw:line><draw:line text:anchor-type="char" draw:z-index="123" draw:name="Line 27" draw:style-name="gr41" draw:text-style-name="P349" svg:x1="6.986cm" svg:y1="0.245cm" svg:x2="5.398cm" svg:y2="0.247cm"><text:p/></draw:line><draw:line text:anchor-type="char" draw:z-index="122" draw:name="Line 26" draw:style-name="gr41" draw:text-style-name="P349" svg:x1="12.7cm" svg:y1="0.219cm" svg:x2="13.97cm" svg:y2="0.221cm"><text:p/></draw:line><draw:line text:anchor-type="char" draw:z-index="124" draw:name="Line 42" draw:style-name="gr39" draw:text-style-name="P349" svg:x1="13.97cm" svg:y1="0.245cm" svg:x2="13.949cm" svg:y2="2.919cm"><text:p/></draw:line><draw:frame draw:style-name="fr3" draw:name="外框28" text:anchor-type="char" svg:x="7.938cm" svg:y="0.393cm" svg:width="0.801cm" svg:height="0.801cm" draw:z-index="126"><draw:text-box><text:p text:style-name="P13">是</text:p></draw:text-box></draw:frame></text:p>
      <text:p text:style-name="P53"><draw:custom-shape text:anchor-type="char" draw:z-index="278" draw:name="AutoShape 44" draw:style-name="gr105" draw:text-style-name="P341" svg:width="4.16cm" svg:height="1.419cm" svg:x="9.2cm" svg:y="0.206cm"><text:p text:style-name="P339"><text:span text:style-name="T159">報局同意</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277" draw:name="AutoShape 43" draw:style-name="gr106" draw:text-style-name="P341" svg:width="5.642cm" svg:height="1.419cm" svg:x="2.591cm" svg:y="0.208cm"><text:p text:style-name="P339"><text:span text:style-name="T159">最有利標決標</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53"><draw:line text:anchor-type="char" draw:z-index="279" draw:name="Line 46" draw:style-name="gr39" draw:text-style-name="P349" svg:x1="8.232cm" svg:y1="0.388cm" svg:x2="9.222cm" svg:y2="0.388cm"><text:p/></draw:line></text:p>
      <text:p text:style-name="P53"><draw:line text:anchor-type="char" draw:z-index="280" draw:name="Line 47" draw:style-name="gr39" draw:text-style-name="P349" svg:x1="5.433cm" svg:y1="0.538cm" svg:x2="5.438cm" svg:y2="1.295cm"><text:p/></draw:line><draw:line text:anchor-type="char" draw:z-index="282" draw:name="Line 50" draw:style-name="gr41" draw:text-style-name="P349" svg:x1="11.273cm" svg:y1="0.515cm" svg:x2="11.257cm" svg:y2="0.989cm"><text:p/></draw:line><draw:frame draw:style-name="fr3" draw:name="外框29" text:anchor-type="char" svg:x="3.493cm" svg:y="0cm" svg:width="0.801cm" svg:height="0.801cm" draw:z-index="127"><draw:text-box><text:p text:style-name="P13">否</text:p></draw:text-box></draw:frame><draw:line text:anchor-type="char" draw:z-index="125" draw:name="Line 45" draw:style-name="gr39" draw:text-style-name="P349" svg:x1="7.938cm" svg:y1="-0.792cm" svg:x2="7.938cm" svg:y2="-0.792cm"><text:p/></draw:line></text:p>
      <text:p text:style-name="P53"><draw:line text:anchor-type="char" draw:z-index="281" draw:name="Line 49" draw:style-name="gr39" draw:text-style-name="P349" svg:x1="11.273cm" svg:y1="0.437cm" svg:x2="5.436cm" svg:y2="0.411cm"><text:p/></draw:line></text:p>
      <text:p text:style-name="P53"><draw:frame draw:style-name="fr7" draw:name="外框30" text:anchor-type="char" svg:x="11.137cm" svg:y="0.166cm" svg:width="7.038cm" svg:height="1.628cm" draw:z-index="273"><draw:text-box><text:p text:style-name="P34">以公開招標最低價決標方式辦理</text:p><text:p text:style-name="P15">總務處</text:p></draw:text-box></draw:frame><draw:frame draw:style-name="fr7" draw:name="外框31" text:anchor-type="char" svg:x="1.93cm" svg:y="0.166cm" svg:width="7.355cm" svg:height="1.392cm" draw:z-index="272"><draw:text-box><text:p text:style-name="P35">成立評選（審）委員會、（工作小組）</text:p><text:p text:style-name="P16">學務處、總務處</text:p></draw:text-box></draw:frame></text:p>
      <text:p text:style-name="P53"><draw:line text:anchor-type="char" draw:z-index="275" draw:name="Line 38" draw:style-name="gr41" draw:text-style-name="P349" svg:x1="11.18cm" svg:y1="0.45cm" svg:x2="18.13cm" svg:y2="0.45cm"><text:p/></draw:line><draw:line text:anchor-type="char" draw:z-index="276" draw:name="Line 39" draw:style-name="gr41" draw:text-style-name="P349" svg:x1="1.956cm" svg:y1="0.37cm" svg:x2="9.229cm" svg:y2="0.37cm"><text:p/></draw:line></text:p>
      <text:p text:style-name="P53"><draw:line text:anchor-type="char" draw:z-index="299" draw:name="Line 19" draw:style-name="gr39" draw:text-style-name="P349" svg:x1="5.373cm" svg:y1="0.459cm" svg:x2="5.394cm" svg:y2="0.971cm"><text:p/></draw:line></text:p>
      <text:p text:style-name="P53"><draw:line text:anchor-type="char" draw:z-index="302" draw:name="Line 23" draw:style-name="gr39" draw:text-style-name="P349" svg:x1="13.938cm" svg:y1="0.113cm" svg:x2="13.959cm" svg:y2="4.644cm"><text:p/></draw:line><draw:frame draw:style-name="fr7" draw:name="外框32" text:anchor-type="char" svg:x="1.334cm" svg:y="0.415cm" svg:width="8.28cm" svg:height="1.305cm" draw:z-index="297"><draw:text-box><text:p text:style-name="P16">辦理廠商評選工作</text:p><text:p text:style-name="P16">總務處、學務處</text:p></draw:text-box></draw:frame></text:p>
      <text:p text:style-name="P25"/>
      <text:p text:style-name="P53"><draw:line text:anchor-type="char" draw:z-index="303" draw:name="Line 40" draw:style-name="gr41" draw:text-style-name="P349" svg:x1="1.302cm" svg:y1="0.099cm" svg:x2="9.529cm" svg:y2="0.099cm"><text:p/></draw:line></text:p>
      <text:p text:style-name="P53"><draw:line text:anchor-type="char" draw:z-index="300" draw:name="Line 20" draw:style-name="gr39" draw:text-style-name="P349" svg:x1="5.398cm" svg:y1="0.041cm" svg:x2="5.394cm" svg:y2="0.581cm"><text:p/></draw:line></text:p>
      <text:p text:style-name="P53"><draw:frame draw:style-name="fr7" draw:name="外框33" text:anchor-type="char" svg:x="1.36cm" svg:y="-0.014cm" svg:width="8.28cm" svg:height="1.436cm" draw:z-index="298"><draw:text-box><text:p text:style-name="P113"><text:span text:style-name="T4">評選結果簽核後辦理議價或議約</text:span></text:p><text:p text:style-name="P16">總務處</text:p></draw:text-box></draw:frame></text:p>
      <text:p text:style-name="P53"><draw:line text:anchor-type="char" draw:z-index="304" draw:name="Line 41" draw:style-name="gr41" draw:text-style-name="P349" svg:x1="1.429cm" svg:y1="0.127cm" svg:x2="9.619cm" svg:y2="0.153cm"><text:p/></draw:line></text:p>
      <text:p text:style-name="P53"><draw:line text:anchor-type="char" draw:z-index="301" draw:name="Line 21" draw:style-name="gr39" draw:text-style-name="P349" svg:x1="5.33cm" svg:y1="0.295cm" svg:x2="5.33cm" svg:y2="1.341cm"><text:p/></draw:line></text:p>
      <text:p text:style-name="P25"/>
      <text:p text:style-name="P53"><draw:frame draw:style-name="fr7" draw:name="外框34" text:anchor-type="char" svg:x="1.402cm" svg:y="0.212cm" svg:width="14.926cm" svg:height="1.33cm" draw:z-index="128"><draw:text-box><text:p text:style-name="P113"><text:span text:style-name="T4">決標訂約，擇期現場勘查</text:span></text:p><text:p text:style-name="P113"><text:span text:style-name="T4">總務處、學務處</text:span></text:p></draw:text-box></draw:frame></text:p>
      <text:p text:style-name="P53"><draw:line text:anchor-type="char" draw:z-index="136" draw:name="Line 36" draw:style-name="gr41" draw:text-style-name="P349" svg:x1="1.386cm" svg:y1="0.351cm" svg:x2="16.259cm" svg:y2="0.351cm"><text:p/></draw:line></text:p>
      <text:p text:style-name="P53"><draw:line text:anchor-type="char" draw:z-index="138" draw:name="Line 52" draw:style-name="gr39" draw:text-style-name="P349" svg:x1="9.301cm" svg:y1="0.415cm" svg:x2="9.301cm" svg:y2="1.029cm"><text:p/></draw:line></text:p>
      <text:p text:style-name="P53"><draw:frame draw:style-name="fr7" draw:name="外框35" text:anchor-type="char" svg:x="5.99cm" svg:y="0.452cm" svg:width="6.699cm" svg:height="1.332cm" draw:z-index="129"><draw:text-box><text:p text:style-name="P113"><text:span text:style-name="T4">校外教學報名、繳費，開始實施</text:span></text:p><text:p text:style-name="P16">學務處</text:p></draw:text-box></draw:frame></text:p>
      <text:p text:style-name="P25"/>
      <text:p text:style-name="P53"><draw:line text:anchor-type="char" draw:z-index="137" draw:name="Line 37" draw:style-name="gr41" draw:text-style-name="P349" svg:x1="6.017cm" svg:y1="0.016cm" svg:x2="12.663cm" svg:y2="0.016cm"><text:p/></draw:line></text:p>
      <text:p text:style-name="P53"><draw:line text:anchor-type="char" draw:z-index="132" draw:name="Line 22" draw:style-name="gr39" draw:text-style-name="P349" svg:x1="9.301cm" svg:y1="0.104cm" svg:x2="9.301cm" svg:y2="0.586cm"><text:p/></draw:line></text:p>
      <text:p text:style-name="P53"><draw:frame draw:style-name="fr7" draw:name="外框36" text:anchor-type="char" svg:x="2.244cm" svg:y="0.009cm" svg:width="14.61cm" svg:height="1.392cm" draw:z-index="130"><draw:text-box><text:p text:style-name="P113"><text:span text:style-name="T4">出發前召開行前會議，說明活動行程注意事項，並周知學生及家長</text:span></text:p><text:p text:style-name="P16">學務處</text:p></draw:text-box></draw:frame></text:p>
      <text:p text:style-name="P53"><draw:line text:anchor-type="char" draw:z-index="135" draw:name="Line 35" draw:style-name="gr41" draw:text-style-name="P349" svg:x1="2.27cm" svg:y1="0.159cm" svg:x2="16.827cm" svg:y2="0.159cm"><text:p/></draw:line></text:p>
      <text:p text:style-name="P53"><draw:line text:anchor-type="char" draw:z-index="133" draw:name="Line 24" draw:style-name="gr39" draw:text-style-name="P349" svg:x1="9.484cm" svg:y1="0.273cm" svg:x2="9.484cm" svg:y2="0.663cm"><text:p/></draw:line></text:p>
      <text:p text:style-name="P53"><draw:frame draw:style-name="fr7" draw:name="外框37" text:anchor-type="char" svg:x="6.659cm" svg:y="0.085cm" svg:width="5.749cm" svg:height="1.556cm" draw:z-index="131"><draw:text-box><text:p text:style-name="P113"><text:span text:style-name="T4">檢討會（驗收）</text:span></text:p><text:p text:style-name="P16">學務處、總務處、會計室</text:p></draw:text-box></draw:frame></text:p>
      <text:p text:style-name="P53"><draw:line text:anchor-type="char" draw:z-index="134" draw:name="Line 34" draw:style-name="gr41" draw:text-style-name="P349" svg:x1="6.685cm" svg:y1="0.22cm" svg:x2="12.365cm" svg:y2="0.194cm"><text:p/></draw:line></text:p>
      <text:p text:style-name="P25"/>
      <text:p text:style-name="P53"><draw:frame draw:style-name="fr7" draw:name="外框38" text:anchor-type="char" svg:x="7.343cm" svg:y="0.312cm" svg:width="4.484cm" svg:height="1.508cm" draw:z-index="140"><draw:text-box><text:p text:style-name="P16">付款，結案</text:p><text:p text:style-name="P16">總務處、會計室</text:p></draw:text-box></draw:frame><draw:line text:anchor-type="char" draw:z-index="139" draw:name="Line 53" draw:style-name="gr39" draw:text-style-name="P349" svg:x1="9.543cm" svg:y1="-0.011cm" svg:x2="9.543cm" svg:y2="0.289cm"><text:p/></draw:line></text:p>
      <text:p text:style-name="P53"><draw:line text:anchor-type="char" draw:z-index="141" draw:name="Line 55" draw:style-name="gr41" draw:text-style-name="P349" svg:x1="7.37cm" svg:y1="0.45cm" svg:x2="11.748cm" svg:y2="0.45cm"><text:p/></draw:line></text:p>
      <text:p text:style-name="P25"/>
      <text:p text:style-name="P19"/>
      <text:p text:style-name="P19"/>
      <text:p text:style-name="P19"><text:soft-page-break/></text:p>
      <text:p text:style-name="P19"/>
      <text:p text:style-name="P19"/>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2">作業項目</text:p>
          </table:table-cell>
          <table:table-cell table:style-name="表格3.A1" office:value-type="string">
            <text:p text:style-name="P22">作業程序及控制重點</text:p>
          </table:table-cell>
          <table:table-cell table:style-name="表格3.A1" office:value-type="string">
            <text:p text:style-name="P22">法令依據及參考資料</text:p>
          </table:table-cell>
          <table:table-cell table:style-name="表格3.A1" office:value-type="string">
            <text:p text:style-name="P22">使用表單</text:p>
          </table:table-cell>
        </table:table-row>
        <table:table-row table:style-name="表格3.2">
          <table:table-cell table:style-name="表格3.A1" office:value-type="string">
            <text:h text:style-name="Heading_20_3" text:outline-level="3">臺北市市立高級中等以下學校辦理校外教學活動 (E010300)</text:h>
            <text:p text:style-name="P28"/>
          </table:table-cell>
          <table:table-cell table:style-name="表格3.A1" office:value-type="string">
            <text:list xml:id="list3583319465" text:style-name="WW8Num11">
              <text:list-item>
                <text:p text:style-name="P27">作業程序</text:p>
              </text:list-item>
            </text:list>
            <text:p text:style-name="P208"><text:span text:style-name="T4">(一)學務處</text:span><text:span text:style-name="T7">擬訂</text:span><text:span text:style-name="T4">校外教學實施計畫草案並將實施期程排入行事曆中。</text:span></text:p>
            <text:p text:style-name="P208"><text:span text:style-name="T4">(二)召開校外教學籌備小組會議，邀請導師代表、班聯會、家長代表出席，討論實施地點、內容後訂定實施計畫。</text:span></text:p>
            <text:p text:style-name="P208"><text:span text:style-name="T4">(三)簽奉校長核定後由總務處辦理招標，並由會計室監督。</text:span></text:p>
            <text:p text:style-name="P209"><text:span text:style-name="T4">(四)辦理招標採購</text:span></text:p>
            <text:p text:style-name="P210"><text:span text:style-name="T4">1</text:span><text:span text:style-name="T4">.依異質採購規定辦理。</text:span></text:p>
            <text:p text:style-name="P211"><text:span text:style-name="T4">(1)如採公開招標最有利標決標方式辦理，總務處須評估、敘明理由報請教育局核准（其他異質採購不需報局同意）。</text:span><text:span text:style-name="T4"> </text:span></text:p>
            <text:p text:style-name="P211"><text:span text:style-name="T4">(</text:span><text:span text:style-name="T4">2</text:span><text:span text:style-name="T4">)成立採購評選委員會（公告金額以上另須成立工作小組），辦理廠商評選事宜，評選結果並須簽請校長核定後周知廠商。</text:span></text:p>
            <text:p text:style-name="P211"><text:span text:style-name="T4">(</text:span><text:span text:style-name="T4">3</text:span><text:span text:style-name="T4">)參考廠商報價訂底價，與廠商議價成功即可決標。</text:span></text:p>
            <text:p text:style-name="P212"><text:span text:style-name="T4">2</text:span><text:span text:style-name="T4">.依公開招標最低標決標方式辦理。</text:span></text:p>
            <text:p text:style-name="P213"><text:span text:style-name="T4">3</text:span><text:span text:style-name="T4">.決標訂約。學務處並應擇期邀請教師代表、家長代表就契約內容之車程、膳宿、活動場地安排等，進行現場勘查，並製作勘查記錄，併採購文件留校備查。</text:span></text:p>
            <text:p text:style-name="P208"><text:span text:style-name="T4">(五)學務處發佈實施計畫，辦理學生報名工作</text:span><text:span text:style-name="T4">(</text:span><text:span text:style-name="T4">附家長同意書</text:span><text:span text:style-name="T4">)</text:span><text:span text:style-name="T4">、編排車次、（膳宿）、辦理保險事宜等。</text:span></text:p>
            <text:p text:style-name="P208"><text:span text:style-name="T4">(六)召開校外教學行前會議，實施行前教育，說明活動行程注意事項，並周知學生及家長。</text:span></text:p>
            <text:list xml:id="list191129783051780" text:continue-numbering="true" text:style-name="WW8Num11">
              <text:list-item>
                <text:p text:style-name="P27">控制重點</text:p>
              </text:list-item>
            </text:list>
            <text:p text:style-name="P209"><text:span text:style-name="T4">(一)重要</text:span><text:span text:style-name="T7">工作</text:span><text:span text:style-name="T4">期程納入學校行事曆。</text:span></text:p>
            <text:p text:style-name="P208"><text:span text:style-name="T4">(二)校外教學相關採購程序請確依「臺北市政府採購標準作業程序」辦理。</text:span></text:p>
            <text:p text:style-name="P208"><text:span text:style-name="T4">(三)如以公開招標適用最有利標決標方式辦理，必須檢送異質評估分析表及以最有利標方式辦理之文件，先報局同意，請預留公文陳核及批核的作業時間。</text:span></text:p>
            <text:p text:style-name="P208"><text:span text:style-name="T4">(四)採購作業必須考慮流標等無法決標的可能性，爰至少應預留一個月的作業時間。另如有住宿需求，建議提早於半年前辦理採購，以免發生臨時訂不到房間</text:span><text:soft-page-break/><text:span text:style-name="T4">的情形。</text:span><text:span text:style-name="T4"> </text:span></text:p>
          </table:table-cell>
          <table:table-cell table:style-name="表格3.A1" office:value-type="string">
            <text:p text:style-name="P214"><text:span text:style-name="T4">1.臺北市公立中等學校舉辦校外教學實施要點</text:span></text:p>
            <text:p text:style-name="P6"><text:span text:style-name="T4">2.採購法</text:span></text:p>
            <text:p text:style-name="P214"><text:span text:style-name="T4">3.最有利標評選辦法</text:span></text:p>
            <text:p text:style-name="P214"><text:span text:style-name="T4">4.採購評選委員會組織準則</text:span></text:p>
            <text:p text:style-name="P214"><text:span text:style-name="T4">5.採購評選委員會審議規則</text:span></text:p>
            <text:p text:style-name="P214"><text:span text:style-name="T4">6.臺北市政府採購評選委員倫理規範</text:span></text:p>
            <text:p text:style-name="P214"><text:span text:style-name="T4">7.臺北市政府採購標準作業程序</text:span></text:p>
            <text:p text:style-name="P214"><text:span text:style-name="T4">8.</text:span><text:span text:style-name="T4">94</text:span><text:span text:style-name="T4">年</text:span><text:span text:style-name="T4">9</text:span><text:span text:style-name="T4">月</text:span><text:span text:style-name="T4">22</text:span><text:span text:style-name="T4">日工程企字第</text:span><text:span text:style-name="T4">09400333120</text:span><text:span text:style-name="T4">號函釋，旅遊服務屬專業服務，學校亦得經限制性招標公開評選，準用最有利標決標方式辦理，此招決標組合方式應簽請校長核定，免報局。</text:span></text:p>
          </table:table-cell>
          <table:table-cell table:style-name="表格3.A1" office:value-type="string">
            <text:p text:style-name="P219"><text:span text:style-name="T4">1.臺北市市立高級中等以下學校辦理校外教學活動自主檢核表</text:span></text:p>
            <text:p text:style-name="P220">2.車輛安全檢查表</text:p>
          </table:table-cell>
        </table:table-row>
      </table:table>
      <text:h text:style-name="Heading_20_3" text:outline-level="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Heading_20_3" text:outline-level="3">臺北市國小辦理課後、學藝活動作業流程圖(E010400)</text:h>
      <text:p text:style-name="P154"><text:soft-page-break/></text:p>
      <text:p text:style-name="P154"/>
      <text:p text:style-name="P156"><draw:frame draw:style-name="fr20" draw:name="外框39" text:anchor-type="char" svg:x="6.959cm" svg:y="0.291cm" svg:width="5.133cm" svg:height="2.593cm" draw:z-index="114"><draw:text-box><text:p text:style-name="P58">訂頒相關要點</text:p><text:p text:style-name="P58"/><text:p text:style-name="P18">國教科</text:p><text:p text:style-name="P15"/></draw:text-box></draw:frame></text:p>
      <text:p text:style-name="P154"/>
      <text:p text:style-name="P156"><draw:line text:anchor-type="char" draw:z-index="120" draw:style-name="gr41" draw:text-style-name="P349" svg:x1="6.985cm" svg:y1="0.318cm" svg:x2="12.065cm" svg:y2="0.32cm"><text:p/></draw:line></text:p>
      <text:p text:style-name="P154"/>
      <text:p text:style-name="P156"><draw:line text:anchor-type="char" draw:z-index="105" draw:style-name="gr111" draw:text-style-name="P349" svg:x1="9.525cm" svg:y1="0.318cm" svg:x2="9.525cm" svg:y2="0.951cm"><text:p/></draw:line></text:p>
      <text:p text:style-name="P156"><draw:frame draw:style-name="fr20" draw:name="外框40" text:anchor-type="char" svg:x="7.594cm" svg:y="0.289cm" svg:width="3.863cm" svg:height="2.277cm" draw:z-index="106"><draw:text-box><text:p text:style-name="P112"><text:span text:style-name="T4">擬定實施計畫</text:span></text:p><text:p text:style-name="P15"/><text:p text:style-name="P15">學校</text:p></draw:text-box></draw:frame></text:p>
      <text:p text:style-name="P154"/>
      <text:p text:style-name="P156"><draw:line text:anchor-type="char" draw:z-index="118" draw:style-name="gr41" draw:text-style-name="P349" svg:x1="7.62cm" svg:y1="0.448cm" svg:x2="11.43cm" svg:y2="0.45cm"><text:p/></draw:line></text:p>
      <text:p text:style-name="P154"/>
      <text:p text:style-name="P156"><draw:line text:anchor-type="char" draw:z-index="107" draw:style-name="gr111" draw:text-style-name="P349" svg:x1="9.525cm" svg:y1="0cm" svg:x2="9.527cm" svg:y2="1.268cm"><text:p/></draw:line></text:p>
      <text:p text:style-name="P154"/>
      <text:p text:style-name="P156"><draw:frame draw:style-name="fr20" draw:name="外框41" text:anchor-type="char" svg:x="8.043cm" svg:y="-0.028cm" svg:width="2.91cm" svg:height="2.595cm" draw:z-index="108"><draw:text-box><text:p text:style-name="P15">調查參加意願及需求</text:p><text:p text:style-name="P15">學校</text:p><text:p text:style-name="P158"/></draw:text-box></draw:frame></text:p>
      <text:p text:style-name="P154"/>
      <text:p text:style-name="P156"><draw:line text:anchor-type="char" draw:z-index="119" draw:style-name="gr41" draw:text-style-name="P349" svg:x1="8.07cm" svg:y1="0.104cm" svg:x2="10.933cm" svg:y2="0.104cm"><text:p/></draw:line></text:p>
      <text:p text:style-name="P154"/>
      <text:p text:style-name="P156"><draw:frame draw:style-name="fr20" draw:name="外框42" text:anchor-type="char" svg:x="7.726cm" svg:y="0.582cm" svg:width="3.545cm" svg:height="1.956cm" draw:z-index="110"><draw:text-box><text:p text:style-name="P15">公布辦理項目</text:p><text:p text:style-name="P15">學校</text:p><text:p text:style-name="P158"/></draw:text-box></draw:frame><draw:line text:anchor-type="char" draw:z-index="109" draw:style-name="gr111" draw:text-style-name="P349" svg:x1="9.525cm" svg:y1="0cm" svg:x2="9.525cm" svg:y2="0.637cm"><text:p/></draw:line></text:p>
      <text:p text:style-name="P154"/>
      <text:p text:style-name="P156"><draw:line text:anchor-type="char" draw:z-index="117" draw:style-name="gr41" draw:text-style-name="P349" svg:x1="7.752cm" svg:y1="0.078cm" svg:x2="11.197cm" svg:y2="0.078cm"><text:p/></draw:line></text:p>
      <text:p text:style-name="P154"/>
      <text:p text:style-name="P156"><draw:line text:anchor-type="char" draw:z-index="111" draw:style-name="gr111" draw:text-style-name="P349" svg:x1="9.525cm" svg:y1="0cm" svg:x2="9.525cm" svg:y2="1.27cm"><text:p/></draw:line></text:p>
      <text:p text:style-name="P154"/>
      <text:p text:style-name="P156"><draw:frame draw:style-name="fr20" draw:name="外框43" text:anchor-type="char" svg:x="8.229cm" svg:y="-0.028cm" svg:width="2.593cm" svg:height="1.958cm" draw:z-index="112"><draw:text-box><text:p text:style-name="P15">報名繳費</text:p><text:p text:style-name="P15">學校</text:p><text:p text:style-name="P158"/></draw:text-box></draw:frame></text:p>
      <text:p text:style-name="P156"><draw:line text:anchor-type="char" draw:z-index="116" draw:style-name="gr41" draw:text-style-name="P349" svg:x1="8.255cm" svg:y1="0.183cm" svg:x2="10.795cm" svg:y2="0.183cm"><text:p/></draw:line></text:p>
      <text:p text:style-name="P154"/>
      <text:p text:style-name="P156"><draw:line text:anchor-type="char" draw:z-index="113" draw:style-name="gr111" draw:text-style-name="P349" svg:x1="9.525cm" svg:y1="-0.002cm" svg:x2="9.525cm" svg:y2="0.633cm"><text:p/></draw:line></text:p>
      <text:p text:style-name="P156"><draw:frame draw:style-name="fr20" draw:name="外框44" text:anchor-type="char" svg:x="8.52cm" svg:y="-0.028cm" svg:width="1.983cm" svg:height="2.593cm" draw:z-index="104"><draw:text-box><text:p text:style-name="P15">開辦各項活動</text:p><text:p text:style-name="P15">學校</text:p><text:p text:style-name="P158"/></draw:text-box></draw:frame></text:p>
      <text:p text:style-name="P154"/>
      <text:p text:style-name="P159"><draw:line text:anchor-type="char" draw:z-index="115" draw:style-name="gr41" draw:text-style-name="P349" svg:x1="8.546cm" svg:y1="0.055cm" svg:x2="10.451cm" svg:y2="0.055cm"><text:p/></draw:line></text:p>
      <text:p text:style-name="P160"/>
      <text:p text:style-name="P160"/>
      <text:p text:style-name="P160"/>
      <text:p text:style-name="P160"/>
      <text:p text:style-name="P160"/>
      <text:p text:style-name="P160"/>
      <text:p text:style-name="P160"/>
      <text:p text:style-name="P160"/>
      <text:p text:style-name="P160"/>
      <text:p text:style-name="P160"/>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office:value-type="string">
            <text:p text:style-name="P22">作業項目</text:p>
          </table:table-cell>
          <table:table-cell table:style-name="表格4.A1" office:value-type="string">
            <text:p text:style-name="P22">作業程序及控制重點</text:p>
          </table:table-cell>
          <table:table-cell table:style-name="表格4.A1" office:value-type="string">
            <text:p text:style-name="P22">法令依據及參考資料</text:p>
          </table:table-cell>
          <table:table-cell table:style-name="表格4.A1" office:value-type="string">
            <text:p text:style-name="P22">使用表單</text:p>
          </table:table-cell>
        </table:table-row>
        <table:table-row table:style-name="表格4.2">
          <table:table-cell table:style-name="表格4.A1" office:value-type="string">
            <text:p text:style-name="P5"><text:span text:style-name="T4">臺北市國小辦理課後、學藝活動作業(E010400)</text:span></text:p>
          </table:table-cell>
          <table:table-cell table:style-name="表格4.A1" office:value-type="string">
            <text:p text:style-name="P5"><text:span text:style-name="T4">一、作業程序</text:span></text:p>
            <text:p text:style-name="P209"><text:span text:style-name="T4">(一)訂頒相關要點。</text:span></text:p>
            <text:p text:style-name="P209"><text:span text:style-name="T4">(二)各校規劃各項活動並研訂實施計畫。</text:span></text:p>
            <text:p text:style-name="P222"><text:span text:style-name="T4">(三)於相關</text:span><text:span text:style-name="T7">會議</text:span><text:span text:style-name="T4">或書面向家長說明各項活動辦理情形。</text:span></text:p>
            <text:p text:style-name="P209"><text:span text:style-name="T4">(四)調查並統計參加意願及需求。</text:span></text:p>
            <text:p text:style-name="P209"><text:span text:style-name="T4">(五)召開會議</text:span><text:span text:style-name="T7">討論</text:span><text:span text:style-name="T4">分工等事宜。</text:span></text:p>
            <text:p text:style-name="P209"><text:span text:style-name="T4">(六)</text:span><text:span text:style-name="T4">確定學校</text:span><text:span text:style-name="T7">辦理</text:span><text:span text:style-name="T4">或委由家長會協助辦理。</text:span></text:p>
            <text:p text:style-name="P209"><text:span text:style-name="T4">(七)公布辦理項目。</text:span></text:p>
            <text:p text:style-name="P209"><text:span text:style-name="T4">(八)辦理</text:span><text:span text:style-name="T7">報名</text:span><text:span text:style-name="T4">繳費事宜。</text:span></text:p>
            <text:p text:style-name="P209"><text:span text:style-name="T4">(九)開辦</text:span><text:span text:style-name="T7">各項</text:span><text:span text:style-name="T4">活動。</text:span></text:p>
            <text:p text:style-name="P5"><text:span text:style-name="T4">二、控制重點：</text:span></text:p>
            <text:p text:style-name="P208"><text:span text:style-name="T4">(一)國小</text:span><text:span text:style-name="T7">課後</text:span><text:span text:style-name="T4">、學藝活動為協助本市環境及學童家庭所需，由學校依據相關要點規劃活動，可謂經濟與安全均顧，以確實符合家長需求。</text:span><text:span text:style-name="T4"> <text:s/></text:span></text:p>
            <text:p text:style-name="P209"><text:span text:style-name="T4">(二)</text:span><text:span text:style-name="T4">各校具備相當師資，以確保教學品質。</text:span></text:p>
            <text:p text:style-name="P208"><text:span text:style-name="T4">(三)各校依</text:span><text:span text:style-name="T7">規定</text:span><text:span text:style-name="T4">收費，且依參加意願開辦活動，以達到學習機會的公平性，亦達延伸學習的目的。</text:span></text:p>
          </table:table-cell>
          <table:table-cell table:style-name="表格4.A1" office:value-type="string">
            <text:list xml:id="list142943651" text:style-name="WW8Num5">
              <text:list-item>
                <text:p text:style-name="P7"><text:span text:style-name="T4">兒童課後照顧服務班與中心設立及管理辦法。</text:span></text:p>
              </text:list-item>
              <text:list-item>
                <text:p text:style-name="P7"><text:span text:style-name="T4">臺北市國民小學課後照顧服務班及課後學藝活動實施要點。</text:span></text:p>
              </text:list-item>
            </text:list>
          </table:table-cell>
          <table:table-cell table:style-name="表格4.A1" office:value-type="string">
            <text:p text:style-name="P26">學生參與意願調查表(各校自訂)</text:p>
          </table:table-cell>
        </table:table-row>
      </table:table>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61"><text:soft-page-break/></text:p>
      <text:p text:style-name="P64"><text:bookmark-start text:name="OLE_LINK1"/>臺北市國民小學課外社團活動作業流程圖(E010500)</text:p>
      <text:p text:style-name="P64"/>
      <text:p text:style-name="P78"><draw:frame draw:style-name="fr7" draw:name="外框45" text:anchor-type="char" svg:x="6.177cm" svg:y="-0.012cm" svg:width="8.28cm" svg:height="2.247cm" draw:z-index="359"><draw:text-box><text:p text:style-name="P15">訂頒國民小學課後社團作業要點</text:p><text:p text:style-name="P15"/><text:p text:style-name="P15">國教科</text:p></draw:text-box></draw:frame></text:p>
      <text:p text:style-name="P78"><draw:line text:anchor-type="char" draw:z-index="361" draw:name="直線接點 23" draw:style-name="gr41" draw:text-style-name="P349" svg:x1="10.403cm" svg:y1="0.953cm" svg:x2="10.403cm" svg:y2="1.452cm"><text:p/></draw:line><draw:line text:anchor-type="char" draw:z-index="360" draw:name="直線接點 22" draw:style-name="gr41" draw:text-style-name="P349" svg:x1="6.189cm" svg:y1="0cm" svg:x2="14.444cm" svg:y2="0cm"><text:p/></draw:line></text:p>
      <text:p text:style-name="P78"><draw:frame draw:style-name="fr7" draw:name="外框46" text:anchor-type="char" svg:x="2.104cm" svg:y="0.669cm" svg:width="6.634cm" svg:height="1.445cm" draw:z-index="356"><draw:text-box><text:p text:style-name="P15">依規定組成課後社團審查委員會</text:p><text:p text:style-name="P15">學校</text:p></draw:text-box></draw:frame><draw:frame draw:style-name="fr7" draw:name="外框47" text:anchor-type="char" svg:x="11.347cm" svg:y="0.669cm" svg:width="6.634cm" svg:height="1.445cm" draw:z-index="355"><draw:text-box><text:p text:style-name="P13"><text:s text:c="9"/>特殊情形報核</text:p><text:p text:style-name="P15">學校</text:p></draw:text-box></draw:frame><draw:line text:anchor-type="char" draw:z-index="363" draw:name="直線接點 20" draw:style-name="gr39" draw:text-style-name="P349" svg:x1="5.517cm" svg:y1="0.182cm" svg:x2="5.517cm" svg:y2="0.681cm"><text:p/></draw:line><draw:line text:anchor-type="char" draw:z-index="364" draw:name="直線接點 18" draw:style-name="gr39" draw:text-style-name="P349" svg:x1="14.813cm" svg:y1="0.182cm" svg:x2="14.813cm" svg:y2="0.681cm"><text:p/></draw:line><draw:line text:anchor-type="char" draw:z-index="362" draw:name="直線接點 21" draw:style-name="gr41" draw:text-style-name="P349" svg:x1="5.517cm" svg:y1="0.182cm" svg:x2="14.813cm" svg:y2="0.182cm"><text:p/></draw:line></text:p>
      <text:p text:style-name="P78"><draw:line text:anchor-type="char" draw:z-index="366" draw:name="直線接點 16" draw:style-name="gr41" draw:text-style-name="P349" svg:x1="5.376cm" svg:y1="0.831cm" svg:x2="5.376cm" svg:y2="1.33cm"><text:p/></draw:line><draw:line text:anchor-type="char" draw:z-index="358" draw:name="直線接點 15" draw:style-name="gr41" draw:text-style-name="P349" svg:x1="2.117cm" svg:y1="0.196cm" svg:x2="8.726cm" svg:y2="0.196cm"><text:p/></draw:line><draw:line text:anchor-type="char" draw:z-index="357" draw:name="直線接點 14" draw:style-name="gr39" draw:text-style-name="P349" svg:x1="14.663cm" svg:y1="0.831cm" svg:x2="14.663cm" svg:y2="1.784cm"><text:p/></draw:line><draw:line text:anchor-type="char" draw:z-index="365" draw:name="直線接點 13" draw:style-name="gr41" draw:text-style-name="P349" svg:x1="11.359cm" svg:y1="0.196cm" svg:x2="17.968cm" svg:y2="0.196cm"><text:p/></draw:line></text:p>
      <text:p text:style-name="P78"><draw:frame draw:style-name="fr7" draw:name="外框48" text:anchor-type="char" svg:x="1.007cm" svg:y="1cm" svg:width="2.325cm" svg:height="1.436cm" draw:z-index="373"><draw:text-box><text:p text:style-name="P15">師資管理</text:p><text:p text:style-name="P15">學校</text:p></draw:text-box></draw:frame><draw:line text:anchor-type="char" draw:z-index="368" draw:name="直線接點 7" draw:style-name="gr39" draw:text-style-name="P349" svg:x1="2.117cm" svg:y1="0.06cm" svg:x2="2.117cm" svg:y2="1.013cm"><text:p/></draw:line><draw:frame draw:style-name="fr7" draw:name="外框49" text:anchor-type="char" svg:x="4.161cm" svg:y="1cm" svg:width="2.325cm" svg:height="1.436cm" draw:z-index="375"><draw:text-box><text:p text:style-name="P15">收費管理</text:p><text:p text:style-name="P15">學校</text:p></draw:text-box></draw:frame><draw:line text:anchor-type="char" draw:z-index="371" draw:name="直線接點 8" draw:style-name="gr39" draw:text-style-name="P349" svg:x1="5.376cm" svg:y1="0.06cm" svg:x2="5.376cm" svg:y2="1.013cm"><text:p/></draw:line><draw:frame draw:style-name="fr7" draw:name="外框50" text:anchor-type="char" svg:x="7.135cm" svg:y="1cm" svg:width="2.325cm" svg:height="1.436cm" draw:z-index="376"><draw:text-box><text:p text:style-name="P15">活動管理</text:p><text:p text:style-name="P15">學校</text:p></draw:text-box></draw:frame><draw:line text:anchor-type="char" draw:z-index="372" draw:name="直線接點 9" draw:style-name="gr39" draw:text-style-name="P349" svg:x1="8.59cm" svg:y1="0.06cm" svg:x2="8.59cm" svg:y2="1.013cm"><text:p/></draw:line><draw:line text:anchor-type="char" draw:z-index="370" draw:name="直線接點 6" draw:style-name="gr41" draw:text-style-name="P349" svg:x1="2.117cm" svg:y1="0.06cm" svg:x2="8.59cm" svg:y2="0.06cm"><text:p/></draw:line><draw:frame draw:style-name="fr7" draw:name="外框51" text:anchor-type="char" svg:x="11.347cm" svg:y="0.501cm" svg:width="6.634cm" svg:height="1.436cm" draw:z-index="367"><draw:text-box><text:p text:style-name="P15">核定學校課後社團辦理事宜</text:p><text:p text:style-name="P15">國教科</text:p></draw:text-box></draw:frame></text:p>
      <text:p text:style-name="P78"><draw:line text:anchor-type="char" draw:z-index="374" draw:name="直線接點 2" draw:style-name="gr41" draw:text-style-name="P349" svg:x1="1.02cm" svg:y1="0.497cm" svg:x2="3.32cm" svg:y2="0.497cm"><text:p/></draw:line><draw:line text:anchor-type="char" draw:z-index="377" draw:name="直線接點 3" draw:style-name="gr41" draw:text-style-name="P349" svg:x1="4.173cm" svg:y1="0.497cm" svg:x2="6.473cm" svg:y2="0.497cm"><text:p/></draw:line><draw:line text:anchor-type="char" draw:z-index="378" draw:name="直線接點 4" draw:style-name="gr41" draw:text-style-name="P349" svg:x1="7.147cm" svg:y1="0.497cm" svg:x2="9.447cm" svg:y2="0.497cm"><text:p/></draw:line><draw:line text:anchor-type="char" draw:z-index="369" draw:name="直線接點 1" draw:style-name="gr41" draw:text-style-name="P349" svg:x1="11.359cm" svg:y1="0cm" svg:x2="17.968cm" svg:y2="0cm"><text:p/></draw:line></text:p>
      <text:p text:style-name="P80"/>
      <text:p text:style-name="P79"/>
      <text:p text:style-name="P80"/>
      <text:p text:style-name="P81"/>
      <text:p text:style-name="P57"/>
      <text:p text:style-name="P82"/>
      <text:p text:style-name="P80"/>
      <text:p text:style-name="P80"/>
      <text:p text:style-name="P80"/>
      <text:p text:style-name="P10"/>
      <text:p text:style-name="P10"/>
      <text:p text:style-name="P10"/>
      <text:p text:style-name="P10"/>
      <text:p text:style-name="P10"/>
      <text:p text:style-name="P10"/>
      <text:p text:style-name="P10"/>
      <text:p text:style-name="P10"/>
      <text:p text:style-name="P10"/>
      <text:p text:style-name="P8"/>
      <text:p text:style-name="P8"/>
      <table:table table:name="表格5" table:style-name="表格5">
        <table:table-column table:style-name="表格5.A"/>
        <table:table-column table:style-name="表格5.B"/>
        <table:table-column table:style-name="表格5.C"/>
        <table:table-column table:style-name="表格5.D"/>
        <text:soft-page-break/>
        <table:table-row table:style-name="表格5.1">
          <table:table-cell table:style-name="表格5.A1" office:value-type="string">
            <text:p text:style-name="P20">作業項目</text:p>
          </table:table-cell>
          <table:table-cell table:style-name="表格5.A1" office:value-type="string">
            <text:p text:style-name="P20">作業程序及控制重點</text:p>
          </table:table-cell>
          <table:table-cell table:style-name="表格5.A1" office:value-type="string">
            <text:p text:style-name="P20">法令依據及參考資料</text:p>
          </table:table-cell>
          <table:table-cell table:style-name="表格5.A1" office:value-type="string">
            <text:p text:style-name="P20">使用表單</text:p>
          </table:table-cell>
        </table:table-row>
        <table:table-row table:style-name="表格5.2">
          <table:table-cell table:style-name="表格5.A1" office:value-type="string">
            <text:p text:style-name="P223">臺北市國民小學課外社團活動作業(E010500)</text:p>
            <text:p text:style-name="P57"/>
          </table:table-cell>
          <table:table-cell table:style-name="表格5.A1" office:value-type="string">
            <text:p text:style-name="P200"><text:span text:style-name="T7">一、作業程序：</text:span></text:p>
            <text:p text:style-name="P202"><text:span text:style-name="T7">(一)訂頒「臺北市國民小學課外社團作業要點」。</text:span></text:p>
            <text:p text:style-name="P202"><text:span text:style-name="T7">(二)受理及核定學校社團特殊情形辦理報核事宜。</text:span></text:p>
            <text:p text:style-name="P205">(三)進行外聘師資管理：</text:p>
            <text:p text:style-name="P224">1.外聘師資遴聘確實至「全國不適任教育人員通報資訊系統」查詢，或函報教育局函轉臺北市政府警察局查閱有無不良紀錄。</text:p>
            <text:p text:style-name="P224">2.外聘師資鐘點費逾新臺幣800元者敘明理由報教育局核准。</text:p>
            <text:p text:style-name="P224">3.要求外聘師資嚴守教學注意事項，避免將商業行為帶入校園，或未經學校同意之情形下，擅自運用學生個資。</text:p>
            <text:p text:style-name="P224">4.不得與學生或家長有媒介、租借、交易或其他商業行為。</text:p>
            <text:p text:style-name="P205">(四)進行社團收費管理</text:p>
            <text:p text:style-name="P224">1.各社團收費應結合學期（或學年度）教學計畫、會計支出、人事聘用等規定，並考量社團間共同分攤與個別支應項目需求，妥適編列當學期（或當學年度）經費概算表，必要時並應事前進行相關訪價作業，提經社團審查委員會決議通過後，始進行招生與收費作業。</text:p>
            <text:p text:style-name="P224">2.各項收費經代收代辦方式納入學校會計程序辦理，並核實支付。</text:p>
            <text:p text:style-name="P205">(五)進行社團活動管理</text:p>
            <text:p text:style-name="P224">1.若社團遇有臨時接獲校外邀約演出或競賽，均應事先向學校報備，並依「臺北市高級中等以下學校受邀進行表演活動作業原則」辦理，以掌握學生安全。</text:p>
            <text:p text:style-name="P224">2.若有額外採購之需求，相關經費編列與收支應參照上開採購說明辦理，並兼顧尊重學生家長或監<text:soft-page-break/>護人購買意願，事前進行相關採購說明。</text:p>
            <text:p text:style-name="P200"><text:span text:style-name="T7">二、控制重點：</text:span></text:p>
            <text:p text:style-name="P225">確認學校社團特殊辦理情形，報核 內容業經學校課外社團審查委員會決議通過，且各報核事項須符合相關規定，避免核定後學校辦理之爭議。</text:p>
          </table:table-cell>
          <table:table-cell table:style-name="表格5.A1" office:value-type="string">
            <text:p text:style-name="P226"><text:span text:style-name="T7">1.臺北市國民小學課外社團作業要點</text:span></text:p>
            <text:p text:style-name="P227"><text:span text:style-name="T94">2.本局107年5月21日北市教國字第10734609100號函</text:span></text:p>
            <text:p text:style-name="P227"><text:span text:style-name="T94">3.本局105年7月18日北市教國字第10536957600號函頒之「臺北市高級中等以下學校受邀進行表演活動作業原則」</text:span></text:p>
          </table:table-cell>
          <table:table-cell table:style-name="表格5.A1" office:value-type="string">
            <text:p text:style-name="P155"/>
          </table:table-cell>
        </table:table-row>
      </table:table>
      <text:p text:style-name="P228"><text:span text:style-name="T21">臺北市國民小學校園遊樂設施管理作業流程圖(E010600)</text:span></text:p>
      <text:p text:style-name="P229"><draw:line text:anchor-type="char" draw:z-index="158" draw:style-name="gr41" draw:text-style-name="P349" svg:x1="6.033cm" svg:y1="1.27cm" svg:x2="13.336cm" svg:y2="1.27cm"><text:p/></draw:line><draw:frame draw:style-name="fr7" draw:name="外框52" text:anchor-type="char" svg:x="6.02cm" svg:y="-0.012cm" svg:width="7.327cm" svg:height="2.247cm" draw:z-index="157"><draw:text-box><text:p text:style-name="Standard"><text:span text:style-name="T4">訂頒國民中小學校園安全管理手冊</text:span></text:p><text:p text:style-name="P13"/><text:p text:style-name="P15">教育部</text:p></draw:text-box></draw:frame></text:p>
      <text:p text:style-name="P230"><draw:line text:anchor-type="char" draw:z-index="165" draw:style-name="gr39" draw:text-style-name="P349" svg:x1="9.71cm" svg:y1="0.635cm" svg:x2="9.71cm" svg:y2="2.223cm"><text:p/></draw:line></text:p>
      <text:p text:style-name="P230"><draw:line text:anchor-type="char" draw:z-index="160" draw:style-name="gr41" draw:text-style-name="P349" svg:x1="6.033cm" svg:y1="1.905cm" svg:x2="13.336cm" svg:y2="1.905cm"><text:p/></draw:line><draw:frame draw:style-name="fr7" draw:name="外框53" text:anchor-type="char" svg:x="6.02cm" svg:y="0.623cm" svg:width="7.327cm" svg:height="2.247cm" draw:z-index="159"><draw:text-box><text:p text:style-name="P15">訂定本市檢核表及三級抽查機制</text:p><text:p text:style-name="P13"/><text:p text:style-name="P15">國教科</text:p></draw:text-box></draw:frame></text:p>
      <text:p text:style-name="P230"><draw:line text:anchor-type="char" draw:z-index="166" draw:style-name="gr39" draw:text-style-name="P349" svg:x1="9.71cm" svg:y1="1.27cm" svg:x2="9.71cm" svg:y2="2.858cm"><text:p/></draw:line></text:p>
      <text:p text:style-name="P230"><draw:frame draw:style-name="fr7" draw:name="外框54" text:anchor-type="char" svg:x="6.02cm" svg:y="1.258cm" svg:width="7.327cm" svg:height="2.247cm" draw:z-index="161"><draw:text-box><text:p text:style-name="P13">每學期開學前函請學校加強遊樂設施檢查作業</text:p><text:p text:style-name="P15">國教科</text:p></draw:text-box></draw:frame></text:p>
      <text:p text:style-name="P230"><draw:line text:anchor-type="char" draw:z-index="162" draw:style-name="gr41" draw:text-style-name="P349" svg:x1="6.033cm" svg:y1="1.058cm" svg:x2="13.336cm" svg:y2="1.058cm"><text:p/></draw:line></text:p>
      <text:p text:style-name="P230"><draw:line text:anchor-type="char" draw:z-index="167" draw:style-name="gr39" draw:text-style-name="P349" svg:x1="9.71cm" svg:y1="0.318cm" svg:x2="9.71cm" svg:y2="1.906cm"><text:p/></draw:line></text:p>
      <text:p text:style-name="P230"><draw:frame draw:style-name="fr7" draw:name="外框55" text:anchor-type="char" svg:x="4.909cm" svg:y="0.305cm" svg:width="9.55cm" svg:height="2.247cm" draw:z-index="163"><draw:text-box><text:p text:style-name="P15">每2個月彙整並追蹤設施維護及學生受傷情形</text:p><text:p text:style-name="P15"/><text:p text:style-name="P15">國教科、終身教育科、軍訓室、學校</text:p></draw:text-box></draw:frame></text:p>
      <text:p text:style-name="P230"><draw:line text:anchor-type="char" draw:z-index="164" draw:style-name="gr41" draw:text-style-name="P349" svg:x1="4.921cm" svg:y1="0cm" svg:x2="14.446cm" svg:y2="0.002cm"><text:p/></draw:line></text:p>
      <text:p text:style-name="P232"/>
      <text:p text:style-name="P232"/>
      <text:p text:style-name="P232"/>
      <text:p text:style-name="P232"/>
      <text:p text:style-name="P232"/>
      <text:p text:style-name="P232"/>
      <text:p text:style-name="P235"/>
      <text:p text:style-name="P235"/>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36">作業項目</text:p>
          </table:table-cell>
          <table:table-cell table:style-name="表格6.A1" office:value-type="string">
            <text:p text:style-name="P22">作業程序及控制重點</text:p>
          </table:table-cell>
          <table:table-cell table:style-name="表格6.A1" office:value-type="string">
            <text:p text:style-name="P22">法令依據及參考資料</text:p>
          </table:table-cell>
          <table:table-cell table:style-name="表格6.A1" office:value-type="string">
            <text:p text:style-name="P22">使用表單</text:p>
          </table:table-cell>
        </table:table-row>
        <table:table-row table:style-name="表格6.1">
          <table:table-cell table:style-name="表格6.A1" office:value-type="string">
            <text:p text:style-name="P237"><text:span text:style-name="T63">臺北市國民小學校園遊樂設施管理作業(E010600)</text:span></text:p>
          </table:table-cell>
          <table:table-cell table:style-name="表格6.A1" office:value-type="string">
            <text:p text:style-name="P4"><text:span text:style-name="T63">一、作業程序</text:span></text:p>
            <text:p text:style-name="P208"><text:span text:style-name="T63">(一)</text:span><text:span text:style-name="T63">依據教育部頒布之「國民中小學校園安全管理手冊」辦理本市校園遊樂設施安全維護檢核作業。</text:span></text:p>
            <text:p text:style-name="P208"><text:span text:style-name="T63">(二)</text:span><text:span text:style-name="T63">每</text:span><text:span text:style-name="T66">學期</text:span><text:span text:style-name="T63">開學前函請學校逐項進行校園</text:span><text:soft-page-break/><text:span text:style-name="T63">遊樂設施安全管理及檢查作業，並重申落實校園三級抽查機制。</text:span></text:p>
            <text:p text:style-name="P208"><text:span text:style-name="T63">(三)</text:span><text:span text:style-name="T63">每單數月</text:span><text:span text:style-name="T63">(1</text:span><text:span text:style-name="T63">、</text:span><text:span text:style-name="T63">3</text:span><text:span text:style-name="T63">、</text:span><text:span text:style-name="T63">5</text:span><text:span text:style-name="T63">、</text:span><text:span text:style-name="T63">7</text:span><text:span text:style-name="T63">、</text:span><text:span text:style-name="T63">9</text:span><text:span text:style-name="T63">、</text:span><text:span text:style-name="T63">11</text:span><text:span text:style-name="T63">月</text:span><text:span text:style-name="T63">)</text:span><text:span text:style-name="T63">以表單系統彙整全市各校2個設施安全及待修、停用情形，另統計因設施受傷學生人數、處理情形，提供本局終身教育科綜整匯報府級「維護公共安全督導會報」。</text:span></text:p>
            <text:p text:style-name="P4"><text:span text:style-name="T63">二、控制重點</text:span></text:p>
            <text:p text:style-name="P208"><text:span text:style-name="T63">(一)</text:span><text:span text:style-name="T63">確實掌握本市各校遊憩設施停用及待修設施數量、修復時程、進度等資訊。</text:span></text:p>
            <text:p text:style-name="P208"><text:span text:style-name="T63">(二)</text:span><text:span text:style-name="T63">落實各校待修或停用設施之警戒、隔離措施</text:span><text:span text:style-name="T66">管理</text:span><text:span text:style-name="T63">。</text:span></text:p>
            <text:p text:style-name="P208"><text:span text:style-name="T63">(三)</text:span><text:span text:style-name="T63">與軍訓室建立密切聯繫機制，即時掌握學生因使用設施受傷校安通報訊息，並依危急程度協助校園危機處理機制之啟動。</text:span></text:p>
          </table:table-cell>
          <table:table-cell table:style-name="表格6.A1" office:value-type="string">
            <text:p text:style-name="P129">國民中小學校園安全管理手冊</text:p>
            <text:p text:style-name="P238"/>
          </table:table-cell>
          <table:table-cell table:style-name="表格6.A1" office:value-type="string">
            <text:p text:style-name="P239">教育部國民及學前教育署之「國小遊戲場檢核表」</text:p>
            <text:p text:style-name="P239"/>
          </table:table-cell>
        </table:table-row>
      </table:table>
      <text:p text:style-name="P234"/>
      <text:p text:style-name="P162"/>
      <text:h text:style-name="P2" text:outline-level="3"><text:bookmark-end text:name="OLE_LINK1"/>臺北市國民小學教科書選購作業流程圖(E010700)</text:h>
      <text:p text:style-name="P61"><draw:frame draw:style-name="fr20" draw:name="外框56" text:anchor-type="char" svg:x="4.78cm" svg:y="0.549cm" svg:width="9.536cm" svg:height="2.942cm" draw:z-index="179"><draw:text-box><text:p text:style-name="P15">教科書計價</text:p><text:p text:style-name="P15"/><text:p text:style-name="P15">全國國民中小學審定本教科圖書計議價委員會</text:p><text:p text:style-name="P112"><text:span text:style-name="T4">臺北市(新北市</text:span><text:span text:style-name="T86">、基隆市</text:span><text:span text:style-name="T4">及桃園市)非審定版本教科書計議價委員會</text:span></text:p></draw:text-box></draw:frame></text:p>
      <text:p text:style-name="P60"/>
      <text:p text:style-name="P61"><draw:line text:anchor-type="char" draw:z-index="187" draw:style-name="gr41" draw:text-style-name="P349" svg:x1="4.807cm" svg:y1="0.616cm" svg:x2="14.29cm" svg:y2="0.616cm"><text:p/></draw:line></text:p>
      <text:p text:style-name="P60"/>
      <text:p text:style-name="P60"/>
      <text:p text:style-name="P61"><draw:line text:anchor-type="char" draw:z-index="168" draw:style-name="gr111" draw:text-style-name="P349" svg:x1="9.525cm" svg:y1="0.318cm" svg:x2="9.525cm" svg:y2="0.955cm"><text:p/></draw:line></text:p>
      <text:p text:style-name="P61"><draw:frame draw:style-name="fr20" draw:name="外框57" text:anchor-type="char" svg:x="4.78cm" svg:y="0.293cm" svg:width="9.536cm" svg:height="2.776cm" draw:z-index="169"><draw:text-box><text:p text:style-name="P15">訂定教科書單頁價格</text:p><text:p text:style-name="P191">全國國民中小學審定本教科圖書計議價委員會</text:p><text:p text:style-name="P190"><text:span text:style-name="T4">臺北市(新北市</text:span><text:span text:style-name="T86">、基隆市</text:span><text:span text:style-name="T4">及桃園市及)非審定版本教科書計議價委員會</text:span></text:p></draw:text-box></draw:frame></text:p>
      <text:p text:style-name="P61"><draw:line text:anchor-type="char" draw:z-index="186" draw:style-name="gr41" draw:text-style-name="P349" svg:x1="4.807cm" svg:y1="0.594cm" svg:x2="14.29cm" svg:y2="0.594cm"><text:p/></draw:line></text:p>
      <text:p text:style-name="P60"/>
      <text:p text:style-name="P60"/>
      <text:p text:style-name="P61"><draw:line text:anchor-type="char" draw:z-index="170" draw:style-name="gr111" draw:text-style-name="P349" svg:x1="9.525cm" svg:y1="0.501cm" svg:x2="9.529cm" svg:y2="1.113cm"><text:p/></draw:line></text:p>
      <text:p text:style-name="P61"><draw:frame draw:style-name="fr20" draw:name="外框58" text:anchor-type="char" svg:x="3.955cm" svg:y="0.452cm" svg:width="10.975cm" svg:height="2.397cm" draw:z-index="171"><draw:text-box><text:p text:style-name="P15">教科書議價</text:p><text:p text:style-name="P191">全國國民中小學審定本教科圖書議價承辦縣市(學校)</text:p><text:p text:style-name="P150"><text:span text:style-name="T4">臺北市(新北市</text:span><text:span text:style-name="T86">、基隆市</text:span><text:span text:style-name="T4">及桃園市及)非審定版本教科書議價承辦縣市(學校)</text:span></text:p></draw:text-box></draw:frame></text:p>
      <text:p text:style-name="P61"><draw:line text:anchor-type="char" draw:z-index="185" draw:style-name="gr41" draw:text-style-name="P349" svg:x1="3.981cm" svg:y1="0.594cm" svg:x2="14.903cm" svg:y2="0.594cm"><text:p/></draw:line></text:p>
      <text:p text:style-name="P60"/>
      <text:p text:style-name="P60"/>
      <text:p text:style-name="P61"><draw:line text:anchor-type="char" draw:z-index="172" draw:style-name="gr111" draw:text-style-name="P349" svg:x1="9.531cm" svg:y1="0.282cm" svg:x2="9.529cm" svg:y2="0.868cm"><text:p/></draw:line></text:p>
      <text:p text:style-name="P61"><draw:frame draw:style-name="fr20" draw:name="外框59" text:anchor-type="char" svg:x="7.594cm" svg:y="0.206cm" svg:width="3.863cm" svg:height="2.346cm" draw:z-index="173"><draw:text-box><text:p text:style-name="P13">通函教科書價格</text:p><text:p text:style-name="P15">教育局</text:p><text:p text:style-name="P112"><text:span text:style-name="T4">(國教科)</text:span></text:p></draw:text-box></draw:frame></text:p>
      <text:p text:style-name="P61"><draw:line text:anchor-type="char" draw:z-index="184" draw:style-name="gr41" draw:text-style-name="P349" svg:x1="7.62cm" svg:y1="0.446cm" svg:x2="11.43cm" svg:y2="0.446cm"><text:p/></draw:line></text:p>
      <text:p text:style-name="P60"/>
      <text:p text:style-name="P60"/>
      <text:p text:style-name="P61"><draw:custom-shape text:anchor-type="char" draw:z-index="174" draw:style-name="gr112" draw:text-style-name="P351" svg:width="0.006cm" svg:height="0.433cm" svg:x="9.525cm" svg:y="0.014cm"><text:p/><draw:enhanced-geometry svg:viewBox="0 0 3 245" draw:type="non-primitive" draw:enhanced-path="M 3 0  L 0 245  N"/></draw:custom-shape><draw:frame draw:style-name="fr20" draw:name="外框60" text:anchor-type="char" svg:x="7.594cm" svg:y="0.42cm" svg:width="3.863cm" svg:height="2.381cm" draw:z-index="175"><draw:text-box><text:p text:style-name="P15">訂定選書辦法</text:p><text:p text:style-name="P15"/><text:p text:style-name="P15">學校</text:p></draw:text-box></draw:frame></text:p>
      <text:p text:style-name="P60"/>
      <text:p text:style-name="P61"><draw:line text:anchor-type="char" draw:z-index="183" draw:style-name="gr41" draw:text-style-name="P349" svg:x1="7.62cm" svg:y1="0.573cm" svg:x2="11.43cm" svg:y2="0.573cm"><text:p/></draw:line></text:p>
      <text:p text:style-name="P60"/>
      <text:p text:style-name="P61"><draw:line text:anchor-type="char" draw:z-index="176" draw:style-name="gr111" draw:text-style-name="P349" svg:x1="9.523cm" svg:y1="0.235cm" svg:x2="9.523cm" svg:y2="1.225cm"><text:p/></draw:line></text:p>
      <text:p text:style-name="P61"><draw:frame draw:style-name="fr20" draw:name="外框61" text:anchor-type="char" svg:x="7.594cm" svg:y="0.563cm" svg:width="3.863cm" svg:height="1.639cm" draw:z-index="177"><draw:text-box><text:p text:style-name="P15">選訂教科書</text:p><text:p text:style-name="P15">學校</text:p></draw:text-box></draw:frame></text:p>
      <text:p text:style-name="P60"/>
      <text:p text:style-name="P61"><draw:line text:anchor-type="char" draw:z-index="182" draw:style-name="gr41" draw:text-style-name="P349" svg:x1="7.62cm" svg:y1="0.129cm" svg:x2="11.43cm" svg:y2="0.129cm"><text:p/></draw:line></text:p>
      <text:p text:style-name="P61"><draw:line text:anchor-type="char" draw:z-index="178" draw:style-name="gr111" draw:text-style-name="P349" svg:x1="9.53cm" svg:y1="0.27cm" svg:x2="9.532cm" svg:y2="1.224cm"><text:p/></draw:line></text:p>
      <text:p text:style-name="P61"><draw:frame draw:style-name="fr20" draw:name="外框62" text:anchor-type="char" svg:x="7.024cm" svg:y="0.563cm" svg:width="4.9cm" svg:height="2.221cm" draw:z-index="180"><draw:text-box><text:p text:style-name="P15">依規定辦理採購事宜</text:p><text:p text:style-name="P13"/><text:p text:style-name="P15">學校</text:p></draw:text-box></draw:frame></text:p>
      <text:p text:style-name="P60"/>
      <text:p text:style-name="P61"><draw:line text:anchor-type="char" draw:z-index="181" draw:style-name="gr41" draw:text-style-name="P349" svg:x1="7.05cm" svg:y1="0.404cm" svg:x2="11.897cm" svg:y2="0.404cm"><text:p/></draw:line></text:p>
      <text:p text:style-name="P60"/>
      <text:p text:style-name="P60"/>
      <text:p text:style-name="P60"/>
      <text:p text:style-name="P60"/>
      <text:p text:style-name="P60"/>
      <text:p text:style-name="P60"/>
      <text:p text:style-name="P60"/>
      <text:p text:style-name="P160"/>
      <table:table table:name="表格7" table:style-name="表格7">
        <table:table-column table:style-name="表格7.A"/>
        <table:table-column table:style-name="表格7.B"/>
        <table:table-column table:style-name="表格7.C"/>
        <table:table-column table:style-name="表格7.D"/>
        <text:soft-page-break/>
        <table:table-row table:style-name="表格7.1">
          <table:table-cell table:style-name="表格7.A1" office:value-type="string">
            <text:p text:style-name="P22">作業項目</text:p>
          </table:table-cell>
          <table:table-cell table:style-name="表格7.A1" office:value-type="string">
            <text:p text:style-name="P22">作業程序及控制重點</text:p>
          </table:table-cell>
          <table:table-cell table:style-name="表格7.A1" office:value-type="string">
            <text:p text:style-name="P22">法令依據及參考資料</text:p>
          </table:table-cell>
          <table:table-cell table:style-name="表格7.A1" office:value-type="string">
            <text:p text:style-name="P22">使用表單</text:p>
          </table:table-cell>
        </table:table-row>
        <table:table-row table:style-name="表格7.2">
          <table:table-cell table:style-name="表格7.A1" office:value-type="string">
            <text:p text:style-name="P5"><text:span text:style-name="T4">臺北市國民小學教科書選購作業</text:span><text:span text:style-name="T4">(E010</text:span><text:span text:style-name="T4">7</text:span><text:span text:style-name="T4">00)</text:span></text:p>
          </table:table-cell>
          <table:table-cell table:style-name="表格7.A1" office:value-type="string">
            <text:p text:style-name="P5"><text:span text:style-name="T4">一、作業程序</text:span></text:p>
            <text:p text:style-name="P208"><text:span text:style-name="T4">(一)遴選教科書計價委員，組成國小教科書計價小組。</text:span></text:p>
            <text:p text:style-name="P208"><text:span text:style-name="T4">(二)召開教科書計價小組會議。</text:span></text:p>
            <text:p text:style-name="P208"><text:span text:style-name="T4">(三)訂定教科書單頁價格。</text:span></text:p>
            <text:p text:style-name="P208"><text:span text:style-name="T4">(四)與廠商進行議價，確定教科書價格。</text:span></text:p>
            <text:p text:style-name="P208"><text:span text:style-name="T4">(五)通函教科書價格。</text:span></text:p>
            <text:p text:style-name="P208"><text:span text:style-name="T4">(六)各校由學校校務會議訂定辦法公開選用之。</text:span></text:p>
            <text:p text:style-name="P208"><text:span text:style-name="T4">(七)各校依規定辦理教科書採購事宜。</text:span></text:p>
            <text:p text:style-name="P5"><text:span text:style-name="T4">(二) 控制重點：</text:span></text:p>
            <text:p text:style-name="P208"><text:span text:style-name="T4">(一)國小教科書透過計價、議價程序，保障師生選購優質、價格合理之教科書。</text:span><text:span text:style-name="T4"> <text:s/></text:span></text:p>
            <text:p text:style-name="P208"><text:span text:style-name="T4">(二)各校透過民主、公開機制選購教科書，以達各取所需、各盡其用之目的。</text:span></text:p>
          </table:table-cell>
          <table:table-cell table:style-name="表格7.A1" office:value-type="string">
            <text:p text:style-name="P26">國民教育法第8條之2規定</text:p>
          </table:table-cell>
          <table:table-cell table:style-name="表格7.A1" office:value-type="string">
            <text:p text:style-name="P28"/>
          </table:table-cell>
        </table:table-row>
      </table:table>
      <text:p text:style-name="P60"/>
      <text:p text:style-name="P60"/>
      <text:p text:style-name="P60"/>
      <text:p text:style-name="P60"/>
      <text:p text:style-name="P59"/>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18"/>
      <text:h text:style-name="P2" text:outline-level="3">中央補助款申請及執行作業流程圖(E010800)</text:h>
      <text:p text:style-name="P60"/>
      <text:p text:style-name="P61"><draw:frame draw:style-name="fr20" draw:name="外框63" text:anchor-type="char" svg:x="5.371cm" svg:y="-0.028cm" svg:width="8.625cm" svg:height="1.623cm" draw:z-index="64"><draw:text-box><text:p text:style-name="P15">本局擬訂實施計劃向中央部會提出申請</text:p><text:p text:style-name="P15">各業務科</text:p></draw:text-box></draw:frame></text:p>
      <text:p text:style-name="P61"><draw:line text:anchor-type="char" draw:z-index="93" draw:style-name="gr41" draw:text-style-name="P349" svg:x1="5.398cm" svg:y1="0.131cm" svg:x2="13.971cm" svg:y2="0.131cm"><text:p/></draw:line></text:p>
      <text:p text:style-name="P61"><draw:line text:anchor-type="char" draw:z-index="65" draw:style-name="gr111" draw:text-style-name="P349" svg:x1="9.525cm" svg:y1="0.316cm" svg:x2="9.527cm" svg:y2="1.27cm"><text:p/></draw:line></text:p>
      <text:p text:style-name="P60"/>
      <text:p text:style-name="P61"><draw:frame draw:style-name="fr20" draw:name="外框64" text:anchor-type="char" svg:x="5.054cm" svg:y="-0.026cm" svg:width="8.941cm" svg:height="1.623cm" draw:z-index="80"><draw:text-box><text:p text:style-name="P15">中央部會函請函報實施計劃計經費明細表</text:p><text:p text:style-name="P15">各業務科</text:p><text:p text:style-name="P15"/></draw:text-box></draw:frame></text:p>
      <text:p text:style-name="P61"><draw:line text:anchor-type="char" draw:z-index="94" draw:style-name="gr41" draw:text-style-name="P349" svg:x1="5.08cm" svg:y1="0.131cm" svg:x2="13.97cm" svg:y2="0.131cm"><text:p/></draw:line></text:p>
      <text:p text:style-name="P62"><draw:line text:anchor-type="char" draw:z-index="66" draw:style-name="gr111" draw:text-style-name="P349" svg:x1="9.523cm" svg:y1="0.316cm" svg:x2="9.527cm" svg:y2="0.665cm"><text:p/></draw:line></text:p>
      <text:p text:style-name="P61"><draw:frame draw:style-name="fr20" draw:name="外框65" text:anchor-type="char" svg:x="6.959cm" svg:y="-0.028cm" svg:width="5.133cm" svg:height="1.623cm" draw:z-index="81"><draw:text-box><text:p text:style-name="P15">本局請學校函報計劃</text:p><text:p text:style-name="P15">各業務科</text:p><text:p text:style-name="P13"/></draw:text-box></draw:frame></text:p>
      <text:p text:style-name="P61"><draw:line text:anchor-type="char" draw:z-index="95" draw:style-name="gr41" draw:text-style-name="P349" svg:x1="6.985cm" svg:y1="0.104cm" svg:x2="12.065cm" svg:y2="0.104cm"><text:p/></draw:line></text:p>
      <text:p text:style-name="P61"><draw:line text:anchor-type="char" draw:z-index="67" draw:style-name="gr111" draw:text-style-name="P349" svg:x1="9.523cm" svg:y1="0.284cm" svg:x2="9.527cm" svg:y2="0.633cm"><text:p/></draw:line></text:p>
      <text:p text:style-name="P61"><draw:frame draw:style-name="fr20" draw:name="外框66" text:anchor-type="char" svg:x="7.276cm" svg:y="-0.028cm" svg:width="4.498cm" svg:height="1.623cm" draw:z-index="82"><draw:text-box><text:p text:style-name="P15">本局審查學校計劃</text:p><text:p text:style-name="P15">各業務科</text:p><text:p text:style-name="P13"/></draw:text-box></draw:frame></text:p>
      <text:p text:style-name="P61"><draw:line text:anchor-type="char" draw:z-index="96" draw:style-name="gr41" draw:text-style-name="P349" svg:x1="7.303cm" svg:y1="0.131cm" svg:x2="11.727cm" svg:y2="0.131cm"><text:p/></draw:line></text:p>
      <text:p text:style-name="P61"><draw:line text:anchor-type="char" draw:z-index="68" draw:style-name="gr111" draw:text-style-name="P349" svg:x1="9.523cm" svg:y1="0.286cm" svg:x2="9.527cm" svg:y2="0.635cm"><text:p/></draw:line><draw:line text:anchor-type="char" draw:z-index="69" draw:style-name="gr111" draw:text-style-name="P349" svg:x1="9.523cm" svg:y1="2.189cm" svg:x2="9.527cm" svg:y2="2.538cm"><text:p/></draw:line><draw:line text:anchor-type="char" draw:z-index="70" draw:style-name="gr111" draw:text-style-name="P349" svg:x1="9.523cm" svg:y1="4.096cm" svg:x2="9.527cm" svg:y2="4.445cm"><text:p/></draw:line><draw:line text:anchor-type="char" draw:z-index="77" draw:style-name="gr111" draw:text-style-name="P349" svg:x1="9.523cm" svg:y1="8.541cm" svg:x2="9.532cm" svg:y2="8.89cm"><text:p/></draw:line><draw:line text:anchor-type="char" draw:z-index="78" draw:style-name="gr111" draw:text-style-name="P349" svg:x1="9.523cm" svg:y1="10.444cm" svg:x2="9.528cm" svg:y2="10.793cm"><text:p/></draw:line><draw:line text:anchor-type="char" draw:z-index="79" draw:style-name="gr111" draw:text-style-name="P349" svg:x1="9.523cm" svg:y1="12.349cm" svg:x2="9.528cm" svg:y2="12.698cm"><text:p/></draw:line></text:p>
      <text:p text:style-name="P61"><draw:frame draw:style-name="fr20" draw:name="外框67" text:anchor-type="char" svg:x="7.276cm" svg:y="-0.028cm" svg:width="4.498cm" svg:height="1.623cm" draw:z-index="83"><draw:text-box><text:p text:style-name="P15">彙整後報中央部會</text:p><text:p text:style-name="P15">各業務科</text:p><text:p text:style-name="P13"/></draw:text-box></draw:frame></text:p>
      <text:p text:style-name="P61"><draw:line text:anchor-type="char" draw:z-index="97" draw:style-name="gr41" draw:text-style-name="P349" svg:x1="7.303cm" svg:y1="0.157cm" svg:x2="11.727cm" svg:y2="0.157cm"><text:p/></draw:line></text:p>
      <text:p text:style-name="P60"/>
      <text:p text:style-name="P61"><draw:frame draw:style-name="fr20" draw:name="外框68" text:anchor-type="char" svg:x="7.594cm" svg:y="-0.028cm" svg:width="3.863cm" svg:height="1.623cm" draw:z-index="84"><draw:text-box><text:p text:style-name="P15">中央部會審查</text:p><text:p text:style-name="P15">中央部會</text:p></draw:text-box></draw:frame><draw:line text:anchor-type="char" draw:z-index="75" draw:style-name="gr118" draw:text-style-name="P349" svg:x1="14.605cm" svg:y1="0.316cm" svg:x2="14.607cm" svg:y2="4.444cm"><text:p/></draw:line><draw:line text:anchor-type="char" draw:z-index="72" draw:style-name="gr111" draw:text-style-name="P349" svg:x1="14.605cm" svg:y1="0.316cm" svg:x2="11.428cm" svg:y2="0.318cm"><text:p/></draw:line></text:p>
      <text:p text:style-name="P61"><draw:line text:anchor-type="char" draw:z-index="98" draw:style-name="gr41" draw:text-style-name="P349" svg:x1="7.62cm" svg:y1="0.157cm" svg:x2="11.388cm" svg:y2="0.157cm"><text:p/></draw:line></text:p>
      <text:p text:style-name="P60"/>
      <text:p text:style-name="P61"><draw:frame draw:style-name="fr3" draw:name="外框69" text:anchor-type="char" svg:x="11.748cm" svg:y="0.21cm" svg:width="0.801cm" svg:height="0.801cm" draw:z-index="92"><draw:text-box><text:p text:style-name="P13">否</text:p></draw:text-box></draw:frame><draw:frame draw:style-name="fr3" draw:name="外框70" text:anchor-type="char" svg:x="6.35cm" svg:y="0.236cm" svg:width="0.801cm" svg:height="0.801cm" draw:z-index="91"><draw:text-box><text:p text:style-name="P13">是</text:p></draw:text-box></draw:frame><draw:custom-shape text:anchor-type="char" draw:z-index="71" draw:style-name="gr119" draw:text-style-name="P365" svg:width="4.446cm" svg:height="1.908cm" svg:x="7.303cm" svg:y="-0.004cm"><text:p text:style-name="P340"><text:span text:style-name="T120">核准計劃</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61"><draw:line text:anchor-type="char" draw:z-index="90" draw:style-name="gr118" draw:text-style-name="P349" svg:x1="5.715cm" svg:y1="0.316cm" svg:x2="7.303cm" svg:y2="0.316cm"><text:p/></draw:line><draw:line text:anchor-type="char" draw:z-index="76" draw:style-name="gr111" draw:text-style-name="P349" svg:x1="5.715cm" svg:y1="0.318cm" svg:x2="5.717cm" svg:y2="1.904cm"><text:p/></draw:line><draw:line text:anchor-type="char" draw:z-index="74" draw:style-name="gr111" draw:text-style-name="P349" svg:x1="13.018cm" svg:y1="0.318cm" svg:x2="13.022cm" svg:y2="1.904cm"><text:p/></draw:line><draw:line text:anchor-type="char" draw:z-index="73" draw:style-name="gr118" draw:text-style-name="P349" svg:x1="11.748cm" svg:y1="0.318cm" svg:x2="13.016cm" svg:y2="0.32cm"><text:p/></draw:line></text:p>
      <text:p text:style-name="P60"/>
      <text:p text:style-name="P60"/>
      <text:p text:style-name="P61"><draw:frame draw:style-name="fr20" draw:name="外框71" text:anchor-type="char" svg:x="11.298cm" svg:y="-0.028cm" svg:width="5.133cm" svg:height="1.623cm" draw:z-index="86"><draw:text-box><text:p text:style-name="P15">修改後再報中央部會</text:p><text:p text:style-name="P15">各業務科</text:p><text:p text:style-name="P15"/></draw:text-box></draw:frame><draw:frame draw:style-name="fr20" draw:name="外框72" text:anchor-type="char" svg:x="3.149cm" svg:y="-0.028cm" svg:width="7.357cm" svg:height="1.623cm" draw:z-index="85"><draw:text-box><text:p text:style-name="P15">中央部會函文本局核准之額度</text:p><text:p text:style-name="P15">各業務科</text:p><text:p text:style-name="P15"/></draw:text-box></draw:frame></text:p>
      <text:p text:style-name="P61"><draw:line text:anchor-type="char" draw:z-index="102" draw:style-name="gr41" draw:text-style-name="P349" svg:x1="3.179cm" svg:y1="0.157cm" svg:x2="10.478cm" svg:y2="0.157cm"><text:p/></draw:line><draw:line text:anchor-type="char" draw:z-index="103" draw:style-name="gr41" draw:text-style-name="P349" svg:x1="11.324cm" svg:y1="0.157cm" svg:x2="16.374cm" svg:y2="0.157cm"><text:p/></draw:line></text:p>
      <text:p text:style-name="P60"/>
      <text:p text:style-name="P61"><draw:frame draw:style-name="fr20" draw:name="外框73" text:anchor-type="char" svg:x="7.911cm" svg:y="-0.028cm" svg:width="3.545cm" svg:height="1.623cm" draw:z-index="87"><draw:text-box><text:p text:style-name="P15">本局掣據請款</text:p><text:p text:style-name="P15">出納</text:p></draw:text-box></draw:frame></text:p>
      <text:p text:style-name="P61"><draw:line text:anchor-type="char" draw:z-index="99" draw:style-name="gr41" draw:text-style-name="P349" svg:x1="7.938cm" svg:y1="0.157cm" svg:x2="11.393cm" svg:y2="0.157cm"><text:p/></draw:line></text:p>
      <text:p text:style-name="P60"/>
      <text:p text:style-name="P61"><draw:frame draw:style-name="fr20" draw:name="外框74" text:anchor-type="char" svg:x="7.276cm" svg:y="-0.028cm" svg:width="4.498cm" svg:height="1.623cm" draw:z-index="88"><draw:text-box><text:p text:style-name="P15">本局撥付學校執行</text:p><text:p text:style-name="P15">各業務科</text:p><text:p text:style-name="P15"/></draw:text-box></draw:frame></text:p>
      <text:p text:style-name="P61"><draw:line text:anchor-type="char" draw:z-index="100" draw:style-name="gr41" draw:text-style-name="P349" svg:x1="7.303cm" svg:y1="0.131cm" svg:x2="11.748cm" svg:y2="0.131cm"><text:p/></draw:line></text:p>
      <text:p text:style-name="P60"/>
      <text:p text:style-name="P61"><draw:frame draw:style-name="fr20" draw:name="外框75" text:anchor-type="char" svg:x="4.419cm" svg:y="-0.03cm" svg:width="10.218cm" svg:height="1.623cm" draw:z-index="89"><draw:text-box><text:p text:style-name="P15">本局彙編成果專輯及收支估算表報中央部會</text:p><text:p text:style-name="P15">各業務科</text:p><text:p text:style-name="P15"/></draw:text-box></draw:frame></text:p>
      <text:p text:style-name="P61"><draw:line text:anchor-type="char" draw:z-index="101" draw:style-name="gr41" draw:text-style-name="P349" svg:x1="4.445cm" svg:y1="0.104cm" svg:x2="14.605cm" svg:y2="0.104cm"><text:p/></draw:line></text:p>
      <text:p text:style-name="P63"/>
      <text:p text:style-name="P13"/>
      <text:p text:style-name="P13"/>
      <text:p text:style-name="P13"/>
      <text:p text:style-name="P13"/>
      <table:table table:name="表格8" table:style-name="表格8">
        <table:table-column table:style-name="表格8.A"/>
        <table:table-column table:style-name="表格8.B"/>
        <table:table-column table:style-name="表格8.C"/>
        <table:table-column table:style-name="表格8.D"/>
        <text:soft-page-break/>
        <table:table-row table:style-name="表格8.1">
          <table:table-cell table:style-name="表格8.A1" office:value-type="string">
            <text:p text:style-name="P20">作業項目</text:p>
          </table:table-cell>
          <table:table-cell table:style-name="表格8.A1" office:value-type="string">
            <text:p text:style-name="P20">作業程序及控制重點</text:p>
          </table:table-cell>
          <table:table-cell table:style-name="表格8.A1" office:value-type="string">
            <text:p text:style-name="P20">法令依據及參考資料</text:p>
          </table:table-cell>
          <table:table-cell table:style-name="表格8.A1" office:value-type="string">
            <text:p text:style-name="P20">使用表單</text:p>
          </table:table-cell>
        </table:table-row>
        <table:table-row table:style-name="表格8.2">
          <table:table-cell table:style-name="表格8.A1" office:value-type="string">
            <text:p text:style-name="P5"><text:span text:style-name="T4">中央補助款申請及執行作業 (E010800)</text:span></text:p>
          </table:table-cell>
          <table:table-cell table:style-name="表格8.A1" office:value-type="string">
            <text:list xml:id="list583616227" text:style-name="WW8Num12">
              <text:list-item>
                <text:p text:style-name="P29">作業程序</text:p>
              </text:list-item>
            </text:list>
            <text:p text:style-name="P208"><text:span text:style-name="T4">(一)教育部函請本局函報實施計畫計經費明細表。</text:span></text:p>
            <text:p text:style-name="P208"><text:span text:style-name="T4">(二)本局請學校函報計劃。</text:span></text:p>
            <text:p text:style-name="P208"><text:span text:style-name="T4">(三)本局審查學校計劃。</text:span></text:p>
            <text:p text:style-name="P208"><text:span text:style-name="T4">(四)會整後報中央部會。</text:span></text:p>
            <text:p text:style-name="P208"><text:span text:style-name="T4">(五)中央部會審查。</text:span></text:p>
            <text:p text:style-name="P208"><text:span text:style-name="T4">(六)中央部會函文本局核准之額度或需修改計畫部份。</text:span></text:p>
            <text:p text:style-name="P208"><text:span text:style-name="T4">(七)本局製據報中央部會。</text:span></text:p>
            <text:p text:style-name="P208"><text:span text:style-name="T4">(八)中央部會依本局領據撥款。</text:span></text:p>
            <text:p text:style-name="P208"><text:span text:style-name="T4">(九)本局撥付學校。</text:span></text:p>
            <text:p text:style-name="P208"><text:span text:style-name="T4">(十)學校執行。</text:span></text:p>
            <text:p text:style-name="P208"><text:span text:style-name="T4">(十一)成果暨經費核銷。</text:span></text:p>
            <text:p text:style-name="P208"><text:span text:style-name="T4">(十二)本局彙編成果專輯報部。</text:span></text:p>
            <text:p text:style-name="P26">二、控制重點</text:p>
            <text:p text:style-name="P208"><text:span text:style-name="T4">(一)補助費應循預算程序辦理。</text:span></text:p>
            <text:p text:style-name="P208"><text:span text:style-name="T4">(二)申請各項補助經費事先擬定工作計畫、進度及計劃項目經費明細表。</text:span></text:p>
            <text:p text:style-name="P208"><text:span text:style-name="T4">(三)領據送中央部會請款共在核定期限內檢附相關結報資料辦理結報事宜。</text:span></text:p>
            <text:p text:style-name="P208"><text:span text:style-name="T4">(四)若原始憑證需移還者，應專款專冊裝訂。</text:span></text:p>
            <text:p text:style-name="P208"><text:span text:style-name="T4">(五)各項經費應按原定工作計畫或指定用途支用，經費支用項目及標準應依規定執行，不得另立名目。</text:span></text:p>
            <text:p text:style-name="P208"><text:span text:style-name="T4">(六)各計畫已發生尚未清償之債務或契約責任得依規定檢附契約或證明文件並敘明保留原因於每年一月五日以前報教育部，經轉行政院核定後，始得轉入下年度繼續處理。</text:span></text:p>
            <text:p text:style-name="P208"><text:span text:style-name="T4">(七)洜計畫經常門與資本門經費，除報奉同意外，均不得互相流用。</text:span></text:p>
            <text:p text:style-name="P208"><text:span text:style-name="T4">(八)採購設備，應在設備上以標籤註記採購年度及補助機關字樣，並在財產帳上列明。</text:span></text:p>
          </table:table-cell>
          <table:table-cell table:style-name="表格8.A1" office:value-type="string">
            <text:p text:style-name="P240">1.中央對直轄市及縣（市）政補助辦法</text:p>
            <text:p text:style-name="P240">2.教育部補助及委辦經費核撥結報作業要點</text:p>
            <text:p text:style-name="P240">3.中央政府各機關用途別科目分類及執行表</text:p>
            <text:p text:style-name="P240">4.接受教育部補助之機關學校人員不得支給經費項目</text:p>
            <text:p text:style-name="P240">5.接受教育部補助之機關學校人員不與經費補助項目</text:p>
          </table:table-cell>
          <table:table-cell table:style-name="表格8.A1" office:value-type="string">
            <text:p text:style-name="P26">補助經費收支結算表</text:p>
          </table:table-cell>
        </table:table-row>
      </table:table>
      <text:p text:style-name="P13"/>
      <text:p text:style-name="P13"/>
      <text:p text:style-name="P66"/>
      <text:p text:style-name="P66"><text:soft-page-break/></text:p>
      <text:p text:style-name="P66"/>
      <text:p text:style-name="P169"><text:span text:style-name="T23">教育部補助改善及充實教學環境設備經費</text:span><text:span text:style-name="T21">作業流程圖(E010900)</text:span></text:p>
      <text:p text:style-name="P83"><draw:g text:anchor-type="char" draw:z-index="155" draw:style-name="gr1"><draw:frame draw:style-name="gr91" draw:text-style-name="P349" svg:width="5.398cm" svg:height="2.899cm" svg:x="1.27cm" svg:y="0.7cm"><draw:text-box><text:p text:style-name="P340"><text:span text:style-name="T120">各校依實際需求提出申請書</text:span><text:span text:style-name="T120">(</text:span><text:span text:style-name="T120">含自評表及照片</text:span><text:span text:style-name="T120">)</text:span></text:p><text:p text:style-name="P340"><text:span text:style-name="T120"/></text:p><text:p text:style-name="P340"><text:span text:style-name="T120">教育局各業務科</text:span></text:p></draw:text-box></draw:frame><draw:line draw:style-name="gr4" draw:text-style-name="P349" svg:x1="1.27cm" svg:y1="2.487cm" svg:x2="6.668cm" svg:y2="2.489cm"><text:p/></draw:line></draw:g></text:p>
      <text:p text:style-name="P85"><draw:custom-shape text:anchor-type="char" draw:z-index="269" draw:style-name="gr109" draw:text-style-name="P365" svg:width="4.231cm" svg:height="3.176cm" svg:x="7.62cm" svg:y="0.106cm"><text:p text:style-name="P340"><text:span text:style-name="T120">補正資料審查</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84"><draw:connector text:anchor-type="char" draw:z-index="271" draw:style-name="gr107" draw:text-style-name="P349" svg:x1="12.065cm" svg:y1="8.925cm" svg:x2="12.483cm" svg:y2="13.215cm" svg:d="M12065 8925h418v4290" svg:viewBox="0 0 420 4292"><text:p/></draw:connector><draw:custom-shape text:anchor-type="char" draw:z-index="270" draw:style-name="gr108" draw:text-style-name="P365" svg:width="4.446cm" svg:height="2.728cm" svg:x="7.62cm" svg:y="7.655cm"><text:p text:style-name="P340"><text:span text:style-name="T120">補正資料審查</text:span></text:p><draw:enhanced-geometry svg:viewBox="0 0 21600 21600" draw:glue-points="10800 0 0 10800 10800 21600 21600 10800" draw:text-areas="5400 5400 16200 16200" draw:type="flowchart-decision" draw:enhanced-path="M 0 10800 L 10800 0 21600 10800 10800 21600 0 10800 Z N"/></draw:custom-shape><draw:connector text:anchor-type="char" draw:z-index="149" draw:style-name="gr89" draw:text-style-name="P349" draw:type="line" svg:x1="4.066cm" svg:y1="10.051cm" svg:x2="4.06cm" svg:y2="11.388cm" svg:d="M4066 10051l-6 1337" svg:viewBox="0 0 7 1339"><text:p/></draw:connector><draw:g text:anchor-type="as-char" svg:y="0cm" draw:z-index="0" draw:style-name="gr120"><draw:rect draw:style-name="gr121" draw:text-style-name="P349" svg:width="15.452cm" svg:height="10.004cm" svg:x="0cm" svg:y="0cm"><text:p/></draw:rect><draw:connector draw:style-name="gr27" draw:text-style-name="P349" draw:type="line" svg:x1="6.318cm" svg:y1="4.935cm" svg:x2="7.599cm" svg:y2="4.939cm" svg:d="M6318 4935l1281 4" svg:viewBox="0 0 1282 5"><text:p/></draw:connector><draw:frame draw:style-name="gr33" draw:text-style-name="P365" svg:width="1.273cm" svg:height="0.636cm" svg:x="2.353cm" svg:y="6.842cm"><draw:text-box><text:p text:style-name="P340"><text:span text:style-name="T120">符合</text:span></text:p></draw:text-box></draw:frame><draw:frame draw:style-name="gr33" draw:text-style-name="P365" svg:width="1.694cm" svg:height="0.636cm" svg:x="5.906cm" svg:y="5.241cm"><draw:text-box><text:p text:style-name="P340"><text:span text:style-name="T120">不符合</text:span></text:p></draw:text-box></draw:frame><draw:custom-shape draw:style-name="gr122" draw:text-style-name="P351" svg:width="0.003cm" svg:height="2.223cm" svg:x="9.716cm" svg:y="2.536cm"><text:p/><draw:enhanced-geometry svg:viewBox="0 0 1 1260" draw:type="non-primitive" draw:enhanced-path="M 0 1260  L 0 0  N"/></draw:custom-shape><draw:custom-shape draw:style-name="gr123" draw:text-style-name="P437" svg:width="4.786cm" svg:height="3.493cm" svg:x="1.535cm" svg:y="3.191cm"><text:p text:style-name="P436"><text:span text:style-name="T120">教育局相關科室初審意見</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3" draw:text-style-name="P349" svg:x1="7.621cm" svg:y1="0.953cm" svg:x2="6.668cm" svg:y2="0.951cm"><text:p/></draw:line><draw:connector draw:style-name="gr124" draw:text-style-name="P349" svg:x1="11.748cm" svg:y1="0.951cm" svg:x2="12.166cm" svg:y2="5.241cm" svg:d="M11748 951h418v4290" svg:viewBox="0 0 420 4292"><text:p/></draw:connector><draw:connector draw:style-name="gr27" draw:text-style-name="P349" draw:type="line" svg:x1="3.967cm" svg:y1="6.666cm" svg:x2="3.939cm" svg:y2="7.668cm" svg:d="M3967 6666l-28 1002" svg:viewBox="0 0 30 1004"><text:p/></draw:connector><draw:frame draw:style-name="gr33" draw:text-style-name="P365" svg:width="1.274cm" svg:height="0.636cm" svg:x="5.398cm" svg:y="2.858cm"><draw:text-box><text:p text:style-name="P340"><text:span text:style-name="T120">符合</text:span></text:p></draw:text-box></draw:frame><draw:frame draw:style-name="gr125" draw:text-style-name="P349" svg:width="1.906cm" svg:height="0.636cm" svg:x="12.065cm" svg:y="3.81cm"><draw:text-box><text:p text:style-name="P340"><text:span text:style-name="T120">不符</text:span></text:p></draw:text-box></draw:frame><draw:connector draw:style-name="gr27" draw:text-style-name="P349" draw:type="line" svg:x1="3.941cm" svg:y1="2.11cm" svg:x2="3.969cm" svg:y2="3.23cm" svg:d="M3941 2110l28 1120" svg:viewBox="0 0 30 1122"><text:p/></draw:connector><draw:g draw:style-name="gr126"><draw:frame draw:style-name="gr91" draw:text-style-name="P349" svg:width="4.446cm" svg:height="2.341cm" svg:x="1.905cm" svg:y="7.618cm"><draw:text-box><text:p text:style-name="P340"><text:span text:style-name="T120">教育部審查</text:span></text:p><text:p text:style-name="P340"><text:span text:style-name="T120"/></text:p><text:p text:style-name="P340"><text:span text:style-name="T120">教育部</text:span></text:p></draw:text-box></draw:frame><draw:line draw:style-name="gr4" draw:text-style-name="P349" svg:x1="1.905cm" svg:y1="8.95cm" svg:x2="6.35cm" svg:y2="8.95cm"><text:p/></draw:line></draw:g><draw:custom-shape draw:style-name="gr127" draw:text-style-name="P351" svg:width="1.25cm" svg:height="0.02cm" svg:x="6.35cm" svg:y="8.931cm"><text:p/><draw:enhanced-geometry svg:viewBox="0 0 708 11" draw:type="non-primitive" draw:enhanced-path="M 708 0  L 0 11  N"/></draw:custom-shape><draw:custom-shape draw:style-name="gr128" draw:text-style-name="P365" svg:width="3.811cm" svg:height="2.28cm" svg:x="7.599cm" svg:y="4.759cm"><text:p text:style-name="P340"><text:span text:style-name="T120">資料不完備者限期補正</text:span></text:p><text:p text:style-name="P340"><text:span text:style-name="T120">教育局各業務科</text:span></text:p><draw:enhanced-geometry svg:viewBox="0 0 21600 21600" draw:glue-points="10800 0 0 10800 10800 21600 21600 10800" draw:type="flowchart-process" draw:enhanced-path="M 0 0 L 21600 0 21600 21600 0 21600 0 0 Z N"/></draw:custom-shape><draw:connector draw:style-name="gr38" draw:text-style-name="P349" draw:type="line" svg:x1="7.599cm" svg:y1="6.147cm" svg:x2="11.411cm" svg:y2="6.151cm" svg:d="M7599 6147l3812 4" svg:viewBox="0 0 3814 5"><text:p/></draw:connector><draw:frame draw:style-name="gr2" draw:text-style-name="P365" svg:width="3.705cm" svg:height="1.602cm" svg:x="11.748cm" svg:y="5.241cm"><draw:text-box><text:p text:style-name="P340"><text:span text:style-name="T120">駁回</text:span></text:p><text:p text:style-name="P339"><text:span text:style-name="T120">教育局各業務科</text:span></text:p></draw:text-box></draw:frame><draw:connector draw:style-name="gr38" draw:text-style-name="P349" draw:type="line" svg:x1="11.748cm" svg:y1="6.11cm" svg:x2="15.453cm" svg:y2="6.114cm" svg:d="M11748 6110l3705 4" svg:viewBox="0 0 3708 5"><text:p/></draw:connector></draw:g></text:p>
      <text:p text:style-name="P50"><draw:custom-shape text:anchor-type="char" draw:z-index="148" draw:style-name="gr114" draw:text-style-name="P351" svg:width="0.027cm" svg:height="2.117cm" svg:x="9.689cm" svg:y="0.355cm"><text:p/><draw:enhanced-geometry svg:viewBox="0 0 15 1200" draw:type="non-primitive" draw:enhanced-path="M 0 1200  L 15 0  N"/></draw:custom-shape></text:p>
      <text:p text:style-name="P50"><draw:g text:anchor-type="char" draw:z-index="144" draw:style-name="gr1"><draw:custom-shape draw:style-name="gr116" draw:text-style-name="P365" svg:width="5.846cm" svg:height="2.858cm" svg:x="1.455cm" svg:y="8.25cm"><text:p text:style-name="P340"><text:span text:style-name="T120">彙整各校執行成果及收支結算表報教育部辦理核結</text:span></text:p><text:p text:style-name="P340"><text:span text:style-name="T120"/></text:p><text:p text:style-name="P340"><text:span text:style-name="T120">教育局各業務科</text:span></text:p><text:p text:style-name="P339"><text:span text:style-name="T133"/></text:p><draw:enhanced-geometry svg:viewBox="0 0 21600 21600" draw:glue-points="10800 0 0 10800 10800 21600 21600 10800" draw:type="flowchart-process" draw:enhanced-path="M 0 0 L 21600 0 21600 21600 0 21600 0 0 Z N"/></draw:custom-shape><draw:line draw:style-name="gr4" draw:text-style-name="P349" svg:x1="1.455cm" svg:y1="9.838cm" svg:x2="7.301cm" svg:y2="9.838cm"><text:p/></draw:line></draw:g><draw:frame draw:style-name="fr9" draw:name="外框76" text:anchor-type="char" svg:x="12.383cm" svg:y="1.87cm" svg:width="1.905cm" svg:height="0.635cm" draw:z-index="156"><draw:text-box><text:p text:style-name="P15">不符</text:p></draw:text-box></draw:frame><draw:g text:anchor-type="char" draw:z-index="143" draw:style-name="gr1"><draw:custom-shape draw:style-name="gr117" draw:text-style-name="P365" svg:width="5.398cm" svg:height="2.858cm" svg:x="1.667cm" svg:y="4.281cm"><text:p text:style-name="P340"><text:span text:style-name="T120">函知學校補助額度，請學校依限執行並報局核銷</text:span></text:p><text:p text:style-name="P340"><text:span text:style-name="T120"/></text:p><text:p text:style-name="P340"><text:span text:style-name="T120">教育局各業務科</text:span></text:p><text:p text:style-name="P339"><text:span text:style-name="T133"/></text:p><draw:enhanced-geometry svg:viewBox="0 0 21600 21600" draw:glue-points="10800 0 0 10800 10800 21600 21600 10800" draw:type="flowchart-process" draw:enhanced-path="M 0 0 L 21600 0 21600 21600 0 21600 0 0 Z N"/></draw:custom-shape><draw:line draw:style-name="gr4" draw:text-style-name="P349" svg:x1="1.667cm" svg:y1="5.869cm" svg:x2="7.065cm" svg:y2="5.869cm"><text:p/></draw:line></draw:g><draw:connector text:anchor-type="char" draw:z-index="151" draw:style-name="gr89" draw:text-style-name="P349" draw:type="line" svg:x1="4.022cm" svg:y1="3.224cm" svg:x2="4.025cm" svg:y2="4.179cm" svg:d="M4022 3224l3 955" svg:viewBox="0 0 5 956"><text:p/></draw:connector><draw:custom-shape text:anchor-type="char" draw:z-index="150" draw:style-name="gr113" draw:text-style-name="P437" svg:width="3.493cm" svg:height="2.541cm" svg:x="2.355cm" svg:y="0.683cm"><text:p text:style-name="P436"><text:span text:style-name="T120">核准計畫</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8" draw:name="外框77" text:anchor-type="char" svg:x="6.112cm" svg:y="0.152cm" svg:width="1.274cm" svg:height="0.635cm" draw:z-index="152"><draw:text-box><text:p text:style-name="P15">符合</text:p></draw:text-box></draw:frame><draw:connector text:anchor-type="char" draw:z-index="142" draw:style-name="gr89" draw:text-style-name="P349" draw:type="line" svg:x1="4.048cm" svg:y1="7.059cm" svg:x2="4.052cm" svg:y2="8.246cm" svg:d="M4048 7059l4 1187" svg:viewBox="0 0 5 1189"><text:p/></draw:connector><draw:frame draw:style-name="fr8" draw:name="外框78" text:anchor-type="char" svg:x="2.223cm" svg:y="3.14cm" svg:width="1.272cm" svg:height="0.635cm" draw:z-index="146"><draw:text-box><text:p text:style-name="P15">符合</text:p></draw:text-box></draw:frame></text:p>
      <text:p text:style-name="P13"/>
      <text:p text:style-name="P50"><draw:custom-shape text:anchor-type="char" draw:z-index="147" draw:style-name="gr115" draw:text-style-name="P365" svg:width="3.705cm" svg:height="2.047cm" svg:x="7.408cm" svg:y="0.6cm"><text:p text:style-name="P340"><text:span text:style-name="T120">資料不完備者限期補正</text:span></text:p><text:p text:style-name="P340"><text:span text:style-name="T120">教育局各業務科</text:span></text:p><draw:enhanced-geometry svg:viewBox="0 0 21600 21600" draw:glue-points="10800 0 0 10800 10800 21600 21600 10800" draw:type="flowchart-process" draw:enhanced-path="M 0 0 L 21600 0 21600 21600 0 21600 0 0 Z N"/></draw:custom-shape></text:p>
      <text:p text:style-name="P50"><draw:frame draw:style-name="fr7" draw:name="外框79" text:anchor-type="char" svg:x="11.418cm" svg:y="0.587cm" svg:width="3.734cm" svg:height="1.697cm" draw:z-index="153"><draw:text-box><text:p text:style-name="P15">駁回</text:p><text:p text:style-name="Standard"><text:span text:style-name="T4">教育局各業務科</text:span></text:p></draw:text-box></draw:frame><draw:frame draw:style-name="fr8" draw:name="外框80" text:anchor-type="char" svg:x="5.609cm" svg:y="0.282cm" svg:width="1.693cm" svg:height="0.635cm" draw:z-index="154"><draw:text-box><text:p text:style-name="P112"><text:span text:style-name="T4">不符合</text:span></text:p></draw:text-box></draw:frame><draw:connector text:anchor-type="char" draw:z-index="145" draw:style-name="gr89" draw:text-style-name="P349" draw:type="line" svg:x1="5.821cm" svg:y1="0.072cm" svg:x2="7.41cm" svg:y2="0.076cm" svg:d="M5821 72l1589 4" svg:viewBox="0 0 1591 5"><text:p/></draw:connector></text:p>
      <text:p text:style-name="P13"/>
      <text:p text:style-name="P50"><draw:connector text:anchor-type="char" draw:z-index="385" draw:style-name="gr86" draw:text-style-name="P349" draw:type="line" svg:x1="11.43cm" svg:y1="0.049cm" svg:x2="15.141cm" svg:y2="0.053cm" svg:d="M11430 49l3711 4" svg:viewBox="0 0 3713 5"><text:p/></draw:connector><draw:connector text:anchor-type="char" draw:z-index="384" draw:style-name="gr86" draw:text-style-name="P349" draw:type="line" svg:x1="7.385cm" svg:y1="0.049cm" svg:x2="11.114cm" svg:y2="0.053cm" svg:d="M7385 49l3729 4" svg:viewBox="0 0 3731 5"><text:p/></draw:connector></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20">作業項目</text:p>
            </table:table-cell>
            <table:table-cell table:style-name="表格9.A1" office:value-type="string">
              <text:p text:style-name="P20">作業程序及控制重點</text:p>
            </table:table-cell>
            <table:table-cell table:style-name="表格9.A1" office:value-type="string">
              <text:p text:style-name="P20">法令依據及參考資料</text:p>
            </table:table-cell>
            <table:table-cell table:style-name="表格9.A1" office:value-type="string">
              <text:p text:style-name="P20">使用表單</text:p>
            </table:table-cell>
          </table:table-row>
        </table:table-header-rows>
        <table:table-row table:style-name="表格9.2">
          <table:table-cell table:style-name="表格9.A1" office:value-type="string">
            <text:p text:style-name="P5"><text:span text:style-name="T4">教育部補助改善及充實教學環境設備</text:span><text:span text:style-name="T6">經費</text:span><text:span text:style-name="T4">作業 (E010900)</text:span></text:p>
          </table:table-cell>
          <table:table-cell table:style-name="表格9.A1" office:value-type="string">
            <text:p text:style-name="Standard"><text:span text:style-name="T4">一、作業程序</text:span></text:p>
            <text:p text:style-name="P208"><text:span text:style-name="T4">(一)學校依需求提出申請計畫報教育局。</text:span></text:p>
            <text:p text:style-name="P208"><text:span text:style-name="T4">(二)教育局各相關科室審核學校申請計畫書（包含計畫書、經費預算、自評表、現況照片）。</text:span></text:p>
            <text:p text:style-name="P208"><text:span text:style-name="T4">(三)教育局提供初審預算金額及意見後，函送教育部進行核定。 </text:span></text:p>
            <text:p text:style-name="P208"><text:span text:style-name="T4">(四)教育部審查並核定補助金額，由教育局函知學校核定結果，並辦理撥款。</text:span></text:p>
            <text:p text:style-name="P208"><text:span text:style-name="T4">(五)學校依限執行完畢後檢付經費收支結算表（含採購明細表）及執行成果（附改善前、後照片）函報教育局辦理核銷作業。教育局彙整後報教育部核結事宜。</text:span></text:p>
            <text:p text:style-name="Standard"><text:span text:style-name="T4">二、控制重點</text:span></text:p>
            <text:p text:style-name="P208"><text:span text:style-name="T4">(一)藉由相關科室審查俾確認學校計畫符合教學需求。</text:span></text:p>
            <text:p text:style-name="P208"><text:span text:style-name="T4">(二)依據各校執行情形，做為未來審核之依據。</text:span></text:p>
          </table:table-cell>
          <table:table-cell table:style-name="表格9.A1" office:value-type="string">
            <text:p text:style-name="P13">教育部補助及委辦經費核撥結報作業要點</text:p>
          </table:table-cell>
          <table:table-cell table:style-name="表格9.A1" office:value-type="string">
            <text:p text:style-name="P25"/>
          </table:table-cell>
        </table:table-row>
      </table:table>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p text:style-name="Standard"/>
      <text:p text:style-name="Standard"/>
      <text:p text:style-name="Standard"/>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p text:style-name="P64">公立國民小學新生分發入學作業流程圖（E011202）</text:p>
      <text:p text:style-name="P13"><draw:frame draw:style-name="fr19" draw:name="外框81" text:anchor-type="char" svg:x="2.187cm" svg:y="0.6cm" svg:width="11.157cm" svg:height="1.526cm" draw:z-index="188"><draw:text-box><text:p text:style-name="P170">各區公所調查里辦公室及學校提案後，召開學區調整會議</text:p><text:p text:style-name="P171">區公所</text:p></draw:text-box></draw:frame><text:s/></text:p>
      <text:p text:style-name="P50"><draw:frame draw:style-name="fr19" draw:name="外框82" text:anchor-type="char" svg:x="3.193cm" svg:y="16.581cm" svg:width="9.199cm" svg:height="1.499cm" draw:z-index="202"><draw:text-box><text:p text:style-name="P112"><text:span text:style-name="T55">特殊學童</text:span><text:span text:style-name="T55">(</text:span><text:span text:style-name="T55">身障學童</text:span><text:span text:style-name="T55">)</text:span><text:span text:style-name="T55">申請入學者優先安置入學</text:span><text:span text:style-name="T4">教育局(特教科)</text:span></text:p></draw:text-box></draw:frame><draw:line text:anchor-type="char" draw:z-index="189" draw:name="直線接點 2" draw:style-name="gr41" draw:text-style-name="P349" svg:x1="2.196cm" svg:y1="0.741cm" svg:x2="13.335cm" svg:y2="0.741cm"><text:p/></draw:line><text:soft-page-break/></text:p>
      <text:p text:style-name="P67"><draw:custom-shape text:anchor-type="char" draw:z-index="386" draw:style-name="gr90" draw:text-style-name="P365" svg:width="1.694cm" svg:height="1.535cm" svg:x="6.936cm" svg:y="23.095cm"><text:p text:style-name="P340"><text:span text:style-name="T133">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207" draw:name="直線接點 32" draw:style-name="gr41" draw:text-style-name="P349" svg:x1="3.201cm" svg:y1="21.505cm" svg:x2="12.25cm" svg:y2="21.505cm"><text:p/></draw:line><draw:connector text:anchor-type="char" draw:z-index="235" draw:style-name="gr89" draw:text-style-name="P349" draw:type="line" svg:x1="7.814cm" svg:y1="22.378cm" svg:x2="7.818cm" svg:y2="23.096cm" svg:d="M7814 22378l4 718" svg:viewBox="0 0 5 720"><text:p/></draw:connector><draw:connector text:anchor-type="char" draw:z-index="234" draw:style-name="gr89" draw:text-style-name="P349" draw:type="line" svg:x1="7.814cm" svg:y1="19.918cm" svg:x2="7.818cm" svg:y2="20.687cm" svg:d="M7814 19918l4 769" svg:viewBox="0 0 5 771"><text:p/></draw:connector><draw:connector text:anchor-type="char" draw:z-index="233" draw:style-name="gr89" draw:text-style-name="P349" draw:type="line" svg:x1="7.812cm" svg:y1="17.436cm" svg:x2="7.816cm" svg:y2="18.332cm" svg:d="M7812 17436l4 896" svg:viewBox="0 0 5 898"><text:p/></draw:connector><draw:connector text:anchor-type="char" draw:z-index="232" draw:style-name="gr89" draw:text-style-name="P349" draw:type="line" svg:x1="7.812cm" svg:y1="15.182cm" svg:x2="7.816cm" svg:y2="15.956cm" svg:d="M7812 15182l4 774" svg:viewBox="0 0 5 776"><text:p/></draw:connector><draw:connector text:anchor-type="char" draw:z-index="231" draw:style-name="gr89" draw:text-style-name="P349" draw:type="line" svg:x1="7.812cm" svg:y1="12.933cm" svg:x2="7.816cm" svg:y2="13.702cm" svg:d="M7812 12933l4 769" svg:viewBox="0 0 5 771"><text:p/></draw:connector><draw:connector text:anchor-type="char" draw:z-index="230" draw:style-name="gr89" draw:text-style-name="P349" draw:type="line" svg:x1="7.812cm" svg:y1="10.684cm" svg:x2="7.816cm" svg:y2="11.453cm" svg:d="M7812 10684l4 769" svg:viewBox="0 0 5 771"><text:p/></draw:connector><draw:connector text:anchor-type="char" draw:z-index="229" draw:style-name="gr89" draw:text-style-name="P349" draw:type="line" svg:x1="7.812cm" svg:y1="8.329cm" svg:x2="7.816cm" svg:y2="9.204cm" svg:d="M7812 8329l4 875" svg:viewBox="0 0 5 877"><text:p/></draw:connector><draw:connector text:anchor-type="char" draw:z-index="228" draw:style-name="gr89" draw:text-style-name="P349" draw:type="line" svg:x1="7.812cm" svg:y1="5.419cm" svg:x2="7.816cm" svg:y2="6.16cm" svg:d="M7812 5419l4 741" svg:viewBox="0 0 5 743"><text:p/></draw:connector><draw:connector text:anchor-type="char" draw:z-index="227" draw:style-name="gr89" draw:text-style-name="P349" draw:type="line" svg:x1="7.812cm" svg:y1="3.149cm" svg:x2="7.816cm" svg:y2="3.911cm" svg:d="M7812 3149l4 762" svg:viewBox="0 0 5 764"><text:p/></draw:connector><draw:connector text:anchor-type="char" draw:z-index="226" draw:style-name="gr89" draw:text-style-name="P349" draw:type="line" svg:x1="7.812cm" svg:y1="0.847cm" svg:x2="7.816cm" svg:y2="1.722cm" svg:d="M7812 847l4 875" svg:viewBox="0 0 5 877"><text:p/></draw:connector><draw:line text:anchor-type="char" draw:z-index="205" draw:name="直線接點 28" draw:style-name="gr41" draw:text-style-name="P349" svg:x1="3.201cm" svg:y1="19.177cm" svg:x2="12.779cm" svg:y2="19.177cm"><text:p/></draw:line><draw:frame draw:style-name="fr19" draw:name="外框83" text:anchor-type="char" svg:x="3.193cm" svg:y="18.322cm" svg:width="9.596cm" svg:height="1.605cm" draw:z-index="204"><draw:text-box><text:p text:style-name="P171">召開公立國小額滿學校會議</text:p><text:p text:style-name="P172"><text:span text:style-name="T4">教育局(國教科)、區公所、預估額滿學校</text:span></text:p><text:p text:style-name="P13">宣布額滿學校</text:p></draw:text-box></draw:frame><draw:line text:anchor-type="char" draw:z-index="203" draw:name="直線接點 25" draw:style-name="gr41" draw:text-style-name="P349" svg:x1="3.201cm" svg:y1="16.669cm" svg:x2="12.382cm" svg:y2="16.669cm"><text:p/></draw:line><draw:line text:anchor-type="char" draw:z-index="201" draw:name="直線接點 22" draw:style-name="gr41" draw:text-style-name="P349" svg:x1="1.773cm" svg:y1="14.415cm" svg:x2="13.864cm" svg:y2="14.415cm"><text:p/></draw:line><draw:line text:anchor-type="char" draw:z-index="199" draw:name="直線接點 18" draw:style-name="gr41" draw:text-style-name="P349" svg:x1="4.842cm" svg:y1="12.192cm" svg:x2="10.716cm" svg:y2="12.192cm"><text:p/></draw:line><draw:line text:anchor-type="char" draw:z-index="193" draw:name="直線接點 9" draw:style-name="gr41" draw:text-style-name="P349" svg:x1="2.75cm" svg:y1="4.683cm" svg:x2="12.672cm" svg:y2="4.683cm"><text:p/></draw:line><draw:line text:anchor-type="char" draw:z-index="191" draw:name="直線接點 6" draw:style-name="gr41" draw:text-style-name="P349" svg:x1="2.584cm" svg:y1="2.459cm" svg:x2="12.977cm" svg:y2="2.459cm"><text:p/></draw:line><draw:frame draw:style-name="fr19" draw:name="外框84" text:anchor-type="char" svg:x="2.575cm" svg:y="1.711cm" svg:width="10.41cm" svg:height="1.446cm" draw:z-index="190"><draw:text-box><text:p text:style-name="Standard"><text:span text:style-name="T55">各區公所函報學區劃分表、全里國小對照表至教育局</text:span></text:p><text:p text:style-name="P171">區公所</text:p><text:p text:style-name="Standard"/></draw:text-box></draw:frame><draw:frame draw:style-name="fr19" draw:name="外框85" text:anchor-type="char" svg:x="3.193cm" svg:y="20.676cm" svg:width="9.066cm" svg:height="1.711cm" draw:z-index="206"><draw:text-box><text:p text:style-name="P171">製作額滿學校審查通知單及改分發意願調查表</text:p><text:p text:style-name="P112"><text:span text:style-name="T4">教育局(國教科)、區公所</text:span></text:p><text:p text:style-name="Standard"/></draw:text-box></draw:frame><draw:frame draw:style-name="fr19" draw:name="外框86" text:anchor-type="char" svg:x="1.764cm" svg:y="13.691cm" svg:width="12.109cm" svg:height="1.499cm" draw:z-index="200"><draw:text-box><text:p text:style-name="P172"><text:span text:style-name="T55">各區公所填報「本市國小預定宣布額滿學校資料表」送教育局</text:span><text:span text:style-name="T4">區公所</text:span></text:p><text:p text:style-name="P15"/></draw:text-box></draw:frame><draw:frame draw:style-name="fr19" draw:name="外框87" text:anchor-type="char" svg:x="4.833cm" svg:y="11.442cm" svg:width="5.891cm" svg:height="1.499cm" draw:z-index="198"><draw:text-box><text:p text:style-name="P171">寄發共同學區通知單</text:p><text:p text:style-name="P172"><text:span text:style-name="T4">教育局(國教科)</text:span></text:p><text:p text:style-name="P15"/></draw:text-box></draw:frame><draw:line text:anchor-type="char" draw:z-index="197" draw:name="直線接點 15" draw:style-name="gr41" draw:text-style-name="P349" svg:x1="4.842cm" svg:y1="9.996cm" svg:x2="10.716cm" svg:y2="9.996cm"><text:p/></draw:line><draw:frame draw:style-name="fr19" draw:name="外框88" text:anchor-type="char" svg:x="4.833cm" svg:y="9.193cm" svg:width="5.891cm" svg:height="1.499cm" draw:z-index="196"><draw:text-box><text:p text:style-name="P171">製作共同學區通知單</text:p><text:p text:style-name="P172"><text:span text:style-name="T4">教育局(國教科)、區公所</text:span></text:p><text:p text:style-name="P15">、</text:p></draw:text-box></draw:frame><draw:line text:anchor-type="char" draw:z-index="195" draw:name="直線接點 12" draw:style-name="gr41" draw:text-style-name="P349" svg:x1="2.752cm" svg:y1="7.456cm" svg:x2="12.78cm" svg:y2="7.456cm"><text:p/></draw:line><draw:frame draw:style-name="fr19" draw:name="外框89" text:anchor-type="char" svg:x="2.743cm" svg:y="6.151cm" svg:width="10.045cm" svg:height="2.187cm" draw:z-index="194"><draw:text-box><text:p text:style-name="P112"><text:span text:style-name="T55">民政局提供設籍基準日之學童設籍資料，轉入本市新生分發入學系統</text:span></text:p><text:p text:style-name="P112"><text:span text:style-name="T4">民政局、教育局(國教科)</text:span></text:p></draw:text-box></draw:frame><draw:frame draw:style-name="fr19" draw:name="外框90" text:anchor-type="char" svg:x="2.743cm" svg:y="3.902cm" svg:width="9.94cm" svg:height="1.526cm" draw:z-index="192"><draw:text-box><text:p text:style-name="P171">辦理「新生分發系統教育訓練研習」</text:p><text:p text:style-name="P112"><text:span text:style-name="T4">教育局(國小教育科)、區公所</text:span></text:p></draw:text-box></draw:frame></text:p>
      <text:p text:style-name="P241"/>
      <text:p text:style-name="P73"><draw:connector text:anchor-type="char" draw:z-index="388" draw:style-name="gr89" draw:text-style-name="P349" draw:type="line" svg:x1="7.833cm" svg:y1="-0.048cm" svg:x2="7.837cm" svg:y2="0.631cm" svg:d="M7833-49l4 680" svg:viewBox="0 0 5 683"><text:p/></draw:connector><draw:custom-shape text:anchor-type="char" draw:z-index="387" draw:style-name="gr90" draw:text-style-name="P365" svg:width="1.694cm" svg:height="1.535cm" svg:x="6.962cm" svg:y="-1.584cm"><text:p text:style-name="P340"><text:span text:style-name="T133">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9" draw:name="外框91" text:anchor-type="char" svg:x="3.219cm" svg:y="0.621cm" svg:width="9.093cm" svg:height="1.499cm" draw:z-index="208"><draw:text-box><text:p text:style-name="P171">寄發額滿學校審查通知單及改分發意願調查表</text:p><text:p text:style-name="P112"><text:span text:style-name="T4">教育局(國教科)</text:span></text:p></draw:text-box></draw:frame></text:p>
      <text:p text:style-name="P73"><draw:connector text:anchor-type="char" draw:z-index="236" draw:style-name="gr89" draw:text-style-name="P349" draw:type="line" svg:x1="7.833cm" svg:y1="0.841cm" svg:x2="7.856cm" svg:y2="1.716cm" svg:d="M7833 841l23 875" svg:viewBox="0 0 25 877"><text:p/></draw:connector><draw:line text:anchor-type="char" draw:z-index="209" draw:name="直線接點 35" draw:style-name="gr41" draw:text-style-name="P349" svg:x1="3.228cm" svg:y1="0.153cm" svg:x2="12.303cm" svg:y2="0.153cm"><text:p/></draw:line></text:p>
      <text:p text:style-name="P73"><draw:line text:anchor-type="char" draw:z-index="211" draw:name="直線接點 38" draw:style-name="gr41" draw:text-style-name="P349" svg:x1="4.233cm" svg:y1="1.185cm" svg:x2="11.774cm" svg:y2="1.185cm"><text:p/></draw:line><draw:frame draw:style-name="fr19" draw:name="外框92" text:anchor-type="char" svg:x="4.225cm" svg:y="0.436cm" svg:width="7.558cm" svg:height="1.579cm" draw:z-index="210"><draw:text-box><text:p text:style-name="P171">辦理額滿學校審查研習</text:p><text:p text:style-name="P172"><text:span text:style-name="T4">教育局(國教科)、宣布額滿學校</text:span></text:p><text:p text:style-name="P15"/></draw:text-box></draw:frame></text:p>
      <text:p text:style-name="P73"><draw:connector text:anchor-type="char" draw:z-index="237" draw:style-name="gr89" draw:text-style-name="P349" draw:type="line" svg:x1="7.855cm" svg:y1="0.736cm" svg:x2="7.858cm" svg:y2="1.531cm" svg:d="M7855 736l3 795" svg:viewBox="0 0 5 797"><text:p/></draw:connector></text:p>
      <text:p text:style-name="P73"><draw:line text:anchor-type="char" draw:z-index="213" draw:name="直線接點 50" draw:style-name="gr41" draw:text-style-name="P349" svg:x1="4.445cm" svg:y1="1.053cm" svg:x2="11.139cm" svg:y2="1.053cm"><text:p/></draw:line><draw:frame draw:style-name="fr19" draw:name="外框93" text:anchor-type="char" svg:x="4.436cm" svg:y="0.25cm" svg:width="6.712cm" svg:height="1.446cm" draw:z-index="212"><draw:text-box><text:p text:style-name="P171">審核額滿學校學童優先入學資格</text:p><text:p text:style-name="P15">宣布額滿學校</text:p></draw:text-box></draw:frame></text:p>
      <text:p text:style-name="P73"><draw:connector text:anchor-type="char" draw:z-index="238" draw:style-name="gr89" draw:text-style-name="P349" draw:type="line" svg:x1="7.855cm" svg:y1="0.418cm" svg:x2="7.858cm" svg:y2="1.159cm" svg:d="M7855 418l3 741" svg:viewBox="0 0 5 743"><text:p/></draw:connector><draw:frame draw:style-name="fr19" draw:name="外框94" text:anchor-type="char" svg:x="3.907cm" svg:y="1.15cm" svg:width="7.664cm" svg:height="2.267cm" draw:z-index="214"><draw:text-box><text:p text:style-name="P112"><text:span text:style-name="T55">特殊學童申請入學者</text:span><text:span text:style-name="T55">(</text:span><text:span text:style-name="T55">身障、派外人員、僑生等</text:span><text:span text:style-name="T55">) </text:span><text:span text:style-name="T55">優先編入學區學校</text:span></text:p><text:p text:style-name="P112"><text:span text:style-name="T4">教育局(特教科、國教科)</text:span></text:p></draw:text-box></draw:frame></text:p>
      <text:p text:style-name="P73"><draw:connector text:anchor-type="char" draw:z-index="242" draw:style-name="gr89" draw:text-style-name="P349" draw:type="line" svg:x1="7.833cm" svg:y1="8.938cm" svg:x2="7.837cm" svg:y2="9.733cm" svg:d="M7833 8938l4 795" svg:viewBox="0 0 5 797"><text:p/></draw:connector><draw:connector text:anchor-type="char" draw:z-index="241" draw:style-name="gr89" draw:text-style-name="P349" draw:type="line" svg:x1="7.833cm" svg:y1="6.715cm" svg:x2="7.837cm" svg:y2="7.484cm" svg:d="M7833 6715l4 769" svg:viewBox="0 0 5 771"><text:p/></draw:connector><draw:connector text:anchor-type="char" draw:z-index="240" draw:style-name="gr89" draw:text-style-name="P349" draw:type="line" svg:x1="7.833cm" svg:y1="4.413cm" svg:x2="7.837cm" svg:y2="5.182cm" svg:d="M7833 4413l4 769" svg:viewBox="0 0 5 771"><text:p/></draw:connector><draw:connector text:anchor-type="char" draw:z-index="239" draw:style-name="gr89" draw:text-style-name="P349" draw:type="line" svg:x1="7.833cm" svg:y1="2.138cm" svg:x2="7.837cm" svg:y2="2.907cm" svg:d="M7833 2138l4 769" svg:viewBox="0 0 5 771"><text:p/></draw:connector><draw:line text:anchor-type="char" draw:z-index="224" draw:name="直線接點 68" draw:style-name="gr41" draw:text-style-name="P349" svg:x1="5.503cm" svg:y1="12.668cm" svg:x2="10.054cm" svg:y2="12.668cm"><text:p/></draw:line><draw:line text:anchor-type="char" draw:z-index="215" draw:name="直線接點 53" draw:style-name="gr41" draw:text-style-name="P349" svg:x1="3.916cm" svg:y1="1.318cm" svg:x2="11.562cm" svg:y2="1.318cm"><text:p/></draw:line><draw:line text:anchor-type="char" draw:z-index="225" draw:name="直線接點 71" draw:style-name="gr41" draw:text-style-name="P349" svg:x1="3.228cm" svg:y1="14.944cm" svg:x2="12.298cm" svg:y2="14.944cm"><text:p/></draw:line><draw:frame draw:style-name="fr19" draw:name="外框95" text:anchor-type="char" svg:x="5.495cm" svg:y="11.945cm" svg:width="4.568cm" svg:height="1.499cm" draw:z-index="223"><draw:text-box><text:p text:style-name="P171">辦理新生入學報到</text:p><text:p text:style-name="P15">各公立國民小學</text:p></draw:text-box></draw:frame><draw:line text:anchor-type="char" draw:z-index="221" draw:name="直線接點 62" draw:style-name="gr41" draw:text-style-name="P349" svg:x1="5.318cm" svg:y1="8.25cm" svg:x2="10.213cm" svg:y2="8.25cm"><text:p/></draw:line><draw:frame draw:style-name="fr19" draw:name="外框96" text:anchor-type="char" svg:x="5.309cm" svg:y="7.474cm" svg:width="4.912cm" svg:height="1.473cm" draw:z-index="220"><draw:text-box><text:p text:style-name="P171">製作入學通知單</text:p><text:p text:style-name="P15">區公所</text:p></draw:text-box></draw:frame><draw:line text:anchor-type="char" draw:z-index="219" draw:name="直線接點 59" draw:style-name="gr41" draw:text-style-name="P349" svg:x1="3.493cm" svg:y1="5.948cm" svg:x2="12.118cm" svg:y2="5.948cm"><text:p/></draw:line><draw:frame draw:style-name="fr19" draw:name="外框97" text:anchor-type="char" svg:x="3.484cm" svg:y="5.172cm" svg:width="8.643cm" svg:height="1.552cm" draw:z-index="218"><draw:text-box><text:p text:style-name="P112"><text:span text:style-name="T55">公布額滿學校分發兒童入學名冊</text:span><text:span text:style-name="T55">(</text:span><text:span text:style-name="T55">上網公告</text:span><text:span text:style-name="T55">)</text:span></text:p><text:p text:style-name="P112"><text:span text:style-name="T4">區公所、宣布額滿學校</text:span></text:p></draw:text-box></draw:frame><draw:line text:anchor-type="char" draw:z-index="217" draw:name="直線接點 56" draw:style-name="gr41" draw:text-style-name="P349" svg:x1="4.233cm" svg:y1="3.646cm" svg:x2="11.403cm" svg:y2="3.646cm"><text:p/></draw:line><draw:frame draw:style-name="fr19" draw:name="外框98" text:anchor-type="char" svg:x="4.225cm" svg:y="2.896cm" svg:width="7.188cm" svg:height="1.526cm" draw:z-index="216"><draw:text-box><text:p text:style-name="P171">召開額滿學校個案審查會議</text:p><text:p text:style-name="P112"><text:span text:style-name="T4">教育局(國教科)、宣布額滿學校</text:span></text:p></draw:text-box></draw:frame></text:p>
      <text:p text:style-name="P65"/>
      <text:p text:style-name="P65"/>
      <text:p text:style-name="P65"/>
      <text:p text:style-name="P65"/>
      <text:p text:style-name="P65"/>
      <text:p text:style-name="P65"/>
      <text:p text:style-name="P73"><draw:frame draw:style-name="fr7" draw:name="外框99" text:anchor-type="char" svg:x="4.433cm" svg:y="0.783cm" svg:width="6.692cm" svg:height="1.769cm" draw:z-index="63"><draw:text-box><text:p text:style-name="P15">寄發入學通知單</text:p><text:p text:style-name="P15">教育局(國教科)</text:p></draw:text-box></draw:frame></text:p>
      <text:p text:style-name="P73"><draw:line text:anchor-type="char" draw:z-index="222" draw:name="直線接點 65" draw:style-name="gr41" draw:text-style-name="P349" svg:x1="4.445cm" svg:y1="0.339cm" svg:x2="11.114cm" svg:y2="0.339cm"><text:p/></draw:line></text:p>
      <text:p text:style-name="P73"><draw:connector text:anchor-type="char" draw:z-index="243" draw:style-name="gr89" draw:text-style-name="P349" draw:type="line" svg:x1="7.833cm" svg:y1="0.004cm" svg:x2="7.837cm" svg:y2="0.504cm" svg:d="M7833 4l4 500" svg:viewBox="0 0 5 503"><text:p/></draw:connector></text:p>
      <text:p text:style-name="P73"><draw:connector text:anchor-type="char" draw:z-index="244" draw:style-name="gr89" draw:text-style-name="P349" draw:type="line" svg:x1="7.833cm" svg:y1="0.736cm" svg:x2="7.837cm" svg:y2="1.431cm" svg:d="M7833 736l4 695" svg:viewBox="0 0 5 697"><text:p/></draw:connector></text:p>
      <text:p text:style-name="P73"><draw:frame draw:style-name="fr7" draw:name="外框100" text:anchor-type="char" svg:x="3.242cm" svg:y="0.148cm" svg:width="9.098cm" svg:height="1.769cm" draw:z-index="62"><draw:text-box><text:p text:style-name="P15">召開新生分發作業檢討會</text:p><text:p text:style-name="P112"><text:span text:style-name="T4">教育局(國教科)、額滿學校、區公所</text:span></text:p></draw:text-box></draw:frame></text:p>
      <text:p text:style-name="P65"/>
      <text:p text:style-name="P65"/>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22">作業項目</text:p>
          </table:table-cell>
          <table:table-cell table:style-name="表格10.A1" office:value-type="string">
            <text:p text:style-name="P22">作業程序及控制重點</text:p>
          </table:table-cell>
          <table:table-cell table:style-name="表格10.A1" office:value-type="string">
            <text:p text:style-name="P22">法令依據及參考資料</text:p>
          </table:table-cell>
          <table:table-cell table:style-name="表格10.A1" office:value-type="string">
            <text:p text:style-name="P22">使用表單</text:p>
          </table:table-cell>
        </table:table-row>
        <text:soft-page-break/>
        <table:table-row table:style-name="表格10.2">
          <table:table-cell table:style-name="表格10.A1" office:value-type="string">
            <text:p text:style-name="P5"><text:span text:style-name="T4">公立國民小學新生分發入學作業(E011202)</text:span></text:p>
          </table:table-cell>
          <table:table-cell table:style-name="表格10.A1" office:value-type="string">
            <text:p text:style-name="P5"><text:span text:style-name="T4">一、作業程序</text:span></text:p>
            <text:p text:style-name="P243"><text:span text:style-name="T4">(一)</text:span><text:span text:style-name="T4">各區公所調查里辦公室及學校提案後，召開學區調整會議。</text:span></text:p>
            <text:p text:style-name="P243"><text:span text:style-name="T4">(二)</text:span><text:span text:style-name="T4">各區公所函報學區劃分表、全里國小對照表至教育局。</text:span></text:p>
            <text:p text:style-name="P243"><text:span text:style-name="T4">(三)</text:span><text:span text:style-name="T4">辦理「新生分發系統教育訓練研習」。</text:span></text:p>
            <text:p text:style-name="P243"><text:span text:style-name="T4">(四</text:span><text:span text:style-name="T4">)民政局提供設籍基準日之學童設籍資料，轉入本市新生分發入學系統。</text:span></text:p>
            <text:p text:style-name="P243"><text:span text:style-name="T4">(五)</text:span><text:span text:style-name="T4">製作並寄發共同學區通知單。</text:span></text:p>
            <text:p text:style-name="P243"><text:span text:style-name="T4">(六)</text:span><text:span text:style-name="T4">各區公所填報「本市國小預定宣佈額滿學校資料表」送教育局。</text:span></text:p>
            <text:p text:style-name="P243"><text:span text:style-name="T4">(七)</text:span><text:span text:style-name="T4">特殊學童</text:span><text:span text:style-name="T4">(</text:span><text:span text:style-name="T4">身障學童</text:span><text:span text:style-name="T4">)</text:span><text:span text:style-name="T4">申請入學者優先安置入學。</text:span></text:p>
            <text:p text:style-name="P243"><text:span text:style-name="T4">(八)</text:span><text:span text:style-name="T4">召開公立國小額滿學校會議。</text:span></text:p>
            <text:p text:style-name="P243"><text:span text:style-name="T4">(九)</text:span><text:span text:style-name="T4">製作並寄發額滿學校審查通知單及改分發意願調查表。</text:span></text:p>
            <text:p text:style-name="P243"><text:span text:style-name="T4">(十)</text:span><text:span text:style-name="T4">辦理額滿學校審查研習。</text:span></text:p>
            <text:p text:style-name="P243"><text:span text:style-name="T4">(十一)額滿學校審核學童優先入學資格。</text:span></text:p>
            <text:p text:style-name="P244"><text:span text:style-name="T4">(十二)</text:span><text:span text:style-name="T4">特殊學童申請入學者(身障、派外人員、僑生等)優先編入學區學校。</text:span></text:p>
            <text:p text:style-name="P243"><text:span text:style-name="T4">(十三)召開額滿學校個案審查會議。</text:span></text:p>
            <text:p text:style-name="P244"><text:span text:style-name="T4">(十四)</text:span><text:span text:style-name="T4">額滿學校與區公所公布額滿學校分發兒童入學名冊</text:span><text:span text:style-name="T4">(</text:span><text:span text:style-name="T4">上網公告</text:span><text:span text:style-name="T4">)</text:span><text:span text:style-name="T4">。</text:span></text:p>
            <text:p text:style-name="P243"><text:span text:style-name="T4">(十五)</text:span><text:span text:style-name="T4">製作並寄發入學通知單。</text:span></text:p>
            <text:p text:style-name="P244"><text:span text:style-name="T4">(十六)</text:span><text:span text:style-name="T4">各校辦理新生入學報到，新生報到日後，始將戶籍遷入學區之學齡兒童，由學校核對學區受理報到，如為額滿學校則辦理改分發。</text:span></text:p>
            <text:p text:style-name="P243"><text:span text:style-name="T4">(十七)召開新生分發作業檢討會。</text:span></text:p>
            <text:p text:style-name="P5"><text:span text:style-name="T4">二</text:span><text:span text:style-name="T4">、控制重點：</text:span></text:p>
            <text:p text:style-name="P243"><text:span text:style-name="T4">(一)</text:span><text:span text:style-name="T4">召開國小學區調整會議。</text:span></text:p>
            <text:p text:style-name="P243"><text:span text:style-name="T4">(二)</text:span><text:span text:style-name="T4">召開公立國小額滿學校會議。</text:span></text:p>
            <text:p text:style-name="P243"><text:span text:style-name="T4">(三)召開新生分發作業檢討會。</text:span></text:p>
          </table:table-cell>
          <table:table-cell table:style-name="表格10.A1" office:value-type="string">
            <text:p text:style-name="P26">臺北市公立國民小學新生分發及入學辦法</text:p>
            <text:p text:style-name="P26"><text:s/></text:p>
            <text:p text:style-name="P26"/>
          </table:table-cell>
          <table:table-cell table:style-name="表格10.A1" office:value-type="string">
            <text:p text:style-name="P218"><text:span text:style-name="T4">1.臺北市○學年度國民小學學區里鄰對照表</text:span></text:p>
            <text:p text:style-name="P218"><text:span text:style-name="T4">2.臺北市○學年度國民小學學區一覽表</text:span></text:p>
            <text:p text:style-name="P218"><text:span text:style-name="T4">3.共同學區通知單</text:span></text:p>
            <text:p text:style-name="P218"><text:span text:style-name="T4">4.臺北市國小預定宣佈額滿學校資料表</text:span></text:p>
            <text:p text:style-name="P218"><text:span text:style-name="T4">5.額滿學校審查通知單及改分發意願調查表</text:span></text:p>
            <text:p text:style-name="P218"><text:span text:style-name="T4">6.入學通知單</text:span></text:p>
            <text:p text:style-name="P245"/>
          </table:table-cell>
        </table:table-row>
      </table:table>
      <text:p text:style-name="P10"/>
      <text:p text:style-name="P10"/>
      <text:p text:style-name="P10"/>
      <text:p text:style-name="P10"/>
      <text:p text:style-name="P10"/>
      <text:p text:style-name="P10"/>
      <text:p text:style-name="P10"/>
      <text:p text:style-name="P8"><text:soft-page-break/></text:p>
      <text:p text:style-name="P50"><draw:frame draw:style-name="fr18" draw:name="外框101" text:anchor-type="char" svg:x="0.097cm" svg:y="-0.99cm" svg:width="19.075cm" svg:height="1.956cm" draw:z-index="632"><draw:text-box><text:p text:style-name="P173"><text:span text:style-name="T21">臺北市政府教育局及所屬各級學校公務出國或赴大陸地區報告審查作業流程(E011500)</text:span></text:p></draw:text-box></draw:frame></text:p>
      <text:p text:style-name="P13"/>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26">權責單位</text:p>
          </table:table-cell>
          <table:table-cell table:style-name="表格11.B1" office:value-type="string">
            <text:p text:style-name="P246">作業流程</text:p>
          </table:table-cell>
          <table:table-cell table:style-name="表格11.C1" office:value-type="string">
            <text:p text:style-name="P128">處理時限</text:p>
          </table:table-cell>
        </table:table-row>
        <table:table-row table:style-name="表格11.2">
          <table:table-cell table:style-name="表格11.A2" office:value-type="string">
            <text:p text:style-name="P137"><draw:g text:anchor-type="char" draw:z-index="631" draw:style-name="gr24"><draw:line draw:name="Line 10" draw:style-name="gr3" draw:text-style-name="P349" svg:x1="5.744cm" svg:y1="11.416cm" svg:x2="4.435cm" svg:y2="11.416cm"><text:p/></draw:line><draw:line draw:name="直線接點 46" draw:style-name="gr25" draw:text-style-name="P349" svg:x1="-0.01cm" svg:y1="7.061cm" svg:x2="20.76cm" svg:y2="7.061cm"><text:p/></draw:line><draw:line draw:name="直線接點 47" draw:style-name="gr25" draw:text-style-name="P349" svg:x1="-0.333cm" svg:y1="19.22cm" svg:x2="20.172cm" svg:y2="19.22cm"><text:p/></draw:line><draw:custom-shape draw:name="流程圖: 程序 18" draw:style-name="gr26" draw:text-style-name="P365" svg:width="6.51cm" svg:height="2.197cm" svg:x="6.902cm" svg:y="3.874cm"><text:p text:style-name="P340"><text:span text:style-name="T126">2.</text:span><text:span text:style-name="T120"> </text:span><text:span text:style-name="T120">出國人員撰寫提要表並上傳電子檔至系統，函報本局</text:span></text:p><text:p text:style-name="P364"><text:span text:style-name="T120">出國機關</text:span></text:p><text:p text:style-name="P340"><text:span text:style-name="T120"/></text:p><draw:enhanced-geometry svg:viewBox="0 0 21600 21600" draw:glue-points="10800 0 0 10800 10800 21600 21600 10800" draw:type="flowchart-process" draw:enhanced-path="M 0 0 L 21600 0 21600 21600 0 21600 0 0 Z N"/></draw:custom-shape><draw:connector draw:name="直線單箭頭接點 17" draw:style-name="gr27" draw:text-style-name="P349" draw:type="line" svg:x1="7.736cm" svg:y1="8.527cm" svg:x2="7.732cm" svg:y2="10.116cm" svg:d="M7736 8527l-4 1589" svg:viewBox="0 0 5 1591"><text:p/></draw:connector><draw:custom-shape draw:name="AutoShape 7" draw:style-name="gr28" draw:text-style-name="P365" svg:width="7.541cm" svg:height="1.588cm" svg:x="6.373cm" svg:y="20.304cm"><text:p text:style-name="P340"><text:span text:style-name="T120">6.</text:span><text:span text:style-name="T120">報府備查</text:span></text:p><text:p text:style-name="P340"><text:span text:style-name="T120">教育局</text:span><text:span text:style-name="T120">/</text:span><text:span text:style-name="T120">相關局處</text:span></text:p><text:p text:style-name="P366"><text:span text:style-name="T127"/></text:p><draw:enhanced-geometry svg:viewBox="0 0 21600 21600" draw:glue-points="10800 0 0 10800 10800 21600 21600 10800" draw:type="flowchart-process" draw:enhanced-path="M 0 0 L 21600 0 21600 21600 0 21600 0 0 Z N"/></draw:custom-shape><draw:custom-shape draw:name="流程圖: 程序 5" draw:style-name="gr29" draw:text-style-name="P368" svg:width="6.51cm" svg:height="2.514cm" svg:x="6.85cm" svg:y="0.593cm"><text:p text:style-name="P367"><text:span text:style-name="T120">出國人員至出國報告管理系統登錄資料，取得「系統識別號」</text:span></text:p><text:p text:style-name="P364"><text:span text:style-name="T120">出國機關</text:span></text:p><text:p text:style-name="P340"><text:span text:style-name="T120"/></text:p><draw:enhanced-geometry svg:viewBox="0 0 21600 21600" draw:glue-points="10800 0 0 10800 10800 21600 21600 10800" draw:type="flowchart-process" draw:enhanced-path="M 0 0 L 21600 0 21600 21600 0 21600 0 0 Z N"/></draw:custom-shape><draw:line draw:name="直線接點 8" draw:style-name="gr4" draw:text-style-name="P349" svg:x1="6.902cm" svg:y1="2.313cm" svg:x2="13.411cm" svg:y2="2.313cm"><text:p/></draw:line><draw:line draw:name="直線接點 13" draw:style-name="gr4" draw:text-style-name="P349" svg:x1="6.902cm" svg:y1="5.329cm" svg:x2="13.411cm" svg:y2="5.329cm"><text:p/></draw:line><draw:line draw:name="直線接點 29" draw:style-name="gr4" draw:text-style-name="P349" svg:x1="6.373cm" svg:y1="21.072cm" svg:x2="13.912cm" svg:y2="21.072cm"><text:p/></draw:line><draw:connector draw:name="AutoShape 18" draw:style-name="gr27" draw:text-style-name="P349" draw:type="line" svg:x1="10.439cm" svg:y1="6.045cm" svg:x2="10.442cm" svg:y2="7.061cm" svg:d="M10439 6045l3 1016" svg:viewBox="0 0 5 1018"><text:p/></draw:connector><draw:connector draw:name="AutoShape 9" draw:style-name="gr27" draw:text-style-name="P349" draw:type="line" svg:x1="10.439cm" svg:y1="3.105cm" svg:x2="10.442cm" svg:y2="3.875cm" svg:d="M10439 3105l3 770" svg:viewBox="0 0 5 771"><text:p/></draw:connector><draw:custom-shape draw:name="AutoShape 16" draw:style-name="gr30" draw:text-style-name="P370" svg:width="5.347cm" svg:height="2.733cm" svg:x="7.724cm" svg:y="7.061cm"><text:p text:style-name="P369"><text:span text:style-name="T128">3.</text:span><text:span text:style-name="T128">有無涉及科室經費</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name="AutoShape 16" draw:style-name="gr31" draw:text-style-name="P370" svg:width="4.181cm" svg:height="2.7cm" svg:x="5.744cm" svg:y="10.114cm"><text:p text:style-name="P369"><text:span text:style-name="T128">3.1</text:span><text:span text:style-name="T128">業務科初審</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name="AutoShape 7" draw:style-name="gr32" draw:text-style-name="P371" svg:width="2.726cm" svg:height="1.539cm" svg:x="1.71cm" svg:y="10.675cm"><text:p text:style-name="P366"><text:span text:style-name="T120">3.2</text:span><text:span text:style-name="T120">補正</text:span></text:p><text:p text:style-name="P366"><text:span text:style-name="T120">出國機關</text:span></text:p><draw:enhanced-geometry svg:viewBox="0 0 21600 21600" draw:glue-points="10800 0 0 10800 10800 21600 21600 10800" draw:type="flowchart-process" draw:enhanced-path="M 0 0 L 21600 0 21600 21600 0 21600 0 0 Z N"/></draw:custom-shape><draw:line draw:name="直線接點 14" draw:style-name="gr4" draw:text-style-name="P349" svg:x1="1.71cm" svg:y1="11.416cm" svg:x2="4.435cm" svg:y2="11.416cm"><text:p/></draw:line><draw:frame draw:style-name="gr33" draw:text-style-name="P365" svg:width="1.532cm" svg:height="0.636cm" svg:x="4.574cm" svg:y="10.384cm"><draw:text-box><text:p text:style-name="P340"><text:span text:style-name="T120">不通過</text:span></text:p></draw:text-box></draw:frame><draw:connector draw:name="直線單箭頭接點 25" draw:style-name="gr27" draw:text-style-name="P349" draw:type="line" svg:x1="7.772cm" svg:y1="12.811cm" svg:x2="7.775cm" svg:y2="13.898cm" svg:d="M7772 12811l3 1087" svg:viewBox="0 0 5 1088"><text:p/></draw:connector><draw:connector draw:name="直線單箭頭接點 33" draw:style-name="gr27" draw:text-style-name="P349" draw:type="line" svg:x1="13.069cm" svg:y1="8.451cm" svg:x2="13.072cm" svg:y2="13.85cm" svg:d="M13069 8451l3 5399" svg:viewBox="0 0 5 5401"><text:p/></draw:connector><draw:frame draw:style-name="gr33" draw:text-style-name="P371" svg:width="1.131cm" svg:height="0.636cm" svg:x="13.357cm" svg:y="8.268cm"><draw:text-box><text:p text:style-name="P366"><text:span text:style-name="T129">無</text:span></text:p></draw:text-box></draw:frame><draw:frame draw:style-name="gr33" draw:text-style-name="P371" svg:width="1.271cm" svg:height="0.636cm" svg:x="6.373cm" svg:y="8.268cm"><draw:text-box><text:p text:style-name="P366"><text:span text:style-name="T128">有</text:span></text:p></draw:text-box></draw:frame><draw:frame draw:style-name="gr33" draw:text-style-name="P365" svg:width="1.274cm" svg:height="0.636cm" svg:x="6.37cm" svg:y="13.03cm"><draw:text-box><text:p text:style-name="P340"><text:span text:style-name="T120">通過</text:span></text:p></draw:text-box></draw:frame><draw:custom-shape draw:name="AutoShape 16" draw:style-name="gr34" draw:text-style-name="P370" svg:width="4.178cm" svg:height="2.7cm" svg:x="10.961cm" svg:y="13.849cm"><text:p text:style-name="P369"><text:span text:style-name="T130">5.</text:span><text:span text:style-name="T129">綜企科審核</text:span></text:p><draw:enhanced-geometry svg:viewBox="0 0 21600 21600" draw:glue-points="10800 0 0 10800 10800 21600 21600 10800" draw:text-areas="5400 5400 16200 16200" draw:type="flowchart-decision" draw:enhanced-path="M 0 10800 L 10800 0 21600 10800 10800 21600 0 10800 Z N"/></draw:custom-shape><draw:connector draw:name="AutoShape 4" draw:style-name="gr27" draw:text-style-name="P349" draw:type="line" svg:x1="15.136cm" svg:y1="15.168cm" svg:x2="16.099cm" svg:y2="15.171cm" svg:d="M15136 15168l963 3" svg:viewBox="0 0 965 5"><text:p/></draw:connector><draw:custom-shape draw:name="AutoShape 7" draw:style-name="gr35" draw:text-style-name="P371" svg:width="2.56cm" svg:height="1.535cm" svg:x="16.099cm" svg:y="14.38cm"><text:p text:style-name="P366"><text:span text:style-name="T131">5.1</text:span><text:span text:style-name="T129">補正</text:span></text:p><text:p text:style-name="P366"><text:span text:style-name="T132">出國機關</text:span></text:p><draw:enhanced-geometry svg:viewBox="0 0 21600 21600" draw:glue-points="10800 0 0 10800 10800 21600 21600 10800" draw:type="flowchart-process" draw:enhanced-path="M 0 0 L 21600 0 21600 21600 0 21600 0 0 Z N"/></draw:custom-shape><draw:frame draw:style-name="gr33" draw:text-style-name="P371" svg:width="1.615cm" svg:height="0.636cm" svg:x="14.196cm" svg:y="13.849cm"><draw:text-box><text:p text:style-name="P366"><text:span text:style-name="T128">不通過</text:span></text:p></draw:text-box></draw:frame><draw:custom-shape draw:name="AutoShape 16" draw:style-name="gr36" draw:text-style-name="P370" svg:width="4.179cm" svg:height="2.7cm" svg:x="5.744cm" svg:y="13.849cm"><text:p text:style-name="P369"><text:span text:style-name="T130">4.</text:span><text:span text:style-name="T130">綜企科複審</text:span></text:p><draw:enhanced-geometry svg:viewBox="0 0 21600 21600" draw:glue-points="10800 0 0 10800 10800 21600 21600 10800" draw:text-areas="5400 5400 16200 16200" draw:type="flowchart-decision" draw:enhanced-path="M 0 10800 L 10800 0 21600 10800 10800 21600 0 10800 Z N"/></draw:custom-shape><draw:line draw:name="Line 10" draw:style-name="gr3" draw:text-style-name="P349" svg:x1="5.741cm" svg:y1="15.173cm" svg:x2="4.572cm" svg:y2="15.173cm"><text:p/></draw:line><draw:custom-shape draw:name="AutoShape 7" draw:style-name="gr37" draw:text-style-name="P371" svg:width="2.671cm" svg:height="1.535cm" svg:x="1.904cm" svg:y="14.38cm"><text:p text:style-name="P366"><text:span text:style-name="T120">4.1</text:span><text:span text:style-name="T120">補正</text:span></text:p><text:p text:style-name="P366"><text:span text:style-name="T120">業務科</text:span></text:p><draw:enhanced-geometry svg:viewBox="0 0 21600 21600" draw:glue-points="10800 0 0 10800 10800 21600 21600 10800" draw:type="flowchart-process" draw:enhanced-path="M 0 0 L 21600 0 21600 21600 0 21600 0 0 Z N"/></draw:custom-shape><draw:frame draw:style-name="gr33" draw:text-style-name="P371" svg:width="1.671cm" svg:height="0.636cm" svg:x="4.698cm" svg:y="14.069cm"><draw:text-box><text:p text:style-name="P366"><text:span text:style-name="T128">不通過</text:span></text:p></draw:text-box></draw:frame><draw:connector draw:name="直線單箭頭接點 32" draw:style-name="gr27" draw:text-style-name="P349" draw:type="line" svg:x1="7.772cm" svg:y1="16.547cm" svg:x2="7.8cm" svg:y2="20.306cm" svg:d="M7772 16547l28 3759" svg:viewBox="0 0 30 3761"><text:p/></draw:connector><draw:connector draw:name="直線單箭頭接點 36" draw:style-name="gr27" draw:text-style-name="P349" draw:type="line" svg:x1="13.06cm" svg:y1="16.547cm" svg:x2="13.07cm" svg:y2="20.306cm" svg:d="M13060 16547l10 3759" svg:viewBox="0 0 12 3761"><text:p/></draw:connector><draw:frame draw:style-name="gr33" draw:text-style-name="P371" svg:width="1.273cm" svg:height="0.636cm" svg:x="7.95cm" svg:y="16.708cm"><draw:text-box><text:p text:style-name="P366"><text:span text:style-name="T128">通過</text:span></text:p></draw:text-box></draw:frame><draw:frame draw:style-name="gr33" draw:text-style-name="P371" svg:width="1.271cm" svg:height="0.636cm" svg:x="13.219cm" svg:y="16.708cm"><draw:text-box><text:p text:style-name="P366"><text:span text:style-name="T129">通過</text:span></text:p></draw:text-box></draw:frame><draw:connector draw:style-name="gr38" draw:text-style-name="P349" draw:type="line" svg:x1="1.904cm" svg:y1="15.168cm" svg:x2="4.577cm" svg:y2="15.171cm" svg:d="M1904 15168l2673 3" svg:viewBox="0 0 2674 5"><text:p/></draw:connector><draw:connector draw:style-name="gr38" draw:text-style-name="P349" draw:type="line" svg:x1="16.098cm" svg:y1="15.172cm" svg:x2="18.659cm" svg:y2="15.176cm" svg:d="M16098 15172l2561 4" svg:viewBox="0 0 2563 5"><text:p/></draw:connector><draw:connector draw:style-name="gr38" draw:text-style-name="P349" draw:type="line" svg:x1="3.11cm" svg:y1="12.214cm" svg:x2="3.113cm" svg:y2="12.583cm" svg:d="M3110 12214l3 369" svg:viewBox="0 0 5 370"><text:p/></draw:connector><draw:connector draw:style-name="gr27" draw:text-style-name="P349" draw:type="line" svg:x1="3.112cm" svg:y1="12.579cm" svg:x2="7.4cm" svg:y2="12.583cm" svg:d="M3112 12579l4288 4" svg:viewBox="0 0 4290 5"><text:p/></draw:connector><draw:connector draw:style-name="gr27" draw:text-style-name="P349" draw:type="line" svg:x1="3.324cm" svg:y1="16.336cm" svg:x2="7.401cm" svg:y2="16.34cm" svg:d="M3324 16336l4077 4" svg:viewBox="0 0 4078 5"><text:p/></draw:connector><draw:connector draw:style-name="gr38" draw:text-style-name="P349" draw:type="line" svg:x1="3.322cm" svg:y1="15.914cm" svg:x2="3.326cm" svg:y2="16.339cm" svg:d="M3322 15914l4 425" svg:viewBox="0 0 5 427"><text:p/></draw:connector><draw:connector draw:style-name="gr27" draw:text-style-name="P349" draw:type="line" svg:x1="17.451cm" svg:y1="16.336cm" svg:x2="13.408cm" svg:y2="16.34cm" svg:d="M17451 16336l-4043 4" svg:viewBox="0 0 4045 5"><text:p/></draw:connector><draw:connector draw:style-name="gr38" draw:text-style-name="P349" draw:type="line" svg:x1="17.451cm" svg:y1="15.914cm" svg:x2="17.455cm" svg:y2="16.339cm" svg:d="M17451 15914l4 425" svg:viewBox="0 0 5 427"><text:p/></draw:connector></draw:g>出國機關</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教育局</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text:s text:c="4"/></text:p>
            <text:p text:style-name="P137"/>
            <text:p text:style-name="P137"/>
            <text:p text:style-name="P137"/>
            <text:p text:style-name="P137"/>
            <text:p text:style-name="P136">市府</text:p>
            <text:p text:style-name="P141"/>
          </table:table-cell>
          <table:table-cell table:style-name="表格11.B2" office:value-type="string">
            <text:p text:style-name="P142"/>
          </table:table-cell>
          <table:table-cell table:style-name="表格11.C2" office:value-type="string">
            <text:p text:style-name="P139">1.出國前</text:p>
            <text:p text:style-name="P139"/>
            <text:p text:style-name="P5"><text:span text:style-name="T68">2.返國後4週(學校)</text:span></text:p>
            <text:p text:style-name="P5"><text:span text:style-name="T68">10週(機關)</text:span></text:p>
            <text:p text:style-name="P139"/>
            <text:p text:style-name="P139">3.1六個工作天</text:p>
            <text:p text:style-name="P139">3.2七天</text:p>
            <text:p text:style-name="P139">4.六個工作天</text:p>
            <text:p text:style-name="P139">4.1七天</text:p>
            <text:p text:style-name="P139">5.六個工作天</text:p>
            <text:p text:style-name="P139">5.1七天</text:p>
            <text:p text:style-name="P139"/>
            <text:p text:style-name="P129"/>
            <text:p text:style-name="P129"/>
            <text:p text:style-name="P129"/>
            <text:p text:style-name="P143"/>
          </table:table-cell>
        </table:table-row>
      </table:table>
      <text:p text:style-name="P13"><text:soft-page-break/></text:p>
      <text:h text:style-name="Heading_20_3" text:outline-level="3"><text:s text:c="9"/></text:h>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0">作業項目</text:p>
          </table:table-cell>
          <table:table-cell table:style-name="表格12.A1" office:value-type="string">
            <text:p text:style-name="P20">作業程序及控制重點</text:p>
          </table:table-cell>
          <table:table-cell table:style-name="表格12.A1" office:value-type="string">
            <text:p text:style-name="P89">法令依據及參考資料</text:p>
          </table:table-cell>
          <table:table-cell table:style-name="表格12.A1" office:value-type="string">
            <text:p text:style-name="P20">使用表單</text:p>
          </table:table-cell>
        </table:table-row>
        <table:table-row table:style-name="表格12.2">
          <table:table-cell table:style-name="表格12.A1" office:value-type="string">
            <text:p text:style-name="P174"><text:span text:style-name="T63">臺北市政府教育局所屬各級學校公務出國或赴大陸地區報告審查作業流程 (E011500)</text:span></text:p>
          </table:table-cell>
          <table:table-cell table:style-name="表格12.A1" office:value-type="string">
            <text:p text:style-name="P130">一、作業程序</text:p>
            <text:p text:style-name="P248">(一)公假出國不論自費或公費，皆應於出國前完成計畫報府核定；另學校臨時出國計畫申請須於出國前45日前申請完畢。</text:p>
            <text:p text:style-name="P250">(二)使用全部或部分本府或各機關構經費公務出國者，出國人員應於出國前將提案表函報研考會備查。但屬其他活動或由市長臨時指派出國者，不在此限。</text:p>
            <text:p text:style-name="P249">(三)本局及所屬機關學校應指定專責人員(學校人事單位或秘書、指派人員)統籌報告處理事項；公假核准後立即至公務出國報告管理系統完成登網作業，取得系統識別號，出國人員負責人依限完成上傳及報局程序。</text:p>
            <text:p text:style-name="P252">(四)出國報告書完成後由出國計畫承辦單位依檢核表進行初審，續由機關研考進行複審。</text:p>
            <text:p text:style-name="P252">(五)出國報告資料發函報局後，經初審、複審通過後，出國報告負責人將該出國報告書(含提要表及簡報)上傳至公務出國報告管理系統。科室承辦人將奉准簽及原函、相關正本表件擲回本局研考完成發函報府。</text:p>
            <text:p text:style-name="P251">二、控制重點</text:p>
            <text:p text:style-name="P247"><text:span text:style-name="T88">(一)公假申請</text:span><text:span text:style-name="T86">:學校應於出國前45日前函報公假申請。</text:span></text:p>
            <text:p text:style-name="P247"><text:span text:style-name="T88">(二)系統取號控管</text:span><text:span text:style-name="T86">:機關(學校)出國人員公假申請核准後，人事單位(或機關研考)應至出國報告管理系統完成登錄取號，即列入管制。</text:span></text:p>
            <text:p text:style-name="P253"><text:span text:style-name="T88">(三)依限報局:</text:span><text:span text:style-name="T86">出國人員出國人員應於返國4週(機關得8週為限)內提交出國相關資料報局，完成出國報告資料報局，並完成網路上傳作業。返國翌日為星期日、國定假日或其他休息日者，以次一工作日為起算日，報告提交日以出國人員之服務機關發文日期為準。</text:span></text:p>
            <text:p text:style-name="P247"><text:span text:style-name="T88">(四)審核機制:</text:span><text:span text:style-name="T86">出國報告書經三審機制(機關學校自審、計劃核准單位初審及機關研考複審)，出國人員完成報告如經審核認須補正者，出國人員應於補正通知到達15日內補正，依行政程序陳核，並於資訊網補正網站資料。</text:span></text:p>
            <text:p text:style-name="P247"><text:span text:style-name="T88">(五)報府備查</text:span><text:span text:style-name="T86">:經檢核通過後之出國報告資料，由出國人員將修正之資料上傳至公務出國報告管理系統，由本局研考單位進行點收並發函報府。</text:span></text:p>
          </table:table-cell>
          <table:table-cell table:style-name="表格12.A1" office:value-type="string">
            <text:p text:style-name="Standard"><text:span text:style-name="T63">臺北市政府所屬各機關公務出國報告處理注意事項</text:span></text:p>
          </table:table-cell>
          <table:table-cell table:style-name="表格12.A1" office:value-type="string">
            <text:list xml:id="list795120730" text:style-name="WW8Num10">
              <text:list-item>
                <text:p text:style-name="P131">臺北市政府教局所屬機關學校公務出國或赴大陸地區《提要》檢核表。</text:p>
              </text:list-item>
              <text:list-item>
                <text:p text:style-name="P131">臺北市政府(機關名稱)公務出國(赴大陸地區)報告自審表。</text:p>
              </text:list-item>
              <text:list-item>
                <text:p text:style-name="P131">臺北市政府教育局所屬機關學校公務出國或赴大陸地區《出國報告書》檢核表。</text:p>
              </text:list-item>
            </text:list>
          </table:table-cell>
        </table:table-row>
      </table:table>
      <text:p text:style-name="P13"/>
      <text:p text:style-name="P13"/>
      <text:p text:style-name="P13"/>
      <text:p text:style-name="P13"><text:soft-page-break/></text:p>
      <text:h text:style-name="Heading_20_3" text:outline-level="3">臺北市公立國民小學可調式課桌椅移撥作業流程圖(E011700)</text:h>
      <text:p text:style-name="P50"><draw:g text:anchor-type="char" draw:z-index="391" draw:style-name="gr1"><draw:line draw:style-name="gr3" draw:text-style-name="P349" svg:x1="7.019cm" svg:y1="2.928cm" svg:x2="7.019cm" svg:y2="3.561cm"><text:p/></draw:line><draw:frame draw:style-name="gr2" draw:text-style-name="P365" svg:width="8.044cm" svg:height="2.225cm" svg:x="3.108cm" svg:y="3.559cm"><draw:text-box><text:p text:style-name="P340"><text:span text:style-name="T120">各校檢視並進行校內調配</text:span></text:p><text:p text:style-name="P340"><text:span text:style-name="T120"/></text:p><text:p text:style-name="P340"><text:span text:style-name="T120">學校</text:span></text:p></draw:text-box></draw:frame><draw:frame draw:style-name="gr2" draw:text-style-name="P365" svg:width="6.901cm" svg:height="2.541cm" svg:x="3.717cm" svg:y="0.388cm"><draw:text-box><text:p text:style-name="P340"><text:span text:style-name="T149">擬定及函發課桌椅移撥計畫</text:span></text:p><text:p text:style-name="P340"><text:span text:style-name="T149"/></text:p><text:p text:style-name="P408"><text:span text:style-name="T120">國教科</text:span></text:p><text:p text:style-name="P340"><text:span text:style-name="T133"/></text:p></draw:text-box></draw:frame><draw:frame draw:style-name="gr2" draw:text-style-name="P365" svg:width="3.414cm" svg:height="2.543cm" svg:x="5.228cm" svg:y="10.382cm"><draw:text-box><text:p text:style-name="P340"><text:span text:style-name="T120">填報數量調查表單</text:span></text:p><text:p text:style-name="P340"><text:span text:style-name="T150">學校</text:span></text:p></draw:text-box></draw:frame><draw:custom-shape draw:style-name="gr87" draw:text-style-name="P391" svg:width="7.351cm" svg:height="2.765cm" svg:x="3.267cm" svg:y="6.495cm"><text:p text:style-name="P389"><text:span text:style-name="T151"/></text:p><text:p text:style-name="P409"><text:span text:style-name="T120">經檢視及調配</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2" draw:text-style-name="P365" svg:width="4.149cm" svg:height="2.514cm" svg:x="4.965cm" svg:y="14.007cm"><draw:text-box><text:p text:style-name="P340"><text:span text:style-name="T120">進行校際移撥調配</text:span></text:p><text:p text:style-name="P340"><text:span text:style-name="T120"/></text:p><text:p text:style-name="P340"><text:span text:style-name="T120">國教科</text:span><text:span text:style-name="T120">/</text:span><text:span text:style-name="T120">承辦學校</text:span></text:p></draw:text-box></draw:frame><draw:custom-shape draw:style-name="gr88" draw:text-style-name="P391" svg:width="7.065cm" svg:height="2.315cm" svg:x="3.553cm" svg:y="17.013cm"><text:p text:style-name="P389"><text:span text:style-name="T151"/></text:p><text:p text:style-name="P389"><text:span text:style-name="T120">移撥可行性</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2" draw:text-style-name="P365" svg:width="3.811cm" svg:height="2.223cm" svg:x="5.151cm" svg:y="20.359cm"><draw:text-box><text:p text:style-name="P340"><text:span text:style-name="T120">進行校際移撥</text:span></text:p><text:p text:style-name="P340"><text:span text:style-name="T120"/></text:p><text:p text:style-name="P340"><text:span text:style-name="T120">學校</text:span></text:p></draw:text-box></draw:frame><draw:frame draw:style-name="gr2" draw:text-style-name="P365" svg:width="3.811cm" svg:height="3.467cm" svg:x="12.077cm" svg:y="16.388cm"><draw:text-box><text:p text:style-name="P340"><text:span text:style-name="T120">由學校經費採購或專案函報本局補助課桌椅採購</text:span></text:p><text:p text:style-name="P340"><text:span text:style-name="T120"/></text:p><text:p text:style-name="P340"><text:span text:style-name="T120">國教科</text:span><text:span text:style-name="T120">/</text:span><text:span text:style-name="T120">學校</text:span></text:p></draw:text-box></draw:frame><draw:connector draw:style-name="gr27" draw:text-style-name="P349" draw:type="line" svg:x1="10.617cm" svg:y1="7.842cm" svg:x2="12.344cm" svg:y2="7.846cm" svg:d="M10617 7842l1727 4" svg:viewBox="0 0 1729 5"><text:p/></draw:connector><draw:frame draw:style-name="gr55" draw:text-style-name="P341" svg:width="3.26cm" svg:height="1.036cm" svg:x="9.733cm" svg:y="6.357cm"><draw:text-box><text:p text:style-name="P339"><text:span text:style-name="T141">無不足或多餘數量</text:span></text:p></draw:text-box></draw:frame><draw:connector draw:style-name="gr27" draw:text-style-name="P349" draw:type="line" svg:x1="6.89cm" svg:y1="9.259cm" svg:x2="6.893cm" svg:y2="10.386cm" svg:d="M6890 9259l3 1127" svg:viewBox="0 0 5 1129"><text:p/></draw:connector><draw:frame draw:style-name="gr55" draw:text-style-name="P341" svg:width="3.234cm" svg:height="1.036cm" svg:x="7.382cm" svg:y="9.192cm"><draw:text-box><text:p text:style-name="P339"><text:span text:style-name="T141">有不足或多餘數量</text:span></text:p></draw:text-box></draw:frame><draw:connector draw:style-name="gr27" draw:text-style-name="P349" draw:type="line" svg:x1="7.017cm" svg:y1="12.926cm" svg:x2="7.02cm" svg:y2="14.011cm" svg:d="M7017 12926l3 1085" svg:viewBox="0 0 5 1087"><text:p/></draw:connector><draw:connector draw:style-name="gr27" draw:text-style-name="P349" draw:type="line" svg:x1="7.07cm" svg:y1="19.325cm" svg:x2="7.073cm" svg:y2="20.359cm" svg:d="M7070 19325l3 1034" svg:viewBox="0 0 5 1035"><text:p/></draw:connector><draw:connector draw:style-name="gr27" draw:text-style-name="P349" draw:type="line" svg:x1="7.07cm" svg:y1="16.522cm" svg:x2="7.073cm" svg:y2="17.014cm" svg:d="M7070 16522l3 492" svg:viewBox="0 0 5 494"><text:p/></draw:connector><draw:frame draw:style-name="gr55" draw:text-style-name="P411" svg:width="1.885cm" svg:height="1.248cm" svg:x="10.008cm" svg:y="16.679cm"><draw:text-box><text:p text:style-name="P410"><text:span text:style-name="T141">不足且無法自他校移撥</text:span></text:p></draw:text-box></draw:frame><draw:connector draw:style-name="gr27" draw:text-style-name="P349" draw:type="line" svg:x1="6.943cm" svg:y1="5.786cm" svg:x2="6.946cm" svg:y2="6.496cm" svg:d="M6943 5786l3 710" svg:viewBox="0 0 5 713"><text:p/></draw:connector><draw:frame draw:style-name="gr2" draw:text-style-name="P365" svg:width="4.8cm" svg:height="1.551cm" svg:x="4.625cm" svg:y="23.313cm"><draw:text-box><text:p text:style-name="P340"><text:span text:style-name="T120">完成移撥相關作業</text:span></text:p><text:p text:style-name="P340"><text:span text:style-name="T120">學校</text:span></text:p><text:p text:style-name="P340"><text:span text:style-name="T120"/></text:p></draw:text-box></draw:frame><draw:frame draw:style-name="gr2" draw:text-style-name="P365" svg:width="4.8cm" svg:height="1.472cm" svg:x="11.689cm" svg:y="20.696cm"><draw:text-box><text:p text:style-name="P340"><text:span text:style-name="T120">完成採購相關作業</text:span></text:p><text:p text:style-name="P340"><text:span text:style-name="T120">國教科</text:span><text:span text:style-name="T120">/</text:span><text:span text:style-name="T120">學校</text:span></text:p><text:p text:style-name="P340"><text:span text:style-name="T120"/></text:p></draw:text-box></draw:frame><draw:connector draw:style-name="gr27" draw:text-style-name="P349" draw:type="line" svg:x1="7.07cm" svg:y1="22.581cm" svg:x2="7.073cm" svg:y2="23.317cm" svg:d="M7070 22581l3 736" svg:viewBox="0 0 5 737"><text:p/></draw:connector><draw:connector draw:style-name="gr27" draw:text-style-name="P349" draw:type="line" svg:x1="13.981cm" svg:y1="19.856cm" svg:x2="13.984cm" svg:y2="20.697cm" svg:d="M13981 19856l3 841" svg:viewBox="0 0 5 843"><text:p/></draw:connector><draw:frame draw:style-name="gr2" draw:text-style-name="P365" svg:width="4.8cm" svg:height="1.172cm" svg:x="12.34cm" svg:y="7.209cm"><draw:text-box><text:p text:style-name="P340"><text:span text:style-name="T120">結束</text:span></text:p></draw:text-box></draw:frame><draw:connector draw:style-name="gr38" draw:text-style-name="P349" draw:type="line" svg:x1="3.717cm" svg:y1="1.621cm" svg:x2="10.619cm" svg:y2="1.625cm" svg:d="M3717 1621l6902 4" svg:viewBox="0 0 6904 5"><text:p/></draw:connector><draw:connector draw:style-name="gr38" draw:text-style-name="P349" draw:type="line" svg:x1="3.108cm" svg:y1="4.766cm" svg:x2="11.153cm" svg:y2="4.77cm" svg:d="M3108 4766l8045 4" svg:viewBox="0 0 8047 5"><text:p/></draw:connector><draw:connector draw:style-name="gr38" draw:text-style-name="P349" draw:type="line" svg:x1="5.228cm" svg:y1="11.781cm" svg:x2="8.643cm" svg:y2="11.785cm" svg:d="M5228 11781l3415 4" svg:viewBox="0 0 3417 5"><text:p/></draw:connector><draw:connector draw:style-name="gr38" draw:text-style-name="P349" draw:type="line" svg:x1="4.965cm" svg:y1="15.258cm" svg:x2="9.116cm" svg:y2="15.261cm" svg:d="M4965 15258l4151 3" svg:viewBox="0 0 4152 5"><text:p/></draw:connector><draw:connector draw:style-name="gr38" draw:text-style-name="P349" draw:type="line" svg:x1="5.151cm" svg:y1="21.683cm" svg:x2="8.962cm" svg:y2="21.687cm" svg:d="M5151 21683l3811 4" svg:viewBox="0 0 3814 5"><text:p/></draw:connector><draw:connector draw:style-name="gr38" draw:text-style-name="P349" draw:type="line" svg:x1="12.077cm" svg:y1="18.902cm" svg:x2="15.889cm" svg:y2="18.905cm" svg:d="M12077 18902l3812 3" svg:viewBox="0 0 3814 5"><text:p/></draw:connector></draw:g></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0"><draw:connector text:anchor-type="char" draw:z-index="306" draw:style-name="gr103" draw:text-style-name="P349" draw:type="line" svg:x1="10.622cm" svg:y1="0.402cm" svg:x2="12.079cm" svg:y2="0.406cm" svg:d="M10622 402l1457 4" svg:viewBox="0 0 1459 5"><text:p/></draw:connector></text:p>
      <text:p text:style-name="P13"/>
      <text:p text:style-name="P13"/>
      <text:p text:style-name="P13"/>
      <text:p text:style-name="P13"/>
      <text:p text:style-name="P50"><draw:connector text:anchor-type="char" draw:z-index="393" draw:style-name="gr86" draw:text-style-name="P349" draw:type="line" svg:x1="11.691cm" svg:y1="0.55cm" svg:x2="16.492cm" svg:y2="0.554cm" svg:d="M11691 550l4801 4" svg:viewBox="0 0 4803 5"><text:p/></draw:connector><draw:connector text:anchor-type="char" draw:z-index="390" draw:style-name="gr86" draw:text-style-name="P349" draw:type="line" svg:x1="11.691cm" svg:y1="0.55cm" svg:x2="16.492cm" svg:y2="0.554cm" svg:d="M11691 550l4801 4" svg:viewBox="0 0 4803 5"><text:p/></draw:connector></text:p>
      <text:p text:style-name="P13"/>
      <text:p text:style-name="P13"/>
      <text:p text:style-name="P13"/>
      <text:p text:style-name="P50"><draw:connector text:anchor-type="char" draw:z-index="392" draw:style-name="gr86" draw:text-style-name="P349" draw:type="line" svg:x1="4.627cm" svg:y1="0.603cm" svg:x2="9.428cm" svg:y2="0.607cm" svg:d="M4627 603l4801 4" svg:viewBox="0 0 4803 5"><text:p/></draw:connector><draw:connector text:anchor-type="char" draw:z-index="389" draw:style-name="gr86" draw:text-style-name="P349" draw:type="line" svg:x1="4.627cm" svg:y1="0.603cm" svg:x2="9.428cm" svg:y2="0.607cm" svg:d="M4627 603l4801 4" svg:viewBox="0 0 4803 5"><text:p/></draw:connector></text:p>
      <text:p text:style-name="P13"/>
      <text:p text:style-name="P13"><text:soft-page-break/></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22">作業項目</text:p>
          </table:table-cell>
          <table:table-cell table:style-name="表格13.A1" office:value-type="string">
            <text:p text:style-name="P22">作業程序及控制重點</text:p>
          </table:table-cell>
          <table:table-cell table:style-name="表格13.A1" office:value-type="string">
            <text:p text:style-name="P22">法令依據及參考資料</text:p>
          </table:table-cell>
          <table:table-cell table:style-name="表格13.A1" office:value-type="string">
            <text:p text:style-name="P22">使用表單</text:p>
          </table:table-cell>
        </table:table-row>
        <table:table-row table:style-name="表格13.2">
          <table:table-cell table:style-name="表格13.A1" office:value-type="string">
            <text:p text:style-name="P254"><text:span text:style-name="T4">臺北市公立國民小學可調式課桌椅移撥作業</text:span>(E011700)</text:p>
            <text:p text:style-name="P168"/>
            <text:p text:style-name="P167"/>
          </table:table-cell>
          <table:table-cell table:style-name="表格13.A1" office:value-type="string">
            <text:p text:style-name="P5"><text:span text:style-name="T4">一、作業程序</text:span></text:p>
            <text:p text:style-name="P255"><text:span text:style-name="T4">(一)擬定及函發移撥計畫。</text:span></text:p>
            <text:p text:style-name="P255"><text:span text:style-name="T4">(二)各校依據計畫進行課桌椅數量檢視。</text:span></text:p>
            <text:p text:style-name="P255"><text:span text:style-name="T4">(三)有多餘課桌椅年級調配致不足年級使用。</text:span></text:p>
            <text:p text:style-name="P255"><text:span text:style-name="T4">(四)視檢視及調配結果填報調查表單。</text:span></text:p>
            <text:p text:style-name="P255"><text:span text:style-name="T4">(五)依各校填報資料由本局或承辦學校進行校際課桌椅調配。</text:span></text:p>
            <text:p text:style-name="P255"><text:span text:style-name="T4">(六)確定適合移撥之學校組。</text:span></text:p>
            <text:p text:style-name="P255"><text:span text:style-name="T4">(七)由學校組協調進行校際移撥。</text:span></text:p>
            <text:p text:style-name="P255"><text:span text:style-name="T4">(八)數量不足且無法自他校移撥之學校，進行課桌椅採購。</text:span></text:p>
            <text:p text:style-name="P26">二、控制重點</text:p>
            <text:p text:style-name="P255"><text:span text:style-name="T4">(一)各校覈實填報課桌椅數量並進行調配。</text:span></text:p>
            <text:p text:style-name="P255"><text:span text:style-name="T4">(二)移撥作業以班級為單位統一，全班課桌椅廠牌、型號及色系以一致為原則。</text:span></text:p>
            <text:p text:style-name="P255"><text:span text:style-name="T4">(三)為符經濟效益，相同型號之課桌椅以鄰近學校優先移撥為原則。</text:span></text:p>
            <text:p text:style-name="P255"><text:span text:style-name="T4">(四)經調配無法自他校撥入課桌椅，且課桌椅數量已不足者，由學校經費採購或專案函報本局補助課桌椅採購。</text:span></text:p>
          </table:table-cell>
          <table:table-cell table:style-name="表格13.A1" office:value-type="string">
            <text:p text:style-name="P215"><text:span text:style-name="T4">1.臺北市政府教育局補助公立國民小學學生課桌椅汰換更新計畫。</text:span></text:p>
            <text:p text:style-name="P215"><text:span text:style-name="T4">2.臺北市政府教育局公立國民小學學生課桌椅移撥計畫。</text:span></text:p>
          </table:table-cell>
          <table:table-cell table:style-name="表格13.A1" office:value-type="string">
            <text:p text:style-name="P26">臺北市政府教育局公立國民小學可調式課桌椅移撥需求表</text:p>
          </table:table-cell>
        </table:table-row>
      </table:table>
      <text:p text:style-name="P13"/>
      <text:p text:style-name="P13"/>
      <text:p text:style-name="P50"><draw:frame draw:style-name="fr13" draw:name="外框102" text:anchor-type="char" svg:x="10.001cm" svg:y="21.158cm" svg:width="2.514cm" svg:height="0.871cm" draw:z-index="305"><draw:text-box><text:p text:style-name="P88">可自他校移撥</text:p></draw:text-box></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h text:style-name="P178" text:outline-level="3"><text:span text:style-name="T27">臺北市立國民中小學校園餘裕空間活化作業流程圖 (</text:span><text:span text:style-name="T9">E011</text:span><text:span text:style-name="T9">8</text:span><text:span text:style-name="T9">00</text:span><text:span text:style-name="T27">)</text:span></text:h>
      <text:p text:style-name="P77"><draw:frame draw:style-name="fr7" draw:name="外框103" text:anchor-type="char" svg:x="4.914cm" svg:y="0.247cm" svg:width="8.518cm" svg:height="1.639cm" draw:z-index="394"><draw:text-box><text:p text:style-name="P151"><text:span text:style-name="T14">1.</text:span><text:span text:style-name="T14">餘裕教室清查：學校定期</text:span><text:span text:style-name="T14">或依教育局要求</text:span><text:span text:style-name="T14">檢視 </text:span><text:span text:style-name="T16">空間使用情形、建立</text:span><text:span text:style-name="T12">耐震評</text:span><text:span text:style-name="T19">估及建（使）照資料等建物履</text:span><text:span text:style-name="T12">歷、更新餘裕教室資料庫。</text:span></text:p><text:p text:style-name="P184"/></draw:text-box></draw:frame></text:p>
      <text:p text:style-name="P50"><draw:frame draw:style-name="fr17" draw:name="外框104" text:anchor-type="char" svg:x="14.739cm" svg:y="-0.011cm" svg:width="4.249cm" svg:height="2.067cm" draw:z-index="405"><draw:text-box><text:p text:style-name="P152"><text:span text:style-name="T12">活化小組應納入校長、行政主管、教師、家長代表，必要時得納入專業人員、社區人士意見。</text:span></text:p></draw:text-box></draw:frame></text:p>
      <text:p text:style-name="P50"><draw:frame draw:style-name="fr7" draw:name="外框105" text:anchor-type="char" svg:x="4.914cm" svg:y="0.406cm" svg:width="8.518cm" svg:height="0.792cm" draw:z-index="395"><draw:text-box><text:p text:style-name="P112"><text:span text:style-name="T14">教育局(國教科、中教科、工程科)、學校</text:span></text:p></draw:text-box></draw:frame></text:p>
      <text:p text:style-name="P50"><draw:connector text:anchor-type="char" draw:z-index="396" draw:name="直線單箭頭接點 1" draw:style-name="gr76" draw:text-style-name="P349" draw:type="line" svg:x1="7.943cm" svg:y1="0.55cm" svg:x2="7.966cm" svg:y2="1.081cm" svg:d="M7943 550v265h23v266" svg:viewBox="0 0 25 533"><text:p/></draw:connector></text:p>
      <text:p text:style-name="P50"><draw:line text:anchor-type="char" draw:z-index="404" draw:name="直線接點 32" draw:style-name="gr74" draw:text-style-name="P349" svg:x1="16.69cm" svg:y1="0.134cm" svg:x2="16.69cm" svg:y2="3.307cm"><text:p/></draw:line><draw:connector text:anchor-type="char" draw:z-index="400" draw:name="直線單箭頭接點 2" draw:style-name="gr76" draw:text-style-name="P349" draw:type="line" svg:x1="10.698cm" svg:y1="0.478cm" svg:x2="10.694cm" svg:y2="0.99cm" svg:d="M10698 478v254h-4v258" svg:viewBox="0 0 5 513"><text:p/></draw:connector><draw:connector text:anchor-type="char" draw:z-index="399" draw:name="直線單箭頭接點 2" draw:style-name="gr76" draw:text-style-name="P349" draw:type="line" svg:x1="2.164cm" svg:y1="0.478cm" svg:x2="2.187cm" svg:y2="1.009cm" svg:d="M2164 478l23 531" svg:viewBox="0 0 25 533"><text:p/></draw:connector><draw:line text:anchor-type="char" draw:z-index="397" draw:name="直線接點 19" draw:style-name="gr78" draw:text-style-name="P349" svg:x1="2.164cm" svg:y1="0.437cm" svg:x2="10.694cm" svg:y2="0.437cm"><text:p/></draw:line></text:p>
      <text:p text:style-name="P50"><draw:custom-shape text:anchor-type="char" draw:z-index="402" draw:name="流程圖: 決策 3" draw:style-name="gr85" draw:text-style-name="P407" svg:width="7.958cm" svg:height="1.377cm" svg:x="6.712cm" svg:y="0.372cm"><text:p text:style-name="P374"><text:span text:style-name="T137">2-2</text:span><text:span text:style-name="T138">檢視餘裕教室是否集中配置</text:span></text:p><draw:enhanced-geometry svg:viewBox="0 0 8624 10000" draw:extrusion-allowed="true" draw:text-areas="0 0 8624 10000" draw:glue-points="0 233881 1462468 0 2864485 240765 1462468 495300 0 233881" draw:type="mso-spt100" draw:enhanced-path="M 0 4722 L 4403 0 L 8624 4861 L 4403 10000 L 0 4722 Z N"><draw:equation draw:name="f0" draw:formula="4722+4403"/><draw:equation draw:name="f1" draw:formula=""/><draw:equation draw:name="f2" draw:formula="4722+7-8"/><draw:equation draw:name="f3" draw:formula="(16384+1)/2"/><draw:equation draw:name="f4" draw:formula="1*24577/-32768"/></draw:enhanced-geometry></draw:custom-shape><draw:frame draw:style-name="fr15" draw:name="外框106" text:anchor-type="char" svg:x="1.875cm" svg:y="0.36cm" svg:width="4.064cm" svg:height="1.235cm" draw:z-index="398"><draw:text-box><text:p text:style-name="P310"><text:span text:style-name="T33">2-1配合</text:span><text:span text:style-name="T17">市府重大政策</text:span><text:span text:style-name="T17">、社會發展及社區</text:span><text:span text:style-name="T17">需求</text:span></text:p></draw:text-box></draw:frame></text:p>
      <text:p text:style-name="P13"><draw:connector text:anchor-type="char" draw:z-index="408" draw:name="直線單箭頭接點 9" draw:style-name="gr76" draw:text-style-name="P349" draw:type="line" svg:x1="17.395cm" svg:y1="0.46cm" svg:x2="17.406cm" svg:y2="2.775cm" svg:d="M17395 460v1156h11v1159" svg:viewBox="0 0 12 2316"><text:p/></draw:connector><draw:line text:anchor-type="char" draw:z-index="407" draw:name="直線接點 8" draw:style-name="gr78" draw:text-style-name="P349" svg:x1="14.669cm" svg:y1="0.413cm" svg:x2="17.394cm" svg:y2="0.434cm"><text:p/></draw:line>1</text:p>
      <text:p text:style-name="P50"><draw:g text:anchor-type="char" draw:z-index="416" draw:style-name="gr1"><draw:frame draw:style-name="gr80" draw:text-style-name="P400" svg:width="5.589cm" svg:height="1.308cm" svg:x="8.17cm" svg:y="1.095cm"><draw:text-box><text:p text:style-name="P398"><text:span text:style-name="T139">3-2</text:span><text:span text:style-name="T143">籌組校園餘裕空間活化</text:span></text:p><text:p text:style-name="P399"><text:span text:style-name="T143">小組統籌活化利用各項事宜</text:span></text:p></draw:text-box></draw:frame><draw:frame draw:style-name="gr2" draw:text-style-name="P365" svg:width="5.589cm" svg:height="0.847cm" svg:x="8.17cm" svg:y="2.414cm"><draw:text-box><text:p text:style-name="P340"><text:span text:style-name="T138">學校</text:span></text:p></draw:text-box></draw:frame></draw:g><draw:connector text:anchor-type="char" draw:z-index="403" draw:name="直線單箭頭接點 4" draw:style-name="gr84" draw:text-style-name="P349" draw:type="line" svg:x1="13.758cm" svg:y1="0cm" svg:x2="16.69cm" svg:y2="0.004cm" svg:d="M13758 0l2932 4" svg:viewBox="0 0 2933 5"><text:p/></draw:connector><draw:frame draw:style-name="fr13" draw:name="外框107" text:anchor-type="char" svg:x="17.404cm" svg:y="0.683cm" svg:width="0.847cm" draw:z-index="406"><draw:text-box fo:min-height="0cm"><text:p text:style-name="P91">否</text:p></draw:text-box></draw:frame><draw:frame draw:style-name="fr13" draw:name="外框108" text:anchor-type="char" svg:x="11.139cm" svg:y="0.413cm" svg:width="0.847cm" draw:z-index="414"><draw:text-box fo:min-height="0cm"><text:p text:style-name="P91">是</text:p></draw:text-box></draw:frame><draw:connector text:anchor-type="char" draw:z-index="415" draw:name="直線單箭頭接點 10" draw:style-name="gr76" draw:text-style-name="P349" draw:type="line" svg:x1="10.862cm" svg:y1="0.531cm" svg:x2="10.859cm" svg:y2="1.062cm" svg:d="M10862 531l-3 531" svg:viewBox="0 0 5 533"><text:p/></draw:connector><draw:frame draw:style-name="fr7" draw:name="外框109" text:anchor-type="char" svg:x="0.875cm" svg:y="0.3cm" svg:width="4.064cm" svg:height="0.871cm" draw:z-index="401"><draw:text-box><text:p text:style-name="P93">市府、學校</text:p></draw:text-box></draw:frame></text:p>
      <text:p text:style-name="P50"><draw:connector text:anchor-type="char" draw:z-index="453" draw:name="直線單箭頭接點 11" draw:style-name="gr76" draw:text-style-name="P349" draw:type="line" svg:x1="2.768cm" svg:y1="0.49cm" svg:x2="2.79cm" svg:y2="1.021cm" svg:d="M2768 490l22 531" svg:viewBox="0 0 25 533"><text:p/></draw:connector><draw:custom-shape text:anchor-type="char" draw:z-index="452" draw:name="文字方塊 2" draw:style-name="gr79" draw:text-style-name="P388" svg:width="6.478cm" svg:height="1.863cm" svg:x="-0.487cm" svg:y="0.991cm"><text:p text:style-name="P386"><text:span text:style-name="T139">3-1</text:span><text:span text:style-name="T139">教育局協同市府需求局處與</text:span></text:p><text:p text:style-name="P387"><text:span text:style-name="T139">學校會勘及審核是否有餘裕空間</text:span></text:p><draw:enhanced-geometry svg:viewBox="0 0 2632587 271536" draw:extrusion-allowed="true" draw:text-areas="0 0 2632587 271536" draw:glue-points="0 319974 1165860 0 2331720 350482 1165860 670508 137160 358108 0 319974" draw:type="mso-spt100" draw:enhanced-path="M 0 129580 L 1316293 0 L 2632587 141935 L 1316293 271536 L 154858 145023 C 103239 142964 51619 134728 0 129580 Z N"><draw:equation draw:name="f0" draw:formula="-1492-1"/><draw:equation draw:name="f1" draw:formula=""/><draw:equation draw:name="f2" draw:formula=""/><draw:equation draw:name="f3" draw:formula=""/><draw:equation draw:name="f4" draw:formula=""/><draw:equation draw:name="f5" draw:formula=""/><draw:equation draw:name="f6" draw:formula=""/><draw:equation draw:name="f7" draw:formula="-1492-1"/></draw:enhanced-geometry></draw:custom-shape><draw:frame draw:style-name="fr7" draw:name="外框110" text:anchor-type="char" svg:x="8.809cm" svg:y="3.417cm" svg:width="4.431cm" svg:height="1.083cm" draw:z-index="418"><draw:text-box><text:p text:style-name="P257"><text:span text:style-name="T37">4-2.</text:span><text:span text:style-name="T32">評估多元活化用途</text:span></text:p></draw:text-box></draw:frame><draw:g text:anchor-type="char" draw:z-index="409" draw:style-name="gr1"><draw:frame draw:style-name="gr2" draw:text-style-name="P406" svg:width="4.192cm" svg:height="2.435cm" svg:x="15.198cm" svg:y="1.503cm"><draw:text-box><text:p text:style-name="P405"><text:span text:style-name="T148">2-2-1 </text:span><text:span text:style-name="T147">配合次學年度班數及教師員額數之核定、年度修建工程規劃案等，通盤檢視並調整校舍空間配置。</text:span></text:p></draw:text-box></draw:frame><draw:frame draw:style-name="gr2" draw:text-style-name="P365" svg:width="4.192cm" svg:height="0.847cm" svg:x="15.198cm" svg:y="3.641cm"><draw:text-box><text:p text:style-name="P340"><text:span text:style-name="T138">學校</text:span></text:p></draw:text-box></draw:frame></draw:g></text:p>
      <text:p text:style-name="P50"><draw:frame draw:style-name="fr13" draw:name="外框111" text:anchor-type="char" svg:x="5.865cm" svg:y="0.43cm" svg:width="0.847cm" draw:z-index="451"><draw:text-box fo:min-height="0cm"><text:p text:style-name="P91">否</text:p></draw:text-box></draw:frame></text:p>
      <text:p text:style-name="P13"/>
      <text:p text:style-name="P50"><draw:line text:anchor-type="char" draw:z-index="478" draw:name="直線接點 296" draw:style-name="gr74" draw:text-style-name="P349" svg:x1="1.538cm" svg:y1="0.577cm" svg:x2="1.538cm" svg:y2="7.095cm"><text:p/></draw:line><draw:frame draw:style-name="fr16" draw:name="外框112" text:anchor-type="char" svg:x="-0.288cm" svg:y="7.078cm" svg:width="2.933cm" svg:height="2.75cm" draw:z-index="482"><draw:text-box><text:p text:style-name="P186"><text:span text:style-name="T12">會勘人員應包含需求局處、教育局、學校行政、家長會及教師(會)代表等。</text:span></text:p></draw:text-box></draw:frame><draw:line text:anchor-type="char" draw:z-index="454" draw:name="直線接點 289" draw:style-name="gr78" draw:text-style-name="P349" svg:x1="6.017cm" svg:y1="0.025cm" svg:x2="6.589cm" svg:y2="0.025cm"><text:p/></draw:line><draw:connector text:anchor-type="char" draw:z-index="455" draw:name="直線單箭頭接點 312" draw:style-name="gr76" draw:text-style-name="P349" draw:type="line" svg:x1="6.567cm" svg:y1="0.028cm" svg:x2="6.57cm" svg:y2="1.236cm" svg:d="M6567 28l3 1208" svg:viewBox="0 0 5 1210"><text:p/></draw:connector></text:p>
      <text:p text:style-name="P50"><draw:connector text:anchor-type="char" draw:z-index="463" draw:name="直線單箭頭接點 73" draw:style-name="gr76" draw:text-style-name="P349" draw:type="line" svg:x1="2.768cm" svg:y1="0.314cm" svg:x2="2.771cm" svg:y2="10.01cm" svg:d="M2768 314l3 9696" svg:viewBox="0 0 5 9698"><text:p/></draw:connector><draw:frame draw:style-name="fr13" draw:name="外框113" text:anchor-type="char" svg:x="2.768cm" svg:y="3.847cm" svg:width="0.847cm" draw:z-index="462"><draw:text-box fo:min-height="0cm"><text:p text:style-name="P91">是</text:p></draw:text-box></draw:frame><draw:frame draw:style-name="fr7" draw:name="外框114" text:anchor-type="char" svg:x="5.232cm" svg:y="0.587cm" svg:width="2.745cm" svg:height="1.06cm" draw:z-index="456"><draw:text-box><text:p text:style-name="P187"><text:span text:style-name="T35">4-1無餘裕空間</text:span></text:p><text:p text:style-name="P90">可使用</text:p><text:p text:style-name="Standard"/></draw:text-box></draw:frame><draw:line text:anchor-type="char" draw:z-index="435" draw:name="直線接點 306" draw:style-name="gr78" draw:text-style-name="P349" svg:x1="14.847cm" svg:y1="9.704cm" svg:x2="14.847cm" svg:y2="0.467cm"><text:p/></draw:line><draw:line text:anchor-type="char" draw:z-index="436" draw:name="直線接點 310" draw:style-name="gr78" draw:text-style-name="P349" svg:x1="10.993cm" svg:y1="0.467cm" svg:x2="14.805cm" svg:y2="0.467cm"><text:p/></draw:line><draw:connector text:anchor-type="char" draw:z-index="417" draw:name="直線單箭頭接點 17" draw:style-name="gr76" draw:text-style-name="P349" draw:type="line" svg:x1="10.996cm" svg:y1="0.085cm" svg:x2="10.993cm" svg:y2="0.889cm" svg:d="M10996 85l-3 804" svg:viewBox="0 0 5 806"><text:p/></draw:connector></text:p>
      <text:p text:style-name="P13"/>
      <text:p text:style-name="P13"/>
      <text:p text:style-name="P50"><draw:frame draw:style-name="fr7" draw:name="外框115" text:anchor-type="char" svg:x="8.809cm" svg:y="0.03cm" svg:width="4.431cm" draw:z-index="419"><draw:text-box fo:min-height="0cm"><text:p text:style-name="P93">學校</text:p></draw:text-box></draw:frame><draw:g text:anchor-type="char" draw:z-index="411" draw:style-name="gr1"><draw:frame draw:style-name="gr83" draw:text-style-name="P404" svg:width="4.16cm" svg:height="2.504cm" svg:x="15.25cm" svg:y="0.579cm"><draw:text-box><text:p text:style-name="P403"><text:span text:style-name="T144">2-2-2</text:span><text:span text:style-name="T147"> </text:span><text:span text:style-name="T147">擬訂「餘裕教室集中配置規劃書」，落實數量清查、辦理集中配置、建立建物履歷、說明未來規劃及研擬配置進度。</text:span></text:p></draw:text-box></draw:frame><draw:frame draw:style-name="gr2" draw:text-style-name="P365" svg:width="4.171cm" svg:height="0.847cm" svg:x="15.245cm" svg:y="3.052cm"><draw:text-box><text:p text:style-name="P340"><text:span text:style-name="T138">學校</text:span></text:p></draw:text-box></draw:frame></draw:g><draw:connector text:anchor-type="char" draw:z-index="410" draw:name="直線單箭頭接點 13" draw:style-name="gr76" draw:text-style-name="P349" draw:type="line" svg:x1="17.383cm" svg:y1="0.042cm" svg:x2="17.387cm" svg:y2="0.594cm" svg:d="M17383 42l4 552" svg:viewBox="0 0 5 554"><text:p/></draw:connector></text:p>
      <text:p text:style-name="P50"><draw:line text:anchor-type="char" draw:z-index="423" draw:name="直線接點 68" draw:style-name="gr78" draw:text-style-name="P349" svg:x1="10.488cm" svg:y1="0.27cm" svg:x2="10.488cm" svg:y2="0.789cm"><text:p/></draw:line></text:p>
      <text:p text:style-name="P50"><draw:connector text:anchor-type="char" draw:z-index="421" draw:name="直線單箭頭接點 22" draw:style-name="gr72" draw:text-style-name="P349" draw:type="line" svg:x1="8.174cm" svg:y1="0cm" svg:x2="8.177cm" svg:y2="0.531cm" svg:d="M8174 0l3 531" svg:viewBox="0 0 5 533"><text:p/></draw:connector><draw:line text:anchor-type="char" draw:z-index="420" draw:name="直線接點 21" draw:style-name="gr78" draw:text-style-name="P349" svg:x1="8.17cm" svg:y1="0.152cm" svg:x2="12.335cm" svg:y2="0.154cm"><text:p/></draw:line><draw:connector text:anchor-type="char" draw:z-index="422" draw:name="直線單箭頭接點 23" draw:style-name="gr76" draw:text-style-name="P349" draw:type="line" svg:x1="12.333cm" svg:y1="0.153cm" svg:x2="12.337cm" svg:y2="0.741cm" svg:d="M12333 153l4 588" svg:viewBox="0 0 5 589"><text:p/></draw:connector></text:p>
      <text:p text:style-name="P50"><draw:g text:anchor-type="char" draw:z-index="426" draw:style-name="gr1"><draw:frame draw:style-name="gr80" draw:text-style-name="P397" svg:width="4.123cm" svg:height="1.11cm" svg:x="5.355cm" svg:y="0.09cm"><draw:text-box><text:p text:style-name="P396"><text:span text:style-name="T137">5-1</text:span><text:span text:style-name="T138">學校評估校務發展及發展特色課程需求</text:span></text:p></draw:text-box></draw:frame><draw:frame draw:style-name="gr2" draw:text-style-name="P365" svg:width="4.123cm" svg:height="0.847cm" svg:x="5.355cm" svg:y="1.187cm"><draw:text-box><text:p text:style-name="P340"><text:span text:style-name="T138">學校</text:span></text:p></draw:text-box></draw:frame></draw:g><draw:frame draw:style-name="fr7" draw:name="外框116" text:anchor-type="char" svg:x="10.476cm" svg:y="0.09cm" svg:width="3.997cm" svg:height="1.122cm" draw:z-index="424"><draw:text-box><text:p text:style-name="P258"><text:span text:style-name="T39">5-2</text:span><text:span text:style-name="T12">因應需求單位</text:span></text:p><text:p text:style-name="P259">提出使用申請書</text:p><text:p text:style-name="P92"/></draw:text-box></draw:frame></text:p>
      <text:p text:style-name="P50"><draw:frame draw:style-name="fr7" draw:name="外框117" text:anchor-type="char" svg:x="10.476cm" svg:y="0.552cm" svg:width="3.997cm" svg:height="0.871cm" draw:z-index="425"><draw:text-box><text:p text:style-name="P93">學校</text:p></draw:text-box></draw:frame></text:p>
      <text:p text:style-name="P13"/>
      <text:p text:style-name="P50"><draw:line text:anchor-type="char" draw:z-index="481" draw:name="直線接點 309" draw:style-name="gr74" draw:text-style-name="P349" svg:x1="10.091cm" svg:y1="0.45cm" svg:x2="10.091cm" svg:y2="1.022cm"><text:p/></draw:line><draw:line text:anchor-type="char" draw:z-index="480" draw:name="直線接點 305" draw:style-name="gr74" draw:text-style-name="P349" svg:x1="10.124cm" svg:y1="0.413cm" svg:x2="1.543cm" svg:y2="0.392cm"><text:p/></draw:line><draw:connector text:anchor-type="char" draw:z-index="428" draw:name="直線單箭頭接點 24" draw:style-name="gr76" draw:text-style-name="P349" draw:type="line" svg:x1="7.539cm" svg:y1="0.141cm" svg:x2="7.542cm" svg:y2="0.672cm" svg:d="M7539 141l3 531" svg:viewBox="0 0 5 533"><text:p/></draw:connector><draw:connector text:anchor-type="char" draw:z-index="427" draw:name="直線單箭頭接點 24" draw:style-name="gr76" draw:text-style-name="P349" draw:type="line" svg:x1="12.335cm" svg:y1="0.141cm" svg:x2="12.338cm" svg:y2="0.672cm" svg:d="M12335 141l3 531" svg:viewBox="0 0 5 533"><text:p/></draw:connector><draw:connector text:anchor-type="char" draw:z-index="412" draw:name="直線單箭頭接點 13" draw:style-name="gr76" draw:text-style-name="P349" draw:type="line" svg:x1="17.404cm" svg:y1="0.086cm" svg:x2="17.408cm" svg:y2="0.639cm" svg:d="M17404 86l4 553" svg:viewBox="0 0 5 554"><text:p/></draw:connector></text:p>
      <text:p text:style-name="P50"><draw:connector text:anchor-type="char" draw:z-index="479" draw:name="直線單箭頭接點 304" draw:style-name="gr75" draw:text-style-name="P349" draw:type="line" svg:x1="10.091cm" svg:y1="0.388cm" svg:x2="10.479cm" svg:y2="0.372cm" svg:d="M10091 388h192v-16h196" svg:viewBox="0 0 390 18"><text:p/></draw:connector><draw:g text:anchor-type="char" draw:z-index="431" draw:style-name="gr1"><draw:frame draw:style-name="gr80" draw:text-style-name="P397" svg:width="4.123cm" svg:height="1.144cm" svg:x="5.355cm" svg:y="0.035cm"><draw:text-box><text:p text:style-name="P396"><text:span text:style-name="T137">6-1</text:span><text:span text:style-name="T138">學校主動研擬校園空間多元活化方案</text:span></text:p></draw:text-box></draw:frame><draw:frame draw:style-name="gr2" draw:text-style-name="P365" svg:width="4.123cm" svg:height="0.847cm" svg:x="5.355cm" svg:y="1.166cm"><draw:text-box><text:p text:style-name="P340"><text:span text:style-name="T138">學校</text:span></text:p></draw:text-box></draw:frame></draw:g><draw:frame draw:style-name="fr15" draw:name="外框118" text:anchor-type="char" svg:x="11.483cm" svg:y="-0.025cm" svg:width="4.025cm" svg:height="1.217cm" draw:z-index="429"><draw:text-box><text:p text:style-name="P311"><text:span text:style-name="T33">6-2</text:span><text:span text:style-name="T17">辦理場地會勘以確認需求</text:span></text:p></draw:text-box></draw:frame><draw:g text:anchor-type="char" draw:z-index="413" draw:style-name="gr1"><draw:frame draw:style-name="gr2" draw:text-style-name="P402" svg:width="4.192cm" svg:height="1.631cm" svg:x="15.219cm" svg:y="0.002cm"><draw:text-box><text:p text:style-name="P401"><text:span text:style-name="T144">2-2-3 </text:span><text:span text:style-name="T145"><text:s text:c="2"/></text:span><text:span text:style-name="T146">提出配套措施之</text:span><text:span text:style-name="T147">經費需求，報送教育局核定後辦理。</text:span></text:p></draw:text-box></draw:frame><draw:frame draw:style-name="gr2" draw:text-style-name="P365" svg:width="4.171cm" svg:height="0.847cm" svg:x="15.24cm" svg:y="1.632cm"><draw:text-box><text:p text:style-name="P340"><text:span text:style-name="T138">學校</text:span></text:p></draw:text-box></draw:frame></draw:g></text:p>
      <text:p text:style-name="P50"><draw:frame draw:style-name="fr7" draw:name="外框119" text:anchor-type="char" svg:x="10.497cm" svg:y="0.519cm" svg:width="3.997cm" svg:height="0.871cm" draw:z-index="430"><draw:text-box><text:p text:style-name="P112"><text:span text:style-name="T12">學校、需求單位</text:span></text:p></draw:text-box></draw:frame></text:p>
      <text:p text:style-name="P13"/>
      <text:p text:style-name="P50"><draw:line text:anchor-type="char" draw:z-index="460" draw:name="直線接點 303" draw:style-name="gr78" draw:text-style-name="P349" svg:x1="10.102cm" svg:y1="0.469cm" svg:x2="12.455cm" svg:y2="0.474cm"><text:p/></draw:line><draw:line text:anchor-type="char" draw:z-index="459" draw:name="直線接點 53" draw:style-name="gr78" draw:text-style-name="P349" svg:x1="10.097cm" svg:y1="5.783cm" svg:x2="10.097cm" svg:y2="0.474cm"><text:p/></draw:line><draw:line text:anchor-type="char" draw:z-index="458" draw:name="直線接點 51" draw:style-name="gr78" draw:text-style-name="P349" svg:x1="10.126cm" svg:y1="5.779cm" svg:x2="10.592cm" svg:y2="5.779cm"><text:p/></draw:line><draw:connector text:anchor-type="char" draw:z-index="448" draw:name="直線單箭頭接點 28" draw:style-name="gr76" draw:text-style-name="P349" draw:type="line" svg:x1="7.535cm" svg:y1="0.108cm" svg:x2="7.539cm" svg:y2="0.711cm" svg:d="M7535 108v299h4v304" svg:viewBox="0 0 5 605"><text:p/></draw:connector><draw:frame draw:style-name="fr13" draw:name="外框120" text:anchor-type="char" svg:x="14cm" svg:y="0.383cm" svg:width="0.847cm" draw:z-index="434"><draw:text-box fo:min-height="0cm"><text:p text:style-name="P91">否</text:p></draw:text-box></draw:frame><draw:connector text:anchor-type="char" draw:z-index="432" draw:name="直線單箭頭接點 35" draw:style-name="gr76" draw:text-style-name="P349" draw:type="line" svg:x1="12.458cm" svg:y1="0.108cm" svg:x2="12.455cm" svg:y2="0.711cm" svg:d="M12458 108l-3 603" svg:viewBox="0 0 5 605"><text:p/></draw:connector></text:p>
      <text:p text:style-name="P50"><draw:g text:anchor-type="char" draw:z-index="449" draw:style-name="gr1"><draw:frame draw:style-name="gr80" draw:text-style-name="P393" svg:width="4.123cm" svg:height="0.953cm" svg:x="5.355cm" svg:y="0.074cm"><draw:text-box><text:p text:style-name="P392"><text:span text:style-name="T137">7-1</text:span><text:span text:style-name="T138">專案報送教育局核定（含經費需求）</text:span></text:p></draw:text-box></draw:frame><draw:frame draw:style-name="gr2" draw:text-style-name="P365" svg:width="4.123cm" svg:height="0.847cm" svg:x="5.355cm" svg:y="1.027cm"><draw:text-box><text:p text:style-name="P340"><text:span text:style-name="T138">學校</text:span></text:p></draw:text-box></draw:frame></draw:g><draw:custom-shape text:anchor-type="char" draw:z-index="433" draw:name="文字方塊 2" draw:style-name="gr82" draw:text-style-name="P395" svg:width="4.276cm" svg:height="1.546cm" svg:x="10.393cm" svg:y="0.074cm"><text:p text:style-name="P394"><text:span text:style-name="T141">7-2</text:span><text:span text:style-name="T142"> </text:span><text:span text:style-name="T141">審核是否同意 <text:s text:c="5"/>提供校舍使用</text:span></text:p><draw:enhanced-geometry svg:viewBox="0 0 9137 10000" draw:extrusion-allowed="true" draw:text-areas="0 0 9137 10000" draw:glue-points="0 262332 752521 0 1539240 262332 752521 556260 0 262332" draw:type="mso-spt100" draw:enhanced-path="M 0 4716 L 4467 0 L 9137 4716 L 4467 10000 L 0 4716 Z N"><draw:equation draw:name="f0" draw:formula="4716+4467"/><draw:equation draw:name="f1" draw:formula=""/><draw:equation draw:name="f2" draw:formula="4716+7-8"/><draw:equation draw:name="f3" draw:formula="(16384+1)/2"/><draw:equation draw:name="f4" draw:formula="1*24577/-32768"/></draw:enhanced-geometry></draw:custom-shape></text:p>
      <text:p text:style-name="P50"><draw:frame draw:style-name="fr7" draw:name="外框121" text:anchor-type="char" svg:x="0.575cm" svg:y="0.471cm" svg:width="4.364cm" svg:height="1.468cm" draw:z-index="464"><draw:text-box><text:p text:style-name="P312"><text:span text:style-name="T33">8-1</text:span><text:span text:style-name="T17">簽報市府</text:span><text:span text:style-name="T17">(</text:span><text:span text:style-name="T17">加會</text:span><text:span text:style-name="T17">教育局、</text:span><text:span text:style-name="T17">財政局</text:span><text:span text:style-name="T17">)</text:span><text:span text:style-name="T17">辦理活化事宜</text:span></text:p><text:p text:style-name="P12"/></draw:text-box></draw:frame><draw:line text:anchor-type="char" draw:z-index="437" draw:name="直線接點 310" draw:style-name="gr78" draw:text-style-name="P349" svg:x1="14.644cm" svg:y1="0.18cm" svg:x2="14.847cm" svg:y2="0.18cm"><text:p/></draw:line></text:p>
      <text:p text:style-name="P50"><draw:frame draw:style-name="fr14" draw:name="外框122" text:anchor-type="char" svg:x="11.684cm" svg:y="0.993cm" svg:width="6.018cm" svg:height="0.76cm" draw:z-index="440"><draw:text-box><text:p text:style-name="P313"><text:span text:style-name="T33">8-3</text:span><text:span text:style-name="T17">函報提供使用計畫</text:span><text:span text:style-name="T17">(</text:span><text:span text:style-name="T17">含契約草案</text:span><text:span text:style-name="T17">)</text:span></text:p></draw:text-box></draw:frame><draw:g text:anchor-type="char" draw:z-index="450" draw:style-name="gr1"><draw:frame draw:style-name="gr2" draw:text-style-name="P391" svg:width="4.123cm" svg:height="1.006cm" svg:x="5.355cm" svg:y="1.154cm"><draw:text-box><text:p text:style-name="P389"><text:span text:style-name="T140">8-2.</text:span><text:span text:style-name="T140">確實執行</text:span></text:p><text:p text:style-name="P390"><text:span text:style-name="T140">並陳報成果</text:span></text:p><text:p text:style-name="P339"><text:span text:style-name="T133"/></text:p></draw:text-box></draw:frame><draw:frame draw:style-name="gr2" draw:text-style-name="P365" svg:width="4.123cm" svg:height="0.847cm" svg:x="5.355cm" svg:y="2.159cm"><draw:text-box><text:p text:style-name="P340"><text:span text:style-name="T138">學校</text:span></text:p></draw:text-box></draw:frame></draw:g><draw:connector text:anchor-type="char" draw:z-index="447" draw:name="直線單箭頭接點 40" draw:style-name="gr76" draw:text-style-name="P349" draw:type="line" svg:x1="7.535cm" svg:y1="0.603cm" svg:x2="7.539cm" svg:y2="1.155cm" svg:d="M7535 603l4 552" svg:viewBox="0 0 5 554"><text:p/></draw:connector><draw:frame draw:style-name="fr13" draw:name="外框123" text:anchor-type="char" svg:x="12.642cm" svg:y="0.3cm" svg:width="0.847cm" draw:z-index="438"><draw:text-box fo:min-height="0cm"><text:p text:style-name="P91">是</text:p></draw:text-box></draw:frame><draw:connector text:anchor-type="char" draw:z-index="439" draw:name="直線單箭頭接點 42" draw:style-name="gr76" draw:text-style-name="P349" draw:type="line" svg:x1="12.608cm" svg:y1="0.307cm" svg:x2="12.612cm" svg:y2="1.002cm" svg:d="M12608 307l4 695" svg:viewBox="0 0 5 697"><text:p/></draw:connector></text:p>
      <text:p text:style-name="P50"><draw:connector text:anchor-type="char" draw:z-index="467" draw:name="直線單箭頭接點 73" draw:style-name="gr76" draw:text-style-name="P349" draw:type="line" svg:x1="2.769cm" svg:y1="1.524cm" svg:x2="2.766cm" svg:y2="2.138cm" svg:d="M2769 1524l-3 614" svg:viewBox="0 0 5 616"><text:p/></draw:connector><draw:frame draw:style-name="fr7" draw:name="外框124" text:anchor-type="char" svg:x="0.575cm" svg:y="0.644cm" svg:width="4.364cm" draw:z-index="465"><draw:text-box fo:min-height="0cm"><text:p text:style-name="P93">相關需求局處</text:p></draw:text-box></draw:frame><draw:frame draw:style-name="fr7" draw:name="外框125" text:anchor-type="char" svg:x="10.684cm" svg:y="1.094cm" svg:width="6.018cm" svg:height="0.871cm" draw:z-index="441"><draw:text-box><text:p text:style-name="P93">學校</text:p></draw:text-box></draw:frame></text:p>
      <text:p text:style-name="P50"><draw:custom-shape text:anchor-type="char" draw:z-index="466" draw:name="文字方塊 2" draw:style-name="gr77" draw:text-style-name="P385" svg:width="4.022cm" svg:height="1.108cm" svg:x="0.73cm" svg:y="0.369cm"><text:p text:style-name="P384"><text:span text:style-name="T137"><text:s/></text:span><text:span text:style-name="T137">9-1 </text:span><text:span text:style-name="T137">市府</text:span><text:span text:style-name="T138">核示</text:span></text:p><draw:enhanced-geometry svg:viewBox="0 0 11387 14317" draw:extrusion-allowed="true" draw:text-areas="0 0 11387 14317" draw:glue-points="0 226702 723964 0 1447800 233307 723964 480060 0 226702" draw:type="mso-spt100" draw:enhanced-path="M 0 6761 L 5694 0 L 11387 6958 L 5694 14317 L 0 6761 Z N"><draw:equation draw:name="f0" draw:formula="6761+5694"/><draw:equation draw:name="f1" draw:formula=""/><draw:equation draw:name="f2" draw:formula="6761+7-8"/><draw:equation draw:name="f3" draw:formula="(16384+1)/2"/><draw:equation draw:name="f4" draw:formula="1*24577/-32768"/></draw:enhanced-geometry></draw:custom-shape><draw:connector text:anchor-type="char" draw:z-index="443" draw:name="直線單箭頭接點 55" draw:style-name="gr76" draw:text-style-name="P349" draw:type="line" svg:x1="12.612cm" svg:y1="0.185cm" svg:x2="12.608cm" svg:y2="0.841cm" svg:d="M12612 185l-4 656" svg:viewBox="0 0 5 658"><text:p/></draw:connector><draw:custom-shape text:anchor-type="char" draw:z-index="442" draw:name="文字方塊 2" draw:style-name="gr81" draw:text-style-name="P385" svg:width="4.022cm" svg:height="1.334cm" svg:x="10.622cm" svg:y="0.827cm"><text:p text:style-name="P384"><text:span text:style-name="T137"><text:s/></text:span><text:span text:style-name="T137">9-2</text:span><text:span text:style-name="T138">教育局審核 <text:s text:c="7"/>是否通過</text:span></text:p><draw:enhanced-geometry svg:viewBox="0 0 11387 14317" draw:extrusion-allowed="true" draw:text-areas="0 0 11387 14317" draw:glue-points="0 226702 723964 0 1447800 233307 723964 480060 0 226702" draw:type="mso-spt100" draw:enhanced-path="M 0 6761 L 5694 0 L 11387 6958 L 5694 14317 L 0 6761 Z N"><draw:equation draw:name="f0" draw:formula="6761+5694"/><draw:equation draw:name="f1" draw:formula=""/><draw:equation draw:name="f2" draw:formula="6761+7-8"/><draw:equation draw:name="f3" draw:formula="(16384+1)/2"/><draw:equation draw:name="f4" draw:formula="1*24577/-32768"/></draw:enhanced-geometry></draw:custom-shape><draw:connector text:anchor-type="char" draw:z-index="444" draw:name="直線單箭頭接點 57" draw:style-name="gr76" draw:text-style-name="P349" draw:type="line" svg:x1="12.612cm" svg:y1="2.118cm" svg:x2="12.615cm" svg:y2="2.649cm" svg:d="M12612 2118l3 531" svg:viewBox="0 0 5 533"><text:p/></draw:connector></text:p>
      <text:p text:style-name="P50"><draw:frame draw:style-name="fr13" draw:name="外框126" text:anchor-type="char" svg:x="9.174cm" svg:y="0.129cm" svg:width="0.847cm" draw:z-index="457"><draw:text-box fo:min-height="0cm"><text:p text:style-name="P91">否</text:p></draw:text-box></draw:frame></text:p>
      <text:p text:style-name="P50"><draw:connector text:anchor-type="char" draw:z-index="468" draw:name="直線單箭頭接點 49" draw:style-name="gr72" draw:text-style-name="P349" draw:type="line" svg:x1="2.752cm" svg:y1="0cm" svg:x2="2.755cm" svg:y2="0.647cm" svg:d="M2752 0v323h3v324" svg:viewBox="0 0 5 649"><text:p/></draw:connector><draw:frame draw:style-name="fr13" draw:name="外框127" text:anchor-type="char" svg:x="13.515cm" svg:y="0.593cm" svg:width="0.847cm" svg:height="0.758cm" draw:z-index="461"><draw:text-box><text:p text:style-name="P91">是</text:p></draw:text-box></draw:frame></text:p>
      <text:p text:style-name="P50"><draw:frame draw:style-name="fr7" draw:name="外框128" text:anchor-type="char" svg:x="0.575cm" svg:y="0.18cm" svg:width="4.554cm" svg:height="1.023cm" draw:z-index="469"><draw:text-box><text:p text:style-name="P314"><text:span text:style-name="T33">10-1</text:span><text:span text:style-name="T17">函報市府同意使用相關文件及契約草案</text:span></text:p></draw:text-box></draw:frame></text:p>
      <text:p text:style-name="P50"><draw:frame draw:style-name="fr7" draw:name="外框129" text:anchor-type="char" svg:x="0.575cm" svg:y="0.543cm" svg:width="4.554cm" svg:height="0.741cm" draw:z-index="470"><draw:text-box><text:p text:style-name="P94">學校</text:p></draw:text-box></draw:frame><draw:frame draw:style-name="fr7" draw:name="外框130" text:anchor-type="char" svg:x="10.497cm" svg:y="0.095cm" svg:width="7.766cm" svg:height="0.684cm" draw:z-index="445"><draw:text-box><text:p text:style-name="P315"><text:span text:style-name="T33">10-2</text:span><text:span text:style-name="T17">專簽市府同意使用及契約草案核示</text:span></text:p></draw:text-box></draw:frame></text:p>
      <text:p text:style-name="P50"><draw:frame draw:style-name="fr7" draw:name="外框131" text:anchor-type="char" svg:x="10.497cm" svg:y="0.12cm" svg:width="7.766cm" svg:height="0.681cm" draw:z-index="446"><draw:text-box><text:p text:style-name="P95">教育局相關科室</text:p></draw:text-box></draw:frame></text:p>
      <text:p text:style-name="P50"><draw:connector text:anchor-type="char" draw:z-index="486" draw:name="直線單箭頭接點 61" draw:style-name="gr72" draw:text-style-name="P349" draw:type="line" svg:x1="13.231cm" svg:y1="0cm" svg:x2="13.227cm" svg:y2="0.531cm" svg:d="M13231 0v265h-4v266" svg:viewBox="0 0 5 533"><text:p/></draw:connector><draw:frame draw:style-name="fr7" draw:name="外框132" text:anchor-type="char" svg:x="2.358cm" svg:y="0.584cm" svg:width="11.183cm" svg:height="0.787cm" draw:z-index="483"><draw:text-box><text:p text:style-name="P308"><text:span text:style-name="T33">11.</text:span><text:span text:style-name="T17">市府核准</text:span></text:p><text:p text:style-name="P185"/></draw:text-box></draw:frame><draw:connector text:anchor-type="char" draw:z-index="471" draw:name="直線單箭頭接點 60" draw:style-name="gr76" draw:text-style-name="P349" draw:type="line" svg:x1="2.796cm" svg:y1="0.002cm" svg:x2="2.789cm" svg:y2="0.612cm" svg:d="M2796 2v303h-7v307" svg:viewBox="0 0 9 612"><text:p/></draw:connector><text:soft-page-break/></text:p>
      <text:p text:style-name="P50"><draw:custom-shape text:anchor-type="char" draw:z-index="485" draw:style-name="gr73" draw:text-style-name="P365" svg:width="1.853cm" svg:height="1.419cm" svg:x="7.16cm" svg:y="1.132cm"><text:p text:style-name="P340"><text:span text:style-name="T133">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text:anchor-type="char" draw:z-index="487" draw:name="直線單箭頭接點 61" draw:style-name="gr72" draw:text-style-name="P349" draw:type="line" svg:x1="7.987cm" svg:y1="0cm" svg:x2="7.964cm" svg:y2="0.425cm" svg:d="M7987 0v212h-23v213" svg:viewBox="0 0 25 427"><text:p/></draw:connector></text:p>
      <text:p text:style-name="P13"/>
      <text:p text:style-name="P13"/>
      <text:p text:style-name="P50"><draw:custom-shape text:anchor-type="char" draw:z-index="484" draw:style-name="gr73" draw:text-style-name="P365" svg:width="1.853cm" svg:height="1.419cm" svg:x="7.752cm" svg:y="0.187cm"><text:p text:style-name="P340"><text:span text:style-name="T133">A</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3"/>
      <text:p text:style-name="P50"><draw:connector text:anchor-type="char" draw:z-index="472" draw:name="直線單箭頭接點 61" draw:style-name="gr72" draw:text-style-name="P349" draw:type="line" svg:x1="8.661cm" svg:y1="0cm" svg:x2="8.657cm" svg:y2="0.531cm" svg:d="M8661 0l-4 531" svg:viewBox="0 0 5 533"><text:p/></draw:connector></text:p>
      <text:p text:style-name="P50"><draw:frame draw:style-name="fr7" draw:name="外框133" text:anchor-type="char" svg:x="4.962cm" svg:y="0.217cm" svg:width="7.602cm" svg:height="0.723cm" draw:z-index="473"><draw:text-box><text:p text:style-name="P308"><text:span text:style-name="T33">12.</text:span><text:span text:style-name="T17">簽約用印並副送教育局及財政局備查</text:span></text:p></draw:text-box></draw:frame></text:p>
      <text:p text:style-name="P50"><draw:frame draw:style-name="fr7" draw:name="外框134" text:anchor-type="char" svg:x="4.962cm" svg:y="0.28cm" svg:width="7.602cm" draw:z-index="474"><draw:text-box fo:min-height="0cm"><text:p text:style-name="P93">市府</text:p></draw:text-box></draw:frame></text:p>
      <text:p text:style-name="P13"/>
      <text:p text:style-name="P50"><draw:connector text:anchor-type="char" draw:z-index="475" draw:name="直線單箭頭接點 61" draw:style-name="gr72" draw:text-style-name="P349" draw:type="line" svg:x1="8.789cm" svg:y1="0cm" svg:x2="8.793cm" svg:y2="0.531cm" svg:d="M8789 0l4 531" svg:viewBox="0 0 5 533"><text:p/></draw:connector><draw:frame draw:style-name="fr7" draw:name="外框135" text:anchor-type="char" svg:x="4.962cm" svg:y="1.233cm" svg:width="7.602cm" draw:z-index="477"><draw:text-box fo:min-height="0cm"><text:p text:style-name="P93">市府</text:p></draw:text-box></draw:frame><draw:frame draw:style-name="fr7" draw:name="外框136" text:anchor-type="char" svg:x="4.962cm" svg:y="0.534cm" svg:width="7.602cm" svg:height="0.723cm" draw:z-index="476"><draw:text-box><text:p text:style-name="P260">13.完成提供使用</text:p><text:p text:style-name="P309"/></draw:text-box></draw:frame></text:p>
      <text:p text:style-name="P13"/>
      <text:p text:style-name="P13"/>
      <text:p text:style-name="P13"/>
      <text:p text:style-name="P13"/>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80"><text:span text:style-name="T4">作業項目</text:span></text:p>
          </table:table-cell>
          <table:table-cell table:style-name="表格14.A1" office:value-type="string">
            <text:p text:style-name="P22">作業程序及控制重點</text:p>
          </table:table-cell>
          <table:table-cell table:style-name="表格14.A1" office:value-type="string">
            <text:p text:style-name="P22">法令依據及參考資料</text:p>
          </table:table-cell>
          <table:table-cell table:style-name="表格14.A1" office:value-type="string">
            <text:p text:style-name="P22">使用表單</text:p>
          </table:table-cell>
        </table:table-row>
        <table:table-row table:style-name="表格14.2">
          <table:table-cell table:style-name="表格14.A1" office:value-type="string">
            <text:p text:style-name="Standard"><text:span text:style-name="T4">臺北市立國民中小學校園餘裕空間活化作業流程圖(</text:span><text:span text:style-name="T4">E011</text:span><text:span text:style-name="T4">8</text:span><text:span text:style-name="T4">00</text:span><text:span text:style-name="T4">)</text:span></text:p>
            <text:p text:style-name="P26"/>
          </table:table-cell>
          <table:table-cell table:style-name="表格14.A1" office:value-type="string">
            <text:p text:style-name="P26">一、作業程序</text:p>
            <text:p text:style-name="P256">(一)學校應每年定期或依教育局要求依國民中小學設備基準核算教學空間、服務教學空間、行政空間及其他空間；並視需要，辦理不定期之清查及檢討。</text:p>
            <text:p text:style-name="P256">(二)活化小組應納入校長、行政主管、教師、家長代表，必要時得納入專業人員、社區人士意見。</text:p>
            <text:p text:style-name="P256">(三)學校應透過定期檢視、集中配置、評估用途等歷程，妥適運用餘裕空間，發揮最大教育經濟效益。</text:p>
            <text:p text:style-name="P255"><text:span text:style-name="T4">(四)辦理餘裕空間活化，應</text:span><text:span text:style-name="T86">優</text:span><text:span text:style-name="T4">先</text:span><text:span text:style-name="T86">配合市府重大政策並</text:span><text:span text:style-name="T4">透過會勘場地確認需求、多元參與凝聚共識後辦理。</text:span></text:p>
            <text:p text:style-name="P255"><text:span text:style-name="T4">(五)學校餘裕空間之租（借）用及收費依臺北市市有公用房地提供使用辦法等相關規定辦理。</text:span></text:p>
            <text:p text:style-name="P26">二、控制重點</text:p>
            <text:p text:style-name="P256">(一)各校覈實辦理校園餘裕空間清查作業。</text:p>
            <text:p text:style-name="P256">(二)有餘裕空間學校依學校校舍空間配置，辦理餘裕空間集中配置作業，以整層或整棟為集中標的。</text:p>
            <text:p text:style-name="P256">(三)學校餘裕空間之租（借）用及收費應以使用者付費為原則，計收使用費及水、<text:soft-page-break/>電費等相關費用。</text:p>
          </table:table-cell>
          <table:table-cell table:style-name="表格14.A1" office:value-type="string">
            <text:p text:style-name="P217">1.臺北市立國民中小學校園餘裕空間活化實施要點。</text:p>
            <text:p text:style-name="P217">2.臺北市國民中小學校園餘裕空間活化標準作業流程。</text:p>
          </table:table-cell>
          <table:table-cell table:style-name="表格14.A1" office:value-type="string">
            <text:p text:style-name="P26">臺北市立國民中小學校園餘裕空間提供使用申請書及審核表</text:p>
          </table:table-cell>
        </table:table-row>
      </table:table>
      <text:p text:style-name="P13"/>
      <text:h text:style-name="P261" text:outline-level="1"><draw:custom-shape text:anchor-type="char" draw:z-index="379" draw:style-name="gr99" draw:text-style-name="P341" svg:width="0.636cm" svg:height="2.858cm" svg:x="-0.318cm" svg:y="0cm"><text:p/><draw:enhanced-geometry svg:viewBox="0 0 21600 21600" draw:type="rectangle" draw:enhanced-path="M 0 0 L 21600 0 21600 21600 0 21600 0 0 Z N"/></draw:custom-shape>臺北市政府教育局及所屬學校幼兒園收受捐款收支管理運用作業(E011900)</text:h>
      <text:h text:style-name="P262" text:outline-level="1"><draw:g text:anchor-type="char" draw:z-index="383" draw:style-name="gr1"><draw:frame draw:style-name="gr2" draw:text-style-name="P413" svg:width="3.871cm" svg:height="1.458cm" svg:x="0.426cm" svg:y="0.452cm"><draw:text-box><text:p text:style-name="P412"><text:span text:style-name="T152">收受捐款</text:span><text:span text:style-name="T152">(</text:span><text:span text:style-name="T152">註</text:span><text:span text:style-name="T152">1)</text:span></text:p><text:p text:style-name="P340"><text:span text:style-name="T152">受贈單位</text:span></text:p></draw:text-box></draw:frame><draw:frame draw:style-name="gr2" draw:text-style-name="P417" svg:width="4.629cm" svg:height="1.856cm" svg:x="8.028cm" svg:y="4.377cm"><draw:text-box><text:p text:style-name="P414"><text:span text:style-name="T153">接受捐款，並開立收款收據</text:span><text:span text:style-name="T153">(</text:span><text:span text:style-name="T153">註</text:span><text:span text:style-name="T153">2)</text:span></text:p><text:p text:style-name="P415"><text:span text:style-name="T153">出納</text:span></text:p><text:p text:style-name="P416"><text:span text:style-name="T153">出納</text:span></text:p></draw:text-box></draw:frame><draw:line draw:style-name="gr3" draw:text-style-name="P349" svg:x1="2.248cm" svg:y1="1.909cm" svg:x2="2.273cm" svg:y2="2.699cm"><text:p/></draw:line><draw:line draw:style-name="gr3" draw:text-style-name="P349" svg:x1="16.849cm" svg:y1="3.523cm" svg:x2="16.849cm" svg:y2="4.361cm"><text:p/></draw:line><draw:line draw:style-name="gr3" draw:text-style-name="P349" svg:x1="16.849cm" svg:y1="6.232cm" svg:x2="16.849cm" svg:y2="7.16cm"><text:p/></draw:line><draw:line draw:style-name="gr4" draw:text-style-name="P349" svg:x1="4.006cm" svg:y1="3.523cm" svg:x2="16.849cm" svg:y2="3.523cm"><text:p/></draw:line><draw:frame draw:style-name="gr55" draw:text-style-name="P341" svg:width="0.925cm" svg:height="0.897cm" svg:x="9.852cm" svg:y="2.23cm"><draw:text-box><text:p text:style-name="P339"><text:span text:style-name="T153">否</text:span></text:p></draw:text-box></draw:frame><draw:frame draw:style-name="gr55" draw:text-style-name="P341" svg:width="0.795cm" svg:height="0.897cm" svg:x="1.479cm" svg:y="4.14cm"><draw:text-box><text:p text:style-name="P339"><text:span text:style-name="T153">是</text:span></text:p></draw:text-box></draw:frame><draw:line draw:style-name="gr4" draw:text-style-name="P349" svg:x1="10.466cm" svg:y1="10.729cm" svg:x2="10.466cm" svg:y2="9.734cm"><text:p/></draw:line><draw:frame draw:style-name="gr91" draw:text-style-name="P420" svg:width="4.128cm" svg:height="1.946cm" svg:x="0.32cm" svg:y="12.589cm"><draw:text-box><text:p text:style-name="P418"><text:span text:style-name="T150">得拒絕接受</text:span></text:p><text:p text:style-name="P419"><text:span text:style-name="T150"/></text:p><text:p text:style-name="P416"><text:span text:style-name="T120">受贈單位受</text:span></text:p></draw:text-box></draw:frame><draw:frame draw:style-name="gr91" draw:text-style-name="P423" svg:width="10.78cm" svg:height="2.5cm" svg:x="6.705cm" svg:y="18.516cm"><draw:text-box><text:p text:style-name="P421"><text:span text:style-name="T153">定期公告捐款者名單、金額及經費運用成果報告</text:span></text:p><text:p text:style-name="P421"><text:span text:style-name="T153">每年</text:span><text:span text:style-name="T153">8</text:span><text:span text:style-name="T153">月底前應由首長指派會計、政風及相關單位人員組成查核小組，至少實施一次捐款收支內部查核作業，並做成書面紀錄。</text:span></text:p><text:p text:style-name="P422"><text:span text:style-name="T152">承辦單位</text:span><text:span text:style-name="T152">/</text:span><text:span text:style-name="T152">會計室、政風室及相關單位</text:span></text:p></draw:text-box></draw:frame><draw:frame draw:style-name="gr91" draw:text-style-name="P426" svg:width="4.629cm" svg:height="2.904cm" svg:x="8.028cm" svg:y="6.846cm"><draw:text-box><text:p text:style-name="P424"><text:span text:style-name="T138">依捐款者指定用途，除高中</text:span><text:span text:style-name="T138">(</text:span><text:span text:style-name="T138">職</text:span><text:span text:style-name="T138">)</text:span><text:span text:style-name="T138">以納入預算方式辦理外，餘以代收代付方式，並依會計程序辦理</text:span><text:span text:style-name="T138">(</text:span><text:span text:style-name="T138">註</text:span><text:span text:style-name="T138">3)</text:span></text:p><text:p text:style-name="P424"><text:span text:style-name="T138"/></text:p><text:p text:style-name="P360"><text:span text:style-name="T138">出納、會計室</text:span></text:p><text:p text:style-name="P425"><text:span text:style-name="T138">出納、會計室</text:span></text:p><text:p text:style-name="P424"><text:span text:style-name="T154"/></text:p></draw:text-box></draw:frame><draw:custom-shape draw:name="AutoShape 10" draw:style-name="gr92" draw:text-style-name="P427" svg:width="3.365cm" svg:height="1.662cm" svg:x="0.643cm" svg:y="2.699cm"><text:p><text:span text:style-name="T133"/></text:p><draw:enhanced-geometry svg:viewBox="0 0 21600 21600" draw:glue-points="10800 0 0 10800 10800 21600 21600 10800" draw:text-areas="5400 5400 16200 16200" draw:type="flowchart-decision" draw:enhanced-path="M 0 10800 L 10800 0 21600 10800 10800 21600 0 10800 Z N"/></draw:custom-shape><draw:custom-shape draw:name="AutoShape 21" draw:style-name="gr93" draw:text-style-name="P427" svg:width="3.746cm" svg:height="1.96cm" svg:x="0.426cm" svg:y="4.897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94" draw:text-style-name="P429" svg:width="2.761cm" svg:height="1.315cm" svg:x="1.089cm" svg:y="5.195cm"><draw:text-box><text:p text:style-name="P428"><text:span text:style-name="T153">指定之用途有執行困難或爭議</text:span></text:p></draw:text-box></draw:frame><draw:line draw:style-name="gr3" draw:text-style-name="P349" svg:x1="2.297cm" svg:y1="4.361cm" svg:x2="2.322cm" svg:y2="4.897cm"><text:p/></draw:line><draw:line draw:style-name="gr3" draw:text-style-name="P349" svg:x1="4.17cm" svg:y1="5.89cm" svg:x2="8.028cm" svg:y2="5.89cm"><text:p/></draw:line><draw:frame draw:style-name="gr95" draw:text-style-name="P430" svg:width="3.139cm" svg:height="0.75cm" svg:x="0.87cm" svg:y="3.124cm"><draw:text-box><text:p text:style-name="P414"><text:span text:style-name="T153">指定用途捐款</text:span></text:p></draw:text-box></draw:frame><draw:frame draw:style-name="gr6" draw:text-style-name="P430" svg:width="3.133cm" svg:height="1.38cm" svg:x="5.964cm" svg:y="11.981cm"><draw:text-box><text:p text:style-name="P414"><text:span text:style-name="T141">單一運用計畫達</text:span></text:p><text:p text:style-name="P414"><text:span text:style-name="T141">新台幣</text:span><text:span text:style-name="T141">20</text:span><text:span text:style-name="T141">萬元</text:span></text:p><text:p text:style-name="P414"><text:span text:style-name="T153"/></text:p></draw:text-box></draw:frame><draw:custom-shape draw:name="AutoShape 10" draw:style-name="gr96" draw:text-style-name="P427" svg:width="4.065cm" svg:height="2.285cm" svg:x="5.363cm" svg:y="11.603cm"><text:p><text:span text:style-name="T133"/></text:p><draw:enhanced-geometry svg:viewBox="0 0 21600 21600" draw:glue-points="10800 0 0 10800 10800 21600 21600 10800" draw:text-areas="5400 5400 16200 16200" draw:mirror-vertical="true" draw:text-rotate-angle="180" draw:type="flowchart-decision" draw:enhanced-path="M 0 10800 L 10800 0 21600 10800 10800 21600 0 10800 Z N"/></draw:custom-shape><draw:frame draw:style-name="gr2" draw:text-style-name="P417" svg:width="3.821cm" svg:height="1.856cm" svg:x="14.962cm" svg:y="4.361cm"><draw:text-box><text:p text:style-name="P414"><text:span text:style-name="T138">接受捐款，並開立收款收據</text:span><text:span text:style-name="T138">(</text:span><text:span text:style-name="T138">註</text:span><text:span text:style-name="T138">2)</text:span></text:p><text:p text:style-name="P415"><text:span text:style-name="T138">出納</text:span></text:p><text:p text:style-name="P416"><text:span text:style-name="T138">出納</text:span></text:p></draw:text-box></draw:frame><draw:line draw:style-name="gr3" draw:text-style-name="P349" svg:x1="7.395cm" svg:y1="10.776cm" svg:x2="7.395cm" svg:y2="11.607cm"><text:p/></draw:line><draw:line draw:style-name="gr3" draw:text-style-name="P349" svg:x1="10.266cm" svg:y1="6.216cm" svg:x2="10.266cm" svg:y2="6.846cm"><text:p/></draw:line><draw:line draw:style-name="gr3" draw:text-style-name="P349" svg:x1="16.715cm" svg:y1="10.776cm" svg:x2="16.715cm" svg:y2="11.607cm"><text:p/></draw:line><draw:line draw:style-name="gr3" draw:text-style-name="P349" svg:x1="2.272cm" svg:y1="6.934cm" svg:x2="2.297cm" svg:y2="12.591cm"><text:p/></draw:line><draw:frame draw:style-name="gr55" draw:text-style-name="P341" svg:width="0.789cm" svg:height="0.743cm" svg:x="6.317cm" svg:y="13.792cm"><draw:text-box><text:p text:style-name="P339"><text:span text:style-name="T153">否</text:span></text:p></draw:text-box></draw:frame><draw:frame draw:style-name="gr55" draw:text-style-name="P341" svg:width="0.925cm" svg:height="0.749cm" svg:x="4.901cm" svg:y="5.036cm"><draw:text-box><text:p text:style-name="P339"><text:span text:style-name="T153">否</text:span></text:p></draw:text-box></draw:frame><draw:frame draw:style-name="gr55" draw:text-style-name="P341" svg:width="0.925cm" svg:height="0.897cm" svg:x="1.073cm" svg:y="9.132cm"><draw:text-box><text:p text:style-name="P339"><text:span text:style-name="T153">是</text:span></text:p></draw:text-box></draw:frame><draw:frame draw:style-name="gr6" draw:text-style-name="P430" svg:width="3.088cm" svg:height="1.562cm" svg:x="15.249cm" svg:y="11.841cm"><draw:text-box><text:p text:style-name="P414"><text:span text:style-name="T141">單一運用計畫達</text:span></text:p><text:p text:style-name="P414"><text:span text:style-name="T141">新台幣</text:span><text:span text:style-name="T141">10</text:span><text:span text:style-name="T141">萬元</text:span></text:p></draw:text-box></draw:frame><draw:line draw:style-name="gr3" draw:text-style-name="P349" svg:x1="7.395cm" svg:y1="13.914cm" svg:x2="7.395cm" svg:y2="14.699cm"><text:p/></draw:line><draw:custom-shape draw:name="AutoShape 10" draw:style-name="gr97" draw:text-style-name="P427" svg:width="4.612cm" svg:height="2.285cm" svg:x="14.447cm" svg:y="11.559cm"><text:p><text:span text:style-name="T133"/></text:p><draw:enhanced-geometry svg:viewBox="0 0 21600 21600" draw:glue-points="10800 0 0 10800 10800 21600 21600 10800" draw:text-areas="5400 5400 16200 16200" draw:type="flowchart-decision" draw:enhanced-path="M 0 10800 L 10800 0 21600 10800 10800 21600 0 10800 Z N"/></draw:custom-shape><draw:frame draw:style-name="gr91" draw:text-style-name="P423" svg:width="5.522cm" svg:height="2.518cm" svg:x="5.142cm" svg:y="14.697cm"><draw:text-box><text:p text:style-name="P421"><text:span text:style-name="T153">由管理委員會主任委員決定動支，</text:span><text:span text:style-name="T152">提付下次管理委員會追認</text:span></text:p><text:p text:style-name="P421"><text:span text:style-name="T152"/></text:p><text:p text:style-name="P360"><text:span text:style-name="T152">受贈單位</text:span></text:p></draw:text-box></draw:frame><draw:frame draw:style-name="gr2" draw:text-style-name="P417" svg:width="3.677cm" svg:height="1.856cm" svg:x="14.962cm" svg:y="7.144cm"><draw:text-box><text:p text:style-name="P414"><text:span text:style-name="T138">統一解繳各該特種基金專戶</text:span></text:p><text:p text:style-name="P415"><text:span text:style-name="T138">承辦單位、出納</text:span></text:p><text:p text:style-name="P416"><text:span text:style-name="T155"/></text:p></draw:text-box></draw:frame><draw:line draw:style-name="gr4" draw:text-style-name="P349" svg:x1="7.395cm" svg:y1="10.776cm" svg:x2="16.715cm" svg:y2="10.776cm"><text:p/></draw:line><draw:line draw:style-name="gr4" draw:text-style-name="P349" svg:x1="4.296cm" svg:y1="1.18cm" svg:x2="0.426cm" svg:y2="1.18cm"><text:p/></draw:line><draw:line draw:style-name="gr4" draw:text-style-name="P349" svg:x1="14.962cm" svg:y1="5.532cm" svg:x2="18.783cm" svg:y2="5.532cm"><text:p/></draw:line><draw:frame draw:style-name="gr91" draw:text-style-name="P423" svg:width="3.248cm" svg:height="2.199cm" svg:x="10.265cm" svg:y="11.559cm"><draw:text-box><text:p text:style-name="P421"><text:span text:style-name="T138">提報管理委員會審議</text:span></text:p><text:p text:style-name="P421"><text:span text:style-name="T138"/></text:p><text:p text:style-name="P360"><text:span text:style-name="T156">受贈單位</text:span></text:p></draw:text-box></draw:frame><draw:frame draw:style-name="gr55" draw:text-style-name="P341" svg:width="1.68cm" svg:height="0.749cm" svg:x="7.55cm" svg:y="9.981cm"><draw:text-box><text:p text:style-name="P339"><text:span text:style-name="T138">教育局</text:span></text:p></draw:text-box></draw:frame><draw:frame draw:style-name="gr55" draw:text-style-name="P341" svg:width="3.223cm" svg:height="0.749cm" svg:x="13.358cm" svg:y="9.981cm"><draw:text-box><text:p text:style-name="P339"><text:span text:style-name="T138">所屬學校幼兒園園</text:span></text:p></draw:text-box></draw:frame><draw:line draw:style-name="gr3" draw:text-style-name="P349" svg:x1="9.427cm" svg:y1="12.739cm" svg:x2="10.267cm" svg:y2="12.739cm"><text:p/></draw:line><draw:line draw:style-name="gr3" draw:text-style-name="P349" svg:x1="14.445cm" svg:y1="12.739cm" svg:x2="13.512cm" svg:y2="12.739cm"><text:p/></draw:line><draw:frame draw:style-name="gr55" draw:text-style-name="P341" svg:width="0.581cm" svg:height="0.749cm" svg:x="13.748cm" svg:y="11.843cm"><draw:text-box><text:p text:style-name="P339"><text:span text:style-name="T138">是</text:span></text:p></draw:text-box></draw:frame><draw:frame draw:style-name="gr55" draw:text-style-name="P341" svg:width="0.731cm" svg:height="0.897cm" svg:x="9.316cm" svg:y="11.695cm"><draw:text-box><text:p text:style-name="P339"><text:span text:style-name="T157">是</text:span></text:p></draw:text-box></draw:frame><draw:frame draw:style-name="gr91" draw:text-style-name="P423" svg:width="5.423cm" svg:height="2.518cm" svg:x="13.635cm" svg:y="14.697cm"><draw:text-box><text:p text:style-name="P421"><text:span text:style-name="T153">專案簽報經首長或授權人員核准後始得動支六個月內提報管理委員會追認</text:span></text:p><text:p text:style-name="P431"><text:span text:style-name="T153"/></text:p><text:p text:style-name="P360"><text:span text:style-name="T152">受贈單位</text:span></text:p></draw:text-box></draw:frame><draw:line draw:style-name="gr4" draw:text-style-name="P349" svg:x1="4.461cm" svg:y1="13.572cm" svg:x2="0.318cm" svg:y2="13.572cm"><text:p/></draw:line><draw:line draw:style-name="gr4" draw:text-style-name="P349" svg:x1="12.656cm" svg:y1="5.532cm" svg:x2="8.028cm" svg:y2="5.532cm"><text:p/></draw:line><draw:line draw:style-name="gr4" draw:text-style-name="P349" svg:x1="18.638cm" svg:y1="8.381cm" svg:x2="14.962cm" svg:y2="8.381cm"><text:p/></draw:line><draw:line draw:style-name="gr4" draw:text-style-name="P349" svg:x1="13.512cm" svg:y1="12.739cm" svg:x2="10.265cm" svg:y2="12.739cm"><text:p/></draw:line><draw:line draw:style-name="gr4" draw:text-style-name="P349" svg:x1="17.484cm" svg:y1="20.038cm" svg:x2="6.705cm" svg:y2="20.038cm"><text:p/></draw:line><draw:line draw:style-name="gr4" draw:text-style-name="P349" svg:x1="19.057cm" svg:y1="16.355cm" svg:x2="13.635cm" svg:y2="16.355cm"><text:p/></draw:line><draw:line draw:style-name="gr4" draw:text-style-name="P349" svg:x1="10.663cm" svg:y1="16.355cm" svg:x2="5.142cm" svg:y2="16.355cm"><text:p/></draw:line><draw:line draw:style-name="gr4" draw:text-style-name="P349" svg:x1="12.656cm" svg:y1="9cm" svg:x2="8.028cm" svg:y2="9cm"><text:p/></draw:line><draw:line draw:style-name="gr3" draw:text-style-name="P349" svg:x1="7.859cm" svg:y1="17.216cm" svg:x2="7.859cm" svg:y2="18.518cm"><text:p/></draw:line><draw:line draw:style-name="gr3" draw:text-style-name="P349" svg:x1="11.946cm" svg:y1="13.794cm" svg:x2="11.946cm" svg:y2="18.518cm"><text:p/></draw:line><draw:line draw:style-name="gr3" draw:text-style-name="P349" svg:x1="16.433cm" svg:y1="17.216cm" svg:x2="16.433cm" svg:y2="18.518cm"><text:p/></draw:line><draw:line draw:style-name="gr3" draw:text-style-name="P349" svg:x1="16.715cm" svg:y1="13.794cm" svg:x2="16.715cm" svg:y2="14.699cm"><text:p/></draw:line><draw:frame draw:style-name="gr55" draw:text-style-name="P341" svg:width="0.789cm" svg:height="0.743cm" svg:x="15.643cm" svg:y="13.792cm"><draw:text-box><text:p text:style-name="P339"><text:span text:style-name="T153">否</text:span></text:p></draw:text-box></draw:frame></draw:g></text:h>
      <text:h text:style-name="P263" text:outline-level="1"/>
      <text:p text:style-name="P144"/>
      <text:p text:style-name="P126"/>
      <text:p text:style-name="P126"/>
      <text:p text:style-name="P147"/>
      <text:p text:style-name="P147"/>
      <text:p text:style-name="P147"/>
      <text:p text:style-name="P147"/>
      <text:p text:style-name="P147"/>
      <text:p text:style-name="P147"/>
      <text:p text:style-name="P147"/>
      <text:p text:style-name="P147"/>
      <text:p text:style-name="P145"/>
      <text:p text:style-name="P145"/>
      <text:p text:style-name="P146"/>
      <text:p text:style-name="P146"/>
      <text:p text:style-name="P147"/>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48"><draw:custom-shape text:anchor-type="char" draw:z-index="380" draw:name="AutoShape 27" draw:style-name="gr98" draw:text-style-name="P434" svg:width="26.602cm" svg:height="2.488cm" svg:x="1.711cm" svg:y="39.218cm"><text:p text:style-name="P432"><text:span text:style-name="T120">註</text:span><text:span text:style-name="T120">1</text:span><text:span text:style-name="T120">：</text:span><text:span text:style-name="T158">業務機關不得接受與機關執行業務相關者之捐款。捐款除法規或業務機關另有規定外，不得附有條件或涉及增加本府經費負擔。</text:span></text:p><text:p text:style-name="P414"><text:span text:style-name="T120">註</text:span><text:span text:style-name="T120">2</text:span><text:span text:style-name="T120">：捐款者指名受贈人之代轉性質捐款，業務機關應於收據上註明實際受贈人，並加註 「非對政府捐款，屬代轉性質」字樣。</text:span></text:p><text:p text:style-name="P433"><text:span text:style-name="T120">註</text:span><text:span text:style-name="T120">3</text:span><text:span text:style-name="T120">：本府各機關訂定或修訂捐款收支管理運用要點應依「臺北市政府所屬各機關法制作業應注意事項」辦理法制作業。</text:span></text:p><text:p text:style-name="P414"><text:span text:style-name="T120">註</text:span><text:span text:style-name="T120">4</text:span><text:span text:style-name="T120">：本市各級學校部分，由本府教育局統一規範。</text:span></text:p><text:p text:style-name="P414"><text:span text:style-name="T120"/></text:p><draw:enhanced-geometry svg:viewBox="0 0 21600 21600" draw:glue-points="10800 0 0 10800 10800 21600 21600 10800" draw:type="flowchart-process" draw:enhanced-path="M 0 0 L 21600 0 21600 21600 0 21600 0 0 Z N"/></draw:custom-shape></text:p>
      <text:p text:style-name="P126"/>
      <text:p text:style-name="P148"><draw:frame draw:style-name="fr3" draw:name="外框137" text:anchor-type="char" svg:x="0.423cm" svg:y="0.028cm" svg:width="17.766cm" svg:height="5.831cm" draw:z-index="382"><draw:text-box><text:p text:style-name="P264"><text:span text:style-name="T12">註1：本局及所屬學校幼兒園對捐款者有業務監督關係，不得接受其捐款。捐款除法規或業務機關另有規定外，不得附有條件或涉及增加市府經費負擔。</text:span></text:p><text:p text:style-name="P265">註2：捐款者指名受贈人如為自然人，應於收據上註明實際受贈人，並加註 「非對政府捐款，屬代轉性質」字樣。</text:p><text:p text:style-name="P188"><text:span text:style-name="T12">註3：本局及所屬學校幼兒園接受指定用途之捐款，應符合下列範圍：</text:span></text:p><text:p text:style-name="P96"><text:s text:c="4"/>（一）促進課程與教學發展之事項。 <text:s text:c="3"/></text:p><text:p text:style-name="P96"><text:s text:c="4"/>（二）學生獎助學金。</text:p><text:p text:style-name="P96"><text:s text:c="4"/>（三）維護校園安全。</text:p><text:p text:style-name="P96"><text:s text:c="4"/>（四）辦理各項教育、體育、社團活動。</text:p><text:p text:style-name="P96"><text:s text:c="4"/>（五）新興、修繕校舍及設備。</text:p><text:p text:style-name="P96"><text:s text:c="4"/>（六）教職員工與學生突逢變故之生活急難救助。</text:p><text:p text:style-name="P96"><text:s text:c="4"/>（七）捐款人指定且與教育業務相關之具體用途。</text:p><text:p text:style-name="P87"/></draw:text-box></draw:frame><draw:custom-shape text:anchor-type="char" draw:z-index="381" draw:name="AutoShape 27" draw:style-name="gr98" draw:text-style-name="P434" svg:width="26.602cm" svg:height="2.488cm" svg:x="1.711cm" svg:y="39.218cm"><text:p text:style-name="P432"><text:span text:style-name="T120">註</text:span><text:span text:style-name="T120">1</text:span><text:span text:style-name="T120">：</text:span><text:span text:style-name="T158">業務機關不得接受與機關執行業務相關者之捐款。捐款除法規或業務機關另有規定外，不得附有條件或涉及增加本府經費負擔。</text:span></text:p><text:p text:style-name="P414"><text:span text:style-name="T120">註</text:span><text:span text:style-name="T120">2</text:span><text:span text:style-name="T120">：捐款者指名受贈人之代轉性質捐款，業務機關應於收據上註明實際受贈人，並加註 「非對政府捐款，屬代轉性質」字樣。</text:span></text:p><text:p text:style-name="P433"><text:span text:style-name="T120">註</text:span><text:span text:style-name="T120">3</text:span><text:span text:style-name="T120">：本府各機關訂定或修訂捐款收支管理運用要點應依「臺北市政府所屬各機關法制作業應注意事項」辦理法制作業。</text:span></text:p><text:p text:style-name="P414"><text:span text:style-name="T120">註</text:span><text:span text:style-name="T120">4</text:span><text:span text:style-name="T120">：本市各級學校部分，由本府教育局統一規範。</text:span></text:p><text:p text:style-name="P414"><text:span text:style-name="T120"/></text:p><draw:enhanced-geometry svg:viewBox="0 0 21600 21600" draw:glue-points="10800 0 0 10800 10800 21600 21600 10800" draw:type="flowchart-process" draw:enhanced-path="M 0 0 L 21600 0 21600 21600 0 21600 0 0 Z N"/></draw:custom-shape></text:p>
      <text:p text:style-name="P126"/>
      <text:p text:style-name="P126"/>
      <text:p text:style-name="P126"/>
      <text:p text:style-name="P129"/>
      <text:p text:style-name="P129"><text:soft-page-break/></text:p>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office:value-type="string">
              <text:p text:style-name="P22">作業項目</text:p>
            </table:table-cell>
            <table:table-cell table:style-name="表格15.A1" office:value-type="string">
              <text:p text:style-name="P22">作業程序及控制重點</text:p>
            </table:table-cell>
            <table:table-cell table:style-name="表格15.A1" office:value-type="string">
              <text:p text:style-name="P22">法令依據及參考資料</text:p>
            </table:table-cell>
            <table:table-cell table:style-name="表格15.A1" office:value-type="string">
              <text:p text:style-name="P22">使用表單</text:p>
            </table:table-cell>
          </table:table-row>
        </table:table-header-rows>
        <table:table-row table:style-name="表格15.2">
          <table:table-cell table:style-name="表格15.A1" office:value-type="string">
            <text:p text:style-name="P327">臺北市政府教育局及所屬學校幼兒園收受捐款收支管理運用作業(E011900)</text:p>
          </table:table-cell>
          <table:table-cell table:style-name="表格15.A1" office:value-type="string">
            <text:p text:style-name="P126">一、作業程序</text:p>
            <text:p text:style-name="P329"><text:span text:style-name="T63">(一)受贈單位收受捐款簽辦是否收受捐款。</text:span></text:p>
            <text:p text:style-name="P329"><text:span text:style-name="T63">(二)本局、學校及幼兒園接受指定用途之捐款，應符合下列範圍：</text:span></text:p>
            <text:p text:style-name="P330"><text:span text:style-name="T63"><text:s text:c="4"/>1.促進課程與教學發展之事項。</text:span></text:p>
            <text:p text:style-name="P331"><text:span text:style-name="T63"><text:s text:c="4"/>2.學生獎助學金。</text:span></text:p>
            <text:p text:style-name="P331"><text:span text:style-name="T63"><text:s text:c="4"/>3.維護校園安全。</text:span></text:p>
            <text:p text:style-name="P331"><text:span text:style-name="T63"><text:s text:c="4"/>4.辦理各項教育、體育、社團活動。</text:span></text:p>
            <text:p text:style-name="P331"><text:span text:style-name="T63"><text:s text:c="4"/>5.新興、修繕校舍及設備。</text:span></text:p>
            <text:p text:style-name="P331"><text:span text:style-name="T63"><text:s text:c="4"/>6.教職員工與學生突逢變故之生活急難救助。</text:span></text:p>
            <text:p text:style-name="P331"><text:span text:style-name="T63"><text:s text:c="4"/>7.捐款人指定且與教育業務相關之具體用途。</text:span></text:p>
            <text:p text:style-name="P329"><text:span text:style-name="T63">(三)本局及所屬學校及幼兒園對捐款者有業務監督關係，不得接受其捐款。捐款除法規或業務機關另有規定外，不得附有條件或涉及增加市府經費負擔。</text:span></text:p>
            <text:p text:style-name="P329"><text:span text:style-name="T4">(四)捐款指定之用途有執行困難或爭議者，學校及幼兒園得拒絕之。</text:span></text:p>
            <text:p text:style-name="P329"><text:span text:style-name="T4">(五</text:span><text:span text:style-name="T4">）</text:span><text:span text:style-name="T4">學校及幼兒園接受捐款時，應開立收款收據予捐款者。捐款如為支票，則俟其票據兌現後，始開立收款收據。捐款者指名受贈人如為自然人，應於收據上註明實際受贈人，並加註 「非對政府捐款，屬代轉性質」字樣。</text:span></text:p>
            <text:p text:style-name="P329"><text:span text:style-name="T4">(六</text:span><text:span text:style-name="T4">）</text:span><text:span text:style-name="T4">學校及幼兒園接受外國貨幣捐款，應於三個營業日內兌換為本國貨幣，並核實入帳。但無法兌換為本國貨幣者，應拒絕之。</text:span></text:p>
            <text:p text:style-name="P329"><text:span text:style-name="T4">(七</text:span><text:span text:style-name="T4">）</text:span><text:span text:style-name="T4">捐款經費之收支，應依下列方式辦理：</text:span></text:p>
            <text:p text:style-name="P333"><text:span text:style-name="T4">1.指定用途之捐款，不得任意變更用途，除高中（職）以納入預算方式辦理外，餘以代收代付方式，依會計程序辦理。</text:span></text:p>
            <text:p text:style-name="P332"><text:span text:style-name="T4">2.非指定用途之捐款，應統一解繳各該特種基金專戶。</text:span></text:p>
            <text:p text:style-name="P329"><text:span text:style-name="T4">(八)學校及幼兒園應設置管理委員會，並訂定管理委員會作業要點。其委員得包含</text:span><text:soft-page-break/><text:span text:style-name="T4">捐款者代表或學校以外之人士。</text:span></text:p>
            <text:p text:style-name="P329"><text:span text:style-name="T63">(九</text:span><text:span text:style-name="T63">）</text:span><text:span text:style-name="T63">指定用途捐款支用審核程序：</text:span></text:p>
            <text:p text:style-name="P334"><text:span text:style-name="T63"><text:s text:c="4"/>1.本局：單一運用計畫二十萬元以下者由管理委員會主任委員決定動支，並提付下次管理委員會追認。超過二十萬元之運用計畫，應提報管理委員會審議。</text:span></text:p>
            <text:p text:style-name="P334"><text:span text:style-name="T63"><text:s text:c="4"/>2.學校及幼兒園：</text:span></text:p>
            <text:p text:style-name="P335"><text:span text:style-name="T63"><text:s text:c="9"/>(1)動支捐款金額未達十萬元，申請動支捐款時，應以專簽敘明支出項目、用途、經費概算及確認支用項目符合捐款者指定用途後，依行政程序簽會會計室辦理經費控留，經首長或其授權人員核准後始得動支，依程序辦理核銷事宜，並於六個月內提報管理委員會追認。</text:span></text:p>
            <text:p text:style-name="P335"><text:span text:style-name="T63"><text:s text:c="9"/>(2)動支捐款金額達十萬元以上，應提報管理委員會審議。</text:span></text:p>
            <text:p text:style-name="P329"><text:span text:style-name="T63">(十)捐款之支出運用涉及採購者，應依政府採購法相關規定辦理。</text:span></text:p>
            <text:p text:style-name="P329"><text:span text:style-name="T63">(十一)指定用途之捐款，於捐款指定業務執行完畢，尚有節餘，應將餘款全數解繳各該特種基金專戶。</text:span></text:p>
            <text:p text:style-name="P329"><text:span text:style-name="T63">(十二)對於捐款之收支，應定期公告捐款者名單、金額及經費運用成果報告（應包含收支明細等）資訊，供大眾查閱。但得依捐款者之要求不公告特定事項。</text:span></text:p>
            <text:p text:style-name="P328"><text:s text:c="6"/>前項資訊公開方式，應依個人資料保護法及政府資訊公開法等相關規定辦理。</text:p>
            <text:p text:style-name="P329"><text:span text:style-name="T63">(十三)每年八月底前應由首長指派會計及相關單位人員組成查核小組，至少實施一次捐款收支內部查核作業，並作成書面紀錄。</text:span></text:p>
            <text:p text:style-name="P126">二、控制重點</text:p>
            <text:p text:style-name="P329"><text:span text:style-name="T63">(一)</text:span><text:span text:style-name="T4">收受捐款時，是否開立收款收據予捐款者</text:span><text:span text:style-name="T63">。</text:span></text:p>
            <text:p text:style-name="P329"><text:span text:style-name="T63">(二)收到捐款人載明指定用途之捐款，是否依專款專用之原則辦理。</text:span></text:p>
            <text:p text:style-name="P329"><text:soft-page-break/><text:span text:style-name="T63">(三)</text:span><text:span text:style-name="T4">非指定用途之捐款，是否統一解繳各該特種基金專戶。</text:span></text:p>
            <text:p text:style-name="P329"><text:span text:style-name="T4">(四)指定用途捐款動支超過一定金額(本局：二十萬、</text:span><text:span text:style-name="T63">學校及幼兒園：</text:span><text:span text:style-name="T4">十萬)是否提報管理委員會審議。</text:span></text:p>
            <text:p text:style-name="P329"><text:span text:style-name="T4">(五)對於捐款之收支，是否定期公告捐款者名單、金額及經費運用成果報告（應包含收支明細等）資訊，供大眾查閱。</text:span></text:p>
            <text:p text:style-name="P329"><text:span text:style-name="T63">(六)每年八月底前是否由首長指派會計、政風及相關單位人員組成查核小組，至少實施一次捐款收支內部查核作業，並作成書面紀錄。</text:span></text:p>
          </table:table-cell>
          <table:table-cell table:style-name="表格15.A1" office:value-type="string">
            <text:p text:style-name="Standard"><text:span text:style-name="T4">1.臺北市政府教育局及所屬學校幼兒園收受捐款收支管理運用要點</text:span></text:p>
            <text:p text:style-name="P13">2.臺北市政府教育局民間捐款管理委員會作業要點</text:p>
          </table:table-cell>
          <table:table-cell table:style-name="表格15.A1" office:value-type="string">
            <text:p text:style-name="P135"/>
          </table:table-cell>
        </table:table-row>
      </table:table>
      <text:p text:style-name="P13"/>
      <text:h text:style-name="P43" text:outline-level="3"/>
      <text:h text:style-name="P43" text:outline-level="3"/>
      <text:h text:style-name="P43" text:outline-level="3"/>
      <text:h text:style-name="P43" text:outline-level="3"/>
      <text:h text:style-name="P43" text:outline-level="3"/>
      <text:h text:style-name="P43" text:outline-level="3"/>
      <text:h text:style-name="P43" text:outline-level="3"/>
      <text:h text:style-name="P43" text:outline-level="3"/>
      <text:h text:style-name="P43" text:outline-level="3"/>
      <text:h text:style-name="P43" text:outline-level="3"/>
      <text:h text:style-name="P43" text:outline-level="3"/>
      <text:h text:style-name="P43" text:outline-level="3"/>
      <text:h text:style-name="P43" text:outline-level="3"/>
      <text:h text:style-name="P43" text:outline-level="3"/>
      <text:h text:style-name="P43" text:outline-level="3"/>
      <text:h text:style-name="P43" text:outline-level="3"/>
      <text:h text:style-name="P43" text:outline-level="3"/>
      <text:h text:style-name="P43" text:outline-level="3"/>
      <text:h text:style-name="P43" text:outline-level="3"/>
      <text:h text:style-name="P43" text:outline-level="3"/>
      <text:h text:style-name="P43" text:outline-level="3"/>
      <text:h text:style-name="P43" text:outline-level="3"/>
      <text:h text:style-name="P43" text:outline-level="3"/>
      <text:h text:style-name="P43" text:outline-level="3"/>
      <text:h text:style-name="P43" text:outline-level="3"/>
      <text:h text:style-name="P43" text:outline-level="3"/>
      <text:h text:style-name="P43" text:outline-level="3"/>
      <text:h text:style-name="P43" text:outline-level="3"/>
      <text:h text:style-name="P43" text:outline-level="3"/>
      <text:h text:style-name="P43" text:outline-level="3"/>
      <text:h text:style-name="P43" text:outline-level="3"/>
      <text:p text:style-name="P163"><text:span text:style-name="T108">臺北市</text:span><text:span text:style-name="T108">3</text:span>、<text:span text:style-name="T108">4</text:span>歲幼兒就學費用補助一生六六大順方案作業流程圖<text:span text:style-name="T107">(E012001)</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office:value-type="string">
            <text:p text:style-name="Table_20_Heading"/>
          </table:table-cell>
          <table:table-cell table:style-name="表格16.B1" table:number-columns-spanned="3" office:value-type="string">
            <text:p text:style-name="P119"><draw:g text:anchor-type="char" draw:z-index="529" draw:style-name="gr24"><draw:line draw:style-name="gr3" draw:text-style-name="P349" svg:x1="7.63cm" svg:y1="1.517cm" svg:x2="7.63cm" svg:y2="2.47cm"><text:p/></draw:line><draw:frame draw:style-name="gr2" draw:text-style-name="P365" svg:width="8.201cm" svg:height="1.581cm" svg:x="3.43cm" svg:y="0.141cm"><draw:text-box><text:p text:style-name="P340"><text:span text:style-name="T120">幼兒就讀幼兒園後提供設籍相關資料</text:span></text:p><text:p text:style-name="P340"><text:span text:style-name="T120">幼兒家長</text:span></text:p></draw:text-box></draw:frame><draw:custom-shape draw:style-name="gr54" draw:text-style-name="P341" svg:width="4.553cm" svg:height="2.862cm" svg:x="5.367cm" svg:y="2.466cm"><text:p/><draw:enhanced-geometry svg:viewBox="0 0 21600 21600" draw:glue-points="10800 0 0 10800 10800 21600 21600 10800" draw:text-areas="5400 5400 16200 16200" draw:type="diamond" draw:enhanced-path="M 10800 0 L 21600 10800 10800 21600 0 10800 10800 0 Z N"/></draw:custom-shape><draw:frame draw:style-name="gr55" draw:text-style-name="P341" svg:width="2.858cm" svg:height="0.953cm" svg:x="6.24cm" svg:y="3.422cm"><draw:text-box><text:p text:style-name="P339"><text:span text:style-name="T120">幼兒園審查</text:span></text:p></draw:text-box></draw:frame><draw:line draw:style-name="gr3" draw:text-style-name="P349" svg:x1="7.669cm" svg:y1="5.3cm" svg:x2="7.669cm" svg:y2="6.253cm"><text:p/></draw:line><draw:custom-shape draw:style-name="gr56" draw:text-style-name="P365" svg:width="5cm" svg:height="1.588cm" svg:x="5.339cm" svg:y="6.276cm"><text:p text:style-name="P340"><text:span text:style-name="T128">幼兒園系統造冊及核章</text:span></text:p><text:p text:style-name="P340"><text:span text:style-name="T128">幼兒園</text:span></text:p><draw:enhanced-geometry svg:viewBox="0 0 21600 21600" draw:glue-points="10800 0 0 10800 10800 21600 21600 10800" draw:type="flowchart-process" draw:enhanced-path="M 0 0 L 21600 0 21600 21600 0 21600 0 0 Z N"/></draw:custom-shape><draw:line draw:style-name="gr3" draw:text-style-name="P349" svg:x1="7.669cm" svg:y1="7.863cm" svg:x2="7.669cm" svg:y2="8.893cm"><text:p/></draw:line><draw:custom-shape draw:style-name="gr57" draw:text-style-name="P382" svg:width="3.176cm" svg:height="1.588cm" svg:x="6.08cm" svg:y="12.972cm"><text:p text:style-name="P381"><text:span text:style-name="T128">撥款</text:span></text:p><text:p text:style-name="P381"><text:span text:style-name="T128">學前科</text:span></text:p><draw:enhanced-geometry svg:viewBox="0 0 21600 21600" draw:glue-points="10800 0 0 10800 10800 21600 21600 10800" draw:type="flowchart-process" draw:enhanced-path="M 0 0 L 21600 0 21600 21600 0 21600 0 0 Z N"/></draw:custom-shape><draw:line draw:style-name="gr3" draw:text-style-name="P349" svg:x1="7.63cm" svg:y1="11.472cm" svg:x2="7.63cm" svg:y2="12.971cm"><text:p/></draw:line><draw:line draw:style-name="gr3" draw:text-style-name="P349" svg:x1="7.63cm" svg:y1="14.559cm" svg:x2="7.63cm" svg:y2="16.058cm"><text:p/></draw:line><draw:custom-shape draw:style-name="gr57" draw:text-style-name="P382" svg:width="3.176cm" svg:height="1.588cm" svg:x="6.053cm" svg:y="16.058cm"><text:p text:style-name="P381"><text:span text:style-name="T128">比對、追繳</text:span></text:p><text:p text:style-name="P383"><text:span text:style-name="T134">學前科、幼兒園</text:span></text:p><text:p text:style-name="P381"><text:span text:style-name="T133"/></text:p><draw:enhanced-geometry svg:viewBox="0 0 21600 21600" draw:glue-points="10800 0 0 10800 10800 21600 21600 10800" draw:type="flowchart-process" draw:enhanced-path="M 0 0 L 21600 0 21600 21600 0 21600 0 0 Z N"/></draw:custom-shape><draw:custom-shape draw:style-name="gr57" draw:text-style-name="P382" svg:width="3.176cm" svg:height="1.588cm" svg:x="11.19cm" svg:y="8.267cm"><text:p text:style-name="P381"><text:span text:style-name="T128">提供戶政資料</text:span></text:p><text:p text:style-name="P381"><text:span text:style-name="T135">民政局</text:span></text:p><draw:enhanced-geometry svg:viewBox="0 0 21600 21600" draw:glue-points="10800 0 0 10800 10800 21600 21600 10800" draw:type="flowchart-process" draw:enhanced-path="M 0 0 L 21600 0 21600 21600 0 21600 0 0 Z N"/></draw:custom-shape><draw:line draw:style-name="gr3" draw:text-style-name="P349" svg:x1="3.482cm" svg:y1="3.875cm" svg:x2="5.387cm" svg:y2="3.875cm"><text:p/></draw:line><draw:line draw:style-name="gr4" draw:text-style-name="P349" svg:x1="3.489cm" svg:y1="3.872cm" svg:x2="3.489cm" svg:y2="10.222cm"><text:p/></draw:line><draw:line draw:style-name="gr4" draw:text-style-name="P349" svg:x1="3.489cm" svg:y1="10.202cm" svg:x2="6.029cm" svg:y2="10.202cm"><text:p/></draw:line><draw:frame draw:style-name="gr58" draw:text-style-name="P365" svg:width="1.089cm" svg:height="0.742cm" svg:x="7.875cm" svg:y="11.661cm"><draw:text-box><text:p text:style-name="P340"><text:span text:style-name="T136">符合</text:span></text:p></draw:text-box></draw:frame><draw:frame draw:style-name="gr58" draw:text-style-name="P365" svg:width="1.089cm" svg:height="0.742cm" svg:x="7.743cm" svg:y="5.327cm"><draw:text-box><text:p text:style-name="P340"><text:span text:style-name="T136">符合</text:span></text:p></draw:text-box></draw:frame><draw:frame draw:style-name="gr58" draw:text-style-name="P365" svg:width="1.089cm" svg:height="0.742cm" svg:x="4.387cm" svg:y="10.407cm"><draw:text-box><text:p text:style-name="P340"><text:span text:style-name="T136">不符</text:span></text:p></draw:text-box></draw:frame><draw:frame draw:style-name="gr58" draw:text-style-name="P365" svg:width="1.089cm" svg:height="0.742cm" svg:x="10.1cm" svg:y="4.053cm"><draw:text-box><text:p text:style-name="P340"><text:span text:style-name="T136">不符</text:span></text:p></draw:text-box></draw:frame><draw:line draw:style-name="gr4" draw:text-style-name="P349" svg:x1="9.916cm" svg:y1="3.895cm" svg:x2="12.916cm" svg:y2="3.895cm"><text:p/></draw:line><draw:line draw:style-name="gr4" draw:text-style-name="P349" svg:x1="12.922cm" svg:y1="3.888cm" svg:x2="12.922cm" svg:y2="2.935cm"><text:p/></draw:line><draw:line draw:style-name="gr4" draw:text-style-name="P349" svg:x1="12.906cm" svg:y1="2.032cm" svg:x2="12.906cm" svg:y2="0.873cm"><text:p/></draw:line><draw:line draw:style-name="gr4" draw:text-style-name="P349" svg:x1="6.053cm" svg:y1="16.893cm" svg:x2="9.228cm" svg:y2="16.893cm"><text:p/></draw:line><draw:line draw:style-name="gr4" draw:text-style-name="P349" svg:x1="6.08cm" svg:y1="13.822cm" svg:x2="9.255cm" svg:y2="13.822cm"><text:p/></draw:line><draw:line draw:style-name="gr4" draw:text-style-name="P349" svg:x1="3.432cm" svg:y1="0.861cm" svg:x2="11.632cm" svg:y2="0.861cm"><text:p/></draw:line><draw:line draw:style-name="gr3" draw:text-style-name="P349" svg:x1="12.901cm" svg:y1="0.875cm" svg:x2="11.631cm" svg:y2="0.875cm"><text:p/></draw:line><draw:frame draw:style-name="gr58" draw:text-style-name="P365" svg:width="2.543cm" svg:height="0.742cm" svg:x="2.164cm" svg:y="6.584cm"><draw:text-box><text:p text:style-name="P340"><text:span text:style-name="T136">補件或退件</text:span></text:p></draw:text-box></draw:frame><draw:custom-shape draw:style-name="gr59" draw:text-style-name="P351" svg:width="5.028cm" svg:height="0.003cm" svg:x="5.293cm" svg:y="7.02cm"><text:p/><draw:enhanced-geometry svg:viewBox="0 0 2850 1" draw:type="non-primitive" draw:enhanced-path="M 0 0  L 2850 0  N"/></draw:custom-shape><draw:frame draw:style-name="gr58" draw:text-style-name="P365" svg:width="2.541cm" svg:height="0.742cm" svg:x="11.691cm" svg:y="2.034cm"><draw:text-box><text:p text:style-name="P340"><text:span text:style-name="T136">補件或退件</text:span></text:p></draw:text-box></draw:frame><draw:line draw:style-name="gr3" draw:text-style-name="P349" svg:x1="7.521cm" svg:y1="17.646cm" svg:x2="7.521cm" svg:y2="19.145cm"><text:p/></draw:line><draw:custom-shape draw:style-name="gr57" draw:text-style-name="P382" svg:width="3.176cm" svg:height="1.588cm" svg:x="10.754cm" svg:y="16.058cm"><text:p text:style-name="P381"><text:span text:style-name="T128">提供戶政資料</text:span></text:p><text:p text:style-name="P381"><text:span text:style-name="T128">民政局</text:span></text:p><draw:enhanced-geometry svg:viewBox="0 0 21600 21600" draw:glue-points="10800 0 0 10800 10800 21600 21600 10800" draw:type="flowchart-process" draw:enhanced-path="M 0 0 L 21600 0 21600 21600 0 21600 0 0 Z N"/></draw:custom-shape><draw:line draw:style-name="gr3" draw:text-style-name="P349" svg:x1="10.754cm" svg:y1="16.893cm" svg:x2="9.255cm" svg:y2="16.893cm"><text:p/></draw:line><draw:line draw:style-name="gr4" draw:text-style-name="P349" svg:x1="10.728cm" svg:y1="16.893cm" svg:x2="13.903cm" svg:y2="16.893cm"><text:p/></draw:line><draw:frame draw:style-name="gr58" draw:text-style-name="P365" svg:width="1.089cm" svg:height="0.742cm" svg:x="7.875cm" svg:y="18.03cm"><draw:text-box><text:p text:style-name="P340"><text:span text:style-name="T136">符合</text:span></text:p></draw:text-box></draw:frame><draw:custom-shape draw:style-name="gr57" draw:text-style-name="P382" svg:width="3.176cm" svg:height="1.588cm" svg:x="11.19cm" svg:y="10.513cm"><text:p text:style-name="P381"><text:span text:style-name="T135">查調財稅資料</text:span></text:p><text:p text:style-name="P381"><text:span text:style-name="T135">財稅資訊中心</text:span></text:p><draw:enhanced-geometry svg:viewBox="0 0 21600 21600" draw:glue-points="10800 0 0 10800 10800 21600 21600 10800" draw:type="flowchart-process" draw:enhanced-path="M 0 0 L 21600 0 21600 21600 0 21600 0 0 Z N"/></draw:custom-shape><draw:line draw:style-name="gr3" draw:text-style-name="P349" svg:x1="10.727cm" svg:y1="10.183cm" svg:x2="9.228cm" svg:y2="10.183cm"><text:p/></draw:line><draw:connector draw:style-name="gr60" draw:text-style-name="P349" svg:x1="11.19cm" svg:y1="9.035cm" svg:x2="10.737cm" svg:y2="9.031cm" svg:d="M11190 9035l-453-4" svg:viewBox="0 0 455 5"><text:p/></draw:connector><draw:connector draw:style-name="gr38" draw:text-style-name="P349" draw:type="line" svg:x1="10.737cm" svg:y1="9.035cm" svg:x2="10.74cm" svg:y2="11.361cm" svg:d="M10737 9035l3 2326" svg:viewBox="0 0 5 2328"><text:p/></draw:connector><draw:connector draw:style-name="gr38" draw:text-style-name="P349" draw:type="line" svg:x1="10.742cm" svg:y1="11.358cm" svg:x2="11.19cm" svg:y2="11.361cm" svg:d="M10742 11358l448 3" svg:viewBox="0 0 450 5"><text:p/></draw:connector><draw:connector draw:style-name="gr38" draw:text-style-name="P349" draw:type="line" svg:x1="11.19cm" svg:y1="9.033cm" svg:x2="14.365cm" svg:y2="9.036cm" svg:d="M11190 9033l3175 3" svg:viewBox="0 0 3177 5"><text:p/></draw:connector><draw:connector draw:style-name="gr38" draw:text-style-name="P349" draw:type="line" svg:x1="11.19cm" svg:y1="11.358cm" svg:x2="14.365cm" svg:y2="11.361cm" svg:d="M11190 11358l3175 3" svg:viewBox="0 0 3177 5"><text:p/></draw:connector><draw:custom-shape draw:style-name="gr61" draw:text-style-name="P365" svg:width="3.248cm" svg:height="2.58cm" svg:x="6.008cm" svg:y="8.893cm"><text:p text:style-name="P340"><text:span text:style-name="T120">複審</text:span></text:p><text:p text:style-name="P340"><text:span text:style-name="T120">學前科</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57" draw:text-style-name="P382" svg:width="3.176cm" svg:height="1.588cm" svg:x="6.08cm" svg:y="19.145cm"><text:p text:style-name="P381"><text:span text:style-name="T128">結案</text:span></text:p><text:p text:style-name="P383"><text:span text:style-name="T134">學前科</text:span></text:p><text:p text:style-name="P381"><text:span text:style-name="T133"/></text:p><draw:enhanced-geometry svg:viewBox="0 0 21600 21600" draw:glue-points="10800 0 0 10800 10800 21600 21600 10800" draw:type="flowchart-process" draw:enhanced-path="M 0 0 L 21600 0 21600 21600 0 21600 0 0 Z N"/></draw:custom-shape><draw:line draw:style-name="gr4" draw:text-style-name="P349" svg:x1="6.06cm" svg:y1="19.949cm" svg:x2="9.235cm" svg:y2="19.949cm"><text:p/></draw:line></draw:g></text:p>
          </table:table-cell>
          <table:covered-table-cell/>
          <table:covered-table-cell/>
          <table:table-cell table:style-name="表格16.B1" table:number-columns-spanned="2" office:value-type="string">
            <text:p text:style-name="P116"/>
          </table:table-cell>
          <table:covered-table-cell/>
          <table:table-cell table:style-name="表格16.A1" office:value-type="string">
            <text:p text:style-name="P117"/>
          </table:table-cell>
        </table:table-row>
        <table:table-row table:style-name="表格16.2">
          <table:table-cell table:style-name="表格16.A1" office:value-type="string">
            <text:p text:style-name="P307"/>
          </table:table-cell>
          <table:table-cell table:style-name="表格16.B1" table:number-columns-spanned="3" office:value-type="string">
            <text:p text:style-name="P122"><draw:custom-shape text:anchor-type="char" draw:z-index="488" draw:style-name="gr68" draw:text-style-name="P351" svg:width="3.229cm" svg:height="0.003cm" svg:x="6.008cm" svg:y="9.333cm"><text:p/><draw:enhanced-geometry svg:viewBox="0 0 1830 1" draw:type="non-primitive" draw:enhanced-path="M 0 0  L 1830 0  N"/></draw:custom-shape></text:p>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49"><text:tab/></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covered-table-cell/>
          <table:covered-table-cell/>
          <table:table-cell table:style-name="表格16.B1" table:number-columns-spanned="2" office:value-type="string">
            <text:p text:style-name="P123"/>
          </table:table-cell>
          <table:covered-table-cell/>
          <table:table-cell table:style-name="表格16.A1" office:value-type="string">
            <text:p text:style-name="P124"/>
          </table:table-cell>
        </table:table-row>
        <table:table-row table:style-name="表格16.3">
          <table:table-cell table:style-name="表格16.A3" table:number-columns-spanned="2" office:value-type="string">
            <text:p text:style-name="P22">作業項目</text:p>
          </table:table-cell>
          <table:covered-table-cell/>
          <table:table-cell table:style-name="表格16.A3" office:value-type="string">
            <text:p text:style-name="P22">作業程序及控制重點</text:p>
          </table:table-cell>
          <table:table-cell table:style-name="表格16.A3" table:number-columns-spanned="2" office:value-type="string">
            <text:p text:style-name="P22">法令依據及參考資料</text:p>
          </table:table-cell>
          <table:covered-table-cell/>
          <table:table-cell table:style-name="表格16.A3" table:number-columns-spanned="2" office:value-type="string">
            <text:p text:style-name="P22">使用表單</text:p>
          </table:table-cell>
          <table:covered-table-cell/>
        </table:table-row>
        <table:table-row table:style-name="表格16.4">
          <table:table-cell table:style-name="表格16.A3" table:number-columns-spanned="2" office:value-type="string">
            <text:p text:style-name="P5"><text:span text:style-name="T86">臺北市3、4歲幼兒就學費用補助一生六六大順方案作業流程圖</text:span><text:soft-page-break/><text:span text:style-name="T86">(E012001) </text:span></text:p>
          </table:table-cell>
          <table:covered-table-cell/>
          <table:table-cell table:style-name="表格16.A3" office:value-type="string">
            <text:p text:style-name="P164">一、作業程序</text:p>
            <text:p text:style-name="P270"><text:span text:style-name="T86">（一）</text:span><text:span text:style-name="T86">申請方式及注意事項：</text:span></text:p>
            <text:p text:style-name="P271"><text:s text:c="5"/>依據本市幼兒就讀幼兒園補助辦法相 <text:s text:c="5"/>關規定辦理，並函知各私立幼兒園及上網公告。</text:p>
            <text:p text:style-name="P268"><text:soft-page-break/>（二）辦理申請方式說明會。</text:p>
            <text:p text:style-name="P270"><text:span text:style-name="T86">（三）幼兒園通知園內符合申請條件之</text:span><text:span text:style-name="T86">申請人（父、母或法定代理人）</text:span><text:span text:style-name="T86">填寫申請書並檢附相關資料送園審查。</text:span></text:p>
            <text:p text:style-name="P270"><text:span text:style-name="T86">（四）幼兒園協助初審</text:span><text:span text:style-name="T86">，並登入補助E化系統，建置幼生資料。</text:span></text:p>
            <text:p text:style-name="P270"><text:span text:style-name="T86">（</text:span><text:span text:style-name="T86">五</text:span><text:span text:style-name="T86">）</text:span><text:span text:style-name="T86">申請人</text:span><text:span text:style-name="T86">須在系統產出之清冊上親自簽名或蓋章，以確認享有</text:span><text:span text:style-name="T86">本項</text:span><text:span text:style-name="T86">補助。</text:span></text:p>
            <text:p text:style-name="P273"><text:span text:style-name="T86">（六）清冊</text:span><text:span text:style-name="T86">於期限內</text:span><text:span text:style-name="T86">送局。</text:span></text:p>
            <text:p text:style-name="P181"><text:span text:style-name="T86"><text:s text:c="2"/></text:span><text:span text:style-name="T86">（七）</text:span><text:span text:style-name="T86">本</text:span><text:span text:style-name="T86">局向民政局索取戶政資料</text:span><text:span text:style-name="T86">及</text:span><text:span text:style-name="T100">財稅資訊</text:span><text:span text:style-name="T102"> </text:span></text:p>
            <text:p text:style-name="P181"><text:span text:style-name="T102"><text:s text:c="4"/></text:span><text:span text:style-name="T100">中心查調財稅資料</text:span><text:span text:style-name="T86">與幼兒資料比對。</text:span></text:p>
            <text:p text:style-name="P270"><text:span text:style-name="T86">（八）比對符合者</text:span><text:span text:style-name="T86">製單撥款，不符者通知幼兒園，由園所通知家長補件或退件。</text:span></text:p>
            <text:p text:style-name="P270"><text:span text:style-name="T86">（九）幼兒園收到款項後，</text:span><text:span text:style-name="T90">採預先扣繳者，得免轉撥款項；未預先扣繳者，應於</text:span><text:span text:style-name="T90">本局</text:span><text:span text:style-name="T90">撥付補助款後，立即轉撥申請人</text:span><text:span text:style-name="T90">，並請申請人於簽收單上簽名。</text:span></text:p>
            <text:p text:style-name="P165">二、控制重點</text:p>
            <text:p text:style-name="P268">（一）申請清冊中申請人簽名需清楚可辨，且需與幼兒園造冊之家長姓名相符。</text:p>
            <text:p text:style-name="P270"><text:span text:style-name="T86">（二）檢核清冊中家長簽名筆跡，防止幼兒園代為簽</text:span><text:span text:style-name="T90">名</text:span><text:span text:style-name="T86">之可能。</text:span></text:p>
            <text:p text:style-name="P268">（三）抽檢幼兒園補助款簽收單，確認申請人已領取本項補助。</text:p>
            <text:p text:style-name="P270"><text:span text:style-name="T86">（四）</text:span><text:span text:style-name="T90">申請人有下列</text:span><text:span text:style-name="T86">情形</text:span><text:span text:style-name="T90">之一者，</text:span><text:span text:style-name="T90">本局</text:span><text:span text:style-name="T90">應撤銷或廢止原核准處分之全部或一部，並追回已撥付之全部或一部補助：</text:span><text:span text:style-name="T90">1.</text:span><text:span text:style-name="T90">提供不實資料。</text:span><text:span text:style-name="T90">2.</text:span><text:span text:style-name="T90">隱匿或拒絕提供審查所需資料。</text:span><text:span text:style-name="T90">3.</text:span><text:span text:style-name="T90">以不正當方法取得補助資格。</text:span><text:span text:style-name="T90">4.</text:span><text:span text:style-name="T90">重複申請。</text:span><text:span text:style-name="T90">5.</text:span><text:span text:style-name="T90">幼兒於申請補助後，戶籍遷出本市或停止就讀。</text:span><text:span text:style-name="T90">上開</text:span><text:span text:style-name="T90">補助已領取</text:span><text:span text:style-name="T90">者</text:span><text:span text:style-name="T90">，由</text:span><text:span text:style-name="T90">本局</text:span><text:span text:style-name="T90">書面限期返還，逾期未返還，依法移送強制執行；涉及刑事責任者，移送司法機關辦理。</text:span></text:p>
            <text:p text:style-name="P270"><text:span text:style-name="T86">（五）幼兒園如有仿冒申請人簽名或未將補助款項轉撥申請人者，</text:span><text:span text:style-name="T90">移送司法機關辦理。</text:span></text:p>
          </table:table-cell>
          <table:table-cell table:style-name="表格16.A3" table:number-columns-spanned="2" office:value-type="string">
            <text:p text:style-name="P221"><text:span text:style-name="T92">1.臺北市幼兒就讀幼兒園補助辦法</text:span><text:span text:style-name="T92">、</text:span></text:p>
            <text:p text:style-name="P221"><text:span text:style-name="T92">2.</text:span><text:span text:style-name="T86">臺北市幼兒學費補助一生六六大順方案</text:span></text:p>
          </table:table-cell>
          <table:covered-table-cell/>
          <table:table-cell table:style-name="表格16.A3" table:number-columns-spanned="2" office:value-type="string">
            <text:p text:style-name="P166"/>
          </table:table-cell>
          <table:covered-table-cell/>
        </table:table-row>
      </table:table>
      <text:p text:style-name="P70"/>
      <text:p text:style-name="P70"/>
      <text:p text:style-name="P71"><text:soft-page-break/><text:span text:style-name="T108">臺北市</text:span><text:span text:style-name="T84">5歲幼兒免學費</text:span><text:span text:style-name="T108">補助業務</text:span>作業流程圖<text:span text:style-name="T107">(E012002)</text:span></text:p>
      <table:table table:name="表格17" table:style-name="表格17">
        <table:table-column table:style-name="表格17.A"/>
        <table:table-row table:style-name="表格17.1">
          <table:table-cell table:style-name="表格17.A1" office:value-type="string">
            <text:p text:style-name="P119"><draw:line text:anchor-type="char" draw:z-index="490" draw:style-name="gr62" draw:text-style-name="P349" svg:x1="12.906cm" svg:y1="2.034cm" svg:x2="12.906cm" svg:y2="0.875cm"><text:p/></draw:line><draw:line text:anchor-type="char" draw:z-index="491" draw:style-name="gr62" draw:text-style-name="P349" svg:x1="3.433cm" svg:y1="0.861cm" svg:x2="11.633cm" svg:y2="0.861cm"><text:p/></draw:line><draw:frame draw:style-name="fr12" draw:name="外框138" text:anchor-type="char" svg:x="3.42cm" svg:y="0.129cm" svg:width="8.225cm" svg:height="1.605cm" draw:z-index="489"><draw:text-box><text:p text:style-name="P15">幼兒就讀幼兒園後提供設籍相關資料</text:p><text:p text:style-name="P15">幼兒家長</text:p></draw:text-box></draw:frame></text:p>
          </table:table-cell>
        </table:table-row>
        <table:table-row table:style-name="表格17.2">
          <table:table-cell table:style-name="表格17.A1" office:value-type="string">
            <text:p text:style-name="P120"><draw:line text:anchor-type="char" draw:z-index="505" draw:style-name="gr62" draw:text-style-name="P349" svg:x1="3.489cm" svg:y1="9.32cm" svg:x2="6.029cm" svg:y2="9.32cm"><text:p/></draw:line><draw:custom-shape text:anchor-type="char" draw:z-index="516" draw:style-name="gr68" draw:text-style-name="P351" svg:width="3.229cm" svg:height="0.003cm" svg:x="6.008cm" svg:y="9.333cm"><text:p/><draw:enhanced-geometry svg:viewBox="0 0 1830 1" draw:type="non-primitive" draw:enhanced-path="M 0 0  L 1830 0  N"/></draw:custom-shape><draw:frame draw:style-name="fr10" draw:name="外框139" text:anchor-type="char" svg:x="11.691cm" svg:y="1.152cm" svg:width="2.54cm" svg:height="0.741cm" draw:z-index="518"><draw:text-box><text:p text:style-name="P171">補件或退件</text:p></draw:text-box></draw:frame><draw:frame draw:style-name="fr10" draw:name="外框140" text:anchor-type="char" svg:x="2.166cm" svg:y="5.703cm" svg:width="2.542cm" svg:height="0.741cm" draw:z-index="515"><draw:text-box><text:p text:style-name="P171">補件或退件</text:p></draw:text-box></draw:frame><draw:line text:anchor-type="char" draw:z-index="510" draw:style-name="gr62" draw:text-style-name="P349" svg:x1="9.917cm" svg:y1="3.013cm" svg:x2="12.917cm" svg:y2="3.013cm"><text:p/></draw:line><draw:line text:anchor-type="char" draw:z-index="511" draw:style-name="gr62" draw:text-style-name="P349" svg:x1="12.922cm" svg:y1="3.006cm" svg:x2="12.922cm" svg:y2="2.053cm"><text:p/></draw:line><draw:line text:anchor-type="char" draw:z-index="514" draw:style-name="gr66" draw:text-style-name="P349" svg:x1="12.901cm" svg:y1="-0.007cm" svg:x2="11.631cm" svg:y2="-0.007cm"><text:p/></draw:line><draw:custom-shape text:anchor-type="char" draw:z-index="517" draw:style-name="gr67" draw:text-style-name="P351" svg:width="5.028cm" svg:height="0.003cm" svg:x="5.293cm" svg:y="6.138cm"><text:p/><draw:enhanced-geometry svg:viewBox="0 0 2850 1" draw:type="non-primitive" draw:enhanced-path="M 0 0  L 2850 0  N"/></draw:custom-shape><draw:custom-shape text:anchor-type="char" draw:z-index="496" draw:style-name="gr70" draw:text-style-name="P365" svg:width="5cm" svg:height="1.588cm" svg:x="5.339cm" svg:y="5.394cm"><text:p text:style-name="P340"><text:span text:style-name="T128">幼兒園系統造冊及核章</text:span></text:p><text:p text:style-name="P340"><text:span text:style-name="T128">幼兒園</text:span></text:p><draw:enhanced-geometry svg:viewBox="0 0 21600 21600" draw:glue-points="10800 0 0 10800 10800 21600 21600 10800" draw:type="flowchart-process" draw:enhanced-path="M 0 0 L 21600 0 21600 21600 0 21600 0 0 Z N"/></draw:custom-shape><draw:frame draw:style-name="fr10" draw:name="外框141" text:anchor-type="char" svg:x="10.102cm" svg:y="3.171cm" svg:width="1.088cm" svg:height="0.741cm" draw:z-index="509"><draw:text-box><text:p text:style-name="P171">不符</text:p></draw:text-box></draw:frame><draw:frame draw:style-name="fr10" draw:name="外框142" text:anchor-type="char" svg:x="4.389cm" svg:y="9.525cm" svg:width="1.088cm" svg:height="0.741cm" draw:z-index="508"><draw:text-box><text:p text:style-name="P171">不符</text:p></draw:text-box></draw:frame><draw:frame draw:style-name="fr10" draw:name="外框143" text:anchor-type="char" svg:x="7.745cm" svg:y="4.445cm" svg:width="1.088cm" svg:height="0.741cm" draw:z-index="507"><draw:text-box><text:p text:style-name="P171">符合</text:p></draw:text-box></draw:frame><draw:line text:anchor-type="char" draw:z-index="504" draw:style-name="gr62" draw:text-style-name="P349" svg:x1="3.489cm" svg:y1="2.99cm" svg:x2="3.489cm" svg:y2="9.34cm"><text:p/></draw:line><draw:line text:anchor-type="char" draw:z-index="503" draw:style-name="gr66" draw:text-style-name="P349" svg:x1="3.482cm" svg:y1="2.993cm" svg:x2="5.387cm" svg:y2="2.993cm"><text:p/></draw:line><draw:line text:anchor-type="char" draw:z-index="495" draw:style-name="gr66" draw:text-style-name="P349" svg:x1="7.669cm" svg:y1="4.419cm" svg:x2="7.669cm" svg:y2="5.372cm"><text:p/></draw:line><draw:line text:anchor-type="char" draw:z-index="492" draw:style-name="gr66" draw:text-style-name="P349" svg:x1="7.631cm" svg:y1="0.635cm" svg:x2="7.631cm" svg:y2="1.588cm"><text:p/></draw:line><draw:frame draw:style-name="fr11" draw:name="外框144" text:anchor-type="char" svg:x="6.241cm" svg:y="2.54cm" svg:width="2.858cm" svg:height="0.953cm" draw:z-index="494"><draw:text-box><text:p text:style-name="P13">幼兒園審查</text:p></draw:text-box></draw:frame><draw:custom-shape text:anchor-type="char" draw:z-index="493" draw:style-name="gr71" draw:text-style-name="P341" svg:width="4.553cm" svg:height="2.862cm" svg:x="5.368cm" svg:y="1.584cm"><text:p/><draw:enhanced-geometry svg:viewBox="0 0 21600 21600" draw:glue-points="10800 0 0 10800 10800 21600 21600 10800" draw:text-areas="5400 5400 16200 16200" draw:type="diamond" draw:enhanced-path="M 10800 0 L 21600 10800 10800 21600 0 10800 10800 0 Z N"/></draw:custom-shape></text:p>
            <text:p text:style-name="P13"/>
            <text:p text:style-name="P13"/>
            <text:p text:style-name="P13"/>
            <text:p text:style-name="P13"/>
            <text:p text:style-name="P13"/>
            <text:p text:style-name="P13"/>
            <text:p text:style-name="P13"/>
            <text:p text:style-name="P13"/>
            <text:p text:style-name="P13"/>
            <text:p text:style-name="P50"><draw:line text:anchor-type="char" draw:z-index="497" draw:style-name="gr66" draw:text-style-name="P349" svg:x1="7.669cm" svg:y1="0.385cm" svg:x2="7.669cm" svg:y2="1.415cm"><text:p/></draw:line></text:p>
            <text:p text:style-name="P13"/>
            <text:p text:style-name="P182"><draw:custom-shape text:anchor-type="char" draw:z-index="502" draw:style-name="gr69" draw:text-style-name="P382" svg:width="3.176cm" svg:height="1.784cm" svg:x="10.754cm" svg:y="0.515cm"><text:p text:style-name="P381"><text:span text:style-name="T128">提供戶政資料</text:span></text:p><text:p text:style-name="P381"><text:span text:style-name="T135">民政局</text:span></text:p><draw:enhanced-geometry svg:viewBox="0 0 21600 21600" draw:glue-points="10800 0 0 10800 10800 21600 21600 10800" draw:type="flowchart-process" draw:enhanced-path="M 0 0 L 21600 0 21600 21600 0 21600 0 0 Z N"/></draw:custom-shape><text:span text:style-name="T4"><text:s/></text:span><draw:custom-shape text:anchor-type="char" draw:z-index="526" draw:style-name="gr64" draw:text-style-name="P365" svg:width="3.248cm" svg:height="2.58cm" svg:x="6.008cm" svg:y="0.145cm"><text:p text:style-name="P340"><text:span text:style-name="T120">複審</text:span></text:p><text:p text:style-name="P340"><text:span text:style-name="T120">學前科</text:span></text:p><draw:enhanced-geometry svg:viewBox="0 0 21600 21600" draw:glue-points="10800 0 0 10800 10800 21600 21600 10800" draw:text-areas="5400 5400 16200 16200" draw:type="diamond" draw:enhanced-path="M 10800 0 L 21600 10800 10800 21600 0 10800 10800 0 Z N"/></draw:custom-shape><text:span text:style-name="T4"><text:tab/></text:span></text:p>
            <text:p text:style-name="P13"/>
            <text:p text:style-name="P121"><draw:connector text:anchor-type="char" draw:z-index="525" draw:style-name="gr65" draw:text-style-name="P349" draw:type="line" svg:x1="10.728cm" svg:y1="0.164cm" svg:x2="13.903cm" svg:y2="0.168cm" svg:d="M10728 164l3175 4" svg:viewBox="0 0 3177 5"><text:p/></draw:connector><draw:line text:anchor-type="char" draw:z-index="524" draw:style-name="gr66" draw:text-style-name="P349" svg:x1="10.728cm" svg:y1="0.164cm" svg:x2="9.229cm" svg:y2="0.164cm"><text:p/></draw:line></text:p>
            <text:p text:style-name="P49"><text:tab/></text:p>
            <text:p text:style-name="P50"><draw:frame draw:style-name="fr10" draw:name="外框145" text:anchor-type="char" svg:x="7.878cm" svg:y="0.372cm" svg:width="1.088cm" svg:height="0.741cm" draw:z-index="506"><draw:text-box><text:p text:style-name="P171">符合</text:p></draw:text-box></draw:frame><draw:line text:anchor-type="char" draw:z-index="499" draw:style-name="gr66" draw:text-style-name="P349" svg:x1="7.631cm" svg:y1="0.183cm" svg:x2="7.631cm" svg:y2="1.682cm"><text:p/></draw:line></text:p>
            <text:p text:style-name="P13"/>
            <text:p text:style-name="P121"><draw:line text:anchor-type="char" draw:z-index="528" draw:style-name="gr62" draw:text-style-name="P349" svg:x1="6.061cm" svg:y1="7.389cm" svg:x2="9.236cm" svg:y2="7.389cm"><text:p/></draw:line><draw:custom-shape text:anchor-type="char" draw:z-index="527" draw:style-name="gr63" draw:text-style-name="P382" svg:width="3.176cm" svg:height="1.588cm" svg:x="6.054cm" svg:y="6.586cm"><text:p text:style-name="P381"><text:span text:style-name="T128">結案</text:span></text:p><text:p text:style-name="P383"><text:span text:style-name="T134">學前科</text:span></text:p><text:p text:style-name="P381"><text:span text:style-name="T133"/></text:p><draw:enhanced-geometry svg:viewBox="0 0 21600 21600" draw:glue-points="10800 0 0 10800 10800 21600 21600 10800" draw:type="flowchart-process" draw:enhanced-path="M 0 0 L 21600 0 21600 21600 0 21600 0 0 Z N"/></draw:custom-shape><draw:frame draw:style-name="fr10" draw:name="外框146" text:anchor-type="char" svg:x="7.878cm" svg:y="5.472cm" svg:width="1.088cm" svg:height="0.741cm" draw:z-index="523"><draw:text-box><text:p text:style-name="P171">符合</text:p></draw:text-box></draw:frame><draw:line text:anchor-type="char" draw:z-index="519" draw:style-name="gr66" draw:text-style-name="P349" svg:x1="7.521cm" svg:y1="5.087cm" svg:x2="7.521cm" svg:y2="6.586cm"><text:p/></draw:line><draw:line text:anchor-type="char" draw:z-index="522" draw:style-name="gr62" draw:text-style-name="P349" svg:x1="10.728cm" svg:y1="4.334cm" svg:x2="13.903cm" svg:y2="4.334cm"><text:p/></draw:line><draw:custom-shape text:anchor-type="char" draw:z-index="520" draw:style-name="gr63" draw:text-style-name="P382" svg:width="3.176cm" svg:height="1.588cm" svg:x="10.754cm" svg:y="3.5cm"><text:p text:style-name="P381"><text:span text:style-name="T128">提供戶政資料</text:span></text:p><text:p text:style-name="P381"><text:span text:style-name="T128">民政局</text:span></text:p><draw:enhanced-geometry svg:viewBox="0 0 21600 21600" draw:glue-points="10800 0 0 10800 10800 21600 21600 10800" draw:type="flowchart-process" draw:enhanced-path="M 0 0 L 21600 0 21600 21600 0 21600 0 0 Z N"/></draw:custom-shape><draw:line text:anchor-type="char" draw:z-index="521" draw:style-name="gr66" draw:text-style-name="P349" svg:x1="10.754cm" svg:y1="4.334cm" svg:x2="9.255cm" svg:y2="4.334cm"><text:p/></draw:line><draw:line text:anchor-type="char" draw:z-index="512" draw:style-name="gr62" draw:text-style-name="P349" svg:x1="6.054cm" svg:y1="4.334cm" svg:x2="9.229cm" svg:y2="4.334cm"><text:p/></draw:line><draw:custom-shape text:anchor-type="char" draw:z-index="501" draw:style-name="gr63" draw:text-style-name="P382" svg:width="3.176cm" svg:height="1.588cm" svg:x="6.054cm" svg:y="3.5cm"><text:p text:style-name="P381"><text:span text:style-name="T128">比對、追繳</text:span></text:p><text:p text:style-name="P383"><text:span text:style-name="T134">學前科、幼兒園</text:span></text:p><text:p text:style-name="P381"><text:span text:style-name="T133"/></text:p><draw:enhanced-geometry svg:viewBox="0 0 21600 21600" draw:glue-points="10800 0 0 10800 10800 21600 21600 10800" draw:type="flowchart-process" draw:enhanced-path="M 0 0 L 21600 0 21600 21600 0 21600 0 0 Z N"/></draw:custom-shape><draw:line text:anchor-type="char" draw:z-index="500" draw:style-name="gr66" draw:text-style-name="P349" svg:x1="7.631cm" svg:y1="2cm" svg:x2="7.631cm" svg:y2="3.499cm"><text:p/></draw:line><draw:line text:anchor-type="char" draw:z-index="513" draw:style-name="gr62" draw:text-style-name="P349" svg:x1="6.08cm" svg:y1="1.263cm" svg:x2="9.255cm" svg:y2="1.263cm"><text:p/></draw:line><draw:custom-shape text:anchor-type="char" draw:z-index="498" draw:style-name="gr63" draw:text-style-name="P382" svg:width="3.176cm" svg:height="1.588cm" svg:x="6.08cm" svg:y="0.413cm"><text:p text:style-name="P381"><text:span text:style-name="T128">撥款</text:span></text:p><text:p text:style-name="P381"><text:span text:style-name="T128">學前科</text:span></text:p><draw:enhanced-geometry svg:viewBox="0 0 21600 21600" draw:glue-points="10800 0 0 10800 10800 21600 21600 10800" draw:type="flowchart-process" draw:enhanced-path="M 0 0 L 21600 0 21600 21600 0 21600 0 0 Z N"/></draw:custom-shape></text:p>
          </table:table-cell>
        </table:table-row>
      </table:table>
      <text:h text:style-name="P69" text:outline-level="3"/>
      <table:table table:name="表格18" table:style-name="表格18">
        <table:table-column table:style-name="表格18.A"/>
        <table:table-column table:style-name="表格18.B"/>
        <table:table-column table:style-name="表格18.C"/>
        <table:table-column table:style-name="表格18.D"/>
        <text:soft-page-break/>
        <table:table-row table:style-name="表格18.1">
          <table:table-cell table:style-name="表格18.A1" office:value-type="string">
            <text:p text:style-name="P22">作業項目</text:p>
          </table:table-cell>
          <table:table-cell table:style-name="表格18.A1" office:value-type="string">
            <text:p text:style-name="P22">作業程序及控制重點</text:p>
          </table:table-cell>
          <table:table-cell table:style-name="表格18.A1" office:value-type="string">
            <text:p text:style-name="P22">法令依據及參考資料</text:p>
          </table:table-cell>
          <table:table-cell table:style-name="表格18.A1" office:value-type="string">
            <text:p text:style-name="P22">使用表單</text:p>
          </table:table-cell>
        </table:table-row>
        <table:table-row table:style-name="表格18.2">
          <table:table-cell table:style-name="表格18.A1" office:value-type="string">
            <text:p text:style-name="P5"><text:span text:style-name="T4">臺北市5歲幼兒免學費補助業務作業流程圖(E012002)</text:span></text:p>
          </table:table-cell>
          <table:table-cell table:style-name="表格18.A1" office:value-type="string">
            <text:p text:style-name="P44">一、作業程序</text:p>
            <text:p text:style-name="P270"><text:span text:style-name="T4">（一）</text:span><text:span text:style-name="T4">申請方式及注意事項：</text:span></text:p>
            <text:p text:style-name="P266"><text:s text:c="6"/>配合教育部「5歲幼兒免學費」相關規定修正後函知各幼兒園並上網公告。</text:p>
            <text:p text:style-name="P266">（二）辦理申請方式說明會。</text:p>
            <text:p text:style-name="P270"><text:span text:style-name="T4">（三）幼兒園通知園內符合申請條件之</text:span><text:span text:style-name="T4">申請人（父、母或法定代理人）</text:span><text:span text:style-name="T4">填寫申請書並檢附相關資料送園審查。</text:span></text:p>
            <text:p text:style-name="P270"><text:span text:style-name="T4">（四）幼兒園協助初審</text:span><text:span text:style-name="T4">，建置幼生資料。</text:span></text:p>
            <text:p text:style-name="P270"><text:span text:style-name="T4">（</text:span><text:span text:style-name="T4">五</text:span><text:span text:style-name="T4">）</text:span><text:span text:style-name="T4">申請人</text:span><text:span text:style-name="T4">須在系統產出之清冊上親自簽名或蓋章，以確認享有</text:span><text:span text:style-name="T4">本項</text:span><text:span text:style-name="T4">補助。</text:span></text:p>
            <text:p text:style-name="P273"><text:span text:style-name="T4">（六）清冊</text:span><text:span text:style-name="T4">於期限內</text:span><text:span text:style-name="T4">送局。</text:span></text:p>
            <text:p text:style-name="P270"><text:span text:style-name="T4">（七）</text:span><text:span text:style-name="T4">本</text:span><text:span text:style-name="T4">局向民政局索取戶政資料與幼兒資料比對。</text:span></text:p>
            <text:p text:style-name="P270"><text:span text:style-name="T4">（八）比對符合者</text:span><text:span text:style-name="T4">製單撥款，不符者通知幼兒園，由園所通知家長補件或退件。</text:span></text:p>
            <text:p text:style-name="P270"><text:span text:style-name="T4">（九）幼兒園收到款項後，</text:span><text:span text:style-name="T40">採預先扣繳者，得免轉撥款項；未預先扣繳者，應於</text:span><text:span text:style-name="T40">本局</text:span><text:span text:style-name="T40">撥付補助款後，立即轉撥申請人</text:span><text:span text:style-name="T40">，並請申請人於簽收單上簽名。</text:span></text:p>
            <text:p text:style-name="P45">二、控制重點</text:p>
            <text:p text:style-name="P270"><text:span text:style-name="T4">（一）申請清冊中申請人簽名需清楚可辨，且需與幼兒園造冊之家長姓名相符。</text:span></text:p>
            <text:p text:style-name="P270"><text:span text:style-name="T4">（二）檢核清冊中家長簽名筆跡，防止幼兒園代為簽</text:span><text:span text:style-name="T40">名</text:span><text:span text:style-name="T4">之可能。</text:span></text:p>
            <text:p text:style-name="P266">（三）抽檢幼兒園補助款簽收單，確認申請人已領取本項補助。</text:p>
            <text:p text:style-name="P270"><text:span text:style-name="T4">（四）</text:span><text:span text:style-name="T40">申請人有下列</text:span><text:span text:style-name="T4">情形</text:span><text:span text:style-name="T40">之一者，</text:span><text:span text:style-name="T40">本局</text:span><text:span text:style-name="T40">應撤銷或廢止原核准處分之全部或一部，並追回已撥付之全部或一部補助：</text:span><text:span text:style-name="T40">1.</text:span><text:span text:style-name="T40">提供不實資料。</text:span><text:span text:style-name="T40">2.</text:span><text:span text:style-name="T40">隱匿或拒絕提供審查所需資料。</text:span><text:span text:style-name="T40">3.</text:span><text:span text:style-name="T40">以不正當方法取得補助資格。</text:span><text:span text:style-name="T40">4.</text:span><text:span text:style-name="T40">重複申請。</text:span><text:span text:style-name="T40">5.</text:span><text:span text:style-name="T40">幼兒於申請補助後，戶籍遷出本市或停止就讀。</text:span><text:span text:style-name="T40">上開</text:span><text:span text:style-name="T40">補助已領取</text:span><text:span text:style-name="T40">者</text:span><text:span text:style-name="T40">，由</text:span><text:span text:style-name="T40">本局</text:span><text:span text:style-name="T40">書面限期返還，逾期未返還，依法移送強制執行；涉及刑事責任者，移送司法機關辦理。</text:span></text:p>
            <text:p text:style-name="P270"><text:span text:style-name="T4">（五）幼兒園如有仿冒申請人簽名或未將補助款項轉撥申請人者，</text:span><text:span text:style-name="T40">移送司法機關辦</text:span><text:soft-page-break/><text:span text:style-name="T40">理。</text:span></text:p>
          </table:table-cell>
          <table:table-cell table:style-name="表格18.A1" office:value-type="string">
            <text:p text:style-name="Standard"><text:span text:style-name="T71">臺北市幼兒就讀幼兒園補助辦法</text:span><text:span text:style-name="T71">、</text:span><text:span text:style-name="T41">106</text:span><text:span text:style-name="T41">學年度第</text:span><text:span text:style-name="T41">2</text:span><text:span text:style-name="T41">學期</text:span><text:span text:style-name="T4">5歲幼兒免學費教育計畫</text:span><text:span text:style-name="T71">、</text:span><text:span text:style-name="T41">107</text:span><text:span text:style-name="T41">學年度第</text:span><text:span text:style-name="T41">1</text:span><text:span text:style-name="T41">學期</text:span><text:span text:style-name="T4">5歲幼兒免學費教育計畫</text:span></text:p>
          </table:table-cell>
          <table:table-cell table:style-name="表格18.A1" office:value-type="string">
            <text:p text:style-name="P25"/>
          </table:table-cell>
        </table:table-row>
      </table:table>
      <text:p text:style-name="P70"/>
      <text:h text:style-name="P242" text:outline-level="3"><text:span text:style-name="T4"><text:s/></text:span><text:span text:style-name="T21">身心障礙學生無法自行上下學交通費補助申請作業流程圖（E012102）</text:span></text:h>
      <text:p text:style-name="P75"><draw:frame draw:style-name="fr7" draw:name="外框147" text:anchor-type="char" svg:x="5.068cm" svg:y="-0.012cm" svg:width="3.623cm" svg:height="1.93cm" draw:z-index="552"><draw:text-box><text:p text:style-name="P15">收件初審</text:p><text:p text:style-name="P276">學校</text:p></draw:text-box></draw:frame></text:p>
      <text:p text:style-name="P50"><draw:line text:anchor-type="char" draw:z-index="555" draw:style-name="gr41" draw:text-style-name="P349" svg:x1="5.08cm" svg:y1="0.318cm" svg:x2="8.678cm" svg:y2="0.318cm"><text:p/></draw:line><draw:custom-shape text:anchor-type="char" draw:z-index="545" draw:style-name="gr49" draw:text-style-name="P376" svg:width="3.814cm" svg:height="2.147cm" svg:x="10.583cm" svg:y="0.393cm"><text:p text:style-name="P375"><text:span text:style-name="T120">補</text:span><text:span text:style-name="T120">正</text:span><text:span text:style-name="T120">資</text:span><text:span text:style-name="T120">料</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3"/>
      <text:p text:style-name="P50"><draw:line text:anchor-type="char" draw:z-index="530" draw:style-name="gr46" draw:text-style-name="P349" svg:x1="6.946cm" svg:y1="-0.004cm" svg:x2="6.946cm" svg:y2="1.905cm"><text:p/></draw:line><draw:line text:anchor-type="char" draw:z-index="547" draw:style-name="gr39" draw:text-style-name="P349" svg:x1="15.24cm" svg:y1="0.238cm" svg:x2="15.24cm" svg:y2="4.445cm"><text:p/></draw:line><draw:line text:anchor-type="char" draw:z-index="550" draw:style-name="gr39" draw:text-style-name="P349" svg:x1="10.584cm" svg:y1="0.203cm" svg:x2="7.197cm" svg:y2="0.203cm"><text:p/></draw:line><draw:line text:anchor-type="char" draw:z-index="546" draw:style-name="gr41" draw:text-style-name="P349" svg:x1="14.393cm" svg:y1="0.208cm" svg:x2="15.24cm" svg:y2="0.208cm"><text:p/></draw:line></text:p>
      <text:p text:style-name="P50"><draw:frame draw:style-name="fr8" draw:name="外框148" text:anchor-type="char" svg:x="8.886cm" svg:y="0cm" svg:width="1.274cm" svg:height="0.635cm" draw:z-index="551"><draw:text-box><text:p text:style-name="P15">是</text:p></draw:text-box></draw:frame></text:p>
      <text:p text:style-name="P50"><draw:line text:anchor-type="char" draw:z-index="544" draw:style-name="gr39" draw:text-style-name="P349" svg:x1="12.49cm" svg:y1="0.953cm" svg:x2="12.49cm" svg:y2="0cm"><text:p/></draw:line><draw:frame draw:style-name="fr9" draw:name="外框149" text:anchor-type="char" svg:x="14.393cm" svg:y="0.318cm" svg:width="0.845cm" svg:height="0.635cm" draw:z-index="549"><draw:text-box><text:p text:style-name="P15">否</text:p></draw:text-box></draw:frame></text:p>
      <text:p text:style-name="P50"><draw:custom-shape text:anchor-type="char" draw:z-index="542" draw:style-name="gr53" draw:text-style-name="P365" svg:width="3.172cm" svg:height="1.906cm" svg:x="11.007cm" svg:y="0.318cm"><text:p text:style-name="P340"><text:span text:style-name="T120">通知補正</text:span></text:p><text:p text:style-name="P374"><text:span text:style-name="T120">學校</text:span></text:p><text:p text:style-name="P374"><text:span text:style-name="T133"/></text:p><draw:enhanced-geometry svg:viewBox="0 0 21600 21600" draw:glue-points="10800 0 0 10800 10800 21600 21600 10800" draw:type="flowchart-process" draw:enhanced-path="M 0 0 L 21600 0 21600 21600 0 21600 0 0 Z N"/></draw:custom-shape><draw:custom-shape text:anchor-type="char" draw:z-index="533" draw:style-name="gr51" draw:text-style-name="P380" svg:width="4.135cm" svg:height="2.227cm" svg:x="4.868cm" svg:y="0cm"><text:p text:style-name="P379"><text:span text:style-name="T120">審核資料</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8" draw:name="外框150" text:anchor-type="char" svg:x="9.102cm" svg:y="0.318cm" svg:width="1.274cm" svg:height="0.635cm" draw:z-index="543"><draw:text-box><text:p text:style-name="P15">不符</text:p></draw:text-box></draw:frame></text:p>
      <text:p text:style-name="P50"><draw:line text:anchor-type="char" draw:z-index="540" draw:style-name="gr39" draw:text-style-name="P349" svg:x1="8.987cm" svg:y1="0.473cm" svg:x2="10.892cm" svg:y2="0.473cm"><text:p/></draw:line></text:p>
      <text:p text:style-name="P50"><draw:line text:anchor-type="char" draw:z-index="557" draw:style-name="gr41" draw:text-style-name="P349" svg:x1="11.007cm" svg:y1="0cm" svg:x2="14.182cm" svg:y2="0cm"><text:p/></draw:line></text:p>
      <text:p text:style-name="P50"><draw:line text:anchor-type="char" draw:z-index="531" draw:style-name="gr46" draw:text-style-name="P349" svg:x1="6.946cm" svg:y1="0.318cm" svg:x2="6.946cm" svg:y2="1.906cm"><text:p/></draw:line></text:p>
      <text:p text:style-name="P50"><draw:custom-shape text:anchor-type="char" draw:z-index="554" draw:style-name="gr48" draw:text-style-name="P365" svg:width="2.541cm" svg:height="1.906cm" svg:x="14.182cm" svg:y="0cm"><text:p text:style-name="P340"><text:span text:style-name="T120">駁回</text:span></text:p><text:p text:style-name="P374"><text:span text:style-name="T120">學校</text:span></text:p><text:p text:style-name="P340"><text:span text:style-name="T133"/></text:p><draw:enhanced-geometry svg:viewBox="0 0 21600 21600" draw:glue-points="10800 0 0 10800 10800 21600 21600 10800" draw:type="flowchart-process" draw:enhanced-path="M 0 0 L 21600 0 21600 21600 0 21600 0 0 Z N"/></draw:custom-shape><draw:frame draw:style-name="fr8" draw:name="外框151" text:anchor-type="char" svg:x="5.503cm" svg:y="0cm" svg:width="1.272cm" svg:height="0.635cm" draw:z-index="548"><draw:text-box><text:p text:style-name="P15">符合</text:p></draw:text-box></draw:frame></text:p>
      <text:p text:style-name="P50"><draw:line text:anchor-type="char" draw:z-index="562" draw:style-name="gr41" draw:text-style-name="P349" svg:x1="14.182cm" svg:y1="0.318cm" svg:x2="16.722cm" svg:y2="0.318cm"><text:p/></draw:line></text:p>
      <text:p text:style-name="P50"><draw:frame draw:style-name="fr8" draw:name="外框152" text:anchor-type="char" svg:x="9.102cm" svg:y="0.318cm" svg:width="1.693cm" svg:height="0.635cm" draw:z-index="534"><draw:text-box><text:p text:style-name="P15">不符</text:p></draw:text-box></draw:frame><draw:custom-shape text:anchor-type="char" draw:z-index="536" draw:style-name="gr51" draw:text-style-name="P376" svg:width="4.135cm" svg:height="2.227cm" svg:x="4.868cm" svg:y="0cm"><text:p text:style-name="P375"><text:span text:style-name="T120">教</text:span><text:span text:style-name="T120">育</text:span><text:span text:style-name="T120">局</text:span><text:span text:style-name="T120">複</text:span><text:span text:style-name="T120">審</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50"><draw:line text:anchor-type="char" draw:z-index="535" draw:style-name="gr39" draw:text-style-name="P349" svg:x1="9.01cm" svg:y1="0.469cm" svg:x2="10.915cm" svg:y2="0.469cm"><text:p/></draw:line><draw:custom-shape text:anchor-type="char" draw:z-index="553" draw:style-name="gr48" draw:text-style-name="P365" svg:width="2.541cm" svg:height="1.906cm" svg:x="11.007cm" svg:y="0cm"><text:p text:style-name="P340"><text:span text:style-name="T120">駁回</text:span></text:p><text:p text:style-name="P374"><text:span text:style-name="T126">教育局</text:span></text:p><text:p text:style-name="P340"><text:span text:style-name="T133"/></text:p><draw:enhanced-geometry svg:viewBox="0 0 21600 21600" draw:glue-points="10800 0 0 10800 10800 21600 21600 10800" draw:type="flowchart-process" draw:enhanced-path="M 0 0 L 21600 0 21600 21600 0 21600 0 0 Z N"/></draw:custom-shape></text:p>
      <text:p text:style-name="P50"><draw:line text:anchor-type="char" draw:z-index="563" draw:style-name="gr41" draw:text-style-name="P349" svg:x1="11.007cm" svg:y1="0.318cm" svg:x2="13.547cm" svg:y2="0.318cm"><text:p/></draw:line></text:p>
      <text:p text:style-name="P50"><draw:line text:anchor-type="char" draw:z-index="532" draw:style-name="gr46" draw:text-style-name="P349" svg:x1="6.946cm" svg:y1="0.318cm" svg:x2="6.946cm" svg:y2="1.588cm"><text:p/></draw:line><draw:frame draw:style-name="fr8" draw:name="外框153" text:anchor-type="char" svg:x="7.193cm" svg:y="0.318cm" svg:width="1.274cm" svg:height="0.635cm" draw:z-index="537"><draw:text-box><text:p text:style-name="P15">符合</text:p></draw:text-box></draw:frame></text:p>
      <text:p text:style-name="P13"/>
      <text:p text:style-name="P50"><draw:custom-shape text:anchor-type="char" draw:z-index="538" draw:style-name="gr52" draw:text-style-name="P365" svg:width="4.022cm" svg:height="1.902cm" svg:x="4.868cm" svg:y="0.318cm"><text:p text:style-name="P340"><text:span text:style-name="T126">核定審查結果</text:span></text:p><text:p text:style-name="P374"><text:span text:style-name="T126">教育局</text:span></text:p><draw:enhanced-geometry svg:viewBox="0 0 21600 21600" draw:glue-points="10800 0 0 10800 10800 21600 21600 10800" draw:type="flowchart-process" draw:enhanced-path="M 0 0 L 21600 0 21600 21600 0 21600 0 0 Z N"/></draw:custom-shape></text:p>
      <text:p text:style-name="P13"/>
      <text:p text:style-name="P50"><draw:line text:anchor-type="char" draw:z-index="556" draw:style-name="gr41" draw:text-style-name="P349" svg:x1="4.868cm" svg:y1="0cm" svg:x2="8.89cm" svg:y2="0cm"><text:p/></draw:line></text:p>
      <text:p text:style-name="P50"><draw:line text:anchor-type="char" draw:z-index="560" draw:style-name="gr46" draw:text-style-name="P349" svg:x1="6.985cm" svg:y1="0.318cm" svg:x2="6.985cm" svg:y2="1.588cm"><text:p/></draw:line></text:p>
      <text:p text:style-name="P13"/>
      <text:p text:style-name="P50"><draw:custom-shape text:anchor-type="char" draw:z-index="559" draw:style-name="gr52" draw:text-style-name="P365" svg:width="4.022cm" svg:height="1.902cm" svg:x="4.868cm" svg:y="0.318cm"><text:p text:style-name="P340"><text:span text:style-name="T120">經費撥付學校</text:span></text:p><text:p text:style-name="P374"><text:span text:style-name="T126">教育局</text:span></text:p><text:p text:style-name="P374"><text:span text:style-name="T126"/></text:p><draw:enhanced-geometry svg:viewBox="0 0 21600 21600" draw:glue-points="10800 0 0 10800 10800 21600 21600 10800" draw:type="flowchart-process" draw:enhanced-path="M 0 0 L 21600 0 21600 21600 0 21600 0 0 Z N"/></draw:custom-shape></text:p>
      <text:p text:style-name="P13"/>
      <text:p text:style-name="P50"><draw:line text:anchor-type="char" draw:z-index="561" draw:style-name="gr41" draw:text-style-name="P349" svg:x1="4.868cm" svg:y1="0cm" svg:x2="8.89cm" svg:y2="0cm"><text:p/></draw:line></text:p>
      <text:p text:style-name="P50"><draw:line text:anchor-type="char" draw:z-index="539" draw:style-name="gr46" draw:text-style-name="P349" svg:x1="6.985cm" svg:y1="0.318cm" svg:x2="6.985cm" svg:y2="1.588cm"><text:p/></draw:line></text:p>
      <text:p text:style-name="P13"/>
      <text:p text:style-name="P50"><draw:custom-shape text:anchor-type="char" draw:z-index="541" draw:style-name="gr52" draw:text-style-name="P365" svg:width="4.022cm" svg:height="1.902cm" svg:x="4.868cm" svg:y="0.318cm"><text:p text:style-name="P340"><text:span text:style-name="T120">經費轉發學生</text:span></text:p><text:p text:style-name="P374"><text:span text:style-name="T126">學校</text:span></text:p><draw:enhanced-geometry svg:viewBox="0 0 21600 21600" draw:glue-points="10800 0 0 10800 10800 21600 21600 10800" draw:type="flowchart-process" draw:enhanced-path="M 0 0 L 21600 0 21600 21600 0 21600 0 0 Z N"/></draw:custom-shape></text:p>
      <text:p text:style-name="P13"/>
      <text:p text:style-name="P50"><draw:line text:anchor-type="char" draw:z-index="558" draw:style-name="gr41" draw:text-style-name="P349" svg:x1="4.877cm" svg:y1="0cm" svg:x2="8.89cm" svg:y2="0cm"><text:p/></draw:line></text:p>
      <text:p text:style-name="P13"/>
      <text:p text:style-name="P13"/>
      <text:p text:style-name="P13"/>
      <text:p text:style-name="P13"/>
      <text:p text:style-name="P13"/>
      <text:p text:style-name="P13"/>
      <text:p text:style-name="P13"/>
      <text:p text:style-name="P13"/>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20">作業項目</text:p>
          </table:table-cell>
          <table:table-cell table:style-name="表格19.B1" office:value-type="string">
            <text:p text:style-name="P20">作業程序及控制重點</text:p>
          </table:table-cell>
          <table:table-cell table:style-name="表格19.B1" office:value-type="string">
            <text:p text:style-name="P20">法令依據及參考資料</text:p>
          </table:table-cell>
          <table:table-cell table:style-name="表格19.B1" office:value-type="string">
            <text:p text:style-name="P20">使用表單</text:p>
          </table:table-cell>
        </table:table-row>
        <text:soft-page-break/>
        <table:table-row table:style-name="表格19.2">
          <table:table-cell table:style-name="表格19.A1" office:value-type="string">
            <text:p text:style-name="P22">身心障礙學生無法自行上下學交通費補助申請作業流程</text:p>
            <text:p text:style-name="Standard"><text:span text:style-name="T4">(E012102)</text:span></text:p>
            <text:p text:style-name="P100"/>
          </table:table-cell>
          <table:table-cell table:style-name="表格19.B1" office:value-type="string">
            <text:p text:style-name="P48">一、作業程序</text:p>
            <text:p text:style-name="P274"><text:span text:style-name="T4">(一)訂定臺北市身心障礙學生無法自行上下學交通服務實施辦法。</text:span></text:p>
            <text:p text:style-name="P274"><text:span text:style-name="T6">(二)領有</text:span><text:span text:style-name="T4">身心障礙</text:span><text:span text:style-name="T6">手冊或證明</text:span><text:span text:style-name="T4">者，第1學期於9月30日前或第2學期於3月31日前，檢附申請書及身心障礙證明文件向學校提出申請，逾期不受理。</text:span></text:p>
            <text:p text:style-name="P274"><text:span text:style-name="T4">(三)學校依「臺北市無法自行上下學之身心障礙學生審查原則」就申請案進行初審，第1學期應於10月15日前，第2學期應於4月15日前，將初審結果、學生名冊、申請書及相關文件，函報教育局複審。</text:span></text:p>
            <text:p text:style-name="P272"><text:span text:style-name="T4">(四)複審結果以公文函知學校，核准補助交通費者，國中、小學生每學期3,000</text:span><text:span text:style-name="T4"><text:tab/></text:span><text:span text:style-name="T4">元，高中職以上學生每學期4,500元。</text:span></text:p>
            <text:p text:style-name="P274"><text:span text:style-name="T4">(五)補助款撥付學校專戶，由學校轉發學生。</text:span></text:p>
            <text:p text:style-name="P48">二、控制重點</text:p>
            <text:p text:style-name="P274"><text:span text:style-name="T4">(一)</text:span><text:span text:style-name="T63">由教育局函發各校配合辦理申請作業，符合申請資格學生依規定期限，檢附申請書及身心障礙證明文件向學校提出申請，逾期不受理。</text:span></text:p>
            <text:p text:style-name="P274"><text:span text:style-name="T63">(二)學校就申請案應依「臺北市無法自行上下學之身心障礙學生審查原則」進行初審，並依規定期限將初審結果、學生名冊、申請書及相關文件函報教育局複審。</text:span></text:p>
            <text:p text:style-name="P275">(三)經教育局複審通過之學生，由教育局函知學校審查結果，將該補助經費撥付學校帳戶，由學校轉發學生。</text:p>
          </table:table-cell>
          <table:table-cell table:style-name="表格19.B1" office:value-type="string">
            <text:p text:style-name="P278">特殊教育法</text:p>
          </table:table-cell>
          <table:table-cell table:style-name="表格19.B1" office:value-type="string">
            <text:p text:style-name="P103"/>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ext:p text:style-name="P112"><text:span text:style-name="T21">特教學生獎補助申請作業流程圖（E012103）</text:span></text:p>
      <text:p text:style-name="P68"><text:soft-page-break/></text:p>
      <text:p text:style-name="P13"/>
      <text:p text:style-name="P50"><draw:frame draw:style-name="fr7" draw:name="外框154" text:anchor-type="char" svg:x="5.205cm" svg:y="-0.012cm" svg:width="3.623cm" svg:height="1.93cm" draw:z-index="587"><draw:text-box><text:p text:style-name="P15">收件初審</text:p><text:p text:style-name="P276">學校</text:p><text:p text:style-name="P15"/></draw:text-box></draw:frame></text:p>
      <text:p text:style-name="P50"><draw:line text:anchor-type="char" draw:z-index="588" draw:style-name="gr41" draw:text-style-name="P349" svg:x1="5.218cm" svg:y1="0.318cm" svg:x2="8.816cm" svg:y2="0.318cm"><text:p/></draw:line></text:p>
      <text:p text:style-name="P50"><draw:custom-shape text:anchor-type="char" draw:z-index="578" draw:style-name="gr49" draw:text-style-name="P376" svg:width="3.814cm" svg:height="2.147cm" svg:x="10.368cm" svg:y="0cm"><text:p text:style-name="P375"><text:span text:style-name="T120">補</text:span><text:span text:style-name="T120">正</text:span><text:span text:style-name="T120">資</text:span><text:span text:style-name="T120">料</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50"><draw:line text:anchor-type="char" draw:z-index="579" draw:style-name="gr41" draw:text-style-name="P349" svg:x1="14.182cm" svg:y1="0.436cm" svg:x2="15.029cm" svg:y2="0.436cm"><text:p/></draw:line><draw:line text:anchor-type="char" draw:z-index="580" draw:style-name="gr39" draw:text-style-name="P349" svg:x1="15.028cm" svg:y1="0.445cm" svg:x2="15.028cm" svg:y2="4.446cm"><text:p/></draw:line><draw:line text:anchor-type="char" draw:z-index="564" draw:style-name="gr46" draw:text-style-name="P349" svg:x1="6.946cm" svg:y1="0cm" svg:x2="6.946cm" svg:y2="2.223cm"><text:p/></draw:line><draw:line text:anchor-type="char" draw:z-index="583" draw:style-name="gr39" draw:text-style-name="P349" svg:x1="10.372cm" svg:y1="0.432cm" svg:x2="6.985cm" svg:y2="0.432cm"><text:p/></draw:line></text:p>
      <text:p text:style-name="P50"><draw:frame draw:style-name="fr8" draw:name="外框155" text:anchor-type="char" svg:x="8.255cm" svg:y="0cm" svg:width="1.274cm" svg:height="0.635cm" draw:z-index="584"><draw:text-box><text:p text:style-name="P15">是</text:p></draw:text-box></draw:frame></text:p>
      <text:p text:style-name="P50"><draw:line text:anchor-type="char" draw:z-index="577" draw:style-name="gr39" draw:text-style-name="P349" svg:x1="12.277cm" svg:y1="1.191cm" svg:x2="12.279cm" svg:y2="0.238cm"><text:p/></draw:line></text:p>
      <text:p text:style-name="P50"><draw:custom-shape text:anchor-type="char" draw:z-index="575" draw:style-name="gr50" draw:text-style-name="P365" svg:width="2.541cm" svg:height="1.976cm" svg:x="11.007cm" svg:y="0.564cm"><text:p text:style-name="P340"><text:span text:style-name="T120">通知補正</text:span></text:p><text:p text:style-name="P374"><text:span text:style-name="T120">學校</text:span></text:p><draw:enhanced-geometry svg:viewBox="0 0 21600 21600" draw:glue-points="10800 0 0 10800 10800 21600 21600 10800" draw:type="flowchart-process" draw:enhanced-path="M 0 0 L 21600 0 21600 21600 0 21600 0 0 Z N"/></draw:custom-shape><draw:custom-shape text:anchor-type="char" draw:z-index="567" draw:style-name="gr51" draw:text-style-name="P378" svg:width="4.135cm" svg:height="2.227cm" svg:x="4.868cm" svg:y="0.318cm"><text:p text:style-name="P377"><text:span text:style-name="T120">審核資料</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9" draw:name="外框156" text:anchor-type="char" svg:x="14.817cm" svg:y="0cm" svg:width="0.845cm" svg:height="0.635cm" draw:z-index="582"><draw:text-box><text:p text:style-name="P15">否</text:p></draw:text-box></draw:frame></text:p>
      <text:p text:style-name="P50"><draw:frame draw:style-name="fr8" draw:name="外框157" text:anchor-type="char" svg:x="9.102cm" svg:y="0cm" svg:width="1.274cm" svg:height="0.635cm" draw:z-index="576"><draw:text-box><text:p text:style-name="P15">不符</text:p></draw:text-box></draw:frame></text:p>
      <text:p text:style-name="P50"><draw:line text:anchor-type="char" draw:z-index="593" draw:style-name="gr41" draw:text-style-name="P349" svg:x1="11.007cm" svg:y1="0.318cm" svg:x2="13.547cm" svg:y2="0.318cm"><text:p/></draw:line><draw:line text:anchor-type="char" draw:z-index="573" draw:style-name="gr39" draw:text-style-name="P349" svg:x1="9.102cm" svg:y1="0.155cm" svg:x2="11.007cm" svg:y2="0.155cm"><text:p/></draw:line></text:p>
      <text:p text:style-name="P13"/>
      <text:p text:style-name="P50"><draw:line text:anchor-type="char" draw:z-index="565" draw:style-name="gr46" draw:text-style-name="P349" svg:x1="6.946cm" svg:y1="0cm" svg:x2="6.946cm" svg:y2="1.584cm"><text:p/></draw:line><draw:custom-shape text:anchor-type="char" draw:z-index="586" draw:style-name="gr48" draw:text-style-name="P365" svg:width="2.541cm" svg:height="1.906cm" svg:x="13.758cm" svg:y="0cm"><text:p text:style-name="P340"><text:span text:style-name="T120">駁回</text:span></text:p><text:p text:style-name="P374"><text:span text:style-name="T120">學校</text:span></text:p><text:p text:style-name="P340"><text:span text:style-name="T133"/></text:p><draw:enhanced-geometry svg:viewBox="0 0 21600 21600" draw:glue-points="10800 0 0 10800 10800 21600 21600 10800" draw:type="flowchart-process" draw:enhanced-path="M 0 0 L 21600 0 21600 21600 0 21600 0 0 Z N"/></draw:custom-shape><draw:frame draw:style-name="fr8" draw:name="外框158" text:anchor-type="char" svg:x="5.503cm" svg:y="0.318cm" svg:width="1.272cm" svg:height="0.635cm" draw:z-index="581"><draw:text-box><text:p text:style-name="P15">符合</text:p></draw:text-box></draw:frame></text:p>
      <text:p text:style-name="P50"><draw:line text:anchor-type="char" draw:z-index="595" draw:style-name="gr41" draw:text-style-name="P349" svg:x1="13.758cm" svg:y1="0.318cm" svg:x2="16.298cm" svg:y2="0.318cm"><text:p/></draw:line></text:p>
      <text:p text:style-name="P50"><draw:custom-shape text:anchor-type="char" draw:z-index="570" draw:style-name="gr51" draw:text-style-name="P376" svg:width="4.135cm" svg:height="2.227cm" svg:x="4.886cm" svg:y="0.314cm"><text:p text:style-name="P375"><text:span text:style-name="T120">教</text:span><text:span text:style-name="T120">育</text:span><text:span text:style-name="T120">局</text:span><text:span text:style-name="T120">複</text:span><text:span text:style-name="T120">審</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50"><draw:custom-shape text:anchor-type="char" draw:z-index="585" draw:style-name="gr48" draw:text-style-name="P365" svg:width="2.541cm" svg:height="1.906cm" svg:x="11.007cm" svg:y="0.318cm"><text:p text:style-name="P340"><text:span text:style-name="T120">駁回</text:span></text:p><text:p text:style-name="P374"><text:span text:style-name="T126">教育局</text:span></text:p><draw:enhanced-geometry svg:viewBox="0 0 21600 21600" draw:glue-points="10800 0 0 10800 10800 21600 21600 10800" draw:type="flowchart-process" draw:enhanced-path="M 0 0 L 21600 0 21600 21600 0 21600 0 0 Z N"/></draw:custom-shape><draw:frame draw:style-name="fr8" draw:name="外框159" text:anchor-type="char" svg:x="9.313cm" svg:y="0cm" svg:width="1.693cm" svg:height="0.635cm" draw:z-index="568"><draw:text-box><text:p text:style-name="P15">不符</text:p></draw:text-box></draw:frame></text:p>
      <text:p text:style-name="P50"><draw:line text:anchor-type="char" draw:z-index="569" draw:style-name="gr39" draw:text-style-name="P349" svg:x1="9.003cm" svg:y1="0.155cm" svg:x2="11.007cm" svg:y2="0.155cm"><text:p/></draw:line></text:p>
      <text:p text:style-name="P50"><draw:line text:anchor-type="char" draw:z-index="594" draw:style-name="gr41" draw:text-style-name="P349" svg:x1="11.007cm" svg:y1="0cm" svg:x2="13.547cm" svg:y2="0cm"><text:p/></draw:line></text:p>
      <text:p text:style-name="P50"><draw:line text:anchor-type="char" draw:z-index="566" draw:style-name="gr46" draw:text-style-name="P349" svg:x1="6.966cm" svg:y1="0cm" svg:x2="6.966cm" svg:y2="1.588cm"><text:p/></draw:line></text:p>
      <text:p text:style-name="P50"><draw:frame draw:style-name="fr8" draw:name="外框160" text:anchor-type="char" svg:x="7.197cm" svg:y="0cm" svg:width="1.274cm" svg:height="0.635cm" draw:z-index="571"><draw:text-box><text:p text:style-name="P15">符合</text:p></draw:text-box></draw:frame></text:p>
      <text:p text:style-name="P50"><draw:custom-shape text:anchor-type="char" draw:z-index="597" draw:style-name="gr45" draw:text-style-name="P349" svg:width="3.811cm" svg:height="1.902cm" svg:x="5.08cm" svg:y="0.318cm"><text:p text:style-name="P340"><text:span text:style-name="T126">核定審查結果</text:span></text:p><text:p text:style-name="P374"><text:span text:style-name="T126">教育局</text:span></text:p><text:p text:style-name="P374"><text:span text:style-name="T126"/></text:p><draw:enhanced-geometry svg:viewBox="0 0 21600 21600" draw:glue-points="10800 0 0 10800 10800 21600 21600 10800" draw:type="flowchart-process" draw:enhanced-path="M 0 0 L 21600 0 21600 21600 0 21600 0 0 Z N"/></draw:custom-shape></text:p>
      <text:p text:style-name="P13"/>
      <text:p text:style-name="P50"><draw:line text:anchor-type="char" draw:z-index="589" draw:style-name="gr41" draw:text-style-name="P349" svg:x1="5.08cm" svg:y1="0cm" svg:x2="8.89cm" svg:y2="0cm"><text:p/></draw:line></text:p>
      <text:p text:style-name="P50"><draw:line text:anchor-type="char" draw:z-index="596" draw:style-name="gr46" draw:text-style-name="P349" svg:x1="6.985cm" svg:y1="0.314cm" svg:x2="6.985cm" svg:y2="1.588cm"><text:p/></draw:line></text:p>
      <text:p text:style-name="P13"/>
      <text:p text:style-name="P50"><draw:custom-shape text:anchor-type="char" draw:z-index="590" draw:style-name="gr47" draw:text-style-name="P365" svg:width="3.811cm" svg:height="1.902cm" svg:x="5.08cm" svg:y="0.321cm"><text:p text:style-name="P340"><text:span text:style-name="T120">經費撥付學校</text:span></text:p><text:p text:style-name="P374"><text:span text:style-name="T126">教育局</text:span></text:p><text:p text:style-name="P374"><text:span text:style-name="T126"/></text:p><draw:enhanced-geometry svg:viewBox="0 0 21600 21600" draw:glue-points="10800 0 0 10800 10800 21600 21600 10800" draw:type="flowchart-process" draw:enhanced-path="M 0 0 L 21600 0 21600 21600 0 21600 0 0 Z N"/></draw:custom-shape></text:p>
      <text:p text:style-name="P13"/>
      <text:p text:style-name="P50"><draw:line text:anchor-type="char" draw:z-index="592" draw:style-name="gr41" draw:text-style-name="P349" svg:x1="5.089cm" svg:y1="0cm" svg:x2="8.89cm" svg:y2="0cm"><text:p/></draw:line></text:p>
      <text:p text:style-name="P50"><draw:line text:anchor-type="char" draw:z-index="572" draw:style-name="gr46" draw:text-style-name="P349" svg:x1="6.985cm" svg:y1="0.318cm" svg:x2="6.985cm" svg:y2="1.588cm"><text:p/></draw:line></text:p>
      <text:p text:style-name="P13"/>
      <text:p text:style-name="P50"><draw:custom-shape text:anchor-type="char" draw:z-index="574" draw:style-name="gr47" draw:text-style-name="P365" svg:width="3.811cm" svg:height="1.902cm" svg:x="5.08cm" svg:y="0.318cm"><text:p text:style-name="P340"><text:span text:style-name="T120">經費轉發學生</text:span></text:p><text:p text:style-name="P374"><text:span text:style-name="T126">學校</text:span></text:p><draw:enhanced-geometry svg:viewBox="0 0 21600 21600" draw:glue-points="10800 0 0 10800 10800 21600 21600 10800" draw:type="flowchart-process" draw:enhanced-path="M 0 0 L 21600 0 21600 21600 0 21600 0 0 Z N"/></draw:custom-shape></text:p>
      <text:p text:style-name="P13"/>
      <text:p text:style-name="P50"><draw:line text:anchor-type="char" draw:z-index="591" draw:style-name="gr41" draw:text-style-name="P349" svg:x1="5.08cm" svg:y1="0cm" svg:x2="8.89cm" svg:y2="0cm"><text:p/></draw:line></text:p>
      <text:p text:style-name="P13"/>
      <text:p text:style-name="P13"/>
      <text:p text:style-name="P13"/>
      <text:p text:style-name="P13"/>
      <text:p text:style-name="P13"/>
      <text:p text:style-name="P13"/>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20">作業項目</text:p>
          </table:table-cell>
          <table:table-cell table:style-name="表格20.B1" office:value-type="string">
            <text:p text:style-name="P20">作業程序及控制重點</text:p>
          </table:table-cell>
          <table:table-cell table:style-name="表格20.B1" office:value-type="string">
            <text:p text:style-name="P20">法令依據及參考資料</text:p>
          </table:table-cell>
          <table:table-cell table:style-name="表格20.B1" office:value-type="string">
            <text:p text:style-name="P20">使用表單</text:p>
          </table:table-cell>
        </table:table-row>
        <text:soft-page-break/>
        <table:table-row table:style-name="表格20.2">
          <table:table-cell table:style-name="表格20.A2" office:value-type="string">
            <text:p text:style-name="P176"><text:span text:style-name="T4">特教學生獎補助申請作業</text:span><text:span text:style-name="T45"> <text:s text:c="2"/></text:span><text:span text:style-name="T4">(E012103)</text:span></text:p>
          </table:table-cell>
          <table:table-cell table:style-name="表格20.B2" office:value-type="string">
            <text:p text:style-name="P13">一、作業程序</text:p>
            <text:p text:style-name="P279"><text:span text:style-name="T4">(一)訂定臺北市特殊教育學生獎補助辦法。</text:span></text:p>
            <text:p text:style-name="P274"><text:span text:style-name="T4">(二)符合「臺北市特殊教育學生獎補助辦法」申請條件之學生，於每年3月31日前檢具相關資料，向就讀學校得申請獎補助金。</text:span></text:p>
            <text:p text:style-name="P274"><text:span text:style-name="T4">(三)學校召開會議審查申請案，經學校審查通過者函報教育局審查。</text:span></text:p>
            <text:p text:style-name="P274"><text:span text:style-name="T4">(四)審查結果教育局以公文函知學校，核准補助者，獎學金於國民教育階段核予3,000元，高級中等教育階段核予</text:span><text:span text:style-name="T4"><text:tab/></text:span><text:span text:style-name="T4">6,000元；補助金於國民教育階段及高級中等教育階段核予2,000元。</text:span></text:p>
            <text:p text:style-name="P13">二、控制重點</text:p>
            <text:p text:style-name="P274"><text:span text:style-name="T4">(一)</text:span><text:span text:style-name="T63">由教育局函發各校配合辦理申請作業，符合申請資格學生應於依規定期限前填具申請表及相關資料向就讀學校申請。</text:span></text:p>
            <text:p text:style-name="P275">(二)經學校特殊教育推行委員會審查通過者，學校彙整申請資料送交教育局審查。</text:p>
            <text:p text:style-name="P275">(三)經教育局審核通過後，由教育局函知學校審查結果，將該經費撥付學校帳戶，由學校轉發學生。。</text:p>
          </table:table-cell>
          <table:table-cell table:style-name="表格20.B2" office:value-type="string">
            <text:p text:style-name="P281">特殊教育法</text:p>
            <text:p text:style-name="P100"/>
          </table:table-cell>
          <table:table-cell table:style-name="表格20.B2" office:value-type="string">
            <text:p text:style-name="P103"/>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12"><text:span text:style-name="T21">高級中等以下學校藝術才能班入學甄選流程圖(</text:span><text:span text:style-name="T21">E0</text:span><text:span text:style-name="T21">12104)</text:span></text:p>
      <text:p text:style-name="P76"><draw:frame draw:style-name="fr7" draw:name="外框161" text:anchor-type="char" svg:x="4.419cm" svg:y="0.609cm" svg:width="7.673cm" svg:height="1.958cm" draw:z-index="598"><draw:text-box><text:p text:style-name="P15">學校組成甄選委員會</text:p><text:p text:style-name="P277"><text:span text:style-name="T4">教育局、主辦學校</text:span></text:p><text:p text:style-name="P86"/></draw:text-box></draw:frame></text:p>
      <text:p text:style-name="P75"><draw:line text:anchor-type="char" draw:z-index="618" draw:style-name="gr41" draw:text-style-name="P349" svg:x1="4.445cm" svg:y1="0.318cm" svg:x2="12.065cm" svg:y2="0.318cm"><text:p/></draw:line><text:soft-page-break/></text:p>
      <text:p text:style-name="P13"/>
      <text:p text:style-name="P50"><draw:line text:anchor-type="char" draw:z-index="603" draw:style-name="gr39" draw:text-style-name="P349" svg:x1="8.255cm" svg:y1="0cm" svg:x2="8.255cm" svg:y2="1.905cm"><text:p/></draw:line></text:p>
      <text:p text:style-name="P13"/>
      <text:p text:style-name="P13"/>
      <text:p text:style-name="P50"><draw:frame draw:style-name="fr7" draw:name="外框162" text:anchor-type="char" svg:x="4.419cm" svg:y="-0.026cm" svg:width="7.673cm" svg:height="1.958cm" draw:z-index="599"><draw:text-box><text:p text:style-name="P15">訂定簡章公布及函發學校</text:p><text:p text:style-name="P277"><text:span text:style-name="T4">教育局、主辦學校</text:span></text:p><text:p text:style-name="P86"/></draw:text-box></draw:frame></text:p>
      <text:p text:style-name="P50"><draw:line text:anchor-type="char" draw:z-index="617" draw:style-name="gr41" draw:text-style-name="P349" svg:x1="4.445cm" svg:y1="0.318cm" svg:x2="12.065cm" svg:y2="0.318cm"><text:p/></draw:line></text:p>
      <text:p text:style-name="P13"/>
      <text:p text:style-name="P50"><draw:line text:anchor-type="char" draw:z-index="604" draw:style-name="gr39" draw:text-style-name="P349" svg:x1="8.255cm" svg:y1="0cm" svg:x2="8.255cm" svg:y2="1.905cm"><text:p/></draw:line></text:p>
      <text:p text:style-name="P13"/>
      <text:p text:style-name="P13"/>
      <text:p text:style-name="P50"><draw:frame draw:style-name="fr7" draw:name="外框163" text:anchor-type="char" svg:x="4.419cm" svg:y="-0.026cm" svg:width="7.673cm" svg:height="1.958cm" draw:z-index="600"><draw:text-box><text:p text:style-name="P15">報名</text:p><text:p text:style-name="P276">主辦學校</text:p></draw:text-box></draw:frame></text:p>
      <text:p text:style-name="P50"><draw:line text:anchor-type="char" draw:z-index="616" draw:style-name="gr41" draw:text-style-name="P349" svg:x1="4.445cm" svg:y1="0.318cm" svg:x2="12.065cm" svg:y2="0.318cm"><text:p/></draw:line></text:p>
      <text:p text:style-name="P13"/>
      <text:p text:style-name="P50"><draw:line text:anchor-type="char" draw:z-index="605" draw:style-name="gr39" draw:text-style-name="P349" svg:x1="8.255cm" svg:y1="0cm" svg:x2="8.255cm" svg:y2="1.905cm"><text:p/></draw:line></text:p>
      <text:p text:style-name="P13"/>
      <text:p text:style-name="P13"/>
      <text:p text:style-name="P50"><draw:frame draw:style-name="fr7" draw:name="外框164" text:anchor-type="char" svg:x="4.419cm" svg:y="-0.026cm" svg:width="7.673cm" svg:height="1.988cm" draw:z-index="601"><draw:text-box><text:p text:style-name="P15">辦理術科測驗</text:p><text:p text:style-name="P276">主辦學校</text:p><text:p text:style-name="P86"/></draw:text-box></draw:frame></text:p>
      <text:p text:style-name="P50"><draw:line text:anchor-type="char" draw:z-index="614" draw:style-name="gr41" draw:text-style-name="P349" svg:x1="4.445cm" svg:y1="0.347cm" svg:x2="12.065cm" svg:y2="0.347cm"><text:p/></draw:line></text:p>
      <text:p text:style-name="P13"/>
      <text:p text:style-name="P50"><draw:line text:anchor-type="char" draw:z-index="606" draw:style-name="gr39" draw:text-style-name="P349" svg:x1="8.255cm" svg:y1="0.053cm" svg:x2="8.255cm" svg:y2="1.323cm"><text:p/></draw:line></text:p>
      <text:p text:style-name="P50"><draw:frame draw:style-name="fr3" draw:name="外框165" text:anchor-type="char" svg:x="10.478cm" svg:y="0.318cm" svg:width="2.223cm" svg:height="1.27cm" draw:z-index="611"><draw:text-box><text:p text:style-name="P13">不通過</text:p></draw:text-box></draw:frame></text:p>
      <text:p text:style-name="P50"><draw:custom-shape text:anchor-type="char" draw:z-index="602" draw:style-name="gr44" draw:text-style-name="P365" svg:width="3.176cm" svg:height="1.906cm" svg:x="12.868cm" svg:y="0.344cm"><text:p text:style-name="P340"><text:span text:style-name="T120">不安置</text:span></text:p><text:p text:style-name="P374"><text:span text:style-name="T120">各學校</text:span></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607" draw:style-name="gr43" draw:text-style-name="P365" svg:width="5.398cm" svg:height="2.541cm" svg:x="5.556cm" svg:y="0.026cm"><text:p text:style-name="P340"><text:span text:style-name="T120">甄選委員會</text:span></text:p><draw:enhanced-geometry svg:viewBox="0 0 21600 21600" draw:glue-points="10800 0 0 10800 10800 21600 21600 10800" draw:text-areas="5400 5400 16200 16200" draw:type="diamond" draw:enhanced-path="M 10800 0 L 21600 10800 10800 21600 0 10800 10800 0 Z N"/></draw:custom-shape></text:p>
      <text:p text:style-name="P13"/>
      <text:p text:style-name="P50"><draw:line text:anchor-type="char" draw:z-index="609" draw:style-name="gr39" draw:text-style-name="P349" svg:x1="10.963cm" svg:y1="0.026cm" svg:x2="12.868cm" svg:y2="0.026cm"><text:p/></draw:line><draw:line text:anchor-type="char" draw:z-index="613" draw:style-name="gr41" draw:text-style-name="P349" svg:x1="12.868cm" svg:y1="0.026cm" svg:x2="16.061cm" svg:y2="0.026cm"><text:p/></draw:line></text:p>
      <text:p text:style-name="P13"/>
      <text:p text:style-name="P50"><draw:custom-shape text:anchor-type="char" draw:z-index="608" draw:style-name="gr42" draw:text-style-name="P365" svg:width="5.398cm" svg:height="1.906cm" svg:x="5.689cm" svg:y="1.27cm"><text:p text:style-name="P340"><text:span text:style-name="T120">安置藝術才能班</text:span></text:p><text:p text:style-name="P374"><text:span text:style-name="T120">安置學校</text:span></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3" draw:name="外框166" text:anchor-type="char" svg:x="8.546cm" svg:y="0.318cm" svg:width="1.588cm" svg:height="0.953cm" draw:z-index="612"><draw:text-box><text:p text:style-name="P13">通過</text:p></draw:text-box></draw:frame><draw:line text:anchor-type="char" draw:z-index="615" draw:style-name="gr41" draw:text-style-name="P349" svg:x1="5.689cm" svg:y1="2.223cm" svg:x2="11.087cm" svg:y2="2.223cm"><text:p/></draw:line><draw:line text:anchor-type="char" draw:z-index="610" draw:style-name="gr39" draw:text-style-name="P349" svg:x1="8.229cm" svg:y1="0cm" svg:x2="8.229cm" svg:y2="1.27cm"><text:p/></draw:line></text:p>
      <text:p text:style-name="P13"/>
      <text:p text:style-name="P13"/>
      <text:p text:style-name="P13"/>
      <text:p text:style-name="P13"/>
      <text:p text:style-name="P13"/>
      <text:p text:style-name="P13"/>
      <text:p text:style-name="P13"/>
      <text:p text:style-name="P13"/>
      <text:p text:style-name="P13"/>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20">作業項目</text:p>
          </table:table-cell>
          <table:table-cell table:style-name="表格21.B1" office:value-type="string">
            <text:p text:style-name="P20">作業程序及控制重點</text:p>
          </table:table-cell>
          <table:table-cell table:style-name="表格21.B1" office:value-type="string">
            <text:p text:style-name="P20">法令依據及參考資料</text:p>
          </table:table-cell>
          <table:table-cell table:style-name="表格21.B1" office:value-type="string">
            <text:p text:style-name="P20">使用表單</text:p>
          </table:table-cell>
        </table:table-row>
        <text:soft-page-break/>
        <table:table-row table:style-name="表格21.2">
          <table:table-cell table:style-name="表格21.A2" office:value-type="string">
            <text:p text:style-name="P176"><text:span text:style-name="T4">高級中等以下學校藝術才能班入學甄選</text:span><text:span text:style-name="T40">(</text:span><text:span text:style-name="T40">E0</text:span><text:span text:style-name="T40">12104)</text:span></text:p>
          </table:table-cell>
          <table:table-cell table:style-name="表格21.B2" office:value-type="string">
            <text:p text:style-name="P100">一、作業程序</text:p>
            <text:p text:style-name="P274"><text:span text:style-name="T40">(一)</text:span><text:span text:style-name="T40">由設有藝術</text:span><text:span text:style-name="T4">才能</text:span><text:span text:style-name="T40">班學校組成甄選委員會。</text:span></text:p>
            <text:p text:style-name="P274"><text:span text:style-name="T40">(二)委員會訂定</text:span><text:span text:style-name="T4">簡章</text:span><text:span text:style-name="T40">公告及函發各校。</text:span></text:p>
            <text:p text:style-name="P274"><text:span text:style-name="T40">(三)</text:span><text:span text:style-name="T4">委員會依規定接受</text:span><text:span text:style-name="T40">報名及審核資格及收取報名費。</text:span></text:p>
            <text:p text:style-name="P274"><text:span text:style-name="T40">(四)承辦學校依</text:span><text:span text:style-name="T4">簡章</text:span><text:span text:style-name="T40">規定辦理術科甄選。</text:span></text:p>
            <text:p text:style-name="P274"><text:span text:style-name="T40">(五)召開甄選</text:span><text:span text:style-name="T4">委員會</text:span><text:span text:style-name="T40">公告錄取名單。</text:span></text:p>
            <text:p text:style-name="P176"><text:span text:style-name="T40">二、作業要點</text:span></text:p>
            <text:p text:style-name="P274"><text:span text:style-name="T4">(一)</text:span><text:span text:style-name="T40">委員會依</text:span><text:span text:style-name="T4">規定</text:span><text:span text:style-name="T40">訂定簡章接受學生報名、收取費用、辦理術科甄選、公告錄取名單及辦理報到事宜。</text:span></text:p>
            <text:p text:style-name="P274"><text:span text:style-name="T40">(二)承辦學校依</text:span><text:span text:style-name="T4">規定</text:span><text:span text:style-name="T40">收取術科甄選費用及核銷相關事宜。</text:span></text:p>
          </table:table-cell>
          <table:table-cell table:style-name="表格21.B2" office:value-type="string">
            <text:p text:style-name="P216"><text:span text:style-name="T45">1.特殊教育法及其施行細則</text:span></text:p>
            <text:p text:style-name="P216"><text:span text:style-name="T45">2.身心障礙及資賦優異學生鑑定辦法</text:span></text:p>
            <text:p text:style-name="P176"><text:span text:style-name="T45">3.藝術教育法</text:span></text:p>
            <text:p text:style-name="P216"><text:span text:style-name="T45">4.高級中等以下學校藝術才能班設立標準</text:span></text:p>
          </table:table-cell>
          <table:table-cell table:style-name="表格21.B2" office:value-type="string">
            <text:p text:style-name="P103"/>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P179" text:outline-level="3"><text:span text:style-name="T74">辦理本市五項學生藝術競賽流程圖（E012106）</text:span></text:h>
      <text:p text:style-name="P285"><draw:frame draw:style-name="fr5" draw:name="外框167" text:anchor-type="paragraph" svg:y="0.004cm" svg:width="6.749cm" draw:z-index="1"><draw:text-box fo:min-height="0.058cm"><table:table table:name="表格22" table:style-name="表格22"><table:table-column table:style-name="表格22.A"/><table:table-row table:style-name="表格22.1"><table:table-cell table:style-name="表格22.A1" office:value-type="string"><text:p text:style-name="P284">籌備各委員會</text:p></table:table-cell></table:table-row><table:table-row table:style-name="表格22.1"><table:table-cell table:style-name="表格22.A1" office:value-type="string"><text:p text:style-name="P284">教育局 主辦學校</text:p></table:table-cell></table:table-row></table:table></draw:text-box></draw:frame><text:soft-page-break/></text:p>
      <text:p text:style-name="P285"/>
      <text:p text:style-name="P285"/>
      <text:p text:style-name="P286"><draw:line text:anchor-type="char" draw:z-index="629" draw:style-name="gr39" draw:text-style-name="P349" svg:x1="9.543cm" svg:y1="-0.071cm" svg:x2="9.543cm" svg:y2="0.829cm"><text:p/></draw:line></text:p>
      <text:p text:style-name="P285"><draw:frame draw:style-name="fr5" draw:name="外框168" text:anchor-type="paragraph" svg:y="0.129cm" svg:width="7.983cm" draw:z-index="2"><draw:text-box fo:min-height="0.058cm"><table:table table:name="表格23" table:style-name="表格23"><table:table-column table:style-name="表格23.A"/><table:table-row table:style-name="表格23.1"><table:table-cell table:style-name="表格23.A1" office:value-type="string"><text:p text:style-name="P282">召開委員會籌備會議討論簡章</text:p></table:table-cell></table:table-row><table:table-row table:style-name="表格23.1"><table:table-cell table:style-name="表格23.A1" office:value-type="string"><text:p text:style-name="P282">教育局 主辦學校</text:p></table:table-cell></table:table-row></table:table></draw:text-box></draw:frame></text:p>
      <text:p text:style-name="P285"/>
      <text:p text:style-name="P285"/>
      <text:p text:style-name="P286"><draw:line text:anchor-type="char" draw:z-index="630" draw:style-name="gr39" draw:text-style-name="P349" svg:x1="9.525cm" svg:y1="0.062cm" svg:x2="9.525cm" svg:y2="0.962cm"><text:p/></draw:line></text:p>
      <text:p text:style-name="P285"><draw:frame draw:style-name="fr5" draw:name="外框169" text:anchor-type="paragraph" svg:y="0.256cm" svg:width="8.477cm" draw:z-index="3"><draw:text-box fo:min-height="0.058cm"><table:table table:name="表格24" table:style-name="表格24"><table:table-column table:style-name="表格24.A"/><table:table-row table:style-name="表格24.1"><table:table-cell table:style-name="表格24.A1" office:value-type="string"><text:p text:style-name="P284">發文相關單位公告比賽實施計畫</text:p></table:table-cell></table:table-row><table:table-row table:style-name="表格24.1"><table:table-cell table:style-name="表格24.A1" office:value-type="string"><text:p text:style-name="P284">教育局</text:p></table:table-cell></table:table-row></table:table></draw:text-box></draw:frame></text:p>
      <text:p text:style-name="P285"/>
      <text:p text:style-name="P285"/>
      <text:p text:style-name="P286"><draw:line text:anchor-type="char" draw:z-index="621" draw:style-name="gr39" draw:text-style-name="P349" svg:x1="9.479cm" svg:y1="0.208cm" svg:x2="9.479cm" svg:y2="0.746cm"><text:p/></draw:line></text:p>
      <text:p text:style-name="P286"><draw:frame draw:style-name="fr5" draw:name="外框170" text:anchor-type="paragraph" svg:y="0.064cm" svg:width="7.638cm" draw:z-index="4"><draw:text-box fo:min-height="0.058cm"><table:table table:name="表格25" table:style-name="表格25"><table:table-column table:style-name="表格25.A"/><table:table-row table:style-name="表格25.1"><table:table-cell table:style-name="表格25.A1" office:value-type="string"><text:p text:style-name="P284">受理報名</text:p></table:table-cell></table:table-row><table:table-row table:style-name="表格25.1"><table:table-cell table:style-name="表格25.A1" office:value-type="string"><text:p text:style-name="P284">主辦學校</text:p></table:table-cell></table:table-row></table:table></draw:text-box></draw:frame><draw:line text:anchor-type="char" draw:z-index="619" draw:style-name="gr39" draw:text-style-name="P349" svg:x1="9.208cm" svg:y1="0.228cm" svg:x2="9.208cm" svg:y2="0.228cm"><text:p/></draw:line></text:p>
      <text:p text:style-name="P285"/>
      <text:p text:style-name="P285"/>
      <text:p text:style-name="P286"><draw:frame draw:style-name="fr5" draw:name="外框171" text:anchor-type="paragraph" svg:y="0.637cm" svg:width="7.638cm" draw:z-index="5"><draw:text-box fo:min-height="0.058cm"><table:table table:name="表格26" table:style-name="表格26"><table:table-column table:style-name="表格26.A"/><table:table-row table:style-name="表格26.1"><table:table-cell table:style-name="表格26.A1" office:value-type="string"><text:p text:style-name="P284">賽程公告</text:p></table:table-cell></table:table-row><table:table-row table:style-name="表格26.1"><table:table-cell table:style-name="表格26.A1" office:value-type="string"><text:p text:style-name="P284">主辦學校</text:p></table:table-cell></table:table-row></table:table></draw:text-box></draw:frame><draw:line text:anchor-type="char" draw:z-index="623" draw:style-name="gr39" draw:text-style-name="P349" svg:x1="9.525cm" svg:y1="0cm" svg:x2="9.525cm" svg:y2="0.635cm"><text:p/></draw:line></text:p>
      <text:p text:style-name="P285"/>
      <text:p text:style-name="P285"/>
      <text:p text:style-name="P286"><draw:line text:anchor-type="char" draw:z-index="622" draw:style-name="gr39" draw:text-style-name="P349" svg:x1="9.52cm" svg:y1="0.572cm" svg:x2="9.52cm" svg:y2="1.071cm"><text:p/></draw:line></text:p>
      <text:p text:style-name="P285"><draw:frame draw:style-name="fr5" draw:name="外框172" text:anchor-type="paragraph" svg:y="0.446cm" svg:width="7.638cm" draw:z-index="6"><draw:text-box fo:min-height="0.058cm"><table:table table:name="表格27" table:style-name="表格27"><table:table-column table:style-name="表格27.A"/><table:table-row table:style-name="表格27.1"><table:table-cell table:style-name="表格27.A1" office:value-type="string"><text:p text:style-name="P282">進行比賽當日成績公告</text:p></table:table-cell></table:table-row><table:table-row table:style-name="表格27.1"><table:table-cell table:style-name="表格27.A1" office:value-type="string"><text:p text:style-name="P284">主辦賽務學校</text:p></table:table-cell></table:table-row></table:table></draw:text-box></draw:frame></text:p>
      <text:p text:style-name="P285"/>
      <text:p text:style-name="P285"/>
      <text:p text:style-name="P286"><draw:line text:anchor-type="char" draw:z-index="624" draw:style-name="gr39" draw:text-style-name="P349" svg:x1="9.525cm" svg:y1="0.4cm" svg:x2="9.525cm" svg:y2="1.035cm"><text:p/></draw:line></text:p>
      <text:p text:style-name="P286"><draw:custom-shape text:anchor-type="char" draw:z-index="620" draw:style-name="gr40" draw:text-style-name="P373" svg:width="7.621cm" svg:height="2.858cm" svg:x="5.715cm" svg:y="0.353cm"><text:p text:style-name="P372"><text:span text:style-name="T120">取得本市代表</text:span></text:p><text:p text:style-name="P372"><text:span text:style-name="T120">資格參加全國賽</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286"><draw:frame draw:style-name="fr6" draw:name="外框173" text:anchor-type="paragraph" svg:y="0.439cm" svg:width="4.175cm" draw:z-index="7"><draw:text-box fo:min-height="0.058cm"><table:table table:name="表格28" table:style-name="表格28"><table:table-column table:style-name="表格28.A"/><table:table-row table:style-name="表格28.1"><table:table-cell table:style-name="表格28.A1" office:value-type="string"><text:p text:style-name="P287">依獎勵標準敘獎</text:p></table:table-cell></table:table-row><table:table-row table:style-name="表格28.1"><table:table-cell table:style-name="表格28.A1" office:value-type="string"><text:p text:style-name="P282">各學校</text:p></table:table-cell></table:table-row></table:table></draw:text-box></draw:frame><draw:frame draw:style-name="fr3" draw:name="外框174" text:anchor-type="char" svg:x="13.018cm" svg:y="0.12cm" svg:width="1.27cm" svg:height="1.27cm" draw:z-index="627"><draw:text-box><text:p text:style-name="P13">否</text:p></draw:text-box></draw:frame></text:p>
      <text:p text:style-name="P286"><draw:line text:anchor-type="char" draw:z-index="626" draw:style-name="gr39" draw:text-style-name="P349" svg:x1="13.309cm" svg:y1="0.362cm" svg:x2="15.001cm" svg:y2="0.362cm"><text:p/></draw:line></text:p>
      <text:p text:style-name="P285"/>
      <text:p text:style-name="P286"><draw:line text:anchor-type="char" draw:z-index="625" draw:style-name="gr39" draw:text-style-name="P349" svg:x1="9.525cm" svg:y1="0.478cm" svg:x2="9.543cm" svg:y2="1.229cm"><text:p/></draw:line><draw:frame draw:style-name="fr3" draw:name="外框175" text:anchor-type="char" svg:x="9.843cm" svg:y="0.266cm" svg:width="1.27cm" svg:height="1.27cm" draw:z-index="628"><draw:text-box><text:p text:style-name="P13">是</text:p></draw:text-box></draw:frame></text:p>
      <text:p text:style-name="P285"/>
      <text:p text:style-name="P285"><draw:frame draw:style-name="fr5" draw:name="外框176" text:anchor-type="paragraph" svg:y="-0.062cm" svg:width="12.273cm" draw:z-index="8"><draw:text-box fo:min-height="0.058cm"><table:table table:name="表格29" table:style-name="表格29"><table:table-column table:style-name="表格29.A"/><table:table-row table:style-name="表格29.1"><table:table-cell table:style-name="表格29.A1" office:value-type="string"><text:p text:style-name="P288">代表本市參加全國決賽</text:p><text:p text:style-name="P289"/></table:table-cell></table:table-row><table:table-row table:style-name="表格29.1"><table:table-cell table:style-name="表格29.A1" office:value-type="string"><text:p text:style-name="P283"><text:span text:style-name="T4">國立臺灣藝術教育館(全國</text:span><text:span text:style-name="T63">五項學生藝術比賽主</text:span><text:span text:style-name="T4">辦單位)</text:span></text:p></table:table-cell></table:table-row></table:table></draw:text-box></draw:frame></text:p>
      <text:p text:style-name="P8"/>
      <text:p text:style-name="P13"/>
      <text:p text:style-name="P13"/>
      <text:p text:style-name="P13"/>
      <text:p text:style-name="P13"/>
      <text:p text:style-name="P13"/>
      <text:p text:style-name="P13"/>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20">作業項目</text:p>
          </table:table-cell>
          <table:table-cell table:style-name="表格30.A1" office:value-type="string">
            <text:p text:style-name="P20">作業程序及控制重點</text:p>
          </table:table-cell>
          <table:table-cell table:style-name="表格30.A1" office:value-type="string">
            <text:p text:style-name="P20">法令依據及參考資料</text:p>
          </table:table-cell>
          <table:table-cell table:style-name="表格30.A1" office:value-type="string">
            <text:p text:style-name="P20">使用表單</text:p>
          </table:table-cell>
        </table:table-row>
        <text:soft-page-break/>
        <table:table-row table:style-name="表格30.2">
          <table:table-cell table:style-name="表格30.A1" office:value-type="string">
            <text:p text:style-name="P5"><text:span text:style-name="T4">辦理本市五</text:span><text:span text:style-name="T63">項</text:span><text:span text:style-name="T4">學生藝術競賽(E012106)</text:span></text:p>
          </table:table-cell>
          <table:table-cell table:style-name="表格30.A1" office:value-type="string">
            <text:p text:style-name="P13">一、作業程序</text:p>
            <text:p text:style-name="P274"><text:span text:style-name="T4">(一)籌組本市五</text:span><text:span text:style-name="T63">項學生藝術競賽各委員會。</text:span></text:p>
            <text:p text:style-name="P274"><text:span text:style-name="T63">(二)</text:span><text:span text:style-name="T70">委員會</text:span><text:span text:style-name="T63">訂定比賽實施計畫函發各校。</text:span></text:p>
            <text:p text:style-name="P275">(三)委員會依規定接受報名及審核資格。</text:p>
            <text:p text:style-name="P280">(四)承辦學校依比賽實施計畫辦理比賽。</text:p>
            <text:p text:style-name="P275">(五)成績公告。</text:p>
            <text:p text:style-name="P126">二、控制重點</text:p>
            <text:p text:style-name="P275">(一)委員會依規定訂定簡章接受學生報名、公告賽程、辦理比賽、公告成績。</text:p>
            <text:p text:style-name="P274"><text:span text:style-name="T63">(二)參加本市五項學</text:span><text:span text:style-name="T4">生藝術競賽取得本市代表資格者，由承辦學校依規定辦理報名參加全國決賽。</text:span></text:p>
          </table:table-cell>
          <table:table-cell table:style-name="表格30.A1" office:value-type="string">
            <text:p text:style-name="Standard"><text:span text:style-name="T4">全國五項學生藝術競賽實施要點</text:span></text:p>
          </table:table-cell>
          <table:table-cell table:style-name="表格30.A1" office:value-type="string">
            <text:p text:style-name="P25"/>
          </table:table-cell>
        </table:table-row>
      </table:table>
      <text:p text:style-name="P13"/>
      <text:p text:style-name="P13"/>
      <text:p text:style-name="P306"><text:span text:style-name="T48">重大校安事件通報處理作業流程圖（E012202）</text:span></text:p>
      <text:p text:style-name="P107"><draw:frame draw:style-name="fr2" draw:name="外框177" text:anchor-type="char" svg:x="5.823cm" svg:y="0.305cm" svg:width="7.243cm" svg:height="1.637cm" draw:z-index="633"><draw:text-box><text:p text:style-name="P319">重大校安事件通報處理作業</text:p><text:p text:style-name="P319"/><text:p text:style-name="P322">(軍訓室、業管科、各級學校校安通報權管處室)</text:p></draw:text-box></draw:frame><draw:frame draw:style-name="fr4" draw:name="外框178" text:anchor-type="char" svg:x="6.209cm" svg:y="14.76cm" svg:width="1.707cm" svg:height="2.201cm" draw:z-index="645"><draw:text-box><text:p text:style-name="P320">各級學校責任區</text:p></draw:text-box></draw:frame><draw:frame draw:style-name="fr4" draw:name="外框179" text:anchor-type="char" svg:x="10.799cm" svg:y="14.76cm" svg:width="1.707cm" svg:height="2.201cm" draw:z-index="647"><draw:text-box><text:p text:style-name="P320">市府相關救援機構</text:p></draw:text-box></draw:frame><draw:frame draw:style-name="fr4" draw:name="外框180" text:anchor-type="char" svg:x="8.527cm" svg:y="14.76cm" svg:width="1.707cm" svg:height="2.201cm" draw:z-index="646"><draw:text-box><text:p text:style-name="P320">各社教</text:p><text:p text:style-name="P320">機構</text:p></draw:text-box></draw:frame><draw:frame draw:style-name="fr2" draw:name="外框181" text:anchor-type="char" svg:x="5.849cm" svg:y="13.508cm" svg:width="6.9cm" svg:height="3.507cm" draw:z-index="640"><draw:text-box><text:p text:style-name="P150"/></draw:text-box></draw:frame><draw:line text:anchor-type="char" draw:z-index="641" draw:name="直線接點 35" draw:style-name="gr9" draw:text-style-name="P349" svg:x1="5.902cm" svg:y1="14.561cm" svg:x2="12.697cm" svg:y2="14.561cm"><text:p/></draw:line><draw:frame draw:style-name="fr3" draw:name="外框182" text:anchor-type="char" svg:x="5.906cm" svg:y="13.522cm" svg:width="6.795cm" draw:z-index="642"><draw:text-box fo:min-height="0cm"><text:p text:style-name="P319">執行各項校安處理措施</text:p></draw:text-box></draw:frame><draw:line text:anchor-type="char" draw:z-index="643" draw:name="直線接點 37" draw:style-name="gr9" draw:text-style-name="P349" svg:x1="8.059cm" svg:y1="14.58cm" svg:x2="8.059cm" svg:y2="16.961cm"><text:p/></draw:line><draw:line text:anchor-type="char" draw:z-index="644" draw:name="直線接點 38" draw:style-name="gr9" draw:text-style-name="P349" svg:x1="10.46cm" svg:y1="14.58cm" svg:x2="10.46cm" svg:y2="16.961cm"><text:p/></draw:line><draw:custom-shape text:anchor-type="char" draw:z-index="635" draw:name="菱形 4" draw:style-name="gr23" draw:text-style-name="P363" svg:width="6.795cm" svg:height="2.331cm" svg:x="5.89cm" svg:y="4.715cm"><text:p text:style-name="P362"><text:span text:style-name="T125">判斷是否為</text:span></text:p><text:p text:style-name="P362"><text:span text:style-name="T125">重大校安事件</text:span></text:p><draw:enhanced-geometry svg:viewBox="0 0 21600 21600" draw:glue-points="10800 0 0 10800 10800 21600 21600 10800" draw:text-areas="5400 5400 16200 16200" draw:type="diamond" draw:enhanced-path="M 10800 0 L 21600 10800 10800 21600 0 10800 10800 0 Z N"/></draw:custom-shape><draw:custom-shape text:anchor-type="char" draw:z-index="636" draw:name="菱形 5" draw:style-name="gr22" draw:text-style-name="P361" svg:width="6.795cm" svg:height="2.296cm" svg:x="5.874cm" svg:y="10.645cm"><text:p text:style-name="P360"><text:span text:style-name="T125">是否召開</text:span></text:p><text:p text:style-name="P360"><text:span text:style-name="T125">決策小組會議</text:span></text:p><draw:enhanced-geometry svg:viewBox="0 0 21600 21600" draw:glue-points="10800 0 0 10800 10800 21600 21600 10800" draw:text-areas="5400 5400 16200 16200" draw:type="diamond" draw:enhanced-path="M 10800 0 L 21600 10800 10800 21600 0 10800 10800 0 Z N"/></draw:custom-shape><draw:frame draw:style-name="fr2" draw:name="外框183" text:anchor-type="char" svg:x="5.819cm" svg:y="20.394cm" svg:width="6.9cm" svg:height="1.706cm" draw:z-index="637"><draw:text-box><text:p text:style-name="P319">簽會各科室並陳局長官核閱</text:p><text:p text:style-name="P319"/><text:p text:style-name="P319">(本局主秘以上長官、各科室)</text:p></draw:text-box></draw:frame><draw:custom-shape text:anchor-type="char" draw:z-index="638" draw:name="菱形 7" draw:style-name="gr21" draw:text-style-name="P361" svg:width="6.795cm" svg:height="2.401cm" svg:x="5.916cm" svg:y="7.645cm"><text:p text:style-name="P360"><text:span text:style-name="T125">是否為引發</text:span></text:p><text:p text:style-name="P360"><text:span text:style-name="T125">媒體關注</text:span></text:p><draw:enhanced-geometry svg:viewBox="0 0 21600 21600" draw:glue-points="10800 0 0 10800 10800 21600 21600 10800" draw:text-areas="5400 5400 16200 16200" draw:type="diamond" draw:enhanced-path="M 10800 0 L 21600 10800 10800 21600 0 10800 10800 0 Z N"/></draw:custom-shape><draw:connector text:anchor-type="char" draw:z-index="639" draw:name="直線單箭頭接點 8" draw:style-name="gr12" draw:text-style-name="P349" draw:type="line" svg:x1="9.29cm" svg:y1="4.136cm" svg:x2="9.287cm" svg:y2="4.738cm" svg:d="M9290 4136l-3 602" svg:viewBox="0 0 5 603"><text:p/></draw:connector><draw:custom-shape text:anchor-type="char" draw:z-index="648" draw:name="菱形 10" draw:style-name="gr20" draw:text-style-name="P361" svg:width="6.795cm" svg:height="2.349cm" svg:x="5.828cm" svg:y="17.5cm"><text:p text:style-name="P360"><text:span text:style-name="T125">是否完成</text:span></text:p><text:p text:style-name="P360"><text:span text:style-name="T125">處置</text:span></text:p><draw:enhanced-geometry svg:viewBox="0 0 21600 21600" draw:glue-points="10800 0 0 10800 10800 21600 21600 10800" draw:text-areas="5400 5400 16200 16200" draw:type="diamond" draw:enhanced-path="M 10800 0 L 21600 10800 10800 21600 0 10800 10800 0 Z N"/></draw:custom-shape><draw:connector text:anchor-type="char" draw:z-index="650" draw:name="直線單箭頭接點 12" draw:style-name="gr12" draw:text-style-name="P349" draw:type="line" svg:x1="9.305cm" svg:y1="7.045cm" svg:x2="9.301cm" svg:y2="7.646cm" svg:d="M9305 7045l-4 601" svg:viewBox="0 0 5 603"><text:p/></draw:connector><draw:connector text:anchor-type="char" draw:z-index="651" draw:name="直線單箭頭接點 13" draw:style-name="gr12" draw:text-style-name="P349" draw:type="line" svg:x1="9.289cm" svg:y1="10.045cm" svg:x2="9.285cm" svg:y2="10.647cm" svg:d="M9289 10045l-4 602" svg:viewBox="0 0 5 603"><text:p/></draw:connector><draw:connector text:anchor-type="char" draw:z-index="652" draw:name="直線單箭頭接點 14" draw:style-name="gr12" draw:text-style-name="P349" draw:type="line" svg:x1="9.273cm" svg:y1="12.94cm" svg:x2="9.269cm" svg:y2="13.541cm" svg:d="M9273 12940l-4 601" svg:viewBox="0 0 5 603"><text:p/></draw:connector><draw:connector text:anchor-type="char" draw:z-index="653" draw:name="直線單箭頭接點 15" draw:style-name="gr12" draw:text-style-name="P349" draw:type="line" svg:x1="9.204cm" svg:y1="16.94cm" svg:x2="9.2cm" svg:y2="17.542cm" svg:d="M9204 16940l-4 602" svg:viewBox="0 0 5 603"><text:p/></draw:connector><draw:connector text:anchor-type="char" draw:z-index="654" draw:name="直線單箭頭接點 16" draw:style-name="gr12" draw:text-style-name="P349" draw:type="line" svg:x1="9.255cm" svg:y1="19.846cm" svg:x2="9.252cm" svg:y2="20.447cm" svg:d="M9255 19846l-3 601" svg:viewBox="0 0 5 603"><text:p/></draw:connector><draw:connector text:anchor-type="char" draw:z-index="655" draw:name="直線單箭頭接點 17" draw:style-name="gr12" draw:text-style-name="P349" draw:type="line" svg:x1="9.255cm" svg:y1="22.047cm" svg:x2="9.252cm" svg:y2="22.648cm" svg:d="M9255 22047l-3 601" svg:viewBox="0 0 5 603"><text:p/></draw:connector><draw:frame draw:style-name="fr2" draw:name="外框184" text:anchor-type="char" svg:x="5.819cm" svg:y="22.594cm" svg:width="6.9cm" svg:height="1.706cm" draw:z-index="656"><draw:text-box><text:p text:style-name="P319">結案</text:p><text:p text:style-name="P319"/><text:p text:style-name="P324">(軍訓室、業管科、各級學校校安通報權管處室)</text:p></draw:text-box></draw:frame><draw:connector text:anchor-type="char" draw:z-index="658" draw:name="肘形接點 20" draw:style-name="gr12" draw:text-style-name="P349" draw:type="line" svg:x1="5.916cm" svg:y1="8.844cm" svg:x2="2.771cm" svg:y2="9.652cm" svg:d="M5916 8844h-3145v808" svg:viewBox="0 0 3147 810"><text:p/></draw:connector><draw:connector text:anchor-type="char" draw:z-index="659" draw:name="直線單箭頭接點 21" draw:style-name="gr12" draw:text-style-name="P349" draw:type="line" svg:x1="5.874cm" svg:y1="11.793cm" svg:x2="4.422cm" svg:y2="11.79cm" svg:d="M5874 11793l-1452-3" svg:viewBox="0 0 1453 5"><text:p/></draw:connector><draw:connector text:anchor-type="char" draw:z-index="660" draw:name="肘形接點 23" draw:style-name="gr12" draw:text-style-name="P349" draw:type="line" svg:x1="12.622cm" svg:y1="18.674cm" svg:x2="12.67cm" svg:y2="11.792cm" svg:d="M12622 18674h711v-6882h-663" svg:viewBox="0 0 713 6884"><text:p/></draw:connector><draw:connector text:anchor-type="char" draw:z-index="661" draw:name="肘形接點 24" draw:style-name="gr12" draw:text-style-name="P349" draw:type="line" svg:x1="12.728cm" svg:y1="5.879cm" svg:x2="12.711cm" svg:y2="21.248cm" svg:d="M12728 5879h2653v15369h-2670" svg:viewBox="0 0 2672 15371"><text:p/></draw:connector><draw:frame draw:style-name="fr3" draw:name="外框185" text:anchor-type="char" svg:x="4.071cm" svg:y="7.789cm" svg:width="1cm" draw:z-index="662"><draw:text-box fo:min-height="0cm"><text:p text:style-name="P318">否</text:p></draw:text-box></draw:frame><draw:frame draw:style-name="fr3" draw:name="外框186" text:anchor-type="char" svg:x="7.851cm" svg:y="6.892cm" svg:width="1cm" draw:z-index="663"><draw:text-box fo:min-height="0cm"><text:p text:style-name="P318">是</text:p></draw:text-box></draw:frame><draw:frame draw:style-name="fr3" draw:name="外框187" text:anchor-type="char" svg:x="4.754cm" svg:y="10.645cm" svg:width="1cm" draw:z-index="666"><draw:text-box fo:min-height="0cm"><text:p text:style-name="P318">否</text:p></draw:text-box></draw:frame><draw:frame draw:style-name="fr3" draw:name="外框188" text:anchor-type="char" svg:x="10.072cm" svg:y="9.895cm" svg:width="1cm" draw:z-index="667"><draw:text-box fo:min-height="0cm"><text:p text:style-name="P318">是</text:p></draw:text-box></draw:frame><draw:frame draw:style-name="fr3" draw:name="外框189" text:anchor-type="char" svg:x="10.008cm" svg:y="12.614cm" svg:width="1cm" draw:z-index="668"><draw:text-box fo:min-height="0cm"><text:p text:style-name="P318">是</text:p></draw:text-box></draw:frame><draw:frame draw:style-name="fr3" draw:name="外框190" text:anchor-type="char" svg:x="12.121cm" svg:y="17.5cm" svg:width="1cm" draw:z-index="669"><draw:text-box fo:min-height="0cm"><text:p text:style-name="P318">否</text:p></draw:text-box></draw:frame><draw:frame draw:style-name="fr3" draw:name="外框191" text:anchor-type="char" svg:x="9.453cm" svg:y="19.574cm" svg:width="1cm" draw:z-index="670"><draw:text-box fo:min-height="0cm"><text:p text:style-name="P318">是</text:p></draw:text-box></draw:frame></text:p>
      <text:p text:style-name="P108"><draw:connector text:anchor-type="char" draw:z-index="649" draw:name="直線單箭頭接點 11" draw:style-name="gr12" draw:text-style-name="P349" draw:type="line" svg:x1="9.275cm" svg:y1="1.078cm" svg:x2="9.271cm" svg:y2="1.679cm" svg:d="M9275 1078l-4 601" svg:viewBox="0 0 5 603"><text:p/></draw:connector><draw:line text:anchor-type="char" draw:z-index="692" draw:style-name="gr9" draw:text-style-name="P349" svg:x1="5.916cm" svg:y1="0.291cm" svg:x2="13.012cm" svg:y2="0.291cm"><text:p/></draw:line></text:p>
      <text:p text:style-name="P110"><draw:line text:anchor-type="char" draw:z-index="693" draw:style-name="gr9" draw:text-style-name="P349" svg:x1="5.913cm" svg:y1="1.247cm" svg:x2="13.009cm" svg:y2="1.247cm"><text:p/></draw:line><draw:frame draw:style-name="fr2" draw:name="外框192" text:anchor-type="char" svg:x="5.823cm" svg:y="0.355cm" svg:width="7.243cm" svg:height="1.753cm" draw:z-index="634"><draw:text-box><text:p text:style-name="P318">接獲（電話、通報、媒體）通報案件</text:p><text:p text:style-name="P318"/><text:p text:style-name="P322">(軍訓室、業管科、各級學校校安通報權管處室)</text:p><text:p text:style-name="P323"/></draw:text-box></draw:frame></text:p>
      <text:p text:style-name="P110"><draw:frame draw:style-name="fr3" draw:name="外框193" text:anchor-type="char" svg:x="12.52cm" svg:y="1.162cm" svg:width="3.351cm" svg:height="1.109cm" draw:z-index="665"><draw:text-box><text:p text:style-name="P317">決定通報丙級及一般通報</text:p></draw:text-box></draw:frame></text:p>
      <text:p text:style-name="P111"/>
      <text:p text:style-name="P110"><draw:frame draw:style-name="fr3" draw:name="外框194" text:anchor-type="char" svg:x="9.952cm" svg:y="0.753cm" svg:width="3.496cm" svg:height="1.304cm" draw:z-index="664"><draw:text-box><text:p text:style-name="P316"><text:span text:style-name="T50">緊急事件及法定通報甲</text:span><text:span text:style-name="T113">、</text:span><text:span text:style-name="T50">乙級</text:span></text:p></draw:text-box></draw:frame></text:p>
      <text:p text:style-name="P111"/>
      <text:p text:style-name="P110"><draw:frame draw:style-name="fr2" draw:name="外框195" text:anchor-type="char" svg:x="0.704cm" svg:y="1.166cm" svg:width="3.821cm" svg:height="6.11cm" draw:z-index="657"><draw:text-box><text:p text:style-name="P325"><text:span text:style-name="T75">通報本局主秘以上長官、軍訓室主任、督導、視察、股長(視狀況副知業管科)、教育部及國教署校安中心</text:span></text:p><text:p text:style-name="P321">(本局主秘以上長官、業管科、教育部、國教署)</text:p></draw:text-box></draw:frame></text:p>
      <text:p text:style-name="P111"/>
      <text:p text:style-name="P111"/>
      <text:p text:style-name="P111"/>
      <text:p text:style-name="P110"><draw:line text:anchor-type="char" draw:z-index="695" draw:style-name="gr9" draw:text-style-name="P349" svg:x1="0.755cm" svg:y1="0.3cm" svg:x2="4.472cm" svg:y2="0.3cm"><text:p/></draw:line></text:p>
      <text:p text:style-name="P110"><draw:connector text:anchor-type="char" draw:z-index="697" draw:style-name="gr8" draw:text-style-name="P349" draw:type="line" svg:x1="2.614cm" svg:y1="0.873cm" svg:x2="2.651cm" svg:y2="6.466cm" svg:d="M2614 873l37 5593" svg:viewBox="0 0 39 5595"><text:p/></draw:connector></text:p>
      <text:p text:style-name="P111"/>
      <text:p text:style-name="P111"/>
      <text:p text:style-name="P111"/>
      <text:p text:style-name="P111"/>
      <text:p text:style-name="P110"><draw:connector text:anchor-type="char" draw:z-index="698" draw:style-name="gr7" draw:text-style-name="P349" draw:type="line" svg:x1="2.651cm" svg:y1="0.076cm" svg:x2="5.83cm" svg:y2="0.079cm" svg:d="M2651 76l3179 3" svg:viewBox="0 0 3180 5"><text:p/></draw:connector><draw:line text:anchor-type="char" draw:z-index="694" draw:style-name="gr9" draw:text-style-name="P349" svg:x1="5.828cm" svg:y1="0.115cm" svg:x2="12.7cm" svg:y2="0.115cm"><text:p/></draw:line></text:p>
      <text:p text:style-name="P110"><draw:line text:anchor-type="char" draw:z-index="696" draw:style-name="gr9" draw:text-style-name="P349" svg:x1="5.828cm" svg:y1="1.004cm" svg:x2="12.7cm" svg:y2="1.004cm"><text:p/></draw:line></text:p>
      <text:h text:style-name="P72" text:outline-level="3"/>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office:value-type="string">
            <text:p text:style-name="P22">作業項目</text:p>
          </table:table-cell>
          <table:table-cell table:style-name="表格31.A1" office:value-type="string">
            <text:p text:style-name="P22">作業程序及控制重點</text:p>
          </table:table-cell>
          <table:table-cell table:style-name="表格31.A1" office:value-type="string">
            <text:p text:style-name="P22">法令依據及參考資料</text:p>
          </table:table-cell>
          <table:table-cell table:style-name="表格31.A1" office:value-type="string">
            <text:p text:style-name="P22">使用表單</text:p>
          </table:table-cell>
        </table:table-row>
        <table:table-row table:style-name="表格31.2">
          <table:table-cell table:style-name="表格31.A1" office:value-type="string">
            <text:p text:style-name="P5"><text:span text:style-name="T4">重大校安事件通報處理作業(E1012202)</text:span></text:p>
            <text:p text:style-name="P26"/>
            <text:p text:style-name="P26">目標：為協助各級學校、幼兒園處理校園安全及災害事件，以減少危安事件發生，有效維護校園及學生安全。</text:p>
          </table:table-cell>
          <table:table-cell table:style-name="表格31.A1" office:value-type="string">
            <text:p text:style-name="Standard"><text:span text:style-name="T4">一、作業程序</text:span></text:p>
            <text:p text:style-name="P291"><text:span text:style-name="T4">(一)各級學校及幼兒園所屬教職員工生（含替代役役男）發生以下事件時，均應實施校安通報</text:span></text:p>
            <text:p text:style-name="P292">1.緊急事件：</text:p>
            <text:p text:style-name="P294">(1)各級學校及幼兒園師生有死亡或死亡之虞，或二人以上重傷、中毒、失蹤、受到人身侵害等，且須主管教育行政機關及時知悉或立即協處之事件。</text:p>
            <text:p text:style-name="P294">(2)災害或不可抗力之因素致情況緊迫，須主管教育行政機關及時知悉或各級學校自行宣布停課者。</text:p>
            <text:p text:style-name="P294">(3)逾越各級學校及幼兒園處理能力及範圍，亟需主管教育行政機關協處之事件。</text:p>
            <text:p text:style-name="P294">(4)媒體關注之負面事件。</text:p>
            <text:p text:style-name="P292">2.法定通報事件：</text:p>
            <text:p text:style-name="P294"><text:soft-page-break/>(1)甲級事件：依法應通報主管機關且嚴重影響學生身心發展之確定事件。</text:p>
            <text:p text:style-name="P294">(2)乙級事件：依法應通報主管機關且嚴重影響學生身心發展之疑似事件，或非屬甲級之其他確定事件。</text:p>
            <text:p text:style-name="P294">(3)丙級事件：依法應通報主管機關之其他疑似事件。</text:p>
            <text:p text:style-name="P292">3.一般校安事件：</text:p>
            <text:p text:style-name="P295">非屬緊急事件、法定通報事件，且宜報主管機關知悉之校安通報事件。</text:p>
            <text:p text:style-name="P290">(二)其通報時限及作業方式如下：</text:p>
            <text:p text:style-name="P292">1.緊急事件：應於知悉後，立即應變及處理，即時(15分鐘內)以電話、電訊、傳真或其他科技設備通報上級主管教育行政機關，並於二小時內於校安通報網通報。</text:p>
            <text:p text:style-name="P293"><text:span text:style-name="T4">2.法定通報：應於知悉後，於校安通報網通報，甲級、乙級事件至遲不得逾二十四小時；丙級事件至遲不得逾</text:span><text:span text:style-name="T88">七十二小時</text:span><text:span text:style-name="T4">；法有明定者，依各該法規定通報。</text:span></text:p>
            <text:p text:style-name="P292">3.一般校安事件：應於知悉後，於校安通報網通報，至遲不得逾七日。</text:p>
            <text:p text:style-name="P291"><text:span text:style-name="T4">(三)同一事件涉及多項類別者，歸入最主要類別；涉及多所學校、幼兒園者，各學校及幼兒園均應各自進行通報工作。</text:span></text:p>
            <text:p text:style-name="P13">二、控制重點</text:p>
            <text:p text:style-name="P291"><text:span text:style-name="T4">(一)為</text:span><text:span text:style-name="T40">預防</text:span><text:span text:style-name="T4">校園事件發生及減少損害，校安中心運用網路、傳真或電話簡訊，傳遞有關校園安全維護訊息。各級學校及幼兒園應依通知，完成相關作業。</text:span></text:p>
            <text:p text:style-name="P291"><text:span text:style-name="T4">(二)各級</text:span><text:span text:style-name="T40">學校</text:span><text:span text:style-name="T4">及幼兒園，應指定專人承辦校園事件通報工作，業務承辦人對通報資料應負保密責任。</text:span></text:p>
            <text:p text:style-name="P291"><text:span text:style-name="T4">(三)校安中心、各級學校及幼兒園，每日應指定專人檢視即時通之狀況，俾利即時處理。查有錯報、漏報、遲報時，應即時更正或補正。</text:span></text:p>
            <text:p text:style-name="P291"><text:soft-page-break/><text:span text:style-name="T4">(四)校</text:span><text:span text:style-name="T40">安</text:span><text:span text:style-name="T4">中心於次月5日前，將上月通報資料，會辦各權管科管制事項，以研擬減少校園事件之具體措施與及追蹤後續辦況，提供各教育行政單位及教育工作人員參考。</text:span></text:p>
            <text:p text:style-name="P291"><text:span text:style-name="T4">(五)校安</text:span><text:span text:style-name="T40">中心、各級學校及幼兒園之通報專線電話、</text:span><text:span text:style-name="T4">傳真號碼應轉知轄屬教職員生周知，以利校園事件之通報。</text:span></text:p>
            <text:p text:style-name="P291"><text:span text:style-name="T4">(六)校安中心應定期檢討校園事件之通報優劣情形，並依相關規定辦理獎懲。</text:span></text:p>
          </table:table-cell>
          <table:table-cell table:style-name="表格31.A1" office:value-type="string">
            <text:p text:style-name="P298"><text:span text:style-name="T9">1.</text:span><text:span text:style-name="T4">教育部103年1月16日臺教學(五)字第1030006876B號函「校園安全及災害事件通報作業要點修正規定」</text:span></text:p>
            <text:p text:style-name="P296">2.臺北市學生緊急事件處理實務</text:p>
            <text:p text:style-name="P296">3.103年1月28日北市教安第10331378000號函修正「臺北市政府教育局校園安全及災害事件通報作業要點修正規定」</text:p>
          </table:table-cell>
          <table:table-cell table:style-name="表格31.A1" office:value-type="string">
            <text:p text:style-name="P297"/>
          </table:table-cell>
        </table:table-row>
      </table:table>
      <text:p text:style-name="P13"/>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183"><text:span text:style-name="T25">臺北市政府教育局防災標準</text:span><text:span text:style-name="T28">作業</text:span><text:span text:style-name="T29">流程圖（</text:span><text:span text:style-name="T29">E</text:span><text:span text:style-name="T29">012203）</text:span></text:p>
      <text:p text:style-name="P97"><draw:g text:anchor-type="char" draw:z-index="699" draw:style-name="gr1"><draw:frame draw:style-name="gr2" draw:text-style-name="P338" svg:width="7.28cm" svg:height="1.798cm" svg:x="0.48cm" svg:y="3.47cm"><draw:text-box><text:p text:style-name="P336"><text:span text:style-name="T116">各科室主管及教官進駐市應變中心</text:span></text:p><text:p text:style-name="P337"><text:span text:style-name="T116">(</text:span><text:span text:style-name="T116">各科室</text:span><text:span text:style-name="T116">)</text:span></text:p><text:p text:style-name="P336"><text:span text:style-name="T117"/></text:p></draw:text-box></draw:frame><draw:frame draw:style-name="gr2" draw:text-style-name="P341" svg:width="10.249cm" svg:height="1.798cm" svg:x="8.525cm" svg:y="3.47cm"><draw:text-box><text:p text:style-name="P339"><text:span text:style-name="T118">使用</text:span><text:span text:style-name="T119">簡訊</text:span><text:span text:style-name="T118">及傳真系統</text:span><text:span text:style-name="T119">通報</text:span><text:span text:style-name="T118">各級學校完成整備</text:span></text:p><text:p text:style-name="P340"><text:span text:style-name="T120">(</text:span><text:span text:style-name="T120">應變中心輪值教官</text:span><text:span text:style-name="T120">)</text:span></text:p></draw:text-box></draw:frame><draw:frame draw:style-name="gr2" draw:text-style-name="P344" svg:width="7.838cm" svg:height="1.481cm" svg:x="4.302cm" svg:y="6.029cm"><draw:text-box><text:p text:style-name="P342"><text:span text:style-name="T116">市應變中心一級開設</text:span></text:p><text:p text:style-name="P342"><text:span text:style-name="T116">(</text:span><text:span text:style-name="T116">各科室</text:span><text:span text:style-name="T116">)</text:span></text:p><text:p text:style-name="P343"><text:span text:style-name="T117"/></text:p></draw:text-box></draw:frame><draw:frame draw:style-name="gr2" draw:text-style-name="P338" svg:width="7.621cm" svg:height="1.8cm" svg:x="0.482cm" svg:y="8.472cm"><draw:text-box><text:p text:style-name="P336"><text:span text:style-name="T118">校安中心一級開設成立督導及作業組</text:span></text:p><text:p text:style-name="P345"><text:span text:style-name="T118">(</text:span><text:span text:style-name="T118">軍訓室</text:span><text:span text:style-name="T118">)</text:span></text:p><text:p text:style-name="P343"><text:span text:style-name="T117"/></text:p><text:p text:style-name="P339"><text:span text:style-name="T120"/></text:p></draw:text-box></draw:frame><draw:frame draw:style-name="gr2" draw:text-style-name="P341" svg:width="7.303cm" svg:height="1.798cm" svg:x="8.843cm" svg:y="8.472cm"><draw:text-box><text:p text:style-name="P339"><text:span text:style-name="T118">完成抽查防災任務學校整備狀況</text:span></text:p><text:p text:style-name="P340"><text:span text:style-name="T118">(</text:span><text:span text:style-name="T118">軍訓室</text:span><text:span text:style-name="T118">)</text:span></text:p><text:p text:style-name="P339"><text:span text:style-name="T120"/></text:p></draw:text-box></draw:frame><draw:frame draw:style-name="gr2" draw:text-style-name="P347" svg:width="4.781cm" svg:height="1.798cm" svg:x="13.72cm" svg:y="10.799cm"><draw:text-box><text:p text:style-name="P337"><text:span text:style-name="T116">未發生災害</text:span></text:p><text:p text:style-name="P337"><text:span text:style-name="T116">(</text:span><text:span text:style-name="T116">各科室、校安中心</text:span><text:span text:style-name="T116">)</text:span></text:p><text:p text:style-name="P346"><text:span text:style-name="T117"/></text:p><text:p text:style-name="P343"><text:span text:style-name="T117"/></text:p></draw:text-box></draw:frame><draw:frame draw:style-name="gr2" draw:text-style-name="P348" svg:width="4.488cm" svg:height="2.003cm" svg:x="6.832cm" svg:y="0.427cm"><draw:text-box><text:p text:style-name="P346"><text:span text:style-name="T116">市應變中心二級開設</text:span></text:p><text:p text:style-name="P346"><text:span text:style-name="T116"/></text:p><text:p text:style-name="P346"><text:span text:style-name="T116">(</text:span><text:span text:style-name="T116">各科室</text:span><text:span text:style-name="T116">)</text:span></text:p></draw:text-box></draw:frame><draw:line draw:name="直線接點 121" draw:style-name="gr3" draw:text-style-name="P349" svg:x1="8.154cm" svg:y1="2.44cm" svg:x2="6.408cm" svg:y2="3.393cm"><text:p/></draw:line><draw:line draw:name="直線接點 122" draw:style-name="gr3" draw:text-style-name="P349" svg:x1="9.936cm" svg:y1="2.44cm" svg:x2="11.488cm" svg:y2="3.393cm"><text:p/></draw:line><draw:line draw:name="直線接點 139" draw:style-name="gr3" draw:text-style-name="P349" svg:x1="16.357cm" svg:y1="19.479cm" svg:x2="11.7cm" svg:y2="19.479cm"><text:p/></draw:line><draw:line draw:name="直線接點 138" draw:style-name="gr4" draw:text-style-name="P349" svg:x1="16.357cm" svg:y1="12.6cm" svg:x2="16.357cm" svg:y2="19.479cm"><text:p/></draw:line><draw:line draw:name="直線接點 123" draw:style-name="gr3" draw:text-style-name="P349" svg:x1="6.408cm" svg:y1="5.269cm" svg:x2="6.408cm" svg:y2="6.031cm"><text:p/></draw:line><draw:line draw:name="直線接點 127" draw:style-name="gr3" draw:text-style-name="P349" svg:x1="5.207cm" svg:y1="10.271cm" svg:x2="6.137cm" svg:y2="11.268cm"><text:p/></draw:line><draw:line draw:name="直線接點 128" draw:style-name="gr3" draw:text-style-name="P349" svg:x1="11.701cm" svg:y1="10.271cm" svg:x2="10.113cm" svg:y2="11.382cm"><text:p/></draw:line><draw:line draw:name="直線接點 129" draw:style-name="gr3" draw:text-style-name="P349" svg:x1="12.141cm" svg:y1="11.889cm" svg:x2="13.716cm" svg:y2="11.889cm"><text:p/></draw:line><draw:line draw:name="直線接點 130" draw:style-name="gr3" draw:text-style-name="P349" svg:x1="7.871cm" svg:y1="12.848cm" svg:x2="7.871cm" svg:y2="13.801cm"><text:p/></draw:line><draw:frame draw:style-name="gr2" draw:text-style-name="P338" svg:width="9.526cm" svg:height="1.959cm" svg:x="3.022cm" svg:y="13.764cm"><draw:text-box><text:p text:style-name="P336"><text:span text:style-name="T116">依市應變中心指示開設收容所</text:span><text:span text:style-name="T116">(</text:span><text:span text:style-name="T116">登記、收容、安置</text:span><text:span text:style-name="T116">)</text:span></text:p><text:p text:style-name="P337"><text:span text:style-name="T116">(</text:span><text:span text:style-name="T116">各防災任務學校</text:span><text:span text:style-name="T116">)</text:span></text:p><text:p text:style-name="P343"><text:span text:style-name="T116"/></text:p></draw:text-box></draw:frame><draw:frame draw:style-name="gr2" draw:text-style-name="P338" svg:width="7.621cm" svg:height="1.786cm" svg:x="4.054cm" svg:y="18.646cm"><draw:text-box><text:p text:style-name="P336"><text:span text:style-name="T116">依指示解除警報簽退撤離市應變中心</text:span></text:p><text:p text:style-name="P337"><text:span text:style-name="T116">(</text:span><text:span text:style-name="T116">各科室</text:span><text:span text:style-name="T116">)</text:span></text:p><text:p text:style-name="P343"><text:span text:style-name="T117"/></text:p></draw:text-box></draw:frame><draw:frame draw:style-name="gr2" draw:text-style-name="P338" svg:width="6.94cm" svg:height="1.588cm" svg:x="4.371cm" svg:y="16.397cm"><draw:text-box><text:p text:style-name="P336"><text:span text:style-name="T116">依指示收容所解除開設任務</text:span><text:span text:style-name="T116">(</text:span><text:span text:style-name="T116">復原</text:span><text:span text:style-name="T116">)</text:span></text:p><text:p text:style-name="P337"><text:span text:style-name="T116">(</text:span><text:span text:style-name="T116">各防災任務學校</text:span><text:span text:style-name="T116">)</text:span></text:p></draw:text-box></draw:frame><draw:frame draw:style-name="gr2" draw:text-style-name="P347" svg:width="4.472cm" svg:height="1.812cm" svg:x="5.639cm" svg:y="21.382cm"><draw:text-box><text:p text:style-name="P350"><text:span text:style-name="T4">回歸平時整備工作</text:span></text:p><text:p text:style-name="P350"><text:span text:style-name="T4">(</text:span><text:span text:style-name="T4">各科室</text:span><text:span text:style-name="T4">)</text:span></text:p></draw:text-box></draw:frame><draw:line draw:name="直線接點 134" draw:style-name="gr3" draw:text-style-name="P349" svg:x1="7.89cm" svg:y1="18.011cm" svg:x2="7.89cm" svg:y2="18.646cm"><text:p/></draw:line><draw:line draw:name="直線接點 136" draw:style-name="gr3" draw:text-style-name="P349" svg:x1="7.89cm" svg:y1="20.431cm" svg:x2="7.89cm" svg:y2="21.384cm"><text:p/></draw:line><draw:line draw:name="直線接點 132" draw:style-name="gr3" draw:text-style-name="P349" svg:x1="7.89cm" svg:y1="15.762cm" svg:x2="7.89cm" svg:y2="16.397cm"><text:p/></draw:line><draw:line draw:style-name="gr4" draw:text-style-name="P349" svg:x1="6.832cm" svg:y1="1.275cm" svg:x2="11.323cm" svg:y2="1.275cm"><text:p/></draw:line><draw:line draw:style-name="gr4" draw:text-style-name="P349" svg:x1="0.482cm" svg:y1="4.239cm" svg:x2="7.762cm" svg:y2="4.239cm"><text:p/></draw:line><draw:line draw:style-name="gr4" draw:text-style-name="P349" svg:x1="8.515cm" svg:y1="4.239cm" svg:x2="18.765cm" svg:y2="4.239cm"><text:p/></draw:line><draw:line draw:style-name="gr4" draw:text-style-name="P349" svg:x1="4.302cm" svg:y1="6.779cm" svg:x2="12.139cm" svg:y2="6.779cm"><text:p/></draw:line><draw:line draw:style-name="gr4" draw:text-style-name="P349" svg:x1="0.482cm" svg:y1="9.319cm" svg:x2="8.102cm" svg:y2="9.319cm"><text:p/></draw:line><draw:line draw:style-name="gr4" draw:text-style-name="P349" svg:x1="8.844cm" svg:y1="9.266cm" svg:x2="16.145cm" svg:y2="9.266cm"><text:p/></draw:line><draw:line draw:style-name="gr4" draw:text-style-name="P349" svg:x1="13.72cm" svg:y1="11.7cm" svg:x2="18.5cm" svg:y2="11.7cm"><text:p/></draw:line><draw:line draw:style-name="gr4" draw:text-style-name="P349" svg:x1="3.022cm" svg:y1="14.531cm" svg:x2="12.552cm" svg:y2="14.531cm"><text:p/></draw:line><draw:line draw:style-name="gr4" draw:text-style-name="P349" svg:x1="4.371cm" svg:y1="17.256cm" svg:x2="11.31cm" svg:y2="17.256cm"><text:p/></draw:line><draw:line draw:style-name="gr4" draw:text-style-name="P349" svg:x1="4.08cm" svg:y1="19.479cm" svg:x2="11.7cm" svg:y2="19.479cm"><text:p/></draw:line><draw:custom-shape draw:style-name="gr5" draw:text-style-name="P351" svg:width="8.644cm" svg:height="1.966cm" svg:x="3.554cm" svg:y="10.942cm"><text:p/><draw:enhanced-geometry svg:viewBox="0 0 21600 21600" draw:glue-points="10800 0 0 10800 10800 21600 21600 10800" draw:text-areas="5400 5400 16200 16200" draw:type="diamond" draw:enhanced-path="M 10800 0 L 21600 10800 10800 21600 0 10800 10800 0 Z N"/></draw:custom-shape><draw:frame draw:style-name="gr6" draw:text-style-name="P354" svg:width="6.94cm" svg:height="1.4cm" svg:x="4.371cm" svg:y="11.31cm"><draw:text-box><text:p text:style-name="P352"><text:span text:style-name="T120">接獲災情通報</text:span></text:p><text:p text:style-name="P353"><text:span text:style-name="T12">(</text:span><text:span text:style-name="T12">各科室、校安中心、北市災防應變中心</text:span><text:span text:style-name="T12">)</text:span></text:p></draw:text-box></draw:frame><draw:line draw:name="直線接點 123" draw:style-name="gr3" draw:text-style-name="P349" svg:x1="10.231cm" svg:y1="5.269cm" svg:x2="10.231cm" svg:y2="6.031cm"><text:p/></draw:line><draw:line draw:name="直線接點 123" draw:style-name="gr3" draw:text-style-name="P349" svg:x1="6.408cm" svg:y1="7.511cm" svg:x2="6.408cm" svg:y2="8.428cm"><text:p/></draw:line><draw:line draw:name="直線接點 123" draw:style-name="gr3" draw:text-style-name="P349" svg:x1="10.231cm" svg:y1="7.511cm" svg:x2="10.231cm" svg:y2="8.428cm"><text:p/></draw:line><draw:line draw:style-name="gr4" draw:text-style-name="P349" svg:x1="5.641cm" svg:y1="22.181cm" svg:x2="10.13cm" svg:y2="22.181cm"><text:p/></draw:line></draw:g></text:p>
      <text:p text:style-name="P98"/>
      <text:p text:style-name="P98"/>
      <text:p text:style-name="P98"/>
      <text:p text:style-name="P98"/>
      <text:p text:style-name="P98"/>
      <text:p text:style-name="P98"/>
      <text:p text:style-name="P98"/>
      <text:p text:style-name="P98"/>
      <text:p text:style-name="P98"/>
      <text:p text:style-name="P98"/>
      <text:p text:style-name="P98"><text:soft-page-break/></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22">作業項目</text:p>
          </table:table-cell>
          <table:table-cell table:style-name="表格32.A1" office:value-type="string">
            <text:p text:style-name="P22">作業程序及控制重點</text:p>
          </table:table-cell>
          <table:table-cell table:style-name="表格32.A1" office:value-type="string">
            <text:p text:style-name="P22">法令依據及參考資料</text:p>
          </table:table-cell>
          <table:table-cell table:style-name="表格32.A1" office:value-type="string">
            <text:p text:style-name="P22">使用表單</text:p>
          </table:table-cell>
        </table:table-row>
        <table:table-row table:style-name="表格32.2">
          <table:table-cell table:style-name="表格32.A1" office:value-type="string">
            <text:p text:style-name="P5"><text:span text:style-name="T40">臺北市政府教育局防災標準作業(E012203)</text:span></text:p>
            <text:p text:style-name="P99"/>
            <text:p text:style-name="P5"><text:span text:style-name="T40">目的：</text:span><text:span text:style-name="T40">在天然災害來臨期間，對於本市易致災地區居民加強各種宣導作業，必要</text:span><text:soft-page-break/><text:span text:style-name="T40">時進行公告劃定警戒區域，限制或禁止民眾、車輛進入或通行，並視災況執行疏散撤離及緊急安置作業，以保障市民生命財產安全</text:span><text:span text:style-name="T40">。</text:span></text:p>
          </table:table-cell>
          <table:table-cell table:style-name="表格32.A1" office:value-type="string">
            <text:p text:style-name="Standard"><text:span text:style-name="T40">一、作業程序</text:span></text:p>
            <text:p text:style-name="P291"><text:span text:style-name="T40">(一)市應變中心二級開設</text:span></text:p>
            <text:p text:style-name="P293"><text:span text:style-name="T40">1.各科室主管及教官進駐市應變中心</text:span></text:p>
            <text:p text:style-name="P293"><text:span text:style-name="T40">2.使用</text:span><text:span text:style-name="T89">簡訊</text:span><text:span text:style-name="T40">及傳真系統要求各級學校完成整備</text:span></text:p>
            <text:p text:style-name="P291"><text:span text:style-name="T40">(二)市應變中心一級開設</text:span></text:p>
            <text:p text:style-name="P293"><text:span text:style-name="T40">1.校安中心一級開設成立督導及作業組</text:span></text:p>
            <text:p text:style-name="P293"><text:span text:style-name="T40">2.</text:span><text:span text:style-name="T4">完成</text:span><text:span text:style-name="T40">抽查防災任務學校整備狀況</text:span></text:p>
            <text:p text:style-name="P291"><text:span text:style-name="T40">(三)接收災情通報</text:span></text:p>
            <text:p text:style-name="P291"><text:span text:style-name="T40">(四)依市應變中心指示開設收容所</text:span></text:p>
            <text:p text:style-name="P291"><text:soft-page-break/><text:span text:style-name="T40">(五)依指示收容所解除開設任務</text:span></text:p>
            <text:p text:style-name="P291"><text:span text:style-name="T40">(六)依指示解除警報簽退撤離市應變中心</text:span></text:p>
            <text:p text:style-name="P291"><text:span text:style-name="T40">(七)回歸平時整備工作</text:span></text:p>
            <text:p text:style-name="P301"><text:span text:style-name="T40">二、控制重點</text:span></text:p>
            <text:p text:style-name="P291"><text:span text:style-name="T40">(一)教育局與各區公所應不定期檢討修訂「本市各區災害應變中心收容組標準作業程序」，以符合實際運作需求</text:span></text:p>
            <text:p text:style-name="P291"><text:span text:style-name="T40">(二)各區災害應變中心或市府相關災害防救業務主管機關，於執行緊急警戒、疏散撤離及緊急安置措施時，應主動隨時將最新執行情形回報市災害應變中心以利掌握進度</text:span></text:p>
            <text:p text:style-name="P291"><text:span text:style-name="T40">(三)若災情規模過大，市府無法因應時，市災害應變中心得依相關規定向中央申請支援協助，必要時得實施跨縣市之疏散撤離及緊急安置措施</text:span></text:p>
            <text:p text:style-name="P291"><text:span text:style-name="T40">(四)執行本計畫所需之經費，得依「臺北市災害防救規則」第</text:span><text:span text:style-name="T40">29</text:span><text:span text:style-name="T40">條及第</text:span><text:span text:style-name="T40">30</text:span><text:span text:style-name="T40">條等相關之規定辦理</text:span></text:p>
            <text:p text:style-name="P291"><text:span text:style-name="T40">(五)</text:span><text:span text:style-name="T46">本市災害應變中心撤除後，有關後續之緊急安置</text:span><text:span text:style-name="T40">事宜</text:span><text:span text:style-name="T46">，應由相關業務主管機關繼續執行</text:span></text:p>
          </table:table-cell>
          <table:table-cell table:style-name="表格32.A1" office:value-type="string">
            <text:p text:style-name="P302"><text:span text:style-name="T70">1.災害防救法第</text:span><text:span text:style-name="T70">24</text:span><text:span text:style-name="T70">條及第</text:span><text:span text:style-name="T70">31</text:span><text:span text:style-name="T70">條。</text:span><text:span text:style-name="T70"> </text:span></text:p>
            <text:p text:style-name="P302"><text:span text:style-name="T70">2.災害防救法施行細則。</text:span><text:span text:style-name="T70"> </text:span></text:p>
            <text:p text:style-name="P302"><text:span text:style-name="T70">3.臺北市災害防救規則。</text:span><text:span text:style-name="T70"> </text:span></text:p>
            <text:p text:style-name="P302"><text:span text:style-name="T70">4.臺北市各級災害應變中心作業要點。</text:span><text:span text:style-name="T70"> </text:span></text:p>
            <text:p text:style-name="P302"><text:span text:style-name="T70">5.運用防空警報系統發布海嘯警報標準作業</text:span><text:soft-page-break/><text:span text:style-name="T70">程序。</text:span><text:span text:style-name="T70"> </text:span></text:p>
            <text:p text:style-name="P302"><text:span text:style-name="T70">6.內政部所主管災害緊急應變警報訊號之種類、內容、樣式、方法及其發布時機公告。</text:span><text:span text:style-name="T70"> </text:span></text:p>
            <text:p text:style-name="P302"><text:span text:style-name="T40">7.</text:span><text:span text:style-name="T70">臺北市</text:span><text:span text:style-name="T40">洪</text:span><text:span text:style-name="T70">水災害預警措施及緊急</text:span><text:span text:style-name="T40">通報疏散作業規定。</text:span></text:p>
          </table:table-cell>
          <table:table-cell table:style-name="表格32.A1" office:value-type="string">
            <text:p text:style-name="P299"/>
          </table:table-cell>
        </table:table-row>
      </table:table>
      <text:p text:style-name="P13"/>
      <text:p text:style-name="P13"/>
      <text:p text:style-name="P13"/>
      <text:p text:style-name="P13"/>
      <text:p text:style-name="P13"/>
      <text:p text:style-name="P13"/>
      <text:p text:style-name="P13"/>
      <text:p text:style-name="P13"/>
      <text:p text:style-name="P105">災民收容組緊急安置所標準作業流程圖（E012205）</text:p>
      <text:p text:style-name="P107"><draw:g text:anchor-type="char" draw:z-index="671" draw:name="群組 2" draw:style-name="gr1"><draw:frame draw:style-name="gr13" draw:text-style-name="P341" svg:width="8.522cm" svg:height="1.8cm" svg:x="4.307cm" svg:y="0.72cm"><draw:text-box><text:p text:style-name="P339"><text:span text:style-name="T133"/></text:p></draw:text-box></draw:frame><draw:line draw:name="直線接點 56" draw:style-name="gr4" draw:text-style-name="P349" svg:x1="4.309cm" svg:y1="1.62cm" svg:x2="12.83cm" svg:y2="1.62cm"><text:p/></draw:line><draw:frame draw:style-name="gr19" draw:text-style-name="P359" svg:width="8.522cm" svg:height="1.809cm" svg:x="4.307cm" svg:y="0.72cm"><draw:text-box><text:p text:style-name="P358"><text:span text:style-name="T121">災情確立及緊急安置所之指定</text:span></text:p><text:p text:style-name="P358"><text:span text:style-name="T121">（區應變中心）</text:span></text:p></draw:text-box></draw:frame></draw:g></text:p>
      <text:p text:style-name="P104"/>
      <text:p text:style-name="P104"/>
      <text:p text:style-name="P104"/>
      <text:p text:style-name="P107"><draw:g text:anchor-type="char" draw:z-index="672" draw:name="群組 3" draw:style-name="gr1"><draw:frame draw:style-name="gr13" draw:text-style-name="P341" svg:width="8.522cm" svg:height="1.8cm" svg:x="4.307cm" svg:y="0.275cm"><draw:text-box><text:p text:style-name="P339"><text:span text:style-name="T133"/></text:p></draw:text-box></draw:frame><draw:line draw:name="直線接點 53" draw:style-name="gr4" draw:text-style-name="P349" svg:x1="4.309cm" svg:y1="1.175cm" svg:x2="12.83cm" svg:y2="1.175cm"><text:p/></draw:line><draw:frame draw:style-name="gr19" draw:text-style-name="P359" svg:width="8.522cm" svg:height="1.809cm" svg:x="4.307cm" svg:y="0.275cm"><draw:text-box><text:p text:style-name="P358"><text:span text:style-name="T121">緊急安置所成立及受領任務（各防災任務學校）</text:span></text:p></draw:text-box></draw:frame></draw:g></text:p>
      <text:p text:style-name="P104"/>
      <text:p text:style-name="P107"><draw:connector text:anchor-type="char" draw:z-index="676" draw:name="直線單箭頭接點 9" draw:style-name="gr12" draw:text-style-name="P349" draw:type="line" svg:x1="8.548cm" svg:y1="0.452cm" svg:x2="8.551cm" svg:y2="1.453cm" svg:d="M8548 452l3 1001" svg:viewBox="0 0 5 1004"><text:p/></draw:connector></text:p>
      <text:p text:style-name="P107"><draw:g text:anchor-type="char" draw:z-index="678" draw:name="群組 11" draw:style-name="gr1"><draw:frame draw:style-name="gr13" draw:text-style-name="P341" svg:width="8.522cm" svg:height="1.802cm" svg:x="4.253cm" svg:y="0.64cm"><draw:text-box><text:p text:style-name="P339"><text:span text:style-name="T133"/></text:p></draw:text-box></draw:frame><draw:line draw:name="直線接點 37" draw:style-name="gr4" draw:text-style-name="P349" svg:x1="4.255cm" svg:y1="1.541cm" svg:x2="12.776cm" svg:y2="1.541cm"><text:p/></draw:line><draw:frame draw:style-name="gr18" draw:text-style-name="P359" svg:width="8.52cm" svg:height="1.807cm" svg:x="4.255cm" svg:y="0.642cm"><draw:text-box><text:p text:style-name="P358"><text:span text:style-name="T121">動員聯絡</text:span></text:p><text:p text:style-name="P358"><text:span text:style-name="T121">（區應變中心、各防災任務學校）</text:span></text:p></draw:text-box></draw:frame></draw:g></text:p>
      <text:p text:style-name="P104"/>
      <text:p text:style-name="P104"><text:soft-page-break/></text:p>
      <text:p text:style-name="P107"><draw:connector text:anchor-type="char" draw:z-index="679" draw:name="直線單箭頭接點 12" draw:style-name="gr12" draw:text-style-name="P349" draw:type="line" svg:x1="8.548cm" svg:y1="0.007cm" svg:x2="8.551cm" svg:y2="1.009cm" svg:d="M8548 7l3 1002" svg:viewBox="0 0 5 1004"><text:p/></draw:connector></text:p>
      <text:p text:style-name="P107"><draw:g text:anchor-type="char" draw:z-index="673" draw:name="群組 4" draw:style-name="gr1"><draw:frame draw:style-name="gr13" draw:text-style-name="P341" svg:width="8.522cm" svg:height="1.802cm" svg:x="4.307cm" svg:y="0.196cm"><draw:text-box><text:p text:style-name="P339"><text:span text:style-name="T133"/></text:p></draw:text-box></draw:frame><draw:line draw:name="直線接點 49" draw:style-name="gr4" draw:text-style-name="P349" svg:x1="4.309cm" svg:y1="1.097cm" svg:x2="12.83cm" svg:y2="1.097cm"><text:p/></draw:line><draw:frame draw:style-name="gr19" draw:text-style-name="P359" svg:width="8.522cm" svg:height="1.809cm" svg:x="4.307cm" svg:y="0.198cm"><draw:text-box><text:p text:style-name="P358"><text:span text:style-name="T121">開設緊急安置所及作業情形回報</text:span></text:p><text:p text:style-name="P358"><text:span text:style-name="T121">（區應變中心）</text:span></text:p></draw:text-box></draw:frame></draw:g></text:p>
      <text:p text:style-name="P104"/>
      <text:p text:style-name="P107"><draw:connector text:anchor-type="char" draw:z-index="677" draw:name="直線單箭頭接點 10" draw:style-name="gr12" draw:text-style-name="P349" draw:type="line" svg:x1="8.548cm" svg:y1="0.372cm" svg:x2="8.551cm" svg:y2="1.448cm" svg:d="M8548 372l3 1076" svg:viewBox="0 0 5 1078"><text:p/></draw:connector></text:p>
      <text:p text:style-name="P107"><draw:g text:anchor-type="char" draw:z-index="674" draw:name="群組 5" draw:style-name="gr1"><draw:frame draw:style-name="gr13" draw:text-style-name="P341" svg:width="8.522cm" svg:height="1.803cm" svg:x="4.307cm" svg:y="0.635cm"><draw:text-box><text:p text:style-name="P339"><text:span text:style-name="T133"/></text:p></draw:text-box></draw:frame><draw:line draw:name="直線接點 46" draw:style-name="gr4" draw:text-style-name="P349" svg:x1="4.309cm" svg:y1="1.535cm" svg:x2="12.83cm" svg:y2="1.535cm"><text:p/></draw:line><draw:frame draw:style-name="gr19" draw:text-style-name="P359" svg:width="8.522cm" svg:height="1.809cm" svg:x="4.307cm" svg:y="0.635cm"><draw:text-box><text:p text:style-name="P358"><text:span text:style-name="T121">動員場地整理規劃</text:span></text:p><text:p text:style-name="P358"><text:span text:style-name="T121">（各防災任務學校）</text:span></text:p></draw:text-box></draw:frame></draw:g></text:p>
      <text:p text:style-name="P104"/>
      <text:p text:style-name="P104"/>
      <text:p text:style-name="P104"/>
      <text:p text:style-name="P107"><draw:g text:anchor-type="char" draw:z-index="681" draw:name="群組 14" draw:style-name="gr1"><draw:frame draw:style-name="gr13" draw:text-style-name="P341" svg:width="7.802cm" svg:height="1.802cm" svg:x="9.148cm" svg:y="0.471cm"><draw:text-box><text:p text:style-name="P339"><text:span text:style-name="T133"/></text:p></draw:text-box></draw:frame><draw:line draw:name="直線接點 31" draw:style-name="gr4" draw:text-style-name="P349" svg:x1="9.15cm" svg:y1="1.372cm" svg:x2="16.952cm" svg:y2="1.372cm"><text:p/></draw:line><draw:frame draw:style-name="gr16" draw:text-style-name="P359" svg:width="7.801cm" svg:height="1.807cm" svg:x="9.15cm" svg:y="0.473cm"><draw:text-box><text:p text:style-name="P358"><text:span text:style-name="T121">安全維護與慰問</text:span></text:p><text:p text:style-name="P358"><text:span text:style-name="T123">（警察局、社會局、區應變中心）</text:span></text:p></draw:text-box></draw:frame></draw:g><draw:g text:anchor-type="char" draw:z-index="680" draw:name="群組 13" draw:style-name="gr1"><draw:frame draw:style-name="gr13" draw:text-style-name="P341" svg:width="7.802cm" svg:height="1.802cm" svg:x="0.347cm" svg:y="0.517cm"><draw:text-box><text:p text:style-name="P339"><text:span text:style-name="T133"/></text:p></draw:text-box></draw:frame><draw:line draw:name="直線接點 34" draw:style-name="gr4" draw:text-style-name="P349" svg:x1="0.349cm" svg:y1="1.418cm" svg:x2="8.151cm" svg:y2="1.418cm"><text:p/></draw:line><draw:frame draw:style-name="gr17" draw:text-style-name="P359" svg:width="7.802cm" svg:height="1.807cm" svg:x="0.347cm" svg:y="0.519cm"><draw:text-box><text:p text:style-name="P358"><text:span text:style-name="T124">開設</text:span><text:span text:style-name="T121">管理、受</text:span><text:span text:style-name="T124">理</text:span><text:span text:style-name="T121">登記、安頓照顧</text:span><text:span text:style-name="T123">（各防災任務學校及各區收容組長）</text:span></text:p></draw:text-box></draw:frame></draw:g></text:p>
      <text:p text:style-name="P104"/>
      <text:p text:style-name="P107"><draw:connector text:anchor-type="char" draw:z-index="684" draw:name="肘形接點 19" draw:style-name="gr10" draw:text-style-name="P349" svg:x1="4.249cm" svg:y1="0.702cm" svg:x2="8.571cm" svg:y2="2.252cm" svg:d="M4249 702v760h4322v790" svg:viewBox="0 0 4323 1552"><text:p/></draw:connector><draw:connector text:anchor-type="char" draw:z-index="685" draw:name="肘形接點 20" draw:style-name="gr10" draw:text-style-name="P349" svg:x1="13.051cm" svg:y1="0.674cm" svg:x2="8.569cm" svg:y2="2.245cm" svg:d="M13051 674v785h-4482v786" svg:viewBox="0 0 4484 1573"><text:p/></draw:connector></text:p>
      <text:p text:style-name="P104"/>
      <text:p text:style-name="P107"><draw:g text:anchor-type="char" draw:z-index="689" draw:name="群組 212" draw:style-name="gr1"><draw:custom-shape draw:name="菱形 213" draw:style-name="gr11" draw:text-style-name="P341" svg:width="8.178cm" svg:height="2.666cm" svg:x="4.482cm" svg:y="0.621cm"><text:p text:style-name="P339"><text:span text:style-name="T133"/></text:p><draw:enhanced-geometry svg:viewBox="0 0 21600 21600" draw:glue-points="10800 0 0 10800 10800 21600 21600 10800" draw:text-areas="5400 5400 16200 16200" draw:type="diamond" draw:enhanced-path="M 10800 0 L 21600 10800 10800 21600 0 10800 10800 0 Z N"/></draw:custom-shape><draw:line draw:name="直線接點 214" draw:style-name="gr4" draw:text-style-name="P349" svg:x1="4.482cm" svg:y1="1.953cm" svg:x2="12.659cm" svg:y2="1.953cm"><text:p/></draw:line><draw:frame draw:style-name="gr6" draw:text-style-name="P357" svg:width="8.176cm" svg:height="1.505cm" svg:x="4.48cm" svg:y="1.083cm"><draw:text-box><text:p text:style-name="P355"><text:span text:style-name="T121">護送、復原</text:span></text:p><text:p text:style-name="P356"><text:span text:style-name="T122">（區應變中心、各防災任務學校）</text:span></text:p></draw:text-box></draw:frame></draw:g></text:p>
      <text:p text:style-name="P104"/>
      <text:p text:style-name="P104"/>
      <text:p text:style-name="P104"/>
      <text:p text:style-name="P107"><draw:connector text:anchor-type="char" draw:z-index="690" draw:name="肘形接點 21" draw:style-name="gr10" draw:text-style-name="P349" svg:x1="8.571cm" svg:y1="-7.215cm" svg:x2="2.822cm" svg:y2="-6.017cm" svg:d="M8571-7216v584h-5749v614" svg:viewBox="0 0 5750 1199"><text:p/></draw:connector><draw:connector text:anchor-type="char" draw:z-index="691" draw:name="肘形接點 22" draw:style-name="gr10" draw:text-style-name="P349" svg:x1="8.569cm" svg:y1="-7.231cm" svg:x2="14.24cm" svg:y2="-6.086cm" svg:d="M8569-7232v607h5671v538" svg:viewBox="0 0 5673 1147"><text:p/></draw:connector><draw:connector text:anchor-type="char" draw:z-index="687" draw:name="肘形接點 22" draw:style-name="gr10" draw:text-style-name="P349" svg:x1="8.569cm" svg:y1="0.025cm" svg:x2="14.24cm" svg:y2="1.169cm" svg:d="M8569 25v557h5671v587" svg:viewBox="0 0 5673 1147"><text:p/></draw:connector><draw:connector text:anchor-type="char" draw:z-index="686" draw:name="肘形接點 21" draw:style-name="gr10" draw:text-style-name="P349" svg:x1="8.571cm" svg:y1="0.041cm" svg:x2="2.822cm" svg:y2="1.238cm" svg:d="M8571 41v583h-5749v614" svg:viewBox="0 0 5750 1199"><text:p/></draw:connector><draw:connector text:anchor-type="char" draw:z-index="688" draw:name="直線單箭頭接點 23" draw:style-name="gr12" draw:text-style-name="P349" draw:type="line" svg:x1="8.569cm" svg:y1="0.041cm" svg:x2="8.574cm" svg:y2="1.3cm" svg:d="M8569 41l5 1259" svg:viewBox="0 0 7 1261"><text:p/></draw:connector></text:p>
      <text:p text:style-name="P107"><draw:g text:anchor-type="char" draw:z-index="683" draw:name="群組 16" draw:style-name="gr1"><draw:frame draw:style-name="gr13" draw:text-style-name="P341" svg:width="5.019cm" svg:height="1.802cm" svg:x="11.73cm" svg:y="0.372cm"><draw:text-box><text:p text:style-name="P339"><text:span text:style-name="T133"/></text:p></draw:text-box></draw:frame><draw:line draw:name="直線接點 25" draw:style-name="gr4" draw:text-style-name="P349" svg:x1="11.732cm" svg:y1="1.275cm" svg:x2="16.75cm" svg:y2="1.275cm"><text:p/></draw:line><draw:frame draw:style-name="gr14" draw:text-style-name="P359" svg:width="5.019cm" svg:height="1.809cm" svg:x="11.73cm" svg:y="0.374cm"><draw:text-box><text:p text:style-name="P358"><text:span text:style-name="T121">復原</text:span></text:p><text:p text:style-name="P358"><text:span text:style-name="T121">（各防災任務學校）</text:span></text:p></draw:text-box></draw:frame></draw:g><draw:g text:anchor-type="char" draw:z-index="682" draw:name="群組 15" draw:style-name="gr1"><draw:frame draw:style-name="gr13" draw:text-style-name="P341" svg:width="5.021cm" svg:height="1.802cm" svg:x="6.024cm" svg:y="0.446cm"><draw:text-box><text:p text:style-name="P339"><text:span text:style-name="T133"/></text:p></draw:text-box></draw:frame><draw:line draw:name="直線接點 28" draw:style-name="gr4" draw:text-style-name="P349" svg:x1="6.024cm" svg:y1="1.349cm" svg:x2="11.044cm" svg:y2="1.349cm"><text:p/></draw:line><draw:frame draw:style-name="gr15" draw:text-style-name="P359" svg:width="5.021cm" svg:height="1.809cm" svg:x="6.024cm" svg:y="0.448cm"><draw:text-box><text:p text:style-name="P358"><text:span text:style-name="T121">解除任務</text:span></text:p><text:p text:style-name="P358"><text:span text:style-name="T121">（各防災任務學校）</text:span></text:p></draw:text-box></draw:frame></draw:g><draw:g text:anchor-type="char" draw:z-index="675" draw:name="群組 6" draw:style-name="gr1"><draw:frame draw:style-name="gr13" draw:text-style-name="P341" svg:width="5.019cm" svg:height="1.803cm" svg:x="0.312cm" svg:y="0.425cm"><draw:text-box><text:p text:style-name="P339"><text:span text:style-name="T133"/></text:p></draw:text-box></draw:frame><draw:line draw:name="直線接點 43" draw:style-name="gr4" draw:text-style-name="P349" svg:x1="0.314cm" svg:y1="1.325cm" svg:x2="5.332cm" svg:y2="1.325cm"><text:p/></draw:line><draw:frame draw:style-name="gr14" draw:text-style-name="P359" svg:width="5.019cm" svg:height="1.809cm" svg:x="0.312cm" svg:y="0.425cm"><draw:text-box><text:p text:style-name="P358"><text:span text:style-name="T121">護送</text:span></text:p><text:p text:style-name="P358"><text:span text:style-name="T121">（區應變中心）</text:span></text:p></draw:text-box></draw:frame></draw:g></text:p>
      <text:p text:style-name="P104"/>
      <text:p text:style-name="P104"/>
      <text:p text:style-name="P104"/>
      <text:p text:style-name="P106"/>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p text:style-name="P303">作業項目</text:p>
          </table:table-cell>
          <table:table-cell table:style-name="表格33.A1" office:value-type="string">
            <text:p text:style-name="P22">作業程序及控制重點</text:p>
          </table:table-cell>
          <table:table-cell table:style-name="表格33.A1" office:value-type="string">
            <text:p text:style-name="P22">法令依據及參考資料</text:p>
          </table:table-cell>
          <table:table-cell table:style-name="表格33.A1" office:value-type="string">
            <text:p text:style-name="P22">使用表單</text:p>
          </table:table-cell>
        </table:table-row>
        <table:table-row table:style-name="表格33.2">
          <table:table-cell table:style-name="表格33.A1" office:value-type="string">
            <text:p text:style-name="P5"><text:span text:style-name="T63">災民收容</text:span><text:span text:style-name="T78">組緊</text:span><text:span text:style-name="T63">急安置</text:span><text:span text:style-name="T78">所</text:span><text:span text:style-name="T63">標準</text:span><text:span text:style-name="T78">作業</text:span><text:span text:style-name="T79">（E</text:span><text:span text:style-name="T79">012205</text:span><text:span text:style-name="T79">）</text:span></text:p>
            <text:p text:style-name="P149"/>
            <text:p text:style-name="Standard"><text:span text:style-name="T40">目的：</text:span><text:span text:style-name="T40">在天然災害來臨期間，對於本市易致災地區居民加強各種宣導作業，必要時進行公告劃定警戒區域，限制或禁止民眾、車輛進入或通行，並視災</text:span><text:soft-page-break/><text:span text:style-name="T40">況執行疏散撤離及緊急安置作業，以保障市民生命財產安全</text:span><text:span text:style-name="T40">。</text:span></text:p>
          </table:table-cell>
          <table:table-cell table:style-name="表格33.A1" office:value-type="string">
            <text:p text:style-name="P101">一、作業程序</text:p>
            <text:p text:style-name="P291"><text:span text:style-name="T40">(一)</text:span><text:span text:style-name="T51">緊</text:span><text:span text:style-name="T44">急安</text:span><text:span text:style-name="T51">置</text:span><text:span text:style-name="T44">場所</text:span><text:span text:style-name="T51">成</text:span><text:span text:style-name="T44">立</text:span><text:span text:style-name="T53">接</text:span><text:span text:style-name="T40">受任務</text:span></text:p>
            <text:p text:style-name="P291"><text:span text:style-name="T40">(二)</text:span><text:span text:style-name="T53">動</text:span><text:span text:style-name="T40">員聯絡</text:span></text:p>
            <text:p text:style-name="P291"><text:span text:style-name="T40">(三)</text:span><text:span text:style-name="T51">開</text:span><text:span text:style-name="T44">設</text:span><text:span text:style-name="T4">緊</text:span><text:span text:style-name="T52">急</text:span><text:span text:style-name="T44">安置</text:span><text:span text:style-name="T51">所</text:span><text:span text:style-name="T44">及作</text:span><text:span text:style-name="T51">業</text:span><text:span text:style-name="T44">情形</text:span><text:span text:style-name="T53">回</text:span><text:span text:style-name="T54">(</text:span><text:span text:style-name="T53">結</text:span><text:span text:style-name="T54">)</text:span><text:span text:style-name="T53">報表</text:span></text:p>
            <text:p text:style-name="P291"><text:span text:style-name="T40">(四)</text:span><text:span text:style-name="T51">動</text:span><text:span text:style-name="T44">員整</text:span><text:span text:style-name="T51">理</text:span><text:span text:style-name="T44">場地</text:span><text:span text:style-name="T51">規</text:span><text:span text:style-name="T44">劃</text:span></text:p>
            <text:p text:style-name="P293"><text:span text:style-name="T44">1.接待、登記、安置</text:span></text:p>
            <text:p text:style-name="P293"><text:span text:style-name="T44">2.安全維護、慰問</text:span></text:p>
            <text:p text:style-name="P291"><text:span text:style-name="T40">(五)依指示</text:span><text:span text:style-name="T4">收容所</text:span><text:span text:style-name="T40">解除開設任務</text:span></text:p>
            <text:p text:style-name="P291"><text:span text:style-name="T40">(六)依指示</text:span><text:span text:style-name="T4">解除</text:span><text:span text:style-name="T40">警報簽退撤離市應變中心</text:span></text:p>
            <text:p text:style-name="P291"><text:span text:style-name="T40">(七)回歸平時</text:span><text:span text:style-name="T4">整備</text:span><text:span text:style-name="T40">工作</text:span></text:p>
            <text:p text:style-name="P101">二、控制重點</text:p>
            <text:p text:style-name="P291"><text:span text:style-name="T40">(一)</text:span><text:span text:style-name="T40">緊急安置所（學校）之指定及分配佈置、災民登記、接待及管理、安置災民統計、查報等事項。</text:span></text:p>
            <text:p text:style-name="P291"><text:span text:style-name="T40">(二)</text:span><text:span text:style-name="T40">協助各</text:span><text:span text:style-name="T4">區公所</text:span><text:span text:style-name="T40">調查及建置緊急安置場所資料，並評估收容數量是否足夠。如有不敷使用者，各區公所應主動規劃，並予</text:span><text:soft-page-break/><text:span text:style-name="T40">以因應。</text:span></text:p>
            <text:p text:style-name="P291"><text:span text:style-name="T70">(三)調查本市各級學校是否符合設置緊急安置場所。</text:span></text:p>
          </table:table-cell>
          <table:table-cell table:style-name="表格33.A1" office:value-type="string">
            <text:p text:style-name="P304"><text:span text:style-name="T70">1.災害防救法第</text:span><text:span text:style-name="T70">24</text:span><text:span text:style-name="T70">條及第</text:span><text:span text:style-name="T70">31</text:span><text:span text:style-name="T70">條。</text:span><text:span text:style-name="T70"> </text:span></text:p>
            <text:p text:style-name="P304"><text:span text:style-name="T70">2.災害防救法施行細則。</text:span><text:span text:style-name="T70"> </text:span></text:p>
            <text:p text:style-name="P304"><text:span text:style-name="T70">3.臺北市災害防救規則。</text:span><text:span text:style-name="T70"> </text:span></text:p>
            <text:p text:style-name="P304"><text:span text:style-name="T70">4.臺北市各級災害應變中心作業要點。</text:span><text:span text:style-name="T70"> </text:span></text:p>
            <text:p text:style-name="P304"><text:span text:style-name="T70">5.運用防空警報系統發布海嘯警報標準作業程序。</text:span><text:span text:style-name="T70"> </text:span></text:p>
            <text:p text:style-name="P304"><text:span text:style-name="T70">6.內政部所主管災害緊急應變警報訊號之種類、內容、樣式、方法及其發布時機公告。</text:span><text:span text:style-name="T70"> </text:span></text:p>
            <text:p text:style-name="P304"><text:span text:style-name="T70">7.</text:span><text:span text:style-name="T40">臺北市</text:span><text:span text:style-name="T70">洪水</text:span><text:span text:style-name="T40">災害預警</text:span><text:soft-page-break/><text:span text:style-name="T40">措施及緊急通報疏散作業規定。</text:span></text:p>
          </table:table-cell>
          <table:table-cell table:style-name="表格33.A1" office:value-type="string">
            <text:p text:style-name="P299"/>
          </table:table-cell>
        </table:table-row>
      </table:table>
      <text:p text:style-name="P13"/>
      <text:p text:style-name="P13"/>
      <text:p text:style-name="P13"/>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DFKai-SB" svg:font-family="DFKai-SB, 標楷體" style:font-family-generic="swiss"/>
    <style:font-face style:name="Lucida Sans1" svg:font-family="'Lucida Sans'" style:font-family-generic="swiss"/>
    <style:font-face style:name="PMingLiU" svg:font-family="PMingLiU, 新細明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marker draw:name="msArrowOpenEnd_20_5" draw:display-name="msArrowOpenEnd 5" svg:viewBox="0 0 180 180" svg:d="M90 0l90 164-27 16-63-115-63 115-27-16z"/>
    <draw:marker draw:name="線條箭頭_20_3" draw:display-name="線條箭頭 3" svg:viewBox="0 0 180 180" svg:d="M90 0l90 180h-180z"/>
    <draw:stroke-dash draw:name="Dashed_20__28_var_29__20_2" draw:display-name="Dashed (var) 2" draw:style="rect" draw:dots1="1" draw:dots1-length="300%" draw:distance="100%"/>
    <draw:stroke-dash draw:name="Dashed_20__28_var_29__20_3" draw:display-name="Dashed (var) 3"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next-style-name="Standard" style:default-outline-level="1" style:class="text">
      <style:paragraph-properties fo:text-align="center" style:justify-single-word="false" fo:orphans="2" fo:widows="2" fo:keep-with-next="always" style:writing-mode="lr-tb"/>
      <style:text-properties style:use-window-font-color="true" loext:opacity="0%"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標楷體" style:font-family-complex="標楷體" style:font-family-generic-complex="script" style:font-size-complex="20pt" style:language-complex="ar" style:country-complex="SA"/>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next-style-name="Standard" style:default-outline-level="3" style:class="text">
      <style:paragraph-properties fo:text-align="center" style:justify-single-word="false" fo:orphans="2" fo:widows="2" style:snap-to-layout-grid="false" style:writing-mode="lr-tb"/>
      <style:text-properties style:use-window-font-color="true" loext:opacity="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font-weight-complex="bold"/>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size-complex="10pt"/>
    </style:style>
    <style:style style:name="本文_20_2" style:display-name="本文 2" style:family="paragraph" style:parent-style-name="Standard">
      <style:paragraph-properties fo:margin-top="0cm" fo:margin-bottom="0.212cm" style:contextual-spacing="false" fo:line-height="200%"/>
    </style:style>
    <style:style style:name="一" style:family="paragraph" style:parent-style-name="Standard">
      <style:paragraph-properties fo:margin-left="2.124cm" fo:margin-right="0cm" fo:margin-top="0.106cm" fo:margin-bottom="0.106cm" style:contextual-spacing="false" fo:line-height="120%" fo:text-align="justify" style:justify-single-word="false" fo:text-indent="-1.235cm" style:auto-text-indent="false"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_28_一_29_" style:display-name="(一)" style:family="paragraph" style:parent-style-name="Standard">
      <style:paragraph-properties fo:margin-left="3.14cm" fo:margin-right="0cm" fo:line-height="150%" fo:text-align="justify" style:justify-single-word="false" fo:text-indent="-1.7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_ff11__ff0e_" style:display-name="１．" style:family="paragraph" style:parent-style-name="Standard">
      <style:paragraph-properties fo:margin-left="1.058cm" fo:margin-right="0cm" fo:line-height="0.706cm" fo:text-align="justify" style:justify-single-word="false" fo:text-indent="-1.05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附件_ff11__ff11_" style:display-name="附件１１" style:family="paragraph" style:parent-style-name="Standard">
      <style:paragraph-properties fo:margin-left="0.131cm" fo:margin-right="0.229cm" fo:text-align="center" style:justify-single-word="false" fo:text-indent="-0.131cm" style:auto-text-indent="false" style:line-break="normal"/>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純文字" style:family="paragraph" style:parent-style-name="Standard">
      <style:paragraph-properties fo:margin-left="0.131cm" fo:margin-right="0.229cm" fo:text-indent="-0.131cm" style:auto-text-indent="fals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1" style:display-name="Contents 1" style:family="paragraph" style:parent-style-name="Standard" style:next-style-name="Standard" style:class="index">
      <style:paragraph-properties fo:margin-left="0.75cm" fo:margin-right="0cm" fo:text-indent="-0.75cm" style:auto-text-indent="false">
        <style:tab-stops>
          <style:tab-stop style:position="18.983cm" style:type="right"/>
        </style:tab-stops>
      </style:paragraph-properties>
      <style:text-properties fo:font-size="14pt" fo:font-weight="bold" style:font-name-asian="標楷體" style:font-family-asian="標楷體" style:font-family-generic-asian="script" style:font-size-asian="14pt" style:font-weight-asian="bold"/>
    </style:style>
    <style:style style:name="樣式1" style:family="paragraph" style:parent-style-name="Standard" style:default-outline-level="1" style:list-style-name="">
      <style:paragraph-properties fo:text-align="center" style:justify-single-word="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目錄一" style:family="paragraph" style:parent-style-name="Standard">
      <style:paragraph-properties fo:text-align="center" style:justify-single-word="false"/>
      <style:text-properties fo:font-size="22pt" fo:font-weight="bold" style:font-size-asian="22pt" style:font-weight-asian="bold" style:font-size-complex="22pt"/>
    </style:style>
    <style:style style:name="目錄_20_1_20__2b__20_置中_2b_22" style:display-name="目錄 1 + 置中+22" style:family="paragraph" style:parent-style-name="目錄一"/>
    <style:style style:name="目錄_20_1_20__2b__20_置中_2b_22點" style:display-name="目錄 1 + 置中+22點" style:family="paragraph" style:parent-style-name="目錄_20_1_20__2b__20_置中_2b_22"/>
    <style:style style:name="樣式2" style:family="paragraph" style:parent-style-name="Standard">
      <style:text-properties fo:font-size="14pt" fo:font-weight="bold" style:font-name-asian="標楷體" style:font-family-asian="標楷體" style:font-family-generic-asian="script" style:font-size-asian="14pt" style:font-weight-asian="bold"/>
    </style:style>
    <style:style style:name="內文_20__2b__20_標楷體" style:display-name="內文 + 標楷體" style:family="paragraph" style:parent-style-name="Text_20_body">
      <style:paragraph-properties fo:margin-left="1.235cm" fo:margin-right="0cm" style:line-height-at-least="0.423cm" fo:text-indent="-1.235cm" style:auto-text-indent="false"/>
      <style:text-properties style:font-name-complex="標楷體" style:font-family-complex="標楷體" style:font-family-generic-complex="script" style:font-size-complex="14pt"/>
    </style:style>
    <style:style style:name="區塊文字" style:family="paragraph" style:parent-style-name="Standard">
      <style:paragraph-properties fo:margin-left="0.21cm" fo:margin-right="0.229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99" loext:opacity="1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Contents_20_3" style:display-name="Contents 3" style:family="paragraph" style:parent-style-name="Standard" style:next-style-name="Standard" style:class="index">
      <style:paragraph-properties fo:margin-left="3.5cm" fo:margin-right="0cm" fo:text-indent="-1.249cm" style:auto-text-indent="false">
        <style:tab-stops>
          <style:tab-stop style:position="18.983cm" style:type="right"/>
        </style:tab-stops>
      </style:paragraph-properties>
      <style:text-properties fo:font-size="14pt" style:font-name-asian="標楷體" style:font-family-asian="標楷體" style:font-family-generic-asian="script" style:font-size-asian="14pt"/>
    </style:style>
    <style:style style:name="樣式3" style:family="paragraph" style:parent-style-name="Contents_20_3">
      <style:text-properties fo:language="none" fo:country="none" fo:font-weight="bold" style:font-name-asian="標楷體" style:font-family-asian="標楷體" style:font-family-generic-asian="script" style:language-asian="none" style:country-asian="none" style:font-weight-asian="bold"/>
    </style:style>
    <style:style style:name="Contents_20_5" style:display-name="Contents 5" style:family="paragraph" style:parent-style-name="樣式1" style:next-style-name="Standard" style:class="index">
      <style:paragraph-properties fo:margin-left="3.387cm" fo:margin-right="0cm" fo:text-indent="0cm" style:auto-text-indent="false"/>
      <style:text-properties fo:font-size="12pt" fo:font-weight="normal" style:font-size-asian="12pt" style:font-weight-asian="normal"/>
    </style:style>
    <style:style style:name="註解文字" style:family="paragraph" style:parent-style-name="Standard">
      <style:text-properties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_28_1_29_" style:display-name="(1)" style:family="paragraph" style:parent-style-name="Standard">
      <style:paragraph-properties fo:margin-left="2.328cm" fo:margin-right="0.212cm" fo:text-align="justify" style:justify-single-word="false" fo:text-indent="-0.635cm" style:auto-text-indent="false" style:punctuation-wrap="simpl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_31_." style:display-name="1." style:family="paragraph" style:parent-style-name="_28_一_29_">
      <style:paragraph-properties fo:margin-left="1.27cm" fo:margin-right="0.212cm" fo:line-height="100%" fo:text-indent="0cm" style:auto-text-indent="false" style:punctuation-wrap="simple" style:snap-to-layout-grid="true"/>
      <style:text-properties fo:color="#000000" loext:opacity="100%" fo:font-size="12pt" style:font-size-asian="12pt" style:font-name-complex="標楷體" style:font-family-complex="標楷體" style:font-family-generic-complex="script"/>
    </style:style>
    <style:style style:name="_28_1_29_-1" style:display-name="(1)-1" style:family="paragraph" style:parent-style-name="_28_1_29_">
      <style:paragraph-properties fo:margin-left="3.175cm" fo:margin-right="0.212cm" fo:text-indent="-0.423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_20_I" style:display-name="樣式 I" style:family="paragraph" style:parent-style-name="Standard">
      <style:paragraph-properties fo:margin-left="1.905cm" fo:margin-right="0.212cm" fo:text-align="justify" style:justify-single-word="false" fo:text-indent="-0.635cm" style:auto-text-indent="false">
        <style:tab-stops>
          <style:tab-stop style:position="0.903cm"/>
          <style:tab-stop style:position="1.905cm"/>
        </style:tab-stops>
      </style:paragraph-properties>
      <style:text-properties style:font-name-asian="標楷體" style:font-family-asian="標楷體" style:font-family-generic-asian="script"/>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fo:font-size="14pt" style:font-name-asian="標楷體" style:font-family-asian="標楷體" style:font-family-generic-asian="script" style:font-size-asian="14pt"/>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標題2" style:family="paragraph" style:next-style-name="Standard" style:default-outline-level="2" style:list-style-name="">
      <style:paragraph-properties fo:text-align="center" style:justify-single-word="false" fo:orphans="2" fo:widows="2" style:writing-mode="lr-tb"/>
      <style:text-properties style:use-window-font-color="true" loext:opacity="0%"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Normal" style:family="paragraph" style:parent-style-name="Standard">
      <style:paragraph-properties style:vertical-align="baseline"/>
      <style:text-properties fo:letter-spacing="0.007cm" style:letter-kerning="false" style:font-size-complex="10pt"/>
    </style:style>
    <style:style style:name="日期" style:family="paragraph" style:parent-style-name="Standard" style:next-style-name="Standard">
      <style:paragraph-properties fo:text-align="end" style:justify-single-word="false"/>
      <style:text-properties style:text-position="-25% 100%" fo:font-size="24pt" style:font-name-asian="標楷體" style:font-family-asian="標楷體" style:font-family-generic-asian="script" style:font-size-asian="24pt" style:font-size-complex="10pt"/>
    </style:style>
    <style:style style:name="標題4" style:family="paragraph" style:parent-style-name="Standard" style:next-style-name="Standard">
      <style:paragraph-properties fo:text-align="center" style:justify-single-wor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z-表單的底部"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頂端"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分項段落" style:family="paragraph" style:parent-style-name="Standard">
      <style:paragraph-properties fo:margin-left="1.9cm" fo:margin-right="0cm" fo:line-height="150%" fo:text-align="justify" style:justify-single-word="false" fo:text-indent="-1.259cm" style:auto-text-indent="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writing-mode="lr-tb"/>
      <style:text-properties fo:color="#000000" loext:opacity="100%" style:font-name="DFKai-SB" fo:font-family="DFKai-SB, 標楷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註解主旨" style:family="paragraph" style:parent-style-name="註解文字" style:next-style-name="註解文字">
      <style:text-properties fo:font-weight="bold" style:font-weight-asian="bold" style:font-size-complex="12pt" style:font-weight-complex="bold"/>
    </style:style>
    <style:style style:name="Table_20_Paragraph" style:display-name="Table Paragraph" style:family="paragraph" style:parent-style-name="Standard">
      <style:text-properties style:font-name="新細明體" fo:font-family="新細明體, PMingLiU" style:font-family-generic="roman" style:font-pitch="variable" fo:font-size="11pt" style:letter-kerning="false" style:font-size-asian="11pt" style:font-name-complex="新細明體" style:font-family-complex="新細明體, PMingLiU" style:font-family-generic-complex="roman" style:font-pitch-complex="variable" style:font-size-complex="11pt"/>
    </style:style>
    <style:style style:name="清單段落" style:family="paragraph" style:parent-style-name="Standard">
      <style:paragraph-properties fo:margin-left="0.847cm" fo:margin-right="0cm" fo:hyphenation-ladder-count="no-limit" fo:text-indent="0cm" style:auto-text-indent="false" style:vertical-align="baseline"/>
      <style:text-properties style:letter-kerning="true" fo:hyphenate="false" fo:hyphenation-remain-char-count="2" fo:hyphenation-push-char-count="2" loext:hyphenation-no-caps="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2pt" fo:font-weight="normal" fo:background-color="transparent" style:font-size-asian="12pt" style:font-weight-asian="normal"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標題_20_1_20_字元" style:display-name="標題 1 字元" style:family="text">
      <style:text-properties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標楷體" style:font-family-complex="標楷體" style:font-family-generic-complex="script" style:font-size-complex="20pt" style:language-complex="ar" style:country-complex="SA"/>
    </style:style>
    <style:style style:name="標題_20_3_20_字元" style:display-name="標題 3 字元"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本文_20_字元" style:display-name="本文 字元" style:family="text">
      <style:text-properties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tyle351" style:family="text">
      <style:text-properties fo:font-size="8.5pt" style:font-size-asian="8.5pt" style:font-size-complex="8.5pt"/>
    </style:style>
    <style:style style:name="_20_字元_20_字元1" style:display-name=" 字元 字元1"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本文_20_2_20_字元" style:display-name="本文 2 字元" style:family="text">
      <style:text-properties fo:font-size="12pt" style:letter-kerning="true" style:font-size-asian="12pt" style:font-size-complex="12pt"/>
    </style:style>
    <style:style style:name="HTML_20_預設格式_20_字元" style:display-name="HTML 預設格式 字元" style:family="text">
      <style:text-properties fo:color="#000099" loext:opacity="1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字元" style:display-name="本文縮排 字元" style:family="text">
      <style:text-properties fo:font-size="12pt" style:letter-kerning="tru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4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27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12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96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81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66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50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35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353cm" fo:margin-left="0.35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1.693cm"/>
        </style:list-level-properties>
        <style:text-properties style:font-name="標楷體"/>
      </text:list-level-style-bullet>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1.058cm" fo:margin-left="1.48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20z1"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95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Standard"><draw:frame draw:style-name="Mfr1" draw:name="外框196" text:anchor-type="paragraph" svg:x="10.209cm" svg:y="0.714cm" draw:z-index="54"><draw:text-box fo:min-height="0.058cm" fo:min-width="0cm"><text:p text:style-name="Footer"><text:span text:style-name="Page_20_Number">1-</text:span><text:span text:style-name="Page_20_Number"><text:page-number text:select-page="current">46</text:page-number></text:span><text:span text:style-name="Page_20_Number"> </text:span></text:p></draw:text-box></draw:frame></text:p>
      </style:footer>
    </style:master-page>
    <style:master-page style:name="轉換_20_1" style:display-name="轉換 1" style:page-layout-name="Mpm1">
      <style:footer>
        <text:p text:style-name="Standard"><draw:frame draw:style-name="Mfr1" draw:name="外框197" text:anchor-type="paragraph" svg:x="10.209cm" svg:y="0.714cm" draw:z-index="61"><draw:text-box fo:min-height="0.058cm" fo:min-width="0cm"><text:p text:style-name="Footer"><text:span text:style-name="Page_20_Number">1-</text:span><text:span text:style-name="Page_20_Number"><text:page-number text:select-page="current">53</text:page-number></text:span><text:span text:style-name="Page_20_Number"> </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內部控制作業手冊</dc:title>
    <dc:subject/>
    <meta:keyword/>
    <meta:initial-creator>user</meta:initial-creator>
    <meta:creation-date>2018-12-14T08:49:00</meta:creation-date>
    <dc:creator>AEAA-ACC08</dc:creator>
    <dc:date>2018-12-19T08:32:00</dc:date>
    <meta:print-date>2018-11-23T10:11:00</meta:print-date>
    <meta:editing-cycles>5</meta:editing-cycles>
    <meta:editing-duration>PT13M</meta:editing-duration>
    <meta:document-statistic meta:table-count="33" meta:image-count="0" meta:object-count="0" meta:page-count="53" meta:paragraph-count="910" meta:word-count="16784" meta:character-count="17620" meta:non-whitespace-character-count="17423"/>
    <meta:generator>LibreOffice/7.0.4.2$Windows_X86_64 LibreOffice_project/dcf040e67528d9187c66b2379df5ea4407429775</meta:generator>
  </office:meta>
</office:document-meta>
</file>