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0.8784in" style:use-optimal-column-width="false"/>
    </style:style>
    <style:style style:name="TableColumn20" style:family="table-column">
      <style:table-column-properties style:column-width="0.6138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086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1.0965in" style:use-optimal-column-width="false"/>
    </style:style>
    <style:style style:name="TableColumn27" style:family="table-column">
      <style:table-column-properties style:column-width="0.9006in" style:use-optimal-column-width="false"/>
    </style:style>
    <style:style style:name="Table17" style:family="table">
      <style:table-properties style:width="6.2583in" fo:margin-left="0in" table:align="center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fo:hyphenate="true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1" style:family="table-row">
      <style:table-row-properties style:min-row-height="0.8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8" style:family="table-row">
      <style:table-row-properties style:min-row-height="0.8541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7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8541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7" style:parent-style-name="Textbody" style:family="paragraph">
      <style:paragraph-properties fo:text-align="center"/>
      <style:text-properties fo:hyphenate="tru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P105" style:parent-style-name="Textbody" style:family="paragraph">
      <style:text-properties style:font-name="Times New Roman" style:font-name-asian="標楷體" fo:hyphenate="true"/>
    </style:style>
    <style:style style:name="P106" style:parent-style-name="Textbody" style:family="paragraph"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3" style:family="table-row">
      <style:table-row-properties style:min-row-height="0.304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fo:hyphenate="true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Times New Roman" style:font-name-asian="標楷體" fo:hyphenate="true"/>
    </style:style>
    <style:style style:name="TableRow123" style:family="table-row">
      <style:table-row-properties style:min-row-height="0.2944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Times New Roman" style:font-name-asian="標楷體" fo:hyphenate="true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0" style:family="table-row">
      <style:table-row-properties style:min-row-height="0.3875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5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5" style:family="table-row">
      <style:table-row-properties style:min-row-height="0.5937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9" style:family="table-row">
      <style:table-row-properties style:min-row-height="0.744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9" style:parent-style-name="Textbody" style:family="paragraph">
      <style:paragraph-properties fo:margin-top="0.125in" fo:line-height="0.2777in"/>
      <style:text-properties fo:hyphenate="true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6" style:parent-style-name="Textbody" style:family="paragraph">
      <style:paragraph-properties fo:line-height="0.2777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Textbody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Textbody" style:family="paragraph">
      <style:paragraph-properties fo:line-height="0.2777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Textbody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</text:span><text:span text:style-name="T6">立法委員罷免</text:span><text:span text:style-name="T7">投票</text:span><text:span text:style-name="T8">」</text:span><text:span text:style-name="T9">投</text:span><text:span text:style-name="T10">(</text:span><text:span text:style-name="T11">開</text:span><text:span text:style-name="T12">)</text:span><text:span text:style-name="T13">票所</text:span><text:span text:style-name="T14"><text:line-break/></text:span><text:span text:style-name="T15">工作人員</text:span><text:span text:style-name="T16">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申請編號：</text:span><text:span text:style-name="T3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4">
            <text:p text:style-name="P37">身分證字號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<text:s text:c="4"/>月<text:s text:c="4"/>日</text:p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填</text:p>
            <text:p text:style-name="P54"/>
            <text:p text:style-name="P55">寫</text:p>
            <text:p text:style-name="P56"/>
            <text:p text:style-name="P57">人</text:p>
            <text:p text:style-name="P58"/>
            <text:p text:style-name="P59">資</text:p>
            <text:p text:style-name="P60"/>
            <text:p text:style-name="P61">料</text:p>
          </table:table-cell>
          <table:table-cell table:style-name="TableCell62">
            <text:p text:style-name="P63">戶籍</text:p>
            <text:p text:style-name="P64">地址</text:p>
          </table:table-cell>
          <table:table-cell table:style-name="TableCell65" table:number-columns-spanned="8">
            <text:p text:style-name="P66">市(縣) <text:s text:c="11"/>區(鄉、鎮、市) <text:s text:c="10"/>里<text:s text:c="6"/>鄰</text:p>
            <text:p text:style-name="P67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</text:p>
            <text:p text:style-name="P72">地址</text:p>
            <text:p text:style-name="P73">(必填)</text:p>
          </table:table-cell>
          <table:table-cell table:style-name="TableCell74" table:number-columns-spanned="8">
            <text:p text:style-name="P75">市(縣) <text:s text:c="11"/>區(鄉、鎮、市) <text:s text:c="10"/>里<text:s text:c="6"/>鄰</text:p>
            <text:p text:style-name="P76">路(街) <text:s text:c="6"/>段<text:s text:c="7"/>巷<text:s text:c="6"/>弄<text:s text:c="6"/>號<text:s text:c="4"/>樓之</text:p>
            <text:p text:style-name="P77"><text:span text:style-name="T78">□</text:span><text:span text:style-name="T79"><text:s/></text:span><text:span text:style-name="T80">同</text:span><text:span text:style-name="T81"><text:s/></text:span><text:span text:style-name="T82">戶</text:span><text:span text:style-name="T83"><text:s/></text:span><text:span text:style-name="T84">籍</text:span><text:span text:style-name="T85"><text:s/></text:span><text:span text:style-name="T86">地</text:span><text:span text:style-name="T87"><text:s/></text:span><text:span text:style-name="T88">址</text:span><text:span text:style-name="T89">(</text:span><text:span text:style-name="T90">免填本欄</text:span><text:span text:style-name="T91">)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<text:span text:style-name="T98">電話</text:span><text:span text:style-name="T99"><text:line-break/></text:span><text:span text:style-name="T100">(</text:span><text:span text:style-name="T101">務必填寫</text:span><text:span text:style-name="T102">)</text:span></text:p>
          </table:table-cell>
          <table:table-cell table:style-name="TableCell103" table:number-columns-spanned="4">
            <text:p text:style-name="P104">公<text:s/>：( <text:s/>)</text:p>
            <text:p text:style-name="P105">私<text:s/>：( <text:s/>)</text:p>
            <text:p text:style-name="P106">手機：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服務機關</text:p>
            <text:p text:style-name="P116">或</text:p>
            <text:p text:style-name="P117">就讀學校</text:p>
          </table:table-cell>
          <table:covered-table-cell/>
          <table:table-cell table:style-name="TableCell118" table:number-columns-spanned="6">
            <text:p text:style-name="P119"><text:span text:style-name="T120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職稱：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年級</text:p>
          </table:table-cell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其<text:s text:c="4"/>他</text:p>
            <text:p text:style-name="P132"/>
            <text:p text:style-name="P133">(請勾選)</text:p>
          </table:table-cell>
          <table:covered-table-cell/>
          <table:table-cell table:style-name="TableCell134" table:number-columns-spanned="2">
            <text:p text:style-name="P135">選務經驗</text:p>
          </table:table-cell>
          <table:covered-table-cell/>
          <table:table-cell table:style-name="TableCell136" table:number-columns-spanned="4">
            <text:p text:style-name="P137">駕<text:s/>駛<text:s/>汽<text:s/>車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騎<text:s/>乘<text:s/>機<text:s/>車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<text:s/>主任管理員</text:p>
            <text:p text:style-name="P144">□<text:s/>主任監察員</text:p>
            <text:p text:style-name="P145">□<text:s/>管理員</text:p>
            <text:p text:style-name="P146">□<text:s/>監察員</text:p>
          </table:table-cell>
          <table:covered-table-cell/>
          <table:table-cell table:style-name="TableCell147" table:number-columns-spanned="3">
            <text:p text:style-name="P148">是<text:s text:c="3"/></text:p>
          </table:table-cell>
          <table:covered-table-cell/>
          <table:covered-table-cell/>
          <table:table-cell table:style-name="TableCell149">
            <text:p text:style-name="P150">否</text:p>
          </table:table-cell>
          <table:table-cell table:style-name="TableCell151">
            <text:p text:style-name="P152">是<text:s text:c="3"/></text:p>
          </table:table-cell>
          <table:table-cell table:style-name="TableCell153">
            <text:p text:style-name="P154"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簽章</text:p>
          </table:table-cell>
          <table:table-cell table:style-name="TableCell169" table:number-columns-spanned="2">
            <text:p text:style-name="P170">填表人簽章</text:p>
          </table:table-cell>
          <table:covered-table-cell/>
          <table:table-cell table:style-name="TableCell171" table:number-columns-spanned="2">
            <text:p text:style-name="P172">單位主管簽章</text:p>
          </table:table-cell>
          <table:covered-table-cell/>
          <table:table-cell table:style-name="TableCell173" table:number-columns-spanned="3">
            <text:p text:style-name="P174">人事單位</text:p>
            <text:p text:style-name="P175">主管簽章</text:p>
          </table:table-cell>
          <table:covered-table-cell/>
          <table:covered-table-cell/>
          <table:table-cell table:style-name="TableCell176" table:number-columns-spanned="2">
            <text:p text:style-name="P177">機關學校</text:p>
            <text:p text:style-name="P178">首長簽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※</text:span><text:span text:style-name="T191">填表注意事項：</text:span><text:span text:style-name="T192">(</text:span><text:span text:style-name="T193">正本自存，影本掃描以電子郵件寄予本所即可</text:span><text:span text:style-name="T194">)</text:span></text:p>
      <text:p text:style-name="P195">一、工作人員如係服務於機關學校，除填表人簽章外，尚需送請該機關學校首長、單位主管及人事單位主管核章同意參加，本所不另行函文辦理請假或補假手續。</text:p>
      <text:p text:style-name="P196"><text:span text:style-name="T197">二、</text:span><text:span text:style-name="T198">戶籍地與工作地不設在本市同一選區者，無法辦理工作地投票</text:span><text:span text:style-name="T199">。</text:span></text:p>
      <text:p text:style-name="P200"><text:span text:style-name="T201">三、</text:span><text:span text:style-name="T202">若戶籍地與實際居住地不同</text:span><text:span text:style-name="T203">，請填妥通訊地址，以利本所寄發講習通知</text:span><text:span text:style-name="T204">。若為公務人員，</text:span></text:p>
      <text:p text:style-name="P205"><text:span text:style-name="T206"><text:s text:c="4"/></text:span><text:span text:style-name="T207">另請填妥個人資料及服務機關，以利核發公務人員終身學習時數。</text:span></text:p>
      <text:p text:style-name="P208"><text:span text:style-name="T209">四、</text:span><text:span text:style-name="T210">投開票所工作人員報名後，</text:span><text:span text:style-name="T211">有調離機關時</text:span><text:span text:style-name="T212">，請來電通知修正服務機關。</text:span></text:p>
      <text:p text:style-name="P213"><text:span text:style-name="T214">五、</text:span><text:span text:style-name="T215">本資料卡每人限填一份，請勿重複填送本所。</text:span></text:p>
      <text:p text:style-name="P216"><text:span text:style-name="T217">六、因辦理所得稅申報事宜，戶籍地址請填寫</text:span><text:span text:style-name="T218">里、鄰</text:span><text:span text:style-name="T219">。</text:span></text:p>
      <text:p text:style-name="P220"><text:span text:style-name="T221">七、請以e-mail(劉先生 ai5486@ntpc.gov.tw或張先生AO2017@ntpc.gov.tw)寄達，</text:span><text:span text:style-name="T222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余任貴</dc:creator>
    <meta:creation-date>2023-03-22T06:28:00Z</meta:creation-date>
    <dc:date>2025-06-23T00:50:00Z</dc:date>
    <meta:print-date>2025-06-03T00:37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138" meta:character-count="924" meta:row-count="6" meta:non-whitespace-character-count="787"/>
  </office:meta>
</office:document-meta>
</file>