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5604in"/>
    </style:style>
    <style:style style:name="TableColumn18" style:family="table-column">
      <style:table-column-properties style:column-width="0.4604in"/>
    </style:style>
    <style:style style:name="TableColumn19" style:family="table-column">
      <style:table-column-properties style:column-width="0.159in"/>
    </style:style>
    <style:style style:name="TableColumn20" style:family="table-column">
      <style:table-column-properties style:column-width="0.6194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3048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309in"/>
    </style:style>
    <style:style style:name="TableColumn25" style:family="table-column">
      <style:table-column-properties style:column-width="0.2965in"/>
    </style:style>
    <style:style style:name="TableColumn26" style:family="table-column">
      <style:table-column-properties style:column-width="0.0138in"/>
    </style:style>
    <style:style style:name="TableColumn27" style:family="table-column">
      <style:table-column-properties style:column-width="0.0833in"/>
    </style:style>
    <style:style style:name="TableColumn28" style:family="table-column">
      <style:table-column-properties style:column-width="0.1027in"/>
    </style:style>
    <style:style style:name="TableColumn29" style:family="table-column">
      <style:table-column-properties style:column-width="0.0701in"/>
    </style:style>
    <style:style style:name="TableColumn30" style:family="table-column">
      <style:table-column-properties style:column-width="0.3638in"/>
    </style:style>
    <style:style style:name="TableColumn31" style:family="table-column">
      <style:table-column-properties style:column-width="0.6194in"/>
    </style:style>
    <style:style style:name="TableColumn32" style:family="table-column">
      <style:table-column-properties style:column-width="0.027in"/>
    </style:style>
    <style:style style:name="TableColumn33" style:family="table-column">
      <style:table-column-properties style:column-width="0.5923in"/>
    </style:style>
    <style:style style:name="TableColumn34" style:family="table-column">
      <style:table-column-properties style:column-width="0.2486in"/>
    </style:style>
    <style:style style:name="TableColumn35" style:family="table-column">
      <style:table-column-properties style:column-width="0.3715in"/>
    </style:style>
    <style:style style:name="TableColumn36" style:family="table-column">
      <style:table-column-properties style:column-width="0.0437in"/>
    </style:style>
    <style:style style:name="TableColumn37" style:family="table-column">
      <style:table-column-properties style:column-width="0.5756in"/>
    </style:style>
    <style:style style:name="TableColumn38" style:family="table-column">
      <style:table-column-properties style:column-width="0.6201in"/>
    </style:style>
    <style:style style:name="Table16" style:family="table">
      <style:table-properties style:width="6.7576in" fo:margin-left="0in" table:align="left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2729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line-height="0.1527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14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3798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3868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0" style:family="table-row">
      <style:table-row-properties style:min-row-height="0.372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1" style:family="table-row">
      <style:table-row-properties style:min-row-height="0.378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456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159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541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8" style:family="table-row">
      <style:table-row-properties style:min-row-height="0.3541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8" style:family="table-row">
      <style:table-row-properties style:min-row-height="0.3541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8" style:family="table-row">
      <style:table-row-properties style:min-row-height="0.3541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8" style:family="table-row">
      <style:table-row-properties style:min-row-height="0.3541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8" style:family="table-row">
      <style:table-row-properties style:min-row-height="0.522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9" style:family="table-column">
      <style:table-column-properties style:column-width="0.552in"/>
    </style:style>
    <style:style style:name="TableColumn230" style:family="table-column">
      <style:table-column-properties style:column-width="0.3937in"/>
    </style:style>
    <style:style style:name="TableColumn231" style:family="table-column">
      <style:table-column-properties style:column-width="2.5638in"/>
    </style:style>
    <style:style style:name="TableColumn232" style:family="table-column">
      <style:table-column-properties style:column-width="0.3923in"/>
    </style:style>
    <style:style style:name="TableColumn233" style:family="table-column">
      <style:table-column-properties style:column-width="0.4888in"/>
    </style:style>
    <style:style style:name="TableColumn234" style:family="table-column">
      <style:table-column-properties style:column-width="2.4208in"/>
    </style:style>
    <style:style style:name="Table228" style:family="table">
      <style:table-properties style:width="6.8118in" fo:margin-left="0in" table:align="center"/>
    </style:style>
    <style:style style:name="TableRow235" style:family="table-row">
      <style:table-row-properties style:min-row-height="0.3152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3152in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3152in" fo:keep-together="always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152in" fo:keep-together="always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job_detail_item_content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3152in" fo:keep-together="always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letter-spacing="-0.0069in"/>
    </style:style>
    <style:style style:name="TableRow300" style:family="table-row">
      <style:table-row-properties style:min-row-height="0.3152in" fo:keep-together="always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/>
    </style:style>
    <style:style style:name="TableRow314" style:family="table-row">
      <style:table-row-properties style:min-row-height="0.7069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break-before="page" style:snap-to-layout-grid="false"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26" style:parent-style-name="內文" style:family="paragraph">
      <style:paragraph-properties style:snap-to-layout-grid="false" fo:text-align="justify" fo:margin-top="0.25in" fo:line-height="0.4166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28" style:parent-style-name="內文" style:family="paragraph">
      <style:text-properties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49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0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 fo:line-height="150%" fo:margin-left="0.333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style:snap-to-layout-grid="false" fo:text-align="justify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fo:margin-left="0.3618in" fo:text-indent="-0.361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4" style:parent-style-name="HTML預設格式" style:family="paragraph">
      <style:paragraph-properties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6" style:parent-style-name="HTML預設格式" style:family="paragraph">
      <style:paragraph-properties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0" style:parent-style-name="HTML預設格式" style:family="paragraph">
      <style:paragraph-properties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1" style:parent-style-name="HTML預設格式" style:family="paragraph">
      <style:text-properties style:font-name="標楷體" style:font-name-asian="標楷體" fo:font-size="13pt" style:font-size-asian="13pt" style:font-size-complex="13pt"/>
    </style:style>
    <style:style style:name="P382" style:parent-style-name="HTML預設格式" style:family="paragraph">
      <style:text-properties style:font-name="標楷體" style:font-name-asian="標楷體" fo:font-size="13pt" style:font-size-asian="13pt" style:font-size-complex="13pt"/>
    </style:style>
    <style:style style:name="P383" style:parent-style-name="HTML預設格式" style:family="paragraph">
      <style:paragraph-properties style:snap-to-layout-grid="false" fo:margin-left="0.3465in" fo:text-indent="-0.3465in">
        <style:tab-stops>
          <style:tab-stop style:type="left" style:position="0.2895in"/>
          <style:tab-stop style:type="left" style:position="0.9256in"/>
          <style:tab-stop style:type="left" style:position="1.5618in"/>
          <style:tab-stop style:type="left" style:position="2.1979in"/>
          <style:tab-stop style:type="left" style:position="2.834in"/>
          <style:tab-stop style:type="left" style:position="3.4701in"/>
          <style:tab-stop style:type="left" style:position="4.1062in"/>
          <style:tab-stop style:type="left" style:position="4.7423in"/>
          <style:tab-stop style:type="left" style:position="5.3784in"/>
          <style:tab-stop style:type="left" style:position="6.0145in"/>
          <style:tab-stop style:type="left" style:position="6.6506in"/>
          <style:tab-stop style:type="left" style:position="7.2868in"/>
          <style:tab-stop style:type="left" style:position="7.9229in"/>
          <style:tab-stop style:type="left" style:position="8.559in"/>
          <style:tab-stop style:type="left" style:position="9.1951in"/>
          <style:tab-stop style:type="left" style:position="9.831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paragraph-properties fo:break-before="page" fo:text-align="center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20pt" style:font-size-asian="20pt" style:font-size-complex="2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404" style:family="table-column">
      <style:table-column-properties style:column-width="5.984in"/>
    </style:style>
    <style:style style:name="Table403" style:family="table">
      <style:table-properties style:width="5.984in" fo:margin-left="0in" table:align="center"/>
    </style:style>
    <style:style style:name="TableRow405" style:family="table-row">
      <style:table-row-properties style:min-row-height="3.7888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125in" fo:margin-left="-0.0402in" fo:margin-right="-0.0965in" fo:text-indent="-0.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ableRow412" style:family="table-row">
      <style:table-row-properties style:min-row-height="3.880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125in" fo:margin-right="0.75in"/>
      <style:text-properties style:font-name-asian="標楷體" fo:font-size="14pt" style:font-size-asian="14pt"/>
    </style:style>
    <style:style style:name="P415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16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17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18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19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20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21" style:parent-style-name="內文" style:family="paragraph">
      <style:paragraph-properties style:snap-to-layout-grid="false" fo:margin-right="0.75in"/>
      <style:text-properties style:font-name-asian="標楷體" fo:font-size="11pt" style:font-size-asian="11pt"/>
    </style:style>
    <style:style style:name="P422" style:parent-style-name="內文" style:family="paragraph">
      <style:paragraph-properties style:snap-to-layout-grid="false" fo:margin-right="0.75in"/>
      <style:text-properties style:font-name-asian="標楷體" fo:font-size="11pt" style:font-size-asian="11pt"/>
    </style:style>
    <style:style style:name="P423" style:parent-style-name="內文" style:family="paragraph">
      <style:paragraph-properties style:snap-to-layout-grid="false" fo:margin-top="0.25in"/>
      <style:text-properties style:font-name="標楷體" style:font-name-asian="標楷體" fo:letter-spacing="0.0555in" fo:font-size="15pt" style:font-size-asian="15pt"/>
    </style:style>
    <style:style style:name="P424" style:parent-style-name="內文" style:family="paragraph">
      <style:paragraph-properties style:snap-to-layout-grid="false" fo:text-align="start" fo:margin-top="0.25in"/>
      <style:text-properties style:font-name="標楷體" style:font-name-asian="標楷體" fo:letter-spacing="0.0555in" fo:font-size="15pt" style:font-size-asian="15pt"/>
    </style:style>
    <style:style style:name="P425" style:parent-style-name="Default" style:family="paragraph">
      <style:text-properties fo:font-size="22pt" style:font-size-asian="22pt" style:font-size-complex="22pt"/>
    </style:style>
    <style:style style:name="P426" style:parent-style-name="Default" style:family="paragraph">
      <style:text-properties fo:font-size="22pt" style:font-size-asian="22pt" style:font-size-complex="22pt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P429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P430" style:parent-style-name="Default" style:family="paragraph">
      <style:paragraph-properties fo:margin-top="0.125in"/>
    </style:style>
    <style:style style:name="T431" style:parent-style-name="預設段落字型" style:family="text">
      <style:text-properties fo:font-size="16pt" style:font-size-asian="16pt" style:font-size-complex="16pt"/>
    </style:style>
    <style:style style:name="T4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size="16pt" style:font-size-asian="16pt" style:font-size-complex="16pt"/>
    </style:style>
    <style:style style:name="T434" style:parent-style-name="預設段落字型" style:family="text">
      <style:text-properties fo:font-size="16pt" style:font-size-asian="16pt" style:font-size-complex="16pt"/>
    </style:style>
    <style:style style:name="T435" style:parent-style-name="預設段落字型" style:family="text">
      <style:text-properties fo:font-size="16pt" style:font-size-asian="16pt" style:font-size-complex="16pt"/>
    </style:style>
    <style:style style:name="T436" style:parent-style-name="預設段落字型" style:family="text">
      <style:text-properties fo:font-size="16pt" style:font-size-asian="16pt" style:font-size-complex="16pt"/>
    </style:style>
    <style:style style:name="T437" style:parent-style-name="預設段落字型" style:family="text">
      <style:text-properties fo:font-size="16pt" style:font-size-asian="16pt" style:font-size-complex="16pt"/>
    </style:style>
    <style:style style:name="T438" style:parent-style-name="預設段落字型" style:family="text">
      <style:text-properties fo:font-size="16pt" style:font-size-asian="16pt" style:font-size-complex="16pt"/>
    </style:style>
    <style:style style:name="T439" style:parent-style-name="預設段落字型" style:family="text">
      <style:text-properties fo:font-size="16pt" style:font-size-asian="16pt" style:font-size-complex="16pt"/>
    </style:style>
    <style:style style:name="T440" style:parent-style-name="預設段落字型" style:family="text">
      <style:text-properties fo:font-size="16pt" style:font-size-asian="16pt" style:font-size-complex="16pt"/>
    </style:style>
    <style:style style:name="T441" style:parent-style-name="預設段落字型" style:family="text">
      <style:text-properties fo:font-size="16pt" style:font-size-asian="16pt" style:font-size-complex="16pt"/>
    </style:style>
    <style:style style:name="T442" style:parent-style-name="預設段落字型" style:family="text">
      <style:text-properties fo:font-size="16pt" style:font-size-asian="16pt" style:font-size-complex="16pt"/>
    </style:style>
    <style:style style:name="T443" style:parent-style-name="預設段落字型" style:family="text">
      <style:text-properties fo:font-size="16pt" style:font-size-asian="16pt" style:font-size-complex="16pt"/>
    </style:style>
    <style:style style:name="P444" style:parent-style-name="Default" style:family="paragraph">
      <style:text-properties fo:font-size="18pt" style:font-size-asian="18pt" style:font-size-complex="18pt"/>
    </style:style>
    <style:style style:name="P445" style:parent-style-name="Default" style:family="paragraph">
      <style:text-properties fo:font-size="18pt" style:font-size-asian="18pt" style:font-size-complex="18pt"/>
    </style:style>
    <style:style style:name="P446" style:parent-style-name="Default" style:family="paragraph">
      <style:text-properties fo:font-size="18pt" style:font-size-asian="18pt" style:font-size-complex="18pt"/>
    </style:style>
    <style:style style:name="P447" style:parent-style-name="Default" style:family="paragraph">
      <style:text-properties fo:font-size="20pt" style:font-size-asian="20pt" style:font-size-complex="20pt"/>
    </style:style>
    <style:style style:name="P448" style:parent-style-name="Default" style:family="paragraph">
      <style:text-properties fo:font-size="18pt" style:font-size-asian="18pt" style:font-size-complex="18pt"/>
    </style:style>
    <style:style style:name="P449" style:parent-style-name="Default" style:family="paragraph">
      <style:text-properties fo:font-size="18pt" style:font-size-asian="18pt" style:font-size-complex="18pt"/>
    </style:style>
    <style:style style:name="P450" style:parent-style-name="Default" style:family="paragraph">
      <style:text-properties fo:font-size="18pt" style:font-size-asian="18pt" style:font-size-complex="18pt"/>
    </style:style>
    <style:style style:name="P451" style:parent-style-name="Default" style:family="paragraph">
      <style:text-properties fo:font-size="18pt" style:font-size-asian="18pt" style:font-size-complex="18pt"/>
    </style:style>
    <style:style style:name="P452" style:parent-style-name="Default" style:family="paragraph">
      <style:text-properties fo:font-size="18pt" style:font-size-asian="18pt" style:font-size-complex="18pt"/>
    </style:style>
    <style:style style:name="P453" style:parent-style-name="Default" style:family="paragraph">
      <style:text-properties fo:font-size="16pt" style:font-size-asian="16pt" style:font-size-complex="16pt"/>
    </style:style>
    <style:style style:name="P454" style:parent-style-name="Default" style:family="paragraph">
      <style:text-properties fo:font-size="16pt" style:font-size-asian="16pt" style:font-size-complex="16pt"/>
    </style:style>
    <style:style style:name="P455" style:parent-style-name="Default" style:family="paragraph">
      <style:text-properties fo:font-size="16pt" style:font-size-asian="16pt" style:font-size-complex="16pt"/>
    </style:style>
    <style:style style:name="P456" style:parent-style-name="Default" style:family="paragraph">
      <style:text-properties fo:font-size="16pt" style:font-size-asian="16pt" style:font-size-complex="16pt"/>
    </style:style>
    <style:style style:name="P457" style:parent-style-name="Default" style:family="paragraph">
      <style:text-properties fo:font-size="16pt" style:font-size-asian="16pt" style:font-size-complex="16pt"/>
    </style:style>
    <style:style style:name="P458" style:parent-style-name="Default" style:family="paragraph">
      <style:text-properties fo:font-size="16pt" style:font-size-asian="16pt" style:font-size-complex="16pt"/>
    </style:style>
    <style:style style:name="P459" style:parent-style-name="內文" style:family="paragraph">
      <style:paragraph-properties style:snap-to-layout-grid="false" fo:text-align="start" fo:margin-top="0.25in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style:snap-to-layout-grid="false" fo:margin-top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14" text:anchor-type="paragraph" svg:x="-0.08889in" svg:y="-0.3375in" svg:width="0.82292in" svg:height="0.30139in" style:rel-width="scale" style:rel-height="scale"><draw:text-box><text:p text:style-name="P3"/></draw:text-box><svg:title/><svg:desc/></draw:frame></text:span><text:span text:style-name="T4">臺北市</text:span><text:span text:style-name="T5">中山區大</text:span><text:span text:style-name="T6">佳</text:span><text:span text:style-name="T7">國民小學</text:span><text:span text:style-name="T8">11</text:span><text:span text:style-name="T9">4</text:span><text:span text:style-name="T10">年度</text:span><text:span text:style-name="T11">幹事</text:span><text:span text:style-name="T12">甄選報名表</text:span></text:p>
      <text:p text:style-name="P13"><text:span text:style-name="T14">一、基本資料 <text:s text:c="36"/></text:span><text:span text:style-name="T15">報名編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姓名</text:p>
          </table:table-cell>
          <table:table-cell table:style-name="TableCell42" table:number-columns-spanned="5" table:number-rows-spanned="2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 table:number-rows-spanned="7">
            <text:p text:style-name="P49">照</text:p>
            <text:p text:style-name="P50"/>
            <text:p text:style-name="P51"/>
            <text:p text:style-name="P52">片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<text:span text:style-name="T58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通訊方式</text:p>
          </table:table-cell>
          <table:table-cell table:style-name="TableCell65">
            <text:p text:style-name="P66">聯絡地址</text:p>
          </table:table-cell>
          <table:table-cell table:style-name="TableCell67" table:number-columns-spanned="1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電話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電子</text:p>
            <text:p text:style-name="P85"><text:span text:style-name="T86">郵件</text:span></text:p>
          </table:table-cell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現職服務</text:p>
            <text:p text:style-name="P93">單位名稱</text:p>
          </table:table-cell>
          <table:covered-table-cell/>
          <table:table-cell table:style-name="TableCell94" table:number-columns-spanned="6" table:number-rows-spanned="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職稱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到職日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最高學歷</text:p>
            <text:p text:style-name="P112">(校名及科系)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考試類別</text:p>
          </table:table-cell>
          <table:covered-table-cell/>
          <table:covered-table-cell/>
          <table:covered-table-cell/>
          <table:table-cell table:style-name="TableCell117" table:number-columns-spanned="10">
            <text:p text:style-name="P118"><text:span text:style-name="T119"><text:s text:c="5"/></text:span><text:span text:style-name="T120"><text:s text:c="2"/></text:span><text:span text:style-name="T121">年</text:span><text:span text:style-name="T122"><text:s text:c="11"/></text:span><text:span text:style-name="T123">考試</text:span><text:span text:style-name="T124"><text:s text:c="13"/></text:span><text:span text:style-name="T125">級</text:span><text:span text:style-name="T126">(</text:span><text:span text:style-name="T127">等</text:span><text:span text:style-name="T128">) <text:s text:c="20"/></text:span><text:span text:style-name="T129"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近5年考績</text:p>
          </table:table-cell>
          <table:table-cell table:style-name="TableCell133" table:number-columns-spanned="2">
            <text:p text:style-name="P134">109年</text:p>
          </table:table-cell>
          <table:covered-table-cell/>
          <table:table-cell table:style-name="TableCell135">
            <text:p text:style-name="P136"><text:s text:c="9"/>等</text:p>
          </table:table-cell>
          <table:table-cell table:style-name="TableCell137" table:number-columns-spanned="3">
            <text:p text:style-name="P138">110年</text:p>
          </table:table-cell>
          <table:covered-table-cell/>
          <table:covered-table-cell/>
          <table:table-cell table:style-name="TableCell139" table:number-columns-spanned="3">
            <text:p text:style-name="P140"><text:s text:c="8"/>等</text:p>
          </table:table-cell>
          <table:covered-table-cell/>
          <table:covered-table-cell/>
          <table:table-cell table:style-name="TableCell141" table:number-columns-spanned="4">
            <text:p text:style-name="P142">111年</text:p>
          </table:table-cell>
          <table:covered-table-cell/>
          <table:covered-table-cell/>
          <table:covered-table-cell/>
          <table:table-cell table:style-name="TableCell143">
            <text:p text:style-name="P144"><text:s text:c="10"/>等</text:p>
          </table:table-cell>
          <table:table-cell table:style-name="TableCell145" table:number-columns-spanned="2">
            <text:p text:style-name="P146">112年</text:p>
          </table:table-cell>
          <table:covered-table-cell/>
          <table:table-cell table:style-name="TableCell147" table:number-columns-spanned="2">
            <text:p text:style-name="P148"><text:s text:c="8"/>等</text:p>
          </table:table-cell>
          <table:covered-table-cell/>
          <table:table-cell table:style-name="TableCell149" table:number-columns-spanned="2">
            <text:p text:style-name="P150">113年</text:p>
          </table:table-cell>
          <table:covered-table-cell/>
          <table:table-cell table:style-name="TableCell151">
            <text:p text:style-name="P152"><text:span text:style-name="T153"><text:s text:c="7"/></text:span><text:span text:style-name="T154">等</text:span></text:p>
          </table:table-cell>
        </table:table-row>
        <table:table-row table:style-name="TableRow155">
          <table:table-cell table:style-name="TableCell156" table:number-rows-spanned="6">
            <text:p text:style-name="P157">經歷</text:p>
            <text:p text:style-name="P158">（重要參考資</text:p>
            <text:p text:style-name="P159">料請詳細寫）</text:p>
          </table:table-cell>
          <table:table-cell table:style-name="TableCell160" table:number-columns-spanned="8">
            <text:p text:style-name="P161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工作性質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起訖年月日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5">
            <text:p text:style-name="P220"><text:span text:style-name="T221">填表人簽名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17">
            <text:p text:style-name="P223">(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>……………………………以下欄位填表人請勿填寫………………………………</text:p>
      <text:p text:style-name="P226"><text:span text:style-name="T227">二、基本資料(格)審查：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6">
            <text:p text:style-name="P237">繳驗證件及繳交資料影本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<text:span text:style-name="T242"><text:s/>□</text:span><text:span text:style-name="T243">甄選報名表</text:span></text:p>
          </table:table-cell>
          <table:table-cell table:style-name="TableCell244">
            <text:p text:style-name="P245">7</text:p>
          </table:table-cell>
          <table:table-cell table:style-name="TableCell246" table:number-columns-spanned="2">
            <text:p text:style-name="P247"><text:s/>□現職派令或最後1筆派令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2</text:p>
          </table:table-cell>
          <table:table-cell table:style-name="TableCell252">
            <text:p text:style-name="P253"><text:span text:style-name="T254"><text:s/>□聲明書</text:span></text:p>
          </table:table-cell>
          <table:table-cell table:style-name="TableCell255">
            <text:p text:style-name="P256">8</text:p>
          </table:table-cell>
          <table:table-cell table:style-name="TableCell257" table:number-columns-spanned="2">
            <text:p text:style-name="P258"><text:s/>□最近1次銓審函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><text:span text:style-name="T265"><text:s/>□身分證</text:span></text:p>
          </table:table-cell>
          <table:table-cell table:style-name="TableCell266">
            <text:p text:style-name="P267">9</text:p>
          </table:table-cell>
          <table:table-cell table:style-name="TableCell268" table:number-columns-spanned="2">
            <text:p text:style-name="P269"><text:span text:style-name="T270"><text:s/>□最近</text:span><text:span text:style-name="T271">3</text:span><text:span text:style-name="T272">年考績通知書</text:span>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4</text:p>
          </table:table-cell>
          <table:table-cell table:style-name="TableCell277">
            <text:p text:style-name="P278"><text:span text:style-name="T279"><text:s/>□身心障礙手冊</text:span></text:p>
          </table:table-cell>
          <table:table-cell table:style-name="TableCell280">
            <text:p text:style-name="P281">10</text:p>
          </table:table-cell>
          <table:table-cell table:style-name="TableCell282" table:number-columns-spanned="2">
            <text:p text:style-name="P283"><text:span text:style-name="T284"><text:s/>□</text:span><text:span text:style-name="T285">英檢證書</text:span><text:span text:style-name="T286">(無則免附)</text:span>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5</text:p>
          </table:table-cell>
          <table:table-cell table:style-name="TableCell291">
            <text:p text:style-name="P292"><text:span text:style-name="T293"><text:s/>□考試及格證書</text:span></text:p>
          </table:table-cell>
          <table:table-cell table:style-name="TableCell294">
            <text:p text:style-name="P295">11</text:p>
          </table:table-cell>
          <table:table-cell table:style-name="TableCell296" table:number-columns-spanned="2">
            <text:p text:style-name="P297"><text:span text:style-name="T298"><text:s/>□</text:span><text:span text:style-name="T299">專業證照或特殊表現證明(無則免附)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6</text:p>
          </table:table-cell>
          <table:table-cell table:style-name="TableCell304">
            <text:p text:style-name="P305"><text:span text:style-name="T306"><text:s/>□</text:span><text:span text:style-name="T307">最高學歷</text:span><text:span text:style-name="T308">畢業證</text:span><text:span text:style-name="T309">書</text:span>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資格審查</text:span></text:p>
          </table:table-cell>
          <table:covered-table-cell/>
          <table:table-cell table:style-name="TableCell318">
            <text:p text:style-name="P319"><text:span text:style-name="T320">□ 合格 <text:s text:c="5"/>□ 不合格</text:span></text:p>
          </table:table-cell>
          <table:table-cell table:style-name="TableCell321" table:number-columns-spanned="2">
            <text:p text:style-name="P322">審查人簽章</text:p>
          </table:table-cell>
          <table:covered-table-cell/>
          <table:table-cell table:style-name="TableCell323">
            <text:p text:style-name="內文"/>
          </table:table-cell>
        </table:table-row>
      </table:table>
      <text:soft-page-break/>
      <text:p text:style-name="P324"><text:span text:style-name="T325">聲 <text:s text:c="3"/>明 <text:s text:c="3"/>書</text:span></text:p>
      <text:p text:style-name="P326"><text:span text:style-name="T327"><draw:frame draw:z-index="251658240" draw:id="id1" draw:style-name="a1" draw:name="Text Box 19" text:anchor-type="paragraph" svg:x="-0.02431in" svg:y="-0.66806in" svg:width="0.82292in" svg:height="0.30139in" style:rel-width="scale" style:rel-height="scale"><draw:text-box><text:p text:style-name="P328"><text:s/>附件1</text:p></draw:text-box><svg:title/><svg:desc/></draw:frame></text:span><text:span text:style-name="T329">立聲明書人本人</text:span><text:span text:style-name="T330"><text:s text:c="17"/></text:span><text:span text:style-name="T331">(姓名)，參加臺北市</text:span><text:span text:style-name="T332">中山區大</text:span><text:span text:style-name="T333">佳</text:span><text:span text:style-name="T334">國民小學</text:span><text:span text:style-name="T335">幹事</text:span><text:span text:style-name="T336">甄選，聲明並</text:span><text:span text:style-name="T337">具結所填資料及所附證件確實無誤，且確無</text:span><text:span text:style-name="T338">下列情形，如有下列情形之一時，無異議放棄</text:span><text:span text:style-name="T339">應考或</text:span><text:span text:style-name="T340">錄取資格</text:span><text:span text:style-name="T341">或要求任何補償</text:span><text:span text:style-name="T342">，並願無條件繳回已領之薪津。倘涉及偽造文書，願意負相關法律責任，特此聲明。</text:span></text:p>
      <text:p text:style-name="P343">一、繳驗之各種證明文件如有偽造、變造或不實者。</text:p>
      <text:p text:style-name="P344"><text:span text:style-name="T345">二、</text:span><text:span text:style-name="T346">有</text:span><text:span text:style-name="T347">公務人員任用法第26條第1項、28條第1項各款及臺灣地區與大陸地區人民關係條例第21條第1項所定不得任用之情事</text:span><text:span text:style-name="T348">者。</text:span></text:p>
      <text:p text:style-name="P349">三、依「性侵害犯罪加害人登記及查閱辦法」查證登記為性侵害犯罪加害人者。</text:p>
      <text:p text:style-name="P350"><text:span text:style-name="T351">四、通知錄取，未於規定時間回傳報到意願書。</text:span></text:p>
      <text:p text:style-name="P352">五、具有雙重國籍或多重國籍。</text:p>
      <text:p text:style-name="P353">此 致</text:p>
      <text:p text:style-name="P354">臺北市中山區大佳國民小學</text:p>
      <text:p text:style-name="P355"/>
      <text:p text:style-name="P356"/>
      <text:p text:style-name="P357"/>
      <text:p text:style-name="P358"/>
      <text:p text:style-name="P359">立聲明書人： <text:s text:c="22"/>(簽名蓋章)</text:p>
      <text:p text:style-name="P360">身分證字號：</text:p>
      <text:p text:style-name="P361">通 <text:s/>訊 <text:s/>處：</text:p>
      <text:p text:style-name="P362">電 <text:s text:c="5"/>話：</text:p>
      <text:p text:style-name="P363"/>
      <text:p text:style-name="P364">中華民國114年 <text:s/>月 <text:s/>日</text:p>
      <text:p text:style-name="P365"/>
      <text:soft-page-break/>
      <text:p text:style-name="P366"><text:span text:style-name="T367">備註</text:span><text:span text:style-name="T368">：</text:span></text:p>
      <text:p text:style-name="P369">一、公務人員任用法第26條第1項所定不得任用之情事：</text:p>
      <text:p text:style-name="P370"><text:s text:c="4"/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71">二、公務人員任用法第28條第1項所定不得任用之情事：</text:p>
      <text:p text:style-name="P372"><text:s text:c="2"/>(一)未具或喪失中華民國國籍。</text:p>
      <text:p text:style-name="P373"><text:s text:c="2"/>(二)具中華民國國籍兼具外國國籍。但其他法律另有規定者，不在此限。</text:p>
      <text:p text:style-name="P374"><text:s text:c="2"/>(三)動員戡亂時期終止後，曾犯內亂罪、外患罪，經有罪判決確定或通緝有案尚未結案。</text:p>
      <text:p text:style-name="P375"><text:s text:c="2"/>(四)曾服公務有貪污行為，經有罪判決確定或通緝有案尚未結案。</text:p>
      <text:p text:style-name="P376"><text:s text:c="2"/>(五)犯前二款以外之罪，判處有期徒刑以上之刑確定，尚未執行或執行未畢。但受緩刑宣告者，不在此限。</text:p>
      <text:p text:style-name="P377"><text:s text:c="2"/>(六)曾受免除職務懲戒處分。</text:p>
      <text:p text:style-name="P378"><text:s text:c="2"/>(七)依法停止任用。</text:p>
      <text:p text:style-name="P379"><text:s text:c="2"/>(八)褫奪公權尚未復權。</text:p>
      <text:p text:style-name="P380"><text:s text:c="2"/>(九)經原住民族特種考試及格，而未具或喪失原住民身分。但具有其他考試及格資格者，得以該考試及格資格任用之。</text:p>
      <text:p text:style-name="P381"><text:s text:c="2"/>(十)<text:s/>依其他法律規定不得任用為公務人員。</text:p>
      <text:p text:style-name="P382"><text:s text:c="2"/>(十一)<text:s/>受監護或輔助宣告，尚未撤銷。</text:p>
      <text:p text:style-name="P383"><text:span text:style-name="T384">三、臺灣地區與大陸地區人民關係條例第21條第1項所定不得任用之情事：大陸地區人民經許可進入臺灣地區者，除法律另有規定外，非在臺灣地區設有戶籍滿十年，不得登記為公職候選人、擔任公教或公營事業機關 (構</text:span><text:span text:style-name="T385">) 人員及組織政黨</text:span><text:span text:style-name="T386">。</text:span></text:p>
      <text:p text:style-name="P387"/>
      <text:p text:style-name="P388"><text:span text:style-name="T389"><draw:frame draw:z-index="251657216" draw:id="id2" draw:style-name="a2" draw:name="Text Box 18" text:anchor-type="paragraph" svg:x="0.02361in" svg:y="-0.5125in" svg:width="0.65625in" svg:height="0.37014in" style:rel-width="scale" style:rel-height="scale"><draw:text-box><text:p text:style-name="內文"><text:span text:style-name="T390">附件</text:span><text:span text:style-name="T391">2</text:span></text:p></draw:text-box><svg:title/><svg:desc/></draw:frame></text:span><text:span text:style-name="T392">臺北市</text:span><text:span text:style-name="T393">中山區大</text:span><text:span text:style-name="T394">佳</text:span><text:span text:style-name="T395">國民小學</text:span><text:span text:style-name="T396">11</text:span><text:span text:style-name="T397">4</text:span><text:span text:style-name="T398">年度</text:span><text:span text:style-name="T399">幹事</text:span><text:span text:style-name="T400">甄選</text:span></text:p>
      <text:p text:style-name="P401"><text:span text:style-name="T402">身分證</text:span>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<text:s text:c="5"/></text:span><text:span text:style-name="T409">(</text:span><text:span text:style-name="T410">正面</text:span><text:span text:style-name="T411">)</text:span></text:p>
          </table:table-cell>
        </table:table-row>
        <table:table-row table:style-name="TableRow412">
          <table:table-cell table:style-name="TableCell413">
            <text:p text:style-name="P414"><text:s text:c="10"/>(反面)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</table:table-row>
      </table:table>
      <text:p text:style-name="P423"/>
      <text:p text:style-name="P424">中　華　民　國 114<text:s/>年<text:s/><text:s/><text:s/>月　<text:s/>　日</text:p>
      <text:p text:style-name="P425"/>
      <text:p text:style-name="P426"/>
      <text:soft-page-break/>
      <text:p text:style-name="內文"><text:span text:style-name="T427">附件</text:span><text:span text:style-name="T428">3</text:span></text:p>
      <text:p text:style-name="P429">報到意願書</text:p>
      <text:p text:style-name="P430"><text:span text:style-name="T431">本人</text:span><text:span text:style-name="T432"><text:s text:c="17"/></text:span><text:span text:style-name="T433">報名參加臺北</text:span><text:span text:style-name="T434">市中山區大</text:span><text:span text:style-name="T435">佳</text:span><text:span text:style-name="T436">國民小學</text:span><text:span text:style-name="T437">辦理之11</text:span><text:span text:style-name="T438">4</text:span><text:span text:style-name="T439">年度</text:span><text:span text:style-name="T440">綜合行政</text:span><text:span text:style-name="T441">職系</text:span><text:span text:style-name="T442">幹事</text:span><text:span text:style-name="T443">甄選並經錄取，本人確有意願至貴校報到服務。</text:span></text:p>
      <text:p text:style-name="P444">此致</text:p>
      <text:p text:style-name="P445"/>
      <text:p text:style-name="P446"/>
      <text:p text:style-name="P447">臺北市中山區大佳國民小學</text:p>
      <text:p text:style-name="P448"/>
      <text:p text:style-name="P449"/>
      <text:p text:style-name="P450"/>
      <text:p text:style-name="P451"/>
      <text:p text:style-name="P452"/>
      <text:p text:style-name="P453">立意願書人：(簽章)</text:p>
      <text:p text:style-name="P454">身分證統一編號：<text:s/></text:p>
      <text:p text:style-name="P455">住址：<text:s/></text:p>
      <text:p text:style-name="P456">電話：<text:s/></text:p>
      <text:p text:style-name="P457"/>
      <text:p text:style-name="P458"/>
      <text:p text:style-name="P459"><text:span text:style-name="T460">中華民國</text:span><text:span text:style-name="T461"><text:s/></text:span><text:span text:style-name="T462">11</text:span><text:span text:style-name="T463">4</text:span><text:span text:style-name="T464"><text:s/></text:span><text:span text:style-name="T465">年</text:span><text:span text:style-name="T466"><text:s text:c="2"/></text:span><text:span text:style-name="T467">月</text:span><text:span text:style-name="T468"><text:s text:c="2"/></text:span><text:span text:style-name="T469">日</text:span>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st</meta:initial-creator>
    <dc:creator>大佳國小</dc:creator>
    <meta:creation-date>2025-05-20T08:28:00Z</meta:creation-date>
    <dc:date>2025-05-20T08:28:00Z</dc:date>
    <meta:print-date>2025-05-20T08:15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8" meta:character-count="1933" meta:row-count="13" meta:non-whitespace-character-count="1648"/>
  </office:meta>
</office:document-meta>
</file>