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/>
      <style:text-properties style:font-name-asian="標楷體" fo:font-size="14pt" style:font-size-asian="14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fo:background-color="#FFFF00"/>
    </style:style>
    <style:style style:name="T11" style:parent-style-name="預設段落字型" style:family="text">
      <style:text-properties style:font-name-asian="標楷體" fo:font-size="14pt" style:font-size-asian="14pt" fo:background-color="#FFFF00"/>
    </style:style>
    <style:style style:name="T12" style:parent-style-name="預設段落字型" style:family="text">
      <style:text-properties style:font-name-asian="標楷體" fo:font-size="14pt" style:font-size-asian="14pt" fo:background-color="#FFFF00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line-height-at-least="0.1666in" fo:margin-left="0.4951in" fo:text-indent="-0.329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family="paragraph">
      <style:paragraph-properties style:snap-to-layout-grid="false" fo:text-align="justify" fo:line-height="0.194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 style:font-weight-complex="bold" fo:color="#000000"/>
    </style:style>
    <style:style style:name="T24" style:parent-style-name="預設段落字型" style:family="text">
      <style:text-properties style:font-name-asian="標楷體" style:font-weight-complex="bold" fo:color="#000000"/>
    </style:style>
    <style:style style:name="T25" style:parent-style-name="預設段落字型" style:family="text">
      <style:text-properties style:font-name-asian="標楷體" style:font-weight-complex="bold" fo:color="#000000"/>
    </style:style>
    <style:style style:name="T26" style:parent-style-name="預設段落字型" style:family="text">
      <style:text-properties style:font-name-asian="標楷體" style:font-weight-complex="bold" fo:color="#000000"/>
    </style:style>
    <style:style style:name="T27" style:parent-style-name="預設段落字型" style:family="text">
      <style:text-properties style:font-name-asian="標楷體" style:font-weight-complex="bold" fo:color="#000000"/>
    </style:style>
    <style:style style:name="T28" style:parent-style-name="預設段落字型" style:family="text">
      <style:text-properties style:font-name-asian="標楷體" style:font-weight-complex="bold" fo:color="#000000"/>
    </style:style>
    <style:style style:name="T29" style:parent-style-name="預設段落字型" style:family="text">
      <style:text-properties style:font-name-asian="標楷體" style:font-weight-complex="bold" fo:color="#000000"/>
    </style:style>
    <style:style style:name="T30" style:parent-style-name="預設段落字型" style:family="text">
      <style:text-properties style:font-name-asian="標楷體" style:font-weight-complex="bold" fo:color="#000000"/>
    </style:style>
    <style:style style:name="T31" style:parent-style-name="預設段落字型" style:family="text">
      <style:text-properties style:font-name-asian="標楷體" style:font-weight-complex="bold" fo:color="#000000"/>
    </style:style>
    <style:style style:name="T32" style:parent-style-name="預設段落字型" style:family="text">
      <style:text-properties style:font-name-asian="標楷體" style:font-weight-complex="bold" fo:color="#000000"/>
    </style:style>
    <style:style style:name="T33" style:parent-style-name="預設段落字型" style:family="text">
      <style:text-properties style:font-name-asian="標楷體" style:font-weight-complex="bold" fo:color="#000000"/>
    </style:style>
    <style:style style:name="T34" style:parent-style-name="預設段落字型" style:family="text">
      <style:text-properties style:font-name-asian="標楷體" style:font-weight-complex="bold" fo:color="#000000"/>
    </style:style>
    <style:style style:name="T35" style:parent-style-name="預設段落字型" style:family="text">
      <style:text-properties style:font-name="標楷體" style:font-name-asian="標楷體" style:font-weight-complex="bold" fo:color="#000000"/>
    </style:style>
    <style:style style:name="T36" style:parent-style-name="預設段落字型" style:family="text">
      <style:text-properties style:font-name="標楷體" style:font-name-asian="標楷體" style:font-weight-complex="bold" fo:color="#000000"/>
    </style:style>
    <style:style style:name="P37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38" style:parent-style-name="內文" style:family="paragraph">
      <style:paragraph-properties style:line-height-at-least="0.1666in" fo:margin-left="0.6673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style:line-height-at-least="0.1666in" fo:margin-left="0.6673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P41" style:parent-style-name="內文" style:list-style-name="LFO1" style:family="paragraph">
      <style:paragraph-properties style:line-height-at-least="0.1666in" fo:text-indent="-0.3333in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justify" fo:line-height="0.1666in" fo:margin-left="0.3347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P43" style:parent-style-name="內文" style:family="paragraph">
      <style:paragraph-properties style:snap-to-layout-grid="false" fo:text-align="justify" fo:line-height="0.1666in" fo:margin-left="0.3347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P44" style:parent-style-name="內文" style:family="paragraph">
      <style:paragraph-properties style:snap-to-layout-grid="false" fo:text-align="justify" fo:line-height="0.1666in" fo:margin-left="0.3347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P45" style:parent-style-name="內文" style:family="paragraph">
      <style:paragraph-properties style:snap-to-layout-grid="false" fo:text-align="justify" fo:line-height="0.1666in" fo:margin-left="0.3347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P46" style:parent-style-name="內文" style:family="paragraph">
      <style:paragraph-properties style:snap-to-layout-grid="false" fo:text-align="justify" fo:line-height="0.1666in" fo:margin-left="0.3347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P47" style:parent-style-name="內文" style:family="paragraph">
      <style:paragraph-properties style:snap-to-layout-grid="false" fo:text-align="justify" fo:line-height="0.1666in" fo:margin-left="0.3347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P48" style:parent-style-name="內文" style:family="paragraph">
      <style:paragraph-properties style:snap-to-layout-grid="false" fo:line-height="0.1666in" fo:margin-left="0.3347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P49" style:parent-style-name="內文" style:family="paragraph">
      <style:paragraph-properties style:snap-to-layout-grid="false" fo:line-height="0.1666in" fo:margin-left="0.3347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P50" style:parent-style-name="內文" style:family="paragraph">
      <style:paragraph-properties style:snap-to-layout-grid="false" fo:line-height="0.1666in" fo:margin-left="0.3347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P51" style:parent-style-name="內文" style:family="paragraph">
      <style:paragraph-properties style:snap-to-layout-grid="false" fo:line-height="0.1666in" fo:margin-left="0.3347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P52" style:parent-style-name="內文" style:family="paragraph">
      <style:paragraph-properties style:snap-to-layout-grid="false" fo:line-height="0.1666in" fo:margin-left="0.3347in">
        <style:tab-stops/>
      </style:paragraph-properties>
    </style:style>
    <style:style style:name="T53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54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55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56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57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58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59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60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61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62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63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P64" style:parent-style-name="內文" style:family="paragraph">
      <style:paragraph-properties style:snap-to-layout-grid="false" fo:line-height="0.1666in" fo:margin-left="0.3347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P65" style:parent-style-name="內文" style:family="paragraph">
      <style:paragraph-properties style:snap-to-layout-grid="false" fo:line-height="0.1666in" fo:margin-left="0.3347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P66" style:parent-style-name="內文" style:family="paragraph">
      <style:paragraph-properties style:snap-to-layout-grid="false" fo:line-height="0.1666in" fo:margin-left="0.3347in">
        <style:tab-stops/>
      </style:paragraph-properties>
    </style:style>
    <style:style style:name="T67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68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69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70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71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72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73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74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75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76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77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P78" style:parent-style-name="內文" style:family="paragraph">
      <style:paragraph-properties style:snap-to-layout-grid="false" fo:line-height="0.1666in" fo:margin-left="0.3347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P79" style:parent-style-name="內文" style:family="paragraph">
      <style:paragraph-properties style:snap-to-layout-grid="false" fo:line-height="0.1666in" fo:margin-left="0.3347in">
        <style:tab-stops/>
      </style:paragraph-properties>
    </style:style>
    <style:style style:name="T80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81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82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83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84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85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86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87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88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89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90" style:parent-style-name="預設段落字型" style:family="text">
      <style:text-properties style:font-name-asian="標楷體" fo:color="#000000"/>
    </style:style>
    <style:style style:name="P91" style:parent-style-name="內文" style:family="paragraph">
      <style:paragraph-properties style:snap-to-layout-grid="false" fo:line-height="0.1666in" fo:margin-left="0.3347in">
        <style:tab-stops/>
      </style:paragraph-properties>
      <style:text-properties style:font-name-asian="標楷體" fo:color="#000000"/>
    </style:style>
    <style:style style:name="P92" style:parent-style-name="內文" style:family="paragraph">
      <style:paragraph-properties style:snap-to-layout-grid="false" fo:line-height="0.1666in" fo:margin-left="0.3347in">
        <style:tab-stops/>
      </style:paragraph-properties>
      <style:text-properties style:font-name-asian="標楷體" fo:color="#000000"/>
    </style:style>
    <style:style style:name="P93" style:parent-style-name="內文" style:family="paragraph">
      <style:paragraph-properties style:snap-to-layout-grid="false" fo:line-height="0.1666in" fo:margin-left="0.3347in">
        <style:tab-stops/>
      </style:paragraph-properties>
      <style:text-properties style:font-name-asian="標楷體" fo:color="#000000"/>
    </style:style>
    <style:style style:name="P94" style:parent-style-name="內文" style:list-style-name="LFO1" style:family="paragraph">
      <style:paragraph-properties style:line-height-at-least="0.1666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list-style-name="LFO1" style:family="paragraph">
      <style:paragraph-properties style:line-height-at-least="0.1666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style:line-height-at-least="0.1666in" fo:text-indent="1.0833in"/>
      <style:text-properties style:font-name-asian="標楷體"/>
    </style:style>
    <style:style style:name="P114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115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TableColumn117" style:family="table-column">
      <style:table-column-properties style:column-width="1.4361in" style:use-optimal-column-width="false"/>
    </style:style>
    <style:style style:name="TableColumn118" style:family="table-column">
      <style:table-column-properties style:column-width="3.4458in" style:use-optimal-column-width="false"/>
    </style:style>
    <style:style style:name="Table116" style:family="table">
      <style:table-properties style:width="4.8819in" fo:margin-left="0.3548in" table:align="lef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FF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.1666in"/>
    </style:style>
    <style:style style:name="T129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 fo:color="#FF0000"/>
    </style:style>
    <style:style style:name="T133" style:parent-style-name="預設段落字型" style:family="text">
      <style:text-properties style:font-name-asian="標楷體" fo:font-weight="bold" style:font-weight-asian="bold" fo:color="#FF0000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FF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1666in"/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147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148" style:parent-style-name="內文" style:family="paragraph">
      <style:paragraph-properties style:line-height-at-least="0.1666in" fo:margin-left="0.6666in" fo:text-indent="-0.5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style:line-height-at-least="0.1666in" fo:margin-left="0.6666in" fo:text-indent="-0.5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style:snap-to-layout-grid="false" fo:line-height="0.1666in" fo:margin-left="1in" fo:text-indent="-0.5in">
        <style:tab-stops/>
      </style:paragraph-properties>
      <style:text-properties style:font-name-asian="標楷體"/>
    </style:style>
    <style:style style:name="P151" style:parent-style-name="內文" style:family="paragraph">
      <style:paragraph-properties style:snap-to-layout-grid="false" fo:line-height="0.1666in" fo:margin-left="0.6868in" fo:text-indent="-0.1881in">
        <style:tab-stops/>
      </style:paragraph-properties>
      <style:text-properties style:font-name-asian="標楷體"/>
    </style:style>
    <style:style style:name="P152" style:parent-style-name="內文" style:family="paragraph">
      <style:paragraph-properties style:snap-to-layout-grid="false" fo:line-height="0.1666in" fo:margin-left="1in" fo:text-indent="-0.5in">
        <style:tab-stops/>
      </style:paragraph-properties>
      <style:text-properties style:font-name-asian="標楷體"/>
    </style:style>
    <style:style style:name="P153" style:parent-style-name="內文" style:family="paragraph">
      <style:paragraph-properties style:snap-to-layout-grid="false" fo:line-height="0.1666in" fo:margin-left="1in" fo:text-indent="-0.5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line-height="0.1666in" fo:margin-left="0.3347in">
        <style:tab-stops/>
      </style:paragraph-properties>
    </style:style>
    <style:style style:name="T159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160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161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162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163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164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165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166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167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168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169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170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171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172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173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174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175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176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177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178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P179" style:parent-style-name="內文" style:family="paragraph">
      <style:paragraph-properties style:snap-to-layout-grid="false" fo:text-align="justify" fo:line-height="0.1666in" fo:margin-left="0.3347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P180" style:parent-style-name="內文" style:family="paragraph">
      <style:paragraph-properties style:snap-to-layout-grid="false" fo:text-align="justify" fo:line-height="0.1666in" fo:margin-left="0.3347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P181" style:parent-style-name="內文" style:family="paragraph">
      <style:paragraph-properties style:snap-to-layout-grid="false" fo:text-align="justify" fo:line-height="0.1666in" fo:margin-left="0.3347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P182" style:parent-style-name="內文" style:family="paragraph">
      <style:paragraph-properties style:snap-to-layout-grid="false" fo:text-align="justify" fo:line-height="0.1666in" fo:margin-left="0.3347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P183" style:parent-style-name="內文" style:family="paragraph">
      <style:paragraph-properties style:snap-to-layout-grid="false" fo:text-align="justify" fo:line-height="0.1666in" fo:margin-left="0.3347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P184" style:parent-style-name="內文" style:family="paragraph">
      <style:paragraph-properties style:snap-to-layout-grid="false" fo:text-align="justify" fo:line-height="0.1666in" fo:margin-left="0.3347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P185" style:parent-style-name="內文" style:family="paragraph">
      <style:paragraph-properties style:snap-to-layout-grid="false" fo:text-align="justify" fo:line-height="0.1666in" fo:margin-left="0.3347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P186" style:parent-style-name="內文" style:family="paragraph">
      <style:paragraph-properties style:snap-to-layout-grid="false" fo:text-align="justify" fo:line-height="0.1666in" fo:margin-left="0.3347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P187" style:parent-style-name="內文" style:family="paragraph">
      <style:paragraph-properties style:snap-to-layout-grid="false" fo:text-align="justify" fo:line-height="0.1666in" fo:margin-left="0.3347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P188" style:parent-style-name="內文" style:family="paragraph">
      <style:paragraph-properties style:snap-to-layout-grid="false" fo:text-align="justify" fo:line-height="0.1666in" fo:margin-left="0.3347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P189" style:parent-style-name="內文" style:family="paragraph">
      <style:paragraph-properties style:snap-to-layout-grid="false" fo:text-align="justify" fo:line-height="0.1666in" fo:margin-left="0.3347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P190" style:parent-style-name="內文" style:family="paragraph">
      <style:paragraph-properties style:snap-to-layout-grid="false" fo:text-align="justify" fo:line-height="0.1666in" fo:margin-left="0.3347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P191" style:parent-style-name="內文" style:family="paragraph">
      <style:paragraph-properties style:snap-to-layout-grid="false" fo:text-align="justify" fo:line-height="0.1666in" fo:margin-left="0.3347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P192" style:parent-style-name="內文" style:family="paragraph">
      <style:paragraph-properties style:snap-to-layout-grid="false" fo:text-align="justify" fo:line-height="0.1666in" fo:margin-left="0.3347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P193" style:parent-style-name="內文" style:family="paragraph">
      <style:paragraph-properties style:snap-to-layout-grid="false" fo:text-align="justify" fo:line-height="0.1666in" fo:margin-left="0.3347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P194" style:parent-style-name="內文" style:family="paragraph">
      <style:paragraph-properties style:snap-to-layout-grid="false" fo:text-align="justify" fo:line-height="0.1666in" fo:margin-left="0.3347in">
        <style:tab-stops/>
      </style:paragraph-properties>
      <style:text-properties style:font-name-asian="標楷體" fo:color="#000000"/>
    </style:style>
    <style:style style:name="P195" style:parent-style-name="內文" style:family="paragraph">
      <style:paragraph-properties style:snap-to-layout-grid="false" fo:text-align="justify" fo:line-height="0.1666in" fo:margin-left="0.3347in">
        <style:tab-stops/>
      </style:paragraph-properties>
      <style:text-properties style:font-name-asian="標楷體" fo:color="#000000"/>
    </style:style>
    <style:style style:name="P196" style:parent-style-name="內文" style:family="paragraph">
      <style:paragraph-properties style:snap-to-layout-grid="false" fo:text-align="justify" fo:line-height="0.1666in" fo:margin-left="0.3347in">
        <style:tab-stops/>
      </style:paragraph-properties>
      <style:text-properties style:font-name-asian="標楷體" fo:color="#000000"/>
    </style:style>
    <style:style style:name="P197" style:parent-style-name="內文" style:family="paragraph">
      <style:paragraph-properties fo:margin-top="0.125in" style:line-height-at-least="0.1666in" fo:margin-left="0.3347in">
        <style:tab-stops/>
      </style:paragraph-properties>
    </style:style>
    <style:style style:name="T19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list-style-name="LFO1" style:family="paragraph">
      <style:paragraph-properties style:line-height-at-least="0.1666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P228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229" style:parent-style-name="內文" style:family="paragraph">
      <style:paragraph-properties style:line-height-at-least="0.1666in" fo:margin-left="0.6666in" fo:text-indent="-0.5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style:line-height-at-least="0.1666in" fo:margin-left="0.6666in" fo:text-indent="-0.5in">
        <style:tab-stops/>
      </style:paragraph-properties>
      <style:text-properties style:font-name="標楷體" style:font-name-asian="標楷體"/>
    </style:style>
    <style:style style:name="P231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232" style:parent-style-name="內文" style:family="paragraph">
      <style:paragraph-properties style:line-height-at-least="0.1666in" fo:margin-left="0.6416in" fo:text-indent="-0.4451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style:line-height-at-least="0.1666in" fo:margin-left="0.6881in" fo:text-indent="-0.4916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font-weight="bold" style:font-weight-asian="bold" fo:color="#000000"/>
    </style:style>
    <style:style style:name="T239" style:parent-style-name="預設段落字型" style:family="text">
      <style:text-properties style:font-name-asian="標楷體" fo:font-weight="bold" style:font-weight-asian="bold" fo:color="#000000"/>
    </style:style>
    <style:style style:name="T240" style:parent-style-name="預設段落字型" style:family="text">
      <style:text-properties style:font-name-asian="標楷體" fo:font-weight="bold" style:font-weight-asian="bold" fo:color="#000000"/>
    </style:style>
    <style:style style:name="T241" style:parent-style-name="預設段落字型" style:family="text">
      <style:text-properties style:font-name-asian="標楷體" fo:font-weight="bold" style:font-weight-asian="bold" fo:color="#000000"/>
    </style:style>
    <style:style style:name="T242" style:parent-style-name="預設段落字型" style:family="text">
      <style:text-properties style:font-name-asian="標楷體" fo:font-weight="bold" style:font-weight-asian="bold" fo:color="#000000"/>
    </style:style>
    <style:style style:name="T243" style:parent-style-name="預設段落字型" style:family="text">
      <style:text-properties style:font-name-asian="標楷體" fo:font-weight="bold" style:font-weight-asian="bold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P247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248" style:parent-style-name="內文" style:family="paragraph">
      <style:paragraph-properties style:line-height-at-least="0.1666in" fo:margin-left="0.3333in">
        <style:tab-stops/>
      </style:paragraph-properties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253" style:parent-style-name="內文" style:family="paragraph">
      <style:paragraph-properties style:line-height-at-least="0.1666in" fo:margin-left="0.6666in" fo:text-indent="-0.5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style:line-height-at-least="0.1666in" fo:margin-left="0.6666in" fo:text-indent="-0.5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style:line-height-at-least="0.1666in" fo:margin-left="0.6666in" fo:text-indent="-0.5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style:line-height-at-least="0.1666in" fo:margin-left="0.6666in" fo:text-indent="-0.5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style:line-height-at-least="0.1666in" fo:margin-left="0.6666in" fo:text-indent="-0.5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style:line-height-at-least="0.1666in" fo:margin-left="0.6666in" fo:text-indent="-0.5in">
        <style:tab-stops/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color="#0000FF"/>
    </style:style>
    <style:style style:name="T303" style:parent-style-name="預設段落字型" style:family="text">
      <style:text-properties style:font-name="標楷體" style:font-name-asian="標楷體" fo:color="#0000FF"/>
    </style:style>
    <style:style style:name="T304" style:parent-style-name="預設段落字型" style:family="text">
      <style:text-properties style:font-name="標楷體" style:font-name-asian="標楷體" fo:color="#0000FF"/>
    </style:style>
    <style:style style:name="T305" style:parent-style-name="預設段落字型" style:family="text">
      <style:text-properties style:font-name="標楷體" style:font-name-asian="標楷體" fo:color="#0000FF"/>
    </style:style>
    <style:style style:name="T306" style:parent-style-name="預設段落字型" style:family="text">
      <style:text-properties style:font-name="標楷體" style:font-name-asian="標楷體" fo:color="#0000FF"/>
    </style:style>
    <style:style style:name="T307" style:parent-style-name="預設段落字型" style:family="text">
      <style:text-properties style:font-name="標楷體" style:font-name-asian="標楷體" fo:color="#0000FF"/>
    </style:style>
    <style:style style:name="T308" style:parent-style-name="預設段落字型" style:family="text">
      <style:text-properties style:font-name="標楷體" style:font-name-asian="標楷體" fo:color="#0000FF"/>
    </style:style>
    <style:style style:name="T309" style:parent-style-name="預設段落字型" style:family="text">
      <style:text-properties style:font-name="標楷體" style:font-name-asian="標楷體" fo:color="#0000FF"/>
    </style:style>
    <style:style style:name="T310" style:parent-style-name="預設段落字型" style:family="text">
      <style:text-properties style:font-name="標楷體" style:font-name-asian="標楷體" fo:color="#0000FF"/>
    </style:style>
    <style:style style:name="T311" style:parent-style-name="預設段落字型" style:family="text">
      <style:text-properties style:font-name="標楷體" style:font-name-asian="標楷體" fo:color="#0000FF"/>
    </style:style>
    <style:style style:name="T312" style:parent-style-name="預設段落字型" style:family="text">
      <style:text-properties style:font-name="標楷體" style:font-name-asian="標楷體" fo:color="#0000FF"/>
    </style:style>
    <style:style style:name="T313" style:parent-style-name="預設段落字型" style:family="text">
      <style:text-properties style:font-name="標楷體" style:font-name-asian="標楷體" fo:color="#0000FF"/>
    </style:style>
    <style:style style:name="T314" style:parent-style-name="預設段落字型" style:family="text">
      <style:text-properties style:font-name="標楷體" style:font-name-asian="標楷體" fo:color="#0000FF"/>
    </style:style>
    <style:style style:name="T315" style:parent-style-name="預設段落字型" style:family="text">
      <style:text-properties style:font-name="標楷體" style:font-name-asian="標楷體" fo:color="#0000FF"/>
    </style:style>
    <style:style style:name="T316" style:parent-style-name="預設段落字型" style:family="text">
      <style:text-properties style:font-name="標楷體" style:font-name-asian="標楷體" fo:color="#0000FF"/>
    </style:style>
    <style:style style:name="T317" style:parent-style-name="預設段落字型" style:family="text">
      <style:text-properties style:font-name="標楷體" style:font-name-asian="標楷體" fo:color="#0000FF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內文" style:family="paragraph">
      <style:paragraph-properties style:line-height-at-least="0.1666in" fo:margin-left="0.6666in" fo:text-indent="-0.5in">
        <style:tab-stops/>
      </style:paragraph-properties>
      <style:text-properties style:font-name="標楷體" style:font-name-asian="標楷體"/>
    </style:style>
    <style:style style:name="P333" style:parent-style-name="內文" style:family="paragraph">
      <style:paragraph-properties style:line-height-at-least="0.1666in" fo:margin-left="0.6666in" fo:text-indent="-0.5in">
        <style:tab-stops/>
      </style:paragraph-properties>
      <style:text-properties style:font-name="標楷體" style:font-name-asian="標楷體"/>
    </style:style>
    <style:style style:name="P334" style:parent-style-name="E" style:family="paragraph">
      <style:paragraph-properties style:snap-to-layout-grid="false" fo:text-align="justify" style:line-height-at-least="0.1666in" fo:margin-left="0.6118in" fo:text-indent="-0.1666in">
        <style:tab-stops>
          <style:tab-stop style:type="left" style:position="-1.8756in"/>
        </style:tab-stops>
      </style:paragraph-properties>
    </style:style>
    <style:style style:name="P335" style:parent-style-name="E" style:family="paragraph">
      <style:paragraph-properties style:snap-to-layout-grid="false" fo:text-align="justify" style:line-height-at-least="0.1666in" fo:margin-left="0.6118in" fo:text-indent="-0.1666in">
        <style:tab-stops>
          <style:tab-stop style:type="left" style:position="-1.8756in"/>
        </style:tab-stops>
      </style:paragraph-properties>
    </style:style>
    <style:style style:name="P336" style:parent-style-name="E" style:family="paragraph">
      <style:paragraph-properties style:snap-to-layout-grid="false" fo:text-align="justify" style:line-height-at-least="0.1666in" fo:margin-left="0.6118in" fo:text-indent="-0.1666in">
        <style:tab-stops>
          <style:tab-stop style:type="left" style:position="-1.8756in"/>
        </style:tab-stops>
      </style:paragraph-properties>
    </style:style>
    <style:style style:name="P337" style:parent-style-name="E" style:family="paragraph">
      <style:paragraph-properties style:snap-to-layout-grid="false" fo:text-align="justify" style:line-height-at-least="0.1666in" fo:margin-left="0.6118in" fo:text-indent="-0.1666in">
        <style:tab-stops>
          <style:tab-stop style:type="left" style:position="-1.8756in"/>
        </style:tab-stops>
      </style:paragraph-properties>
    </style:style>
    <style:style style:name="P338" style:parent-style-name="E" style:family="paragraph">
      <style:paragraph-properties style:snap-to-layout-grid="false" fo:text-align="center" style:line-height-at-least="0.1666in" fo:margin-left="0.5298in" fo:text-indent="-0.1666in">
        <style:tab-stops>
          <style:tab-stop style:type="left" style:position="-1.7937in"/>
        </style:tab-stops>
      </style:paragraph-properties>
    </style:style>
    <style:style style:name="P339" style:parent-style-name="內文" style:family="paragraph">
      <style:paragraph-properties fo:break-before="page" fo:text-align="start" style:line-height-at-least="0.1666in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5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351" style:parent-style-name="內文" style:family="paragraph">
      <style:paragraph-properties fo:margin-top="0.125in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366" style:family="table-column">
      <style:table-column-properties style:column-width="0.575in" style:use-optimal-column-width="false"/>
    </style:style>
    <style:style style:name="TableColumn367" style:family="table-column">
      <style:table-column-properties style:column-width="0.5in" style:use-optimal-column-width="false"/>
    </style:style>
    <style:style style:name="TableColumn368" style:family="table-column">
      <style:table-column-properties style:column-width="0.875in" style:use-optimal-column-width="false"/>
    </style:style>
    <style:style style:name="TableColumn369" style:family="table-column">
      <style:table-column-properties style:column-width="0.5in" style:use-optimal-column-width="false"/>
    </style:style>
    <style:style style:name="TableColumn370" style:family="table-column">
      <style:table-column-properties style:column-width="0.5in" style:use-optimal-column-width="false"/>
    </style:style>
    <style:style style:name="TableColumn371" style:family="table-column">
      <style:table-column-properties style:column-width="0.5in" style:use-optimal-column-width="false"/>
    </style:style>
    <style:style style:name="TableColumn372" style:family="table-column">
      <style:table-column-properties style:column-width="0.25in" style:use-optimal-column-width="false"/>
    </style:style>
    <style:style style:name="TableColumn373" style:family="table-column">
      <style:table-column-properties style:column-width="0.25in" style:use-optimal-column-width="false"/>
    </style:style>
    <style:style style:name="TableColumn374" style:family="table-column">
      <style:table-column-properties style:column-width="0.375in" style:use-optimal-column-width="false"/>
    </style:style>
    <style:style style:name="TableColumn375" style:family="table-column">
      <style:table-column-properties style:column-width="0.875in" style:use-optimal-column-width="false"/>
    </style:style>
    <style:style style:name="TableColumn376" style:family="table-column">
      <style:table-column-properties style:column-width="0.25in" style:use-optimal-column-width="false"/>
    </style:style>
    <style:style style:name="TableColumn377" style:family="table-column">
      <style:table-column-properties style:column-width="0.75in" style:use-optimal-column-width="false"/>
    </style:style>
    <style:style style:name="TableColumn378" style:family="table-column">
      <style:table-column-properties style:column-width="0.75in" style:use-optimal-column-width="false"/>
    </style:style>
    <style:style style:name="Table365" style:family="table">
      <style:table-properties style:width="6.95in" fo:margin-left="0in" table:align="left"/>
    </style:style>
    <style:style style:name="TableRow379" style:family="table-row">
      <style:table-row-properties style:min-row-height="0.25in" style:use-optimal-row-height="false" fo:keep-together="always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398" style:parent-style-name="內文" style:family="paragraph">
      <style:paragraph-properties fo:text-align="center" fo:margin-left="0.0784in" fo:margin-right="0.0784in" fo:text-indent="0.0833in">
        <style:tab-stops/>
      </style:paragraph-properties>
      <style:text-properties style:font-name="標楷體" style:font-name-asian="標楷體"/>
    </style:style>
    <style:style style:name="TableRow399" style:family="table-row">
      <style:table-row-properties style:min-row-height="0.225in" style:use-optimal-row-height="false" fo:keep-together="always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408" style:parent-style-name="內文" style:family="paragraph">
      <style:paragraph-properties fo:text-align="justify" fo:margin-left="0.0784in" fo:margin-right="0.0784in" fo:text-indent="0.0833in">
        <style:tab-stops/>
      </style:paragraph-properties>
      <style:text-properties style:font-name="標楷體" style:font-name-asian="標楷體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P422" style:parent-style-name="內文" style:family="paragraph">
      <style:text-properties style:font-name="標楷體" style:font-name-asian="標楷體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/>
    </style:style>
    <style:style style:name="TableRow453" style:family="table-row">
      <style:table-row-properties style:use-optimal-row-height="false" fo:keep-together="always"/>
    </style:style>
    <style:style style:name="P4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/>
    </style:style>
    <style:style style:name="P459" style:parent-style-name="內文" style:family="paragraph">
      <style:text-properties style:font-name="標楷體" style:font-name-asian="標楷體"/>
    </style:style>
    <style:style style:name="P460" style:parent-style-name="內文" style:family="paragraph">
      <style:text-properties style:font-name="標楷體" style:font-name-asian="標楷體"/>
    </style:style>
    <style:style style:name="TableRow461" style:family="table-row">
      <style:table-row-properties style:use-optimal-row-height="false" fo:keep-together="always"/>
    </style:style>
    <style:style style:name="P4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內文" style:family="paragraph">
      <style:text-properties style:font-name="標楷體" style:font-name-asian="標楷體"/>
    </style:style>
    <style:style style:name="P478" style:parent-style-name="內文" style:family="paragraph">
      <style:text-properties style:font-name="標楷體" style:font-name-asian="標楷體"/>
    </style:style>
    <style:style style:name="P479" style:parent-style-name="內文" style:family="paragraph">
      <style:text-properties style:font-name="標楷體" style:font-name-asian="標楷體"/>
    </style:style>
    <style:style style:name="TableRow480" style:family="table-row">
      <style:table-row-properties style:use-optimal-row-height="false" fo:keep-together="always"/>
    </style:style>
    <style:style style:name="P4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/>
    </style:style>
    <style:style style:name="P486" style:parent-style-name="內文" style:family="paragraph">
      <style:text-properties style:font-name="標楷體" style:font-name-asian="標楷體"/>
    </style:style>
    <style:style style:name="P487" style:parent-style-name="內文" style:family="paragraph">
      <style:text-properties style:font-name="標楷體" style:font-name-asian="標楷體"/>
    </style:style>
    <style:style style:name="TableRow488" style:family="table-row">
      <style:table-row-properties style:use-optimal-row-height="false" fo:keep-together="always"/>
    </style:style>
    <style:style style:name="P4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/>
    </style:style>
    <style:style style:name="P494" style:parent-style-name="內文" style:family="paragraph">
      <style:text-properties style:font-name="標楷體" style:font-name-asian="標楷體"/>
    </style:style>
    <style:style style:name="P495" style:parent-style-name="內文" style:family="paragraph">
      <style:text-properties style:font-name="標楷體" style:font-name-asian="標楷體"/>
    </style:style>
    <style:style style:name="TableRow496" style:family="table-row">
      <style:table-row-properties style:min-row-height="0.2243in" style:use-optimal-row-height="false" fo:keep-together="always"/>
    </style:style>
    <style:style style:name="P4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="標楷體" style:font-name-asian="標楷體"/>
    </style:style>
    <style:style style:name="P502" style:parent-style-name="內文" style:family="paragraph">
      <style:text-properties style:font-name="標楷體" style:font-name-asian="標楷體"/>
    </style:style>
    <style:style style:name="P503" style:parent-style-name="內文" style:family="paragraph">
      <style:text-properties style:font-name="標楷體" style:font-name-asian="標楷體"/>
    </style:style>
    <style:style style:name="TableRow504" style:family="table-row">
      <style:table-row-properties style:min-row-height="0.2673in" style:use-optimal-row-height="false" fo:keep-together="always"/>
    </style:style>
    <style:style style:name="P5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="標楷體" style:font-name-asian="標楷體"/>
    </style:style>
    <style:style style:name="P510" style:parent-style-name="內文" style:family="paragraph">
      <style:text-properties style:font-name="標楷體" style:font-name-asian="標楷體"/>
    </style:style>
    <style:style style:name="P511" style:parent-style-name="內文" style:family="paragraph">
      <style:text-properties style:font-name="標楷體" style:font-name-asian="標楷體"/>
    </style:style>
    <style:style style:name="TableRow512" style:family="table-row">
      <style:table-row-properties style:min-row-height="0.25in" style:use-optimal-row-height="false" fo:keep-together="always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/>
    </style:style>
    <style:style style:name="P519" style:parent-style-name="內文" style:family="paragraph">
      <style:text-properties style:font-name="標楷體" style:font-name-asian="標楷體"/>
    </style:style>
    <style:style style:name="P520" style:parent-style-name="內文" style:family="paragraph">
      <style:text-properties style:font-name="標楷體" style:font-name-asian="標楷體"/>
    </style:style>
    <style:style style:name="TableRow521" style:family="table-row">
      <style:table-row-properties style:use-optimal-row-height="false" fo:keep-together="always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/>
    </style:style>
    <style:style style:name="P527" style:parent-style-name="內文" style:family="paragraph">
      <style:text-properties style:font-name="標楷體" style:font-name-asian="標楷體"/>
    </style:style>
    <style:style style:name="P528" style:parent-style-name="內文" style:family="paragraph">
      <style:text-properties style:font-name="標楷體" style:font-name-asian="標楷體"/>
    </style:style>
    <style:style style:name="TableRow529" style:family="table-row">
      <style:table-row-properties style:use-optimal-row-height="false" fo:keep-together="always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/>
    </style:style>
    <style:style style:name="P535" style:parent-style-name="內文" style:family="paragraph">
      <style:text-properties style:font-name="標楷體" style:font-name-asian="標楷體"/>
    </style:style>
    <style:style style:name="P536" style:parent-style-name="內文" style:family="paragraph">
      <style:text-properties style:font-name="標楷體" style:font-name-asian="標楷體"/>
    </style:style>
    <style:style style:name="TableRow537" style:family="table-row">
      <style:table-row-properties style:use-optimal-row-height="false" fo:keep-together="always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/>
    </style:style>
    <style:style style:name="P543" style:parent-style-name="內文" style:family="paragraph">
      <style:text-properties style:font-name="標楷體" style:font-name-asian="標楷體"/>
    </style:style>
    <style:style style:name="P544" style:parent-style-name="內文" style:family="paragraph">
      <style:text-properties style:font-name="標楷體" style:font-name-asian="標楷體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/>
    </style:style>
    <style:style style:name="TableRow551" style:family="table-row">
      <style:table-row-properties style:min-row-height="1.5604in" style:use-optimal-row-height="fals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/>
    </style:style>
    <style:style style:name="P554" style:parent-style-name="內文" style:family="paragraph">
      <style:text-properties style:font-name="標楷體" style:font-name-asian="標楷體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/>
    </style:style>
    <style:style style:name="P563" style:parent-style-name="內文" style:family="paragraph">
      <style:paragraph-properties fo:text-align="justify" fo:line-height="0.1944in" fo:margin-left="0.1666in" fo:margin-right="0.0486in" fo:text-indent="-0.1666in">
        <style:tab-stops/>
      </style:paragraph-properties>
      <style:text-properties style:font-name="標楷體" style:font-name-asian="標楷體"/>
    </style:style>
    <style:style style:name="P564" style:parent-style-name="內文" style:family="paragraph">
      <style:paragraph-properties fo:text-align="justify"/>
    </style:style>
    <style:style style:name="T56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566" style:parent-style-name="內文" style:family="paragraph">
      <style:paragraph-properties fo:break-before="page" fo:text-align="center"/>
    </style:style>
    <style:style style:name="T567" style:parent-style-name="預設段落字型" style:family="text">
      <style:text-properties style:font-name="標楷體" style:font-name-asian="標楷體" fo:font-weight="bold" style:font-weight-asian="bold"/>
    </style:style>
    <style:style style:name="T56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56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57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57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ableColumn574" style:family="table-column">
      <style:table-column-properties style:column-width="0.2361in" style:use-optimal-column-width="false"/>
    </style:style>
    <style:style style:name="TableColumn575" style:family="table-column">
      <style:table-column-properties style:column-width="1.2805in" style:use-optimal-column-width="false"/>
    </style:style>
    <style:style style:name="TableColumn576" style:family="table-column">
      <style:table-column-properties style:column-width="0.2527in" style:use-optimal-column-width="false"/>
    </style:style>
    <style:style style:name="TableColumn577" style:family="table-column">
      <style:table-column-properties style:column-width="0.7in" style:use-optimal-column-width="false"/>
    </style:style>
    <style:style style:name="TableColumn578" style:family="table-column">
      <style:table-column-properties style:column-width="0.5638in" style:use-optimal-column-width="false"/>
    </style:style>
    <style:style style:name="TableColumn579" style:family="table-column">
      <style:table-column-properties style:column-width="1.2638in" style:use-optimal-column-width="false"/>
    </style:style>
    <style:style style:name="TableColumn580" style:family="table-column">
      <style:table-column-properties style:column-width="0.6805in" style:use-optimal-column-width="false"/>
    </style:style>
    <style:style style:name="TableColumn581" style:family="table-column">
      <style:table-column-properties style:column-width="1.6375in" style:use-optimal-column-width="false"/>
    </style:style>
    <style:style style:name="Table573" style:family="table">
      <style:table-properties style:width="6.6152in" fo:margin-left="0in" table:align="left"/>
    </style:style>
    <style:style style:name="TableRow582" style:family="table-row">
      <style:table-row-properties style:min-row-height="0.6145in" style:use-optimal-row-height="false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99" style:parent-style-name="內文" style:family="paragraph">
      <style:paragraph-properties style:snap-to-layout-grid="false" fo:margin-top="0.1333in" style:line-height-at-least="0.1666in"/>
      <style:text-properties style:font-name="標楷體" style:font-name-asian="標楷體"/>
    </style:style>
    <style:style style:name="TableColumn601" style:family="table-column">
      <style:table-column-properties style:column-width="6.5618in" style:use-optimal-column-width="false"/>
    </style:style>
    <style:style style:name="Table600" style:family="table">
      <style:table-properties style:width="6.5618in" fo:margin-left="0in" table:align="left"/>
    </style:style>
    <style:style style:name="TableRow602" style:family="table-row">
      <style:table-row-properties style:min-row-height="0.3in" style:use-optimal-row-height="false"/>
    </style:style>
    <style:style style:name="TableCell60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05" style:family="table-row">
      <style:table-row-properties style:min-row-height="0.3in" style:use-optimal-row-height="false"/>
    </style:style>
    <style:style style:name="TableCell60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08" style:family="table-row">
      <style:table-row-properties style:min-row-height="0.3in" style:use-optimal-row-height="false"/>
    </style:style>
    <style:style style:name="TableCell60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11" style:family="table-row">
      <style:table-row-properties style:min-row-height="0.3in" style:use-optimal-row-height="false"/>
    </style:style>
    <style:style style:name="TableCell61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14" style:family="table-row">
      <style:table-row-properties style:min-row-height="0.3in" style:use-optimal-row-height="false"/>
    </style:style>
    <style:style style:name="TableCell61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17" style:family="table-row">
      <style:table-row-properties style:min-row-height="0.3in" style:use-optimal-row-height="false"/>
    </style:style>
    <style:style style:name="TableCell61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20" style:family="table-row">
      <style:table-row-properties style:min-row-height="0.3in" style:use-optimal-row-height="false"/>
    </style:style>
    <style:style style:name="TableCell62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23" style:family="table-row">
      <style:table-row-properties style:min-row-height="0.3in" style:use-optimal-row-height="false"/>
    </style:style>
    <style:style style:name="TableCell62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style:line-height-at-least="0.1666in" fo:margin-left="0.2777in" fo:text-indent="-0.2777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letter-spacing="-0.0138in"/>
    </style:style>
    <style:style style:name="T627" style:parent-style-name="預設段落字型" style:family="text">
      <style:text-properties style:font-name="標楷體" style:font-name-asian="標楷體" fo:letter-spacing="-0.0138in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ableRow641" style:family="table-row">
      <style:table-row-properties style:min-row-height="0.3in" style:use-optimal-row-height="false"/>
    </style:style>
    <style:style style:name="TableCell64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style:line-height-at-least="0.1666in" fo:text-indent="0.3986in"/>
      <style:text-properties style:font-name="標楷體" style:font-name-asian="標楷體"/>
    </style:style>
    <style:style style:name="TableRow644" style:family="table-row">
      <style:table-row-properties style:min-row-height="0.3in" style:use-optimal-row-height="false"/>
    </style:style>
    <style:style style:name="TableCell64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47" style:family="table-row">
      <style:table-row-properties style:min-row-height="0.3in" style:use-optimal-row-height="false"/>
    </style:style>
    <style:style style:name="TableCell64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50" style:family="table-row">
      <style:table-row-properties style:min-row-height="0.3in" style:use-optimal-row-height="false"/>
    </style:style>
    <style:style style:name="TableCell65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53" style:family="table-row">
      <style:table-row-properties style:min-row-height="0.3in" style:use-optimal-row-height="false"/>
    </style:style>
    <style:style style:name="TableCell65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56" style:family="table-row">
      <style:table-row-properties style:min-row-height="0.3in" style:use-optimal-row-height="false"/>
    </style:style>
    <style:style style:name="TableCell65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59" style:family="table-row">
      <style:table-row-properties style:min-row-height="0.3in" style:use-optimal-row-height="false"/>
    </style:style>
    <style:style style:name="TableCell66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62" style:family="table-row">
      <style:table-row-properties style:min-row-height="0.3in" style:use-optimal-row-height="false"/>
    </style:style>
    <style:style style:name="TableCell66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65" style:family="table-row">
      <style:table-row-properties style:min-row-height="0.3in" style:use-optimal-row-height="false"/>
    </style:style>
    <style:style style:name="TableCell66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68" style:family="table-row">
      <style:table-row-properties style:min-row-height="0.3in" style:use-optimal-row-height="false"/>
    </style:style>
    <style:style style:name="TableCell66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71" style:family="table-row">
      <style:table-row-properties style:min-row-height="0.3in" style:use-optimal-row-height="false"/>
    </style:style>
    <style:style style:name="TableCell67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74" style:family="table-row">
      <style:table-row-properties style:min-row-height="0.3in" style:use-optimal-row-height="false"/>
    </style:style>
    <style:style style:name="TableCell67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77" style:family="table-row">
      <style:table-row-properties style:min-row-height="0.3in" style:use-optimal-row-height="false"/>
    </style:style>
    <style:style style:name="TableCell67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80" style:family="table-row">
      <style:table-row-properties style:min-row-height="0.3in" style:use-optimal-row-height="false"/>
    </style:style>
    <style:style style:name="TableCell68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83" style:family="table-row">
      <style:table-row-properties style:min-row-height="0.3in" style:use-optimal-row-height="false"/>
    </style:style>
    <style:style style:name="TableCell68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86" style:family="table-row">
      <style:table-row-properties style:min-row-height="0.3in" style:use-optimal-row-height="false"/>
    </style:style>
    <style:style style:name="TableCell68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89" style:family="table-row">
      <style:table-row-properties style:min-row-height="0.3in" style:use-optimal-row-height="false"/>
    </style:style>
    <style:style style:name="TableCell69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92" style:family="table-row">
      <style:table-row-properties style:min-row-height="0.3in" style:use-optimal-row-height="false"/>
    </style:style>
    <style:style style:name="TableCell69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95" style:family="table-row">
      <style:table-row-properties style:min-row-height="0.3in" style:use-optimal-row-height="false"/>
    </style:style>
    <style:style style:name="TableCell69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9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中山區大佳國民小學113學年度第1次本土語言教學支援教師甄選簡章</text:p>
      <text:p text:style-name="P6"><text:span text:style-name="T7">(</text:span><text:span text:style-name="T8">一次公告</text:span><text:span text:style-name="T9">，</text:span><text:span text:style-name="T10">1</text:span><text:span text:style-name="T11">7</text:span><text:span text:style-name="T12">次招考</text:span><text:span text:style-name="T13">)</text:span><text:span text:style-name="T14"><text:s/></text:span></text:p>
      <text:p text:style-name="P15"><text:span text:style-name="T16">(一)</text:span><text:span text:style-name="T17">依據</text:span><text:span text:style-name="T18">教育部「國民中小學教學支援工作人員聘任辦法」及臺北市政府教育局修訂「臺北市國民小學本土語言教學實施要點」</text:span><text:span text:style-name="T19">等相關法令規定</text:span><text:span text:style-name="T20">。</text:span></text:p>
      <text:p text:style-name="P21"><text:span text:style-name="T22"><text:s text:c="2"/>(二)</text:span><text:span text:style-name="T23">113</text:span><text:span text:style-name="T24">年</text:span><text:span text:style-name="T25">7</text:span><text:span text:style-name="T26">月</text:span><text:span text:style-name="T27">4</text:span><text:span text:style-name="T28">日</text:span><text:span text:style-name="T29">及</text:span><text:span text:style-name="T30">7</text:span><text:span text:style-name="T31">月</text:span><text:span text:style-name="T32">17</text:span><text:span text:style-name="T33">日</text:span><text:span text:style-name="T34">本</text:span><text:span text:style-name="T35">校教評委員審議通過</text:span><text:span text:style-name="T36">甄選簡章</text:span></text:p>
      <text:list text:style-name="LFO1" text:continue-numbering="true">
        <text:list-item>
          <text:p text:style-name="P37">報名資格</text:p>
        </text:list-item>
      </text:list>
      <text:p text:style-name="P38">(一)凡中華民國國民，無「教育人員任用條例」第31、33條及「教師法」第14條第1項</text:p>
      <text:p text:style-name="P39"><text:s text:c="4"/>各款之情事者。</text:p>
      <text:p text:style-name="P40"><text:s text:c="2"/>(二)符合「國民中小學教學支援工作人員聘任辦法」第3條規定之聘任資格。</text:p>
      <text:list text:style-name="LFO1" text:continue-numbering="true">
        <text:list-item>
          <text:p text:style-name="P41">報名日期</text:p>
        </text:list-item>
      </text:list>
      <text:p text:style-name="P42">第1次報名：113年07月09日（星期二）上午09:00~10:00。</text:p>
      <text:p text:style-name="P43">第2次報名：113年07月10日（星期三）上午09:00~10:00。</text:p>
      <text:p text:style-name="P44">第3次報名：113年07月11日（星期四）上午09:00~10:00。</text:p>
      <text:p text:style-name="P45">第4次報名：113年07月12日（星期五）上午09:00~10:00。</text:p>
      <text:p text:style-name="P46">第5次報名：113年07月15日（星期一）上午09:00~10:00。</text:p>
      <text:p text:style-name="P47">第6次報名：113年07月16日（星期二）上午09:00~10:00。</text:p>
      <text:p text:style-name="P48">第7次報名：113年07月17日（星期三）上午09:00~10:00。</text:p>
      <text:p text:style-name="P49">第8次報名：113年07月18日（星期四）上午09:00~10:00。</text:p>
      <text:p text:style-name="P50">第9次報名：113年07月19日（星期五）上午09:00~10:00。</text:p>
      <text:p text:style-name="P51">第10次報名：113年07月22日（星期一）上午09:00~10:00。</text:p>
      <text:p text:style-name="P52"><text:span text:style-name="T53">第</text:span><text:span text:style-name="T54">11</text:span><text:span text:style-name="T55">次報名：</text:span><text:span text:style-name="T56">113</text:span><text:span text:style-name="T57">年</text:span><text:span text:style-name="T58">07</text:span><text:span text:style-name="T59">月</text:span><text:span text:style-name="T60">23</text:span><text:span text:style-name="T61">日（星期二）上午</text:span><text:span text:style-name="T62">09:00~10:00</text:span><text:span text:style-name="T63">。</text:span></text:p>
      <text:p text:style-name="P64">第12次報名：113年07月24日（星期三）上午09:00~10:00。</text:p>
      <text:p text:style-name="P65">第13次報名：113年07月25日（星期四）上午09:00~10:00。</text:p>
      <text:p text:style-name="P66"><text:span text:style-name="T67">第</text:span><text:span text:style-name="T68">14</text:span><text:span text:style-name="T69">次報名：</text:span><text:span text:style-name="T70">113</text:span><text:span text:style-name="T71">年</text:span><text:span text:style-name="T72">07</text:span><text:span text:style-name="T73">月</text:span><text:span text:style-name="T74">26</text:span><text:span text:style-name="T75">日（星期五）上午</text:span><text:span text:style-name="T76">09:00~10:00</text:span><text:span text:style-name="T77">。</text:span></text:p>
      <text:p text:style-name="P78">第15次報名：113年07月29日（星期一）上午09:00~10:00。</text:p>
      <text:p text:style-name="P79"><text:span text:style-name="T80">第</text:span><text:span text:style-name="T81">16</text:span><text:span text:style-name="T82">次報名：</text:span><text:span text:style-name="T83">113</text:span><text:span text:style-name="T84">年</text:span><text:span text:style-name="T85">07</text:span><text:span text:style-name="T86">月</text:span><text:span text:style-name="T87">31</text:span><text:span text:style-name="T88">日（星期三）上午</text:span><text:span text:style-name="T89">09:00~10:00</text:span><text:span text:style-name="T90">。</text:span></text:p>
      <text:p text:style-name="P91">第17次報名：113年08月02日（星期五）上午09:00~10:00。</text:p>
      <text:p text:style-name="P92">第18次報名：113年08月05日（星期一）上午09:00~10:00。</text:p>
      <text:p text:style-name="P93">第19次報名：113年08月06日（星期二）上午09:00~10:00。</text:p>
      <text:list text:style-name="LFO1" text:continue-numbering="true">
        <text:list-item>
          <text:p text:style-name="P94"><text:span text:style-name="T95">報名方式：檢同有關證件親自或委託報名，</text:span><text:span text:style-name="T96">通訊報名不予受理</text:span><text:span text:style-name="T97">。</text:span></text:p>
        </text:list-item>
        <text:list-item>
          <text:p text:style-name="P98"><text:span text:style-name="T99">報名地點：</text:span><text:span text:style-name="T100">本校人事室</text:span><text:span text:style-name="T101">（中山區濱江街</text:span><text:span text:style-name="T102">107</text:span><text:span text:style-name="T103">號</text:span><text:span text:style-name="T104">2</text:span><text:span text:style-name="T105">樓</text:span><text:span text:style-name="T106">）</text:span><text:span text:style-name="T107">；電話：</text:span><text:span text:style-name="T108">25035816</text:span><text:span text:style-name="T109">＃</text:span><text:span text:style-name="T110">1</text:span><text:span text:style-name="T111">60</text:span><text:span text:style-name="T112">。</text:span></text:p>
        </text:list-item>
      </text:list>
      <text:p text:style-name="P113">【交通概況；公車222、72、市民小巴9，大佳國小站】</text:p>
      <text:list text:style-name="LFO1" text:continue-numbering="true">
        <text:list-item>
          <text:p text:style-name="P114">報名費：免繳。</text:p>
        </text:list-item>
        <text:list-item>
          <text:p text:style-name="P115">甄選類別、錄取名額：</text:p>
        </text:list-item>
      </text:list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甄選類別</text:p>
          </table:table-cell>
          <table:table-cell table:style-name="TableCell122">
            <text:p text:style-name="P123">錄取名額</text:p>
          </table:table-cell>
        </table:table-row>
        <table:table-row table:style-name="TableRow124">
          <table:table-cell table:style-name="TableCell125">
            <text:p text:style-name="P126">閩南語</text:p>
          </table:table-cell>
          <table:table-cell table:style-name="TableCell127">
            <text:p text:style-name="P128"><text:span text:style-name="T129">2</text:span><text:span text:style-name="T130"><text:s/></text:span><text:span text:style-name="T131"><text:s/></text:span><text:span text:style-name="T132">1</text:span><text:span text:style-name="T133">名</text:span><text:span text:style-name="T134">，備取若干名</text:span><text:span text:style-name="T135">，備取至</text:span><text:span text:style-name="T136">113</text:span><text:span text:style-name="T137">年</text:span><text:span text:style-name="T138">8</text:span><text:span text:style-name="T139">月</text:span><text:span text:style-name="T140">29</text:span><text:span text:style-name="T141">日。</text:span></text:p>
          </table:table-cell>
        </table:table-row>
        <table:table-row table:style-name="TableRow142">
          <table:table-cell table:style-name="TableCell143">
            <text:p text:style-name="P144">客語</text:p>
          </table:table-cell>
          <table:table-cell table:style-name="TableCell145">
            <text:p text:style-name="P146">1名，備取若干名，備取至113年8月29日。</text:p>
          </table:table-cell>
        </table:table-row>
      </table:table>
      <text:list text:style-name="LFO1" text:continue-numbering="true">
        <text:list-item>
          <text:p text:style-name="P147">報名手續：依下列順序分別影印裝訂成冊，正本驗畢後發還。</text:p>
        </text:list-item>
      </text:list>
      <text:p text:style-name="P148">(一)填寫並繳交報名表，照片請自行貼妥，報名資格不符者，不予接受。</text:p>
      <text:p text:style-name="P149">(二)繳驗證件</text:p>
      <text:p text:style-name="P150">1.國民身份證（正、反面）及最高學歷證件。</text:p>
      <text:p text:style-name="P151">2.教育部閩南語、客語教學中高級認證證書。</text:p>
      <text:p text:style-name="P152">3.繳交專長或特殊表現證明（無則免繳）。</text:p>
      <text:p text:style-name="P153"><text:span text:style-name="T154">4.</text:span><text:span text:style-name="T155">個人簡</text:span><text:span text:style-name="T156">要自傳。</text:span></text:p>
      <text:list text:style-name="LFO1" text:continue-numbering="true">
        <text:list-item>
          <text:p text:style-name="P157">甄選報到</text:p>
        </text:list-item>
      </text:list>
      <text:p text:style-name="P158"><text:span text:style-name="T159">第</text:span><text:span text:style-name="T160">1</text:span><text:span text:style-name="T161">次招考：</text:span><text:span text:style-name="T162">113</text:span><text:span text:style-name="T163">年</text:span><text:span text:style-name="T164">0</text:span><text:span text:style-name="T165">7</text:span><text:span text:style-name="T166">月</text:span><text:span text:style-name="T167">09</text:span><text:span text:style-name="T168">日</text:span><text:span text:style-name="T169">(</text:span><text:span text:style-name="T170">星期</text:span><text:span text:style-name="T171">二</text:span><text:span text:style-name="T172">)</text:span><text:span text:style-name="T173">上午</text:span><text:span text:style-name="T174">10:30</text:span><text:span text:style-name="T175">前</text:span><text:span text:style-name="T176">報到，</text:span><text:span text:style-name="T177">10:30</text:span><text:span text:style-name="T178">甄試。</text:span></text:p>
      <text:p text:style-name="P179">第2次招考：113年07月10日(星期三)上午10:30前報到，10:30甄試。</text:p>
      <text:p text:style-name="P180">第3次招考：113年07月11日(星期四)上午10:30前報到，10:30甄試。</text:p>
      <text:p text:style-name="P181">第4次招考：113年07月12日(星期五)上午10:30前報到，10:30甄試。</text:p>
      <text:soft-page-break/>
      <text:p text:style-name="P182">第5次招考：113年07月15日(星期一)上午10:30前報到，10:30甄試。</text:p>
      <text:p text:style-name="P183">第6次招考：113年07月16日(星期二)上午10:30前報到，10:30甄試。</text:p>
      <text:p text:style-name="P184">第7次招考：113年07月17日(星期三)上午10:30前報到，10:30甄試。</text:p>
      <text:p text:style-name="P185">第8次招考：113年07月18日(星期四)上午10:30前報到，10:30甄試。</text:p>
      <text:p text:style-name="P186">第9次招考：113年07月19日(星期五)上午10:30前報到，10:30甄試。</text:p>
      <text:p text:style-name="P187">第10次招考：113年07月22日(星期一)上午10:30前報到，10:30甄試。</text:p>
      <text:p text:style-name="P188">第11次招考：113年07月23日(星期二)上午10:30前報到，10:30甄試。</text:p>
      <text:p text:style-name="P189">第12次招考：113年07月24日(星期三)上午10:30前報到，10:30甄試。</text:p>
      <text:p text:style-name="P190">第13次招考：113年07月25日(星期四)上午10:30前報到，10:30甄試。</text:p>
      <text:p text:style-name="P191">第14次招考：113年07月26日(星期五)上午10:30前報到，10:30甄試。</text:p>
      <text:p text:style-name="P192">第15次招考：113年07月29日(星期一)上午10:30前報到，10:30甄試。</text:p>
      <text:p text:style-name="P193">第16次招考：113年07月31日(星期三)上午10:30前報到，10:30甄試。</text:p>
      <text:p text:style-name="P194">第17次招考：113年08月02日(星期五)上午10:30前報到，10:30甄試。</text:p>
      <text:p text:style-name="P195">第18次招考：113年08月05日(星期一)上午10:30前報到，10:30甄試。</text:p>
      <text:p text:style-name="P196">第19次招考：113年08月06日(星期二)上午10:30前報到，10:30甄試。</text:p>
      <text:p text:style-name="P197"><text:span text:style-name="T198">請於各甄試日期</text:span><text:span text:style-name="T199">上</text:span><text:span text:style-name="T200">午</text:span><text:span text:style-name="T201">10:00~10:30</text:span><text:span text:style-name="T202">至本校</text:span><text:span text:style-name="T203">人事室</text:span><text:span text:style-name="T204">報到</text:span><text:span text:style-name="T205">，</text:span><text:span text:style-name="T206">上午</text:span><text:span text:style-name="T207">10:30</text:span><text:span text:style-name="T208">起</text:span><text:span text:style-name="T209">依</text:span><text:span text:style-name="T210">報名</text:span><text:span text:style-name="T211">先後順序</text:span><text:span text:style-name="T212">參</text:span><text:span text:style-name="T213">加甄試。</text:span><text:span text:style-name="T214">經唱名三次不到，以逾時棄權論。</text:span></text:p>
      <text:list text:style-name="LFO1" text:continue-numbering="true">
        <text:list-item>
          <text:p text:style-name="P215"><text:span text:style-name="T216">甄</text:span><text:span text:style-name="T217">選</text:span><text:span text:style-name="T218">地點：</text:span><text:span text:style-name="T219">臺北市</text:span><text:span text:style-name="T220">中山</text:span><text:span text:style-name="T221">區</text:span><text:span text:style-name="T222">大佳</text:span><text:span text:style-name="T223">國民小學</text:span><text:span text:style-name="T224">1</text:span><text:span text:style-name="T225">樓</text:span><text:span text:style-name="T226">共讀站</text:span><text:span text:style-name="T227">。</text:span></text:p>
        </text:list-item>
        <text:list-item>
          <text:p text:style-name="P228">甄選方式</text:p>
        </text:list-item>
      </text:list>
      <text:p text:style-name="P229">（一）初審：就應徵者之報名表證件進行資格審查，審查通過後參加複審。證件影本留存本校不發還，無法備妥相關證件資料者不接受報名。</text:p>
      <text:p text:style-name="P230">（二）複審：口試，由受試者進行教學檔案、教育理念、班級經營、教師知能、教學經驗分享等，約10鐘。凡未達錄取標準者，不予錄取。</text:p>
      <text:list text:style-name="LFO1" text:continue-numbering="true">
        <text:list-item>
          <text:p text:style-name="P231">錄取公告</text:p>
        </text:list-item>
      </text:list>
      <text:p text:style-name="P232">（一）錄取名單於甄試當天公告本校網站【網址http://www.djes.tp.edu.tw】。以上公告，不得以通知未送達提出異議。</text:p>
      <text:p text:style-name="P233"><text:span text:style-name="T234">（</text:span><text:span text:style-name="T235">二</text:span><text:span text:style-name="T236">）</text:span><text:span text:style-name="T237">成績複查：</text:span><text:span text:style-name="T238">榜示翌日</text:span><text:span text:style-name="T239">上午</text:span><text:span text:style-name="T240">9</text:span><text:span text:style-name="T241">時至</text:span><text:span text:style-name="T242">10</text:span><text:span text:style-name="T243">時</text:span><text:span text:style-name="T244">，向本校教師評審委員會提出申請，複查手續費新臺幣</text:span><text:span text:style-name="T245">100</text:span><text:span text:style-name="T246">元整。</text:span></text:p>
      <text:list text:style-name="LFO1" text:continue-numbering="true">
        <text:list-item>
          <text:p text:style-name="P247">報到</text:p>
        </text:list-item>
      </text:list>
      <text:p text:style-name="P248"><text:span text:style-name="T249">正取者應於錄取公告翌日中午</text:span><text:span text:style-name="T250">12</text:span><text:span text:style-name="T251">時前，攜帶全部學經歷有關證件及私章至人事室報到，完成簽約應聘手續，逾期未報到者，視同放棄，由備取人員遞補，當事人不得異議。</text:span></text:p>
      <text:list text:style-name="LFO1" text:continue-numbering="true">
        <text:list-item>
          <text:p text:style-name="P252">附則</text:p>
        </text:list-item>
      </text:list>
      <text:p text:style-name="P253">（一）參加甄試者人選條件未達標準時，得由教評會決議從缺。</text:p>
      <text:p text:style-name="P254">（二）本項教學支援工作人員受聘期間，應依本校聘約及國民中小學教學支援工作人員聘任辦法為準，期滿應自動解職不得要求任何補助。</text:p>
      <text:p text:style-name="P255">（三）繳驗之證明文件，如有不實者，除取消其甄選、錄取資格外，如涉及刑責由應徵者自行負責。</text:p>
      <text:p text:style-name="P256"><text:span text:style-name="T257">（四）</text:span><text:span text:style-name="T258">本土語言</text:span><text:span text:style-name="T259">(閩南語)</text:span><text:span text:style-name="T260">教學支援人員所擔任之課務為本校</text:span><text:span text:style-name="T261">一至六</text:span><text:span text:style-name="T262">年級本土語言</text:span><text:span text:style-name="T263">閩南語</text:span><text:span text:style-name="T264">課程，上課時間依本校排定課表授課</text:span><text:span text:style-name="T265">，預計上課時間為</text:span><text:span text:style-name="T266">每</text:span><text:span text:style-name="T267">星期四</text:span><text:span text:style-name="T268">，</text:span><text:span text:style-name="T269">最多</text:span><text:span text:style-name="T270">6</text:span><text:span text:style-name="T271">節</text:span><text:span text:style-name="T272">課</text:span><text:span text:style-name="T273">。鐘點費依教育局規定每節3</text:span><text:span text:style-name="T274">36</text:span><text:span text:style-name="T275">元整，依實際授課時數支給</text:span><text:span text:style-name="T276">。(非主聘學校則無交通費)</text:span></text:p>
      <text:p text:style-name="P277"><text:span text:style-name="T278">（</text:span><text:span text:style-name="T279">五</text:span><text:span text:style-name="T280">）本土語言</text:span><text:span text:style-name="T281">(客語)</text:span><text:span text:style-name="T282">教學支援人員所擔任之課務為本校</text:span><text:span text:style-name="T283">一至六</text:span><text:span text:style-name="T284">年級本土語言</text:span><text:span text:style-name="T285">客語</text:span><text:span text:style-name="T286">課程，上課時間依本校排定課表授課，預計上課時間為</text:span><text:span text:style-name="T287">每</text:span><text:span text:style-name="T288">星期四，最多6</text:span><text:span text:style-name="T289">節</text:span><text:span text:style-name="T290">課，實際授課節數依學生選課</text:span><text:span text:style-name="T291">。鐘點費依教育局規定每節3</text:span><text:span text:style-name="T292">36</text:span><text:span text:style-name="T293">元整，依實際授課時數支給</text:span><text:span text:style-name="T294">。(非主聘學校則無交通費)</text:span></text:p>
      <text:soft-page-break/>
      <text:p text:style-name="P295"><text:span text:style-name="T296">（</text:span><text:span text:style-name="T297">六</text:span><text:span text:style-name="T298">）</text:span><text:span text:style-name="T299">聘</text:span><text:span text:style-name="T300">用</text:span><text:span text:style-name="T301">期間自</text:span><text:span text:style-name="T302">113</text:span><text:span text:style-name="T303">年</text:span><text:span text:style-name="T304">8</text:span><text:span text:style-name="T305">月</text:span><text:span text:style-name="T306">3</text:span><text:span text:style-name="T307">0</text:span><text:span text:style-name="T308">日</text:span><text:span text:style-name="T309">至</text:span><text:span text:style-name="T310">11</text:span><text:span text:style-name="T311">4</text:span><text:span text:style-name="T312">年</text:span><text:span text:style-name="T313">6</text:span><text:span text:style-name="T314">月3</text:span><text:span text:style-name="T315">0</text:span><text:span text:style-name="T316">日</text:span><text:span text:style-name="T317">，惟如教育部終止補助，則支援教師聘期自隨之終止</text:span><text:span text:style-name="T318">。</text:span><text:span text:style-name="T319">教學支援人員表現良好</text:span><text:span text:style-name="T320">，</text:span><text:span text:style-name="T321">經教師評審委員會審查通過者</text:span><text:span text:style-name="T322">，</text:span><text:span text:style-name="T323">得免甄選</text:span><text:span text:style-name="T324">再</text:span><text:span text:style-name="T325">聘</text:span><text:span text:style-name="T326">一學年，並以二次為限，</text:span><text:span text:style-name="T327">再</text:span><text:span text:style-name="T328">聘前提為</text:span><text:span text:style-name="T329">教育部</text:span><text:span text:style-name="T330">繼續補助經費</text:span><text:span text:style-name="T331">。</text:span></text:p>
      <text:p text:style-name="P332">（七）報名及甄試如遇天然災害（如颱風、地震）經市府公告停止上班上課時，則自動順延至恢復上班上課日。</text:p>
      <text:p text:style-name="P333">（八）本簡章如有未盡事宜，應依照相關法規辦理，法規未規定者得由本校教評會隨時補充規定之。</text:p>
      <text:p text:style-name="P334"/>
      <text:p text:style-name="P335"/>
      <text:p text:style-name="P336"/>
      <text:p text:style-name="P337"/>
      <text:p text:style-name="P338">中 <text:s text:c="7"/>華 <text:s text:c="6"/>民 <text:s text:c="5"/>國<text:s text:c="4"/><text:s/>113<text:s text:c="5"/>年<text:s text:c="3"/><text:s/><text:s text:c="2"/>7<text:s text:c="2"/><text:s/><text:s text:c="2"/>月<text:s/><text:s/><text:s text:c="3"/>17<text:s/><text:s/><text:s/>日</text:p>
      <text:soft-page-break/>
      <text:p text:style-name="P339"><text:span text:style-name="T340">臺北市</text:span><text:span text:style-name="T341">中山區</text:span><text:span text:style-name="T342">大佳國民小學</text:span><text:span text:style-name="T343">113</text:span><text:span text:style-name="T344">學年度第</text:span><text:span text:style-name="T345">1</text:span><text:span text:style-name="T346">次本土語言</text:span><text:span text:style-name="T347">教學支援</text:span><text:span text:style-name="T348">教師</text:span><text:span text:style-name="T349">甄選</text:span></text:p>
      <text:p text:style-name="P350">報名表</text:p>
      <text:p text:style-name="P351"><text:span text:style-name="T352">科別：</text:span><text:span text:style-name="T353">□</text:span><text:span text:style-name="T354">閩南語</text:span><text:span text:style-name="T355"><text:s/></text:span><text:span text:style-name="T356"><text:s text:c="2"/></text:span><text:span text:style-name="T357">□客語</text:span><text:span text:style-name="T358"><text:s text:c="32"/></text:span><text:span text:style-name="T359"><text:s text:c="9"/></text:span><text:span text:style-name="T360"><text:s/></text:span><text:span text:style-name="T361"><text:s text:c="2"/></text:span><text:span text:style-name="T362">編號： <text:s text:c="3"/></text:span><text:span text:style-name="T363"><text:s text:c="2"/></text:span><text:span text:style-name="T364">（勿填）</text:span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rows-spanned="2">
            <text:p text:style-name="P381">姓</text:p>
            <text:p text:style-name="P382">名</text:p>
          </table:table-cell>
          <table:table-cell table:style-name="TableCell383" table:number-columns-spanned="2" table:number-rows-spanned="2">
            <text:p text:style-name="P384"/>
          </table:table-cell>
          <table:covered-table-cell/>
          <table:table-cell table:style-name="TableCell385" table:number-columns-spanned="2">
            <text:p text:style-name="P386">身份證字號</text:p>
          </table:table-cell>
          <table:covered-table-cell/>
          <table:table-cell table:style-name="TableCell387" table:number-rows-spanned="2">
            <text:p text:style-name="P388">性別</text:p>
          </table:table-cell>
          <table:table-cell table:style-name="TableCell389" table:number-columns-spanned="2" table:number-rows-spanned="2">
            <text:p text:style-name="P390"/>
          </table:table-cell>
          <table:covered-table-cell/>
          <table:table-cell table:style-name="TableCell391" table:number-rows-spanned="2">
            <text:p text:style-name="P392">生</text:p>
            <text:p text:style-name="P393">日</text:p>
          </table:table-cell>
          <table:table-cell table:style-name="TableCell394" table:number-columns-spanned="2" table:number-rows-spanned="2">
            <text:p text:style-name="P395">年 <text:s/>月 <text:s/>日</text:p>
          </table:table-cell>
          <table:covered-table-cell/>
          <table:table-cell table:style-name="TableCell396" table:number-columns-spanned="2" table:number-rows-spanned="5">
            <text:p text:style-name="P397">自行粘貼最近三個月內二吋半身脫帽正面照片</text:p>
            <text:p text:style-name="P398">（實貼處）</text:p>
          </table:table-cell>
          <table:covered-table-cell/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covered-table-cell/>
          <table:table-cell table:style-name="TableCell402" table:number-columns-spanned="2">
            <text:p text:style-name="P403"/>
          </table:table-cell>
          <table:covered-table-cell/>
          <table:covered-table-cell>
            <text:p text:style-name="P404"/>
          </table:covered-table-cell>
          <table:covered-table-cell>
            <text:p text:style-name="P405"/>
          </table:covered-table-cell>
          <table:covered-table-cell/>
          <table:covered-table-cell>
            <text:p text:style-name="P406"/>
          </table:covered-table-cell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/>
        </table:table-row>
        <table:table-row table:style-name="TableRow409">
          <table:table-cell table:style-name="TableCell410">
            <text:p text:style-name="P411">現職</text:p>
          </table:table-cell>
          <table:table-cell table:style-name="TableCell412" table:number-columns-spanned="10">
            <text:p text:style-name="P413"/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5"/>
          </table:covered-table-cell>
          <table:covered-table-cell/>
        </table:table-row>
        <table:table-row table:style-name="TableRow416">
          <table:table-cell table:style-name="TableCell417">
            <text:p text:style-name="P418">住址</text:p>
          </table:table-cell>
          <table:table-cell table:style-name="TableCell419" table:number-columns-spanned="10">
            <text:p text:style-name="P420">□□□□□</text:p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2"/>
          </table:covered-table-cell>
          <table:covered-table-cell/>
        </table:table-row>
        <table:table-row table:style-name="TableRow423">
          <table:table-cell table:style-name="TableCell424">
            <text:p text:style-name="P425">電</text:p>
            <text:p text:style-name="P426">話</text:p>
          </table:table-cell>
          <table:table-cell table:style-name="TableCell427" table:number-columns-spanned="10">
            <text:p text:style-name="P428">(O)：</text:p>
            <text:p text:style-name="P429">(H)： <text:s text:c="21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0"/>
          </table:covered-table-cell>
          <table:covered-table-cell/>
        </table:table-row>
        <table:table-row table:style-name="TableRow431">
          <table:table-cell table:style-name="TableCell432">
            <text:p text:style-name="P433">項目</text:p>
          </table:table-cell>
          <table:table-cell table:style-name="TableCell434">
            <text:p text:style-name="P435">序號</text:p>
          </table:table-cell>
          <table:table-cell table:style-name="TableCell436" table:number-columns-spanned="9">
            <text:p text:style-name="P437">檢附之證明（請於空格內填入資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>
            <text:p text:style-name="P439">初審</text:p>
          </table:table-cell>
          <table:table-cell table:style-name="TableCell440">
            <text:p text:style-name="P441">複審</text:p>
          </table:table-cell>
        </table:table-row>
        <table:table-row table:style-name="TableRow442">
          <table:table-cell table:style-name="TableCell443" table:number-rows-spanned="3">
            <text:p text:style-name="P444">個人基本資料</text:p>
          </table:table-cell>
          <table:table-cell table:style-name="TableCell445">
            <text:p text:style-name="P446">1</text:p>
          </table:table-cell>
          <table:table-cell table:style-name="TableCell447" table:number-columns-spanned="9">
            <text:p text:style-name="P448">□國民身份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rows-spanned="12">
            <text:p text:style-name="P450"/>
          </table:table-cell>
          <table:table-cell table:style-name="TableCell451" table:number-rows-spanned="12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2</text:p>
          </table:table-cell>
          <table:table-cell table:style-name="TableCell457" table:number-columns-spanned="9">
            <text:p text:style-name="P458">□教師證書： ___________科 ______________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9"/>
          </table:covered-table-cell>
          <table:covered-table-cell>
            <text:p text:style-name="P460"/>
          </table:covered-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3</text:p>
          </table:table-cell>
          <table:table-cell table:style-name="TableCell465" table:number-columns-spanned="9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7"/>
          </table:covered-table-cell>
          <table:covered-table-cell>
            <text:p text:style-name="P468"/>
          </table:covered-table-cell>
        </table:table-row>
        <table:table-row table:style-name="TableRow469">
          <table:table-cell table:style-name="TableCell470" table:number-rows-spanned="5">
            <text:p text:style-name="P471">學經歷證件</text:p>
          </table:table-cell>
          <table:table-cell table:style-name="TableCell472">
            <text:p text:style-name="P473">4</text:p>
          </table:table-cell>
          <table:table-cell table:style-name="TableCell474" table:number-columns-spanned="9">
            <text:p text:style-name="P475">□最高學歷畢業證書：</text:p>
            <text:p text:style-name="P476">______大學_______系_______組，___年___月畢業</text:p>
            <text:p text:style-name="P477">______大學_______研究所_______組，___年___月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8"/>
          </table:covered-table-cell>
          <table:covered-table-cell>
            <text:p text:style-name="P479"/>
          </table:covered-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5</text:p>
          </table:table-cell>
          <table:table-cell table:style-name="TableCell484" table:number-columns-spanned="9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6"/>
          </table:covered-table-cell>
          <table:covered-table-cell>
            <text:p text:style-name="P487"/>
          </table:covered-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6</text:p>
          </table:table-cell>
          <table:table-cell table:style-name="TableCell492" table:number-columns-spanned="9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4"/>
          </table:covered-table-cell>
          <table:covered-table-cell>
            <text:p text:style-name="P495"/>
          </table:covered-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7</text:p>
          </table:table-cell>
          <table:table-cell table:style-name="TableCell500" table:number-columns-spanned="9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2"/>
          </table:covered-table-cell>
          <table:covered-table-cell>
            <text:p text:style-name="P503"/>
          </table:covered-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8</text:p>
          </table:table-cell>
          <table:table-cell table:style-name="TableCell508" table:number-columns-spanned="9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0"/>
          </table:covered-table-cell>
          <table:covered-table-cell>
            <text:p text:style-name="P511"/>
          </table:covered-table-cell>
        </table:table-row>
        <table:table-row table:style-name="TableRow512">
          <table:table-cell table:style-name="TableCell513" table:number-rows-spanned="4">
            <text:p text:style-name="P514">其他證件</text:p>
          </table:table-cell>
          <table:table-cell table:style-name="TableCell515">
            <text:p text:style-name="P516">9</text:p>
          </table:table-cell>
          <table:table-cell table:style-name="TableCell517" table:number-columns-spanned="9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9"/>
          </table:covered-table-cell>
          <table:covered-table-cell>
            <text:p text:style-name="P520"/>
          </table:covered-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10</text:p>
          </table:table-cell>
          <table:table-cell table:style-name="TableCell525" table:number-columns-spanned="9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7"/>
          </table:covered-table-cell>
          <table:covered-table-cell>
            <text:p text:style-name="P528"/>
          </table:covered-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11</text:p>
          </table:table-cell>
          <table:table-cell table:style-name="TableCell533" table:number-columns-spanned="9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5"/>
          </table:covered-table-cell>
          <table:covered-table-cell>
            <text:p text:style-name="P536"/>
          </table:covered-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12</text:p>
          </table:table-cell>
          <table:table-cell table:style-name="TableCell541" table:number-columns-spanned="9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3"/>
          </table:covered-table-cell>
          <table:covered-table-cell>
            <text:p text:style-name="P544"/>
          </table:covered-table-cell>
        </table:table-row>
        <table:table-row table:style-name="TableRow545">
          <table:table-cell table:style-name="TableCell546" table:number-columns-spanned="13">
            <text:p text:style-name="P547">證件影本請依序排列，並請將准考證放置在所有表件上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13">
            <text:p text:style-name="P550">報名費：免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4">
            <text:p text:style-name="P553">1.發還證件正本（影本留存）</text:p>
            <text:p text:style-name="P554">2.發給准考證</text:p>
          </table:table-cell>
          <table:covered-table-cell/>
          <table:covered-table-cell/>
          <table:covered-table-cell/>
          <table:table-cell table:style-name="TableCell555" table:number-columns-spanned="3">
            <text:p text:style-name="P556">報考人簽收</text:p>
          </table:table-cell>
          <table:covered-table-cell/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2">
            <text:p text:style-name="P560">核發准考證人員簽章</text:p>
          </table:table-cell>
          <table:covered-table-cell/>
          <table:table-cell table:style-name="TableCell561">
            <text:p text:style-name="P562"/>
          </table:table-cell>
        </table:table-row>
      </table:table>
      <text:p text:style-name="P563">※報名表及相關附件資料將依「個人資料保護法」處理暨使用，並將審慎合法使用本案相關資料，且嚴守保密原則。</text:p>
      <text:p text:style-name="P564"><text:span text:style-name="T565">本人授權學校保管及公務使用本人本案相關資料之簽章：</text:span></text:p>
      <text:soft-page-break/>
      <text:p text:style-name="P566"><text:span text:style-name="T567">臺北市中山區大佳國民小學</text:span><text:span text:style-name="T568">113</text:span><text:span text:style-name="T569">學年度第</text:span><text:span text:style-name="T570">1</text:span><text:span text:style-name="T571">次</text:span><text:span text:style-name="T572">本土語言教學支援教師甄選簡要自傳</text:span>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姓名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性別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出生年月 <text:s/>日</text:p>
          </table:table-cell>
          <table:table-cell table:style-name="TableCell593">
            <text:p text:style-name="P594">年 <text:s/>月 <text:s/>日</text:p>
          </table:table-cell>
          <table:table-cell table:style-name="TableCell595">
            <text:p text:style-name="P596">現職服務學校</text:p>
          </table:table-cell>
          <table:table-cell table:style-name="TableCell597">
            <text:p text:style-name="P598"/>
          </table:table-cell>
        </table:table-row>
      </table:table>
      <text:p text:style-name="P599">一、家庭概況</text:p>
      <table:table table:style-name="Table600">
        <table:table-columns>
          <table:table-column table:style-name="TableColumn601"/>
        </table:table-columns>
        <table:table-row table:style-name="TableRow602"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二、指導學生社團或個人參與社會社團（含公益社團）的經歷或表現</text:p>
          </table:table-cell>
        </table:table-row>
        <table:table-row table:style-name="TableRow614"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三</text:span><text:span text:style-name="T627">、</text:span><text:span text:style-name="T628">教師專業進修成長（例如成人才藝班</text:span><text:span text:style-name="T629">、</text:span><text:span text:style-name="T630">讀書會</text:span><text:span text:style-name="T631">、</text:span><text:span text:style-name="T632">大專院校旁聽課程</text:span><text:span text:style-name="T633">、</text:span><text:span text:style-name="T634">研究著作</text:span><text:span text:style-name="T635">、</text:span><text:span text:style-name="T636">編輯教材</text:span><text:span text:style-name="T637">、</text:span><text:span text:style-name="T638">專案研究</text:span><text:span text:style-name="T639">、</text:span><text:span text:style-name="T640">教學成果等）</text:span></text:p>
          </table:table-cell>
        </table:table-row>
        <table:table-row table:style-name="TableRow641"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四、我如何推展本土語言的具體做法</text:p>
          </table:table-cell>
        </table:table-row>
        <table:table-row table:style-name="TableRow656"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五、教育及教學理念</text:p>
          </table:table-cell>
        </table:table-row>
        <table:table-row table:style-name="TableRow668"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六、選擇本校的原因、對本校的期待及發展計畫（個人或學校）</text:p>
          </table:table-cell>
        </table:table-row>
        <table:table-row table:style-name="TableRow680"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七、其他</text:p>
          </table:table-cell>
        </table:table-row>
        <table:table-row table:style-name="TableRow692"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</table:table-row>
      </table:table>
      <text:p text:style-name="P6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E" style:display-name="2" style:family="paragraph" style:parent-style-name="內文">
      <style:paragraph-properties fo:margin-left="0.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頁碼" style:family="text">
      <style:text-properties fo:font-size="12pt" style:font-size-asian="12pt" style:font-size-complex="12pt"/>
    </style:style>
    <style:style style:name="T4" style:parent-style-name="頁碼" style:family="text">
      <style:text-properties fo:font-size="12pt" style:font-size-asian="12pt" style:font-size-complex="12pt"/>
    </style:style>
    <style:style style:name="T5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x="4.1215in" svg:y="0.1902in" draw:z-index="0"><draw:text-box fo:min-height="0in" fo:min-width="0in"><text:p text:style-name="頁尾"><text:span text:style-name="T3">-<text:s/></text:span><text:span text:style-name="T4"><text:page-number text:fixed="false">2</text:page-number></text:span><text:span text:style-name="T5"><text:s/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中山區大佳國民小學九十一學年度鄉土語言教師甄選簡章</dc:title>
    <meta:initial-creator>大佳國小</meta:initial-creator>
    <dc:creator>User</dc:creator>
    <meta:creation-date>2024-07-31T07:14:00Z</meta:creation-date>
    <dc:date>2024-07-31T07:14:00Z</dc:date>
    <meta:print-date>2024-07-26T05:27:00Z</meta:print-date>
    <meta:template xlink:href="Normal.dotm" xlink:type="simple"/>
    <meta:editing-cycles>2</meta:editing-cycles>
    <meta:editing-duration>PT60S</meta:editing-duration>
    <meta:document-statistic meta:page-count="5" meta:paragraph-count="8" meta:word-count="606" meta:character-count="4058" meta:row-count="28" meta:non-whitespace-character-count="3460"/>
  </office:meta>
</office:document-meta>
</file>