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" svg:font-family="Heiti TC" style:font-family-generic="roman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/>
    </style:style>
    <style:style style:name="P2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fo:line-height="0.2638in"/>
      <style:text-properties style:font-name="微軟正黑體" style:font-name-asian="微軟正黑體"/>
    </style:style>
    <style:style style:name="P4" style:parent-style-name="清單段落" style:list-style-name="LFO1" style:family="paragraph">
      <style:paragraph-properties fo:line-height="0.2638in"/>
      <style:text-properties style:font-name="微軟正黑體" style:font-name-asian="微軟正黑體"/>
    </style:style>
    <style:style style:name="TableColumn6" style:family="table-column">
      <style:table-column-properties style:column-width="6.7888in"/>
    </style:style>
    <style:style style:name="Table5" style:family="table">
      <style:table-properties style:width="6.788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line-height="0.2638in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line-height="0.2638in"/>
      <style:text-properties style:font-name="微軟正黑體" style:font-name-asian="微軟正黑體" style:font-name-complex="Segoe UI Emoji"/>
    </style:style>
    <style:style style:name="P22" style:parent-style-name="內文" style:family="paragraph">
      <style:paragraph-properties fo:line-height="0.2638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0.2638i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Segoe UI Emoji" style:font-name-asian="微軟正黑體" style:font-name-complex="Segoe UI Emoji"/>
    </style:style>
    <style:style style:name="P35" style:parent-style-name="內文" style:family="paragraph">
      <style:paragraph-properties fo:line-height="0.2638in"/>
      <style:text-properties style:font-name="微軟正黑體" style:font-name-asian="微軟正黑體"/>
    </style:style>
    <style:style style:name="P36" style:parent-style-name="內文" style:family="paragraph">
      <style:paragraph-properties fo:line-height="0.2638in"/>
    </style:style>
    <style:style style:name="T37" style:parent-style-name="預設段落字型" style:family="text">
      <style:text-properties style:font-name="Segoe UI Emoji" style:font-name-asian="微軟正黑體" style:font-name-complex="Segoe UI Emoji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line-height="0.2638in"/>
      <style:text-properties style:font-name="微軟正黑體" style:font-name-asian="微軟正黑體"/>
    </style:style>
    <style:style style:name="P40" style:parent-style-name="內文" style:family="paragraph">
      <style:paragraph-properties fo:line-height="0.2638in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line-height="0.2638in"/>
      <style:text-properties style:font-name="微軟正黑體" style:font-name-asian="微軟正黑體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family="paragraph">
      <style:paragraph-properties fo:line-height="0.2638in"/>
      <style:text-properties style:font-name="微軟正黑體" style:font-name-asian="微軟正黑體"/>
    </style:style>
    <style:style style:name="P48" style:parent-style-name="內文" style:family="paragraph">
      <style:paragraph-properties fo:line-height="0.2638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內文" style:family="paragraph">
      <style:paragraph-properties fo:line-height="0.2638in"/>
      <style:text-properties style:font-name="微軟正黑體" style:font-name-asian="微軟正黑體"/>
    </style:style>
    <style:style style:name="P52" style:parent-style-name="內文" style:family="paragraph">
      <style:paragraph-properties fo:line-height="0.2638in"/>
      <style:text-properties style:font-name="微軟正黑體" style:font-name-asian="微軟正黑體"/>
    </style:style>
    <style:style style:name="P53" style:parent-style-name="內文" style:family="paragraph">
      <style:paragraph-properties fo:line-height="0.2638in"/>
      <style:text-properties style:font-name="微軟正黑體" style:font-name-asian="微軟正黑體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Segoe UI Emoji" style:font-name-asian="微軟正黑體" style:font-name-complex="Segoe UI Emoji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line-height="0.2638in"/>
      <style:text-properties style:font-name="微軟正黑體" style:font-name-asian="微軟正黑體"/>
    </style:style>
    <style:style style:name="P60" style:parent-style-name="內文" style:family="paragraph">
      <style:paragraph-properties fo:line-height="0.2638in"/>
      <style:text-properties style:font-name="微軟正黑體" style:font-name-asian="微軟正黑體"/>
    </style:style>
    <style:style style:name="P61" style:parent-style-name="內文" style:family="paragraph">
      <style:paragraph-properties fo:line-height="0.2638in"/>
      <style:text-properties style:font-name="微軟正黑體" style:font-name-asian="微軟正黑體"/>
    </style:style>
    <style:style style:name="P62" style:parent-style-name="清單段落" style:list-style-name="LFO1" style:family="paragraph">
      <style:paragraph-properties fo:line-height="0.2638in"/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line-height="0.2638in"/>
      <style:text-properties style:font-name="微軟正黑體" style:font-name-asian="微軟正黑體"/>
    </style:style>
    <style:style style:name="P64" style:parent-style-name="清單段落" style:family="paragraph">
      <style:paragraph-properties fo:line-height="0.2638in" fo:margin-left="0.6666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line-height="0.2638in"/>
      <style:text-properties style:font-name="微軟正黑體" style:font-name-asian="微軟正黑體"/>
    </style:style>
    <style:style style:name="P66" style:parent-style-name="清單段落" style:family="paragraph">
      <style:paragraph-properties fo:line-height="0.2638in" fo:margin-left="0.6666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line-height="0.2638in"/>
      <style:text-properties style:font-name="微軟正黑體" style:font-name-asian="微軟正黑體"/>
    </style:style>
    <style:style style:name="P68" style:parent-style-name="清單段落" style:family="paragraph">
      <style:paragraph-properties fo:text-align="justify" fo:line-height="0.2638in" fo:margin-left="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衛生局114年「微笑樂智號」認識失智症胖卡社區巡迴推廣活動</text:p>
      <text:p text:style-name="P2">宣傳文案</text:p>
      <text:p text:style-name="P3"/>
      <text:list text:style-name="LFO1" text:continue-numbering="true">
        <text:list-item>
          <text:p text:style-name="P4">社群宣傳文字：</text:p>
        </text:list-item>
      </text:list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「一起認識失智症吧！」</text:p>
            <text:p text:style-name="P10"><text:span text:style-name="T11"><draw:frame draw:style-name="a0" draw:name="圖片 5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span><text:span text:style-name="T12"><text:s/></text:span><text:span text:style-name="T13">＃微笑樂智號</text:span><text:span text:style-name="T14"><text:s/>114</text:span><text:span text:style-name="T15">年巡迴開跑囉</text:span><text:span text:style-name="T16"><draw:frame draw:style-name="a1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✨</svg:desc></draw:frame></text:span></text:p>
            <text:p text:style-name="P17"/>
            <text:p text:style-name="P18">年紀大就會失智嗎？</text:p>
            <text:p text:style-name="P19">失智症可以預防嗎？</text:p>
            <text:p text:style-name="P20">你對失智症有哪些迷思呢？</text:p>
            <text:p text:style-name="P21"/>
            <text:p text:style-name="P22"><text:span text:style-name="T23"><draw:frame draw:style-name="a2" draw:name="圖片 13" text:anchor-type="as-char" svg:x="0in" svg:y="0in" svg:width="0.16667in" svg:height="0.16667in" style:rel-width="scale" style:rel-height="scale"><draw:image xlink:href="media/image2.png" xlink:type="simple" xlink:show="embed" xlink:actuate="onLoad"/><svg:title/><svg:desc>🗓️</svg:desc></draw:frame></text:span><text:span text:style-name="T24">7/25</text:span><text:span text:style-name="T25">～</text:span><text:span text:style-name="T26">9/7<text:s/></text:span><text:span text:style-name="T27">巡迴臺北</text:span><text:span text:style-name="T28">12</text:span><text:span text:style-name="T29">場次</text:span></text:p>
            <text:p text:style-name="P30"><text:span text:style-name="T31">＃微笑樂智號</text:span><text:span text:style-name="T32"><text:s/></text:span><text:span text:style-name="T33">胖卡深入社區</text:span><text:span text:style-name="T34">💪</text:span></text:p>
            <text:p text:style-name="P35">推廣失智症知識融入生活！</text:p>
            <text:p text:style-name="P36"><text:span text:style-name="T37">📢</text:span><text:span text:style-name="T38">邀請全家大小一起來參加</text:span></text:p>
            <text:p text:style-name="P39"/>
            <text:p text:style-name="P40"><text:span text:style-name="T41"><draw:frame draw:style-name="a3" draw:name="圖片 12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</text:span><text:span text:style-name="T42">健腦遊戲體驗</text:span></text:p>
            <text:p text:style-name="P43">-透過小遊戲，動動腦一起防失智</text:p>
            <text:p text:style-name="P44"><text:span text:style-name="T45"><draw:frame draw:style-name="a4" draw:name="圖片 11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</text:span><text:span text:style-name="T46">互動式健康挑戰</text:span></text:p>
            <text:p text:style-name="P47">-預防失智任務闖關，健康知識帶回家</text:p>
            <text:p text:style-name="P48"><text:span text:style-name="T49"><draw:frame draw:style-name="a5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>✅</svg:desc></draw:frame></text:span><text:span text:style-name="T50">藝術共創響應</text:span></text:p>
            <text:p text:style-name="P51">-同理失智症，失智友善缺你不可</text:p>
            <text:p text:style-name="P52"/>
            <text:p text:style-name="P53">參加還有機會獲得超商及量販店禮券！</text:p>
            <text:p text:style-name="P54"><text:span text:style-name="T55">❤</text:span><text:span text:style-name="T56">️</text:span><text:span text:style-name="T57">更多活動資訊：</text:span><text:span text:style-name="T58">https://pse.is/7wz6y8</text:span></text:p>
            <text:p text:style-name="P59"/>
            <text:p text:style-name="P60">＃臺北市政府衛生局</text:p>
          </table:table-cell>
        </table:table-row>
      </table:table>
      <text:p text:style-name="P61"/>
      <text:list text:style-name="LFO1" text:continue-numbering="true">
        <text:list-item>
          <text:p text:style-name="P62">跑馬燈宣傳文字</text:p>
        </text:list-item>
      </text:list>
      <text:list text:style-name="LFO2" text:continue-numbering="true">
        <text:list-item>
          <text:p text:style-name="P63">30字：</text:p>
        </text:list-item>
      </text:list>
      <text:p text:style-name="P64">臺北市政府衛生局114年微笑樂智號巡迴開跑！活動免費請上網查詢。</text:p>
      <text:list text:style-name="LFO2" text:continue-numbering="true">
        <text:list-item>
          <text:p text:style-name="P65">60字：</text:p>
        </text:list-item>
      </text:list>
      <text:p text:style-name="P66">臺北市政府衛生局114年「微笑樂智號」7/25至9/7巡迴開跑！邀請市民來參加，透過互動體驗將失智症知識融入生活！活動免費請上網查詢。</text:p>
      <text:list text:style-name="LFO2" text:continue-numbering="true">
        <text:list-item>
          <text:p text:style-name="P67">90字：</text:p>
        </text:list-item>
      </text:list>
      <text:p text:style-name="P68"><text:span text:style-name="T69">臺北市政府衛生局</text:span><text:span text:style-name="T70">114</text:span><text:span text:style-name="T71">年「微笑樂智號」</text:span><text:span text:style-name="T72">7/25</text:span><text:span text:style-name="T73">至</text:span><text:span text:style-name="T74">9/7</text:span><text:span text:style-name="T75">巡迴開跑！「健腦遊戲體驗」、「互動式健康挑戰」、「藝術共創響應」，一起參加將失智症知識融入生活！還有機會獲得超商及量販店禮券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" svg:font-family="Heiti TC" style:font-family-generic="roman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Heiti TC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凱翔</meta:initial-creator>
    <dc:creator>user</dc:creator>
    <meta:creation-date>2025-07-22T02:47:00Z</meta:creation-date>
    <dc:date>2025-07-22T02:47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