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text-align="end" fo:margin-right="0.6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1.1916in" style:use-optimal-column-width="false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677in" style:use-optimal-column-width="false"/>
    </style:style>
    <style:style style:name="TableColumn122" style:family="table-column">
      <style:table-column-properties style:column-width="1.6083in" style:use-optimal-column-width="false"/>
    </style:style>
    <style:style style:name="Table117" style:family="table">
      <style:table-properties style:width="7.2125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58" style:family="table-row">
      <style:table-row-properties style:min-row-height="1.3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9" style:family="table-row">
      <style:table-row-properties style:min-row-height="0.453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4.4638in"/>
    </style:style>
    <style:style style:name="Table277" style:family="table">
      <style:table-properties style:width="6.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0.08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 fo:text-align="center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7361in"/>
    </style:style>
    <style:style style:name="TableColumn333" style:family="table-column">
      <style:table-column-properties style:column-width="4.4638in"/>
    </style:style>
    <style:style style:name="Table331" style:family="table">
      <style:table-properties style:width="6.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fo:text-align="center"/>
      <style:text-properties fo:hyphenate="tru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right="-0.1013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1.7361in"/>
    </style:style>
    <style:style style:name="TableColumn394" style:family="table-column">
      <style:table-column-properties style:column-width="4.4638in"/>
    </style:style>
    <style:style style:name="Table392" style:family="table">
      <style:table-properties style:width="6.2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0.08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hyphenate="true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TableColumn433" style:family="table-column">
      <style:table-column-properties style:column-width="1.7361in"/>
    </style:style>
    <style:style style:name="TableColumn434" style:family="table-column">
      <style:table-column-properties style:column-width="4.4638in"/>
    </style:style>
    <style:style style:name="Table432" style:family="table">
      <style:table-properties style:width="6.2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0.08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end" fo:margin-right="-0.101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4年-115年榮譽生命鬥士評選計畫</text:p>
      <text:p text:style-name="P2">北市教中字第1143033921號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4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鼓勵各校優先邀請經臺北市政府教育局榮譽生命鬥士蒞校演講。<text:s/>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蘭州國民中學</text:p>
        </text:list-item>
      </text:list>
      <text:list text:style-name="LFO1" text:continue-numbering="true">
        <text:list-item>
          <text:p text:style-name="P14">推薦辦法及注意事項：</text:p>
        </text:list-item>
      </text:list>
      <text:list text:style-name="LFO5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6">受理推薦日期及送件方式：</text:p>
        </text:list-item>
      </text:list>
      <text:list text:style-name="LFO7" text:continue-numbering="true">
        <text:list-item>
          <text:p text:style-name="P37"><text:span text:style-name="T38">請同時提供書面資料及電子檔，受理時間為</text:span><text:span text:style-name="T39">114</text:span><text:span text:style-name="T40">年</text:span><text:span text:style-name="T41">1</text:span><text:span text:style-name="T42">月</text:span><text:span text:style-name="T43">22</text:span><text:span text:style-name="T44">日至</text:span><text:span text:style-name="T45">2</text:span><text:span text:style-name="T46">月</text:span><text:span text:style-name="T47">24</text:span><text:span text:style-name="T48">日止</text:span><text:span text:style-name="T49">（以郵戳為憑或學校收件人親簽），逾期不予受理。</text:span></text:p>
        </text:list-item>
        <text:list-item>
          <text:p text:style-name="P50"><text:span text:style-name="T51">書面資料請用公文交換（蘭州國中聯絡箱</text:span><text:span text:style-name="T52">186</text:span><text:span text:style-name="T53">）或郵寄至臺北市立蘭州國中輔導室，電子檔請寄至</text:span><text:span text:style-name="T54">lcjh041@lcjh.tp.edu.tw</text:span><text:span text:style-name="T55">。未依時限寄送電子檔者，無論紙本送達與否，皆不列入評選。</text:span></text:p>
        </text:list-item>
        <text:list-item>
          <text:p text:style-name="P56"><text:span text:style-name="T57">聯絡電話：</text:span><text:span text:style-name="T58">02-2591-8269</text:span><text:span text:style-name="T59">轉</text:span><text:span text:style-name="T60">602</text:span><text:span text:style-name="T61">。</text:span></text:p>
        </text:list-item>
      </text:list>
      <text:list text:style-name="LFO1" text:continue-numbering="true">
        <text:list-item>
          <text:p text:style-name="P62">審核作業：</text:p>
        </text:list-item>
      </text:list>
      <text:soft-page-break/>
      <text:list text:style-name="LFO8" text:continue-numbering="true">
        <text:list-item>
          <text:p text:style-name="P63">由本局籌組審核小組進行書面資料審核，成員包含：本局中等教育科、國小教育科、各學層生命教育中心學校、督學及聘任督學等。</text:p>
        </text:list-item>
        <text:list-item>
          <text:p text:style-name="P64">審核基準包含：受推薦人之經歷是否對學生有助益、預期對學生正面之影響等。</text:p>
        </text:list-item>
        <text:list-item>
          <text:p text:style-name="P65">受推薦者倘有負面新聞與事件，視同資格不符。</text:p>
        </text:list-item>
        <text:list-item>
          <text:p text:style-name="P66"><text:span text:style-name="T67">通過審核者頒發「榮譽生命鬥士」聘函一紙，名單於</text:span><text:span text:style-name="T68">114</text:span><text:span text:style-name="T69">年</text:span><text:span text:style-name="T70">3</text:span><text:span text:style-name="T71">月</text:span><text:span text:style-name="T72">25</text:span><text:span text:style-name="T73">日前，刊登於本局及本市立蘭州國民中學網站，同時彙整名單供各校於邀約生命鬥士演講參考。</text:span></text:p>
        </text:list-item>
        <text:list-item>
          <text:p text:style-name="P74">獲選為榮譽生命鬥士者，若有內容不實，違反本活動相關規定或另者，本局得取消其榮譽生命鬥士資格並追回聘函，獲選者不得異議。</text:p>
        </text:list-item>
      </text:list>
      <text:list text:style-name="LFO1" text:continue-numbering="true">
        <text:list-item>
          <text:p text:style-name="P75">經費預算：由臺北市政府教育局相關經費項下支出。</text:p>
        </text:list-item>
        <text:list-item>
          <text:p text:style-name="P76">本計畫奉核後實施，修正時亦同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105">附件1</text:p></draw:text-box><svg:title/><svg:desc/></draw:frame></text:span><text:span text:style-name="T106"><text:s text:c="25"/></text:span><text:span text:style-name="T107">編號：</text:span><text:span text:style-name="T108"><text:s text:c="4"/></text:span><text:span text:style-name="T109"><text:s text:c="13"/></text:span><text:span text:style-name="T110"><text:s text:c="5"/></text:span></text:p>
      <text:p text:style-name="P111"><text:span text:style-name="T112">(</text:span><text:span text:style-name="T113">由承辦單位填寫</text:span><text:span text:style-name="T114">)</text:span></text:p>
      <text:p text:style-name="P115"><text:span text:style-name="T116">臺北市「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簡述</text:p>
            <text:p text:style-name="P161">(約250字)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特殊事蹟、獎項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受</text:p>
            <text:p text:style-name="P172">推</text:p>
            <text:p text:style-name="P173">薦</text:p>
            <text:p text:style-name="P174">人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服務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聯絡方式</text:p>
          </table:table-cell>
          <table:table-cell table:style-name="TableCell197">
            <text:p text:style-name="P198">電話：</text:p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電子信箱：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地址：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撰</text:p>
            <text:p text:style-name="P216">寫</text:p>
            <text:p text:style-name="P217">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備註：□附件1　□附件2　□附件3<text:s/></text:p>
            <text:p text:style-name="P249"><text:s text:c="4"/>□附件4　□附件5 <text:s text:c="2"/>共<text:s text:c="4"/>件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評選小組通過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※推薦函件多，可填附件2臺北市「榮譽生命鬥士評選」推薦信</text:p>
      <text:soft-page-break/>
      <text:p text:style-name="P258"><text:span text:style-name="T259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60">附件2</text:p></draw:text-box><svg:title/><svg:desc/></draw:frame></text:span><text:span text:style-name="T261">臺北市「榮譽生命鬥士」評選</text:span></text:p>
      <text:p text:style-name="P262">推薦信（含自我推薦表）</text:p>
      <text:p text:style-name="P263"/>
      <text:p text:style-name="P264">受推薦人: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人(或受推薦人)</text:p>
            <text:p text:style-name="P283">簽名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內容涉及之</text:span><text:span text:style-name="T291">相關當事人同意刊載</text:span><text:span text:style-name="T292">簽名</text:span>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p text:style-name="P297">推薦日期：<text:s text:c="5"/>年<text:s text:c="5"/>月<text:s text:c="5"/>日</text:p>
      <text:soft-page-break/>
      <text:p text:style-name="P298"><text:span text:style-name="T299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00">附件3</text:p></draw:text-box><svg:title/><svg:desc/></draw:frame></text:span><text:span text:style-name="T301">臺北市「榮譽生命鬥士」評選</text:span></text:p>
      <text:p text:style-name="P302"><text:span text:style-name="T303">生命故事與經歷</text:span><text:span text:style-name="T304"><text:s/></text:span></text:p>
      <text:p text:style-name="P305">(內容以2000字為限，請以非條列方式，深入描述受推薦者之生命故事與經歷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推薦人(或受推薦人)</text:p>
            <text:p text:style-name="P337">簽名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內容涉及之</text:span><text:span text:style-name="T345">相關當事人同意刊載</text:span><text:span text:style-name="T346">簽名</text:span></text:p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/>
      <text:p text:style-name="P351">推薦日期：<text:s text:c="5"/>年<text:s text:c="5"/>月<text:s text:c="5"/>日</text:p>
      <text:soft-page-break/>
      <text:p text:style-name="P352"><text:span text:style-name="T353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54">附件４</text:p></draw:text-box><svg:title/><svg:desc/></draw:frame></text:span><text:span text:style-name="T355">臺北市「榮譽生命鬥士」評選</text:span></text:p>
      <text:p text:style-name="P356"><text:span text:style-name="T357">推薦事蹟</text:span><text:span text:style-name="T358"><text:s/></text:span></text:p>
      <text:p text:style-name="P359"><text:span text:style-name="T360">(</text:span><text:span text:style-name="T361">內容以</text:span><text:span text:style-name="T362">2000</text:span><text:span text:style-name="T363">字為限，請以非條列方式，深入描述受推薦者之</text:span><text:span text:style-name="T364">單一事蹟</text:span><text:span text:style-name="T365">)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推薦人(或受推薦人)</text:p>
            <text:p text:style-name="P398">簽名</text:p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內容涉及之</text:span><text:span text:style-name="T406">相關當事人同意刊載</text:span><text:span text:style-name="T407">簽名</text:span></text:p>
          </table:table-cell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>推薦日期：<text:s text:c="5"/>年<text:s text:c="5"/>月<text:s text:c="5"/>日</text:p>
      <text:soft-page-break/>
      <text:p text:style-name="P413"><text:span text:style-name="T414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15">附件5</text:p></draw:text-box><svg:title/><svg:desc/></draw:frame></text:span></text:p>
      <text:p text:style-name="P416"><text:span text:style-name="T417">臺北市「榮譽生命鬥士」評選</text:span></text:p>
      <text:p text:style-name="P418">過去5年內學校或其他機構分享經歷</text:p>
      <text:p text:style-name="P419">如感謝函等請以條列並附佐證(無者免附)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推薦人(或受推薦人)</text:p>
            <text:p text:style-name="P438">簽名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內容涉及之</text:span><text:span text:style-name="T446">相關當事人同意刊載</text:span><text:span text:style-name="T447">簽名</text:span></text:p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<text:span text:style-name="T453">推薦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user</dc:creator>
    <meta:creation-date>2025-01-22T07:35:00Z</meta:creation-date>
    <dc:date>2025-01-22T07:35:00Z</dc:date>
    <meta:print-date>2018-01-27T06:35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93" meta:character-count="1961" meta:row-count="13" meta:non-whitespace-character-count="1671"/>
  </office:meta>
</office:document-meta>
</file>