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 text:list-level-position-and-space-mode="label-alignment">
          <style:list-level-label-alignment text:label-followed-by="listtab" fo:margin-left="0.8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甲, 乙, 丙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20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9" style:parent-style-name="內文" style:list-style-name="LFO42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6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P90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40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98" style:parent-style-name="內文" style:list-style-name="LFO40" style:family="paragraph">
      <style:paragraph-properties fo:text-align="justify"/>
      <style:text-properties style:font-name="標楷體" style:font-name-asian="標楷體" style:font-size-complex="14pt"/>
    </style:style>
    <style:style style:name="P99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100" style:parent-style-name="內文" style:list-style-name="LFO40" style:family="paragraph">
      <style:paragraph-properties fo:text-align="justify"/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02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112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113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14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17" style:family="table-column">
      <style:table-column-properties style:column-width="0.4638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0.875in" style:use-optimal-column-width="false"/>
    </style:style>
    <style:style style:name="TableColumn120" style:family="table-column">
      <style:table-column-properties style:column-width="4.2944in" style:use-optimal-column-width="false"/>
    </style:style>
    <style:style style:name="TableColumn121" style:family="table-column">
      <style:table-column-properties style:column-width="0.8868in" style:use-optimal-column-width="false"/>
    </style:style>
    <style:style style:name="Table116" style:family="table">
      <style:table-properties style:width="6.8951in" fo:margin-left="0in" table:align="center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Row131" style:family="table-row">
      <style:table-row-properties style:min-row-height="0.2291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P144" style:parent-style-name="內文" style:family="paragraph">
      <style:paragraph-properties fo:text-align="justify" fo:line-height="0.1666in"/>
      <style:text-properties style:font-name-asian="標楷體"/>
    </style:style>
    <style:style style:name="TableRow145" style:family="table-row">
      <style:table-row-properties style:min-row-height="0.481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80" style:family="table-row">
      <style:table-row-properties style:min-row-height="0.881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P206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15" style:family="table-row">
      <style:table-row-properties style:min-row-height="0.4416in" style:use-optimal-row-height="false" fo:keep-together="always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P231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P243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53" style:family="table-row">
      <style:table-row-properties style:min-row-height="0.580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P271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P279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Row291" style:family="table-row">
      <style:table-row-properties style:min-row-height="0.67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38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03" style:parent-style-name="內文" style:list-style-name="LFO38" style:family="paragraph">
      <style:paragraph-properties fo:line-height="0.1944in" fo:margin-right="-0.0298in" fo:text-indent="-0.9166in">
        <style:tab-stops>
          <style:tab-stop style:type="left" style:position="-0.7333in"/>
          <style:tab-stop style:type="left" style:position="-0.7013in"/>
        </style:tab-stops>
      </style:paragraph-properties>
      <style:text-properties style:font-name-asian="標楷體" fo:font-size="11pt" style:font-size-asian="11pt"/>
    </style:style>
    <style:style style:name="P304" style:parent-style-name="內文" style:list-style-name="LFO38" style:family="paragraph">
      <style:paragraph-properties fo:line-height="0.1944in" fo:margin-right="-0.0298in">
        <style:tab-stops>
          <style:tab-stop style:type="left" style:position="-0.4513in"/>
          <style:tab-stop style:type="left" style:position="0.0236in"/>
        </style:tab-stops>
      </style:paragraph-properties>
      <style:text-properties style:font-name-asian="標楷體" fo:font-size="11pt" style:font-size-asian="11pt"/>
    </style:style>
    <style:style style:name="P305" style:parent-style-name="內文" style:list-style-name="LFO39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10" style:family="table-row">
      <style:table-row-properties style:min-row-height="0.67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P32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321" style:parent-style-name="內文" style:family="paragraph">
      <style:paragraph-properties fo:text-align="justify" fo:line-height="0.1666in"/>
      <style:text-properties style:font-name-asian="標楷體"/>
    </style:style>
    <style:style style:name="TableRow322" style:family="table-row">
      <style:table-row-properties style:min-row-height="0.324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27" style:parent-style-name="預設段落字型" style:family="text">
      <style:text-properties style:font-name-asian="標楷體" fo:font-size="8pt" style:font-size-asian="8pt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P336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41" style:family="table-row">
      <style:table-row-properties style:min-row-height="0.0416in" style:use-optimal-row-height="false" fo:keep-together="always"/>
    </style:style>
    <style:style style:name="P34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list-style-name="LFO24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0" style:parent-style-name="內文" style:list-style-name="LFO8" style:family="paragraph">
      <style:text-properties style:font-name="標楷體" style:font-name-asian="標楷體"/>
    </style:style>
    <style:style style:name="P351" style:parent-style-name="內文" style:list-style-name="LFO8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text-align="center" fo:line-height="0.3888in"/>
    </style:style>
    <style:style style:name="T358" style:parent-style-name="預設段落字型" style:family="text">
      <style:text-properties style:font-name-asian="標楷體" fo:font-size="14pt" style:font-size-asian="14pt" style:font-size-complex="18pt"/>
    </style:style>
    <style:style style:name="T359" style:parent-style-name="預設段落字型" style:family="text">
      <style:text-properties style:font-name-asian="標楷體" fo:font-size="14pt" style:font-size-asian="14pt" style:font-size-complex="18pt"/>
    </style:style>
    <style:style style:name="T360" style:parent-style-name="預設段落字型" style:family="text">
      <style:text-properties style:font-name-asian="標楷體" fo:font-size="14pt" style:font-size-asian="14pt" style:font-size-complex="18pt"/>
    </style:style>
    <style:style style:name="T361" style:parent-style-name="預設段落字型" style:family="text">
      <style:text-properties style:font-name-asian="標楷體" fo:font-size="14pt" style:font-size-asian="14pt" style:font-size-complex="18pt"/>
    </style:style>
    <style:style style:name="T362" style:parent-style-name="預設段落字型" style:family="text">
      <style:text-properties style:font-name-asian="標楷體" fo:font-size="14pt" style:font-size-asian="14pt" style:font-size-complex="18pt"/>
    </style:style>
    <style:style style:name="T363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64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65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66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67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6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69" style:parent-style-name="預設段落字型" style:family="text">
      <style:text-properties style:font-name-asian="標楷體" fo:font-size="14pt" style:font-size-asian="14pt" style:font-size-complex="18pt"/>
    </style:style>
    <style:style style:name="P370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72" style:family="table-column">
      <style:table-column-properties style:column-width="1.075in"/>
    </style:style>
    <style:style style:name="TableColumn373" style:family="table-column">
      <style:table-column-properties style:column-width="0.0319in"/>
    </style:style>
    <style:style style:name="TableColumn374" style:family="table-column">
      <style:table-column-properties style:column-width="1.2465in"/>
    </style:style>
    <style:style style:name="TableColumn375" style:family="table-column">
      <style:table-column-properties style:column-width="0.4152in"/>
    </style:style>
    <style:style style:name="TableColumn376" style:family="table-column">
      <style:table-column-properties style:column-width="0.2152in"/>
    </style:style>
    <style:style style:name="TableColumn377" style:family="table-column">
      <style:table-column-properties style:column-width="0.6895in"/>
    </style:style>
    <style:style style:name="TableColumn378" style:family="table-column">
      <style:table-column-properties style:column-width="1.0951in"/>
    </style:style>
    <style:style style:name="TableColumn379" style:family="table-column">
      <style:table-column-properties style:column-width="0.2173in"/>
    </style:style>
    <style:style style:name="TableColumn380" style:family="table-column">
      <style:table-column-properties style:column-width="0.0055in"/>
    </style:style>
    <style:style style:name="TableColumn381" style:family="table-column">
      <style:table-column-properties style:column-width="0.0055in"/>
    </style:style>
    <style:style style:name="TableColumn382" style:family="table-column">
      <style:table-column-properties style:column-width="0.127in"/>
    </style:style>
    <style:style style:name="TableColumn383" style:family="table-column">
      <style:table-column-properties style:column-width="0.8534in"/>
    </style:style>
    <style:style style:name="TableColumn384" style:family="table-column">
      <style:table-column-properties style:column-width="0.7763in"/>
    </style:style>
    <style:style style:name="Table371" style:family="table">
      <style:table-properties style:width="6.7541in" fo:margin-left="0in" table:align="center"/>
    </style:style>
    <style:style style:name="TableRow385" style:family="table-row">
      <style:table-row-properties style:min-row-height="0.1145in"/>
    </style:style>
    <style:style style:name="TableCell38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3215in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/>
      <style:text-properties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Row397" style:family="table-row">
      <style:table-row-properties style:min-row-height="0.284in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Row406" style:family="table-row">
      <style:table-row-properties style:min-row-height="0.0902in"/>
    </style:style>
    <style:style style:name="TableCell40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3597in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right="-0.0451in"/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368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in" fo:margin-right="-0.0451in" fo:text-indent="-0.075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41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3652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Row450" style:family="table-row">
      <style:table-row-properties style:min-row-height="0.3159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P460" style:parent-style-name="內文" style:family="paragraph">
      <style:paragraph-properties style:snap-to-layout-grid="false"/>
      <style:text-properties style:font-name-asian="標楷體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TableRow462" style:family="table-row">
      <style:table-row-properties style:min-row-height="0.3159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TableRow470" style:family="table-row">
      <style:table-row-properties style:min-row-height="0.3687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86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8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88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ableRow493" style:family="table-row">
      <style:table-row-properties style:min-row-height="0.0284in"/>
    </style:style>
    <style:style style:name="TableCell4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752in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99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ableRow506" style:family="table-row">
      <style:table-row-properties style:min-row-height="0.8444in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509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ableRow516" style:family="table-row">
      <style:table-row-properties style:min-row-height="0.1458in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list-style-name="LFO38" style:family="paragraph">
      <style:paragraph-properties fo:line-height="0.1805in" fo:text-indent="-1.25in">
        <style:tab-stops>
          <style:tab-stop style:type="left" style:position="-1.018in"/>
        </style:tab-stops>
      </style:paragraph-properties>
      <style:text-properties style:font-name-asian="標楷體" fo:font-size="13pt" style:font-size-asian="13pt" style:font-size-complex="13pt"/>
    </style:style>
    <style:style style:name="P521" style:parent-style-name="內文" style:list-style-name="LFO38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522" style:family="table-row">
      <style:table-row-properties style:min-row-height="0.1486in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size="9pt" style:font-size-asian="9pt" style:font-size-complex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40" style:parent-style-name="內文" style:list-style-name="LFO17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list-style-name="LFO17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8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91" style:family="table-column">
      <style:table-column-properties style:column-width="4.9083in"/>
    </style:style>
    <style:style style:name="TableColumn592" style:family="table-column">
      <style:table-column-properties style:column-width="0.8333in"/>
    </style:style>
    <style:style style:name="TableColumn593" style:family="table-column">
      <style:table-column-properties style:column-width="0.9902in"/>
    </style:style>
    <style:style style:name="Table590" style:family="table">
      <style:table-properties style:width="6.7319in" fo:margin-left="0in" table:align="center"/>
    </style:style>
    <style:style style:name="TableRow594" style:family="table-row">
      <style:table-row-properties style:min-row-height="0.6881in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 style:min-row-height="1.5916in"/>
    </style:style>
    <style:style style:name="TableCell608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10" style:family="table-row">
      <style:table-row-properties style:min-row-height="4.825in"/>
    </style:style>
    <style:style style:name="TableCell611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150%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9361in"/>
    </style:style>
    <style:style style:name="TableCell640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150%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1pt" style:font-size-asian="11pt" style:font-size-complex="14pt"/>
    </style:style>
    <style:style style:name="T648" style:parent-style-name="預設段落字型" style:family="text">
      <style:text-properties style:font-name-asian="標楷體" fo:font-size="11pt" style:font-size-asian="11pt" style:font-size-complex="14pt"/>
    </style:style>
    <style:style style:name="T649" style:parent-style-name="預設段落字型" style:family="text">
      <style:text-properties style:font-name-asian="標楷體" fo:font-size="11pt" style:font-size-asian="11pt" style:font-size-complex="14pt"/>
    </style:style>
    <style:style style:name="T650" style:parent-style-name="預設段落字型" style:family="text">
      <style:text-properties style:font-name-asian="標楷體" fo:font-size="11pt" style:font-size-asian="11pt" style:font-size-complex="14pt"/>
    </style:style>
    <style:style style:name="T651" style:parent-style-name="預設段落字型" style:family="text">
      <style:text-properties style:font-name-asian="標楷體" fo:font-size="11pt" style:font-size-asian="11pt" style:font-size-complex="14pt"/>
    </style:style>
    <style:style style:name="T652" style:parent-style-name="預設段落字型" style:family="text">
      <style:text-properties style:font-name-asian="標楷體" fo:font-size="11pt" style:font-size-asian="11pt" style:font-size-complex="14pt"/>
    </style:style>
    <style:style style:name="T653" style:parent-style-name="預設段落字型" style:family="text">
      <style:text-properties style:font-name-asian="標楷體" fo:font-size="11pt" style:font-size-asian="11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end" fo:line-height="150%"/>
    </style:style>
    <style:style style:name="T657" style:parent-style-name="預設段落字型" style:family="text">
      <style:text-properties style:font-name-asian="標楷體" fo:font-size="10pt" style:font-size-asian="10pt" style:font-size-complex="14pt"/>
    </style:style>
    <style:style style:name="P65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5</text:span><text:span text:style-name="T6">年度區域性資賦優異教育方案實施計</text:span><text:span text:style-name="T7">畫</text:span></text:p>
      <text:p text:style-name="P8"/>
      <text:list text:style-name="LFO42" text:continue-numbering="true">
        <text:list-item>
          <text:p text:style-name="P9"><text:span text:style-name="T10">方案名稱：</text:span><text:span text:style-name="T11">CPS創意列車</text:span><text:span text:style-name="T12">（初階）</text:span><text:span text:style-name="T13">~</text:span><text:span text:style-name="T14">玩具進化論</text:span></text:p>
        </text:list-item>
      </text:list>
      <text:p text:style-name="P15">貳、實施目的：</text:p>
      <text:section text:name="Sect1" text:style-name="S1">
        <text:list text:style-name="LFO13" text:continue-numbering="true">
          <text:list-item>
            <text:p text:style-name="P16">熟悉並會運用創造思考策略</text:p>
          </text:list-item>
          <text:list-item>
            <text:p text:style-name="P17"><text:span text:style-name="T18">透過生活問題解決培養創造力</text:span></text:p>
          </text:list-item>
          <text:list-item>
            <text:p text:style-name="P19"><text:span text:style-name="T20">透過生活問題解決培養問題解決能力</text:span></text:p>
          </text:list-item>
          <text:list-item>
            <text:p text:style-name="P21"><text:span text:style-name="T22">培養學員團隊默契</text:span></text:p>
          </text:list-item>
        </text:list>
      </text:section>
      <text:section text:name="Sect2" text:style-name="S2">
        <text:p text:style-name="P23">參、辦理單位：</text:p>
        <text:p text:style-name="P24">一、主辦單位：臺北市政府教育局</text:p>
        <text:p text:style-name="P25">二、承辦單位：臺北市中山區中山國民小學</text:p>
        <text:p text:style-name="P26"><text:span text:style-name="T27">肆、參加對象：</text:span><text:span text:style-name="T28">台北市所屬各公私立國民小學</text:span><text:span text:style-name="T29">目前</text:span><text:span text:style-name="T30">就讀</text:span><text:span text:style-name="T31">三</text:span><text:span text:style-name="T32">~</text:span><text:span text:style-name="T33">五</text:span><text:span text:style-name="T34">年級學生</text:span><text:span text:style-name="T35">，</text:span><text:span text:style-name="T36">共30名</text:span></text:p>
        <text:p text:style-name="P37"><text:span text:style-name="T38">伍、辦理期程：</text:span><text:span text:style-name="T39">1</text:span><text:span text:style-name="T40">1</text:span><text:span text:style-name="T41">5</text:span><text:span text:style-name="T42">年</text:span><text:span text:style-name="T43">7月</text:span><text:span text:style-name="T44">20</text:span><text:span text:style-name="T45">~</text:span><text:span text:style-name="T46">25</text:span><text:span text:style-name="T47">日</text:span><text:span text:style-name="T48">（星期</text:span><text:span text:style-name="T49">一</text:span><text:span text:style-name="T50">~星期六）</text:span><text:span text:style-name="T51">，共</text:span><text:span text:style-name="T52">6</text:span><text:span text:style-name="T53">日32節課（</text:span><text:span text:style-name="T54">7/</text:span><text:span text:style-name="T55">21</text:span><text:span text:style-name="T56">、7/</text:span><text:span text:style-name="T57">25</text:span><text:span text:style-name="T58">為全天課）</text:span></text:p>
        <text:p text:style-name="P59"><text:span text:style-name="T60">陸、活動地點：</text:span><text:span text:style-name="T61">臺北市中山區中山國民小學</text:span><text:span text:style-name="T62">（捷運中山國小站1、4號出口即到）</text:span></text:p>
        <text:p text:style-name="P63">柒、報名方式：</text:p>
        <text:p text:style-name="P64">一、報名時程：即日起開始報名，原校請於115年5月4日(一)下午四時截止報名，承辦學校之截止收件時間為115年5月6日(三)下午四時止，敬請於期限內完成報名。</text:p>
        <text:p text:style-name="P65">二、採學校推薦統一報名：報名表(詳見附件二)與審核表(詳見附件三)填寫完畢後一起裝訂，於報名日期前以聯絡箱(030)送達中山國民小學輔導室特教組。</text:p>
        <text:p text:style-name="P66">捌、甄選標準：</text:p>
        <text:p text:style-name="P67">一、錄取標準：</text:p>
        <text:p text:style-name="P68"><text:span text:style-name="T69">錄取人數以每校平均分配為原則</text:span><text:span text:style-name="T70">，</text:span><text:span text:style-name="T71">由主辦學校組成審查小組，依報名表（附件二）及審核表（附件三）進行評選，評選內容建議由</text:span><text:span text:style-name="T72">學生親自填寫</text:span><text:span text:style-name="T73">為佳</text:span><text:span text:style-name="T74">。</text:span></text:p>
        <text:p text:style-name="P75">二、錄取公告：錄取名單將於115年5月11日（一）公佈於中山國小網站最新消息，錄取學生將於5月15日（五）前收到「錄取通知」。</text:p>
        <text:p text:style-name="P76"/>
        <text:p text:style-name="P77">玖、辦理經費：</text:p>
        <text:p text:style-name="P78">一、臺北市政府教育局115年度區域性資賦優異教育方案補助經費。</text:p>
        <text:p text:style-name="P79">二、學生收費：每人650元（含二日午餐費用）。</text:p>
        <text:p text:style-name="P80">三、繳費方式：確定錄取後，請於115年5月26日~115年6月1日期間繳費完畢（校園線上系統繳費，若無則憑繳費單繳費），逾時由備取學生遞補。</text:p>
        <text:p text:style-name="P81"/>
        <text:p text:style-name="P82"><text:span text:style-name="T83">拾、學員獎勵方式：</text:span><text:span text:style-name="T84">活動期間全勤，頒</text:span><text:span text:style-name="T85">予初階</text:span><text:span text:style-name="T86">證書</text:span><text:span text:style-name="T87">，無初階證書者恕無法繼續報名後續進階課程</text:span><text:span text:style-name="T88">；</text:span><text:span text:style-name="T89">上課表現優良者，頒發獎品以資鼓勵。</text:span></text:p>
        <text:soft-page-break/>
        <text:p text:style-name="P90"><text:span text:style-name="T91">拾</text:span><text:span text:style-name="T92">壹</text:span><text:span text:style-name="T93">、</text:span><text:span text:style-name="T94">備註</text:span><text:span text:style-name="T95">：</text:span></text:p>
        <text:list text:style-name="LFO40" text:continue-numbering="true">
          <text:list-item>
            <text:p text:style-name="P96">本年度舉辦課程為初階方案，明年將辦理進階方案，錄取原則為獲得初階證書，並於課程中表現良好學員，請參與學員把握機會。</text:p>
          </text:list-item>
        </text:list>
        <text:p text:style-name="P97"/>
        <text:list text:style-name="LFO40" text:continue-numbering="true">
          <text:list-item>
            <text:p text:style-name="P98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99"/>
        <text:list text:style-name="LFO40" text:continue-numbering="true">
          <text:list-item>
            <text:p text:style-name="P100">已繳費之學生若因個人因素申請退費，則依臺北市國民小學課外社團作業要點申請退費。</text:p>
          </text:list-item>
        </text:list>
        <text:p text:style-name="P101"/>
        <text:soft-page-break/>
        <text:p text:style-name="P102"><text:span text:style-name="T103">附件一</text:span><text:span text:style-name="T104">：</text:span><text:span text:style-name="T105">臺北市中山國小區域性資優方案</text:span><text:span text:style-name="T106">~CPS</text:span><text:span text:style-name="T107">創意列車</text:span><text:span text:style-name="T108">初階</text:span><text:span text:style-name="T109">課程</text:span><text:span text:style-name="T110">大綱</text:span></text:p>
        <text:p text:style-name="P111">玩具進化論</text:p>
        <text:p text:style-name="P112"/>
        <text:p text:style-name="P113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114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115">家長心得：「值得一辦再辦的CPS~」「感謝老師的用心，課程、網站、發表會都很經典！」…</text:p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 table:number-rows-spanned="2">
              <text:p text:style-name="P124">日期</text:p>
            </table:table-cell>
            <table:table-cell table:style-name="TableCell125" table:number-rows-spanned="2">
              <text:p text:style-name="P126">節數</text:p>
            </table:table-cell>
            <table:table-cell table:style-name="TableCell127" table:number-columns-spanned="2">
              <text:p text:style-name="P128">課程</text:p>
            </table:table-cell>
            <table:covered-table-cell/>
            <table:table-cell table:style-name="TableCell129" table:number-rows-spanned="2">
              <text:p text:style-name="P130">授課教師</text:p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名稱</text:p>
            </table:table-cell>
            <table:table-cell table:style-name="TableCell136">
              <text:p text:style-name="P137"><text:span text:style-name="T138">內容</text:span><text:span text:style-name="T139">（任務：團隊</text:span><text:span text:style-name="T140">G</text:span><text:span text:style-name="T141">；個人</text:span><text:span text:style-name="T142">I</text:span><text:span text:style-name="T143">）</text:span></text:p>
            </table:table-cell>
            <table:covered-table-cell>
              <text:p text:style-name="P144"/>
            </table:covered-table-cell>
          </table:table-row>
          <table:table-row table:style-name="TableRow145">
            <table:table-cell table:style-name="TableCell146">
              <text:p text:style-name="P147">7/20</text:p>
              <text:p text:style-name="P148">（一）</text:p>
              <text:p text:style-name="P149"><text:span text:style-name="T150">半天課</text:span></text:p>
            </table:table-cell>
            <table:table-cell table:style-name="TableCell151">
              <text:p text:style-name="P152">4</text:p>
            </table:table-cell>
            <table:table-cell table:style-name="TableCell153">
              <text:p text:style-name="P154">團體動力</text:p>
              <text:p text:style-name="P155">衝衝衝</text:p>
            </table:table-cell>
            <table:table-cell table:style-name="TableCell156">
              <text:list text:style-name="LFO3" text:continue-numbering="true">
                <text:list-item>
                  <text:p text:style-name="P157"><text:span text:style-name="T158">【創造力測試】</text:span><text:span text:style-name="T159">（</text:span><text:span text:style-name="T160">I</text:span><text:span text:style-name="T161">）</text:span><text:span text:style-name="T162">：經由創意測驗測試學員創造力</text:span></text:p>
                </text:list-item>
                <text:list-item>
                  <text:p text:style-name="P163"><text:span text:style-name="T164">【猜猜我是誰】</text:span><text:span text:style-name="T165">（</text:span><text:span text:style-name="T166">I</text:span><text:span text:style-name="T167">）</text:span><text:span text:style-name="T168">：經由腦力激盪術自我介紹，並初步進行分組</text:span></text:p>
                </text:list-item>
                <text:list-item>
                  <text:p text:style-name="P169"><text:span text:style-name="T170">【觀察他是誰】</text:span><text:span text:style-name="T171">(</text:span><text:span text:style-name="T172">G</text:span><text:span text:style-name="T173">)</text:span><text:span text:style-name="T174">：</text:span><text:span text:style-name="T175">經由猜測腦力激盪結果遊戲，</text:span><text:span text:style-name="T176">凝聚小組團體動力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table-cell table:style-name="TableCell181" table:number-rows-spanned="2">
              <text:p text:style-name="P182">7/21</text:p>
              <text:p text:style-name="P183">（二）</text:p>
              <text:p text:style-name="P184"><text:span text:style-name="T185">全</text:span><text:span text:style-name="T186">天課</text:span></text:p>
            </table:table-cell>
            <table:table-cell table:style-name="TableCell187">
              <text:p text:style-name="P188">4</text:p>
            </table:table-cell>
            <table:table-cell table:style-name="TableCell189">
              <text:p text:style-name="P190">玩具心事</text:p>
              <text:p text:style-name="P191">誰人知</text:p>
            </table:table-cell>
            <table:table-cell table:style-name="TableCell192">
              <text:list text:style-name="LFO37" text:continue-numbering="true">
                <text:list-item>
                  <text:p text:style-name="P193"><text:span text:style-name="T194">【玩出不順】</text:span><text:span text:style-name="T195">(</text:span><text:span text:style-name="T196">G</text:span><text:span text:style-name="T197">)</text:span><text:span text:style-name="T198">：進行玩具定義，運用635腦力激盪術進行玩具引發不順事件的蒐集</text:span></text:p>
                </text:list-item>
                <text:list-item>
                  <text:p text:style-name="P199"><text:span text:style-name="T200">【證據會說話】</text:span><text:span text:style-name="T201">(</text:span><text:span text:style-name="T202">G</text:span><text:span text:style-name="T203">)</text:span><text:span text:style-name="T204">：運用六何法針對</text:span><text:span text:style-name="T205">不順事件進行事實探討</text:span></text:p>
                </text:list-item>
                <text:list-item>
                  <text:p text:style-name="P206"><text:span text:style-name="T207">【問題排序】</text:span><text:span text:style-name="T208">(</text:span><text:span text:style-name="T209">G</text:span><text:span text:style-name="T210">)</text:span><text:span text:style-name="T211">：將上述事實轉為問題後，運用配對比較分析法進行不順事件問題排序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</table:table-cell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P218">4</text:p>
            </table:table-cell>
            <table:table-cell table:style-name="TableCell219">
              <text:p text:style-name="P220">玩具合體</text:p>
              <text:p text:style-name="P221">新藝術</text:p>
            </table:table-cell>
            <table:table-cell table:style-name="TableCell222">
              <text:list text:style-name="LFO35" text:continue-numbering="true">
                <text:list-item>
                  <text:p text:style-name="P223"><text:span text:style-name="T224">【發明俱樂部】</text:span><text:span text:style-name="T225">(</text:span><text:span text:style-name="T226">G</text:span><text:span text:style-name="T227">)</text:span><text:span text:style-name="T228">：</text:span><text:span text:style-name="T229">運用強迫聯想技術創作進行產品</text:span><text:span text:style-name="T230">發明</text:span></text:p>
                </text:list-item>
                <text:list-item>
                  <text:p text:style-name="P231"><text:span text:style-name="T232">【發明產品評選】</text:span><text:span text:style-name="T233">(</text:span><text:span text:style-name="T234">G</text:span><text:span text:style-name="T235">)</text:span><text:span text:style-name="T236">：運用High-Lighing選出優秀作品</text:span></text:p>
                </text:list-item>
                <text:list-item>
                  <text:p text:style-name="P237"><text:span text:style-name="T238">【玩具藝術創作】</text:span><text:span text:style-name="T239">(</text:span><text:span text:style-name="T240">G</text:span><text:span text:style-name="T241">)</text:span><text:span text:style-name="T242">：運用BS.635BS列出創作主題，並讓小組交換主題創作</text:span></text:p>
                </text:list-item>
                <text:list-item>
                  <text:p text:style-name="P243"><text:span text:style-name="T244">【玩具藝術評選】</text:span><text:span text:style-name="T245">(</text:span><text:span text:style-name="T246">G</text:span><text:span text:style-name="T247">)</text:span><text:span text:style-name="T248">：運用評估矩陣CARTS，選出優秀作品</text:span></text:p>
                </text:list-item>
              </text:list>
            </table:table-cell>
            <table:table-cell table:style-name="TableCell249">
              <text:p text:style-name="P250">江美惠老師</text:p>
              <text:p text:style-name="P251">林傳能老師</text:p>
              <text:p text:style-name="P252">溫蕙茹老師</text:p>
            </table:table-cell>
          </table:table-row>
          <table:table-row table:style-name="TableRow253">
            <table:table-cell table:style-name="TableCell254">
              <text:p text:style-name="P255">7/22</text:p>
              <text:p text:style-name="P256">（三）</text:p>
              <text:p text:style-name="P257"><text:span text:style-name="T258">半天課</text:span></text:p>
            </table:table-cell>
            <table:table-cell table:style-name="TableCell259">
              <text:p text:style-name="P260">4</text:p>
            </table:table-cell>
            <table:table-cell table:style-name="TableCell261">
              <text:p text:style-name="P262">玩具分身</text:p>
              <text:p text:style-name="P263">要相惜</text:p>
            </table:table-cell>
            <table:table-cell table:style-name="TableCell264">
              <text:list text:style-name="LFO20" text:continue-numbering="true">
                <text:list-item>
                  <text:list>
                    <text:list-item>
                      <text:list>
                        <text:list-item>
                          <text:p text:style-name="P265"><text:span text:style-name="T266">【玩具拆解時間】</text:span><text:span text:style-name="T267">(</text:span><text:span text:style-name="T268">G</text:span><text:span text:style-name="T269">)</text:span><text:span text:style-name="T270">：運用廢棄玩具，小組拆解成最小單位</text:span></text:p>
                        </text:list-item>
                        <text:list-item>
                          <text:p text:style-name="P271"><text:span text:style-name="T272">【</text:span><text:span text:style-name="T273">愛物惜物</text:span><text:span text:style-name="T274">海報】</text:span><text:span text:style-name="T275">(</text:span><text:span text:style-name="T276">G</text:span><text:span text:style-name="T277">)</text:span><text:span text:style-name="T278">：小組運用各種擴散技法進行創意組合，製成一張宣導愛物惜物的海報</text:span></text:p>
                        </text:list-item>
                        <text:list-item>
                          <text:p text:style-name="P279"><text:span text:style-name="T280">【宣導海報評選】</text:span><text:span text:style-name="T281">(</text:span><text:span text:style-name="T282">G</text:span><text:span text:style-name="T283">)</text:span><text:span text:style-name="T284">：運用評估矩陣CARTS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85">
              <text:p text:style-name="P286">江美惠老師</text:p>
              <text:p text:style-name="P287">林傳能老師</text:p>
              <text:p text:style-name="P288"><text:span text:style-name="T289">溫蕙茹</text:span><text:span text:style-name="T290">老師</text:span></text:p>
            </table:table-cell>
          </table:table-row>
          <table:table-row table:style-name="TableRow291">
            <table:table-cell table:style-name="TableCell292">
              <text:p text:style-name="P293">7/23</text:p>
              <text:p text:style-name="P294">（四）</text:p>
              <text:p text:style-name="P295"><text:span text:style-name="T296">半天課</text:span></text:p>
            </table:table-cell>
            <table:table-cell table:style-name="TableCell297">
              <text:p text:style-name="P298">4</text:p>
            </table:table-cell>
            <table:table-cell table:style-name="TableCell299">
              <text:p text:style-name="P300">玩具博覽大發現</text:p>
            </table:table-cell>
            <table:table-cell table:style-name="TableCell301" table:number-rows-spanned="2">
              <text:list text:style-name="LFO38" text:continue-numbering="true">
                <text:list-item>
                  <text:p text:style-name="P302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303">製作繪本過程中運用CPS技法：</text:p>
                  <text:list text:continue-numbering="true">
                    <text:list-item>
                      <text:p text:style-name="P304">創造性問題解決</text:p>
                    </text:list-item>
                  </text:list>
                </text:list-item>
              </text:list>
              <text:list text:style-name="LFO39" text:continue-numbering="true">
                <text:list-item>
                  <text:list>
                    <text:list-item>
                      <text:list>
                        <text:list-item>
                          <text:p text:style-name="P305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306" table:number-rows-spanned="2">
              <text:p text:style-name="P307">江美惠老師</text:p>
              <text:p text:style-name="P308">林傳能老師</text:p>
              <text:p text:style-name="P309">溫蕙茹老師</text:p>
            </table:table-cell>
          </table:table-row>
          <table:table-row table:style-name="TableRow310">
            <table:table-cell table:style-name="TableCell311">
              <text:p text:style-name="P312">7/24</text:p>
              <text:p text:style-name="P313">（五）</text:p>
              <text:p text:style-name="P314"><text:span text:style-name="T315">半天課</text:span></text:p>
            </table:table-cell>
            <table:table-cell table:style-name="TableCell316">
              <text:p text:style-name="P317">4</text:p>
            </table:table-cell>
            <table:table-cell table:style-name="TableCell318">
              <text:p text:style-name="P319">玩具博覽大發現</text:p>
            </table:table-cell>
            <table:covered-table-cell>
              <text:list text:style-name="LFO5" text:continue-numbering="true">
                <text:list-item>
                  <text:p text:style-name="P320"/>
                </text:list-item>
              </text:list>
            </table:covered-table-cell>
            <table:covered-table-cell>
              <text:p text:style-name="P321"/>
            </table:covered-table-cell>
          </table:table-row>
          <table:table-row table:style-name="TableRow322">
            <table:table-cell table:style-name="TableCell323" table:number-rows-spanned="2">
              <text:p text:style-name="P324">7/25</text:p>
              <text:p text:style-name="P325">（六）</text:p>
              <text:p text:style-name="P326"><text:span text:style-name="T327">全</text:span><text:span text:style-name="T328">天課</text:span></text:p>
            </table:table-cell>
            <table:table-cell table:style-name="TableCell329">
              <text:p text:style-name="P330">5</text:p>
            </table:table-cell>
            <table:table-cell table:style-name="TableCell331" table:number-rows-spanned="2">
              <text:p text:style-name="P332">玩具展覽</text:p>
              <text:p text:style-name="P333">大無限</text:p>
            </table:table-cell>
            <table:table-cell table:style-name="TableCell334" table:number-rows-spanned="2">
              <text:list text:style-name="LFO7" text:continue-numbering="true">
                <text:list-item>
                  <text:p text:style-name="P335">【解題大師的一封信】(G)：小組進行玩具博覽會準備</text:p>
                </text:list-item>
                <text:list-item>
                  <text:p text:style-name="P336">玩具博覽會實施（G）</text:p>
                </text:list-item>
              </text:list>
            </table:table-cell>
            <table:table-cell table:style-name="TableCell337">
              <text:p text:style-name="P338">江美惠老師</text:p>
              <text:p text:style-name="P339">林傳能老師</text:p>
              <text:p text:style-name="P340">溫蕙茹老師</text:p>
            </table: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3</text:p>
            </table:table-cell>
            <table:covered-table-cell>
              <text:p text:style-name="P345"/>
            </table:covered-table-cell>
            <table:covered-table-cell>
              <text:list text:style-name="LFO24" text:continue-numbering="true">
                <text:list-item>
                  <text:p text:style-name="P346"/>
                </text:list-item>
              </text:list>
            </table:covered-table-cell>
            <table:table-cell table:style-name="TableCell347">
              <text:p text:style-name="P348">江美惠老師</text:p>
              <text:p text:style-name="P349">林傳能老師</text:p>
            </table:table-cell>
          </table:table-row>
        </table:table>
        <text:list text:style-name="LFO8" text:continue-numbering="true">
          <text:list-item>
            <text:p text:style-name="P350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51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p text:style-name="P352"/>
        <text:p text:style-name="P353"><text:span text:style-name="T354"><draw:frame draw:z-index="251657728" draw:id="id0" draw:style-name="a0" draw:name="Text Box 2" text:anchor-type="paragraph" svg:x="5.27361in" svg:y="-0.19653in" svg:width="1.79167in" svg:height="0.52083in" style:rel-width="scale" style:rel-height="scale"><draw:text-box><text:p text:style-name="內文"><text:span text:style-name="T355"></text:span>錄取編號：</text:p></draw:text-box><svg:title/><svg:desc/></draw:frame></text:span><text:span text:style-name="T356">附件二</text:span></text:p>
        <text:p text:style-name="P357"><text:span text:style-name="T358">臺北市中山區中山國民小學－</text:span><text:span text:style-name="T359">11</text:span><text:span text:style-name="T360">5</text:span><text:span text:style-name="T361">年</text:span><text:span text:style-name="T362">度</text:span><text:span text:style-name="T363">「</text:span><text:span text:style-name="T364">CPS</text:span><text:span text:style-name="T365">創意列車</text:span><text:span text:style-name="T366">（初階）</text:span><text:span text:style-name="T367">~</text:span><text:span text:style-name="T368">玩具進化論」</text:span><text:span text:style-name="T369">報名表</text:span></text:p>
        <text:p text:style-name="P370">打★處由承辦學校填寫</text:p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 table:number-columns-spanned="13">
              <text:p text:style-name="P387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8">
            <table:table-cell table:style-name="TableCell389">
              <text:p text:style-name="P390">學校名稱</text:p>
            </table:table-cell>
            <table:table-cell table:style-name="TableCell391" table:number-columns-spanned="5">
              <text:p text:style-name="P392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93" table:number-columns-spanned="3">
              <text:p text:style-name="P394">學<text:s/>校<text:s/>聯<text:s/>絡<text:s/>箱</text:p>
            </table:table-cell>
            <table:covered-table-cell/>
            <table:covered-table-cell/>
            <table:table-cell table:style-name="TableCell395" table:number-columns-spanned="4">
              <text:p text:style-name="P396"/>
            </table:table-cell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學校電話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3">
              <text:p text:style-name="P403">學校聯絡人姓名</text:p>
            </table:table-cell>
            <table:covered-table-cell/>
            <table:covered-table-cell/>
            <table:table-cell table:style-name="TableCell404" table:number-columns-spanned="4">
              <text:p text:style-name="P405"/>
            </table:table-cell>
            <table:covered-table-cell/>
            <table:covered-table-cell/>
            <table:covered-table-cell/>
          </table:table-row>
          <table:table-row table:style-name="TableRow406">
            <table:table-cell table:style-name="TableCell407" table:number-columns-spanned="13">
              <text:p text:style-name="P408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>學生姓名</text:p>
            </table:table-cell>
            <table:table-cell table:style-name="TableCell412" table:number-columns-spanned="4">
              <text:p text:style-name="P413"/>
            </table:table-cell>
            <table:covered-table-cell/>
            <table:covered-table-cell/>
            <table:covered-table-cell/>
            <table:table-cell table:style-name="TableCell414">
              <text:p text:style-name="P415">性別</text:p>
            </table:table-cell>
            <table:table-cell table:style-name="TableCell416" table:number-columns-spanned="2">
              <text:p text:style-name="P417"><text:span text:style-name="T418"></text:span><text:span text:style-name="T419">男</text:span><text:span text:style-name="T420"><text:s/></text:span><text:span text:style-name="T421"></text:span><text:span text:style-name="T422">女</text:span></text:p>
            </table:table-cell>
            <table:covered-table-cell/>
            <table:table-cell table:style-name="TableCell423" table:number-columns-spanned="4">
              <text:p text:style-name="P424">午餐</text:p>
            </table:table-cell>
            <table:covered-table-cell/>
            <table:covered-table-cell/>
            <table:covered-table-cell/>
            <table:table-cell table:style-name="TableCell425">
              <text:p text:style-name="P426"><text:span text:style-name="T427"></text:span><text:span text:style-name="T428">葷</text:span><text:span text:style-name="T429"><text:s text:c="4"/></text:span><text:span text:style-name="T430"></text:span><text:span text:style-name="T431">方便</text:span><text:span text:style-name="T432">素</text:span></text:p>
            </table:table-cell>
          </table:table-row>
          <table:table-row table:style-name="TableRow433">
            <table:table-cell table:style-name="TableCell434">
              <text:p text:style-name="P435">就讀班級</text:p>
            </table:table-cell>
            <table:table-cell table:style-name="TableCell436" table:number-columns-spanned="5">
              <text:p text:style-name="P43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38" table:number-columns-spanned="2">
              <text:p text:style-name="P439">學生身分證字號</text:p>
              <text:p text:style-name="P440"><text:span text:style-name="T441">僅校園線上繳費使用</text:span></text:p>
            </table:table-cell>
            <table:covered-table-cell/>
            <table:table-cell table:style-name="TableCell442" table:number-columns-spanned="5">
              <text:p text:style-name="P4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>
              <text:p text:style-name="P446">家庭住址</text:p>
            </table:table-cell>
            <table:table-cell table:style-name="TableCell447" table:number-columns-spanned="12">
              <text:p text:style-name="P448"/>
              <text:p text:style-name="P4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>
              <text:p text:style-name="P452">家長姓名</text:p>
            </table:table-cell>
            <table:table-cell table:style-name="TableCell453" table:number-columns-spanned="5">
              <text:p text:style-name="P454"/>
            </table:table-cell>
            <table:covered-table-cell/>
            <table:covered-table-cell/>
            <table:covered-table-cell/>
            <table:covered-table-cell/>
            <table:table-cell table:style-name="TableCell455" table:number-columns-spanned="4" table:number-rows-spanned="2">
              <text:p text:style-name="P456">家長聯絡電話</text:p>
              <text:p text:style-name="P457">(緊急聯絡電話)</text:p>
            </table:table-cell>
            <table:covered-table-cell/>
            <table:covered-table-cell/>
            <table:covered-table-cell/>
            <table:table-cell table:style-name="TableCell458" table:number-columns-spanned="3" table:number-rows-spanned="2">
              <text:p text:style-name="P459">(O)</text:p>
              <text:p text:style-name="P460">(H)</text:p>
              <text:p text:style-name="P461">(行)</text:p>
            </table:table-cell>
            <table:covered-table-cell/>
            <table:covered-table-cell/>
          </table:table-row>
          <table:table-row table:style-name="TableRow462">
            <table:table-cell table:style-name="TableCell463">
              <text:p text:style-name="P464">E-mail</text:p>
              <text:p text:style-name="P465">請正楷書寫</text:p>
            </table:table-cell>
            <table:table-cell table:style-name="TableCell466" table:number-columns-spanned="5">
              <text:p text:style-name="P467"/>
            </table:table-cell>
            <table:covered-table-cell/>
            <table:covered-table-cell/>
            <table:covered-table-cell/>
            <table:covered-table-cell/>
            <table:covered-table-cell>
              <text:p text:style-name="P468"/>
            </table:covered-table-cell>
            <table:covered-table-cell/>
            <table:covered-table-cell/>
            <table:covered-table-cell/>
            <table:covered-table-cell>
              <text:p text:style-name="P469"/>
            </table:covered-table-cell>
            <table:covered-table-cell/>
            <table:covered-table-cell/>
          </table:table-row>
          <table:table-row table:style-name="TableRow470">
            <table:table-cell table:style-name="TableCell471">
              <text:p text:style-name="P472">推薦理由</text:p>
              <text:p text:style-name="P473">特殊需求</text:p>
              <text:p text:style-name="P474"><text:span text:style-name="T475">（請導師或推薦教師填寫及簽名）</text:span></text:p>
            </table:table-cell>
            <table:table-cell table:style-name="TableCell476" table:number-columns-spanned="12">
              <text:p text:style-name="P477">推薦理由：</text:p>
              <text:p text:style-name="P478"/>
              <text:p text:style-name="P479">學習特殊需求：</text:p>
              <text:p text:style-name="P480"/>
              <text:p text:style-name="P481"/>
              <text:p text:style-name="P482">分組考量：</text:p>
              <text:p text:style-name="P483"/>
              <text:p text:style-name="P484">合作學習表現（1~4、5~8各勾選一個）：</text:p>
              <text:p text:style-name="P485">□<text:s/>1.學生總是主動發表<text:s text:c="6"/>□<text:s/>5.學生總是領導其他組員行動</text:p>
              <text:p text:style-name="P486">□<text:s/>2.學生常常主動發表<text:s text:c="6"/>□<text:s/>6.學生常常主動配合其他組員行動</text:p>
              <text:p text:style-name="P487">□<text:s/>3.學生偶而表達想法<text:s text:c="6"/>□<text:s/>7.學生偶而主動配合其他組員行動</text:p>
              <text:p text:style-name="P488">□<text:s/>4.學生很少表達想法<text:s text:c="6"/>□<text:s/>8.學生通常在小組中不行動</text:p>
              <text:p text:style-name="內文"><text:span text:style-name="T489"><text:s text:c="27"/></text:span><text:span text:style-name="T490">導師</text:span><text:span text:style-name="T491">/</text:span><text:span text:style-name="T492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3">
            <table:table-cell table:style-name="TableCell494" table:number-columns-spanned="13">
              <text:p text:style-name="P495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 table:number-columns-spanned="13">
              <text:p text:style-name="P498">本人願維護子弟於「CPS創意列車」課程期間上下學之安全，遵守學校及教師之規定。如有不接受輔導而發生違規情事者，將由本人自行負責。</text:p>
              <text:p text:style-name="P499"><text:span text:style-name="T500"><text:s text:c="36"/></text:span><text:span text:style-name="T501">家長</text:span><text:span text:style-name="T502">/</text:span><text:span text:style-name="T503">監護人</text:span><text:span text:style-name="T504"><text:s/></text:span><text:span text:style-name="T505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 table:number-columns-spanned="13">
              <text:p text:style-name="P508">本人同意貴單位於課程中拍攝、修飾、使用、公開展示本人子弟之肖像、名字、聲音、作品等，並展示於活動網站及其他相關成果上。</text:p>
              <text:p text:style-name="P509"><text:span text:style-name="T510"><text:s text:c="36"/></text:span><text:span text:style-name="T511">家長</text:span><text:span text:style-name="T512">/</text:span><text:span text:style-name="T513">監護人</text:span><text:span text:style-name="T514"><text:s/></text:span><text:span text:style-name="T515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6">
            <table:table-cell table:style-name="TableCell517" table:number-columns-spanned="2">
              <text:p text:style-name="P518">繳費方式調查</text:p>
            </table:table-cell>
            <table:covered-table-cell/>
            <table:table-cell table:style-name="TableCell519" table:number-columns-spanned="11">
              <text:list text:style-name="LFO3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0">家長已辦理校園線上繳費系統，將於5/27~6/3進行線上繳費。</text:p>
                            </text:list-item>
                            <text:list-item>
                              <text:p text:style-name="P521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 table:number-columns-spanned="2">
              <text:p text:style-name="P524">審核結果</text:p>
              <text:p text:style-name="P525"><text:span text:style-name="T526">（本欄由中山國小審核小組填寫）</text:span></text:p>
            </table:table-cell>
            <table:covered-table-cell/>
            <table:table-cell table:style-name="TableCell527">
              <text:p text:style-name="P528">□錄<text:s text:c="2"/>取</text:p>
              <text:p text:style-name="P529">□不錄取</text:p>
            </table:table-cell>
            <table:table-cell table:style-name="TableCell530">
              <text:p text:style-name="P531">說明</text:p>
            </table:table-cell>
            <table:table-cell table:style-name="TableCell532" table:number-columns-spanned="3">
              <text:p text:style-name="P533"/>
              <text:p text:style-name="P534"/>
            </table:table-cell>
            <table:covered-table-cell/>
            <table:covered-table-cell/>
            <table:table-cell table:style-name="TableCell535" table:number-columns-spanned="4">
              <text:p text:style-name="P536">核章</text:p>
            </table:table-cell>
            <table:covered-table-cell/>
            <table:covered-table-cell/>
            <table:covered-table-cell/>
            <table:table-cell table:style-name="TableCell537" table:number-columns-spanned="2">
              <text:p text:style-name="P538"/>
              <text:p text:style-name="P539"/>
            </table:table-cell>
            <table:covered-table-cell/>
          </table:table-row>
        </table:table>
        <text:list text:style-name="LFO17" text:continue-numbering="true">
          <text:list-item>
            <text:p text:style-name="P540"><text:span text:style-name="T541">報名方式：</text:span><text:span text:style-name="T542">即日起至</text:span><text:span text:style-name="T543">5</text:span><text:span text:style-name="T544">月</text:span><text:span text:style-name="T545">4</text:span><text:span text:style-name="T546">日</text:span><text:span text:style-name="T547">(</text:span><text:span text:style-name="T548">一</text:span><text:span text:style-name="T549">)</text:span><text:span text:style-name="T550">下午四時</text:span><text:span text:style-name="T551">請</text:span><text:span text:style-name="T552">各自交至校內特教組</text:span><text:span text:style-name="T553">，各校請於</text:span><text:span text:style-name="T554">5</text:span><text:span text:style-name="T555">月</text:span><text:span text:style-name="T556">6</text:span><text:span text:style-name="T557">日</text:span><text:span text:style-name="T558">（</text:span><text:span text:style-name="T559">三</text:span><text:span text:style-name="T560">）</text:span><text:span text:style-name="T561">下午四時前以團體報名方式將</text:span><text:span text:style-name="T562">報名表及審核表</text:span><text:span text:style-name="T563">以連絡箱（</text:span><text:span text:style-name="T564">030</text:span><text:span text:style-name="T565">）</text:span><text:span text:style-name="T566">寄回中山國小特教組</text:span><text:span text:style-name="T567">，</text:span><text:span text:style-name="T568">初階</text:span><text:span text:style-name="T569">錄取名</text:span><text:soft-page-break/><text:span text:style-name="T570">單將於</text:span><text:span text:style-name="T571">5</text:span><text:span text:style-name="T572">月</text:span><text:span text:style-name="T573">11</text:span><text:span text:style-name="T574">日公佈。實施計畫及報名表、錄取名單可至本校網站「最新消息」下載。</text:span></text:p>
          </text:list-item>
          <text:list-item>
            <text:p text:style-name="P575"><text:span text:style-name="T576">聯絡人：中山國小</text:span><text:span text:style-name="T577">資優班</text:span><text:span text:style-name="T578"><text:s/></text:span><text:span text:style-name="T579">江美惠</text:span><text:span text:style-name="T580">老師（</text:span><text:span text:style-name="T581">TEL</text:span><text:span text:style-name="T582">：</text:span><text:span text:style-name="T583">25914085</text:span><text:span text:style-name="T584">＃</text:span><text:span text:style-name="T585">8095</text:span><text:span text:style-name="T586">）</text:span></text:p>
          </text:list-item>
        </text:list>
        <text:soft-page-break/>
        <text:p text:style-name="P587">附件三</text:p>
        <text:p text:style-name="P588">「CPS創意列車（初階）~玩具進化論」審核表</text:p>
        <text:p text:style-name="P589">打★處由承辦學校填寫</text:p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</table:table-columns>
          <table:table-row table:style-name="TableRow594">
            <table:table-cell table:style-name="TableCell595">
              <text:p text:style-name="P596">審核欄(請報名者本人親自仔細填寫下列問題，空間不敷使用，可自行加頁)</text:p>
            </table:table-cell>
            <table:table-cell table:style-name="TableCell597">
              <text:p text:style-name="P598"><text:span text:style-name="T599">★</text:span><text:span text:style-name="T600">□</text:span><text:span text:style-name="T601">符合</text:span></text:p>
            </table:table-cell>
            <table:table-cell table:style-name="TableCell602">
              <text:p text:style-name="P603"><text:span text:style-name="T604">★</text:span><text:span text:style-name="T605">□</text:span><text:span text:style-name="T606">不符合</text:span></text:p>
            </table:table-cell>
          </table:table-row>
          <table:table-row table:style-name="TableRow607">
            <table:table-cell table:style-name="TableCell608" table:number-columns-spanned="3">
              <text:p text:style-name="P609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610">
            <table:table-cell table:style-name="TableCell611" table:number-columns-spanned="3">
              <text:p text:style-name="P612"><text:span text:style-name="T613">二、請</text:span><text:span text:style-name="T614">善用自己的專長，</text:span><text:span text:style-name="T615">以</text:span><text:span text:style-name="T616">「</text:span><text:span text:style-name="T617">進化論</text:span><text:span text:style-name="T618">」</text:span><text:span text:style-name="T619">為題，</text:span><text:span text:style-name="T620">在下方空白處創作（可以文章、圖畫、歌曲</text:span><text:span text:style-name="T621">…</text:span><text:span text:style-name="T622">等畫面呈現，若空間不夠，可在背面繼續創作）</text:span><text:span text:style-name="T623">。</text:span></text:p>
              <text:p text:style-name="P624"/>
              <text:p text:style-name="P625"/>
              <text:p text:style-name="P626"/>
              <text:p text:style-name="P627"/>
              <text:p text:style-name="P628"/>
              <text:p text:style-name="P629"/>
              <text:p text:style-name="P630"/>
              <text:p text:style-name="P631"/>
              <text:p text:style-name="P632"/>
              <text:p text:style-name="P633"/>
              <text:p text:style-name="P634"/>
              <text:p text:style-name="P635"/>
              <text:p text:style-name="P636"/>
              <text:p text:style-name="P637"/>
              <text:p text:style-name="P638"/>
            </table:table-cell>
            <table:covered-table-cell/>
            <table:covered-table-cell/>
          </table:table-row>
          <table:table-row table:style-name="TableRow639">
            <table:table-cell table:style-name="TableCell640" table:number-columns-spanned="3">
              <text:p text:style-name="P641"><text:span text:style-name="T642">三</text:span><text:span text:style-name="T643">、</text:span><text:span text:style-name="T644">在本課程中，我會帶</text:span><text:span text:style-name="T645">一種以上</text:span><text:span text:style-name="T646">的廢棄玩具</text:span><text:span text:style-name="T647">（長</text:span><text:span text:style-name="T648">.</text:span><text:span text:style-name="T649">寬</text:span><text:span text:style-name="T650">.</text:span><text:span text:style-name="T651">高皆小於</text:span><text:span text:style-name="T652">15cm</text:span><text:span text:style-name="T653">）</text:span><text:span text:style-name="T654">來進行課程，我即將帶來的是：</text:span></text:p>
              <text:p text:style-name="P655"/>
              <text:p text:style-name="P656"><text:span text:style-name="T657">（請務必事先徵求家長同意）</text:span></text:p>
            </table:table-cell>
            <table:covered-table-cell/>
            <table:covered-table-cell/>
          </table:table-row>
        </table:table>
        <text:p text:style-name="P6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新細明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新細明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4" style:family="text">
      <style:text-properties style:font-name="標楷體" style:font-name-asian="標楷體" style:font-name-complex="Times New Roman" fo:font-size="11pt" style:font-size-asian="11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 text:list-level-position-and-space-mode="label-alignment">
          <style:list-level-label-alignment text:label-followed-by="listtab" fo:margin-left="0.8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甲, 乙, 丙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20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6-04-20T07:51:00Z</meta:creation-date>
    <dc:date>2026-04-20T07:52:00Z</dc:date>
    <meta:print-date>2013-05-09T02:01:00Z</meta:print-date>
    <meta:template xlink:href="Normal.dotm" xlink:type="simple"/>
    <meta:editing-cycles>4</meta:editing-cycles>
    <meta:editing-duration>PT60S</meta:editing-duration>
    <meta:document-statistic meta:page-count="6" meta:paragraph-count="7" meta:word-count="557" meta:character-count="3727" meta:row-count="26" meta:non-whitespace-character-count="3177"/>
  </office:meta>
</office:document-meta>
</file>