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2" style:parent-style-name="清單段落" style:list-style-name="LFO6" style:family="paragraph">
      <style:paragraph-properties style:text-autospace="ideograph-alpha" style:snap-to-layout-grid="false" fo:margin-top="0in" fo:line-height="0.3055in"/>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TableColumn46" style:family="table-column">
      <style:table-column-properties style:column-width="0.5701in" style:use-optimal-column-width="false"/>
    </style:style>
    <style:style style:name="TableColumn47" style:family="table-column">
      <style:table-column-properties style:column-width="1.4006in" style:use-optimal-column-width="false"/>
    </style:style>
    <style:style style:name="TableColumn48" style:family="table-column">
      <style:table-column-properties style:column-width="1.8736in" style:use-optimal-column-width="false"/>
    </style:style>
    <style:style style:name="TableColumn49" style:family="table-column">
      <style:table-column-properties style:column-width="1.9208in" style:use-optimal-column-width="false"/>
    </style:style>
    <style:style style:name="TableColumn50" style:family="table-column">
      <style:table-column-properties style:column-width="0.943in" style:use-optimal-column-width="false"/>
    </style:style>
    <style:style style:name="Table45" style:family="table">
      <style:table-properties style:width="6.7083in" fo:margin-left="0in" table:align="left"/>
    </style:style>
    <style:style style:name="TableRow51" style:family="table-row">
      <style:table-row-properties style:min-row-height="0.332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2" style:family="table-row">
      <style:table-row-properties style:min-row-height="0.666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ideograph-alpha" fo:line-height="0.2777in"/>
    </style:style>
    <style:style style:name="T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75" style:family="table-row">
      <style:table-row-properties style:min-row-height="0.449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style>
    <style:style style:name="T8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ideograph-alpha" fo:line-height="0.2777in"/>
    </style:style>
    <style:style style:name="T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04" style:family="table-row">
      <style:table-row-properties style:min-row-height="0.479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4" style:parent-style-name="Textbody" style:family="paragraph">
      <style:paragraph-properties style:text-autospace="ideograph-alpha" fo:text-align="center" fo:line-height="0.2777in"/>
    </style:style>
    <style:style style:name="T11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1" style:family="table-row">
      <style:table-row-properties style:min-row-height="0.479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479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47" style:family="table-row">
      <style:table-row-properties style:min-row-height="0.529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ideograph-alpha" fo:line-height="0.2777in"/>
    </style:style>
    <style:style style:name="T1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6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2"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3"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5" style:parent-style-name="Textbody" style:family="paragraph">
      <style:paragraph-properties fo:line-height="0.3611in" fo:margin-left="0.4916in" fo:text-indent="-0.4916in">
        <style:tab-stops/>
      </style:paragraph-properties>
    </style:style>
    <style:style style:name="T166" style:parent-style-name="預設段落字型" style:family="text">
      <style:text-properties style:font-name="標楷體" style:font-name-asian="標楷體" style:font-name-complex="微軟正黑體" fo:font-size="12pt" style:font-size-asian="12pt" style:font-size-complex="12pt"/>
    </style:style>
    <style:style style:name="T167" style:parent-style-name="預設段落字型" style:family="text">
      <style:text-properties style:font-name="標楷體" style:font-name-asian="標楷體" style:font-name-complex="微軟正黑體" fo:font-size="12pt" style:font-size-asian="12pt" style:font-size-complex="12pt"/>
    </style:style>
    <style:style style:name="T168" style:parent-style-name="預設段落字型" style:family="text">
      <style:text-properties style:font-name="標楷體" style:font-name-asian="標楷體" style:font-name-complex="微軟正黑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Textbody" style:family="paragraph">
      <style:paragraph-properties fo:line-height="0.3611in" fo:margin-left="0.5in" fo:text-indent="-0.5in">
        <style:tab-stops>
          <style:tab-stop style:type="left" style:position="-0.3027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5" style:parent-style-name="預設段落字型" style:family="text">
      <style:text-properties style:font-name="標楷體" style:font-name-asian="標楷體" style:font-name-complex="新細明體" fo:font-size="12pt" style:font-size-asian="12pt" style:font-size-complex="12pt"/>
    </style:style>
    <style:style style:name="P176"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77"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78"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7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0" style:parent-style-name="清單段落" style:list-style-name="LFO8" style:family="paragraph">
      <style:paragraph-properties fo:margin-top="0in" fo:line-height="0.3333in" fo:margin-left="0.8847in" fo:text-indent="-0.3333in">
        <style:tab-stops/>
      </style:paragraph-properties>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3" style:parent-style-name="清單段落" style:list-style-name="LFO8" style:family="paragraph">
      <style:paragraph-properties fo:margin-top="0in" fo:line-height="0.3333in" fo:margin-left="0.8847in" fo:text-indent="-0.3333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清單段落" style:list-style-name="LFO8" style:family="paragraph">
      <style:paragraph-properties fo:margin-top="0in" fo:line-height="0.3333in" fo:margin-left="0.8847in" fo:text-indent="-0.3333in">
        <style:tab-stops/>
      </style:paragraph-properties>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4年度友善校園學生事務與輔導工作計畫。</text:p>
        </text:list-item>
        <text:list-item>
          <text:p text:style-name="P6">臺北市114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114年3月27日（四）、4月10日（四）、4月25日（五）、5月9日（五）、5月21日（三）、6月4日（三）及6月18日（三）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2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soft-page-break/>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42"><text:span text:style-name="T43">預訂場次與內容規劃</text:span><text:span text:style-name="T44">:</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場次</text:p>
          </table:table-cell>
          <table:table-cell table:style-name="TableCell54">
            <text:p text:style-name="P55">日期</text:p>
          </table:table-cell>
          <table:table-cell table:style-name="TableCell56">
            <text:p text:style-name="P57">實施內容</text:p>
          </table:table-cell>
          <table:table-cell table:style-name="TableCell58">
            <text:p text:style-name="P59">講師</text:p>
          </table:table-cell>
          <table:table-cell table:style-name="TableCell60">
            <text:p text:style-name="P61">地點</text:p>
          </table:table-cell>
        </table:table-row>
        <table:table-row table:style-name="TableRow62">
          <table:table-cell table:style-name="TableCell63">
            <text:p text:style-name="P64">1</text:p>
          </table:table-cell>
          <table:table-cell table:style-name="TableCell65">
            <text:p text:style-name="P66">3/27（四）</text:p>
            <text:p text:style-name="P67">9：00～12：00</text:p>
          </table:table-cell>
          <table:table-cell table:style-name="TableCell68">
            <text:p text:style-name="P69"><text:span text:style-name="T70">【人學探索】成為一個人</text:span></text:p>
          </table:table-cell>
          <table:table-cell table:style-name="TableCell71">
            <text:p text:style-name="P72">胡敏華<text:s/>老師</text:p>
          </table:table-cell>
          <table:table-cell table:style-name="TableCell73">
            <text:p text:style-name="P74">大龍國小</text:p>
          </table:table-cell>
        </table:table-row>
        <table:table-row table:style-name="TableRow75">
          <table:table-cell table:style-name="TableCell76">
            <text:p text:style-name="P77">2</text:p>
          </table:table-cell>
          <table:table-cell table:style-name="TableCell78">
            <text:p text:style-name="P79">4/10（四）</text:p>
            <text:p text:style-name="P80">9：00～12：00</text:p>
          </table:table-cell>
          <table:table-cell table:style-name="TableCell81">
            <text:p text:style-name="P82">生命教育主題內涵與推動現況</text:p>
          </table:table-cell>
          <table:table-cell table:style-name="TableCell83">
            <text:p text:style-name="P84"><text:span text:style-name="T85">徐</text:span><text:span text:style-name="T86">超聖</text:span><text:span text:style-name="T87"><text:s/></text:span><text:span text:style-name="T88">教授</text:span></text:p>
          </table:table-cell>
          <table:table-cell table:style-name="TableCell89">
            <text:p text:style-name="P90">大龍國小</text:p>
          </table:table-cell>
        </table:table-row>
        <table:table-row table:style-name="TableRow91">
          <table:table-cell table:style-name="TableCell92">
            <text:p text:style-name="P93">3</text:p>
          </table:table-cell>
          <table:table-cell table:style-name="TableCell94">
            <text:p text:style-name="P95">4/25（五）</text:p>
            <text:p text:style-name="P96">9：00～12：00</text:p>
          </table:table-cell>
          <table:table-cell table:style-name="TableCell97">
            <text:p text:style-name="P98"><text:span text:style-name="T99">【哲學思考】常見的推論形式與謬誤</text:span></text:p>
          </table:table-cell>
          <table:table-cell table:style-name="TableCell100">
            <text:p text:style-name="P101">陳奕融<text:s/>教授</text:p>
          </table:table-cell>
          <table:table-cell table:style-name="TableCell102">
            <text:p text:style-name="P103">大龍國小</text:p>
          </table:table-cell>
        </table:table-row>
        <table:table-row table:style-name="TableRow104">
          <table:table-cell table:style-name="TableCell105">
            <text:p text:style-name="P106">4</text:p>
          </table:table-cell>
          <table:table-cell table:style-name="TableCell107">
            <text:p text:style-name="P108">5/9（五）</text:p>
            <text:p text:style-name="P109">9：00～12：00</text:p>
          </table:table-cell>
          <table:table-cell table:style-name="TableCell110">
            <text:p text:style-name="P111">生命教育融入課程教學公開觀課</text:p>
          </table:table-cell>
          <table:table-cell table:style-name="TableCell112">
            <text:p text:style-name="P113">王双双、張瑾瑋老師</text:p>
            <text:p text:style-name="P114"><text:span text:style-name="T115">徐</text:span><text:span text:style-name="T116">超聖</text:span><text:span text:style-name="T117"><text:s/></text:span><text:span text:style-name="T118">教授</text:span></text:p>
          </table:table-cell>
          <table:table-cell table:style-name="TableCell119">
            <text:p text:style-name="P120">新和國小</text:p>
          </table:table-cell>
        </table:table-row>
        <table:table-row table:style-name="TableRow121">
          <table:table-cell table:style-name="TableCell122">
            <text:p text:style-name="P123">5</text:p>
          </table:table-cell>
          <table:table-cell table:style-name="TableCell124">
            <text:p text:style-name="P125">5/21（三）</text:p>
            <text:p text:style-name="P126">9：00～12：00</text:p>
          </table:table-cell>
          <table:table-cell table:style-name="TableCell127">
            <text:p text:style-name="P128"><text:span text:style-name="T129">【終極關懷】追求幸福與超越困境</text:span></text:p>
          </table:table-cell>
          <table:table-cell table:style-name="TableCell130">
            <text:p text:style-name="P131">王冠生<text:s/>教授</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4（三）</text:p>
            <text:p text:style-name="P139">9：00～12：00</text:p>
          </table:table-cell>
          <table:table-cell table:style-name="TableCell140">
            <text:p text:style-name="P141"><text:span text:style-name="T142">【價值思辨】遇到選擇時，你會怎麼做？</text:span></text:p>
          </table:table-cell>
          <table:table-cell table:style-name="TableCell143">
            <text:p text:style-name="P144">翁育玲<text:s/>老師</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18（三）</text:p>
            <text:p text:style-name="P152">9：00～12：00</text:p>
          </table:table-cell>
          <table:table-cell table:style-name="TableCell153">
            <text:p text:style-name="P154"><text:span text:style-name="T155">【靈性修養】電影萬花筒：靈性的成長故事</text:span></text:p>
          </table:table-cell>
          <table:table-cell table:style-name="TableCell156">
            <text:p text:style-name="P157">何佳瑞<text:s/>教授</text:p>
          </table:table-cell>
          <table:table-cell table:style-name="TableCell158">
            <text:p text:style-name="P159">大龍國小</text:p>
          </table:table-cell>
        </table:table-row>
      </table:table>
      <text:p text:style-name="P160">十一、預期成效:</text:p>
      <text:list text:style-name="LFO7" text:continue-numbering="true">
        <text:list-item>
          <text:p text:style-name="P161">彙整優異的國民小學教育階段生命教育議題融入領域之素養導向創新教學活動，提供國小教師教學設計之參考。</text:p>
        </text:list-item>
        <text:list-item>
          <text:p text:style-name="P162">提供國民小學教育階段具有在地化特色生命教育內涵之教學資源或相關教材。</text:p>
        </text:list-item>
        <text:list-item>
          <text:p text:style-name="P163">參與議題融入創新教學模組，提供教師社群經驗分享。</text:p>
        </text:list-item>
        <text:list-item>
          <text:p text:style-name="P164">學習內容多樣化並能符應實際需求，能鼓勵學童落實於生活情境。</text:p>
        </text:list-item>
      </text:list>
      <text:soft-page-break/>
      <text:p text:style-name="P165"><text:span text:style-name="T166">十二、頒發種子教師證書標準：教師三年內參與本社群共備活動時數達</text:span><text:span text:style-name="T167">21</text:span><text:span text:style-name="T168">小時以上，且曾參加</text:span><text:span text:style-name="T169">生命教育融入領域創新教學甄選比賽。</text:span></text:p>
      <text:p text:style-name="P170"><text:span text:style-name="T171">十三、經費：</text:span><text:span text:style-name="T172">由教育局指定學校</text:span><text:span text:style-name="T173">114</text:span><text:span text:style-name="T174">年度相關預算支應</text:span><text:span text:style-name="T175">。</text:span></text:p>
      <text:p text:style-name="P176">十四、獎勵：推動本計畫工作得力及有功人員，專案辦理敘獎。</text:p>
      <text:p text:style-name="P177">十五、說明事項:</text:p>
      <text:list text:style-name="LFO8" text:continue-numbering="true">
        <text:list-item>
          <text:p text:style-name="P178">參與者請核予公假派代出席。</text:p>
        </text:list-item>
        <text:list-item>
          <text:p text:style-name="P179">依實際參與場次，核予研習時數。</text:p>
        </text:list-item>
        <text:list-item>
          <text:p text:style-name="P180"><text:span text:style-name="T181">經培訓合格之臺北市生命教育種子教師，參與生命教育融入領域之素養導向創新教學活動甄選比賽，得直接薦送複審。</text:span></text:p>
        </text:list-item>
        <text:list-item>
          <text:p text:style-name="P182">因學校空間有限，敬請搭乘大眾運輸工具前往。</text:p>
        </text:list-item>
        <text:list-item>
          <text:p text:style-name="P183"><text:span text:style-name="T184">社群共備成員研發成果之版權歸屬臺北市政府教育局，惟研發成員享有自身研發成果之使用權。</text:span></text:p>
        </text:list-item>
        <text:list-item>
          <text:p text:style-name="P185"><text:span text:style-name="T186">聯絡人：大龍國小王凱平主任，電話：</text:span><text:span text:style-name="T187">(02)25942635</text:span><text:span text:style-name="T188">分機</text:span><text:span text:style-name="T189">848</text:span><text:span text:style-name="T190">。</text:span></text:p>
        </text:list-item>
      </text:list>
      <text:p text:style-name="P191">十六、本計畫奉核後實施，修正時亦同。</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5-03-20T03:17:00Z</meta:creation-date>
    <dc:date>2025-03-20T03:17:00Z</dc:date>
    <meta:print-date>2023-12-20T04:06: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2" meta:character-count="1756" meta:row-count="12" meta:non-whitespace-character-count="1497"/>
  </office:meta>
</office:document-meta>
</file>