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0.5784in"/>
    </style:style>
    <style:style style:name="TableColumn9" style:family="table-column">
      <style:table-column-properties style:column-width="4.3402in"/>
    </style:style>
    <style:style style:name="TableColumn10" style:family="table-column">
      <style:table-column-properties style:column-width="5.8118in"/>
    </style:style>
    <style:style style:name="Table7" style:family="table">
      <style:table-properties style:width="10.730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fo:color="#0000FF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color="#0000FF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Times New Roman" style:font-name-asian="標楷體" fo:color="#0000FF" fo:font-size="14pt" style:font-size-asian="14pt" style:font-size-complex="14pt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1" style:parent-style-name="內文" style:family="paragraph">
      <style:paragraph-properties fo:text-align="center" fo:line-height="0.3333in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68" style:family="table-column">
      <style:table-column-properties style:column-width="0.5875in"/>
    </style:style>
    <style:style style:name="TableColumn69" style:family="table-column">
      <style:table-column-properties style:column-width="5.1187in"/>
    </style:style>
    <style:style style:name="TableColumn70" style:family="table-column">
      <style:table-column-properties style:column-width="5.0243in"/>
    </style:style>
    <style:style style:name="Table67" style:family="table">
      <style:table-properties style:width="10.7305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</text:span><text:span text:style-name="T3">e</text:span><text:span text:style-name="T4">大</text:span><text:span text:style-name="T5">-</text:span><text:span text:style-name="T6">失智友善相關數位課程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課程名稱</text:p>
          </table:table-cell>
          <table:table-cell table:style-name="TableCell16">
            <text:p text:style-name="P17">連結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失智並不可怕，可怕的是您不知道-臺北市政府衛生局提供</text:p>
          </table:table-cell>
          <table:table-cell table:style-name="TableCell23">
            <text:p text:style-name="P24">https://elearning.taipei/elearn/courseinfo/index.php?courseid=3688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預防及延緩失智，從這做起(一)-臺北市政府衛生局提供</text:p>
          </table:table-cell>
          <table:table-cell table:style-name="TableCell30">
            <text:p text:style-name="P31">https://elearning.taipei/elearn/courseinfo/index.php?courseid=3689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預防及延緩失智，從這做起(二)-臺北市政府衛生局提供</text:p>
          </table:table-cell>
          <table:table-cell table:style-name="TableCell37">
            <text:p text:style-name="P38">https://elearning.taipei/elearn/courseinfo/index.php?courseid=3690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失智友善的一天-臺北市政府衛生局提供</text:p>
          </table:table-cell>
          <table:table-cell table:style-name="TableCell44">
            <text:p text:style-name="P45">https://elearning.taipei/elearn/courseinfo/index.php?courseid=3691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高齡友善環境營造與生活安排</text:p>
          </table:table-cell>
          <table:table-cell table:style-name="TableCell51">
            <text:p text:style-name="P52">https://elearning.taipei/elearn/courseinfo/index.php?courseid=3635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早期失智症就業服務-臺北市勞動力重建運用處提供</text:p>
          </table:table-cell>
          <table:table-cell table:style-name="TableCell58">
            <text:p text:style-name="P59">https://elearning.taipei/elearn/courseinfo/index.php?courseid=4377</text:p>
          </table:table-cell>
        </table:table-row>
      </table:table>
      <text:p text:style-name="P60"/>
      <text:p text:style-name="P61"><text:span text:style-name="T62">臺北教師</text:span><text:span text:style-name="T63">e</text:span><text:span text:style-name="T64">學苑</text:span><text:span text:style-name="T65">-</text:span><text:span text:style-name="T66">失智友善相關數位課程清單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序號</text:p>
          </table:table-cell>
          <table:table-cell table:style-name="TableCell74">
            <text:p text:style-name="P75">課程名稱</text:p>
          </table:table-cell>
          <table:table-cell table:style-name="TableCell76">
            <text:p text:style-name="P77">連結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失智並不可怕，可怕的是您不知道-臺北市政府衛生局提供</text:p>
          </table:table-cell>
          <table:table-cell table:style-name="TableCell83">
            <text:p text:style-name="P84">https://ono.tp.edu.tw/course/1110485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預防及延緩失智，從這做起(一)-臺北市政府衛生局提供</text:p>
          </table:table-cell>
          <table:table-cell table:style-name="TableCell90">
            <text:p text:style-name="P91">https://ono.tp.edu.tw/course/1110490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預防及延緩失智，從這做起(二)-臺北市政府衛生局提供</text:p>
          </table:table-cell>
          <table:table-cell table:style-name="TableCell97">
            <text:p text:style-name="P98">https://ono.tp.edu.tw/course/1110495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失智友善的一天-臺北市政府衛生局提供</text:p>
          </table:table-cell>
          <table:table-cell table:style-name="TableCell104">
            <text:p text:style-name="P105">https://ono.tp.edu.tw/course/1110505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失智友善社區-衛生福利部國民健康署提供</text:p>
          </table:table-cell>
          <table:table-cell table:style-name="TableCell111">
            <text:p text:style-name="P112">https://ono.tp.edu.tw/course/414304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凱翔</meta:initial-creator>
    <dc:creator>user</dc:creator>
    <meta:creation-date>2025-02-04T03:18:00Z</meta:creation-date>
    <dc:date>2025-02-04T03:18:00Z</dc:date>
    <meta:print-date>2023-02-02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