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161" style:family="table">
      <style:table-properties style:width="7.6472in" style:rel-width="124.58%"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Row204" style:family="table-row">
      <style:table-row-properties style:min-row-height="0.3541in" style:use-optimal-row-height="false"/>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style:style>
    <style:style style:name="P212" style:parent-style-name="內文" style:family="paragraph">
      <style:paragraph-properties fo:text-align="center"/>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min-row-height="0.3541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min-row-height="0.3541in" style:use-optimal-row-height="false"/>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font-weight-complex="bold"/>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widows="2" fo:orphans="2" fo:text-align="center"/>
    </style:style>
    <style:style style:name="P239" style:parent-style-name="內文" style:family="paragraph">
      <style:paragraph-properties fo:text-align="center"/>
      <style:text-properties style:font-name="標楷體" style:font-name-asian="標楷體" style:font-weight-complex="bold"/>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54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54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54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Row347" style:family="table-row">
      <style:table-row-properties style:min-row-height="0.3541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新細明體" fo:color="#000000"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min-row-height="0.3541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8" style:parent-style-name="清單段落" style:family="paragraph">
      <style:paragraph-properties fo:text-align="justify" fo:margin-left="0.1916in" fo:text-indent="-0.1916in">
        <style:tab-stops/>
      </style:paragraph-properties>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FF"/>
    </style:style>
    <style:style style:name="P372" style:parent-style-name="清單段落" style:family="paragraph">
      <style:paragraph-properties fo:text-align="justify" fo:margin-left="0.1916in" fo:text-indent="-0.191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font-weight="bold" style:font-weight-asian="bold" style:font-weight-complex="bold" fo:background-color="#FFFFFF"/>
    </style:style>
    <style:style style:name="T382" style:parent-style-name="預設段落字型" style:family="text">
      <style:text-properties style:font-name="標楷體" style:font-name-asian="標楷體" fo:background-color="#FFFFFF"/>
    </style:style>
    <style:style style:name="P38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5" style:parent-style-name="內文" style:family="paragraph">
      <style:paragraph-properties fo:keep-together="always" fo:widows="2" fo:orphans="2"/>
      <style:text-properties fo:hyphenate="true"/>
    </style:style>
    <style:style style:name="T3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7"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9" style:family="table-column">
      <style:table-column-properties style:column-width="0.9777in" style:use-optimal-column-width="false"/>
    </style:style>
    <style:style style:name="TableColumn390" style:family="table-column">
      <style:table-column-properties style:column-width="5.1187in" style:use-optimal-column-width="false"/>
    </style:style>
    <style:style style:name="Table388" style:family="table">
      <style:table-properties style:width="6.0965in" fo:margin-left="0in" table:align="left"/>
    </style:style>
    <style:style style:name="TableRow391" style:family="table-row">
      <style:table-row-properties style:min-row-height="0.4333in" style:use-optimal-row-height="false"/>
    </style:style>
    <style:style style:name="TableCell3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333in" style:use-optimal-row-height="false"/>
    </style:style>
    <style:style style:name="TableCell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use-optimal-row-height="false"/>
    </style:style>
    <style:style style:name="TableCell41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font-name-complex="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text-properties style:font-name="標楷體" style:font-name-asian="標楷體" style:font-name-complex="標楷體"/>
    </style:style>
    <style:style style:name="TableRow435" style:family="table-row">
      <style:table-row-properties style:min-row-height="0.4333in" style:use-optimal-row-height="false"/>
    </style:style>
    <style:style style:name="TableCell43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T458" style:parent-style-name="超連結" style:family="text">
      <style:text-properties style:font-name="標楷體" style:font-name-asian="標楷體"/>
    </style:style>
    <style:style style:name="P4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text:span><text:span text:style-name="T103">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text:span><text:span text:style-name="T153">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able:number-rows-spanned="2">
            <text:p text:style-name="P187">1</text:p>
          </table:table-cell>
          <table:table-cell table:style-name="TableCell188" table:number-rows-spanned="4">
            <text:p text:style-name="P189">連續性</text:p>
            <text:p text:style-name="P190">系列課程</text:p>
            <text:p text:style-name="P191">(DBT)</text:p>
          </table:table-cell>
          <table:table-cell table:style-name="TableCell192" table:number-rows-spanned="4">
            <text:p text:style-name="P193">實體</text:p>
          </table:table-cell>
          <table:table-cell table:style-name="TableCell194" table:number-rows-spanned="2">
            <text:p text:style-name="P195">8/13 (二)</text:p>
          </table:table-cell>
          <table:table-cell table:style-name="TableCell196">
            <text:p text:style-name="P197"><text:span text:style-name="T198">9:00-12:00</text:span></text:p>
          </table:table-cell>
          <table:table-cell table:style-name="TableCell199" table:number-rows-spanned="2">
            <text:p text:style-name="P200">DBT(辯證行為治療)應用於青少年情緒障礙及反覆自傷part1</text:p>
          </table:table-cell>
          <table:table-cell table:style-name="TableCell201" table:number-rows-spanned="4">
            <text:p text:style-name="P202">陳淑欽<text:s/>臨床心理師</text:p>
            <text:p text:style-name="P203">馬偕自殺防治中心</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3:30-16:30</text:span></text:p>
          </table: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2</text:p>
          </table:table-cell>
          <table:covered-table-cell>
            <text:p text:style-name="P217"/>
          </table:covered-table-cell>
          <table:covered-table-cell>
            <text:p text:style-name="P218"/>
          </table:covered-table-cell>
          <table:table-cell table:style-name="TableCell219" table:number-rows-spanned="2">
            <text:p text:style-name="P220">8/14 (三)</text:p>
          </table:table-cell>
          <table:table-cell table:style-name="TableCell221">
            <text:p text:style-name="P222">9:00-12:00</text:p>
          </table:table-cell>
          <table:table-cell table:style-name="TableCell223" table:number-rows-spanned="2">
            <text:p text:style-name="P224"><text:span text:style-name="T225">DBT(</text:span><text:span text:style-name="T226">辯證行為治療</text:span><text:span text:style-name="T227">)</text:span><text:span text:style-name="T228">應用於青少年情緒障礙及反覆自傷</text:span><text:span text:style-name="T229">part2</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3:30-16:30</text:p>
          </table:table-cell>
          <table:covered-table-cell>
            <text:p text:style-name="P238"/>
          </table:covered-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text:span text:style-name="T245">知能講座</text:span></text:p>
          </table:table-cell>
          <table:table-cell table:style-name="TableCell246">
            <text:p text:style-name="P247">線上</text:p>
          </table:table-cell>
          <table:table-cell table:style-name="TableCell248">
            <text:p text:style-name="P249"><text:span text:style-name="T250">10/17 (</text:span><text:span text:style-name="T251">四</text:span><text:span text:style-name="T252">)</text:span></text:p>
          </table:table-cell>
          <table:table-cell table:style-name="TableCell253">
            <text:p text:style-name="P254"><text:span text:style-name="T255">9:00-12:00</text:span></text:p>
          </table:table-cell>
          <table:table-cell table:style-name="TableCell256">
            <text:p text:style-name="P257">校園性別事件的輔導知能</text:p>
            <text:p text:style-name="P258"><text:span text:style-name="T259">與實務分享</text:span></text:p>
          </table:table-cell>
          <table:table-cell table:style-name="TableCell260">
            <text:p text:style-name="P261"><text:span text:style-name="T262">郭雅真</text:span><text:span text:style-name="T263"><text:s/></text:span><text:span text:style-name="T264">講師</text:span></text:p>
          </table:table-cell>
        </table:table-row>
        <table:table-row table:style-name="TableRow265">
          <table:table-cell table:style-name="TableCell266">
            <text:p text:style-name="P267">4</text:p>
          </table:table-cell>
          <table:table-cell table:style-name="TableCell268" table:number-rows-spanned="5">
            <text:p text:style-name="P269"><text:span text:style-name="T270">進階實務工作坊</text:span></text:p>
          </table:table-cell>
          <table:table-cell table:style-name="TableCell271" table:number-rows-spanned="5">
            <text:p text:style-name="P272">實體</text:p>
          </table:table-cell>
          <table:table-cell table:style-name="TableCell273">
            <text:p text:style-name="P274"><text:span text:style-name="T275">9/4(</text:span><text:span text:style-name="T276">三</text:span><text:span text:style-name="T277">)</text:span></text:p>
          </table:table-cell>
          <table:table-cell table:style-name="TableCell278">
            <text:p text:style-name="P279"><text:span text:style-name="T280">9:00-12:00</text:span></text:p>
          </table:table-cell>
          <table:table-cell table:style-name="TableCell281">
            <text:p text:style-name="P282">協助特殊兒少家長之實務分享</text:p>
            <text:p text:style-name="P283"><text:span text:style-name="T284">(</text:span><text:span text:style-name="T285">親師溝通</text:span><text:span text:style-name="T286">)</text:span></text:p>
          </table:table-cell>
          <table:table-cell table:style-name="TableCell287">
            <text:p text:style-name="P288"><text:span text:style-name="T289">廖怡玲</text:span><text:span text:style-name="T290"><text:s/></text:span><text:span text:style-name="T291">心理師</text:span></text:p>
          </table:table-cell>
        </table:table-row>
        <table:table-row table:style-name="TableRow292">
          <table:table-cell table:style-name="TableCell293">
            <text:p text:style-name="P294">5</text:p>
          </table:table-cell>
          <table:covered-table-cell>
            <text:p text:style-name="P295"/>
          </table:covered-table-cell>
          <table:covered-table-cell>
            <text:p text:style-name="P296"/>
          </table:covered-table-cell>
          <table:table-cell table:style-name="TableCell297">
            <text:p text:style-name="P298"><text:span text:style-name="T299">9/25(</text:span><text:span text:style-name="T300">三</text:span><text:span text:style-name="T301">)</text:span></text:p>
          </table:table-cell>
          <table:table-cell table:style-name="TableCell302">
            <text:p text:style-name="P303"><text:span text:style-name="T304">9:00-12:00</text:span></text:p>
          </table:table-cell>
          <table:table-cell table:style-name="TableCell305">
            <text:p text:style-name="P306"><text:span text:style-name="T307">談兒少網路成癮</text:span></text:p>
          </table:table-cell>
          <table:table-cell table:style-name="TableCell308">
            <text:p text:style-name="P309"><text:span text:style-name="T310">賴柔吟</text:span><text:span text:style-name="T311"><text:s/></text:span><text:span text:style-name="T312">醫師</text:span></text:p>
          </table:table-cell>
        </table:table-row>
        <table:table-row table:style-name="TableRow313">
          <table:table-cell table:style-name="TableCell314">
            <text:p text:style-name="P315">6</text:p>
          </table:table-cell>
          <table:covered-table-cell>
            <text:p text:style-name="P316"/>
          </table:covered-table-cell>
          <table:covered-table-cell>
            <text:p text:style-name="P317"/>
          </table:covered-table-cell>
          <table:table-cell table:style-name="TableCell318">
            <text:p text:style-name="P319">9/26(四)</text:p>
          </table:table-cell>
          <table:table-cell table:style-name="TableCell320">
            <text:p text:style-name="P321">13:30-16:30</text:p>
          </table:table-cell>
          <table:table-cell table:style-name="TableCell322">
            <text:p text:style-name="P323">這不是你的錯－</text:p>
            <text:p text:style-name="P324">性侵害防治戲劇教育</text:p>
          </table:table-cell>
          <table:table-cell table:style-name="TableCell325">
            <text:p text:style-name="P326"><text:span text:style-name="T327">高伃貞</text:span><text:span text:style-name="T328"><text:s/></text:span><text:span text:style-name="T329">講師</text:span></text:p>
          </table:table-cell>
        </table:table-row>
        <table:table-row table:style-name="TableRow330">
          <table:table-cell table:style-name="TableCell331">
            <text:p text:style-name="P332">7</text:p>
          </table:table-cell>
          <table:covered-table-cell>
            <text:p text:style-name="P333"/>
          </table:covered-table-cell>
          <table:covered-table-cell>
            <text:p text:style-name="P334"/>
          </table:covered-table-cell>
          <table:table-cell table:style-name="TableCell335">
            <text:p text:style-name="P336">10/7(一)</text:p>
          </table:table-cell>
          <table:table-cell table:style-name="TableCell337">
            <text:p text:style-name="P338">13:30-16:30</text:p>
          </table:table-cell>
          <table:table-cell table:style-name="TableCell339">
            <text:p text:style-name="P340">友善旁觀者計畫－</text:p>
            <text:p text:style-name="P341">反霸凌戲劇教育</text:p>
          </table:table-cell>
          <table:table-cell table:style-name="TableCell342">
            <text:p text:style-name="P343"><text:span text:style-name="T344">高伃貞</text:span><text:span text:style-name="T345"><text:s/></text:span><text:span text:style-name="T346">講師</text:span></text:p>
          </table:table-cell>
        </table:table-row>
        <table:table-row table:style-name="TableRow347">
          <table:table-cell table:style-name="TableCell348">
            <text:p text:style-name="P349">8</text:p>
          </table:table-cell>
          <table:covered-table-cell>
            <text:p text:style-name="P350"/>
          </table:covered-table-cell>
          <table:covered-table-cell>
            <text:p text:style-name="P351"/>
          </table:covered-table-cell>
          <table:table-cell table:style-name="TableCell352">
            <text:p text:style-name="P353">10/22(二)</text:p>
          </table:table-cell>
          <table:table-cell table:style-name="TableCell354">
            <text:p text:style-name="P355">9:00-12:00</text:p>
          </table:table-cell>
          <table:table-cell table:style-name="TableCell356">
            <text:p text:style-name="P357"><text:span text:style-name="T358">校園意外事件之減壓團體實務技巧</text:span></text:p>
          </table:table-cell>
          <table:table-cell table:style-name="TableCell359">
            <text:p text:style-name="P360"><text:span text:style-name="T361">楊國如</text:span><text:span text:style-name="T362"><text:s/></text:span><text:span text:style-name="T363">老師</text:span></text:p>
          </table:table-cell>
        </table:table-row>
        <table:table-row table:style-name="TableRow364">
          <table:table-cell table:style-name="TableCell365" table:number-columns-spanned="7">
            <text:p text:style-name="P366">註：</text:p>
            <text:list text:style-name="LFO1" text:continue-numbering="true">
              <text:list-item>
                <text:list>
                  <text:list-item>
                    <text:list>
                      <text:list-item>
                        <text:list>
                          <text:list-item>
                            <text:p text:style-name="P367">今年度課程因配合本局衛生教育推廣，將規劃課程前後學習成效知能簡易測驗，並以匿名方式進行整體學習效果分析，敬請學員配合完成線上填答作業。</text:p>
                          </text:list-item>
                          <text:list-item>
                            <text:p text:style-name="P368"><text:span text:style-name="T369">進階實務工作坊將透過分組討論、個案提報研討、實務技巧演練等方式進行，</text:span><text:span text:style-name="T370">視課程安排可能會請教師們事前準備相關個案輔導資料以利討論學習</text:span><text:span text:style-name="T371">，敬請斟酌研習需求後報名。</text:span></text:p>
                          </text:list-item>
                          <text:list-item>
                            <text:p text:style-name="P372"><text:span text:style-name="T373">連續性系列課程簡介詳如附件，</text:span><text:span text:style-name="T374">8/13</text:span><text:span text:style-name="T375">、</text:span><text:span text:style-name="T376">8/14</text:span><text:span text:style-name="T377">為</text:span><text:span text:style-name="T378">DBT(</text:span><text:span text:style-name="T379">辯證行為治療</text:span><text:span text:style-name="T380">)</text:span><text:span text:style-name="T381">的概念課程，建議教師兩堂課皆全程參與</text:span><text:span text:style-name="T382">。</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3"><text:bookmark-end text:name="_Hlk105489026"/><text:bookmark-end text:name="_Hlk105489050"/></text:p>
      <text:p text:style-name="P384"/>
      <text:p text:style-name="P385"><text:span text:style-name="T386">附件</text:span></text:p>
      <text:p text:style-name="P387">DBT(辯證行為治療)課程簡介</text:p>
      <table:table table:style-name="Table388">
        <table:table-columns>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text:span text:style-name="T396">2024/8/13</text:span><text:span text:style-name="T397">、</text:span><text:span text:style-name="T398">14(</text:span><text:span text:style-name="T399">二、三</text:span><text:span text:style-name="T400">)</text:span><text:s/>9<text:span text:style-name="T401">:00-16:30</text:span></text:p>
          </table:table-cell>
        </table:table-row>
        <table:table-row table:style-name="TableRow402">
          <table:table-cell table:style-name="TableCell403">
            <text:p text:style-name="P404">課程名稱</text:p>
          </table:table-cell>
          <table:table-cell table:style-name="TableCell405">
            <text:p text:style-name="P406"><text:span text:style-name="T407">DBT(</text:span><text:span text:style-name="T408">辯證行為治療</text:span><text:span text:style-name="T409">)</text:span><text:span text:style-name="T410">應用於青少年情緒障礙及反覆自傷</text:span></text:p>
          </table:table-cell>
        </table:table-row>
        <table:table-row table:style-name="TableRow411">
          <table:table-cell table:style-name="TableCell412">
            <text:p text:style-name="P413">何謂DBT</text:p>
          </table:table-cell>
          <table:table-cell table:style-name="TableCell414">
            <text:p text:style-name="P415">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6"/>
            <text:p text:style-name="P417"><text:span text:style-name="T418">治療重複自殺／自傷個案會面臨相當多的困境，個案高度自殺危機狀態常常與高度情緒</text:span><text:span text:style-name="T419"><text:s/></text:span><text:span text:style-name="T420">脆弱度有關，而延伸出的衝動反應常常帶出多元複雜的問題，治療者在治療中因承受很高的壓力也很容易做出無效反應，或者提前終止治療，為了因應這些困境，</text:span><text:span text:style-name="T421">DBT</text:span><text:span text:style-name="T422">以「問題解決」</text:span><text:span text:style-name="T423"><text:s/></text:span><text:span text:style-name="T424">作為改變策略，並以「了了分明</text:span><text:span text:style-name="T425">(Mindfulness)</text:span><text:span text:style-name="T426">」</text:span><text:span text:style-name="T427"><text:s/></text:span><text:span text:style-name="T428">為接納策略，幫助個案及治療師練習用智慧心</text:span><text:span text:style-name="T429"><text:s/>(wise mind)</text:span><text:span text:style-name="T430">觀察環境及自我內在反應，而不急著做出回應；並使用辯證策略幫助個案及治療師</text:span><text:span text:style-name="T431">在困境的拉扯中取得平衡，找出最合適當下情境的解決方案。幫助個案過一個值得活</text:span><text:span text:style-name="T432"><text:s/>(worth living)</text:span><text:span text:style-name="T433">的生活。</text:span></text:p>
            <text:p text:style-name="P434"/>
          </table:table-cell>
        </table:table-row>
        <table:table-row table:style-name="TableRow435">
          <table:table-cell table:style-name="TableCell436">
            <text:p text:style-name="P437">課程目標</text:p>
          </table:table-cell>
          <table:table-cell table:style-name="TableCell438">
            <text:p text:style-name="P439"><text:span text:style-name="T440">透過本課程，</text:span><text:span text:style-name="T441">希望幫助學員了解</text:span><text:span text:style-name="T442">DBT</text:span><text:span text:style-name="T443">的基本概念，包括：</text:span><text:span text:style-name="T444">DBT</text:span><text:span text:style-name="T445">的核心技巧（了了分明，</text:span><text:span text:style-name="T446">mindfulness</text:span><text:span text:style-name="T447">）、邊緣型人格的生物社會理論（包括情緒脆弱性、以及無效環境的概</text:span><text:span text:style-name="T448"><text:s/></text:span><text:span text:style-name="T449">念）、治療架構（例：治療的假設、四個治療模組、治療階段以及治療目標階層、辯證概念介紹）</text:span></text:p>
          </table:table-cell>
        </table:table-row>
      </table:table>
      <text:p text:style-name="內文"/>
      <text:p text:style-name="內文"/>
      <text:p text:style-name="內文"><text:span text:style-name="T450">全文詳參：</text:span><text:a xlink:href="https://drive.google.com/file/d/1UjxvR3QZ_NRhP9SBpihao0cFoRYk2yMu/view?usp=drive_link" office:target-frame-name="_top" xlink:show="replace"><text:span text:style-name="T451">辯證行為治療師</text:span><text:span text:style-name="T452">(DBT therapist)</text:span><text:span text:style-name="T453">的訓練簡介</text:span><text:span text:style-name="T454">(105</text:span><text:span text:style-name="T455">年發表</text:span><text:span text:style-name="T456">_</text:span><text:span text:style-name="T457">陳淑欽</text:span><text:span text:style-name="T458">)</text:span></text:a></text:p>
      <text:p text:style-name="內文"/>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6-14T00:23:00Z</meta:creation-date>
    <dc:date>2024-06-14T00:23:00Z</dc:date>
    <meta:print-date>2019-02-01T11:49:00Z</meta:print-date>
    <meta:template xlink:href="Normal" xlink:type="simple"/>
    <meta:editing-cycles>2</meta:editing-cycles>
    <meta:editing-duration>PT0S</meta:editing-duration>
    <meta:document-statistic meta:page-count="4" meta:paragraph-count="6" meta:word-count="487" meta:character-count="3257" meta:row-count="23" meta:non-whitespace-character-count="2776"/>
  </office:meta>
</office:document-meta>
</file>