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TableColumn3" style:family="table-column">
      <style:table-column-properties style:column-width="2.658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6.3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19"/>新北市慈輝班就讀申請應備文件檢核暨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申請單位應檢附資料</text:p>
          </table:table-cell>
          <table:table-cell table:style-name="TableCell8">
            <text:p text:style-name="Standard">申請單位自我檢核結果</text:p>
          </table:table-cell>
          <table:table-cell table:style-name="TableCell9">
            <text:p text:style-name="Standard">承辦學校審查結果</text:p>
          </table:table-cell>
        </table:table-row>
        <table:table-row table:style-name="TableRow10">
          <table:table-cell table:style-name="TableCell11">
            <text:p text:style-name="Standard">1-1必備文件：</text:p>
            <text:p text:style-name="Standard">新北市慈輝班就讀申請表</text:p>
          </table:table-cell>
          <table:table-cell table:style-name="TableCell12">
            <text:p text:style-name="Standard">□已檢附</text:p>
            <text:p text:style-name="Standard">□未檢附</text:p>
          </table:table-cell>
          <table:table-cell table:style-name="TableCell13">
            <text:p text:style-name="Standard">□已檢附</text:p>
            <text:p text:style-name="Standard"><text:span text:style-name="T14">□</text:span><text:span text:style-name="T15">未檢附</text:span></text:p>
          </table:table-cell>
        </table:table-row>
        <table:table-row table:style-name="TableRow16">
          <table:table-cell table:style-name="TableCell17">
            <text:p text:style-name="Standard">1-2必備文件：</text:p>
            <text:p text:style-name="Standard">新北市慈輝班就讀申請個案轉介單</text:p>
          </table:table-cell>
          <table:table-cell table:style-name="TableCell18">
            <text:p text:style-name="Standard">□已檢附</text:p>
            <text:p text:style-name="Standard"><text:span text:style-name="T19">□</text:span><text:span text:style-name="T20">未檢附</text:span></text:p>
          </table:table-cell>
          <table:table-cell table:style-name="TableCell21">
            <text:p text:style-name="Standard">□已檢附</text:p>
            <text:p text:style-name="Standard"><text:span text:style-name="T22">□</text:span><text:span text:style-name="T23">未檢附</text:span></text:p>
          </table:table-cell>
        </table:table-row>
        <table:table-row table:style-name="TableRow24">
          <table:table-cell table:style-name="TableCell25">
            <text:p text:style-name="Textbody"><text:span text:style-name="T26">1-3</text:span><text:span text:style-name="T27">必備文件：</text:span><text:span text:style-name="T28">(</text:span><text:span text:style-name="T29">僅社會局等相關機關</text:span><text:span text:style-name="T30">(</text:span><text:span text:style-name="T31">構</text:span><text:span text:style-name="T32">)</text:span><text:span text:style-name="T33">需檢附</text:span><text:span text:style-name="T34">)</text:span></text:p>
            <text:p text:style-name="Standard">新北市慈輝班學生復學輔導評估表</text:p>
          </table:table-cell>
          <table:table-cell table:style-name="TableCell35">
            <text:p text:style-name="Standard">□已檢附</text:p>
            <text:p text:style-name="Standard"><text:span text:style-name="T36">□</text:span><text:span text:style-name="T37">未檢附</text:span></text:p>
          </table:table-cell>
          <table:table-cell table:style-name="TableCell38">
            <text:p text:style-name="Standard">□已檢附</text:p>
            <text:p text:style-name="Standard"><text:span text:style-name="T39">□</text:span><text:span text:style-name="T40">未檢附</text:span></text:p>
          </table:table-cell>
        </table:table-row>
        <table:table-row table:style-name="TableRow41">
          <table:table-cell table:style-name="TableCell42">
            <text:p text:style-name="Standard">2-1佐證文件：</text:p>
            <text:p text:style-name="Standard">戶籍謄本或戶口名簿影本</text:p>
          </table:table-cell>
          <table:table-cell table:style-name="TableCell43">
            <text:p text:style-name="Standard">□已檢附</text:p>
            <text:p text:style-name="Standard">□未檢附</text:p>
          </table:table-cell>
          <table:table-cell table:style-name="TableCell44">
            <text:p text:style-name="Standard">□已檢附</text:p>
            <text:p text:style-name="Standard">□未檢附</text:p>
          </table:table-cell>
        </table:table-row>
        <table:table-row table:style-name="TableRow45">
          <table:table-cell table:style-name="TableCell46">
            <text:p text:style-name="Standard">2-2佐證文件：</text:p>
            <text:p text:style-name="Textbody"><text:span text:style-name="T47">里長以上之證明或低收入戶證明</text:span><text:span text:style-name="T48">(</text:span><text:span text:style-name="T49">家庭經濟困難之學生需檢附</text:span><text:span text:style-name="T50">)</text:span></text:p>
          </table:table-cell>
          <table:table-cell table:style-name="TableCell51">
            <text:p text:style-name="Standard">□已檢附</text:p>
            <text:p text:style-name="Standard">□未檢附</text:p>
            <text:p text:style-name="Standard"><text:span text:style-name="T52">□</text:span><text:span text:style-name="T53">毋須檢附</text:span></text:p>
          </table:table-cell>
          <table:table-cell table:style-name="TableCell54">
            <text:p text:style-name="Standard">□已檢附</text:p>
            <text:p text:style-name="Standard">□未檢附</text:p>
            <text:p text:style-name="Standard">□毋須檢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1322</meta:initial-creator>
    <dc:creator>user</dc:creator>
    <meta:creation-date>2025-03-07T08:22:00Z</meta:creation-date>
    <dc:date>2025-03-07T08:22:00Z</dc:date>
    <meta:print-date>2020-02-18T1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