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9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" style:parent-style-name="清單段落" style:list-style-name="LFO2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清單段落" style:list-style-name="LFO2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style:vertical-align="baseline" fo:text-indent="0.3333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清單段落" style:list-style-name="LFO3" style:family="paragraph">
      <style:paragraph-properties fo:widows="2" fo:orphans="2" style:vertical-align="baselin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" style:parent-style-name="清單段落" style:list-style-name="LFO3" style:family="paragraph">
      <style:paragraph-properties fo:widows="2" fo:orphans="2" style:vertical-align="baselin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olumn67" style:family="table-column">
      <style:table-column-properties style:column-width="1.083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3.15in"/>
    </style:style>
    <style:style style:name="TableColumn70" style:family="table-column">
      <style:table-column-properties style:column-width="1.0409in"/>
    </style:style>
    <style:style style:name="Table66" style:family="table">
      <style:table-properties style:width="6.3569in" fo:margin-left="-0.0034in" table:align="left"/>
    </style:style>
    <style:style style:name="TableRow71" style:family="table-row">
      <style:table-row-properties style:min-row-height="0.254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254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510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510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清單段落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清單段落" style:family="paragraph">
      <style:paragraph-properties fo:widows="2" fo:orphans="2" style:vertical-align="baseline" fo:margin-left="0.5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清單段落" style:list-style-name="LFO1" style:family="paragraph">
      <style:paragraph-properties fo:widows="2" fo:orphans="2" style:vertical-align="baselin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清單段落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清單段落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清單段落" style:list-style-name="LFO1" style:family="paragraph">
      <style:paragraph-properties fo:widows="2" fo:orphans="2" style:vertical-align="baselin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臺北市高級中等以下學校動物保護生命關懷推動計畫</text:p>
      <text:p text:style-name="P2"><text:span text:style-name="T3">子計畫五「</text:span><text:span text:style-name="T4">寵物交流</text:span><text:span text:style-name="T5">Go</text:span><text:span text:style-name="T6">有趣</text:span><text:span text:style-name="T7">」</text:span></text:p>
      <text:p text:style-name="P8"/>
      <text:list text:style-name="LFO1" text:continue-numbering="true">
        <text:list-item>
          <text:p text:style-name="P9">依據 </text:p>
        </text:list-item>
      </text:list>
      <text:list text:style-name="LFO2" text:continue-numbering="true">
        <text:list-item>
          <text:p text:style-name="P10">動物保護法</text:p>
        </text:list-item>
        <text:list-item>
          <text:p text:style-name="P11">十二年國教課程綱要</text:p>
        </text:list-item>
        <text:list-item>
          <text:p text:style-name="P12">臺北市高級中等以下動物保育生命關懷推動計畫</text:p>
        </text:list-item>
      </text:list>
      <text:p text:style-name="P13"/>
      <text:list text:style-name="LFO1" text:continue-numbering="true">
        <text:list-item>
          <text:p text:style-name="P14">目標</text:p>
        </text:list-item>
      </text:list>
      <text:p text:style-name="P15"><text:span text:style-name="T16">本市公私立各級學校</text:span><text:span text:style-name="T17">透過校園犬貓認養，藉由動保議題落實動物保護，開創生命教育推動之多元化層面，並成為學校推動生命教育的實踐課題。</text:span><text:span text:style-name="T18">各校照護動物及推動生命教育不遺餘力，本計畫係為各校提供</text:span><text:span text:style-name="T19">一個校園動物的交流平台，期許透過相互交流達到更深入溝通與彼此學習，並進一步推動校園犬貓認養之深度及廣度。</text:span></text:p>
      <text:p text:style-name="P20"/>
      <text:list text:style-name="LFO1" text:continue-numbering="true">
        <text:list-item>
          <text:p text:style-name="P21">辦理單位</text:p>
          <text:list text:continue-numbering="true">
            <text:list-item>
              <text:p text:style-name="P22"><text:span text:style-name="T23">主辦單位：臺北市政府教育局</text:span></text:p>
            </text:list-item>
            <text:list-item>
              <text:p text:style-name="P24"><text:span text:style-name="T25">承辦單位：臺北市溪山實驗國民小學</text:span></text:p>
            </text:list-item>
            <text:list-item>
              <text:p text:style-name="P26"><text:span text:style-name="T27">實施對象：認養</text:span><text:span text:style-name="T28">校園犬貓之本市公私立學校相關人員，及對</text:span><text:span text:style-name="T29">認養流浪犬貓計畫有興趣之學校相關人員。</text:span>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實施期程</text:p>
        </text:list-item>
      </text:list>
      <text:list text:style-name="LFO3" text:continue-numbering="true">
        <text:list-item>
          <text:p text:style-name="P32"><text:span text:style-name="T33">計畫申請：即日起至</text:span><text:span text:style-name="T34">114</text:span><text:span text:style-name="T35">年</text:span><text:span text:style-name="T36">6</text:span><text:span text:style-name="T37">月</text:span><text:span text:style-name="T38">20</text:span><text:span text:style-name="T39">日</text:span><text:span text:style-name="T40">（</text:span><text:span text:style-name="T41">星期五</text:span><text:span text:style-name="T42">）</text:span><text:span text:style-name="T43">止</text:span></text:p>
        </text:list-item>
        <text:list-item>
          <text:p text:style-name="P44"><text:span text:style-name="T45">實施日期：</text:span><text:span text:style-name="T46">114</text:span><text:span text:style-name="T47">年</text:span><text:span text:style-name="T48">7</text:span><text:span text:style-name="T49">月</text:span><text:span text:style-name="T50">4</text:span><text:span text:style-name="T51">日</text:span><text:span text:style-name="T52">(</text:span><text:span text:style-name="T53">星期五</text:span><text:span text:style-name="T54">)<text:s/></text:span><text:span text:style-name="T55">下午</text:span><text:span text:style-name="T56">1</text:span><text:span text:style-name="T57">時</text:span><text:span text:style-name="T58">20</text:span><text:span text:style-name="T59">分起至</text:span><text:span text:style-name="T60">4</text:span><text:span text:style-name="T61">時</text:span><text:span text:style-name="T62">20</text:span><text:span text:style-name="T63">分止</text:span></text:p>
        </text:list-item>
      </text:list>
      <text:p text:style-name="P64"/>
      <text:list text:style-name="LFO1" text:continue-numbering="true">
        <text:list-item>
          <text:p text:style-name="P65">實施方式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活動項目</text:p>
          </table:table-cell>
          <table:table-cell table:style-name="TableCell76">
            <text:p text:style-name="P77">實施內容</text:p>
          </table:table-cell>
          <table:table-cell table:style-name="TableCell78">
            <text:p text:style-name="P79">講師</text:p>
          </table:table-cell>
        </table:table-row>
        <table:table-row table:style-name="TableRow80">
          <table:table-cell table:style-name="TableCell81">
            <text:p text:style-name="P82">13:20-13:30</text:p>
          </table:table-cell>
          <table:table-cell table:style-name="TableCell83">
            <text:p text:style-name="P84">寵物相見歡</text:p>
          </table:table-cell>
          <table:table-cell table:style-name="TableCell85">
            <text:p text:style-name="P86">寵物熟悉環境</text:p>
          </table:table-cell>
          <table:table-cell table:style-name="TableCell87">
            <text:p text:style-name="P88">溪山團隊</text:p>
          </table:table-cell>
        </table:table-row>
        <table:table-row table:style-name="TableRow89">
          <table:table-cell table:style-name="TableCell90">
            <text:p text:style-name="P91">13:30-15:30</text:p>
          </table:table-cell>
          <table:table-cell table:style-name="TableCell92">
            <text:p text:style-name="P93">交流Go趣味</text:p>
          </table:table-cell>
          <table:table-cell table:style-name="TableCell94">
            <text:p text:style-name="P95">聘請寵物攝影師講授動物拍攝的技巧，讓學員們可以實際練習/上傳學校網頁</text:p>
          </table:table-cell>
          <table:table-cell table:style-name="TableCell96">
            <text:p text:style-name="P97">寵物攝影團隊</text:p>
          </table:table-cell>
        </table:table-row>
        <table:table-row table:style-name="TableRow98">
          <table:table-cell table:style-name="TableCell99">
            <text:p text:style-name="P100">15:30-16:20</text:p>
          </table:table-cell>
          <table:table-cell table:style-name="TableCell101">
            <text:p text:style-name="P102">照護甘苦談</text:p>
          </table:table-cell>
          <table:table-cell table:style-name="TableCell103">
            <text:p text:style-name="P104">參與學校分享照顧校園寵物的困境與解決方式</text:p>
          </table:table-cell>
          <table:table-cell table:style-name="TableCell105">
            <text:p text:style-name="P106">施春明校長</text:p>
          </table:table-cell>
        </table:table-row>
      </table:table>
      <text:p text:style-name="P107"/>
      <text:list text:style-name="LFO1" text:continue-numbering="true">
        <text:list-item>
          <text:p text:style-name="P108">經費及補助方式</text:p>
          <text:list text:continue-numbering="true">
            <text:list-item>
              <text:p text:style-name="P109"><text:span text:style-name="T110">補助每校交通費新臺幣</text:span><text:span text:style-name="T111">（</text:span><text:span text:style-name="T112">以下同</text:span><text:span text:style-name="T113">）</text:span><text:span text:style-name="T114">1,500</text:span><text:span text:style-name="T115">元，並請於活動結束後一週內將計程車收據寄至溪山實小</text:span><text:span text:style-name="T116">(</text:span><text:span text:style-name="T117">臺北市士林區至善路三段</text:span><text:span text:style-name="T118">199</text:span><text:span text:style-name="T119">號</text:span><text:span text:style-name="T120">)</text:span><text:span text:style-name="T121">，或以聯絡箱</text:span><text:span text:style-name="T122">(</text:span><text:span text:style-name="T123">溪山實小</text:span><text:span text:style-name="T124">122)</text:span><text:span text:style-name="T125">交換至校。</text:span></text:p>
            </text:list-item>
            <text:list-item>
              <text:p text:style-name="P126">活動當天提供茶水、寵物飼料與零食。</text:p>
            </text:list-item>
          </text:list>
        </text:list-item>
      </text:list>
      <text:p text:style-name="P127"/>
      <text:list text:style-name="LFO1" text:continue-numbering="true">
        <text:list-item>
          <text:p text:style-name="P128"><text:span text:style-name="T129">申請流程：請有意願參與活動之相關人員於收到公文後至台北市教師研習網（北市研習字第</text:span><text:span text:style-name="T130">1140429014</text:span><text:span text:style-name="T131">號）進行報名。</text:span></text:p>
        </text:list-item>
      </text:list>
      <text:p text:style-name="P132"/>
      <text:list text:style-name="LFO1" text:continue-numbering="true">
        <text:list-item>
          <text:p text:style-name="P133">成果繳交：於活動結束後二週內，將成果函報教育局。</text:p>
        </text:list-item>
      </text:list>
      <text:p text:style-name="P134"/>
      <text:list text:style-name="LFO1" text:continue-numbering="true">
        <text:list-item>
          <text:p text:style-name="P135"><text:span text:style-name="T136">本計畫經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style:vertical-align="baseline"/>
      <style:text-properties style:font-name="Times New Roman" style:font-name-asian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3:46:00Z</meta:creation-date>
    <dc:date>2025-04-30T03:46:00Z</dc:date>
    <meta:print-date>2025-04-22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