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清單段落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0.8465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5541in"/>
    </style:style>
    <style:style style:name="TableColumn13" style:family="table-column">
      <style:table-column-properties style:column-width="0.3319in"/>
    </style:style>
    <style:style style:name="TableColumn14" style:family="table-column">
      <style:table-column-properties style:column-width="0.2256in"/>
    </style:style>
    <style:style style:name="TableColumn15" style:family="table-column">
      <style:table-column-properties style:column-width="0.6in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0833in"/>
    </style:style>
    <style:style style:name="Table8" style:family="table">
      <style:table-properties style:width="6.8916in" fo:margin-left="-0.299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清單段落" style:family="paragraph">
      <style:paragraph-properties fo:text-align="center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6" style:parent-style-name="清單段落" style:family="paragraph">
      <style:paragraph-properties fo:text-align="center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8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86" style:family="table-row">
      <style:table-row-properties style:min-row-height="0.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0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06" style:family="table-row">
      <style:table-row-properties style:min-row-height="0.45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26" style:family="table-row">
      <style:table-row-properties style:min-row-height="0.439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4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46" style:family="table-row">
      <style:table-row-properties style:min-row-height="0.439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54" style:parent-style-name="Textbody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巿</text:span><text:span text:style-name="T3">114</text:span><text:span text:style-name="T4">年度</text:span><text:span text:style-name="T5">特殊教育學生「藝起飛翔」藝術聯展</text:span></text:p>
      <text:p text:style-name="P6"><text:span text:style-name="T7">作品內容簡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校名</text:p>
          </table:table-cell>
          <table:table-cell table:style-name="TableCell25" table:number-columns-spanned="2">
            <text:p text:style-name="P26">作者姓名</text:p>
          </table:table-cell>
          <table:covered-table-cell/>
          <table:table-cell table:style-name="TableCell27" table:number-columns-spanned="2">
            <text:p text:style-name="P28">指導老師</text:p>
          </table:table-cell>
          <table:covered-table-cell/>
          <table:table-cell table:style-name="TableCell29">
            <text:p text:style-name="P30">作品名稱</text:p>
          </table:table-cell>
          <table:table-cell table:style-name="TableCell31">
            <text:p text:style-name="P32">作品媒材</text:p>
          </table:table-cell>
          <table:table-cell table:style-name="TableCell33">
            <text:p text:style-name="P34"><text:span text:style-name="T35">作品</text:span></text:p>
            <text:p text:style-name="P36"><text:span text:style-name="T37">類別</text:span></text:p>
          </table:table-cell>
          <table:table-cell table:style-name="TableCell38">
            <text:p text:style-name="P39"><text:span text:style-name="T40">作品簡介</text:span><text:span text:style-name="T41">(50</text:span><text:span text:style-name="T42">字內</text:span><text:span text:style-name="T43">)</text:span></text:p>
          </table:table-cell>
          <table:table-cell table:style-name="TableCell44">
            <text:p text:style-name="P45">作品照片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○自由創作類</text:p>
            <text:p text:style-name="P61">○主題類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○自由創作類</text:p>
            <text:p text:style-name="P81">○主題類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○自由創作類</text:p>
            <text:p text:style-name="P101">○主題類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○自由創作類</text:p>
            <text:p text:style-name="P121">○主題類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○自由創作類</text:p>
            <text:p text:style-name="P141">○主題類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○自由創作類</text:p>
            <text:p text:style-name="P161">○主題類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○自由創作類</text:p>
            <text:p text:style-name="P181">○主題類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○自由創作類</text:p>
            <text:p text:style-name="P201">○主題類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○自由創作類</text:p>
            <text:p text:style-name="P221">○主題類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○自由創作類</text:p>
            <text:p text:style-name="P241">○主題類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承辦師長</text:p>
            <text:p text:style-name="P249">連絡方式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>姓名：<text:s text:c="14"/>連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54"><text:span text:style-name="T255">備註：欄數不夠者，請各校自行增加，此頁版面若要改為橫向也請自行修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3T08:21:00Z</meta:creation-date>
    <dc:date>2025-05-23T08:21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