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33in" text:min-label-width="0.3229in" text:list-level-position-and-space-mode="label-alignment">
          <style:list-level-label-alignment text:label-followed-by="listtab" fo:margin-left="0.5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bullet text:level="2" text:style-name="WW_CharLFO8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9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margin-left="-0.009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P6" style:parent-style-name="內文" style:list-style-name="LFO2" style:family="paragraph">
      <style:paragraph-properties style:snap-to-layout-grid="false" fo:text-align="justify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1666in"/>
      </style:section-properties>
    </style:style>
    <style:style style:name="P13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4pt"/>
    </style:style>
    <style:style style:name="P14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P16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P18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S2" style:family="section">
      <style:section-properties fo:margin-left="-0.0986in" fo:margin-right="-0.1979in" style:writing-mode="lr-tb"/>
    </style:style>
    <style:style style:name="P20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2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3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wave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P33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P51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P58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0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1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3" style:parent-style-name="內文" style:family="paragraph">
      <style:paragraph-properties fo:text-align="justify" fo:margin-left="0.4909in" fo:text-indent="-0.0006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justify" fo:margin-left="0.4916in" fo:text-indent="-0.275in">
        <style:tab-stops/>
      </style:paragraph-properties>
      <style:text-properties style:font-name="標楷體" style:font-name-asian="標楷體" style:font-size-complex="14pt"/>
    </style:style>
    <style:style style:name="P68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0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1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2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P75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list-style-name="LFO4" style:family="paragraph">
      <style:paragraph-properties fo:text-align="justify" fo:margin-left="0.555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margin-left="0.5555in">
        <style:tab-stops/>
      </style:paragraph-properties>
      <style:text-properties style:font-name="標楷體" style:font-name-asian="標楷體"/>
    </style:style>
    <style:style style:name="P79" style:parent-style-name="內文" style:list-style-name="LFO4" style:family="paragraph">
      <style:paragraph-properties fo:text-align="justify"/>
      <style:text-properties style:font-name="標楷體" style:font-name-asian="標楷體" style:font-size-complex="14pt"/>
    </style:style>
    <style:style style:name="P80" style:parent-style-name="內文" style:family="paragraph">
      <style:paragraph-properties fo:text-align="justify" fo:margin-left="0.5562in">
        <style:tab-stops/>
      </style:paragraph-properties>
      <style:text-properties style:font-name="標楷體" style:font-name-asian="標楷體" style:font-size-complex="14pt"/>
    </style:style>
    <style:style style:name="P81" style:parent-style-name="內文" style:list-style-name="LFO4" style:family="paragraph">
      <style:paragraph-properties fo:text-align="justify"/>
      <style:text-properties style:font-name="標楷體" style:font-name-asian="標楷體" style:font-size-complex="14pt"/>
    </style:style>
    <style:style style:name="P82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83" style:parent-style-name="內文" style:family="paragraph">
      <style:paragraph-properties fo:break-before="page" fo:text-align="center" fo:margin-left="0.7055in" fo:text-indent="-0.705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91" style:parent-style-name="內文" style:family="paragraph">
      <style:paragraph-properties style:snap-to-layout-grid="false" fo:text-align="center" fo:line-height="0.1111in"/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92" style:parent-style-name="內文" style:family="paragraph">
      <style:paragraph-properties style:snap-to-layout-grid="false" fo:text-align="justify" style:line-height-at-least="0.1388in" fo:margin-left="0.4916in" fo:text-indent="-0.4916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93" style:parent-style-name="內文" style:family="paragraph">
      <style:paragraph-properties style:snap-to-layout-grid="false" fo:text-align="justify" style:line-height-at-least="0.1388in" fo:margin-left="0.7583in" fo:text-indent="-0.7583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9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font-weight-complex="bold" fo:color="#000000" style:font-size-complex="14pt"/>
    </style:style>
    <style:style style:name="TableColumn96" style:family="table-column">
      <style:table-column-properties style:column-width="0.4638in" style:use-optimal-column-width="false"/>
    </style:style>
    <style:style style:name="TableColumn97" style:family="table-column">
      <style:table-column-properties style:column-width="0.375in" style:use-optimal-column-width="false"/>
    </style:style>
    <style:style style:name="TableColumn98" style:family="table-column">
      <style:table-column-properties style:column-width="0.875in" style:use-optimal-column-width="false"/>
    </style:style>
    <style:style style:name="TableColumn99" style:family="table-column">
      <style:table-column-properties style:column-width="4.2944in" style:use-optimal-column-width="false"/>
    </style:style>
    <style:style style:name="TableColumn100" style:family="table-column">
      <style:table-column-properties style:column-width="0.8868in" style:use-optimal-column-width="false"/>
    </style:style>
    <style:style style:name="Table95" style:family="table">
      <style:table-properties style:width="6.8951in" fo:margin-left="0in" table:align="center"/>
    </style:style>
    <style:style style:name="TableRow101" style:family="table-row">
      <style:table-row-properties style:min-row-height="0.25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 fo:margin-right="-0.0833in" fo:text-indent="-0.068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 fo:margin-left="-0.025in" fo:text-indent="-0.05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10" style:family="table-row">
      <style:table-row-properties style:min-row-height="0.2291in" style:use-optimal-row-height="false" fo:keep-together="always"/>
    </style:style>
    <style:style style:name="P11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0.1666in" fo:margin-right="-0.0833in" fo:text-indent="-0.068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 fo:margin-left="-0.025in" fo:text-indent="-0.05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 fo:margin-left="-0.025in" fo:text-indent="-0.05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24" style:family="table-row">
      <style:table-row-properties style:min-row-height="0.4819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 fo:margin-right="-0.075in" fo:text-indent="-0.0715in"/>
      <style:text-properties style:font-name="標楷體" style:font-name-asian="標楷體"/>
    </style:style>
    <style:style style:name="P12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8pt" style:font-size-asian="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P140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P144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151" style:family="table-row">
      <style:table-row-properties style:min-row-height="0.8819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8pt" style:font-size-asian="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 fo:margin-right="-0.0833in" fo:text-indent="-0.1097in"/>
      <style:text-properties style:font-name="標楷體" style:font-name-asian="標楷體"/>
    </style:style>
    <style:style style:name="P161" style:parent-style-name="內文" style:family="paragraph">
      <style:paragraph-properties fo:text-align="center" fo:line-height="0.1666in" fo:margin-right="-0.0833in" fo:text-indent="-0.1097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list-style-name="LFO6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P169" style:parent-style-name="內文" style:list-style-name="LFO6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P173" style:parent-style-name="內文" style:list-style-name="LFO6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180" style:family="table-row">
      <style:table-row-properties style:min-row-height="0.4416in" style:use-optimal-row-height="false" fo:keep-together="always"/>
    </style:style>
    <style:style style:name="P18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8076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P192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8076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P198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8076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P204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8076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214" style:family="table-row">
      <style:table-row-properties style:min-row-height="0.5805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8pt" style:font-size-asian="8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list-style-name="LFO8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P230" style:parent-style-name="內文" style:list-style-name="LFO8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P234" style:parent-style-name="內文" style:list-style-name="LFO8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fo:text-align="center" fo:line-height="0.1666in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TableRow245" style:family="table-row">
      <style:table-row-properties style:min-row-height="0.677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8pt" style:font-size-asian="8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list-style-name="LFO9" style:family="paragraph">
      <style:paragraph-properties fo:line-height="0.1944in" fo:margin-left="0.1833in" fo:margin-right="-0.0298in" fo:text-indent="-0.1833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/>
    </style:style>
    <style:style style:name="P257" style:parent-style-name="內文" style:list-style-name="LFO9" style:family="paragraph">
      <style:paragraph-properties fo:line-height="0.1944in" fo:margin-right="-0.0298in" fo:text-indent="-0.9166in">
        <style:tab-stops>
          <style:tab-stop style:type="left" style:position="-3.4833in"/>
          <style:tab-stop style:type="left" style:position="-3.4513in"/>
        </style:tab-stops>
      </style:paragraph-properties>
      <style:text-properties style:font-name="標楷體" style:font-name-asian="標楷體" fo:font-size="11pt" style:font-size-asian="11pt"/>
    </style:style>
    <style:style style:name="P258" style:parent-style-name="內文" style:list-style-name="LFO9" style:family="paragraph">
      <style:paragraph-properties fo:line-height="0.1944in" fo:margin-right="-0.0298in">
        <style:tab-stops>
          <style:tab-stop style:type="left" style:position="-2.4513in"/>
          <style:tab-stop style:type="left" style:position="-1.9763in"/>
        </style:tab-stops>
      </style:paragraph-properties>
      <style:text-properties style:font-name="標楷體" style:font-name-asian="標楷體" fo:font-size="11pt" style:font-size-asian="11pt"/>
    </style:style>
    <style:style style:name="P259" style:parent-style-name="內文" style:list-style-name="LFO10" style:family="paragraph">
      <style:paragraph-properties fo:line-height="0.1944in" fo:margin-left="0.677in" fo:margin-right="-0.0298in" fo:text-indent="-0.1972in">
        <style:tab-stops/>
      </style:paragraph-properties>
      <style:text-properties style:font-name="標楷體" style:font-name-asian="標楷體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6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264" style:family="table-row">
      <style:table-row-properties style:min-row-height="0.677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8pt" style:font-size-asian="8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74" style:parent-style-name="內文" style:list-style-name="LFO11" style:family="paragraph">
      <style:paragraph-properties fo:line-height="0.1944in" fo:margin-left="0.2479in" fo:margin-right="-0.0298in" fo:text-indent="-0.2597in">
        <style:tab-stops>
          <style:tab-stop style:type="left" style:position="-0.0555in"/>
          <style:tab-stop style:type="left" style:position="0.0256in"/>
        </style:tab-stops>
      </style:paragraph-properties>
      <style:text-properties style:font-name="標楷體" style:font-name-asian="標楷體" fo:font-size="11pt" style:font-size-asian="11pt"/>
    </style:style>
    <style:style style:name="P27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76" style:family="table-row">
      <style:table-row-properties style:min-row-height="0.3243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8pt" style:font-size-asian="8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list-style-name="LFO12" style:family="paragraph">
      <style:paragraph-properties fo:line-height="0.1944in" fo:margin-right="-0.0298in" fo:text-indent="-0.2597in">
        <style:tab-stops>
          <style:tab-stop style:type="left" style:position="-0.8076in"/>
        </style:tab-stops>
      </style:paragraph-properties>
      <style:text-properties style:font-name="標楷體" style:font-name-asian="標楷體" fo:font-size="11pt" style:font-size-asian="11pt"/>
    </style:style>
    <style:style style:name="P289" style:parent-style-name="內文" style:list-style-name="LFO12" style:family="paragraph">
      <style:paragraph-properties fo:line-height="0.1944in" fo:margin-right="-0.0298in" fo:text-indent="-0.2597in">
        <style:tab-stops>
          <style:tab-stop style:type="left" style:position="-0.8076in"/>
        </style:tab-stops>
      </style:paragraph-properties>
      <style:text-properties style:font-name="標楷體" style:font-name-asian="標楷體" fo:font-size="11pt" style:font-size-asian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9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294" style:family="table-row">
      <style:table-row-properties style:min-row-height="0.0416in" style:use-optimal-row-height="false" fo:keep-together="always"/>
    </style:style>
    <style:style style:name="P295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666in" fo:text-indent="0.0013in"/>
      <style:text-properties style:font-name="標楷體" style:font-name-asian="標楷體" fo:font-size="11pt" style:font-size-asian="11pt"/>
    </style:style>
    <style:style style:name="P2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99" style:parent-style-name="內文" style:list-style-name="LFO13" style:family="paragraph">
      <style:paragraph-properties fo:text-align="justify" fo:line-height="0.1666in" fo:margin-left="0.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30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303" style:parent-style-name="內文" style:list-style-name="LFO14" style:family="paragraph">
      <style:text-properties style:font-name="標楷體" style:font-name-asian="標楷體"/>
    </style:style>
    <style:style style:name="P304" style:parent-style-name="內文" style:list-style-name="LFO14" style:family="paragraph">
      <style:paragraph-properties fo:line-height="0.2222in">
        <style:tab-stops>
          <style:tab-stop style:type="left" style:position="-1in"/>
          <style:tab-stop style:type="left" style:position="-0.75in"/>
        </style:tab-stops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line-height="0.2222in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Wingdings 2" style:font-name-asian="Wingdings 2" style:font-name-complex="Wingdings 2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P309" style:parent-style-name="內文" style:family="paragraph">
      <style:paragraph-properties fo:text-align="center" fo:line-height="0.3888in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3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14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15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16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17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319" style:parent-style-name="內文" style:family="paragraph">
      <style:paragraph-properties style:snap-to-layout-grid="false" fo:text-align="end" fo:line-height="0.1388in"/>
      <style:text-properties style:font-name="標楷體" style:font-name-asian="標楷體"/>
    </style:style>
    <style:style style:name="TableColumn321" style:family="table-column">
      <style:table-column-properties style:column-width="1.075in"/>
    </style:style>
    <style:style style:name="TableColumn322" style:family="table-column">
      <style:table-column-properties style:column-width="0.0319in"/>
    </style:style>
    <style:style style:name="TableColumn323" style:family="table-column">
      <style:table-column-properties style:column-width="1.2465in"/>
    </style:style>
    <style:style style:name="TableColumn324" style:family="table-column">
      <style:table-column-properties style:column-width="0.4152in"/>
    </style:style>
    <style:style style:name="TableColumn325" style:family="table-column">
      <style:table-column-properties style:column-width="0.2152in"/>
    </style:style>
    <style:style style:name="TableColumn326" style:family="table-column">
      <style:table-column-properties style:column-width="0.6895in"/>
    </style:style>
    <style:style style:name="TableColumn327" style:family="table-column">
      <style:table-column-properties style:column-width="1.0951in"/>
    </style:style>
    <style:style style:name="TableColumn328" style:family="table-column">
      <style:table-column-properties style:column-width="0.2173in"/>
    </style:style>
    <style:style style:name="TableColumn329" style:family="table-column">
      <style:table-column-properties style:column-width="0.0055in"/>
    </style:style>
    <style:style style:name="TableColumn330" style:family="table-column">
      <style:table-column-properties style:column-width="0.0055in"/>
    </style:style>
    <style:style style:name="TableColumn331" style:family="table-column">
      <style:table-column-properties style:column-width="0.127in"/>
    </style:style>
    <style:style style:name="TableColumn332" style:family="table-column">
      <style:table-column-properties style:column-width="0.8534in"/>
    </style:style>
    <style:style style:name="TableColumn333" style:family="table-column">
      <style:table-column-properties style:column-width="0.7763in"/>
    </style:style>
    <style:style style:name="Table320" style:family="table">
      <style:table-properties style:width="6.7541in" fo:margin-left="0in" table:align="center"/>
    </style:style>
    <style:style style:name="TableRow334" style:family="table-row">
      <style:table-row-properties style:min-row-height="0.1145in"/>
    </style:style>
    <style:style style:name="TableCell335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margin-right="0.5826in"/>
      <style:text-properties style:font-name="標楷體" style:font-name-asian="標楷體" fo:font-size="14pt" style:font-size-asian="14pt" style:font-size-complex="14pt"/>
    </style:style>
    <style:style style:name="TableRow337" style:family="table-row">
      <style:table-row-properties style:min-row-height="0.3215in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46" style:family="table-row">
      <style:table-row-properties style:min-row-height="0.284in"/>
    </style:style>
    <style:style style:name="TableCell3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55" style:family="table-row">
      <style:table-row-properties style:min-row-height="0.0902in"/>
    </style:style>
    <style:style style:name="TableCell356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margin-left="-0.0013in" fo:margin-right="-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min-row-height="0.3597in"/>
    </style:style>
    <style:style style:name="TableCell3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/>
    </style:style>
    <style:style style:name="T367" style:parent-style-name="預設段落字型" style:family="text">
      <style:text-properties style:font-name="標楷體" style:font-name-asian="標楷體" style:font-name-complex="Wingdings 2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font-name-complex="Wingdings 2"/>
    </style:style>
    <style:style style:name="T371" style:parent-style-name="預設段落字型" style:family="text">
      <style:text-properties style:font-name="標楷體" style:font-name-asian="標楷體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margin-right="-0.0451in"/>
    </style:style>
    <style:style style:name="T376" style:parent-style-name="預設段落字型" style:family="text">
      <style:text-properties style:font-name="標楷體" style:font-name-asian="標楷體" style:font-name-complex="Wingdings 2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font-name-complex="Wingdings 2"/>
    </style:style>
    <style:style style:name="T380" style:parent-style-name="預設段落字型" style:family="text">
      <style:text-properties style:font-name="標楷體" style:font-name-asian="標楷體"/>
    </style:style>
    <style:style style:name="TableRow381" style:family="table-row">
      <style:table-row-properties style:min-row-height="0.3687in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right="-0.0451in" fo:text-indent="-0.075in"/>
      <style:text-properties style:font-name="標楷體" style:font-name-asian="標楷體"/>
    </style:style>
    <style:style style:name="P388" style:parent-style-name="內文" style:family="paragraph">
      <style:paragraph-properties fo:text-align="center" fo:margin-left="-0.0763in" fo:margin-right="-0.0451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Row392" style:family="table-row">
      <style:table-row-properties style:min-row-height="0.3652in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97" style:family="table-row">
      <style:table-row-properties style:min-row-height="0.3159in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/>
      <style:text-properties style:font-name="標楷體" style:font-name-asian="標楷體"/>
    </style:style>
    <style:style style:name="P407" style:parent-style-name="內文" style:family="paragraph">
      <style:paragraph-properties style:snap-to-layout-grid="false"/>
      <style:text-properties style:font-name="標楷體" style:font-name-asian="標楷體"/>
    </style:style>
    <style:style style:name="P40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09" style:family="table-row">
      <style:table-row-properties style:min-row-height="0.3159in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17" style:family="table-row">
      <style:table-row-properties style:min-row-height="0.3687in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1" style:parent-style-name="內文" style:family="paragraph">
      <style:paragraph-properties style:snap-to-layout-grid="false" fo:text-align="center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="標楷體" style:font-name-asian="標楷體" fo:font-size="11pt" style:font-size-asian="11pt"/>
    </style:style>
    <style:style style:name="P432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="標楷體" style:font-name-asian="標楷體" fo:font-size="11pt" style:font-size-asian="11pt"/>
    </style:style>
    <style:style style:name="P433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="標楷體" style:font-name-asian="標楷體" fo:font-size="11pt" style:font-size-asian="11pt"/>
    </style:style>
    <style:style style:name="P434" style:parent-style-name="內文" style:family="paragraph">
      <style:paragraph-properties fo:line-height="0.1666in" fo:text-indent="0.1604in"/>
      <style:text-properties style:font-name="標楷體" style:font-name-asian="標楷體" fo:font-size="11pt" style:font-size-asian="11pt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ableRow439" style:family="table-row">
      <style:table-row-properties style:min-row-height="0.0284in"/>
    </style:style>
    <style:style style:name="TableCell440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margin-right="0.5833in"/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min-row-height="0.752in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  <style:text-properties style:font-name="標楷體" style:font-name-asian="標楷體"/>
    </style:style>
    <style:style style:name="P445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fo:font-weight="bold" style:font-weight-asian="bold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449" style:parent-style-name="預設段落字型" style:family="text">
      <style:text-properties style:font-name="標楷體" style:font-name-asian="標楷體" fo:font-weight="bold" style:font-weight-asian="bold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ableRow452" style:family="table-row">
      <style:table-row-properties style:min-row-height="0.8444in"/>
    </style:style>
    <style:style style:name="TableCell4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  <style:text-properties style:font-name="標楷體" style:font-name-asian="標楷體"/>
    </style:style>
    <style:style style:name="P455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fo:font-weight="bold" style:font-weight-asian="bold"/>
    </style:style>
    <style:style style:name="T458" style:parent-style-name="預設段落字型" style:family="text">
      <style:text-properties style:font-name="標楷體" style:font-name-asian="標楷體" fo:font-weight="bold" style:font-weight-asian="bold"/>
    </style:style>
    <style:style style:name="T459" style:parent-style-name="預設段落字型" style:family="text">
      <style:text-properties style:font-name="標楷體" style:font-name-asian="標楷體" fo:font-weight="bold" style:font-weight-asian="bold"/>
    </style:style>
    <style:style style:name="T460" style:parent-style-name="預設段落字型" style:family="text">
      <style:text-properties style:font-name="標楷體" style:font-name-asian="標楷體" fo:font-weight="bold" style:font-weight-asian="bold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TableRow462" style:family="table-row">
      <style:table-row-properties style:min-row-height="0.1458in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margin-right="0.0548in">
        <style:tab-stops>
          <style:tab-stop style:type="left" style:position="7.7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內文" style:list-style-name="LFO9" style:family="paragraph">
      <style:paragraph-properties fo:line-height="0.1805in" fo:text-indent="-1.25in">
        <style:tab-stops>
          <style:tab-stop style:type="left" style:position="-4.76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67" style:parent-style-name="內文" style:list-style-name="LFO9" style:family="paragraph">
      <style:paragraph-properties fo:line-height="0.1805in" fo:margin-left="0.2319in" fo:text-indent="-0.2319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468" style:family="table-row">
      <style:table-row-properties style:min-row-height="0.1486in"/>
    </style:style>
    <style:style style:name="TableCell4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style:snap-to-layout-grid="false"/>
    </style:style>
    <style:style style:name="T47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center" fo:text-indent="0.4375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style:snap-to-layout-grid="false" fo:text-align="center" fo:text-indent="0.4375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center" fo:text-indent="0.4375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style:snap-to-layout-grid="false" fo:text-align="center" fo:text-indent="0.4375in"/>
      <style:text-properties style:font-name="標楷體" style:font-name-asian="標楷體" fo:font-size="14pt" style:font-size-asian="14pt" style:font-size-complex="14pt"/>
    </style:style>
    <style:style style:name="P486" style:parent-style-name="內文" style:list-style-name="LFO15" style:family="paragraph">
      <style:paragraph-properties fo:text-align="justify" fo:line-height="0.1944in" fo:margin-left="0.193in" fo:text-indent="-0.193in">
        <style:tab-stops>
          <style:tab-stop style:type="left" style:position="0.0041in"/>
        </style:tab-stops>
      </style:paragraph-properties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fo:font-weight="bold" style:font-weight-asian="bold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492" style:parent-style-name="預設段落字型" style:family="text">
      <style:text-properties style:font-name="標楷體" style:font-name-asian="標楷體" fo:font-weight="bold" style:font-weight-asian="bold"/>
    </style:style>
    <style:style style:name="T493" style:parent-style-name="預設段落字型" style:family="text">
      <style:text-properties style:font-name="標楷體" style:font-name-asian="標楷體" fo:font-weight="bold" style:font-weight-asian="bold"/>
    </style:style>
    <style:style style:name="T494" style:parent-style-name="預設段落字型" style:family="text">
      <style:text-properties style:font-name="標楷體" style:font-name-asian="標楷體" fo:font-weight="bold" style:font-weight-asian="bold"/>
    </style:style>
    <style:style style:name="T495" style:parent-style-name="預設段落字型" style:family="text">
      <style:text-properties style:font-name="標楷體" style:font-name-asian="標楷體" fo:font-weight="bold" style:font-weight-asian="bold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fo:font-weight="bold" style:font-weight-asian="bold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P509" style:parent-style-name="內文" style:list-style-name="LFO15" style:family="paragraph">
      <style:paragraph-properties fo:line-height="0.1944in" fo:margin-left="0.3347in" fo:text-indent="-0.3347in">
        <style:tab-stops>
          <style:tab-stop style:type="left" style:position="-0.1375in"/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510" style:parent-style-name="內文" style:family="paragraph">
      <style:paragraph-properties fo:break-before="page" style:snap-to-layout-grid="false" fo:text-align="justify"/>
      <style:text-properties style:font-name="標楷體" style:font-name-asian="標楷體" fo:color="#000000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5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olumn514" style:family="table-column">
      <style:table-column-properties style:column-width="4.9083in"/>
    </style:style>
    <style:style style:name="TableColumn515" style:family="table-column">
      <style:table-column-properties style:column-width="0.8333in"/>
    </style:style>
    <style:style style:name="TableColumn516" style:family="table-column">
      <style:table-column-properties style:column-width="0.9902in"/>
    </style:style>
    <style:style style:name="Table513" style:family="table">
      <style:table-properties style:width="6.7319in" fo:margin-left="0in" table:align="center"/>
    </style:style>
    <style:style style:name="TableRow517" style:family="table-row">
      <style:table-row-properties style:min-row-height="0.6881in"/>
    </style:style>
    <style:style style:name="TableCell5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margin-left="-0.6118in" fo:margin-right="-0.0013in" fo:text-indent="0.5236in">
        <style:tab-stops/>
      </style:paragraph-properties>
      <style:text-properties style:font-name="標楷體" style:font-name-asian="標楷體"/>
    </style:style>
    <style:style style:name="TableCell5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margin-left="-0.6118in" fo:margin-right="-0.0013in" fo:text-indent="0.5236in">
        <style:tab-stops/>
      </style:paragraph-properties>
      <style:text-properties style:font-name="標楷體" style:font-name-asian="標楷體"/>
    </style:style>
    <style:style style:name="TableRow524" style:family="table-row">
      <style:table-row-properties style:min-row-height="1.5916in"/>
    </style:style>
    <style:style style:name="TableCell525" style:family="table-cell">
      <style:table-cell-properties fo:border="0.0416in solid #000000" fo:background-color="#FFFFFF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Row527" style:family="table-row">
      <style:table-row-properties style:min-row-height="4.825in"/>
    </style:style>
    <style:style style:name="TableCell528" style:family="table-cell">
      <style:table-cell-properties fo:border-top="0.0416in solid #000000" fo:border-left="0.0416in solid #000000" fo:border-bottom="0.0069in solid #000000" fo:border-right="0.0416in solid #000000" fo:background-color="#FFFFFF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justify" fo:line-height="150%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Row548" style:family="table-row">
      <style:table-row-properties style:min-row-height="0.9361in"/>
    </style:style>
    <style:style style:name="TableCell549" style:family="table-cell">
      <style:table-cell-properties fo:border="0.0416in solid #000000" fo:background-color="#FFFFFF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justify" fo:line-height="150%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5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5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5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5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6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style:snap-to-layout-grid="false" fo:text-align="end" fo:line-height="150%"/>
    </style:style>
    <style:style style:name="T56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565" style:parent-style-name="內文" style:family="paragraph">
      <style:paragraph-properties fo:line-height="0.1666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區域性資賦優異教育方案實施計劃</text:span></text:p>
      <text:p text:style-name="P5"/>
      <text:list text:style-name="LFO2" text:continue-numbering="true">
        <text:list-item>
          <text:p text:style-name="P6"><text:span text:style-name="T7">方案名稱：</text:span><text:span text:style-name="T8">CPS</text:span><text:span text:style-name="T9">創意列車（初階）</text:span><text:span text:style-name="T10">~</text:span><text:span text:style-name="T11">玩具進化論</text:span></text:p>
        </text:list-item>
      </text:list>
      <text:p text:style-name="P12">貳、實施目的：</text:p>
      <text:section text:name="Sect1" text:style-name="S1">
        <text:list text:style-name="LFO3" text:continue-numbering="true">
          <text:list-item>
            <text:p text:style-name="P13">熟悉並會運用創造思考策略</text:p>
          </text:list-item>
          <text:list-item>
            <text:p text:style-name="P14"><text:span text:style-name="T15">透過生活問題解決培養創造力</text:span></text:p>
          </text:list-item>
          <text:list-item>
            <text:p text:style-name="P16"><text:span text:style-name="T17">透過生活問題解決培養問題解決能力</text:span></text:p>
          </text:list-item>
          <text:list-item>
            <text:p text:style-name="P18"><text:span text:style-name="T19">培養學員團隊默契</text:span></text:p>
          </text:list-item>
        </text:list>
      </text:section>
      <text:section text:name="Sect2" text:style-name="S2">
        <text:p text:style-name="P20">參、辦理單位：</text:p>
        <text:p text:style-name="P21">一、主辦單位：臺北市政府教育局</text:p>
        <text:p text:style-name="P22">二、承辦單位：臺北市中山區中山國民小學</text:p>
        <text:p text:style-name="P23"><text:span text:style-name="T24">肆、參加對象：</text:span><text:span text:style-name="T25">台北市所屬各公私立國民小學</text:span><text:span text:style-name="T26">目前</text:span><text:span text:style-name="T27">就讀三</text:span><text:span text:style-name="T28">~</text:span><text:span text:style-name="T29">五年級學生</text:span><text:span text:style-name="T30">，共</text:span><text:span text:style-name="T31">30</text:span><text:span text:style-name="T32">名</text:span></text:p>
        <text:p text:style-name="P33"><text:span text:style-name="T34">伍、辦理期程：</text:span><text:span text:style-name="T35">114</text:span><text:span text:style-name="T36">年</text:span><text:span text:style-name="T37">7</text:span><text:span text:style-name="T38">月</text:span><text:span text:style-name="T39">7~12</text:span><text:span text:style-name="T40">日（星期一</text:span><text:span text:style-name="T41">~</text:span><text:span text:style-name="T42">星期六），共</text:span><text:span text:style-name="T43">6</text:span><text:span text:style-name="T44">日</text:span><text:span text:style-name="T45">32</text:span><text:span text:style-name="T46">節課（</text:span><text:span text:style-name="T47">7/8</text:span><text:span text:style-name="T48">、</text:span><text:span text:style-name="T49">7/12</text:span><text:span text:style-name="T50">為全天課）</text:span></text:p>
        <text:p text:style-name="P51"><text:span text:style-name="T52">陸、活動地點：</text:span><text:span text:style-name="T53">臺北市中山區中山國民小學（捷運中山國小站</text:span><text:span text:style-name="T54">1</text:span><text:span text:style-name="T55">、</text:span><text:span text:style-name="T56">4</text:span><text:span text:style-name="T57">號出口即到）</text:span></text:p>
        <text:p text:style-name="P58">柒、報名方式：</text:p>
        <text:p text:style-name="P59">一、報名時程：即日起開始報名，原校請於114年4月28日(一)下午四時截止報名，承辦學校之截止收件時間為114年4月30日(三)下午四時止，敬請於期限內完成報名。</text:p>
        <text:p text:style-name="P60">二、採學校推薦統一報名：報名表(詳見附件二)與審核表(詳見附件三)填寫完畢後一起裝訂，於報名日期前以聯絡箱(030)送達中山國民小學輔導室特教組。</text:p>
        <text:p text:style-name="P61">捌、甄選標準：</text:p>
        <text:p text:style-name="P62">一、錄取標準：</text:p>
        <text:p text:style-name="P63"><text:span text:style-name="T64">錄取人數以每校平均分配為原則，由主辦學校組成審查小組，依報名表（附件二）及審核表（附件三）進行評選，評選內容建議由</text:span><text:span text:style-name="T65">學生親自填寫</text:span><text:span text:style-name="T66">為佳。</text:span></text:p>
        <text:p text:style-name="P67">二、錄取公告：錄取名單將於114年5月5日（一）公佈於中山國小網站最新消息，錄取學生將於5月9日前收到「錄取通知」。</text:p>
        <text:p text:style-name="P68">玖、辦理經費：</text:p>
        <text:p text:style-name="P69">一、臺北市政府教育局114年度區域性資賦優異教育方案補助經費。</text:p>
        <text:p text:style-name="P70">二、學生收費：每人465元（含二日午餐費用）。</text:p>
        <text:p text:style-name="P71">三、繳費方式：確定錄取後，請於114年5月27日~114年6月3日期間繳費完畢（校園線上系統繳費，若無則憑繳費單繳費），逾時由備取學生遞補。</text:p>
        <text:p text:style-name="P72"><text:span text:style-name="T73">拾、學員獎勵方式：</text:span><text:span text:style-name="T74">活動期間全勤，頒予初階證書，無初階證書者恕無法繼續報名後續進階課程；上課表現優良者，頒發獎品以資鼓勵。</text:span></text:p>
        <text:p text:style-name="P75"><text:span text:style-name="T76">拾壹、備註：</text:span></text:p>
        <text:list text:style-name="LFO4" text:continue-numbering="true">
          <text:list-item>
            <text:p text:style-name="P77">本年度舉辦課程為初階方案，明年將辦理進階方案，錄取原則為獲得初階證書，並於課程中表現良好學員，請參與學員把握機會。</text:p>
          </text:list-item>
        </text:list>
        <text:p text:style-name="P78"/>
        <text:list text:style-name="LFO4" text:continue-numbering="true">
          <text:list-item>
            <text:p text:style-name="P79">成果發表當日（7/12）若遇行政機關宣布放假（如颱風假等），則順延一天辦理（改至7/13），請家長優先保留此時段；其他活動期間若行政機關宣布放假，則依比例辦理退費。</text:p>
          </text:list-item>
        </text:list>
        <text:p text:style-name="P80"/>
        <text:list text:style-name="LFO4" text:continue-numbering="true">
          <text:list-item>
            <text:p text:style-name="P81">已繳費之學生若因個人因素申請退費，則依臺北市國民小學課外社團作業要點申請退費。</text:p>
          </text:list-item>
        </text:list>
        <text:p text:style-name="P82"/>
        <text:soft-page-break/>
        <text:p text:style-name="P83"><text:span text:style-name="T84">附件一：</text:span><text:span text:style-name="T85">臺北市中山國小區域性資優方案</text:span><text:span text:style-name="T86">~CPS</text:span><text:span text:style-name="T87">創意列車</text:span><text:span text:style-name="T88">初階</text:span><text:span text:style-name="T89">課程大綱</text:span></text:p>
        <text:p text:style-name="P90">玩具進化論</text:p>
        <text:p text:style-name="P91"/>
        <text:p text:style-name="P92">簡介：本課程運用創造性問題解決模式（CPS）設計而成，CPS經國內外研究證實可有效提升學生的創造力及問題解決能力。課程中由學生決定學習方向，因此無法具體描述課程內容…由學生透過小組大量討論後形成創意想法，並執行創意行動！！</text:p>
        <text:p text:style-name="P93">學員心得：「太棒的課程了！我好像置身在美國的學習！」、「沒有標準答案的課程，我非常喜歡！」、「老師說只要我有答案就是好答案，真是一點也沒錯！」、「我從來沒有這麼累過，因為CPS讓我從第一秒鐘到最後一秒鐘都在動頭腦…」…</text:p>
        <text:p text:style-name="P94">家長心得：「值得一辦再辦的CPS~」「感謝老師的用心，課程、網站、發表會都很經典！」…</text:p>
        <table:table table:style-name="Table95">
          <table:table-columns>
            <table:table-column table:style-name="TableColumn96"/>
            <table:table-column table:style-name="TableColumn97"/>
            <table:table-column table:style-name="TableColumn98"/>
            <table:table-column table:style-name="TableColumn99"/>
            <table:table-column table:style-name="TableColumn100"/>
          </table:table-columns>
          <table:table-row table:style-name="TableRow101">
            <table:table-cell table:style-name="TableCell102" table:number-rows-spanned="2">
              <text:p text:style-name="P103">日期</text:p>
            </table:table-cell>
            <table:table-cell table:style-name="TableCell104" table:number-rows-spanned="2">
              <text:p text:style-name="P105">節數</text:p>
            </table:table-cell>
            <table:table-cell table:style-name="TableCell106" table:number-columns-spanned="2">
              <text:p text:style-name="P107">課程</text:p>
            </table:table-cell>
            <table:covered-table-cell/>
            <table:table-cell table:style-name="TableCell108" table:number-rows-spanned="2">
              <text:p text:style-name="P109">授課教師</text:p>
            </table:table-cell>
          </table:table-row>
          <table:table-row table:style-name="TableRow110">
            <table:covered-table-cell>
              <text:p text:style-name="P111"/>
            </table:covered-table-cell>
            <table:covered-table-cell>
              <text:p text:style-name="P112"/>
            </table:covered-table-cell>
            <table:table-cell table:style-name="TableCell113">
              <text:p text:style-name="P114">名稱</text:p>
            </table:table-cell>
            <table:table-cell table:style-name="TableCell115">
              <text:p text:style-name="P116"><text:span text:style-name="T117">內容</text:span><text:span text:style-name="T118">（任務：團隊</text:span><text:span text:style-name="T119">G</text:span><text:span text:style-name="T120">；個人</text:span><text:span text:style-name="T121">I</text:span><text:span text:style-name="T122">）</text:span></text:p>
            </table:table-cell>
            <table:covered-table-cell>
              <text:p text:style-name="P123"/>
            </table:covered-table-cell>
          </table:table-row>
          <table:table-row table:style-name="TableRow124">
            <table:table-cell table:style-name="TableCell125">
              <text:p text:style-name="P126">7/7</text:p>
              <text:p text:style-name="P127">（一）</text:p>
              <text:p text:style-name="P128"><text:span text:style-name="T129">半天課</text:span></text:p>
            </table:table-cell>
            <table:table-cell table:style-name="TableCell130">
              <text:p text:style-name="P131">4</text:p>
            </table:table-cell>
            <table:table-cell table:style-name="TableCell132">
              <text:p text:style-name="P133">團體動力</text:p>
              <text:p text:style-name="P134">衝衝衝</text:p>
            </table:table-cell>
            <table:table-cell table:style-name="TableCell135">
              <text:list text:style-name="LFO5" text:continue-numbering="true">
                <text:list-item>
                  <text:p text:style-name="P136"><text:span text:style-name="T137">【創造力測試】（</text:span><text:span text:style-name="T138">I</text:span><text:span text:style-name="T139">）：經由創意測驗測試學員創造力</text:span></text:p>
                </text:list-item>
                <text:list-item>
                  <text:p text:style-name="P140"><text:span text:style-name="T141">【猜猜我是誰】（</text:span><text:span text:style-name="T142">I</text:span><text:span text:style-name="T143">）：經由腦力激盪術自我介紹，並初步進行分組</text:span></text:p>
                </text:list-item>
                <text:list-item>
                  <text:p text:style-name="P144"><text:span text:style-name="T145">【觀察他是誰】</text:span><text:span text:style-name="T146">(G)</text:span><text:span text:style-name="T147">：經由猜測腦力激盪結果遊戲，凝聚小組團體動力</text:span></text:p>
                </text:list-item>
              </text:list>
            </table:table-cell>
            <table:table-cell table:style-name="TableCell148">
              <text:p text:style-name="P149">江美惠老師</text:p>
              <text:p text:style-name="P150">林傳能老師</text:p>
            </table:table-cell>
          </table:table-row>
          <table:table-row table:style-name="TableRow151">
            <table:table-cell table:style-name="TableCell152" table:number-rows-spanned="2">
              <text:p text:style-name="P153">7/8</text:p>
              <text:p text:style-name="P154">（二）</text:p>
              <text:p text:style-name="P155"><text:span text:style-name="T156">全天課</text:span></text:p>
            </table:table-cell>
            <table:table-cell table:style-name="TableCell157">
              <text:p text:style-name="P158">4</text:p>
            </table:table-cell>
            <table:table-cell table:style-name="TableCell159">
              <text:p text:style-name="P160">玩具心事</text:p>
              <text:p text:style-name="P161">誰人知</text:p>
            </table:table-cell>
            <table:table-cell table:style-name="TableCell162">
              <text:list text:style-name="LFO6" text:continue-numbering="true">
                <text:list-item>
                  <text:p text:style-name="P163"><text:span text:style-name="T164">【玩出不順】</text:span><text:span text:style-name="T165">(G)</text:span><text:span text:style-name="T166">：進行玩具定義，運用</text:span><text:span text:style-name="T167">635</text:span><text:span text:style-name="T168">腦力激盪術進行玩具引發不順事件的蒐集</text:span></text:p>
                </text:list-item>
                <text:list-item>
                  <text:p text:style-name="P169"><text:span text:style-name="T170">【證據會說話】</text:span><text:span text:style-name="T171">(G)</text:span><text:span text:style-name="T172">：運用六何法針對不順事件進行事實探討</text:span></text:p>
                </text:list-item>
                <text:list-item>
                  <text:p text:style-name="P173"><text:span text:style-name="T174">【問題排序】</text:span><text:span text:style-name="T175">(G)</text:span><text:span text:style-name="T176">：將上述事實轉為問題後，運用配對比較分析法進行不順事件問題排序</text:span></text:p>
                </text:list-item>
              </text:list>
            </table:table-cell>
            <table:table-cell table:style-name="TableCell177">
              <text:p text:style-name="P178">江美惠老師</text:p>
              <text:p text:style-name="P179">林傳能老師</text:p>
            </table:table-cell>
          </table:table-row>
          <table:table-row table:style-name="TableRow180">
            <table:covered-table-cell>
              <text:p text:style-name="P181"/>
            </table:covered-table-cell>
            <table:table-cell table:style-name="TableCell182">
              <text:p text:style-name="P183">4</text:p>
            </table:table-cell>
            <table:table-cell table:style-name="TableCell184">
              <text:p text:style-name="P185">玩具合體</text:p>
              <text:p text:style-name="P186">新藝術</text:p>
            </table:table-cell>
            <table:table-cell table:style-name="TableCell187">
              <text:list text:style-name="LFO7" text:continue-numbering="true">
                <text:list-item>
                  <text:p text:style-name="P188"><text:span text:style-name="T189">【發明俱樂部】</text:span><text:span text:style-name="T190">(G)</text:span><text:span text:style-name="T191">：運用強迫聯想技術創作進行產品發明</text:span></text:p>
                </text:list-item>
                <text:list-item>
                  <text:p text:style-name="P192"><text:span text:style-name="T193">【發明產品評選】</text:span><text:span text:style-name="T194">(G)</text:span><text:span text:style-name="T195">：運用</text:span><text:span text:style-name="T196">High-Lighing</text:span><text:span text:style-name="T197">選出優秀作品</text:span></text:p>
                </text:list-item>
                <text:list-item>
                  <text:p text:style-name="P198"><text:span text:style-name="T199">【玩具藝術創作】</text:span><text:span text:style-name="T200">(G)</text:span><text:span text:style-name="T201">：運用</text:span><text:span text:style-name="T202">BS.635BS</text:span><text:span text:style-name="T203">列出創作主題，並讓小組交換主題創作</text:span></text:p>
                </text:list-item>
                <text:list-item>
                  <text:p text:style-name="P204"><text:span text:style-name="T205">【玩具藝術評選】</text:span><text:span text:style-name="T206">(G)</text:span><text:span text:style-name="T207">：運用評估矩陣</text:span><text:span text:style-name="T208">CARTS</text:span><text:span text:style-name="T209">，選出優秀作品</text:span></text:p>
                </text:list-item>
              </text:list>
            </table:table-cell>
            <table:table-cell table:style-name="TableCell210">
              <text:p text:style-name="P211">江美惠老師</text:p>
              <text:p text:style-name="P212">林傳能老師</text:p>
              <text:p text:style-name="P213">溫蕙茹老師</text:p>
            </table:table-cell>
          </table:table-row>
          <table:table-row table:style-name="TableRow214">
            <table:table-cell table:style-name="TableCell215">
              <text:p text:style-name="P216">7/9</text:p>
              <text:p text:style-name="P217">（三）</text:p>
              <text:p text:style-name="P218"><text:span text:style-name="T219">半天課</text:span></text:p>
            </table:table-cell>
            <table:table-cell table:style-name="TableCell220">
              <text:p text:style-name="P221">4</text:p>
            </table:table-cell>
            <table:table-cell table:style-name="TableCell222">
              <text:p text:style-name="P223">玩具分身</text:p>
              <text:p text:style-name="P224">要相惜</text:p>
            </table:table-cell>
            <table:table-cell table:style-name="TableCell225">
              <text:list text:style-name="LFO8" text:continue-numbering="true">
                <text:list-item>
                  <text:list>
                    <text:list-item>
                      <text:list>
                        <text:list-item>
                          <text:p text:style-name="P226"><text:span text:style-name="T227">【玩具拆解時間】</text:span><text:span text:style-name="T228">(G)</text:span><text:span text:style-name="T229">：運用廢棄玩具，小組拆解成最小單位</text:span></text:p>
                        </text:list-item>
                        <text:list-item>
                          <text:p text:style-name="P230"><text:span text:style-name="T231">【愛物惜物海報】</text:span><text:span text:style-name="T232">(G)</text:span><text:span text:style-name="T233">：小組運用各種擴散技法進行創意組合，製成一張宣導愛物惜物的海報</text:span></text:p>
                        </text:list-item>
                        <text:list-item>
                          <text:p text:style-name="P234"><text:span text:style-name="T235">【宣導海報評選】</text:span><text:span text:style-name="T236">(G)</text:span><text:span text:style-name="T237">：運用評估矩陣</text:span><text:span text:style-name="T238">CARTS</text:span><text:span text:style-name="T239">，選出優秀作品</text:span>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240">
              <text:p text:style-name="P241">江美惠老師</text:p>
              <text:p text:style-name="P242">林傳能老師</text:p>
              <text:p text:style-name="P243"><text:span text:style-name="T244">溫蕙茹老師</text:span></text:p>
            </table:table-cell>
          </table:table-row>
          <table:table-row table:style-name="TableRow245">
            <table:table-cell table:style-name="TableCell246">
              <text:p text:style-name="P247">7/10</text:p>
              <text:p text:style-name="P248">（四）</text:p>
              <text:p text:style-name="P249"><text:span text:style-name="T250">半天課</text:span></text:p>
            </table:table-cell>
            <table:table-cell table:style-name="TableCell251">
              <text:p text:style-name="P252">4</text:p>
            </table:table-cell>
            <table:table-cell table:style-name="TableCell253">
              <text:p text:style-name="P254">玩具博覽大發現</text:p>
            </table:table-cell>
            <table:table-cell table:style-name="TableCell255" table:number-rows-spanned="2">
              <text:list text:style-name="LFO9" text:continue-numbering="true">
                <text:list-item>
                  <text:p text:style-name="P256">【玩具再生繪本製作】(G)：以「廢棄玩具如何再利用？」為問題情境，讓小組學員一步一步解決問題，並將解決問題歷程製作成繪本。</text:p>
                </text:list-item>
                <text:list-item>
                  <text:p text:style-name="P257">製作繪本過程中運用CPS技法：</text:p>
                  <text:list text:continue-numbering="true">
                    <text:list-item>
                      <text:p text:style-name="P258">創造性問題解決</text:p>
                    </text:list-item>
                  </text:list>
                </text:list-item>
              </text:list>
              <text:list text:style-name="LFO10" text:continue-numbering="true">
                <text:list-item>
                  <text:list>
                    <text:list-item>
                      <text:list>
                        <text:list-item>
                          <text:p text:style-name="P259">建構問題、探索事實、確立問題、產生點子、尋找解決方案、建立接受、行動計畫DIY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260" table:number-rows-spanned="2">
              <text:p text:style-name="P261">江美惠老師</text:p>
              <text:p text:style-name="P262">林傳能老師</text:p>
              <text:p text:style-name="P263">溫蕙茹老師</text:p>
            </table:table-cell>
          </table:table-row>
          <table:table-row table:style-name="TableRow264">
            <table:table-cell table:style-name="TableCell265">
              <text:p text:style-name="P266">7/11</text:p>
              <text:p text:style-name="P267">（五）</text:p>
              <text:p text:style-name="P268"><text:span text:style-name="T269">半天課</text:span></text:p>
            </table:table-cell>
            <table:table-cell table:style-name="TableCell270">
              <text:p text:style-name="P271">4</text:p>
            </table:table-cell>
            <table:table-cell table:style-name="TableCell272">
              <text:p text:style-name="P273">玩具博覽大發現</text:p>
            </table:table-cell>
            <table:covered-table-cell>
              <text:list text:style-name="LFO11" text:continue-numbering="true">
                <text:list-item>
                  <text:p text:style-name="P274"/>
                </text:list-item>
              </text:list>
            </table:covered-table-cell>
            <table:covered-table-cell>
              <text:p text:style-name="P275"/>
            </table:covered-table-cell>
          </table:table-row>
          <table:table-row table:style-name="TableRow276">
            <table:table-cell table:style-name="TableCell277" table:number-rows-spanned="2">
              <text:p text:style-name="P278">7/12</text:p>
              <text:p text:style-name="P279">（六）</text:p>
              <text:p text:style-name="P280"><text:span text:style-name="T281">全天課</text:span></text:p>
            </table:table-cell>
            <table:table-cell table:style-name="TableCell282">
              <text:p text:style-name="P283">5</text:p>
            </table:table-cell>
            <table:table-cell table:style-name="TableCell284" table:number-rows-spanned="2">
              <text:p text:style-name="P285">玩具展覽</text:p>
              <text:p text:style-name="P286">大無限</text:p>
            </table:table-cell>
            <table:table-cell table:style-name="TableCell287" table:number-rows-spanned="2">
              <text:list text:style-name="LFO12" text:continue-numbering="true">
                <text:list-item>
                  <text:p text:style-name="P288">【解題大師的一封信】(G)：小組進行玩具博覽會準備</text:p>
                </text:list-item>
                <text:list-item>
                  <text:p text:style-name="P289">玩具博覽會實施（G）</text:p>
                </text:list-item>
              </text:list>
            </table:table-cell>
            <table:table-cell table:style-name="TableCell290">
              <text:p text:style-name="P291">江美惠老師</text:p>
              <text:p text:style-name="P292">林傳能老師</text:p>
              <text:p text:style-name="P293">溫蕙茹老師</text:p>
            </table:table-cell>
          </table:table-row>
          <table:table-row table:style-name="TableRow294">
            <table:covered-table-cell>
              <text:p text:style-name="P295"/>
            </table:covered-table-cell>
            <table:table-cell table:style-name="TableCell296">
              <text:p text:style-name="P297">3</text:p>
            </table:table-cell>
            <table:covered-table-cell>
              <text:p text:style-name="P298"/>
            </table:covered-table-cell>
            <table:covered-table-cell>
              <text:list text:style-name="LFO13" text:continue-numbering="true">
                <text:list-item>
                  <text:p text:style-name="P299"/>
                </text:list-item>
              </text:list>
            </table:covered-table-cell>
            <table:table-cell table:style-name="TableCell300">
              <text:p text:style-name="P301">江美惠老師</text:p>
              <text:p text:style-name="P302">林傳能老師</text:p>
            </table:table-cell>
          </table:table-row>
        </table:table>
        <text:list text:style-name="LFO14" text:continue-numbering="true">
          <text:list-item>
            <text:p text:style-name="P303">共六次，總計32節課，利用寒暑假期間舉行，其中有兩次（7/8、7/12）為全天課程，上課時間為上午08：40至下午04：30，其餘半天課程上課時間為上午08：40~ 12：10。</text:p>
          </text:list-item>
          <text:list-item>
            <text:p text:style-name="P304">講師介紹：江美惠老師與林傳能老師為台北市中山國小資優資源班教師，分別於2010、2011、2012年獲選為微軟創意教師第一名、第二名等殊榮，並於2015年獲選親子天下翻轉教育創意教師；於台灣各地多次分享其資優教育及創造力教學經驗，擔任多屆臺北市區域性資優方案教師。</text:p>
          </text:list-item>
        </text:list>
        <text:soft-page-break/>
        <text:p text:style-name="P305"><text:span text:style-name="T306"><draw:frame draw:z-index="251657728" draw:id="id0" draw:style-name="a0" draw:name="Text Box 2" text:anchor-type="paragraph" svg:x="5.27361in" svg:y="-0.19653in" svg:width="1.79167in" svg:height="0.52014in" style:rel-width="scale" style:rel-height="scale"><draw:text-box><text:p text:style-name="內文"><text:span text:style-name="T307"></text:span>錄取編號：</text:p></draw:text-box><svg:title/><svg:desc/></draw:frame></text:span><text:span text:style-name="T308">附件二</text:span></text:p>
        <text:p text:style-name="P309"><text:span text:style-name="T310">臺北市中山區中山國民小學－</text:span><text:span text:style-name="T311">114</text:span><text:span text:style-name="T312">年度</text:span><text:span text:style-name="T313">「</text:span><text:span text:style-name="T314">CPS</text:span><text:span text:style-name="T315">創意列車（初階）</text:span><text:span text:style-name="T316">~</text:span><text:span text:style-name="T317">玩具進化論」</text:span><text:span text:style-name="T318">報名表</text:span></text:p>
        <text:p text:style-name="P319">打★處由承辦學校填寫</text:p>
        <table:table table:style-name="Table320">
          <table:table-columns>
            <table:table-column table:style-name="TableColumn321"/>
            <table:table-column table:style-name="TableColumn322"/>
            <table:table-column table:style-name="TableColumn323"/>
            <table:table-column table:style-name="TableColumn324"/>
            <table:table-column table:style-name="TableColumn325"/>
            <table:table-column table:style-name="TableColumn326"/>
            <table:table-column table:style-name="TableColumn327"/>
            <table:table-column table:style-name="TableColumn328"/>
            <table:table-column table:style-name="TableColumn329"/>
            <table:table-column table:style-name="TableColumn330"/>
            <table:table-column table:style-name="TableColumn331"/>
            <table:table-column table:style-name="TableColumn332"/>
            <table:table-column table:style-name="TableColumn333"/>
          </table:table-columns>
          <table:table-row table:style-name="TableRow334">
            <table:table-cell table:style-name="TableCell335" table:number-columns-spanned="13">
              <text:p text:style-name="P336">一、學校資料欄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7">
            <table:table-cell table:style-name="TableCell338">
              <text:p text:style-name="P339">學校名稱</text:p>
            </table:table-cell>
            <table:table-cell table:style-name="TableCell340" table:number-columns-spanned="5">
              <text:p text:style-name="P341"><text:s/>區<text:s text:c="9"/>國小</text:p>
            </table:table-cell>
            <table:covered-table-cell/>
            <table:covered-table-cell/>
            <table:covered-table-cell/>
            <table:covered-table-cell/>
            <table:table-cell table:style-name="TableCell342" table:number-columns-spanned="3">
              <text:p text:style-name="P343">學<text:s/>校<text:s/>聯<text:s/>絡<text:s/>箱</text:p>
            </table:table-cell>
            <table:covered-table-cell/>
            <table:covered-table-cell/>
            <table:table-cell table:style-name="TableCell344" table:number-columns-spanned="4">
              <text:p text:style-name="P345"/>
            </table:table-cell>
            <table:covered-table-cell/>
            <table:covered-table-cell/>
            <table:covered-table-cell/>
          </table:table-row>
          <table:table-row table:style-name="TableRow346">
            <table:table-cell table:style-name="TableCell347">
              <text:p text:style-name="P348">學校電話</text:p>
            </table:table-cell>
            <table:table-cell table:style-name="TableCell349" table:number-columns-spanned="5">
              <text:p text:style-name="P350"/>
            </table:table-cell>
            <table:covered-table-cell/>
            <table:covered-table-cell/>
            <table:covered-table-cell/>
            <table:covered-table-cell/>
            <table:table-cell table:style-name="TableCell351" table:number-columns-spanned="3">
              <text:p text:style-name="P352">學校聯絡人姓名</text:p>
            </table:table-cell>
            <table:covered-table-cell/>
            <table:covered-table-cell/>
            <table:table-cell table:style-name="TableCell353" table:number-columns-spanned="4">
              <text:p text:style-name="P354"/>
            </table:table-cell>
            <table:covered-table-cell/>
            <table:covered-table-cell/>
            <table:covered-table-cell/>
          </table:table-row>
          <table:table-row table:style-name="TableRow355">
            <table:table-cell table:style-name="TableCell356" table:number-columns-spanned="13">
              <text:p text:style-name="P357">二、學生基本資料欄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8">
            <table:table-cell table:style-name="TableCell359">
              <text:p text:style-name="P360">學生姓名</text:p>
            </table:table-cell>
            <table:table-cell table:style-name="TableCell361" table:number-columns-spanned="4">
              <text:p text:style-name="P362"/>
            </table:table-cell>
            <table:covered-table-cell/>
            <table:covered-table-cell/>
            <table:covered-table-cell/>
            <table:table-cell table:style-name="TableCell363">
              <text:p text:style-name="P364">性別</text:p>
            </table:table-cell>
            <table:table-cell table:style-name="TableCell365" table:number-columns-spanned="2">
              <text:p text:style-name="P366"><text:span text:style-name="T367"></text:span><text:span text:style-name="T368">男</text:span><text:span text:style-name="T369"><text:s/></text:span><text:span text:style-name="T370"></text:span><text:span text:style-name="T371">女</text:span></text:p>
            </table:table-cell>
            <table:covered-table-cell/>
            <table:table-cell table:style-name="TableCell372" table:number-columns-spanned="4">
              <text:p text:style-name="P373">午餐</text:p>
            </table:table-cell>
            <table:covered-table-cell/>
            <table:covered-table-cell/>
            <table:covered-table-cell/>
            <table:table-cell table:style-name="TableCell374">
              <text:p text:style-name="P375"><text:span text:style-name="T376"></text:span><text:span text:style-name="T377">葷</text:span><text:span text:style-name="T378"><text:s text:c="4"/></text:span><text:span text:style-name="T379"></text:span><text:span text:style-name="T380">方便素</text:span></text:p>
            </table:table-cell>
          </table:table-row>
          <table:table-row table:style-name="TableRow381">
            <table:table-cell table:style-name="TableCell382">
              <text:p text:style-name="P383">就讀班級</text:p>
            </table:table-cell>
            <table:table-cell table:style-name="TableCell384" table:number-columns-spanned="5">
              <text:p text:style-name="P385"><text:s text:c="3"/>年<text:s text:c="7"/>班</text:p>
            </table:table-cell>
            <table:covered-table-cell/>
            <table:covered-table-cell/>
            <table:covered-table-cell/>
            <table:covered-table-cell/>
            <table:table-cell table:style-name="TableCell386" table:number-columns-spanned="2">
              <text:p text:style-name="P387">學生身分證字號</text:p>
              <text:p text:style-name="P388"><text:span text:style-name="T389">僅校園線上繳費使用</text:span></text:p>
            </table:table-cell>
            <table:covered-table-cell/>
            <table:table-cell table:style-name="TableCell390" table:number-columns-spanned="5">
              <text:p text:style-name="P391"/>
            </table:table-cell>
            <table:covered-table-cell/>
            <table:covered-table-cell/>
            <table:covered-table-cell/>
            <table:covered-table-cell/>
          </table:table-row>
          <table:table-row table:style-name="TableRow392">
            <table:table-cell table:style-name="TableCell393">
              <text:p text:style-name="P394">家庭住址</text:p>
            </table:table-cell>
            <table:table-cell table:style-name="TableCell395" table:number-columns-spanned="12">
              <text:p text:style-name="P39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7">
            <table:table-cell table:style-name="TableCell398">
              <text:p text:style-name="P399">家長姓名</text:p>
            </table:table-cell>
            <table:table-cell table:style-name="TableCell400" table:number-columns-spanned="5">
              <text:p text:style-name="P401"/>
            </table:table-cell>
            <table:covered-table-cell/>
            <table:covered-table-cell/>
            <table:covered-table-cell/>
            <table:covered-table-cell/>
            <table:table-cell table:style-name="TableCell402" table:number-columns-spanned="4" table:number-rows-spanned="2">
              <text:p text:style-name="P403">家長聯絡電話</text:p>
              <text:p text:style-name="P404">(緊急聯絡電話)</text:p>
            </table:table-cell>
            <table:covered-table-cell/>
            <table:covered-table-cell/>
            <table:covered-table-cell/>
            <table:table-cell table:style-name="TableCell405" table:number-columns-spanned="3" table:number-rows-spanned="2">
              <text:p text:style-name="P406">(O)</text:p>
              <text:p text:style-name="P407">(H)</text:p>
              <text:p text:style-name="P408">(行)</text:p>
            </table:table-cell>
            <table:covered-table-cell/>
            <table:covered-table-cell/>
          </table:table-row>
          <table:table-row table:style-name="TableRow409">
            <table:table-cell table:style-name="TableCell410">
              <text:p text:style-name="P411">E-mail</text:p>
              <text:p text:style-name="P412">請正楷書寫</text:p>
            </table:table-cell>
            <table:table-cell table:style-name="TableCell413" table:number-columns-spanned="5">
              <text:p text:style-name="P414"/>
            </table:table-cell>
            <table:covered-table-cell/>
            <table:covered-table-cell/>
            <table:covered-table-cell/>
            <table:covered-table-cell/>
            <table:covered-table-cell>
              <text:p text:style-name="P415"/>
            </table:covered-table-cell>
            <table:covered-table-cell/>
            <table:covered-table-cell/>
            <table:covered-table-cell/>
            <table:covered-table-cell>
              <text:p text:style-name="P416"/>
            </table:covered-table-cell>
            <table:covered-table-cell/>
            <table:covered-table-cell/>
          </table:table-row>
          <table:table-row table:style-name="TableRow417">
            <table:table-cell table:style-name="TableCell418">
              <text:p text:style-name="P419">推薦理由</text:p>
              <text:p text:style-name="P420">特殊需求</text:p>
              <text:p text:style-name="P421"><text:span text:style-name="T422">（請導師或推薦教師填寫及簽名）</text:span></text:p>
            </table:table-cell>
            <table:table-cell table:style-name="TableCell423" table:number-columns-spanned="12">
              <text:p text:style-name="P424">推薦理由：</text:p>
              <text:p text:style-name="P425"/>
              <text:p text:style-name="P426">學習特殊需求：</text:p>
              <text:p text:style-name="P427"/>
              <text:p text:style-name="P428">分組考量：</text:p>
              <text:p text:style-name="P429"/>
              <text:p text:style-name="P430">合作學習表現（1~4、5~8各勾選一個）：</text:p>
              <text:p text:style-name="P431">□ 1.學生總是主動發表<text:s text:c="6"/>□ 5.學生總是領導其他組員行動</text:p>
              <text:p text:style-name="P432">□ 2.學生常常主動發表<text:s text:c="6"/>□ 6.學生常常主動配合其他組員行動</text:p>
              <text:p text:style-name="P433">□ 3.學生偶而表達想法<text:s text:c="6"/>□ 7.學生偶而主動配合其他組員行動</text:p>
              <text:p text:style-name="P434">□ 4.學生很少表達想法<text:s text:c="6"/>□ 8.學生通常在小組中不行動</text:p>
              <text:p text:style-name="內文"><text:span text:style-name="T435"><text:s text:c="27"/></text:span><text:span text:style-name="T436">導師</text:span><text:span text:style-name="T437">/</text:span><text:span text:style-name="T438">推薦教師簽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9">
            <table:table-cell table:style-name="TableCell440" table:number-columns-spanned="13">
              <text:p text:style-name="P441">三、家長同意書（共分接送安全、肖像權兩份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2">
            <table:table-cell table:style-name="TableCell443" table:number-columns-spanned="13">
              <text:p text:style-name="P444">本人願維護子弟於「CPS創意列車」課程期間上下學之安全，遵守學校及教師之規定。如有不接受輔導而發生違規情事者，將由本人自行負責。</text:p>
              <text:p text:style-name="P445"><text:span text:style-name="T446"><text:s text:c="36"/></text:span><text:span text:style-name="T447">家長</text:span><text:span text:style-name="T448">/</text:span><text:span text:style-name="T449">監護人</text:span><text:span text:style-name="T450"><text:s/></text:span><text:span text:style-name="T451">簽章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2">
            <table:table-cell table:style-name="TableCell453" table:number-columns-spanned="13">
              <text:p text:style-name="P454">本人同意貴單位於課程中拍攝、修飾、使用、公開展示本人子弟之肖像、名字、聲音、作品等，並展示於活動網站及其他相關成果上。</text:p>
              <text:p text:style-name="P455"><text:span text:style-name="T456"><text:s text:c="36"/></text:span><text:span text:style-name="T457">家長</text:span><text:span text:style-name="T458">/</text:span><text:span text:style-name="T459">監護人</text:span><text:span text:style-name="T460"><text:s/></text:span><text:span text:style-name="T461">簽章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2">
            <table:table-cell table:style-name="TableCell463" table:number-columns-spanned="2">
              <text:p text:style-name="P464">繳費方式調查</text:p>
            </table:table-cell>
            <table:covered-table-cell/>
            <table:table-cell table:style-name="TableCell465" table:number-columns-spanned="11">
              <text:list text:style-name="LFO9"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66">家長已辦理校園線上繳費系統，將於5/27~6/3進行線上繳費。</text:p>
                            </text:list-item>
                            <text:list-item>
                              <text:p text:style-name="P467">家長無申請校園線上繳費系統，將透過MAIL收到電子繳費單，於5/27~6/3進行線上繳費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8">
            <table:table-cell table:style-name="TableCell469" table:number-columns-spanned="2">
              <text:p text:style-name="P470">審核結果</text:p>
              <text:p text:style-name="P471"><text:span text:style-name="T472">（本欄由中山國小審核小組填寫）</text:span></text:p>
            </table:table-cell>
            <table:covered-table-cell/>
            <table:table-cell table:style-name="TableCell473">
              <text:p text:style-name="P474">□錄<text:s text:c="2"/>取</text:p>
              <text:p text:style-name="P475">□不錄取</text:p>
            </table:table-cell>
            <table:table-cell table:style-name="TableCell476">
              <text:p text:style-name="P477">說明</text:p>
            </table:table-cell>
            <table:table-cell table:style-name="TableCell478" table:number-columns-spanned="3">
              <text:p text:style-name="P479"/>
              <text:p text:style-name="P480"/>
            </table:table-cell>
            <table:covered-table-cell/>
            <table:covered-table-cell/>
            <table:table-cell table:style-name="TableCell481" table:number-columns-spanned="4">
              <text:p text:style-name="P482">核章</text:p>
            </table:table-cell>
            <table:covered-table-cell/>
            <table:covered-table-cell/>
            <table:covered-table-cell/>
            <table:table-cell table:style-name="TableCell483" table:number-columns-spanned="2">
              <text:p text:style-name="P484"/>
              <text:p text:style-name="P485"/>
            </table:table-cell>
            <table:covered-table-cell/>
          </table:table-row>
        </table:table>
        <text:list text:style-name="LFO15" text:continue-numbering="true">
          <text:list-item>
            <text:p text:style-name="P486"><text:span text:style-name="T487">報名方式：即日起至</text:span><text:span text:style-name="T488">4</text:span><text:span text:style-name="T489">月</text:span><text:span text:style-name="T490">28</text:span><text:span text:style-name="T491">日</text:span><text:span text:style-name="T492">(</text:span><text:span text:style-name="T493">一</text:span><text:span text:style-name="T494">)</text:span><text:span text:style-name="T495">下午四時請各自交至校內特教組</text:span><text:span text:style-name="T496">，各校請於</text:span><text:span text:style-name="T497">4</text:span><text:span text:style-name="T498">月</text:span><text:span text:style-name="T499">30</text:span><text:span text:style-name="T500">日（三）下午四時前以團體報名方式將報名表及審核表以連絡箱（</text:span><text:span text:style-name="T501">030</text:span><text:span text:style-name="T502">）</text:span><text:span text:style-name="T503">寄回中山國小特教組</text:span><text:span text:style-name="T504">，初階錄取名單將於</text:span><text:span text:style-name="T505">5</text:span><text:span text:style-name="T506">月</text:span><text:span text:style-name="T507">5</text:span><text:span text:style-name="T508">日公佈。實施計畫及報名表、錄取名單可至本校網站「最新消息」下載。</text:span></text:p>
          </text:list-item>
          <text:list-item>
            <text:p text:style-name="P509">聯絡人：中山國小資優班<text:s/>江美惠老師（TEL：25914085＃8095）</text:p>
          </text:list-item>
        </text:list>
        <text:soft-page-break/>
        <text:p text:style-name="P510">附件三</text:p>
        <text:p text:style-name="P511">「CPS創意列車（初階）~玩具進化論」審核表</text:p>
        <text:p text:style-name="P512">打★處由承辦學校填寫</text:p>
        <table:table table:style-name="Table513">
          <table:table-columns>
            <table:table-column table:style-name="TableColumn514"/>
            <table:table-column table:style-name="TableColumn515"/>
            <table:table-column table:style-name="TableColumn516"/>
          </table:table-columns>
          <table:table-row table:style-name="TableRow517">
            <table:table-cell table:style-name="TableCell518">
              <text:p text:style-name="P519">審核欄(請報名者本人親自仔細填寫下列問題，空間不敷使用，可自行加頁)</text:p>
            </table:table-cell>
            <table:table-cell table:style-name="TableCell520">
              <text:p text:style-name="P521">★□符合</text:p>
            </table:table-cell>
            <table:table-cell table:style-name="TableCell522">
              <text:p text:style-name="P523">★□不符合</text:p>
            </table:table-cell>
          </table:table-row>
          <table:table-row table:style-name="TableRow524">
            <table:table-cell table:style-name="TableCell525" table:number-columns-spanned="3">
              <text:p text:style-name="P526">一、什麼原因使你想要參加本課程？(參加本活動的動機，這跟創意無關哦…)</text:p>
            </table:table-cell>
            <table:covered-table-cell/>
            <table:covered-table-cell/>
          </table:table-row>
          <table:table-row table:style-name="TableRow527">
            <table:table-cell table:style-name="TableCell528" table:number-columns-spanned="3">
              <text:p text:style-name="P529"><text:span text:style-name="T530">二、請善用自己的專長，以</text:span><text:span text:style-name="T531">「進化論」</text:span><text:span text:style-name="T532">為題，在下方空白處創作（可以文章、圖畫、歌曲</text:span><text:span text:style-name="T533">…</text:span><text:span text:style-name="T534">等畫面呈現，若空間不夠，可在背面繼續創作）。</text:span></text:p>
              <text:p text:style-name="P535"/>
              <text:p text:style-name="P536"/>
              <text:p text:style-name="P537"/>
              <text:p text:style-name="P538"/>
              <text:p text:style-name="P539"/>
              <text:p text:style-name="P540"/>
              <text:p text:style-name="P541"/>
              <text:p text:style-name="P542"/>
              <text:p text:style-name="P543"/>
              <text:p text:style-name="P544"/>
              <text:p text:style-name="P545"/>
              <text:p text:style-name="P546"/>
              <text:p text:style-name="P547"/>
            </table:table-cell>
            <table:covered-table-cell/>
            <table:covered-table-cell/>
          </table:table-row>
          <table:table-row table:style-name="TableRow548">
            <table:table-cell table:style-name="TableCell549" table:number-columns-spanned="3">
              <text:p text:style-name="P550"><text:span text:style-name="T551">三、在本課程中，我會帶</text:span><text:span text:style-name="T552">一種以上</text:span><text:span text:style-name="T553">的廢棄玩具</text:span><text:span text:style-name="T554">（長</text:span><text:span text:style-name="T555">.</text:span><text:span text:style-name="T556">寬</text:span><text:span text:style-name="T557">.</text:span><text:span text:style-name="T558">高皆小於</text:span><text:span text:style-name="T559">15cm</text:span><text:span text:style-name="T560">）</text:span><text:span text:style-name="T561">來進行課程，我即將帶來的是：</text:span></text:p>
              <text:p text:style-name="P562"/>
              <text:p text:style-name="P563"><text:span text:style-name="T564">（請務必事先徵求家長同意）</text:span></text:p>
            </table:table-cell>
            <table:covered-table-cell/>
            <table:covered-table-cell/>
          </table:table-row>
        </table:table>
        <text:p text:style-name="P5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text-align="center" fo:margin-top="0.0833in" fo:margin-bottom="0.0833in"/>
      <style:text-properties style:font-name-asian="標楷體" fo:font-size="20pt" style:font-size-asian="20pt" fo:hyphenate="false"/>
    </style:style>
    <style:style style:name="E0" style:display-name="44" style:family="paragraph" style:parent-style-name="內文">
      <style:paragraph-properties fo:line-height="0.3333in" fo:margin-left="0.3319in" fo:margin-right="0.1652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E1" style:display-name="4" style:family="paragraph" style:parent-style-name="內文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E2" style:display-name="5" style:family="paragraph" style:parent-style-name="內文">
      <style:paragraph-properties style:text-autospace="none" fo:line-height="0.3333in" fo:margin-left="0.3333in">
        <style:tab-stops>
          <style:tab-stop style:type="left" style:position="0.3569in"/>
        </style:tab-stops>
      </style:paragraph-properties>
      <style:text-properties style:font-name-asian="標楷體" style:font-weight-complex="bold" style:letter-kerning="false" style:font-size-complex="14pt" fo:hyphenate="false"/>
    </style:style>
    <style:style style:name="E3" style:display-name="0" style:family="paragraph" style:parent-style-name="內文">
      <style:paragraph-properties style:text-autospace="none" fo:line-height="0.3333in" fo:margin-left="0.375in" fo:text-indent="0.375in">
        <style:tab-stops/>
      </style:paragraph-properties>
      <style:text-properties style:font-name-asian="標楷體" fo:hyphenate="false"/>
    </style:style>
    <style:style style:name="E4" style:display-name="00" style:family="paragraph" style:parent-style-name="內文">
      <style:paragraph-properties style:text-autospace="none" fo:text-align="justify" fo:line-height="0.3333in" fo:margin-left="0.375in" fo:text-indent="0.375in">
        <style:tab-stops/>
      </style:paragraph-properties>
      <style:text-properties style:font-name-asian="標楷體" fo:hyphenate="false"/>
    </style:style>
    <style:style style:name="E5" style:display-name="88" style:family="paragraph" style:parent-style-name="內文" style:list-style-name="LFO1">
      <style:paragraph-properties style:text-autospace="none" fo:line-height="0.3333in"/>
      <style:text-properties style:font-name-asian="標楷體" style:letter-kerning="false" fo:hyphenate="false"/>
    </style: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20pt" style:font-size-asian="20pt" style:font-size-complex="20pt" style:text-underline-type="none" style:text-underline-color="font-color" style:text-emphasize="none"/>
    </style:style>
    <style:style style:name="WW_CharLFO1LVL3" style:family="text">
      <style:text-properties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 style:text-underline-color="font-color" style:text-emphasize="none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20pt" style:font-size-asian="20pt" style:font-size-complex="20pt" style:text-underline-type="none" style:text-underline-color="font-color" style:text-emphasize="none"/>
    </style:style>
    <style:style style:name="WW_CharLFO1LVL5" style:family="text">
      <style:text-properties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font-size-complex="14pt" style:text-underline-type="none" style:text-underline-color="font-color" style:text-emphasize="none"/>
    </style:style>
    <text:list-style style:name="LFO1" style:display-name="LFO1">
      <text:list-level-style-number text:level="1" text:style-name="WW_CharLFO1LVL1" style:num-prefix="第" style:num-suffix="章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①, ②, ③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prefix="第" style:num-suffix="節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5" text:style-name="WW_CharLFO1LVL5" style:num-suffix="、" style:num-format="一, 一零, 一零零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WW_CharLFO4LVL1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style:style style:name="WW_CharLFO8LVL2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4" style:family="text">
      <style:text-properties style:font-name="標楷體" style:font-name-asian="標楷體" style:font-name-complex="Times New Roman" fo:font-size="11pt" style:font-size-asian="11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標楷體" style:font-name-asian="標楷體" style:font-name-complex="Times New Roman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33in" text:min-label-width="0.3229in" text:list-level-position-and-space-mode="label-alignment">
          <style:list-level-label-alignment text:label-followed-by="listtab" fo:margin-left="0.5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bullet text:level="2" text:style-name="WW_CharLFO8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9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七年度區域性資賦優異教育方案實施計劃</dc:title>
    <dc:subject/>
    <meta:initial-creator>teacher</meta:initial-creator>
    <dc:creator>user</dc:creator>
    <meta:creation-date>2025-04-09T07:58:00Z</meta:creation-date>
    <dc:date>2025-04-09T07:58:00Z</dc:date>
    <meta:print-date>2013-05-09T02:01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54" meta:character-count="3709" meta:row-count="26" meta:non-whitespace-character-count="3162"/>
  </office:meta>
</office:document-meta>
</file>