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超連結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5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5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/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</text:span><text:soft-page-break/><text:span text:style-name="T159">絡電話</text:span><text:span text:style-name="T160">(02)24696000</text:span><text:span text:style-name="T161">轉</text:span><text:span text:style-name="T162">7015</text:span><text:span text:style-name="T163">或電郵：</text:span><text:span text:style-name="T164">artop88@mail.nmmst.gov.tw</text:span><text:a xlink:href="https://meet.google.com/vip-czwm-ros" office:target-frame-name="_top" xlink:show="replace"><text:span text:style-name="T165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呂欣潔</dc:creator>
    <meta:creation-date>2024-08-14T00:43:00Z</meta:creation-date>
    <dc:date>2024-08-14T00:43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4" meta:row-count="11" meta:non-whitespace-character-count="1419"/>
  </office:meta>
</office:document-meta>
</file>