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二, 三, ...">
        <style:list-level-properties text:space-before="5.1194in" text:min-label-width="0.3333in" text:list-level-position-and-space-mode="label-alignment">
          <style:list-level-label-alignment text:label-followed-by="listtab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3">
      <text:list-level-style-number text:level="1" style:num-suffix="、" style:num-format="一, 二, 三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4">
      <text:list-level-style-number text:level="1" style:num-suffix="、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bullet text:level="2" text:style-name="WW_CharLFO14LVL2" text:bullet-char="□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7" style:parent-style-name="範本-1.1.1節" style:list-style-name="LFO2" style:family="paragraph">
      <style:paragraph-properties fo:margin-left="0.4923in" fo:text-indent="-0.4333in">
        <style:tab-stops/>
      </style:paragraph-properties>
      <style:text-properties style:use-window-font-color="true"/>
    </style:style>
    <style:style style:name="P8" style:parent-style-name="範本-章-段落" style:family="paragraph">
      <style:paragraph-properties fo:margin-top="0in" fo:margin-bottom="0.125in" fo:margin-left="0.25in" fo:text-indent="0.3888in">
        <style:tab-stops/>
      </style:paragraph-properties>
      <style:text-properties style:font-name-complex="Times New Roman" style:use-window-font-color="true" style:font-size-complex="14pt"/>
    </style:style>
    <style:style style:name="P9" style:parent-style-name="範本-1.1.1節" style:list-style-name="LFO2" style:family="paragraph">
      <style:paragraph-properties fo:margin-left="0.4923in" fo:text-indent="-0.4333in">
        <style:tab-stops/>
      </style:paragraph-properties>
      <style:text-properties style:use-window-font-color="true"/>
    </style:style>
    <style:style style:name="P10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11" style:parent-style-name="範本-一標題" style:list-style-name="LFO4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12" style:parent-style-name="範本-一標題" style:list-style-name="LFO4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13" style:parent-style-name="範本-一標題" style:list-style-name="LFO4" style:family="paragraph">
      <style:paragraph-properties fo:text-align="justify" fo:margin-top="0in" fo:margin-left="1.0631in" fo:text-indent="-0.3937in">
        <style:tab-stops/>
      </style:paragraph-properties>
      <style:text-properties style:font-size-complex="14pt"/>
    </style:style>
    <style:style style:name="P14" style:parent-style-name="範本-一標題" style:list-style-name="LFO5" style:family="paragraph">
      <style:paragraph-properties fo:text-align="justify" fo:margin-top="0in" fo:margin-left="1.2604in" fo:text-indent="-0.1972in">
        <style:tab-stops/>
      </style:paragraph-properties>
      <style:text-properties style:font-size-complex="14pt"/>
    </style:style>
    <style:style style:name="P15" style:parent-style-name="範本-一標題" style:list-style-name="LFO5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6" style:parent-style-name="範本-一標題" style:list-style-name="LFO4" style:family="paragraph">
      <style:paragraph-properties fo:text-align="justify" fo:margin-top="0in" fo:margin-left="1.0631in" fo:text-indent="-0.3937in">
        <style:tab-stops/>
      </style:paragraph-properties>
      <style:text-properties style:font-size-complex="14pt"/>
    </style:style>
    <style:style style:name="P17" style:parent-style-name="範本-一標題" style:list-style-name="LFO6" style:family="paragraph">
      <style:paragraph-properties fo:text-align="justify" fo:margin-top="0in" fo:margin-left="1.2604in" fo:text-indent="-0.1972in">
        <style:tab-stops/>
      </style:paragraph-properties>
      <style:text-properties style:font-size-complex="14pt"/>
    </style:style>
    <style:style style:name="P18" style:parent-style-name="範本-一標題" style:list-style-name="LFO6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9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P22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範本-一標題" style:list-style-name="LFO3" style:family="paragraph">
      <style:paragraph-properties fo:text-align="justify" fo:margin-top="0in" fo:margin-bottom="0.125in" fo:margin-left="0.7652in" fo:text-indent="-0.4319in">
        <style:tab-stops/>
      </style:paragraph-properties>
      <style:text-properties style:font-size-complex="14pt"/>
    </style:style>
    <style:style style:name="P32" style:parent-style-name="範本-一標題" style:family="paragraph">
      <style:paragraph-properties fo:text-align="justify" fo:margin-top="0in" fo:margin-bottom="0.125in" fo:margin-left="0.7652in" fo:text-indent="0in">
        <style:tab-stops/>
      </style:paragraph-properties>
      <style:text-properties style:font-size-complex="14pt"/>
    </style:style>
    <style:style style:name="P33" style:parent-style-name="範本-一標題" style:list-style-name="LFO7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34" style:parent-style-name="範本-一標題" style:list-style-name="LFO7" style:family="paragraph">
      <style:paragraph-properties fo:text-align="justify" fo:margin-top="0in" fo:margin-bottom="0.125in" fo:margin-left="1.0631in" fo:text-indent="-0.3937in">
        <style:tab-stops/>
      </style:paragraph-properties>
      <style:text-properties style:font-size-complex="14pt"/>
    </style:style>
    <style:style style:name="P35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36" style:parent-style-name="範本-一標題" style:list-style-name="LFO3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37" style:parent-style-name="範本-1.1.1節" style:list-style-name="LFO2" style:family="paragraph">
      <style:paragraph-properties fo:margin-left="0.4923in" fo:text-indent="-0.4333in">
        <style:tab-stops/>
      </style:paragraph-properties>
      <style:text-properties style:use-window-font-color="true"/>
    </style:style>
    <style:style style:name="P38" style:parent-style-name="範本-一標題" style:list-style-name="LFO8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39" style:parent-style-name="範本-一標題" style:list-style-name="LFO8" style:family="paragraph">
      <style:paragraph-properties fo:margin-top="0in" fo:margin-bottom="0.125in" fo:margin-left="0.6895in" fo:text-indent="-0.4319in">
        <style:tab-stops/>
      </style:paragraph-properties>
      <style:text-properties style:font-size-complex="14pt"/>
    </style:style>
    <style:style style:name="P40" style:parent-style-name="範本-一標題" style:list-style-name="LFO8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41" style:parent-style-name="範本-一標題" style:list-style-name="LFO9" style:family="paragraph">
      <style:paragraph-properties fo:text-align="justify" fo:margin-top="0in" fo:margin-left="1.0826in" fo:text-indent="-0.4013in">
        <style:tab-stops/>
      </style:paragraph-properties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P70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1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2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3" style:parent-style-name="範本-一標題" style:list-style-name="LFO10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74" style:parent-style-name="範本-一標題" style:list-style-name="LFO9" style:family="paragraph">
      <style:paragraph-properties fo:text-align="justify" fo:margin-top="0in" fo:margin-bottom="0.125in" fo:margin-left="1.0833in" fo:text-indent="-0.4013in">
        <style:tab-stops/>
      </style:paragraph-properties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fo:font-size="9pt" style:font-size-asian="9pt" style:font-size-complex="9pt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fo:font-size="9pt" style:font-size-asian="9pt" style:font-size-complex="9pt"/>
    </style:style>
    <style:style style:name="P99" style:parent-style-name="範本-一標題" style:list-style-name="LFO11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00" style:parent-style-name="範本-一標題" style:list-style-name="LFO11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01" style:parent-style-name="範本-一標題" style:list-style-name="LFO11" style:family="paragraph">
      <style:paragraph-properties fo:text-align="justify" fo:margin-top="0in" fo:margin-bottom="0.125in" fo:margin-left="1.2604in" fo:text-indent="-0.1972in">
        <style:tab-stops/>
      </style:paragraph-properties>
      <style:text-properties style:font-size-complex="14pt"/>
    </style:style>
    <style:style style:name="P102" style:parent-style-name="範本-一標題" style:list-style-name="LFO9" style:family="paragraph">
      <style:paragraph-properties fo:text-align="justify" fo:margin-top="0in" fo:margin-bottom="0.125in" fo:margin-left="1.0833in" fo:text-indent="-0.4013in">
        <style:tab-stops/>
      </style:paragraph-properties>
      <style:text-properties style:font-size-complex="14pt"/>
    </style:style>
    <style:style style:name="P103" style:parent-style-name="範本-一標題" style:list-style-name="LFO8" style:family="paragraph">
      <style:paragraph-properties fo:text-align="justify" fo:margin-top="0in" fo:margin-bottom="0.125in" fo:margin-left="0.6895in" fo:text-indent="-0.4319in">
        <style:tab-stops/>
      </style:paragraph-properties>
      <style:text-properties style:font-size-complex="14pt"/>
    </style:style>
    <style:style style:name="P104" style:parent-style-name="範本-一標題" style:list-style-name="LFO12" style:family="paragraph">
      <style:paragraph-properties fo:text-align="justify" fo:margin-top="0in" fo:margin-bottom="0.125in" fo:margin-left="1.0833in" fo:text-indent="-0.4013in">
        <style:tab-stops/>
      </style:paragraph-properties>
      <style:text-properties style:font-size-complex="14pt"/>
    </style:style>
    <style:style style:name="P105" style:parent-style-name="範本-一標題" style:list-style-name="LFO12" style:family="paragraph">
      <style:paragraph-properties fo:text-align="justify" fo:margin-top="0in" fo:margin-bottom="0.125in" fo:margin-left="1.0833in" fo:text-indent="-0.4013in">
        <style:tab-stops/>
      </style:paragraph-properties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P109" style:parent-style-name="清單段落" style:family="paragraph">
      <style:paragraph-properties fo:text-align="center" fo:margin-bottom="0.125in" fo:line-height="0.291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111" style:family="table-column">
      <style:table-column-properties style:column-width="2.95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2.6076in" style:use-optimal-column-width="false"/>
    </style:style>
    <style:style style:name="TableColumn114" style:family="table-column">
      <style:table-column-properties style:column-width="0.6361in" style:use-optimal-column-width="false"/>
    </style:style>
    <style:style style:name="Table110" style:family="table">
      <style:table-properties style:width="6.6861in" fo:margin-left="0in" table:align="center"/>
    </style:style>
    <style:style style:name="TableRow115" style:family="table-row">
      <style:table-row-properties style:min-row-height="0.2951in" style:use-optimal-row-height="false"/>
    </style:style>
    <style:style style:name="TableCell11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24" style:family="table-row">
      <style:table-row-properties style:min-row-height="0.295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33" style:family="table-row">
      <style:table-row-properties style:min-row-height="0.295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42" style:family="table-row">
      <style:table-row-properties style:min-row-height="0.295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範本-一標題" style:list-style-name="LFO12" style:family="paragraph">
      <style:paragraph-properties fo:text-align="justify" fo:margin-top="0in" fo:margin-bottom="0.125in" fo:margin-left="1.0833in" fo:text-indent="-0.4013in">
        <style:tab-stops/>
      </style:paragraph-properties>
    </style:style>
    <style:style style:name="T153" style:parent-style-name="預設段落字型" style:family="text">
      <style:text-properties style:font-size-complex="14pt"/>
    </style:style>
    <style:style style:name="P154" style:parent-style-name="範本-1.1.1節" style:list-style-name="LFO2" style:family="paragraph">
      <style:paragraph-properties fo:margin-top="0in" fo:margin-bottom="0in" fo:line-height="0.3055in" fo:margin-left="0.4923in" fo:text-indent="-0.4333in">
        <style:tab-stops/>
      </style:paragraph-properties>
      <style:text-properties style:use-window-font-color="true"/>
    </style:style>
    <style:style style:name="P155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6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7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8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59" style:parent-style-name="範本-一標題" style:list-style-name="LFO13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0" style:parent-style-name="範本-1.1.1節" style:list-style-name="LFO2" style:family="paragraph">
      <style:paragraph-properties fo:margin-top="0in" fo:margin-bottom="0in" fo:line-height="0.3055in" fo:margin-left="0.4923in" fo:text-indent="-0.4333in">
        <style:tab-stops/>
      </style:paragraph-properties>
      <style:text-properties style:use-window-font-color="true"/>
    </style:style>
    <style:style style:name="P161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2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3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4" style:parent-style-name="範本-一標題" style:list-style-name="LFO14" style:family="paragraph">
      <style:paragraph-properties fo:text-align="justify" fo:margin-top="0in" fo:margin-bottom="0.125in" fo:margin-left="0.6895in" fo:text-indent="-0.4333in">
        <style:tab-stops/>
      </style:paragraph-properties>
    </style:style>
    <style:style style:name="P165" style:parent-style-name="範本-1.1.1節" style:list-style-name="LFO2" style:family="paragraph">
      <style:paragraph-properties fo:margin-top="0in" fo:margin-bottom="0in" fo:line-height="0.3055in" fo:margin-left="0.4923in" fo:text-indent="-0.4333in">
        <style:tab-stops/>
      </style:paragraph-properties>
    </style:style>
    <style:style style:name="T166" style:parent-style-name="預設段落字型" style:family="text">
      <style:text-properties style:use-window-font-color="true"/>
    </style:style>
    <style:style style:name="T167" style:parent-style-name="預設段落字型" style:family="text">
      <style:text-properties style:use-window-font-color="true"/>
    </style:style>
    <style:style style:name="T168" style:parent-style-name="預設段落字型" style:family="text">
      <style:text-properties style:use-window-font-color="true"/>
    </style:style>
    <style:style style:name="T169" style:parent-style-name="預設段落字型" style:family="text">
      <style:text-properties style:use-window-font-color="true"/>
    </style:style>
    <style:style style:name="P170" style:parent-style-name="範本-1.1.1節" style:list-style-name="LFO2" style:family="paragraph">
      <style:paragraph-properties fo:line-height="0.3055in" fo:margin-left="0.4923in" fo:text-indent="-0.4333in">
        <style:tab-stops/>
      </style:paragraph-properties>
    </style:style>
    <style:style style:name="T171" style:parent-style-name="預設段落字型" style:family="text">
      <style:text-properties style:use-window-font-color="true"/>
    </style:style>
    <style:style style:name="T172" style:parent-style-name="預設段落字型" style:family="text">
      <style:text-properties style:use-window-font-color="true"/>
    </style:style>
    <style:style style:name="T173" style:parent-style-name="預設段落字型" style:family="text">
      <style:text-properties style:use-window-font-color="true"/>
    </style:style>
    <style:style style:name="T174" style:parent-style-name="預設段落字型" style:family="text">
      <style:text-properties style:use-window-font-color="true"/>
    </style:style>
    <style:style style:name="T175" style:parent-style-name="預設段落字型" style:family="text">
      <style:text-properties style:use-window-font-color="true"/>
    </style:style>
    <style:style style:name="T176" style:parent-style-name="預設段落字型" style:family="text">
      <style:text-properties style:use-window-font-color="true"/>
    </style:style>
    <style:style style:name="T177" style:parent-style-name="預設段落字型" style:family="text">
      <style:text-properties style:use-window-font-color="true"/>
    </style:style>
    <style:style style:name="T178" style:parent-style-name="預設段落字型" style:family="text">
      <style:text-properties style:use-window-font-color="true"/>
    </style:style>
    <style:style style:name="P179" style:parent-style-name="Textbody" style:family="paragraph">
      <style:paragraph-properties fo:break-before="page" fo:margin-top="0.25in" fo:margin-bottom="0.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180" style:parent-style-name="Textbody" style:family="paragraph">
      <style:paragraph-properties fo:text-align="center" fo:margin-top="0.25in" fo:margin-bottom="0.25in" fo:line-height="0.3055in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86" style:family="table-column">
      <style:table-column-properties style:column-width="1.5284in" style:use-optimal-column-width="false"/>
    </style:style>
    <style:style style:name="TableColumn187" style:family="table-column">
      <style:table-column-properties style:column-width="2.1527in" style:use-optimal-column-width="false"/>
    </style:style>
    <style:style style:name="TableColumn188" style:family="table-column">
      <style:table-column-properties style:column-width="1.5013in" style:use-optimal-column-width="false"/>
    </style:style>
    <style:style style:name="TableColumn189" style:family="table-column">
      <style:table-column-properties style:column-width="2.3229in" style:use-optimal-column-width="false"/>
    </style:style>
    <style:style style:name="Table185" style:family="table">
      <style:table-properties style:width="7.5055in" fo:margin-left="0in" table:align="center"/>
    </style:style>
    <style:style style:name="TableRow190" style:family="table-row">
      <style:table-row-properties style:min-row-height="0.5902in" style:use-optimal-row-height="false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9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19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9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200" style:family="table-row">
      <style:table-row-properties style:min-row-height="0.5902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0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0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210" style:family="table-row">
      <style:table-row-properties style:min-row-height="0.5076in" style:use-optimal-row-height="false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1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fo:margin-bottom="0.125in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19" style:parent-style-name="Textbody" style:family="paragraph">
      <style:paragraph-properties style:snap-to-layout-grid="false" fo:text-align="justify" fo:margin-bottom="0.125in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22" style:parent-style-name="Textbody" style:family="paragraph">
      <style:paragraph-properties style:snap-to-layout-grid="false" fo:text-align="justify" fo:margin-bottom="0.125in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30" style:parent-style-name="Textbody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8" style:family="table-row">
      <style:table-row-properties style:min-row-height="0.5902in" style:use-optimal-row-height="false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43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248" style:family="table-row">
      <style:table-row-properties style:min-row-height="0.4694in" style:use-optimal-row-height="false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style:font-weight-complex="bold" style:letter-kerning="false" style:font-size-complex="12pt"/>
    </style:style>
    <style:style style:name="P251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57" style:parent-style-name="Textbody" style:family="paragraph">
      <style:paragraph-properties style:snap-to-layout-grid="false" fo:text-align="justify" fo:margin-bottom="0.125in" fo:margin-left="0.3881in" fo:text-indent="-0.346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71" style:parent-style-name="Textbody" style:family="paragraph">
      <style:paragraph-properties style:snap-to-layout-grid="false" fo:text-align="justify" fo:margin-bottom="0.125in" fo:margin-left="0.3881in" fo:text-indent="-0.346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81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285" style:family="table-row">
      <style:table-row-properties style:min-row-height="1.8583in" style:use-optimal-row-height="false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288" style:parent-style-name="Textbody" style:list-style-name="LFO15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89" style:parent-style-name="Textbody" style:list-style-name="LFO15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90" style:parent-style-name="Textbody" style:family="paragraph">
      <style:paragraph-properties style:snap-to-layout-grid="false" fo:text-align="justify" fo:line-height="0.3055in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96" style:family="table-row">
      <style:table-row-properties style:min-row-height="0.0798in" style:use-optimal-row-height="false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bottom="0.125in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letter-kerning="false" style:font-size-complex="12pt"/>
    </style:style>
    <style:style style:name="P301" style:parent-style-name="Textbody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302" style:parent-style-name="Textbody" style:family="paragraph">
      <style:paragraph-properties style:snap-to-layout-grid="false" fo:text-align="justify" fo:line-height="0.3055in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07" style:parent-style-name="Textbody" style:family="paragraph">
      <style:paragraph-properties style:snap-to-layout-grid="false" fo:line-height="0.3055in" fo:margin-right="0.6666in"/>
    </style:style>
    <style:style style:name="T308" style:parent-style-name="預設段落字型" style:family="text">
      <style:text-properties style:font-name="Times New Roman" style:font-name-asian="標楷體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letter-kerning="false" style:font-size-complex="12pt"/>
    </style:style>
    <style:style style:name="P323" style:parent-style-name="Textbody" style:family="paragraph">
      <style:paragraph-properties fo:line-height="0.3055in"/>
      <style:text-properties style:font-name="Times New Roman" style:font-name-asian="標楷體" style:font-weight-complex="bold" fo:font-size="14pt" style:font-size-asian="14pt"/>
    </style:style>
    <style:style style:name="P324" style:parent-style-name="Textbody" style:family="paragraph">
      <style:paragraph-properties fo:text-align="center" fo:margin-top="0.25in" fo:margin-bottom="0.25in" fo:line-height="0.3055in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29" style:family="table-column">
      <style:table-column-properties style:column-width="1.5284in" style:use-optimal-column-width="false"/>
    </style:style>
    <style:style style:name="TableColumn330" style:family="table-column">
      <style:table-column-properties style:column-width="2.1527in" style:use-optimal-column-width="false"/>
    </style:style>
    <style:style style:name="TableColumn331" style:family="table-column">
      <style:table-column-properties style:column-width="1.5013in" style:use-optimal-column-width="false"/>
    </style:style>
    <style:style style:name="TableColumn332" style:family="table-column">
      <style:table-column-properties style:column-width="2.3229in" style:use-optimal-column-width="false"/>
    </style:style>
    <style:style style:name="Table328" style:family="table">
      <style:table-properties style:width="7.5055in" fo:margin-left="0in" table:align="center"/>
    </style:style>
    <style:style style:name="TableRow333" style:family="table-row">
      <style:table-row-properties style:min-row-height="0.5902in"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3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4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43" style:family="table-row">
      <style:table-row-properties style:min-row-height="0.5902in" style:use-optimal-row-height="false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4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5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53" style:family="table-row">
      <style:table-row-properties style:min-row-height="0.5902in" style:use-optimal-row-height="false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358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63" style:family="table-row">
      <style:table-row-properties style:min-row-height="0.9527in" style:use-optimal-row-height="false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style:font-weight-complex="bold" style:letter-kerning="false" style:font-size-complex="12pt"/>
    </style:style>
    <style:style style:name="P366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372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378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379" style:parent-style-name="Textbody" style:list-style-name="LFO14" style:family="paragraph">
      <style:paragraph-properties style:snap-to-layout-grid="false" fo:text-align="justify" fo:margin-bottom="0.125in" fo:margin-left="0.2895in" fo:text-indent="-0.1965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380" style:family="table-row">
      <style:table-row-properties style:min-row-height="2.2805in" style:use-optimal-row-height="false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383" style:parent-style-name="Textbody" style:list-style-name="LFO16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384" style:parent-style-name="Textbody" style:list-style-name="LFO16" style:family="paragraph">
      <style:paragraph-properties style:snap-to-layout-grid="false" fo:text-align="justify" fo:margin-bottom="0.125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385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style:letter-kerning="false" style:font-size-complex="12pt"/>
    </style:style>
    <style:style style:name="P386" style:parent-style-name="Textbody" style:family="paragraph">
      <style:paragraph-properties style:snap-to-layout-grid="false" fo:text-align="justify" fo:line-height="0.3055in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388" style:parent-style-name="預設段落字型" style:family="text">
      <style:text-properties style:font-name="Times New Roman" style:font-name-asian="標楷體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letter-kerning="false" style:font-size-complex="12pt"/>
    </style:style>
    <style:style style:name="P391" style:parent-style-name="Textbody" style:family="paragraph">
      <style:paragraph-properties style:snap-to-layout-grid="false" fo:text-align="justify" fo:line-height="0.3055in"/>
    </style:style>
    <style:style style:name="T392" style:parent-style-name="預設段落字型" style:family="text">
      <style:text-properties style:font-name="Times New Roman" style:font-name-asian="標楷體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07" style:family="table-row">
      <style:table-row-properties style:min-row-height="1.209in" style:use-optimal-row-height="false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bottom="0.125in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letter-kerning="false" style:font-size-complex="12pt"/>
    </style:style>
    <style:style style:name="P414" style:parent-style-name="Textbody" style:family="paragraph">
      <style:paragraph-properties style:snap-to-layout-grid="false" fo:text-align="justify" fo:margin-bottom="0.125in"/>
      <style:text-properties style:font-name="Times New Roman" style:font-name-asian="標楷體" fo:font-weight="bold" style:font-weight-asian="bold" style:letter-kerning="false" style:font-size-complex="12pt"/>
    </style:style>
    <style:style style:name="P415" style:parent-style-name="Textbody" style:family="paragraph">
      <style:paragraph-properties style:snap-to-layout-grid="false" fo:text-align="justify" fo:line-height="0.3055in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420" style:parent-style-name="Textbody" style:family="paragraph">
      <style:paragraph-properties style:snap-to-layout-grid="false" fo:line-height="0.3055in" fo:margin-right="0.6666in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letter-kerning="false" style:font-size-complex="12pt"/>
    </style:style>
    <style:style style:name="P436" style:parent-style-name="Textbody" style:family="paragraph">
      <style:paragraph-properties fo:line-height="0.3055in"/>
      <style:text-properties style:font-name="Times New Roman" style:font-name-asian="標楷體" style:font-weight-complex="bold" fo:font-size="14pt" style:font-size-asian="14pt"/>
    </style:style>
    <style:style style:name="P437" style:parent-style-name="Textbody" style:family="paragraph">
      <style:paragraph-properties fo:widows="2" fo:orphans="2" fo:break-before="page"/>
      <style:text-properties style:font-name="Times New Roman" style:font-name-asian="標楷體" style:font-weight-complex="bold" fo:font-size="14pt" style:font-size-asian="14pt"/>
    </style:style>
    <style:style style:name="P438" style:parent-style-name="Textbody" style:family="paragraph">
      <style:paragraph-properties fo:line-height="0.3055in"/>
      <style:text-properties style:font-name="Times New Roman" style:font-name-asian="標楷體" style:font-weight-complex="bold" fo:font-size="14pt" style:font-size-asian="14pt"/>
    </style:style>
    <style:style style:name="P439" style:parent-style-name="Textbody" style:family="paragraph">
      <style:paragraph-properties fo:text-align="center" fo:margin-top="0.25in" fo:margin-bottom="0.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0" style:parent-style-name="Textbody" style:family="paragraph">
      <style:paragraph-properties fo:margin-top="0.25in" fo:margin-bottom="0.25in" fo:line-height="0.3055in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4" style:parent-style-name="Textbody" style:family="paragraph">
      <style:paragraph-properties fo:margin-top="0.25in" fo:margin-bottom="0.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5" style:parent-style-name="Textbody" style:family="paragraph">
      <style:paragraph-properties fo:margin-top="0.25in" fo:margin-bottom="0.25in" fo:line-height="150%" fo:margin-left="0.3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6" style:parent-style-name="Textbody" style:family="paragraph">
      <style:paragraph-properties fo:margin-top="0.25in" fo:margin-bottom="0.25in" fo:line-height="150%" fo:text-inden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7" style:parent-style-name="Textbody" style:family="paragraph">
      <style:paragraph-properties fo:margin-top="0.25in" fo:margin-bottom="0.25in" fo:line-height="150%" fo:text-inden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8" style:parent-style-name="Textbody" style:family="paragraph">
      <style:paragraph-properties fo:text-align="end" fo:margin-top="0.25in" fo:margin-bottom="0.25in" fo:line-height="150%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4" style:parent-style-name="Textbody" style:family="paragraph">
      <style:paragraph-properties fo:margin-top="0.25in" fo:margin-bottom="0.25in" fo:line-height="150%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教育部</text:span><text:span text:style-name="T3">114</text:span><text:span text:style-name="T4">年</text:span><text:bookmark-start text:name="_Hlk118917047"/><text:span text:style-name="T5">教育行政主管機關及各級學校績優環境教育人員</text:span><text:bookmark-end text:name="_Hlk118917047"/><text:span text:style-name="T6">表揚計畫</text:span></text:p>
      <text:list text:style-name="LFO2">
        <text:list-item text:start-value="1">
          <text:p text:style-name="P7">目的：</text:p>
        </text:list-item>
      </text:list>
      <text:p text:style-name="P8">為表彰投入學校環境教育推動工作傑出之行政及教學人員，教育部每2年辦理1次「教育行政主管機關及各級學校績優環境教育人員表揚計畫」，鼓勵機關及學校有更多人員投入環境教育工作，作為環境教育人員推動表率。</text:p>
      <text:list text:style-name="LFO2" text:continue-numbering="true">
        <text:list-item>
          <text:p text:style-name="P9">參選組（類）別及條件：</text:p>
        </text:list-item>
      </text:list>
      <text:list text:style-name="LFO3" text:continue-numbering="true">
        <text:list-item>
          <text:p text:style-name="P10">參選組別共分為以下四組：</text:p>
        </text:list-item>
      </text:list>
      <text:list text:style-name="LFO4" text:continue-numbering="true">
        <text:list-item>
          <text:p text:style-name="P11">教育行政機關組<text:bookmark-start text:name="_Hlk142387224"/>（含環境教育輔導小組（團）成員）<text:bookmark-end text:name="_Hlk142387224"/>：在教育行政機關或各縣市環境教育輔導小組（團）具體從事環境教育工作推動者。</text:p>
        </text:list-item>
        <text:list-item>
          <text:p text:style-name="P12">大專院校組：在學校具體從事環境教育工作推動者。</text:p>
        </text:list-item>
        <text:list-item>
          <text:p text:style-name="P13">中學組（含高中、職及國中）：在學校具體從事環境教育工作推動，依環境教育法取得環境教育人員認證，且證書於有效期限內之在職教職員。參選類別又分為行政類及教學類二類，說明如下：</text:p>
        </text:list-item>
      </text:list>
      <text:list text:style-name="LFO5" text:continue-numbering="true">
        <text:list-item>
          <text:p text:style-name="P14">行政類：取得環境教育「行政類」或「行政及教學類」認證人員。</text:p>
        </text:list-item>
        <text:list-item>
          <text:p text:style-name="P15">教學類：取得環境教育「教學類」或「行政及教學類」認證人員。</text:p>
        </text:list-item>
      </text:list>
      <text:list text:style-name="LFO4" text:continue-numbering="true">
        <text:list-item>
          <text:p text:style-name="P16">國小組（含附設幼兒園）：在學校具體從事環境教育工作推動，依環境教育法取得環境教育人員認證，且證書於有效期限內之在職教職員。參選類別又分為行政類及教學類二類，說明如下：</text:p>
        </text:list-item>
      </text:list>
      <text:list text:style-name="LFO6" text:continue-numbering="true">
        <text:list-item>
          <text:p text:style-name="P17">行政類：取得環境教育「行政類」或「行政及教學類」認證人員。</text:p>
        </text:list-item>
        <text:list-item>
          <text:p text:style-name="P18">教學類：取得環境教育「教學類」或「行政及教學類」認證人員</text:p>
        </text:list-item>
      </text:list>
      <text:list text:style-name="LFO3" text:continue-numbering="true">
        <text:list-item>
          <text:p text:style-name="P19"><text:span text:style-name="T20">參選人僅能擇一參選組</text:span>（類）<text:span text:style-name="T21">別報名。</text:span></text:p>
        </text:list-item>
        <text:list-item>
          <text:p text:style-name="P22"><text:span text:style-name="T23">前一參選年度曾獲選為該組</text:span>（類）<text:span text:style-name="T24">別之卓越獎者，不得參選同一組（類）別。範例：若參選人於</text:span><text:span text:style-name="T25">112</text:span><text:span text:style-name="T26">年表揚計畫中獲得國小組行政類之卓越獎，不得參選</text:span><text:span text:style-name="T27">114</text:span><text:span text:style-name="T28">年表揚計畫之國小組行政類，但可以參選國小組教學類</text:span><text:span text:style-name="T29">或教育行政機關組等組</text:span>（類）<text:span text:style-name="T30">別。</text:span></text:p>
        </text:list-item>
        <text:list-item>
          <text:p text:style-name="P31">榮譽貢獻獎：</text:p>
        </text:list-item>
      </text:list>
      <text:p text:style-name="P32">為表彰長期協助教育部或縣市<text:bookmark-start text:name="_Hlk197069980"/>環境教育輔導小組（團）<text:bookmark-end text:name="_Hlk197069980"/>辦理環境教育政策規劃、專業輔導、諮詢服務等工作，並致力推動學校環境教育有具體傑出貢獻之環境教<text:soft-page-break/>育人員，特予表揚。表揚資格條件如下：</text:p>
      <text:list text:style-name="LFO7" text:continue-numbering="true">
        <text:list-item>
          <text:p text:style-name="P33">參選人須具累積二十年（含）以上協助教育部或縣市環境教育輔導小組（團）辦理環境教育政策規劃、專業輔導、諮詢服務等工作，並致力推動學校環境教育有具體傑出貢獻之工作表現。</text:p>
        </text:list-item>
        <text:list-item>
          <text:p text:style-name="P34">未曾於本表揚計畫獲得各項獎項。</text:p>
        </text:list-item>
      </text:list>
      <text:list text:style-name="LFO3" text:continue-numbering="true">
        <text:list-item>
          <text:p text:style-name="P35">為避免獎勵資源重複及確保獎勵之公平性，已報名參選環境部辦理之114年績優環境教育人員遴選表揚計畫者不得再行報名本計畫。若經查證已同時報名，教育部得取消其參選資格。</text:p>
        </text:list-item>
        <text:list-item>
          <text:p text:style-name="P36">參選人於參選年度前2年至參選期間內，無違反環保法規而受處分。</text:p>
        </text:list-item>
      </text:list>
      <text:list text:style-name="LFO2" text:continue-numbering="true">
        <text:list-item>
          <text:p text:style-name="P37">選拔作業：</text:p>
        </text:list-item>
      </text:list>
      <text:list text:style-name="LFO8" text:continue-numbering="true">
        <text:list-item>
          <text:p text:style-name="P38">收件期間：自114年10月1日（三）至114年10月31日（五）止。</text:p>
        </text:list-item>
        <text:list-item>
          <text:p text:style-name="P39">收件方式：將資料上傳至線上表單。網址：https://reurl.cc/jQKogD</text:p>
        </text:list-item>
        <text:list-item>
          <text:p text:style-name="P40">參選資料：於線上表單上傳下列文件及相關證明資料。</text:p>
        </text:list-item>
      </text:list>
      <text:soft-page-break/>
      <text:list text:style-name="LFO9" text:continue-numbering="true">
        <text:list-item>
          <text:p text:style-name="P41"><text:span text:style-name="T42">檔案限制為</text:span><text:span text:style-name="T43">PDF</text:span><text:span text:style-name="T44">檔案（檔案大小限制</text:span><text:span text:style-name="T45">10MB</text:span><text:span text:style-name="T46">），檔案名稱制定方式：</text:span><text:span text:style-name="T47">序號</text:span><text:span text:style-name="T48">+</text:span><text:span text:style-name="T49">參選人全名</text:span><text:span text:style-name="T50">+</text:span><text:span text:style-name="T51">資料名稱</text:span><text:span text:style-name="T52">。</text:span><text:span text:style-name="T53">範例：</text:span><text:span text:style-name="T54">01_</text:span><text:span text:style-name="T55">王小明</text:span><text:span text:style-name="T56">_</text:span><text:span text:style-name="T57">報名表、</text:span><text:span text:style-name="T58">02_</text:span><text:span text:style-name="T59">王小明</text:span><text:span text:style-name="T60">_</text:span><text:span text:style-name="T61">認證證書、</text:span><text:span text:style-name="T62">03_</text:span><text:span text:style-name="T63">王小明</text:span><text:span text:style-name="T64">_</text:span><text:span text:style-name="T65">服務證明、</text:span><text:span text:style-name="T66">04_</text:span><text:span text:style-name="T67">王小明</text:span><text:span text:style-name="T68">_</text:span><text:span text:style-name="T69">推動事蹟</text:span></text:p>
        </text:list-item>
      </text:list>
      <text:list text:style-name="LFO10" text:continue-numbering="true">
        <text:list-item>
          <text:p text:style-name="P70">報名表（附件1）：本人簽章、所屬機關首長/學校校長簽章。</text:p>
        </text:list-item>
        <text:list-item>
          <text:p text:style-name="P71">認證證書：環境教育認證人員證書掃描檔（經教育部或環境部認證均可），參選教育行政機關組及大專院校組可免附。</text:p>
        </text:list-item>
        <text:list-item>
          <text:p text:style-name="P72">服務證明：服務（識別）證等相關可證明在職文件影本；環境教育輔導小組（團）成員需檢附相關證明文件（如聘書）。</text:p>
        </text:list-item>
        <text:list-item>
          <text:p text:style-name="P73">推動事蹟：參選人請提供111年以後，且累積2年以上相關實績佐證，頁數限制為A4紙張20頁以內，超過頁數不予受理。</text:p>
        </text:list-item>
      </text:list>
      <text:list text:style-name="LFO9" text:continue-numbering="true">
        <text:list-item>
          <text:p text:style-name="P74"><text:span text:style-name="T75">榮譽貢獻獎，檔案限制為</text:span><text:span text:style-name="T76">PDF</text:span><text:span text:style-name="T77">檔案（檔案大小限制</text:span><text:span text:style-name="T78">10MB</text:span><text:span text:style-name="T79">），檔案名稱制定方式：</text:span><text:span text:style-name="T80">序號</text:span><text:span text:style-name="T81">+</text:span><text:span text:style-name="T82">參選人全名</text:span><text:span text:style-name="T83">+</text:span><text:span text:style-name="T84">資料名稱</text:span><text:span text:style-name="T85">。</text:span><text:span text:style-name="T86">範例：</text:span><text:span text:style-name="T87">01_</text:span><text:span text:style-name="T88">王小明</text:span><text:span text:style-name="T89">_</text:span><text:span text:style-name="T90">報名表、</text:span><text:span text:style-name="T91">02_</text:span><text:span text:style-name="T92">王小明</text:span><text:span text:style-name="T93">_</text:span><text:span text:style-name="T94">推薦函、</text:span><text:span text:style-name="T95">03_</text:span><text:span text:style-name="T96">王小明</text:span><text:span text:style-name="T97">_</text:span><text:span text:style-name="T98">推動事蹟</text:span></text:p>
        </text:list-item>
      </text:list>
      <text:soft-page-break/>
      <text:list text:style-name="LFO11" text:continue-numbering="true">
        <text:list-item>
          <text:p text:style-name="P99">報名表（附件2）：本人簽章、所屬機關首長/學校校長簽章（退休人員免簽章）。</text:p>
        </text:list-item>
        <text:list-item>
          <text:p text:style-name="P100">推薦函（附件3）：由熟悉參選人工作之專業人士或機關提供，篇幅以1頁為限，非必備資料。</text:p>
        </text:list-item>
        <text:list-item>
          <text:p text:style-name="P101"><text:bookmark-start text:name="_Hlk197070754"/>推動事蹟<text:bookmark-end text:name="_Hlk197070754"/>：提供資料頁數限制為A4紙張10頁以內。</text:p>
        </text:list-item>
      </text:list>
      <text:list text:style-name="LFO9" text:continue-numbering="true">
        <text:list-item>
          <text:p text:style-name="P102">參選資料需補件者，由審查單位通知補正，逾期未補正者不予受理。</text:p>
        </text:list-item>
      </text:list>
      <text:list text:style-name="LFO8" text:continue-numbering="true">
        <text:list-item>
          <text:p text:style-name="P103">審查方式：</text:p>
        </text:list-item>
      </text:list>
      <text:list text:style-name="LFO12" text:continue-numbering="true">
        <text:list-item>
          <text:p text:style-name="P104">資格審查：由承辦單位依參選人線上表單資料，檢核參選人資格及其資料完整性，經審查通過後進行委員審查。</text:p>
        </text:list-item>
        <text:list-item>
          <text:p text:style-name="P105"><text:span text:style-name="T106">委員審查：教育部邀集專家學者籌組審查小組，召開會議辦理審查作業，必要時得請參選人至指定地點（或線上會議）進行報告，評分項目及標準如表</text:span><text:span text:style-name="T107">1</text:span><text:span text:style-name="T108">。</text:span></text:p>
        </text:list-item>
      </text:list>
      <text:p text:style-name="P109">表1<text:s/>書面審查標準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soft-page-break/>
              <text:p text:style-name="P117">審查項目</text:p>
            </table:table-cell>
            <table:table-cell table:style-name="TableCell118">
              <text:p text:style-name="P119">占分</text:p>
            </table:table-cell>
            <table:table-cell table:style-name="TableCell120">
              <text:p text:style-name="P121">審查項目</text:p>
            </table:table-cell>
            <table:table-cell table:style-name="TableCell122">
              <text:p text:style-name="P123">占分</text:p>
            </table:table-cell>
          </table:table-row>
          <table:table-row table:style-name="TableRow124">
            <table:table-cell table:style-name="TableCell125">
              <text:p text:style-name="P126">環境教育行政/教學推動事蹟</text:p>
            </table:table-cell>
            <table:table-cell table:style-name="TableCell127">
              <text:p text:style-name="P128">25</text:p>
            </table:table-cell>
            <table:table-cell table:style-name="TableCell129">
              <text:p text:style-name="P130">環境教育創新行政經營/創新教學內容</text:p>
            </table:table-cell>
            <table:table-cell table:style-name="TableCell131">
              <text:p text:style-name="P132">25</text:p>
            </table:table-cell>
          </table:table-row>
          <table:table-row table:style-name="TableRow133">
            <table:table-cell table:style-name="TableCell134">
              <text:p text:style-name="P135">環境教育行動執行力</text:p>
            </table:table-cell>
            <table:table-cell table:style-name="TableCell136">
              <text:p text:style-name="P137">25</text:p>
            </table:table-cell>
            <table:table-cell table:style-name="TableCell138">
              <text:p text:style-name="P139">行政/教學推動後對學校或師生影響度及成效</text:p>
            </table:table-cell>
            <table:table-cell table:style-name="TableCell140">
              <text:p text:style-name="P141">25</text:p>
            </table:table-cell>
          </table:table-row>
          <table:table-row table:style-name="TableRow142">
            <table:table-cell table:style-name="TableCell143" table:number-columns-spanned="4">
              <text:p text:style-name="P144"><text:span text:style-name="T145">合計</text:span><text:span text:style-name="T146"><text:s/>100<text:s/></text:span><text:span text:style-name="T147">分</text:span><text:span text:style-name="T148"><text:s/></text:span><text:span text:style-name="T149">若曾參與縣市環境教育輔導小組（團）成員，總分加</text:span><text:span text:style-name="T150">5</text:span><text:span text:style-name="T151">分</text:span></text:p>
            </table:table-cell>
            <table:covered-table-cell/>
            <table:covered-table-cell/>
            <table:covered-table-cell/>
          </table:table-row>
        </table:table-header-rows>
      </table:table>
      <text:list text:style-name="LFO12" text:continue-numbering="true">
        <text:list-item>
          <text:p text:style-name="P152"><text:span text:style-name="T153">榮譽貢獻獎審查：由教育部辦理審查作業，必要時得另邀集專家學者籌組審查小組，召開會議辦理審查作業，或請參選人至指定地點（或線上會議）進行報告。</text:span></text:p>
        </text:list-item>
      </text:list>
      <text:list text:style-name="LFO2" text:continue-numbering="true">
        <text:list-item>
          <text:p text:style-name="P154">獎勵說明：</text:p>
        </text:list-item>
      </text:list>
      <text:list text:style-name="LFO13" text:continue-numbering="true">
        <text:list-item>
          <text:p text:style-name="P155">卓越獎：每組至多2名，頒發獎座1座、獎狀1紙及獎金新臺幣3萬元整，並請所屬教育行政主管機關核予記功2次。</text:p>
        </text:list-item>
        <text:list-item>
          <text:p text:style-name="P156">優等獎：每組至多5名，頒發獎座1座、獎狀1紙及獎金新臺幣2萬元整，並請所屬教育行政主管機關核予記功1次。</text:p>
        </text:list-item>
        <text:list-item>
          <text:p text:style-name="P157">佳作：每組至多8名，頒發獎狀1紙，並請所屬教育行政主管機關核予嘉獎2次。</text:p>
        </text:list-item>
        <text:list-item>
          <text:p text:style-name="P158">榮譽貢獻獎：頒發獎座1座、獎狀1紙，如無適當人選得從缺。</text:p>
        </text:list-item>
        <text:list-item>
          <text:p text:style-name="P159">獎金支給規定依行政院訂定之「跨主管機關及區域性競賽活動核發獎金或等值獎勵支給表」辦理，獲選名額得經審查會議決議<text:soft-page-break/>增減或從缺，獲獎人數（卓越獎＋優等獎）應占參選人數30%以下。</text:p>
        </text:list-item>
      </text:list>
      <text:list text:style-name="LFO2" text:continue-numbering="true">
        <text:list-item>
          <text:p text:style-name="P160">獲獎人員配合事項：</text:p>
        </text:list-item>
      </text:list>
      <text:list text:style-name="LFO14" text:continue-numbering="true">
        <text:list-item>
          <text:p text:style-name="P161">獲獎人須提供相關績優事蹟實錄資料或照片，以利製作得獎手冊。</text:p>
        </text:list-item>
        <text:list-item>
          <text:p text:style-name="P162">獲獎人參選資料應授權教育部運用於相關宣傳活動或成果展現（參選資料之所有權仍歸參選人所有）。</text:p>
        </text:list-item>
        <text:list-item>
          <text:p text:style-name="P163">教育部得邀請卓越獎獲獎人擔任教育部環境教育推廣大使，協助教育部相關示範觀摩及宣傳活動，或代表接受相關媒體專訪。</text:p>
        </text:list-item>
        <text:list-item>
          <text:p text:style-name="P164">教育部將舉辦公開頒獎典禮，表揚獲獎人員。</text:p>
        </text:list-item>
      </text:list>
      <text:list text:style-name="LFO2" text:continue-numbering="true">
        <text:list-item>
          <text:p text:style-name="P165"><text:span text:style-name="T166">關於本計畫其他未盡事宜，依教育部相關函文或公告辦理，教育部並保有計畫解釋權及最終決定權，本計畫相關資訊請至教育部綠色學校夥伴網路查詢。</text:span><text:span text:style-name="T167">(</text:span><text:span text:style-name="T168">網址：</text:span><text:a xlink:href="https://www.greenschool.moe.edu.tw/gs2/" office:target-frame-name="_top" xlink:show="replace">https://www.greenschool.moe.edu.tw/gs2/</text:a><text:span text:style-name="T169">)</text:span></text:p>
        </text:list-item>
        <text:list-item>
          <text:p text:style-name="P170"><text:span text:style-name="T171">本計畫相關專線：育成環保有限公司</text:span><text:span text:style-name="T172">(02)6630-9988#121</text:span><text:span text:style-name="T173">、</text:span><text:span text:style-name="T174">113</text:span><text:span text:style-name="T175">，</text:span><text:span text:style-name="T176">E-mail</text:span><text:span text:style-name="T177">：</text:span><text:span text:style-name="T178">greenschool@eri.com.tw</text:span></text:p>
        </text:list-item>
      </text:list>
      <text:soft-page-break/>
      <text:p text:style-name="P179">附件1</text:p>
      <text:p text:style-name="P180"><text:span text:style-name="T181">教育部</text:span><text:span text:style-name="T182">114</text:span><text:span text:style-name="T183">年教育行政主管機關</text:span><text:span text:style-name="T184">及各級學校績優環境教育人員表揚計畫報名表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參選人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從事環境</text:p>
            <text:p text:style-name="P197">教育年資</text:p>
          </table:table-cell>
          <table:table-cell table:style-name="TableCell198">
            <text:p text:style-name="P199">年<text:tab/><text:tab/>月</text:p>
          </table:table-cell>
        </table:table-row>
        <table:table-row table:style-name="TableRow200">
          <table:table-cell table:style-name="TableCell201">
            <text:p text:style-name="P202">現職單位/</text:p>
            <text:p text:style-name="P203">學校全銜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職稱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參選組別</text:p>
            <text:p text:style-name="P213">（擇一勾選）</text:p>
          </table:table-cell>
          <table:table-cell table:style-name="TableCell214" table:number-columns-spanned="3">
            <text:p text:style-name="P215"><text:span text:style-name="T216">□</text:span><text:span text:style-name="T217">教育行政機關組</text:span><text:span text:style-name="T218">（含環境教育輔導小組（團）成員）</text:span></text:p>
            <text:p text:style-name="P219"><text:span text:style-name="T220">□</text:span><text:span text:style-name="T221">大專院校組</text:span></text:p>
            <text:p text:style-name="P222"><text:span text:style-name="T223">□</text:span><text:span text:style-name="T224">中學組</text:span><text:span text:style-name="T225">（含高中、職及國中）</text:span><text:span text:style-name="T226">□</text:span><text:span text:style-name="T227">行政類</text:span><text:span text:style-name="T228"><text:s text:c="3"/>□</text:span><text:span text:style-name="T229">教學類</text:span></text:p>
            <text:p text:style-name="P230"><text:span text:style-name="T231">□</text:span><text:span text:style-name="T232">國小組</text:span><text:span text:style-name="T233">（含附設幼兒園）</text:span><text:span text:style-name="T234">□</text:span><text:span text:style-name="T235">行政類</text:span><text:span text:style-name="T236"><text:s text:c="3"/>□</text:span><text:span text:style-name="T237">教學類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聯絡電話</text:p>
          </table:table-cell>
          <table:table-cell table:style-name="TableCell241">
            <text:p text:style-name="P242">辦公室：</text:p>
            <text:p text:style-name="P243">手機：</text:p>
          </table:table-cell>
          <table:table-cell table:style-name="TableCell244">
            <text:p text:style-name="P245">E-mail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為讓審查委員更加瞭解參選者，惠請據實勾選以下資訊：</text:p>
            <text:list text:style-name="LFO14" text:continue-numbering="true">
              <text:list-item>
                <text:list>
                  <text:list-item>
                    <text:p text:style-name="P251"><text:span text:style-name="T252">本人曾參與</text:span><text:span text:style-name="T253">縣市環境教育輔導小組（團）</text:span><text:span text:style-name="T254">。（證明文件請於參選資料「</text:span><text:span text:style-name="T255">服務證明</text:span><text:span text:style-name="T256">」中提供）</text:span></text:p>
                  </text:list-item>
                </text:list>
              </text:list-item>
            </text:list>
            <text:p text:style-name="P257"><text:span text:style-name="T258">本人</text:span><text:span text:style-name="T259">曾參與</text:span><text:span text:style-name="T260">　</text:span><text:span text:style-name="T261">□<text:s/></text:span><text:span text:style-name="T262">106</text:span><text:span text:style-name="T263">年</text:span><text:span text:style-name="T264"><text:s/>□ 108</text:span><text:span text:style-name="T265">年</text:span><text:span text:style-name="T266"><text:s/>□ 110</text:span><text:span text:style-name="T267">年</text:span><text:span text:style-name="T268"><text:s/>□ 112</text:span><text:span text:style-name="T269">年</text:span><text:span text:style-name="T270">（可複選）表揚計畫。</text:span></text:p>
            <text:p text:style-name="P271"><text:span text:style-name="T272">本人獲得獎項：</text:span><text:span text:style-name="T273">□</text:span><text:span text:style-name="T274">卓越獎　</text:span><text:span text:style-name="T275">□</text:span><text:span text:style-name="T276">優等獎　</text:span><text:span text:style-name="T277">□</text:span><text:span text:style-name="T278">入選獎、佳作　</text:span><text:span text:style-name="T279">□</text:span><text:span text:style-name="T280">無。</text:span></text:p>
            <text:list text:style-name="LFO14" text:continue-numbering="true">
              <text:list-item>
                <text:list>
                  <text:list-item>
                    <text:p text:style-name="P281"><text:span text:style-name="T282">本人</text:span><text:span text:style-name="T283">不曾</text:span><text:span text:style-name="T284">參與本表揚計畫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85">
          <table:table-cell table:style-name="TableCell286" table:number-columns-spanned="4">
            <text:p text:style-name="P287">參選聲明：</text:p>
            <text:list text:style-name="LFO15" text:continue-numbering="true">
              <text:list-item>
                <text:p text:style-name="P288">本人特此聲明本報名表所提供之資料完全屬實，並同意接受及遵守本計畫所有相關規定。獲獎人應同意教育部公告其姓名、服務單位，且參選資料授權公開運用於本計畫相關宣導或成果展現。</text:p>
              </text:list-item>
              <text:list-item>
                <text:p text:style-name="P289">如提供不實資料或有違上述情事之情形，經被舉發查證將立即喪失參選資格，教育部得立即存封相關參選資料，以為未來相關侵權法律訴訟之佐證。已獲獎者應將獲得之獎勵內容全數繳還教育部。</text:p>
              </text:list-item>
            </text:list>
            <text:p text:style-name="P290"><text:span text:style-name="T291">參選人簽名</text:span><text:span text:style-name="T292">：</text:span><text:span text:style-name="T293"><text:s text:c="26"/></text:span><text:span text:style-name="T294">　　　　　　</text:span><text:span text:style-name="T295">日期：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單位聲明：</text:span><text:span text:style-name="T300">參選人資料完全屬實，並同意接受及遵守「教育部教育行政主管機關及各級學校績優環境教育人員表揚計畫」相關規定及配合資料查核，如有違反願負相關法律責任。</text:span></text:p>
            <text:p text:style-name="P301"/>
            <text:p text:style-name="P302"><text:span text:style-name="T303">機關首長</text:span><text:span text:style-name="T304">/</text:span><text:span text:style-name="T305">學校校長簽章：</text:span><text:span text:style-name="T306"><text:s text:c="11"/></text:span></text:p>
      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日期：</text:span></text:p>
          </table:table-cell>
          <table:covered-table-cell/>
          <table:covered-table-cell/>
          <table:covered-table-cell/>
        </table:table-row>
      </table:table>
      <text:p text:style-name="P323">附件2</text:p>
      <text:p text:style-name="P324"><text:span text:style-name="T325">教育部</text:span><text:span text:style-name="T326">114</text:span><text:span text:style-name="T327">年教育行政主管機關及各級學校績優環境教育人員表揚計畫（榮譽貢獻獎）報名表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參選人姓名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從事環境</text:p>
            <text:p text:style-name="P340">教育年資</text:p>
          </table:table-cell>
          <table:table-cell table:style-name="TableCell341">
            <text:p text:style-name="P342">年<text:tab/><text:tab/>月</text:p>
          </table:table-cell>
        </table:table-row>
        <table:table-row table:style-name="TableRow343">
          <table:table-cell table:style-name="TableCell344">
            <text:p text:style-name="P345">現職單位/</text:p>
            <text:p text:style-name="P346">學校全銜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職稱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聯絡電話</text:p>
          </table:table-cell>
          <table:table-cell table:style-name="TableCell356">
            <text:p text:style-name="P357">辦公室：</text:p>
            <text:p text:style-name="P358">手機：</text:p>
          </table:table-cell>
          <table:table-cell table:style-name="TableCell359">
            <text:p text:style-name="P360">E-mail</text:p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 table:number-columns-spanned="4">
            <text:p text:style-name="P365">為讓審查委員更加瞭解參選者，惠請據實勾選以下資訊(複選)：</text:p>
            <text:list text:style-name="LFO14" text:continue-numbering="true">
              <text:list-item>
                <text:list>
                  <text:list-item>
                    <text:p text:style-name="P366"><text:span text:style-name="T367">本人曾參與</text:span><text:span text:style-name="T368">教育部</text:span><text:span text:style-name="T369">環境教育政策規劃、專業輔導、諮詢服務等工作。</text:span><text:span text:style-name="T370"><text:line-break/></text:span><text:span text:style-name="T371">（證明文件請於「推動事蹟」中提供，若為退休人員可改以詳列其推動經歷與年資之方式提出，供審查參考）</text:span></text:p>
                  </text:list-item>
                  <text:list-item>
                    <text:p text:style-name="P372"><text:span text:style-name="T373">本人曾參與</text:span><text:span text:style-name="T374">縣市環境教育輔導小組（團）</text:span><text:span text:style-name="T375">環境教育政策規劃、專業輔導、諮詢服務等工作。</text:span><text:span text:style-name="T376"><text:line-break/></text:span><text:span text:style-name="T377">（證明文件請於「推動事蹟」中提供，若為退休人員可改以詳列其推動經歷與年資之方式提出，供審查參考）</text:span></text:p>
                  </text:list-item>
                  <text:list-item>
                    <text:p text:style-name="P378">前兩項參選人須具累積二十年（含）以上之服務工作經歷。</text:p>
                  </text:list-item>
                  <text:list-item>
                    <text:p text:style-name="P379">本人未曾於本表揚計畫獲得各項獎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參選聲明：</text:p>
            <text:list text:style-name="LFO16" text:continue-numbering="true">
              <text:list-item>
                <text:p text:style-name="P383">本人特此聲明本報名表所提供之資料完全屬實，並同意接受及遵守本計畫所有相關規定。獲獎人應同意教育部公告其姓名、服務單位，且參選資料授權公開運用於本計畫相關宣導或成果展現。</text:p>
              </text:list-item>
              <text:list-item>
                <text:p text:style-name="P384">如提供不實資料或有違上述情事之情形，經被舉發查證將立即喪失參選資格，教育部得立即存封相關參選資料，以為未來相關侵權法律訴訟之佐證。已獲獎者應將獲得之獎勵內容全數繳還教育部。</text:p>
              </text:list-item>
            </text:list>
            <text:p text:style-name="P385"/>
            <text:p text:style-name="P386"><text:span text:style-name="T387">參選人簽名</text:span><text:span text:style-name="T388">：</text:span><text:span text:style-name="T389"><text:s text:c="26"/></text:span><text:span text:style-name="T390">　　　　　　</text:span></text:p>
            <text:p text:style-name="P391"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日期：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<text:span text:style-name="T410">單位聲明：</text:span><text:span text:style-name="T411">參選人資料完全屬實，並同意接受及遵守「教育部教育行政主管機關及各級學校績優環境教育人員表揚計畫」相關規定及配合資料查核，如有違反願負相關法律責任。</text:span><text:span text:style-name="T412">（此欄退休人員不需用印）</text:span><text:span text:style-name="T413">。</text:span></text:p>
            <text:p text:style-name="P414"/>
            <text:p text:style-name="P415"><text:span text:style-name="T416">機關首長</text:span><text:span text:style-name="T417">/</text:span><text:span text:style-name="T418">學校校長簽章：</text:span><text:span text:style-name="T419"><text:s text:c="11"/></text:span></text:p>
            <text:p text:style-name="P420"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日期：</text:span></text:p>
          </table:table-cell>
          <table:covered-table-cell/>
          <table:covered-table-cell/>
          <table:covered-table-cell/>
        </table:table-row>
      </table:table>
      <text:p text:style-name="P436"/>
      <text:p text:style-name="P437"/>
      <text:p text:style-name="P438">附件3</text:p>
      <text:p text:style-name="P439">教育部114年教育行政主管機關及各級學校績優環境教育人員表揚計畫（榮譽貢獻獎）推薦函</text:p>
      <text:p text:style-name="P440"><text:span text:style-name="T441">茲推薦</text:span><text:span text:style-name="T442"><text:s text:c="16"/></text:span><text:span text:style-name="T443">君</text:span></text:p>
      <text:p text:style-name="P444"/>
      <text:p text:style-name="P445">（請簡要敘述推動事蹟，如協助縣市政府推動學校環境教育、長期擔任環境教育輔導小組（團）顧問，推薦函以1頁為限）</text:p>
      <text:p text:style-name="P446">此致</text:p>
      <text:p text:style-name="P447">教育部</text:p>
      <text:p text:style-name="P448"><text:span text:style-name="T449">推薦人</text:span><text:span text:style-name="T450">/</text:span><text:span text:style-name="T451">機關名稱：</text:span><text:span text:style-name="T452"><text:s text:c="16"/></text:span><text:span text:style-name="T453">（簽章）</text:span></text:p>
      <text:p text:style-name="P454"><text:span text:style-name="T455">中華民國</text:span><text:span text:style-name="T456">114</text:span><text:span text:style-name="T457">年</text:span><text:span text:style-name="T458"><text:s text:c="2"/></text:span><text:span text:style-name="T459">月</text:span><text:span text:style-name="T460"><text:s text:c="2"/></text:span><text:span text:style-name="T4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無間距" style:display-name="無間距" style:family="paragraph">
      <style:paragraph-properties fo:widows="0" fo:orphans="0" fo:text-align="justify" style:vertical-align="baseline" fo:margin-left="0.3937in" fo:text-indent="0.1388in">
        <style:tab-stops/>
      </style:paragraph-properties>
      <style:text-properties style:font-name="Times New Roman" style:font-name-asian="標楷體" fo:letter-spacing="0.0138in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範本-1.1.1節" style:display-name="範本-1.1.1節" style:family="paragraph" style:parent-style-name="Textbody" style:auto-update="true" style:list-style-name="LFO2">
      <style:paragraph-properties fo:widows="2" fo:orphans="2" fo:text-align="justify" fo:margin-top="0.125in" fo:margin-bottom="0.125in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0pt" fo:hyphenate="false"/>
    </style:style>
    <style:style style:name="範本-章-段落" style:display-name="範本-章-段落" style:family="paragraph">
      <style:paragraph-properties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0pt" fo:hyphenate="false"/>
    </style:style>
    <style:style style:name="範本-一標題" style:display-name="範本-一標題" style:family="paragraph">
      <style:paragraph-properties fo:margin-top="0.0347in" fo:line-height="0.3055in" fo:margin-left="0.243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範本-一標題0" style:display-name="範本-(一)標題" style:family="paragraph">
      <style:paragraph-properties fo:text-align="justify" fo:margin-top="0.0347in" fo:line-height="0.3055in" fo:margin-left="0.3819in" fo:text-indent="-0.121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2" style:display-name="LFO2">
      <text:list-level-style-number text:level="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、" style:num-format="一, 二, 三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4" style:num-prefix="(" style:num-suffix=")" style:num-format="一, 二, 三, ...">
        <style:list-level-properties text:space-before="1.8868in" text:min-label-width="0.5in" text:list-level-position-and-space-mode="label-alignment">
          <style:list-level-label-alignment text:label-followed-by="listtab" fo:margin-left="2.3868in" fo:text-indent="-0.5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 fo:background-color="transparent"/>
    </style:style>
    <style:style style:name="WW_CharLFO12LVL1" style:family="text">
      <style:text-properties fo:font-weight="normal" style:font-weight-asian="normal" style:font-weight-complex="bold"/>
    </style:style>
    <style:style style:name="WW_CharLFO14LVL2" style:family="text">
      <style:text-properties style:font-name="標楷體" style:font-name-asian="標楷體" style:font-name-complex="Times New Roman" fo:font-size="10pt" style:font-size-asian="10pt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二, 三, ...">
        <style:list-level-properties text:space-before="5.1194in" text:min-label-width="0.3333in" text:list-level-position-and-space-mode="label-alignment">
          <style:list-level-label-alignment text:label-followed-by="listtab" fo:margin-left="5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二, 三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13">
      <text:list-level-style-number text:level="1" style:num-suffix="、" style:num-format="一, 二, 三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4">
      <text:list-level-style-number text:level="1" style:num-suffix="、" style:num-format="一, 二, 三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bullet text:level="2" text:style-name="WW_CharLFO14LVL2" text:bullet-char="□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7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詹佳樺(piggyback8827)</meta:initial-creator>
    <dc:creator>呂欣潔</dc:creator>
    <meta:creation-date>2025-10-27T03:03:00Z</meta:creation-date>
    <dc:date>2025-10-27T03:03:00Z</dc:date>
    <meta:print-date>2025-08-12T08:12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26" meta:character-count="4192" meta:row-count="29" meta:non-whitespace-character-count="3574"/>
  </office:meta>
</office:document-meta>
</file>