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left="0.0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2236in" fo:margin-left="-0.0006in" fo:margin-righ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6" style:parent-style-name="預設段落字型" style:family="text">
      <style:text-properties fo:color="#000000" fo:letter-spacing="0.025in" fo:font-size="12pt" style:font-size-asian="12pt" style:language-asian="zh" style:country-asian="TW"/>
    </style:style>
    <style:style style:name="T7" style:parent-style-name="預設段落字型" style:family="text">
      <style:text-properties fo:color="#000000" fo:font-size="12pt" style:font-size-asian="12pt" style:language-asian="zh" style:country-asian="TW"/>
    </style:style>
    <style:style style:name="T8" style:parent-style-name="預設段落字型" style:family="text">
      <style:text-properties fo:color="#000000" fo:font-size="12pt" style:font-size-asian="12pt" style:language-asian="zh" style:country-asian="TW"/>
    </style:style>
    <style:style style:name="T9" style:parent-style-name="預設段落字型" style:family="text">
      <style:text-properties fo:color="#000000" fo:font-size="12pt" style:font-size-asian="12pt" style:language-asian="zh" style:country-asian="TW"/>
    </style:style>
    <style:style style:name="T1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1" style:parent-style-name="預設段落字型" style:family="text">
      <style:text-properties fo:color="#000000" fo:font-size="12pt" style:font-size-asian="12pt" style:language-asian="zh" style:country-asian="TW"/>
    </style:style>
    <style:style style:name="T12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3" style:parent-style-name="預設段落字型" style:family="text">
      <style:text-properties fo:color="#000000" fo:font-size="12pt" style:font-size-asian="12pt" style:language-asian="zh" style:country-asian="TW"/>
    </style:style>
    <style:style style:name="T14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5" style:parent-style-name="預設段落字型" style:family="text">
      <style:text-properties fo:color="#000000" fo:font-size="12pt" style:font-size-asian="12pt" style:language-asian="zh" style:country-asian="TW"/>
    </style:style>
    <style:style style:name="T16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7" style:parent-style-name="預設段落字型" style:family="text">
      <style:text-properties fo:color="#000000" fo:font-size="12pt" style:font-size-asian="12pt" style:language-asian="zh" style:country-asian="TW"/>
    </style:style>
    <style:style style:name="T1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9" style:parent-style-name="預設段落字型" style:family="text">
      <style:text-properties fo:color="#000000" fo:font-size="12pt" style:font-size-asian="12pt" style:language-asian="zh" style:country-asian="TW"/>
    </style:style>
    <style:style style:name="T2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21" style:parent-style-name="預設段落字型" style:family="text">
      <style:text-properties fo:color="#000000" fo:font-size="12pt" style:font-size-asian="12pt" style:language-asian="zh" style:country-asian="TW"/>
    </style:style>
    <style:style style:name="P22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23" style:parent-style-name="預設段落字型" style:family="text">
      <style:text-properties fo:color="#000000" fo:letter-spacing="-0.0013in" fo:font-size="12pt" style:font-size-asian="12pt" style:language-asian="zh" style:country-asian="TW"/>
    </style:style>
    <style:style style:name="P24" style:parent-style-name="內文" style:family="paragraph">
      <style:paragraph-properties fo:text-align="center" fo:margin-left="1.2555in" fo:text-indent="-1.2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4pt" style:language-asian="zh" style:country-asian="TW"/>
    </style:style>
    <style:style style:name="P27" style:parent-style-name="內文" style:family="paragraph">
      <style:paragraph-properties style:line-height-at-least="0.1388in" fo:margin-left="0.081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1" style:parent-style-name="清單段落" style:family="paragraph"/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4" style:parent-style-name="清單段落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61" style:family="table-column">
      <style:table-column-properties style:column-width="1.4791in" style:use-optimal-column-width="false"/>
    </style:style>
    <style:style style:name="TableColumn62" style:family="table-column">
      <style:table-column-properties style:column-width="2.4166in" style:use-optimal-column-width="false"/>
    </style:style>
    <style:style style:name="TableColumn63" style:family="table-column">
      <style:table-column-properties style:column-width="1.5104in" style:use-optimal-column-width="false"/>
    </style:style>
    <style:style style:name="TableColumn64" style:family="table-column">
      <style:table-column-properties style:column-width="1.5868in" style:use-optimal-column-width="false"/>
    </style:style>
    <style:style style:name="Table60" style:family="table">
      <style:table-properties style:width="6.993in" fo:margin-left="0.3569in" table:align="left"/>
    </style:style>
    <style:style style:name="TableRow65" style:family="table-row">
      <style:table-row-properties style:min-row-height="0.47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4" style:family="table-row">
      <style:table-row-properties style:min-row-height="0.383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32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1" style:family="table-row">
      <style:table-row-properties style:min-row-height="0.432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9" style:family="table-row">
      <style:table-row-properties style:min-row-height="0.432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400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118" style:family="table-column">
      <style:table-column-properties style:column-width="1.4791in" style:use-optimal-column-width="false"/>
    </style:style>
    <style:style style:name="TableColumn119" style:family="table-column">
      <style:table-column-properties style:column-width="2.4166in" style:use-optimal-column-width="false"/>
    </style:style>
    <style:style style:name="TableColumn120" style:family="table-column">
      <style:table-column-properties style:column-width="1.5104in" style:use-optimal-column-width="false"/>
    </style:style>
    <style:style style:name="TableColumn121" style:family="table-column">
      <style:table-column-properties style:column-width="1.5868in" style:use-optimal-column-width="false"/>
    </style:style>
    <style:style style:name="Table117" style:family="table">
      <style:table-properties style:width="6.993in" fo:margin-left="0.3569in" table:align="left"/>
    </style:style>
    <style:style style:name="TableRow122" style:family="table-row">
      <style:table-row-properties style:min-row-height="0.390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661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661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661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3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8" style:parent-style-name="清單段落" style:family="paragraph">
      <style:paragraph-properties fo:line-height="115%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6" text:anchor-type="as-char" svg:x="0in" svg:y="0in" svg:width="0.78542in" svg:height="0.26042in" style:rel-width="scale" style:rel-height="scale"><draw:text-box><text:p text:style-name="P3"><text:span text:style-name="T4">子計畫三</text:span></text:p></draw:text-box><svg:title/><svg:desc/></draw:frame></text:span></text:p>
      <text:h text:style-name="P5" text:outline-level="3"><text:span text:style-name="T6">臺北</text:span><text:span text:style-name="T7">市</text:span><text:span text:style-name="T8">114</text:span><text:span text:style-name="T9">學年度精進</text:span><text:span text:style-name="T10">國民</text:span><text:span text:style-name="T11">中</text:span><text:span text:style-name="T12">小學</text:span><text:span text:style-name="T13">教師</text:span><text:span text:style-name="T14">教學</text:span><text:span text:style-name="T15">專</text:span><text:span text:style-name="T16">業與</text:span><text:span text:style-name="T17">課程</text:span><text:span text:style-name="T18">品質</text:span><text:span text:style-name="T19">整</text:span><text:span text:style-name="T20">體推</text:span><text:span text:style-name="T21">動計畫</text:span></text:h>
      <text:h text:style-name="P22" text:outline-level="3"><text:span text:style-name="T23">國民教育輔導團國中環境教育輔導小組</text:span></text:h>
      <text:p text:style-name="P24"><text:span text:style-name="T25">「臺北市環境教育輔導小組團務運作精進」</text:span><text:span text:style-name="T26">實施計畫</text:span></text:p>
      <text:p text:style-name="P27"/>
      <text:p text:style-name="P28">一、依據：</text:p>
      <text:p text:style-name="P29">(一)教育部114年度補助地方政府辦理環境教育輔導小組計畫。</text:p>
      <text:p text:style-name="P30">(二)臺北市學校永續發展環境教育中程計畫(114-117年)。</text:p>
      <text:list text:style-name="LFO1" text:continue-numbering="true">
        <text:list-item>
          <text:p text:style-name="P31">目標：</text:p>
        </text:list-item>
      </text:list>
      <text:list text:style-name="LFO2" text:continue-numbering="true">
        <text:list-item>
          <text:p text:style-name="P32">推動氣候變遷教育結合永續發展教育，培訓臺北市教師設計結合12年國教環境教育核心素養教學，發展融入各領域之特色教學模組。</text:p>
        </text:list-item>
        <text:list-item>
          <text:p text:style-name="P33">培養教師運用多元教學策略融入氣候變遷與永續發展議題，使環境教育內容更貼近學生日常學習情境，提升其覺知與行動力。</text:p>
        </text:list-item>
        <text:list-item>
          <text:p text:style-name="P34">引領老師在教學上適時融入淨零綠生活理念，實踐師生校園及生活中低碳生活目標。</text:p>
        </text:list-item>
        <text:list-item>
          <text:p text:style-name="P35">教師研發永續淨零綠特色教學模組進行分享及推廣。</text:p>
        </text:list-item>
      </text:list>
      <text:p text:style-name="P36">三、辦理單位：</text:p>
      <text:p text:style-name="P37">(一)指導單位：教育部。</text:p>
      <text:p text:style-name="P38">(二)主辦單位：臺北市政府教育局。</text:p>
      <text:p text:style-name="P39">(三)承辦單位:<text:s/>臺北市教育局學校環境教育中心。</text:p>
      <text:p text:style-name="P40">(四)協辦單位：臺北市三民國民中學。</text:p>
      <text:list text:style-name="LFO3" text:continue-numbering="true">
        <text:list-item>
          <text:p text:style-name="P41"><text:span text:style-name="T42">辦理時間：</text:span><text:span text:style-name="T43">114</text:span><text:span text:style-name="T44">年</text:span><text:span text:style-name="T45">11/07(</text:span><text:span text:style-name="T46">五</text:span><text:span text:style-name="T47">)</text:span><text:span text:style-name="T48">、</text:span><text:span text:style-name="T49">11/14(</text:span><text:span text:style-name="T50">五</text:span><text:span text:style-name="T51">)</text:span><text:span text:style-name="T52"><text:s/></text:span><text:span text:style-name="T53">共計兩天課程。</text:span></text:p>
        </text:list-item>
        <text:list-item>
          <text:p text:style-name="P54">授課講師：何昕家教授、林建棕校長。</text:p>
        </text:list-item>
        <text:list-item>
          <text:p text:style-name="P55">實施地點：臺北市立三民國民中學四樓會議室(臺北市內湖區民權東路6段45號)。</text:p>
        </text:list-item>
        <text:list-item>
          <text:p text:style-name="P56">參與對象：<text:bookmark-start text:name="_Hlk212449243"/>臺北市政府教育局環境教育輔導小組輔導團員、臺北市政府教育局所屬公私立各級學校（含附設國立中小學）對環境教育有興趣之教師，每場限額50人，依報名先後錄取，額滿為止。</text:p>
        </text:list-item>
        <text:list-item>
          <text:p text:style-name="P57"><text:bookmark-end text:name="_Hlk212449243"/>報名方式：請於11月5日(三)前，參加研習人員請於報名截止日前逕行登入臺北市教師在職研習網（https://insc.tp.edu.tw）報名，經行政程序核准後，由學校研習承辦人於報名截止日前進入系統辦理薦派報名。</text:p>
        </text:list-item>
        <text:list-item>
          <text:p text:style-name="P58">工作坊課程內容:</text:p>
        </text:list-item>
      </text:list>
      <text:p text:style-name="P59">1.114年11月07日(五)第一天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實施時間</text:p>
          </table:table-cell>
          <table:table-cell table:style-name="TableCell68">
            <text:p text:style-name="P69">主題</text:p>
          </table:table-cell>
          <table:table-cell table:style-name="TableCell70">
            <text:p text:style-name="P71">主講人/承辦單位</text:p>
          </table:table-cell>
          <table:table-cell table:style-name="TableCell72">
            <text:p text:style-name="P73">人數</text:p>
          </table:table-cell>
        </table:table-row>
        <table:table-row table:style-name="TableRow74">
          <table:table-cell table:style-name="TableCell75">
            <text:p text:style-name="P76">08：30~09：00</text:p>
          </table:table-cell>
          <table:table-cell table:style-name="TableCell77">
            <text:p text:style-name="P78">報到及研習說明</text:p>
          </table:table-cell>
          <table:table-cell table:style-name="TableCell79">
            <text:p text:style-name="P80">洪偉盛校長、李元復主任</text:p>
          </table:table-cell>
          <table:table-cell table:style-name="TableCell81" table:number-rows-spanned="5">
            <text:p text:style-name="P82">環教輔導團員及報名教師共50人</text:p>
          </table:table-cell>
        </table:table-row>
        <table:table-row table:style-name="TableRow83">
          <table:table-cell table:style-name="TableCell84">
            <text:p text:style-name="P85">09：00-10：00</text:p>
          </table:table-cell>
          <table:table-cell table:style-name="TableCell86">
            <text:p text:style-name="P87">透過大歷史瞭解永續發展脈絡與氣候變遷對人類的影響</text:p>
          </table:table-cell>
          <table:table-cell table:style-name="TableCell88">
            <text:p text:style-name="P89">何昕家教授</text:p>
          </table:table-cell>
          <table:covered-table-cell>
            <text:p text:style-name="P90"/>
          </table:covered-table-cell>
        </table:table-row>
        <text:soft-page-break/>
        <table:table-row table:style-name="TableRow91">
          <table:table-cell table:style-name="TableCell92">
            <text:p text:style-name="P93">10：00-11：00</text:p>
          </table:table-cell>
          <table:table-cell table:style-name="TableCell94">
            <text:p text:style-name="P95">教育對於促進永續發展的關鍵（永續發展教育）</text:p>
          </table:table-cell>
          <table:table-cell table:style-name="TableCell96">
            <text:p text:style-name="P97">何昕家教授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1：00-12：00</text:p>
          </table:table-cell>
          <table:table-cell table:style-name="TableCell102">
            <text:p text:style-name="P103">永續發展教育促進氣候變遷覺知案例</text:p>
          </table:table-cell>
          <table:table-cell table:style-name="TableCell104">
            <text:p text:style-name="P105">何昕家教授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2：00</text:p>
          </table:table-cell>
          <table:table-cell table:style-name="TableCell110">
            <text:p text:style-name="P111">賦歸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/>
      <text:p text:style-name="P116"><text:s text:c="3"/>2.114年11月14日(五)第二天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8：30~09：00</text:p>
          </table:table-cell>
          <table:table-cell table:style-name="TableCell125">
            <text:p text:style-name="P126">報到及研習說明</text:p>
          </table:table-cell>
          <table:table-cell table:style-name="TableCell127">
            <text:p text:style-name="P128">洪偉盛校長、李元復主任</text:p>
          </table:table-cell>
          <table:table-cell table:style-name="TableCell129" table:number-rows-spanned="5">
            <text:p text:style-name="P130">環教輔導團員及報名教師共50人</text:p>
          </table:table-cell>
        </table:table-row>
        <table:table-row table:style-name="TableRow131">
          <table:table-cell table:style-name="TableCell132">
            <text:p text:style-name="P133">09：00-10：00</text:p>
          </table:table-cell>
          <table:table-cell table:style-name="TableCell134">
            <text:p text:style-name="P135">氣侯變遷因應法與永續發展教育-減緩與調適、減碳與淨零</text:p>
          </table:table-cell>
          <table:table-cell table:style-name="TableCell136">
            <text:p text:style-name="P137">林建棕校長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0：00-11：00</text:p>
          </table:table-cell>
          <table:table-cell table:style-name="TableCell142">
            <text:p text:style-name="P143">智慧化氣候友善校園核心理念與具體做法</text:p>
          </table:table-cell>
          <table:table-cell table:style-name="TableCell144">
            <text:p text:style-name="P145">林建棕校長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1：00-12：00</text:p>
          </table:table-cell>
          <table:table-cell table:style-name="TableCell150">
            <text:p text:style-name="P151">校園簡易碳盤查與淨零綠生活行動</text:p>
          </table:table-cell>
          <table:table-cell table:style-name="TableCell152">
            <text:p text:style-name="P153">林建棕校長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2：00</text:p>
          </table:table-cell>
          <table:table-cell table:style-name="TableCell158">
            <text:p text:style-name="P159">賦歸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</table:table>
      <text:p text:style-name="P163"/>
      <text:p text:style-name="P164">十、經費來源：由教育部補助地方政府辦理環境教育輔導小組計畫經費支出。<text:s/></text:p>
      <text:p text:style-name="P165">十一、預期效益：</text:p>
      <text:list text:style-name="LFO3" text:continue-numbering="true">
        <text:list-item>
          <text:list>
            <text:list-item>
              <text:p text:style-name="P166">透過專家講座與案例分享，提升教師對氣候變遷與永續發展教育的理解，強化環境教育與學科課程的結合能力。</text:p>
            </text:list-item>
            <text:list-item>
              <text:p text:style-name="P167">協助教師運用研習成果，發展具在地特色之永續教育與氣候友善教學模組，並落實於課程設計與教學實務中。</text:p>
            </text:list-item>
            <text:list-item>
              <text:p text:style-name="P168"><text:span text:style-name="T169">協助學生在日常學習中培養氣候變遷覺知、永續思維與行動能力，深化環境教育與永續素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魁魁 阿</meta:initial-creator>
    <dc:creator>呂欣潔</dc:creator>
    <meta:creation-date>2025-10-29T01:52:00Z</meta:creation-date>
    <dc:date>2025-10-29T01:52:00Z</dc:date>
    <meta:template xlink:href="Normal" xlink:type="simple"/>
    <meta:editing-cycles>2</meta:editing-cycles>
    <meta:editing-duration>PT0S</meta:editing-duration>
    <meta:user-defined meta:name="GrammarlyDocumentId">2ef5b3aa-163a-4e7a-bb36-164cc546a85b</meta:user-defined>
    <meta:document-statistic meta:page-count="2" meta:paragraph-count="2" meta:word-count="198" meta:character-count="1325" meta:row-count="9" meta:non-whitespace-character-count="1129"/>
  </office:meta>
</office:document-meta>
</file>