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1.3333in" style:use-optimal-column-width="false"/>
    </style:style>
    <style:style style:name="Table13" style:family="table">
      <style:table-properties style:width="7.0833in" fo:margin-left="0in" table:align="center"/>
    </style:style>
    <style:style style:name="TableRow24" style:family="table-row">
      <style:table-row-properties style:min-row-height="0.567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567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67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margin-left="0.3138in" fo:text-indent="-0.3138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margin-left="0.3138in" fo:text-indent="-0.313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51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351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新細明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margin-left="0.5638in">
        <style:tab-stops/>
      </style:paragraph-properties>
    </style:style>
    <style:style style:name="T88" style:parent-style-name="預設段落字型" style:family="text">
      <style:text-properties style:font-name="新細明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94" style:family="table-row">
      <style:table-row-properties style:min-row-height="2.7222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27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 fo:background-color="#FFFFFF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3" style:parent-style-name="內文" style:family="paragraph">
      <style:paragraph-properties fo:margin-top="0.127in"/>
      <style:text-properties style:font-name="標楷體" style:font-name-asian="標楷體" fo:color="#000000" fo:font-size="16pt" style:font-size-asian="16pt" style:font-size-complex="16pt"/>
    </style:style>
    <style:style style:name="P114" style:parent-style-name="內文" style:family="paragraph">
      <style:paragraph-properties fo:margin-top="0.127in"/>
    </style:style>
    <style:style style:name="T1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18" style:family="table-column">
      <style:table-column-properties style:column-width="2.0041in" style:use-optimal-column-width="false"/>
    </style:style>
    <style:style style:name="Table117" style:family="table">
      <style:table-properties style:width="2.0041in" fo:margin-left="0in" table:align="right"/>
    </style:style>
    <style:style style:name="TableRow119" style:family="table-row">
      <style:table-row-properties style:min-row-height="1.6687in" style:use-optimal-row-height="false"/>
    </style:style>
    <style:style style:name="TableCell120" style:family="table-cell">
      <style:table-cell-properties fo:border="0.0069in dashed #BFBFB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weight="bold" style:font-weight-asian="bold" fo:color="#808080" fo:font-size="18pt" style:font-size-asian="18pt" style:font-size-complex="18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32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 fo:background-color="#FFFFFF"/>
    </style:style>
    <style:style style:name="T13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</text:p>
      <text:p text:style-name="P12">臺北市○○區○○○○國民小學免費生暑期游泳訓練營報名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 table:number-columns-spanned="2">
            <text:p text:style-name="P36"><text:s text:c="4"/>年<text:s text:c="2"/>月<text:s text:c="2"/>日</text:p>
          </table:table-cell>
          <table:covered-table-cell/>
          <table:table-cell table:style-name="TableCell37" table:number-rows-spanned="3">
            <text:p text:style-name="P38"/>
            <text:p text:style-name="P39">照</text:p>
            <text:p text:style-name="P40"><text:s text:c="6"/>片</text:p>
            <text:p text:style-name="P41"/>
          </table:table-cell>
        </table:table-row>
        <table:table-row table:style-name="TableRow42">
          <table:table-cell table:style-name="TableCell43">
            <text:p text:style-name="P44">身分證號碼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聯絡電話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（H）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通訊處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<text:span text:style-name="T61">家長同意事項</text:span></text:p>
          </table:table-cell>
          <table:covered-table-cell/>
          <table:table-cell table:style-name="TableCell62" table:number-columns-spanned="8">
            <text:p text:style-name="P63">一、本人同意子弟參加暑期游泳訓練營。</text:p>
            <text:p text:style-name="P64">二、本人子弟並未患有皮膚病或其他不適於游泳活動之疾病，如因</text:p>
            <text:p text:style-name="P65"><text:span text:style-name="T66"><text:s text:c="4"/></text:span><text:span text:style-name="T67">此發生意外，本人同意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家長簽章</text:span></text:p>
          </table:table-cell>
          <table:covered-table-cell/>
          <table:table-cell table:style-name="TableCell72" table:number-columns-spanned="4">
            <text:p text:style-name="P73"/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家長聯絡電話</text:p>
            <text:p text:style-name="P77">（務必填寫）</text:p>
          </table:table-cell>
          <table:covered-table-cell/>
          <table:table-cell table:style-name="TableCell78" table:number-columns-spanned="2">
            <text:p text:style-name="P79">（Ｏ）：</text:p>
            <text:p text:style-name="P80">行動電話：</text:p>
          </table:table-cell>
          <table:covered-table-cell/>
        </table:table-row>
        <table:table-row table:style-name="TableRow81">
          <table:table-cell table:style-name="TableCell82" table:number-columns-spanned="10">
            <text:p text:style-name="P83"><text:span text:style-name="T84">附件：</text:span><text:span text:style-name="T85">□</text:span><text:span text:style-name="T86">低收入戶影本</text:span></text:p>
            <text:p text:style-name="P87"><text:span text:style-name="T88">□</text:span><text:span text:style-name="T89">殘障手冊影本</text:span></text:p>
            <text:p text:style-name="P90">註：持有低收入戶或殘障手冊(家庭之子女或本人)優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0">
            <text:p text:style-name="P93">學<text:s text:c="3"/>校<text:s text:c="3"/>證<text:s text:c="3"/>明<text:s text:c="3"/>欄<text:s text:c="3"/>（<text:s text:c="3"/>請<text:s text:c="3"/>加<text:s text:c="3"/>蓋<text:s text:c="3"/>學<text:s text:c="3"/>校<text:s text:c="3"/>印信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P96"><text:span text:style-name="T97">茲證明</text:span><text:span text:style-name="T98"><text:s text:c="15"/></text:span><text:span text:style-name="T99">為</text:span><text:span text:style-name="T100">本校</text:span><text:span text:style-name="T101">112</text:span><text:span text:style-name="T102">學年度</text:span><text:span text:style-name="T103"><text:s text:c="9"/></text:span><text:span text:style-name="T104">年級</text:span><text:span text:style-name="T105"><text:s text:c="8"/></text:span><text:span text:style-name="T106">班學生，</text:span><text:span text:style-name="T107">本身不具初級班</text:span><text:span text:style-name="T108">(</text:span><text:span text:style-name="T109">含</text:span><text:span text:style-name="T110">)</text:span><text:span text:style-name="T111">以上程度之游泳能力</text:span><text:span text:style-name="T112">，且本校為無游泳池學校，如有不實，需依收費標準及相關規定繳交費用，並由本校負收繳之全責，相關人員願因查核不實負行政處分。</text:span></text:p>
            <text:p text:style-name="P113"><text:s text:c="4"/>此證</text:p>
            <text:p text:style-name="P114"><text:span text:style-name="T115"><text:s text:c="24"/></text:span><text:span text:style-name="T116">校長：</text:span></text:p>
            <table:table table:style-name="Table117">
              <table:table-columns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關防</text:p>
                </table:table-cell>
              </table:table-row>
            </table:table>
            <text:p text:style-name="P122"><text:span text:style-name="T123">中</text:span><text:span text:style-name="T124"><text:s text:c="3"/></text:span><text:span text:style-name="T125">華</text:span><text:span text:style-name="T126"><text:s text:c="3"/></text:span><text:span text:style-name="T127">民</text:span><text:span text:style-name="T128"><text:s text:c="3"/></text:span><text:span text:style-name="T129">國</text:span><text:span text:style-name="T130"><text:s text:c="2"/></text:span><text:span text:style-name="T131"><text:s/></text:span><text:span text:style-name="T132">113</text:span><text:span text:style-name="T133"><text:s/></text:span><text:span text:style-name="T134"><text:s/></text:span><text:span text:style-name="T135"><text:s/></text:span><text:span text:style-name="T136">年</text:span><text:span text:style-name="T137"><text:s text:c="9"/></text:span><text:span text:style-name="T138">月</text:span><text:span text:style-name="T139"><text:s text:c="10"/>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top="0.0347in" fo:line-height="0.4722in" fo:margin-left="0.375in" fo:text-indent="-0.375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8513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2in"/>
      </style:header-style>
      <style:footer-style>
        <style:header-footer-properties style:dynamic-spacing="true" fo:min-height="0.0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二年暑期游泳訓練營實施計畫</dc:title>
    <dc:subject/>
    <meta:initial-creator>414</meta:initial-creator>
    <dc:creator>matthew郭修延</dc:creator>
    <meta:creation-date>2024-06-05T03:42:00Z</meta:creation-date>
    <dc:date>2024-06-05T03:43:00Z</dc:date>
    <meta:print-date>2024-05-02T09:2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7" meta:character-count="521" meta:row-count="3" meta:non-whitespace-character-count="445"/>
  </office:meta>
</office:document-meta>
</file>