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2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3885416666667cm"/>
    </style:style>
    <style:style style:name="co4" style:family="table-column">
      <style:table-column-properties fo:break-before="auto" style:column-width="2.156354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971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1353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中華民國輕艇協會-115年選手登記註冊表<text:s text:c="3"/><text:span text:style-name="T1">【各欄位請逐一確實填寫】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<text:span text:style-name="T3">每位選手登記註冊費</text:span><text:span text:style-name="T4">500</text:span><text:span text:style-name="T3">元，繳款帳戶</text:span>-<text:span text:style-name="T3">戶名：中華民國輕艇協會，合作金庫商業銀行北新分行</text:span>(006)<text:span text:style-name="T3">，帳號：</text:span>5333-717-50078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選手編號<text:s/><text:span text:style-name="T6"><text:s/>(由本會填寫)</text:span>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生日<text:span text:style-name="T5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table:number-columns-repeated="16375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3"/>
          <table:table-cell table:style-name="ce18"/>
          <table:table-cell table:style-name="ce3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7"/>
        <table:table-column table:style-name="co10" table:number-columns-repeated="2" table:default-cell-style-name="ce22"/>
        <table:table-column table:style-name="co10" table:default-cell-style-name="ce7"/>
        <table:table-column table:style-name="co10" table:default-cell-style-name="ce22"/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16372" table:default-cell-style-name="ce23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小譯</meta:initial-creator>
    <dc:creator>郭修延</dc:creator>
    <meta:creation-date>2009-11-23T06:07:53Z</meta:creation-date>
    <dc:date>2026-04-08T00:13:23Z</dc:date>
    <meta:print-date>2013-12-18T00:52:59Z</meta:print-date>
  </office:meta>
</office:document-meta>
</file>