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left="0in" fo:text-inden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5" style:family="table-column">
      <style:table-column-properties style:column-width="0.5118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2437in"/>
    </style:style>
    <style:style style:name="TableColumn18" style:family="table-column">
      <style:table-column-properties style:column-width="0.6222in"/>
    </style:style>
    <style:style style:name="TableColumn19" style:family="table-column">
      <style:table-column-properties style:column-width="0.05in"/>
    </style:style>
    <style:style style:name="TableColumn20" style:family="table-column">
      <style:table-column-properties style:column-width="1.1118in"/>
    </style:style>
    <style:style style:name="TableColumn21" style:family="table-column">
      <style:table-column-properties style:column-width="0.2013in"/>
    </style:style>
    <style:style style:name="TableColumn22" style:family="table-column">
      <style:table-column-properties style:column-width="1.534in"/>
    </style:style>
    <style:style style:name="TableColumn23" style:family="table-column">
      <style:table-column-properties style:column-width="0.8347in"/>
    </style:style>
    <style:style style:name="Table14" style:family="table">
      <style:table-properties style:width="6.9958in" fo:margin-left="-0.1777in" table:align="left"/>
    </style:style>
    <style:style style:name="TableRow24" style:family="table-row">
      <style:table-row-properties style:min-row-height="0.3666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666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666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46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666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437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69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437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84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437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99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437in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14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4437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4437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4437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4437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4437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4437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4437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4437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4437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4437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6" style:parent-style-name="本文縮排3" style:family="paragraph">
      <style:paragraph-properties fo:margin-right="-0.1666in"/>
    </style:style>
    <style:style style:name="T27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style:font-name-complex="DFKaiShu-SB-Estd-BF" style:letter-kerning="false" fo:font-size="12pt" style:font-size-asian="12pt" style:font-size-complex="12pt"/>
    </style:style>
  </office:automatic-styles>
  <office:body>
    <office:text text:use-soft-page-breaks="true">
      <text:p text:style-name="P1"><text:span text:style-name="T5">1</text:span><text:span text:style-name="T6">15</text:span><text:span text:style-name="T7">年全國青年盃輕艇水球錦標賽</text:span></text:p>
      <text:p text:style-name="P8"><text:span text:style-name="T9">報</text:span><text:span text:style-name="T10"><text:s/></text:span><text:span text:style-name="T11">名</text:span><text:span text:style-name="T12"><text:s/></text:span><text:span text:style-name="T13">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隊</text:span><text:span text:style-name="T28"><text:s text:c="3"/></text:span><text:span text:style-name="T29">名</text:span></text:p>
          </table:table-cell>
          <table:covered-table-cell/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報名組別</text:span></text:p>
          </table:table-cell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連<text:s/>絡<text:s/>人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<text:span text:style-name="T45">電</text:span><text:span text:style-name="T46"><text:s text:c="2"/></text:span><text:span text:style-name="T47">話</text:span>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職別</text:p>
          </table:table-cell>
          <table:table-cell table:style-name="TableCell53">
            <text:p text:style-name="P54">選手註冊</text:p>
            <text:p text:style-name="P55">編號</text:p>
          </table:table-cell>
          <table:table-cell table:style-name="TableCell56">
            <text:p text:style-name="P57">姓<text:s text:c="3"/>名</text:p>
          </table:table-cell>
          <table:table-cell table:style-name="TableCell58" table:number-columns-spanned="2">
            <text:p text:style-name="P59">性<text:s/>別</text:p>
          </table:table-cell>
          <table:covered-table-cell/>
          <table:table-cell table:style-name="TableCell60">
            <text:p text:style-name="P61">出生年月日</text:p>
          </table:table-cell>
          <table:table-cell table:style-name="TableCell62" table:number-columns-spanned="2">
            <text:p text:style-name="P63">身分證字號</text:p>
          </table:table-cell>
          <table:covered-table-cell/>
          <table:table-cell table:style-name="TableCell64">
            <text:p text:style-name="P65">背<text:s/>號</text:p>
          </table:table-cell>
        </table:table-row>
        <table:table-row table:style-name="TableRow66">
          <table:table-cell table:style-name="TableCell67">
            <text:p text:style-name="P68">領隊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教練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管理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裁判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選手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選手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選手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選手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選手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選手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選手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選手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選手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選手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</table:table>
      <text:p text:style-name="P276"><text:span text:style-name="T277">*</text:span><text:span text:style-name="T278">本報名資料僅供主辦單位辦理本活動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875in" fo:text-indent="-0.875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1548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3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pan text:style-name="T3"><text:page-number text:fixed="false">2</text:page-number></text:span>-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郭修延</dc:creator>
    <meta:creation-date>2026-04-08T00:12:00Z</meta:creation-date>
    <dc:date>2026-04-08T00:12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