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18pt" style:font-size-asian="18pt" style:font-size-complex="18pt"/>
    </style:style>
    <style:style style:name="P2" style:parent-style-name="內文" style:family="paragraph">
      <style:paragraph-properties fo:line-height="0.430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305in" fo:margin-left="0.2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30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30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30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305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text-align="center" fo:margin-top="0.125in"/>
      <style:text-properties style:font-name="華康魏碑體" style:font-name-asian="華康魏碑體" fo:font-size="20pt" style:font-size-asian="20pt" style:font-size-complex="20pt"/>
    </style:style>
    <style:style style:name="TableColumn75" style:family="table-column">
      <style:table-column-properties style:column-width="0.9722in"/>
    </style:style>
    <style:style style:name="TableColumn76" style:family="table-column">
      <style:table-column-properties style:column-width="1.1131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5465in"/>
    </style:style>
    <style:style style:name="TableColumn79" style:family="table-column">
      <style:table-column-properties style:column-width="0.4375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0.1381in"/>
    </style:style>
    <style:style style:name="TableColumn82" style:family="table-column">
      <style:table-column-properties style:column-width="1.9458in"/>
    </style:style>
    <style:style style:name="Table74" style:family="table">
      <style:table-properties style:width="7.3194in" fo:margin-left="0in" table:align="center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1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5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P99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0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fo:text-align="start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snap-to-layout-grid="false"/>
      <style:text-properties style:font-name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1.5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style:snap-to-layout-grid="false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999999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9611in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註釋標題" style:family="paragraph">
      <style:paragraph-properties style:snap-to-layout-grid="false" fo:text-align="justify"/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justify" fo:margin-top="0.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2in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194in" fo:text-indent="1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194in" fo:text-indent="1.1666in"/>
      <style:text-properties fo:font-size="14pt" style:font-size-asian="14pt"/>
    </style:style>
    <style:style style:name="P178" style:parent-style-name="內文" style:family="paragraph">
      <style:paragraph-properties fo:line-height="0.3194in" fo:text-indent="0.6666in"/>
      <style:text-properties fo:font-size="8pt" style:font-size-asian="8pt" style:font-size-complex="8pt"/>
    </style:style>
    <style:style style:name="P179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81" style:parent-style-name="內文" style:family="paragraph">
      <style:paragraph-properties fo:margin-bottom="0.125in">
        <style:tab-stops>
          <style:tab-stop style:type="left" style:position="1.0687in"/>
          <style:tab-stop style:type="center" style:position="3.543in"/>
        </style:tab-stops>
      </style:paragraph-properties>
      <style:text-properties style:font-name="標楷體" style:font-name-asian="標楷體" fo:font-size="20pt" style:font-size-asian="20pt"/>
    </style:style>
    <style:style style:name="TableColumn183" style:family="table-column">
      <style:table-column-properties style:column-width="1.0187in"/>
    </style:style>
    <style:style style:name="TableColumn184" style:family="table-column">
      <style:table-column-properties style:column-width="2.5034in"/>
    </style:style>
    <style:style style:name="TableColumn185" style:family="table-column">
      <style:table-column-properties style:column-width="1.3715in"/>
    </style:style>
    <style:style style:name="TableColumn186" style:family="table-column">
      <style:table-column-properties style:column-width="2.2333in"/>
    </style:style>
    <style:style style:name="Table182" style:family="table">
      <style:table-properties style:width="7.127in" fo:margin-left="0in" table:align="center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註釋標題" style:family="paragraph">
      <style:text-properties style:font-name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843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552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註釋標題" style:family="paragraph">
      <style:text-properties style:font-name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2.1215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本文縮排" style:family="paragraph">
      <style:paragraph-properties fo:text-align="justify" fo:line-height="0.25in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本文縮排" style:family="paragraph">
      <style:paragraph-properties fo:text-align="justify" fo:line-height="0.25in" fo:margin-left="0.3652in" fo:text-indent="-0.3652in">
        <style:tab-stops/>
      </style:paragraph-properties>
      <style:text-properties fo:font-size="14pt" style:font-size-asian="14pt" style:font-size-complex="14pt"/>
    </style:style>
    <style:style style:name="P245" style:parent-style-name="本文縮排" style:family="paragraph">
      <style:paragraph-properties fo:line-height="0.25in" fo:margin-left="0.8034in" fo:text-indent="-0.6784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Row264" style:family="table-row">
      <style:table-row-properties style:min-row-height="0.4868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margin-left="0.8354in" fo:text-indent="-0.8354in">
        <style:tab-stops/>
      </style:paragraph-properties>
      <style:text-properties fo:font-size="16pt" style:font-size-asian="16pt" style:font-size-complex="16pt"/>
    </style:style>
    <style:style style:name="TableRow268" style:family="table-row">
      <style:table-row-properties style:min-row-height="0.5006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4409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125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Row282" style:family="table-row">
      <style:table-row-properties style:min-row-height="0.125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size="20pt" style:font-size-asian="20pt"/>
    </style:style>
    <style:style style:name="TableColumn303" style:family="table-column">
      <style:table-column-properties style:column-width="1.45in"/>
    </style:style>
    <style:style style:name="TableColumn304" style:family="table-column">
      <style:table-column-properties style:column-width="2in"/>
    </style:style>
    <style:style style:name="TableColumn305" style:family="table-column">
      <style:table-column-properties style:column-width="2.875in"/>
    </style:style>
    <style:style style:name="TableColumn306" style:family="table-column">
      <style:table-column-properties style:column-width="0.75in"/>
    </style:style>
    <style:style style:name="Table302" style:family="table">
      <style:table-properties style:width="7.07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25in"/>
      <style:text-properties style:font-name="標楷體" style:font-name-asian="標楷體" fo:font-size="20pt" style:font-size-asian="20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6763in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28" style:family="table-row">
      <style:table-row-properties style:min-row-height="0.6763in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7" style:family="table-row">
      <style:table-row-properties style:min-row-height="0.6763in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6" style:family="table-row">
      <style:table-row-properties style:min-row-height="0.6763in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55" style:family="table-row">
      <style:table-row-properties style:min-row-height="0.6763in"/>
    </style:style>
    <style:style style:name="TableCell3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4" style:family="table-row">
      <style:table-row-properties style:min-row-height="0.6763in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3" style:family="table-row">
      <style:table-row-properties style:min-row-height="0.6763in"/>
    </style:style>
    <style:style style:name="TableCell3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82" style:family="table-row">
      <style:table-row-properties style:min-row-height="0.6763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91" style:family="table-row">
      <style:table-row-properties style:min-row-height="0.6763in"/>
    </style:style>
    <style:style style:name="TableCell3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00" style:family="table-row">
      <style:table-row-properties style:min-row-height="0.677in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09" style:parent-style-name="內文" style:family="paragraph">
      <style:paragraph-properties fo:margin-top="0.25in" fo:line-height="0.2777in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大佳國小課後社團申請說明表</text:p>
      <text:p text:style-name="P2">◎課後社團申請注意事項：</text:p>
      <text:p text:style-name="P3"><text:span text:style-name="T4">1.</text:span><text:span text:style-name="T5">請教師填寫：</text:span><text:span text:style-name="T6"></text:span><text:span text:style-name="T7">社團申請書、</text:span><text:span text:style-name="T8"></text:span><text:span text:style-name="T9">教師資料表</text:span><text:span text:style-name="T10"><text:s/></text:span><text:span text:style-name="T11">、</text:span><text:span text:style-name="T12"></text:span><text:span text:style-name="T13">課程計畫</text:span><text:span text:style-name="T14"><text:s/></text:span><text:span text:style-name="T15">並檢附關</text:span><text:span text:style-name="T16">學經歷證明影本</text:span><text:span text:style-name="T17">及</text:span><text:span text:style-name="T18">身分證正反影本</text:span><text:span text:style-name="T19">及</text:span><text:span text:style-name="T20">教練證影本</text:span><text:span text:style-name="T21">惠擲或</text:span><text:span text:style-name="T22">Email</text:span><text:span text:style-name="T23">學務處體育組處</text:span><text:span text:style-name="T24">matthew@djes.tp.edu.tw</text:span><text:span text:style-name="T25">，謝謝</text:span><text:span text:style-name="T26">!</text:span></text:p>
      <text:p text:style-name="P27"><text:span text:style-name="T28"><text:s/></text:span><text:span text:style-name="T29">2.</text:span><text:span text:style-name="T30">注意事項：</text:span></text:p>
      <text:p text:style-name="P31"><text:s text:c="2"/>&lt;1&gt;本校社團教師鐘點費一律單節為450元，上一次課計2節課，鐘點費900元整。薪資每1個月結算一次。</text:p>
      <text:p text:style-name="P32"><text:s text:c="2"/>&lt;2&gt;課後社團上課時間：</text:p>
      <text:p text:style-name="P33"><text:span text:style-name="T34"><text:s text:c="5"/></text:span><text:span text:style-name="T35"></text:span><text:span text:style-name="T36">星期一、二、三、四、五上課時間為</text:span><text:span text:style-name="T37"><text:s text:c="2"/>16:00~17:30 <text:s/></text:span></text:p>
      <text:p text:style-name="P38"><text:s text:c="2"/>&lt;3&gt;社團申請書送出後，仍須經審議通過及超過最低選課人數十人才能開課。</text:p>
      <text:p text:style-name="P39"><text:span text:style-name="T40">3.</text:span><text:span text:style-name="T41">請各位教師將資料填寫好後，於</text:span><text:span text:style-name="T42">113.</text:span><text:span text:style-name="T43">12</text:span><text:span text:style-name="T44">.1</text:span><text:span text:style-name="T45">1</text:span><text:span text:style-name="T46">(</text:span><text:span text:style-name="T47">三</text:span><text:span text:style-name="T48">)</text:span><text:span text:style-name="T49">前</text:span><text:span text:style-name="T50">mail</text:span><text:span text:style-name="T51">至學務處體育組信箱</text:span></text:p>
      <text:p text:style-name="P52"><text:s text:c="2"/>Email：matthew@djes.tp.edu.tw</text:p>
      <text:p text:style-name="P53"><text:span text:style-name="T54">4.</text:span><text:span text:style-name="T55">若有疑問，請洽學務處體育組長郭老師</text:span><text:span text:style-name="T56"><text:s/>25035816 #122</text:span><text:span text:style-name="T57">。</text:span></text:p>
      <text:p text:style-name="P58"><text:span text:style-name="T59">5.</text:span><text:span text:style-name="T60">學期中</text:span><text:span text:style-name="T61">教師對於學生之安全、秩序等須負完全之責任，若遇有特殊情況</text:span><text:span text:style-name="T62">(</text:span><text:span text:style-name="T63">例如老師遲到等</text:span><text:span text:style-name="T64">)</text:span><text:span text:style-name="T65">，一律安排在最後實施補課，屆時再發通知單提醒，如需調課請務必先知會學務處。</text:span></text:p>
      <text:p text:style-name="P66">6.每次上課，請教師先到學務處拿點名表，並請準時上下課及點名。</text:p>
      <text:p text:style-name="內文"><text:span text:style-name="T67">7.</text:span><text:span text:style-name="T68">請勿私下招收學生或私下另加收學雜費，否則不予續聘。</text:span></text:p>
      <text:p text:style-name="P69"/>
      <text:p text:style-name="P70"/>
      <text:p text:style-name="P71"/>
      <text:p text:style-name="P72"/>
      <text:p text:style-name="P73">臺北市大佳國小課後社團申請書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社團名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社團年度</text:p>
          </table:table-cell>
          <table:table-cell table:style-name="TableCell91">
            <text:p text:style-name="P92">113</text:p>
          </table:table-cell>
          <table:table-cell table:style-name="TableCell93">
            <text:p text:style-name="P94">學期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>
            <text:p text:style-name="P98">申請</text:p>
            <text:p text:style-name="P99">日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授課老師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年級限制</text:p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課程人數限制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授課時間</text:p>
          </table:table-cell>
          <table:table-cell table:style-name="TableCell120" table:number-columns-spanned="7">
            <text:p text:style-name="P121">請勾選一個授課時間</text:p>
            <text:p text:style-name="P122">□星期一<text:s/>□星期二□星期三□星期四□星期五<text:s/>~16:00-17:30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課程簡介</text:p>
          </table:table-cell>
          <table:table-cell table:style-name="TableCell126" table:number-columns-spanned="7">
            <text:p text:style-name="P127">(一學期上課內容)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上課所需設備及</text:span><text:span text:style-name="T137">器</text:span></text:p>
            <text:p text:style-name="P138">材說明</text:p>
          </table:table-cell>
          <table:table-cell table:style-name="TableCell139" table:number-columns-spanned="7">
            <text:p text:style-name="P140">□收材料費，一個學生約收取_________元(請說明如何使用)</text:p>
            <text:p text:style-name="P141"/>
            <text:p text:style-name="P142"><text:s text:c="53"/></text:p>
            <text:p text:style-name="P143"/>
            <text:p text:style-name="P144"><text:s text:c="53"/>。</text:p>
            <text:p text:style-name="P145">□其他器材、設備(學校只就目前現有設備提供)</text:p>
            <text:p text:style-name="P146"><text:span text:style-name="T147">請說明：</text:span><text:span text:style-name="T148"><text:s text:c="51"/></text:span></text:p>
            <text:p text:style-name="P149"><text:s text:c="5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新學期課後社團上課時間暫時預定</text:span><text:span text:style-name="T153">11</text:span><text:span text:style-name="T154">4</text:span><text:span text:style-name="T155">年</text:span><text:span text:style-name="T156">2</text:span><text:span text:style-name="T157">月</text:span><text:span text:style-name="T158">11</text:span><text:span text:style-name="T159">日</text:span><text:span text:style-name="T160">(</text:span><text:span text:style-name="T161">二</text:span><text:span text:style-name="T162">)</text:span><text:span text:style-name="T163">起開始上課。</text:span></text:p>
      <text:p text:style-name="P164"><text:span text:style-name="T165">※</text:span><text:span text:style-name="T166">一個班別寫一張課程計畫，請於</text:span><text:span text:style-name="T167">113.</text:span><text:span text:style-name="T168">12</text:span><text:span text:style-name="T169">.</text:span><text:span text:style-name="T170">11</text:span><text:span text:style-name="T171">(</text:span><text:span text:style-name="T172">三</text:span><text:span text:style-name="T173">)</text:span><text:span text:style-name="T174">前，惠擲體育組俾利彙整。</text:span></text:p>
      <text:p text:style-name="P175">※上課時間：星期一、二、三、四、五<text:s/>的<text:s/>16:00-17:30 <text:s text:c="5"/></text:p>
      <text:p text:style-name="P176"/>
      <text:p text:style-name="P177"/>
      <text:p text:style-name="P178"/>
      <text:p text:style-name="P179"/>
      <text:p text:style-name="P180">臺北市大佳國小</text:p>
      <text:p text:style-name="P181"><text:tab/><text:tab/><text:s text:c="5"/>課後社團指導教練老師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 text:c="3"/>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出生年月日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性<text:s text:c="3"/>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現<text:s text:c="6"/>職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聯<text:s text:c="3"/>絡</text:p>
            <text:p text:style-name="P208">電<text:s text:c="3"/>話</text:p>
          </table:table-cell>
          <table:table-cell table:style-name="TableCell209">
            <text:p text:style-name="P210">住家：</text:p>
            <text:p text:style-name="P211">手機：</text:p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通訊住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/>
            <text:p text:style-name="P230">學</text:p>
            <text:p text:style-name="P231"/>
            <text:p text:style-name="P232"/>
            <text:p text:style-name="P233"/>
            <text:p text:style-name="P234"/>
            <text:p text:style-name="P235"/>
            <text:p text:style-name="P236">歷</text:p>
          </table:table-cell>
          <table:table-cell table:style-name="TableCell237" table:number-columns-spanned="3">
            <text:p text:style-name="P238">課外社團師資應優先遴聘校內具有專長之教師擔任，外聘師資應具備下列條件之ㄧ：</text:p>
            <text:p text:style-name="P239"><text:span text:style-name="T240">(</text:span><text:span text:style-name="T241">一</text:span><text:span text:style-name="T242">)</text:span><text:span text:style-name="T243">具有專長之合格教師。</text:span></text:p>
            <text:p text:style-name="P244">(二)未具教師資格，但有相關才藝素養，並持有下列學經歷相關證明文件之一：<text:s/></text:p>
            <text:p text:style-name="P245"><text:span text:style-name="T246"><text:s text:c="2"/>1.</text:span><text:span text:style-name="T247">國內外大學</text:span><text:span text:style-name="T248">以上</text:span><text:span text:style-name="T249">相關科系畢業者。</text:span></text:p>
            <text:p text:style-name="P250"><text:span text:style-name="T251"><text:s text:c="2"/>2.</text:span><text:span text:style-name="T252">曾獲選為</text:span><text:span text:style-name="T253">直轄市或縣（市）</text:span><text:span text:style-name="T254">級以上相關才藝之代表隊一年以上資歷者；或曾參加</text:span><text:span text:style-name="T255">直轄市或縣（市）</text:span><text:span text:style-name="T256">主辦之相關才藝公開表演、展示、競賽者。</text:span></text:p>
            <text:p text:style-name="P257"><text:span text:style-name="T258"><text:s text:c="2"/>3.</text:span><text:span text:style-name="T259">曾獲得國家級、</text:span><text:span text:style-name="T260">直轄市或縣（市）級</text:span><text:span text:style-name="T261">，公開</text:span><text:span text:style-name="T262">辦理</text:span><text:span text:style-name="T263">之能力檢定、檢核或鑑別證書者。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經</text:p>
            <text:p text:style-name="P279">歷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<text:span text:style-name="T287">※</text:span><text:span text:style-name="T288">請務必檢附相關</text:span><text:span text:style-name="T289">學經歷證明影本</text:span><text:span text:style-name="T290">及</text:span><text:span text:style-name="T291">身分證正反影印本</text:span><text:span text:style-name="T292">。</text:span><text:span text:style-name="T293"><text:s/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臺北市大佳國小課後社團課程計畫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社團名稱：______________________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週次</text:p>
          </table:table-cell>
          <table:table-cell table:style-name="TableCell313">
            <text:p text:style-name="P314">單元名稱</text:p>
          </table:table-cell>
          <table:table-cell table:style-name="TableCell315">
            <text:p text:style-name="P316">課程內容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>
            <text:p text:style-name="P321">~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~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~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~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~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~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~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※</text:span><text:span text:style-name="T411">『課後社團課程表』也可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6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教練：</dc:title>
    <dc:subject/>
    <meta:initial-creator>user</meta:initial-creator>
    <dc:creator>郭修延</dc:creator>
    <meta:creation-date>2024-12-02T05:58:00Z</meta:creation-date>
    <dc:date>2024-12-02T05:58:00Z</dc:date>
    <meta:print-date>2013-05-13T03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3" meta:row-count="11" meta:non-whitespace-character-count="1375"/>
  </office:meta>
</office:document-meta>
</file>