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start-value="8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18pt" style:font-size-asian="18pt" style:font-size-complex="18pt"/>
    </style:style>
    <style:style style:name="P2" style:parent-style-name="內文" style:family="paragraph">
      <style:paragraph-properties fo:line-height="0.430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305in" fo:margin-left="0.2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30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30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30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30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305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align="center" fo:margin-top="0.125in"/>
      <style:text-properties style:font-name="華康魏碑體" style:font-name-asian="華康魏碑體" fo:font-size="20pt" style:font-size-asian="20pt" style:font-size-complex="20pt"/>
    </style:style>
    <style:style style:name="TableColumn69" style:family="table-column">
      <style:table-column-properties style:column-width="0.9722in"/>
    </style:style>
    <style:style style:name="TableColumn70" style:family="table-column">
      <style:table-column-properties style:column-width="1.1131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5465in"/>
    </style:style>
    <style:style style:name="TableColumn73" style:family="table-column">
      <style:table-column-properties style:column-width="0.4375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0.1381in"/>
    </style:style>
    <style:style style:name="TableColumn76" style:family="table-column">
      <style:table-column-properties style:column-width="1.9458in"/>
    </style:style>
    <style:style style:name="Table68" style:family="table">
      <style:table-properties style:width="7.3194in" fo:margin-left="0in" table:align="center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5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9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P93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4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style:snap-to-layout-grid="false" fo:text-align="start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 style:snap-to-layout-grid="false"/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1.5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style:snap-to-layout-grid="false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999999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9611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註釋標題" style:family="paragraph">
      <style:paragraph-properties style:snap-to-layout-grid="false" fo:text-align="justify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justify" fo:margin-top="0.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margin-top="0.2in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194in" fo:text-indent="1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194in" fo:text-indent="1.1666in"/>
      <style:text-properties fo:font-size="14pt" style:font-size-asian="14pt"/>
    </style:style>
    <style:style style:name="P188" style:parent-style-name="內文" style:family="paragraph">
      <style:paragraph-properties fo:line-height="0.3194in" fo:text-indent="0.6666in"/>
      <style:text-properties fo:font-size="8pt" style:font-size-asian="8pt" style:font-size-complex="8pt"/>
    </style:style>
    <style:style style:name="P189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91" style:parent-style-name="內文" style:family="paragraph">
      <style:paragraph-properties fo:margin-bottom="0.125in">
        <style:tab-stops>
          <style:tab-stop style:type="left" style:position="1.0687in"/>
          <style:tab-stop style:type="center" style:position="3.543in"/>
        </style:tab-stops>
      </style:paragraph-properties>
      <style:text-properties style:font-name="標楷體" style:font-name-asian="標楷體" fo:font-size="20pt" style:font-size-asian="20pt"/>
    </style:style>
    <style:style style:name="TableColumn193" style:family="table-column">
      <style:table-column-properties style:column-width="1.0187in"/>
    </style:style>
    <style:style style:name="TableColumn194" style:family="table-column">
      <style:table-column-properties style:column-width="2.5034in"/>
    </style:style>
    <style:style style:name="TableColumn195" style:family="table-column">
      <style:table-column-properties style:column-width="1.3715in"/>
    </style:style>
    <style:style style:name="TableColumn196" style:family="table-column">
      <style:table-column-properties style:column-width="2.2333in"/>
    </style:style>
    <style:style style:name="Table192" style:family="table">
      <style:table-properties style:width="7.127in" fo:margin-left="0in" table:align="center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註釋標題" style:family="paragraph">
      <style:text-properties style:font-name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843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5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486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註釋標題" style:family="paragraph">
      <style:text-properties style:font-name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Row237" style:family="table-row">
      <style:table-row-properties style:min-row-height="2.1215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9" style:parent-style-name="本文縮排" style:family="paragraph">
      <style:paragraph-properties fo:text-align="justify" fo:line-height="0.25in" fo:text-indent="-0.6798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本文縮排" style:family="paragraph">
      <style:paragraph-properties fo:text-align="justify" fo:line-height="0.25in" fo:margin-left="0.3652in" fo:text-indent="-0.3652in">
        <style:tab-stops/>
      </style:paragraph-properties>
      <style:text-properties fo:font-size="14pt" style:font-size-asian="14pt" style:font-size-complex="14pt"/>
    </style:style>
    <style:style style:name="P252" style:parent-style-name="本文縮排" style:family="paragraph">
      <style:paragraph-properties fo:line-height="0.25in" fo:margin-left="0.8034in" fo:text-indent="-0.6784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ableRow281" style:family="table-row">
      <style:table-row-properties style:min-row-height="0.4868in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margin-left="0.8354in" fo:text-indent="-0.8354in">
        <style:tab-stops/>
      </style:paragraph-properties>
      <style:text-properties fo:font-size="16pt" style:font-size-asian="16pt" style:font-size-complex="16pt"/>
    </style:style>
    <style:style style:name="TableRow285" style:family="table-row">
      <style:table-row-properties style:min-row-height="0.5006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4409in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125in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Row299" style:family="table-row">
      <style:table-row-properties style:min-row-height="0.125in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size="20pt" style:font-size-asian="20pt"/>
    </style:style>
    <style:style style:name="TableColumn318" style:family="table-column">
      <style:table-column-properties style:column-width="1.45in"/>
    </style:style>
    <style:style style:name="TableColumn319" style:family="table-column">
      <style:table-column-properties style:column-width="2in"/>
    </style:style>
    <style:style style:name="TableColumn320" style:family="table-column">
      <style:table-column-properties style:column-width="2.875in"/>
    </style:style>
    <style:style style:name="TableColumn321" style:family="table-column">
      <style:table-column-properties style:column-width="0.75in"/>
    </style:style>
    <style:style style:name="Table317" style:family="table">
      <style:table-properties style:width="7.07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25in"/>
      <style:text-properties style:font-name="標楷體" style:font-name-asian="標楷體" fo:font-size="20pt" style:font-size-asian="20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6763in"/>
    </style:style>
    <style:style style:name="TableCell3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3" style:family="table-row">
      <style:table-row-properties style:min-row-height="0.6763in"/>
    </style:style>
    <style:style style:name="TableCell3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52" style:family="table-row">
      <style:table-row-properties style:min-row-height="0.6763in"/>
    </style:style>
    <style:style style:name="TableCell3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1" style:family="table-row">
      <style:table-row-properties style:min-row-height="0.6763in"/>
    </style:style>
    <style:style style:name="TableCell3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0" style:family="table-row">
      <style:table-row-properties style:min-row-height="0.6763in"/>
    </style:style>
    <style:style style:name="TableCell3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9" style:family="table-row">
      <style:table-row-properties style:min-row-height="0.6763in"/>
    </style:style>
    <style:style style:name="TableCell3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88" style:family="table-row">
      <style:table-row-properties style:min-row-height="0.6763in"/>
    </style:style>
    <style:style style:name="TableCell3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97" style:family="table-row">
      <style:table-row-properties style:min-row-height="0.6763in"/>
    </style:style>
    <style:style style:name="TableCell3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06" style:family="table-row">
      <style:table-row-properties style:min-row-height="0.6763in"/>
    </style:style>
    <style:style style:name="TableCell4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15" style:family="table-row">
      <style:table-row-properties style:min-row-height="0.677in"/>
    </style:style>
    <style:style style:name="TableCell41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24" style:parent-style-name="內文" style:family="paragraph">
      <style:paragraph-properties fo:margin-top="0.25in" fo:line-height="0.2777in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大佳國小課後社團申請說明表</text:p>
      <text:p text:style-name="P2">◎課後社團申請注意事項：</text:p>
      <text:p text:style-name="P3"><text:span text:style-name="T4">1.</text:span><text:span text:style-name="T5">請教師填寫：</text:span><text:span text:style-name="T6"></text:span><text:span text:style-name="T7">社團申請書、</text:span><text:span text:style-name="T8"></text:span><text:span text:style-name="T9">教師資料表 、</text:span><text:span text:style-name="T10"></text:span><text:span text:style-name="T11">課程計畫 並檢附關</text:span><text:span text:style-name="T12">學經歷證明影本</text:span><text:span text:style-name="T13">及</text:span><text:span text:style-name="T14">身分證正反影本</text:span><text:span text:style-name="T15">及</text:span><text:span text:style-name="T16">教練證影本</text:span><text:span text:style-name="T17">惠擲或Email學務處體育組處m</text:span><text:span text:style-name="T18">atthew</text:span><text:span text:style-name="T19">@</text:span><text:span text:style-name="T20">djes.tp.edu.tw</text:span><text:span text:style-name="T21">，謝謝!</text:span></text:p>
      <text:p text:style-name="P22"><text:span text:style-name="T23"><text:s/></text:span><text:span text:style-name="T24">2.</text:span><text:span text:style-name="T25">注意事項：</text:span></text:p>
      <text:p text:style-name="P26"><text:s text:c="2"/>&lt;1&gt;本校社團教師鐘點費一律單節為450元，上一次課計2節課，鐘點費900元整。薪資每1個月結算一次。</text:p>
      <text:p text:style-name="P27"><text:s text:c="2"/>&lt;2&gt;課後社團上課時間：</text:p>
      <text:p text:style-name="P28"><text:span text:style-name="T29"><text:s text:c="5"/></text:span><text:span text:style-name="T30"></text:span><text:span text:style-name="T31">星期一、二、三、四、五上課時間為 <text:s/>16:00~17:30 <text:s/></text:span></text:p>
      <text:p text:style-name="P32"><text:s text:c="2"/>&lt;3&gt;社團申請書送出後，仍須經審議通過及超過最低選課人數十人才能開課。</text:p>
      <text:p text:style-name="P33"><text:span text:style-name="T34">3.</text:span><text:span text:style-name="T35">請各位教</text:span><text:span text:style-name="T36">師</text:span><text:span text:style-name="T37">將資料填寫好後，於</text:span><text:span text:style-name="T38">11</text:span><text:span text:style-name="T39">3</text:span><text:span text:style-name="T40">.</text:span><text:span text:style-name="T41">5</text:span><text:span text:style-name="T42">.</text:span><text:span text:style-name="T43">1</text:span><text:span text:style-name="T44">0</text:span><text:span text:style-name="T45">(五)</text:span><text:span text:style-name="T46">前m</text:span><text:span text:style-name="T47">ail</text:span><text:span text:style-name="T48">至學務處體育組信箱</text:span></text:p>
      <text:p text:style-name="P49"><text:s text:c="2"/>Email：matthew@djes.tp.edu.tw</text:p>
      <text:p text:style-name="P50"><text:span text:style-name="T51">4.</text:span><text:span text:style-name="T52">若有疑問，請洽學務處體育組長郭老師 25035816 #1</text:span><text:span text:style-name="T53">2</text:span><text:span text:style-name="T54">2。</text:span></text:p>
      <text:p text:style-name="P55"><text:span text:style-name="T56">5.</text:span><text:span text:style-name="T57">學期中</text:span><text:span text:style-name="T58">教師對於學生之安全、秩序等須負完全之責任，</text:span><text:span text:style-name="T59">若遇有特殊情況(例如老師遲到等)，一律安排在最後實施補課，屆時再發通知單提醒，如需調課請務必先知會學務處。</text:span></text:p>
      <text:p text:style-name="P60">6.每次上課，請教師先到學務處拿點名表，並請準時上下課及點名。</text:p>
      <text:p text:style-name="內文"><text:span text:style-name="T61">7.</text:span><text:span text:style-name="T62">請勿私下招收學生或私下另加收學雜費，否則不予續聘。</text:span></text:p>
      <text:p text:style-name="P63"/>
      <text:p text:style-name="P64"/>
      <text:p text:style-name="P65"/>
      <text:p text:style-name="P66"/>
      <text:p text:style-name="P67">臺北市大佳國小課後社團申請書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社團名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社團年度</text:p>
          </table:table-cell>
          <table:table-cell table:style-name="TableCell85">
            <text:p text:style-name="P86">113</text:p>
          </table:table-cell>
          <table:table-cell table:style-name="TableCell87">
            <text:p text:style-name="P88">學期</text:p>
          </table:table-cell>
          <table:table-cell table:style-name="TableCell89" table:number-columns-spanned="2">
            <text:p text:style-name="P90">1</text:p>
          </table:table-cell>
          <table:covered-table-cell/>
          <table:table-cell table:style-name="TableCell91">
            <text:p text:style-name="P92">申請</text:p>
            <text:p text:style-name="P93">日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授課老師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年級限制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課程人數限制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授課時間</text:p>
          </table:table-cell>
          <table:table-cell table:style-name="TableCell114" table:number-columns-spanned="7">
            <text:p text:style-name="P115">請勾選一個授課時間</text:p>
            <text:p text:style-name="P116">□星期一 □星期二□星期三□星期四□星期五 ~16:00-17:30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課程簡介</text:p>
          </table:table-cell>
          <table:table-cell table:style-name="TableCell120" table:number-columns-spanned="7">
            <text:p text:style-name="P121">(一學期上課內容)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上課所需設備及</text:span><text:span text:style-name="T131">器</text:span></text:p>
            <text:p text:style-name="P132">材說明</text:p>
          </table:table-cell>
          <table:table-cell table:style-name="TableCell133" table:number-columns-spanned="7">
            <text:p text:style-name="P134">□收材料費，一個學生約收取_________元(請說明如何使用)</text:p>
            <text:p text:style-name="P135"/>
            <text:p text:style-name="P136"><text:s text:c="53"/></text:p>
            <text:p text:style-name="P137"/>
            <text:p text:style-name="P138"><text:s text:c="53"/>。</text:p>
            <text:p text:style-name="P139">□其他器材、設備(學校只就目前現有設備提供)</text:p>
            <text:p text:style-name="P140"><text:span text:style-name="T141">請說明：</text:span><text:span text:style-name="T142"><text:s text:c="51"/></text:span></text:p>
            <text:p text:style-name="P143"><text:s text:c="5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※</text:span><text:span text:style-name="T146">新</text:span><text:span text:style-name="T147">學期課後社團上課時間</text:span><text:span text:style-name="T148">暫</text:span><text:span text:style-name="T149">時</text:span><text:span text:style-name="T150">預</text:span><text:span text:style-name="T151">定</text:span><text:span text:style-name="T152">1</text:span><text:span text:style-name="T153">1</text:span><text:span text:style-name="T154">2</text:span><text:span text:style-name="T155">年</text:span><text:span text:style-name="T156">8</text:span><text:span text:style-name="T157">月</text:span><text:span text:style-name="T158">30</text:span><text:span text:style-name="T159">日</text:span><text:span text:style-name="T160">(</text:span><text:span text:style-name="T161">五</text:span><text:span text:style-name="T162">)</text:span><text:span text:style-name="T163">起</text:span><text:span text:style-name="T164">開始</text:span><text:span text:style-name="T165">上課</text:span><text:span text:style-name="T166">。</text:span></text:p>
      <text:p text:style-name="P167"><text:span text:style-name="T168">※一個班別寫一張課程計畫，請於</text:span><text:span text:style-name="T169">1</text:span><text:span text:style-name="T170">1</text:span><text:span text:style-name="T171">3</text:span><text:span text:style-name="T172">.</text:span><text:span text:style-name="T173">5</text:span><text:span text:style-name="T174">.</text:span><text:span text:style-name="T175">1</text:span><text:span text:style-name="T176">0</text:span><text:span text:style-name="T177">(</text:span><text:span text:style-name="T178">五)</text:span><text:span text:style-name="T179">前</text:span><text:span text:style-name="T180">，惠擲</text:span><text:span text:style-name="T181">體育</text:span><text:span text:style-name="T182">組</text:span><text:span text:style-name="T183">俾利彙整</text:span><text:span text:style-name="T184">。</text:span></text:p>
      <text:p text:style-name="P185">※上課時間：星期一、二、三、四、五<text:s/>的<text:s/>16:00-17:30<text:s/><text:s text:c="5"/></text:p>
      <text:p text:style-name="P186"/>
      <text:p text:style-name="P187"/>
      <text:p text:style-name="P188"/>
      <text:p text:style-name="P189"/>
      <text:p text:style-name="P190">臺北市大佳國小</text:p>
      <text:p text:style-name="P191"><text:tab/><text:tab/><text:s text:c="5"/>課後社團指導教練老師基本資料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 <text:s text:c="2"/>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性 <text:s text:c="2"/>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現 <text:s text:c="5"/>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聯 <text:s text:c="2"/>絡</text:p>
            <text:p text:style-name="P218">電 <text:s text:c="2"/>話</text:p>
          </table:table-cell>
          <table:table-cell table:style-name="TableCell219">
            <text:p text:style-name="P220">住家：</text:p>
            <text:p text:style-name="P221">手機：</text:p>
          </table:table-cell>
          <table:table-cell table:style-name="TableCell222">
            <text:p text:style-name="P223">身分證字號</text:p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通訊住址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E-mail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/>
            <text:p text:style-name="P240">學</text:p>
            <text:p text:style-name="P241"/>
            <text:p text:style-name="P242"/>
            <text:p text:style-name="P243"/>
            <text:p text:style-name="P244"/>
            <text:p text:style-name="P245"/>
            <text:p text:style-name="P246">歷</text:p>
          </table:table-cell>
          <table:table-cell table:style-name="TableCell247" table:number-columns-spanned="3">
            <text:p text:style-name="P248">課外社團師資應優先遴聘校內具有專長之教師擔任，外聘師資應具備下列條件之ㄧ：</text:p>
            <text:p text:style-name="P249"><text:span text:style-name="T250">(一)具有專長之合格教師。</text:span></text:p>
            <text:p text:style-name="P251">(二)未具教師資格，但有相關才藝素養，並持有下列學經歷相關證明文件之一：<text:s/></text:p>
            <text:p text:style-name="P252"><text:span text:style-name="T253"><text:s text:c="2"/></text:span><text:span text:style-name="T254">1.國內外</text:span><text:span text:style-name="T255">大學</text:span><text:span text:style-name="T256">以上</text:span><text:span text:style-name="T257">相關科系畢業</text:span><text:span text:style-name="T258">者。</text:span></text:p>
            <text:p text:style-name="P259"><text:span text:style-name="T260"><text:s text:c="2"/></text:span><text:span text:style-name="T261">2.曾獲選為</text:span><text:span text:style-name="T262">直轄市</text:span><text:span text:style-name="T263">或縣（市）</text:span><text:span text:style-name="T264">級</text:span><text:span text:style-name="T265">以上相關才藝之代表隊一年以上資歷者</text:span><text:span text:style-name="T266">；</text:span><text:span text:style-name="T267">或曾參加</text:span><text:span text:style-name="T268">直轄市</text:span><text:span text:style-name="T269">或縣（市）</text:span><text:span text:style-name="T270">主辦之相關才藝公開表演、展示、競賽者。</text:span></text:p>
            <text:p text:style-name="P271"><text:span text:style-name="T272"><text:s text:c="2"/></text:span><text:span text:style-name="T273">3.曾獲得國家級、</text:span><text:span text:style-name="T274">直轄市</text:span><text:span text:style-name="T275">或縣（市）級</text:span><text:span text:style-name="T276">，公開</text:span><text:span text:style-name="T277">辦理</text:span><text:span text:style-name="T278">之能力檢定、檢核或鑑別</text:span><text:span text:style-name="T279">證書</text:span><text:span text:style-name="T280">者。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經</text:p>
            <text:p text:style-name="P296">歷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><text:span text:style-name="T304">※</text:span><text:span text:style-name="T305">請務必</text:span><text:span text:style-name="T306">檢附相關</text:span><text:span text:style-name="T307">學經歷證明</text:span><text:span text:style-name="T308">影本</text:span><text:span text:style-name="T309">及</text:span><text:span text:style-name="T310">身分證正反影印本</text:span><text:span text:style-name="T311">。<text:s/></text:span></text:p>
      <text:p text:style-name="P312"/>
      <text:p text:style-name="P313"/>
      <text:p text:style-name="P314"/>
      <text:p text:style-name="P315"/>
      <text:p text:style-name="P316">臺北市大佳國小課後社團課程計畫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社團名稱：______________________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週次</text:p>
          </table:table-cell>
          <table:table-cell table:style-name="TableCell328">
            <text:p text:style-name="P329">單元名稱</text:p>
          </table:table-cell>
          <table:table-cell table:style-name="TableCell330">
            <text:p text:style-name="P331">課程內容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~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~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~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~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~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~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~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※『課後社團課程表』</text:span><text:span text:style-name="T426">也</text:span><text:span text:style-name="T427">可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標楷體" fo:font-size="14pt" style:font-size-asian="14pt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start-value="8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6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教練：</dc:title>
    <dc:subject/>
    <meta:initial-creator>user</meta:initial-creator>
    <dc:creator>matthew郭修延</dc:creator>
    <meta:creation-date>2024-04-30T03:41:00Z</meta:creation-date>
    <dc:date>2024-04-30T03:41:00Z</dc:date>
    <meta:print-date>2013-05-13T03:1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0" meta:character-count="1608" meta:row-count="11" meta:non-whitespace-character-count="1371"/>
  </office:meta>
</office:document-meta>
</file>