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大佳國小旁避車彎禁止臨時停車紅黃線確認案會勘紀錄</text:p>
      <text:p text:style-name="P2">時間：109年2月20日(星期四)上午11時0分</text:p>
      <text:p text:style-name="P3">地點：濱江街107號(大佳國小校門旁) <text:s text:c="25"/></text:p>
      <text:p text:style-name="P4">主席：李分隊長岱蔚(顏照軒代) <text:s text:c="9"/>記錄：顏照軒</text:p>
      <text:p text:style-name="P5">出（列）席人員（如簽到表）<text:s/></text:p>
      <text:p text:style-name="P6">會勘結論</text:p>
      <text:p text:style-name="P7">經與會單位確認避車彎內皆為禁止停車黃線，另避車彎漸變區將請交工處改繪為禁止臨時停車紅線，並請交工處修改禁停紅黃線GIS列管圖籍系統。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散會（11時30分）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嘉惠</dc:creator>
    <meta:creation-date>2020-02-25T01:55:00Z</meta:creation-date>
    <dc:date>2022-04-06T07:09:00Z</dc:date>
    <meta:print-date>2018-02-01T07:3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4" meta:character-count="233" meta:row-count="1" meta:non-whitespace-character-count="200"/>
  </office:meta>
</office:document-meta>
</file>