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896cm" fo:text-indent="0cm" style:auto-text-indent="false"/>
    </style:style>
    <style:style style:name="P2" style:family="paragraph" style:parent-style-name="Standard" style:master-page-name="Standard">
      <style:paragraph-properties fo:margin-left="0cm" fo:margin-right="1.896cm" fo:text-indent="0cm" style:auto-text-indent="false" style:page-number="auto"/>
    </style:style>
    <style:style style:name="T1" style:family="text">
      <style:text-properties fo:font-size="28pt" style:font-size-asian="28pt"/>
    </style:style>
    <style:style style:name="T2" style:family="text">
      <style:text-properties fo:color="#5f6368" loext:opacity="100%" style:font-name="Helvetica" fo:font-size="24pt" fo:background-color="#ffffff" loext:char-shading-value="0" style:font-size-asian="24pt" style:font-name-complex="Helvetica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大佳國小反霸凌專線 </text:span></text:p>
      <text:p text:style-name="P1"><text:span text:style-name="T1">25035816轉122</text:span></text:p>
      <text:p text:style-name="P1"><text:bookmark text:name="_GoBack"/><text:span text:style-name="T1">大佳國小反霸凌信箱</text:span></text:p>
      <text:p text:style-name="P1"><text:span text:style-name="T2">anti-bully@djes.tp.edu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嘉惠</meta:initial-creator>
    <dc:creator>李嘉惠</dc:creator>
    <meta:editing-cycles>1</meta:editing-cycles>
    <meta:creation-date>2020-02-25T03:58:00</meta:creation-date>
    <dc:date>2020-02-25T04:00:00</dc:date>
    <meta:editing-duration>PT2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4" meta:word-count="22" meta:character-count="56" meta:non-whitespace-character-count="55"/>
    <meta:user-defined meta:name="AppVersion">16.0000</meta:user-defined>
    <meta:template xlink:type="simple" xlink:actuate="onRequest" xlink:title="Normal.dotm" xlink:href=""/>
  </office:meta>
</office:document-meta>
</file>