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D7000001D7E2E2FEA8287C4DC2.png" manifest:media-type="image/png"/>
  <manifest:file-entry manifest:full-path="Pictures/10000000000005DC00000465206AB916BFDD241A.jpg" manifest:media-type="image/jpeg"/>
  <manifest:file-entry manifest:full-path="Pictures/100002010000026B000001C1957E10BD8402D038.png" manifest:media-type="image/png"/>
  <manifest:file-entry manifest:full-path="Pictures/100002010000010000000100289784DC22E2063B.png" manifest:media-type="image/png"/>
  <manifest:file-entry manifest:full-path="Pictures/10000000000005DC00000465C0742E71A4E59ADC.jpg" manifest:media-type="image/jpeg"/>
  <manifest:file-entry manifest:full-path="Pictures/10000201000001DC000000F1F421C3CD8DB0A4F6.png" manifest:media-type="image/png"/>
  <manifest:file-entry manifest:full-path="Pictures/100002010000024D0000024DDF5B781432D92FE8.png" manifest:media-type="image/png"/>
  <manifest:file-entry manifest:full-path="Pictures/100000000000014A000001FC56C3F66EAE10FD27.jpg" manifest:media-type="image/jpeg"/>
  <manifest:file-entry manifest:full-path="Pictures/1000020100000119000000F62A022B47606C9C98.png" manifest:media-type="image/png"/>
  <manifest:file-entry manifest:full-path="Pictures/1000020100000226000002260A8FDECB072AA713.png" manifest:media-type="image/png"/>
  <manifest:file-entry manifest:full-path="Pictures/10000201000001B1000001B16FB4BB3046D85EDF.png" manifest:media-type="image/png"/>
  <manifest:file-entry manifest:full-path="Pictures/10000201000001DC000001DC212165213872C63B.png" manifest:media-type="image/png"/>
  <manifest:file-entry manifest:full-path="Pictures/10000201000001BF00000163630D23BA198DF0E7.png" manifest:media-type="image/png"/>
  <manifest:file-entry manifest:full-path="Pictures/100002010000018A0000018A9FF64494BEAC6446.png" manifest:media-type="image/png"/>
  <manifest:file-entry manifest:full-path="Pictures/100002010000017700000177185AE24F00D07F00.png" manifest:media-type="image/png"/>
  <manifest:file-entry manifest:full-path="Pictures/1000020100000135000000E97EB2DD89C78718CA.png" manifest:media-type="image/png"/>
  <manifest:file-entry manifest:full-path="Pictures/1000020100000214000000DAD3075DCE75D76BA4.png" manifest:media-type="image/png"/>
  <manifest:file-entry manifest:full-path="Pictures/10000201000001600000009B1A93EF9E4AE5D261.png" manifest:media-type="image/png"/>
  <manifest:file-entry manifest:full-path="Pictures/10000201000002A8000001FE913DA0D3AF8E0259.png" manifest:media-type="image/png"/>
  <manifest:file-entry manifest:full-path="Pictures/10000201000001DC00000151C789A824364BA3EC.png" manifest:media-type="image/png"/>
  <manifest:file-entry manifest:full-path="Pictures/100000000000058B00000428D1CD514C0E62884C.jpg" manifest:media-type="image/jpeg"/>
  <manifest:file-entry manifest:full-path="Pictures/1000020100000152000000E8360226C37FCFC3A0.png" manifest:media-type="image/png"/>
  <manifest:file-entry manifest:full-path="Pictures/100002010000016200000162D5A6CE100A810959.png" manifest:media-type="image/png"/>
  <manifest:file-entry manifest:full-path="Pictures/10000000000001560000016785E59D5369D8EB2B.jpg" manifest:media-type="image/jpeg"/>
  <manifest:file-entry manifest:full-path="Pictures/1000020100000568000002AD872FF9350F75F9B9.png" manifest:media-type="image/png"/>
  <manifest:file-entry manifest:full-path="Pictures/100002010000025A000001C1320ADBC71B4A2472.png" manifest:media-type="image/png"/>
  <manifest:file-entry manifest:full-path="Pictures/1000000000000330000002648D6D7EE1F6857B10.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华文细黑" svg:font-family="华文细黑" style:font-pitch="variable"/>
    <style:font-face style:name="宋体" svg:font-family="宋体" style:font-pitch="variable"/>
    <style:font-face style:name="文鼎標楷注音" svg:font-family="文鼎標楷注音" style:font-pitch="variable"/>
    <style:font-face style:name="華康POP1體注音" svg:font-family="華康POP1體注音" style:font-pitch="variable"/>
    <style:font-face style:name="華康POP1體破音一" svg:font-family="華康POP1體破音一"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 svg:font-family="新細明體" style:font-family-generic="roman" style:font-pitch="variable"/>
    <style:font-face style:name="華康采風體W3(P)" svg:font-family="華康采風體W3(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bitmap" draw:fill-color="#ffffff" draw:fill-image-name="Bitmap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middle" draw:auto-grow-height="false" draw:fit-to-size="false" style:shrink-to-fit="true" fo:min-height="4.185cm" fo:min-width="21.703cm" fo:padding-top="0.13cm" fo:padding-bottom="0.13cm" fo:padding-left="0.25cm" fo:padding-right="0.25cm" fo:wrap-option="wrap" draw:shadow-color="#808080"/>
      <style:paragraph-properties style:writing-mode="lr-tb"/>
    </style:style>
    <style:style style:name="gr2" style:family="graphic" style:parent-style-name="standard" style:list-style-name="L1">
      <style:graphic-properties draw:stroke="none" draw:fill="none" draw:fill-color="#ffffff" draw:textarea-horizontal-align="justify" draw:textarea-vertical-align="top" draw:auto-grow-height="false" draw:fit-to-size="false" style:shrink-to-fit="true" fo:min-height="2.937cm" fo:min-width="14.202cm" fo:padding-top="0.13cm" fo:padding-bottom="0.13cm" fo:padding-left="0.25cm" fo:padding-right="0.25cm" fo:wrap-option="wrap" draw:shadow-color="#808080"/>
      <style:paragraph-properties style:writing-mode="lr-tb"/>
    </style:style>
    <style:style style:name="gr3" style:family="graphic" style:parent-style-name="standard" style:list-style-name="L2">
      <style:graphic-properties draw:stroke="none" draw:fill="none" draw:fill-color="#ffffff" draw:textarea-horizontal-align="justify" draw:textarea-vertical-align="top" draw:auto-grow-height="false" draw:fit-to-size="false" style:shrink-to-fit="true" fo:min-height="1.804cm" fo:min-width="10.595cm" fo:padding-top="0.13cm" fo:padding-bottom="0.13cm" fo:padding-left="0.25cm" fo:padding-right="0.25cm" fo:wrap-option="wrap" draw:shadow-color="#808080"/>
      <style:paragraph-properties style:writing-mode="lr-tb"/>
    </style:style>
    <style:style style:name="gr4" style:family="graphic">
      <style:graphic-properties style:protect="size"/>
    </style:style>
    <style:style style:name="gr5" style:family="graphic" style:parent-style-name="standard" style:list-style-name="L3">
      <style:graphic-properties draw:stroke="solid" svg:stroke-width="0.071cm" svg:stroke-color="#bc2665" draw:stroke-linejoin="miter" draw:fill="solid" draw:fill-color="#ff388c" draw:textarea-horizontal-align="justify" draw:textarea-vertical-align="middle" draw:auto-grow-height="false" fo:min-height="3.443cm" fo:min-width="17.283cm" fo:padding-top="0.13cm" fo:padding-bottom="0.13cm" fo:padding-left="0.25cm" fo:padding-right="0.25cm" fo:wrap-option="wrap" draw:shadow-color="#808080"/>
      <style:paragraph-properties style:writing-mode="lr-tb"/>
    </style:style>
    <style:style style:name="gr6"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632cm, 0cm, 2.312cm, 0cm)" draw:image-opacity="100%" style:mirror="none"/>
    </style:style>
    <style:style style:name="gr7"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5cm, 0cm, 0.8cm, 0cm)" draw:image-opacity="100%" style:mirror="none"/>
    </style:style>
    <style:style style:name="gr8"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429cm, 0cm, 1.209cm, 0cm)" draw:image-opacity="100%" style:mirror="none"/>
    </style:style>
    <style:style style:name="gr10"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402cm, 0cm, 1.1cm, 0cm)" draw:image-opacity="100%" style:mirror="none"/>
    </style:style>
    <style:style style:name="gr11"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41cm, -0.052cm, 0.808cm, 0.053cm)" draw:image-opacity="100%" style:mirror="none"/>
    </style:style>
    <style:style style:name="gr12"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334cm, 0cm, 1.214cm, 0cm)" draw:image-opacity="100%" style:mirror="none"/>
    </style:style>
    <style:style style:name="gr13"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742cm, 0cm, 1.509cm, 0cm)" draw:image-opacity="100%" style:mirror="none"/>
    </style:style>
    <style:style style:name="gr14" style:family="graphic" style:parent-style-name="standard" style:list-style-name="L3">
      <style:graphic-properties draw:stroke="solid" svg:stroke-width="0.071cm" svg:stroke-color="#bc2665" draw:stroke-linejoin="miter" draw:fill="solid" draw:fill-color="#ff388c" draw:textarea-horizontal-align="justify" draw:textarea-vertical-align="middle" draw:auto-grow-height="false" fo:min-height="4.742cm" fo:min-width="17.282cm" fo:padding-top="0.13cm" fo:padding-bottom="0.13cm" fo:padding-left="0.25cm" fo:padding-right="0.25cm" fo:wrap-option="wrap" draw:shadow-color="#808080"/>
      <style:paragraph-properties style:writing-mode="lr-tb"/>
    </style:style>
    <style:style style:name="gr15" style:family="graphic" style:parent-style-name="standard" style:list-style-name="L3">
      <style:graphic-properties draw:stroke="solid" svg:stroke-width="0.071cm" svg:stroke-color="#bc2665" draw:stroke-linejoin="miter" draw:fill="solid" draw:fill-color="#ff388c" draw:textarea-horizontal-align="justify" draw:textarea-vertical-align="middle" draw:auto-grow-height="false" fo:min-height="6.409cm" fo:min-width="18.205cm" fo:padding-top="0.13cm" fo:padding-bottom="0.13cm" fo:padding-left="0.25cm" fo:padding-right="0.25cm" fo:wrap-option="wrap" draw:shadow-color="#808080"/>
      <style:paragraph-properties style:writing-mode="lr-tb"/>
    </style:style>
    <style:style style:name="gr16" style:family="graphic" style:parent-style-name="standard" style:list-style-name="L3">
      <style:graphic-properties draw:stroke="solid" svg:stroke-width="0.071cm" svg:stroke-color="#00419b" draw:stroke-linejoin="miter" draw:fill="solid" draw:fill-color="#2c71ff" draw:textarea-horizontal-align="justify" draw:textarea-vertical-align="middle" draw:auto-grow-height="false" fo:min-height="4.742cm" fo:min-width="17.278cm" fo:padding-top="0.13cm" fo:padding-bottom="0.13cm" fo:padding-left="0.25cm" fo:padding-right="0.25cm" fo:wrap-option="wrap" draw:shadow-color="#808080"/>
      <style:paragraph-properties style:writing-mode="lr-tb"/>
    </style:style>
    <style:style style:name="gr17" style:family="graphic" style:parent-style-name="standard" style:list-style-name="L4">
      <style:graphic-properties draw:stroke="solid" svg:stroke-width="0.071cm" svg:stroke-color="#bc2665" draw:stroke-linejoin="miter" draw:fill="solid" draw:fill-color="#ff388c" draw:textarea-horizontal-align="justify" draw:textarea-vertical-align="middle" draw:auto-grow-height="false" fo:min-height="3.444cm" fo:min-width="17.282cm" fo:padding-top="0.13cm" fo:padding-bottom="0.13cm" fo:padding-left="0.25cm" fo:padding-right="0.25cm" fo:wrap-option="wrap" draw:shadow-color="#808080"/>
      <style:paragraph-properties style:writing-mode="lr-tb"/>
    </style:style>
    <style:style style:name="gr18" style:family="graphic" style:parent-style-name="standard" style:list-style-name="L5">
      <style:graphic-properties draw:stroke="solid" svg:stroke-width="0.071cm" svg:stroke-color="#bc2665" draw:stroke-linejoin="miter" draw:fill="solid" draw:fill-color="#ffafd1" draw:textarea-horizontal-align="justify" draw:textarea-vertical-align="middle" draw:auto-grow-height="false" fo:min-height="2.23cm" fo:min-width="19.203cm" fo:padding-top="0.13cm" fo:padding-bottom="0.13cm" fo:padding-left="0.25cm" fo:padding-right="0.25cm" fo:wrap-option="wrap" draw:shadow-color="#808080"/>
      <style:paragraph-properties style:writing-mode="lr-tb"/>
    </style:style>
    <style:style style:name="gr19" style:family="graphic" style:parent-style-name="standard" style:list-style-name="L6">
      <style:graphic-properties draw:stroke="solid" svg:stroke-width="0.071cm" svg:stroke-color="#bc2665" draw:stroke-linejoin="miter" draw:fill="solid" draw:fill-color="#ffd7e8" draw:textarea-horizontal-align="justify" draw:textarea-vertical-align="middle" draw:auto-grow-height="false" fo:min-height="2.348cm" fo:min-width="19.203cm" fo:padding-top="0.13cm" fo:padding-bottom="0.13cm" fo:padding-left="0.25cm" fo:padding-right="0.25cm" fo:wrap-option="wrap" draw:shadow-color="#808080"/>
      <style:paragraph-properties style:writing-mode="lr-tb"/>
    </style:style>
    <style:style style:name="gr20" style:family="graphic" style:parent-style-name="standard" style:list-style-name="L3">
      <style:graphic-properties draw:stroke="solid" svg:stroke-width="0.071cm" svg:stroke-color="#bc2665" draw:stroke-linejoin="miter" draw:fill="solid" draw:fill-color="#ff388c" draw:textarea-horizontal-align="justify" draw:textarea-vertical-align="middle" draw:auto-grow-height="false" fo:min-height="3.444cm" fo:min-width="17.282cm" fo:padding-top="0.13cm" fo:padding-bottom="0.13cm" fo:padding-left="0.25cm" fo:padding-right="0.25cm" fo:wrap-option="wrap" draw:shadow-color="#808080"/>
      <style:paragraph-properties style:writing-mode="lr-tb"/>
    </style:style>
    <style:style style:name="gr21" style:family="graphic" style:parent-style-name="standard" style:list-style-name="L3">
      <style:graphic-properties draw:stroke="solid" svg:stroke-width="0.071cm" svg:stroke-color="#bc2665" draw:stroke-linejoin="miter" draw:fill="solid" draw:fill-color="#ff388c" draw:textarea-horizontal-align="justify" draw:textarea-vertical-align="middle" draw:auto-grow-height="false" fo:min-height="3.444cm" fo:min-width="17.282cm" fo:padding-top="0.13cm" fo:padding-bottom="0.13cm" fo:padding-left="0.25cm" fo:padding-right="0.25cm" fo:wrap-option="wrap" draw:shadow-color="#808080"/>
      <style:paragraph-properties style:writing-mode="lr-tb"/>
    </style:style>
    <style:style style:name="gr22" style:family="graphic" style:parent-style-name="standard" style:list-style-name="L3">
      <style:graphic-properties draw:stroke="solid" svg:stroke-width="0.071cm" svg:stroke-color="#bc2665" draw:stroke-linejoin="miter" draw:fill="solid" draw:fill-color="#ff388c" draw:textarea-horizontal-align="justify" draw:textarea-vertical-align="middle" draw:auto-grow-height="false" fo:min-height="3.444cm" fo:min-width="17.282cm" fo:padding-top="0.13cm" fo:padding-bottom="0.13cm" fo:padding-left="0.25cm" fo:padding-right="0.25cm" fo:wrap-option="wrap" draw:shadow-color="#808080"/>
      <style:paragraph-properties style:writing-mode="lr-tb"/>
    </style:style>
    <style:style style:name="gr23" style:family="graphic" style:parent-style-name="standard" style:list-style-name="L3">
      <style:graphic-properties draw:stroke="solid" svg:stroke-width="0.071cm" svg:stroke-color="#00419b" draw:stroke-linejoin="miter" draw:fill="solid" draw:fill-color="#005bd3" draw:textarea-horizontal-align="justify" draw:textarea-vertical-align="middle" draw:auto-grow-height="false" fo:min-height="4.742cm" fo:min-width="17.282cm" fo:padding-top="0.13cm" fo:padding-bottom="0.13cm" fo:padding-left="0.25cm" fo:padding-right="0.25cm" fo:wrap-option="wrap" draw:shadow-color="#808080"/>
      <style:paragraph-properties style:writing-mode="lr-tb"/>
    </style:style>
    <style:style style:name="gr24" style:family="graphic" style:parent-style-name="standard" style:list-style-name="L4">
      <style:graphic-properties draw:stroke="solid" svg:stroke-width="0.071cm" svg:stroke-color="#00419b" draw:stroke-linejoin="miter" draw:fill="solid" draw:fill-color="#005bd3" draw:textarea-horizontal-align="justify" draw:textarea-vertical-align="middle" draw:auto-grow-height="false" fo:min-height="3.444cm" fo:min-width="17.282cm" fo:padding-top="0.13cm" fo:padding-bottom="0.13cm" fo:padding-left="0.25cm" fo:padding-right="0.25cm" fo:wrap-option="wrap" draw:shadow-color="#808080"/>
      <style:paragraph-properties style:writing-mode="lr-tb"/>
    </style:style>
    <style:style style:name="gr25" style:family="graphic" style:parent-style-name="standard" style:list-style-name="L6">
      <style:graphic-properties draw:stroke="solid" svg:stroke-width="0.071cm" svg:stroke-color="#00349e" draw:stroke-linejoin="miter" draw:fill="solid" draw:fill-color="#c3ddff" draw:textarea-horizontal-align="justify" draw:textarea-vertical-align="middle" draw:auto-grow-height="false" fo:min-height="6.49cm" fo:min-width="9.701cm" fo:padding-top="0.13cm" fo:padding-bottom="0.13cm" fo:padding-left="0.25cm" fo:padding-right="0.25cm" fo:wrap-option="wrap" draw:shadow-color="#808080"/>
      <style:paragraph-properties style:writing-mode="lr-tb"/>
    </style:style>
    <style:style style:name="gr26" style:family="graphic" style:parent-style-name="standard" style:list-style-name="L3">
      <style:graphic-properties draw:stroke="solid" svg:stroke-width="0.071cm" svg:stroke-color="#00419b" draw:stroke-linejoin="miter" draw:fill="solid" draw:fill-color="#005bd3" draw:textarea-horizontal-align="justify" draw:textarea-vertical-align="middle" draw:auto-grow-height="false" fo:min-height="3.444cm" fo:min-width="17.282cm" fo:padding-top="0.13cm" fo:padding-bottom="0.13cm" fo:padding-left="0.25cm" fo:padding-right="0.25cm" fo:wrap-option="wrap" draw:shadow-color="#808080"/>
      <style:paragraph-properties style:writing-mode="lr-tb"/>
    </style:style>
    <style:style style:name="gr27" style:family="graphic" style:parent-style-name="standard" style:list-style-name="L6">
      <style:graphic-properties draw:stroke="solid" svg:stroke-width="0.071cm" svg:stroke-color="#00349e" draw:stroke-linejoin="miter" draw:fill="solid" draw:fill-color="#c3ddff" draw:textarea-horizontal-align="justify" draw:textarea-vertical-align="middle" draw:auto-grow-height="false" fo:min-height="2.694cm" fo:min-width="15.503cm" fo:padding-top="0.13cm" fo:padding-bottom="0.13cm" fo:padding-left="0.25cm" fo:padding-right="0.25cm" fo:wrap-option="wrap" draw:shadow-color="#808080"/>
      <style:paragraph-properties style:writing-mode="lr-tb"/>
    </style:style>
    <style:style style:name="gr28" style:family="graphic" style:parent-style-name="standard" style:list-style-name="L3">
      <style:graphic-properties draw:stroke="solid" svg:stroke-width="0.071cm" svg:stroke-color="#00419b" draw:stroke-linejoin="miter" draw:fill="solid" draw:fill-color="#005bd3" draw:textarea-horizontal-align="justify" draw:textarea-vertical-align="middle" draw:auto-grow-height="false" fo:min-height="3.444cm" fo:min-width="17.282cm" fo:padding-top="0.13cm" fo:padding-bottom="0.13cm" fo:padding-left="0.25cm" fo:padding-right="0.25cm" fo:wrap-option="wrap" draw:shadow-color="#808080"/>
      <style:paragraph-properties style:writing-mode="lr-tb"/>
    </style:style>
    <style:style style:name="gr29" style:family="graphic" style:parent-style-name="standard" style:list-style-name="L11">
      <style:graphic-properties draw:stroke="solid" svg:stroke-width="0.071cm" svg:stroke-color="#bc2665" draw:stroke-linejoin="miter" draw:fill="solid" draw:fill-color="#ff388c" draw:textarea-horizontal-align="justify" draw:textarea-vertical-align="middle" draw:auto-grow-height="false" fo:min-height="1.683cm" fo:min-width="1.244cm" fo:padding-top="0.13cm" fo:padding-bottom="0.13cm" fo:padding-left="0.25cm" fo:padding-right="0.25cm" fo:wrap-option="wrap" draw:shadow-color="#808080"/>
      <style:paragraph-properties style:writing-mode="lr-tb"/>
    </style:style>
    <style:style style:name="gr30" style:family="graphic" style:parent-style-name="standard" style:list-style-name="L3">
      <style:graphic-properties draw:stroke="solid" svg:stroke-width="0.071cm" svg:stroke-color="#00419b" draw:stroke-linejoin="miter" draw:fill="solid" draw:fill-color="#005bd3" draw:textarea-horizontal-align="justify" draw:textarea-vertical-align="middle" draw:auto-grow-height="false" fo:min-height="6.22cm" fo:min-width="17.282cm" fo:padding-top="0.13cm" fo:padding-bottom="0.13cm" fo:padding-left="0.25cm" fo:padding-right="0.25cm" fo:wrap-option="wrap" draw:shadow-color="#808080"/>
      <style:paragraph-properties style:writing-mode="lr-tb"/>
    </style:style>
    <style:style style:name="gr31" style:family="graphic" style:parent-style-name="standard" style:list-style-name="L7">
      <style:graphic-properties draw:stroke="solid" svg:stroke-width="0.071cm" svg:stroke-color="#00419b" draw:stroke-linejoin="miter" draw:fill="solid" draw:fill-color="#005bd3" draw:textarea-horizontal-align="justify" draw:textarea-vertical-align="middle" draw:auto-grow-height="false" fo:min-height="3.444cm" fo:min-width="18.209cm" fo:padding-top="0.13cm" fo:padding-bottom="0.13cm" fo:padding-left="0.25cm" fo:padding-right="0.25cm" fo:wrap-option="wrap" draw:shadow-color="#808080"/>
      <style:paragraph-properties style:writing-mode="lr-tb"/>
    </style:style>
    <style:style style:name="gr32" style:family="graphic" style:parent-style-name="standard" style:list-style-name="L8">
      <style:graphic-properties draw:stroke="solid" svg:stroke-width="0.071cm" svg:stroke-color="#bc2665" draw:stroke-linejoin="miter" draw:fill="solid" draw:fill-color="#ffafd1" draw:textarea-horizontal-align="justify" draw:textarea-vertical-align="middle" draw:auto-grow-height="false" fo:min-height="2.944cm" fo:min-width="11.541cm" fo:padding-top="0.13cm" fo:padding-bottom="0.13cm" fo:padding-left="0.25cm" fo:padding-right="0.25cm" fo:wrap-option="wrap" draw:shadow-color="#808080"/>
      <style:paragraph-properties style:writing-mode="lr-tb"/>
    </style:style>
    <style:style style:name="gr33" style:family="graphic" style:parent-style-name="standard" style:list-style-name="L8">
      <style:graphic-properties draw:stroke="solid" svg:stroke-width="0.071cm" svg:stroke-color="#00419b" draw:stroke-linejoin="miter" draw:fill="solid" draw:fill-color="#c3ddff" draw:textarea-horizontal-align="justify" draw:textarea-vertical-align="middle" draw:auto-grow-height="false" fo:min-height="3.015cm" fo:min-width="10.938cm" fo:padding-top="0.13cm" fo:padding-bottom="0.13cm" fo:padding-left="0.25cm" fo:padding-right="0.25cm" fo:wrap-option="wrap" draw:shadow-color="#808080"/>
      <style:paragraph-properties style:writing-mode="lr-tb"/>
    </style:style>
    <style:style style:name="gr34" style:family="graphic" style:parent-style-name="standard">
      <style:graphic-properties draw:stroke="solid" svg:stroke-width="0.071cm" svg:stroke-color="#bc2665" svg:stroke-opacity="100%" draw:stroke-linejoin="round" draw:fill="solid" draw:fill-color="#ff388c" draw:opacity="100%" draw:textarea-horizontal-align="left" draw:textarea-vertical-align="middle" draw:auto-grow-height="false" fo:min-height="6.314cm" fo:min-width="6.3cm" fo:padding-top="0.13cm" fo:padding-bottom="0.13cm" fo:padding-left="0.25cm" fo:padding-right="0.25cm" fo:wrap-option="wrap" draw:shadow-color="#808080"/>
    </style:style>
    <style:style style:name="gr35" style:family="graphic" style:parent-style-name="standard" style:list-style-name="L11">
      <style:graphic-properties draw:stroke="solid" svg:stroke-width="0.071cm" svg:stroke-color="#bc2665" draw:stroke-linejoin="miter" draw:fill="solid" draw:fill-color="#ff388c" draw:textarea-horizontal-align="justify" draw:textarea-vertical-align="middle" draw:auto-grow-height="false" fo:min-height="0.515cm" fo:min-width="0.394cm" fo:padding-top="0.13cm" fo:padding-bottom="0.13cm" fo:padding-left="0.25cm" fo:padding-right="0.25cm" fo:wrap-option="wrap" draw:shadow-color="#808080"/>
      <style:paragraph-properties style:writing-mode="lr-tb"/>
    </style:style>
    <style:style style:name="gr36" style:family="graphic" style:parent-style-name="standard" style:list-style-name="L7">
      <style:graphic-properties draw:stroke="solid" svg:stroke-width="0.071cm" svg:stroke-color="#00419b" draw:stroke-linejoin="miter" draw:fill="solid" draw:fill-color="#005bd3" draw:textarea-horizontal-align="justify" draw:textarea-vertical-align="middle" draw:auto-grow-height="false" fo:min-height="3.444cm" fo:min-width="18.209cm" fo:padding-top="0.13cm" fo:padding-bottom="0.13cm" fo:padding-left="0.25cm" fo:padding-right="0.25cm" fo:wrap-option="wrap" draw:shadow-color="#808080"/>
      <style:paragraph-properties style:writing-mode="lr-tb"/>
    </style:style>
    <style:style style:name="gr37" style:family="graphic" style:parent-style-name="standard" style:list-style-name="L8">
      <style:graphic-properties draw:stroke="solid" svg:stroke-width="0.071cm" svg:stroke-color="#bc2665" draw:stroke-linejoin="miter" draw:fill="solid" draw:fill-color="#ffafd1" draw:textarea-horizontal-align="justify" draw:textarea-vertical-align="middle" draw:auto-grow-height="false" fo:min-height="2.63cm" fo:min-width="8.832cm" fo:padding-top="0.13cm" fo:padding-bottom="0.13cm" fo:padding-left="0.25cm" fo:padding-right="0.25cm" fo:wrap-option="wrap" draw:shadow-color="#808080"/>
      <style:paragraph-properties style:writing-mode="lr-tb"/>
    </style:style>
    <style:style style:name="gr38" style:family="graphic" style:parent-style-name="standard" style:list-style-name="L8">
      <style:graphic-properties draw:stroke="solid" svg:stroke-width="0.071cm" svg:stroke-color="#00419b" draw:stroke-linejoin="miter" draw:fill="solid" draw:fill-color="#c3ddff" draw:textarea-horizontal-align="justify" draw:textarea-vertical-align="middle" draw:auto-grow-height="false" fo:min-height="2.629cm" fo:min-width="8.668cm" fo:padding-top="0.13cm" fo:padding-bottom="0.13cm" fo:padding-left="0.25cm" fo:padding-right="0.25cm" fo:wrap-option="wrap" draw:shadow-color="#808080"/>
      <style:paragraph-properties style:writing-mode="lr-tb"/>
    </style:style>
    <style:style style:name="gr39" style:family="graphic" style:parent-style-name="standard">
      <style:graphic-properties draw:stroke="solid" svg:stroke-width="0.071cm" svg:stroke-color="#bc2665" svg:stroke-opacity="100%" draw:stroke-linejoin="round" draw:fill="solid" draw:fill-color="#ff388c" draw:opacity="100%" draw:textarea-horizontal-align="left" draw:textarea-vertical-align="middle" draw:auto-grow-height="false" fo:min-height="6.31cm" fo:min-width="6.305cm" fo:padding-top="0.13cm" fo:padding-bottom="0.13cm" fo:padding-left="0.25cm" fo:padding-right="0.25cm" fo:wrap-option="wrap" draw:shadow-color="#808080"/>
    </style:style>
    <style:style style:name="gr40" style:family="graphic" style:parent-style-name="standard" style:list-style-name="L11">
      <style:graphic-properties draw:stroke="solid" svg:stroke-width="0.071cm" svg:stroke-color="#bc2665" draw:stroke-linejoin="miter" draw:fill="solid" draw:fill-color="#ff388c" draw:textarea-horizontal-align="justify" draw:textarea-vertical-align="middle" draw:auto-grow-height="false" fo:min-height="0.515cm" fo:min-width="0.394cm" fo:padding-top="0.13cm" fo:padding-bottom="0.13cm" fo:padding-left="0.25cm" fo:padding-right="0.25cm" fo:wrap-option="wrap" draw:shadow-color="#808080"/>
      <style:paragraph-properties style:writing-mode="lr-tb"/>
    </style:style>
    <style:style style:name="gr41"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919cm, 0cm, 4.728cm, 0cm)" draw:image-opacity="100%" style:mirror="none"/>
    </style:style>
    <style:style style:name="gr42" style:family="graphic" style:parent-style-name="standard" style:list-style-name="L7">
      <style:graphic-properties draw:stroke="solid" svg:stroke-width="0.071cm" svg:stroke-color="#00419b" draw:stroke-linejoin="miter" draw:fill="solid" draw:fill-color="#005bd3" draw:textarea-horizontal-align="justify" draw:textarea-vertical-align="middle" draw:auto-grow-height="false" fo:min-height="3.444cm" fo:min-width="18.576cm" fo:padding-top="0.13cm" fo:padding-bottom="0.13cm" fo:padding-left="0.25cm" fo:padding-right="0.25cm" fo:wrap-option="wrap" draw:shadow-color="#808080"/>
      <style:paragraph-properties style:writing-mode="lr-tb"/>
    </style:style>
    <style:style style:name="gr43" style:family="graphic" style:parent-style-name="standard" style:list-style-name="L8">
      <style:graphic-properties draw:stroke="solid" svg:stroke-width="0.071cm" svg:stroke-color="#00419b" draw:stroke-linejoin="miter" draw:fill="solid" draw:fill-color="#c3ddff" draw:textarea-horizontal-align="justify" draw:textarea-vertical-align="middle" draw:auto-grow-height="false" fo:min-height="2.629cm" fo:min-width="8.757cm" fo:padding-top="0.13cm" fo:padding-bottom="0.13cm" fo:padding-left="0.25cm" fo:padding-right="0.25cm" fo:wrap-option="wrap" draw:shadow-color="#808080"/>
      <style:paragraph-properties style:writing-mode="lr-tb"/>
    </style:style>
    <style:style style:name="gr44" style:family="graphic" style:parent-style-name="standard">
      <style:graphic-properties draw:stroke="solid" svg:stroke-width="0.071cm" svg:stroke-color="#bc2665" svg:stroke-opacity="100%" draw:stroke-linejoin="round" draw:fill="solid" draw:fill-color="#ff388c" draw:opacity="100%" draw:textarea-horizontal-align="left" draw:textarea-vertical-align="middle" draw:auto-grow-height="false" fo:min-height="2.629cm" fo:min-width="2.737cm" fo:padding-top="0.13cm" fo:padding-bottom="0.13cm" fo:padding-left="0.25cm" fo:padding-right="0.25cm" fo:wrap-option="wrap" draw:shadow-color="#808080"/>
    </style:style>
    <style:style style:name="gr45" style:family="graphic" style:parent-style-name="standard" style:list-style-name="L11">
      <style:graphic-properties draw:stroke="solid" svg:stroke-width="0.071cm" svg:stroke-color="#bc2665" draw:stroke-linejoin="miter" draw:fill="solid" draw:fill-color="#ff388c" draw:textarea-horizontal-align="justify" draw:textarea-vertical-align="middle" draw:auto-grow-height="false" fo:min-height="0.464cm" fo:min-width="0.29cm" fo:padding-top="0.13cm" fo:padding-bottom="0.13cm" fo:padding-left="0.25cm" fo:padding-right="0.25cm" fo:wrap-option="wrap" draw:shadow-color="#808080"/>
      <style:paragraph-properties style:writing-mode="lr-tb"/>
    </style:style>
    <style:style style:name="gr46" style:family="graphic" style:parent-style-name="standard" style:list-style-name="L8">
      <style:graphic-properties draw:stroke="solid" svg:stroke-width="0.071cm" svg:stroke-color="#ffc000" draw:stroke-linejoin="miter" draw:fill="solid" draw:fill-color="#ffff00" draw:textarea-horizontal-align="justify" draw:textarea-vertical-align="middle" draw:auto-grow-height="false" fo:min-height="2.036cm" fo:min-width="0.7cm" fo:padding-top="0.13cm" fo:padding-bottom="0.13cm" fo:padding-left="0.25cm" fo:padding-right="0.25cm" fo:wrap-option="wrap" draw:shadow-color="#808080"/>
      <style:paragraph-properties style:writing-mode="lr-tb"/>
    </style:style>
    <style:style style:name="gr47" style:family="graphic" style:parent-style-name="standard" style:list-style-name="L8">
      <style:graphic-properties draw:stroke="solid" svg:stroke-width="0.071cm" svg:stroke-color="#bc2665" draw:stroke-linejoin="miter" draw:fill="solid" draw:fill-color="#ffafd1" draw:textarea-horizontal-align="justify" draw:textarea-vertical-align="middle" draw:auto-grow-height="false" fo:min-height="2.629cm" fo:min-width="8.805cm" fo:padding-top="0.13cm" fo:padding-bottom="0.13cm" fo:padding-left="0.25cm" fo:padding-right="0.25cm" fo:wrap-option="wrap" draw:shadow-color="#808080"/>
      <style:paragraph-properties style:writing-mode="lr-tb"/>
    </style:style>
    <style:style style:name="gr48" style:family="graphic" style:parent-style-name="standard">
      <style:graphic-properties draw:stroke="solid" svg:stroke-width="0.071cm" svg:stroke-color="#ffffff" svg:stroke-opacity="100%" draw:stroke-linejoin="round" draw:fill="solid" draw:fill-color="#c3ddff" draw:opacity="100%" draw:textarea-horizontal-align="left" draw:textarea-vertical-align="middle" draw:auto-grow-height="false" fo:min-height="4.643cm" fo:min-width="15.239cm" fo:padding-top="0.13cm" fo:padding-bottom="0.13cm" fo:padding-left="0.25cm" fo:padding-right="0.25cm" fo:wrap-option="wrap" draw:shadow-color="#808080"/>
    </style:style>
    <style:style style:name="gr49" style:family="graphic" style:parent-style-name="standard" style:list-style-name="L10">
      <style:graphic-properties draw:stroke="none" draw:fill="none" draw:fill-color="#ffffff" draw:textarea-horizontal-align="justify" draw:textarea-vertical-align="top" draw:auto-grow-height="false" draw:fit-to-size="false" style:shrink-to-fit="true" fo:min-height="1.742cm" fo:min-width="12.098cm" fo:padding-top="0.13cm" fo:padding-bottom="0.13cm" fo:padding-left="0.25cm" fo:padding-right="0.25cm" fo:wrap-option="wrap" draw:shadow-color="#808080"/>
      <style:paragraph-properties style:writing-mode="lr-tb"/>
    </style:style>
    <style:style style:name="gr50" style:family="graphic" style:parent-style-name="standard" style:list-style-name="L7">
      <style:graphic-properties draw:stroke="solid" svg:stroke-width="0.071cm" svg:stroke-color="#bc2665" draw:stroke-linejoin="miter" draw:fill="solid" draw:fill-color="#ff388c" draw:textarea-horizontal-align="justify" draw:textarea-vertical-align="middle" draw:auto-grow-height="false" fo:min-height="6.232cm" fo:min-width="7.434cm" fo:padding-top="0.13cm" fo:padding-bottom="0.13cm" fo:padding-left="0.25cm" fo:padding-right="0.25cm" fo:wrap-option="wrap" draw:shadow-color="#808080"/>
      <style:paragraph-properties style:writing-mode="lr-tb"/>
    </style:style>
    <style:style style:name="pr1" style:family="presentation" style:parent-style-name="預設-notes">
      <style:graphic-properties draw:fill-color="#ffffff" fo:min-height="11.429cm"/>
      <style:paragraph-properties style:writing-mode="lr-tb"/>
    </style:style>
    <style:style style:name="pr2" style:family="presentation" style:parent-style-name="預設-title">
      <style:graphic-properties draw:stroke="none" draw:fill="none" draw:fill-color="#ffffff" draw:textarea-horizontal-align="justify" draw:textarea-vertical-align="middle" draw:auto-grow-height="false" draw:auto-grow-width="false" fo:min-height="4.748cm" fo:min-width="0cm" fo:padding-top="0.127cm" fo:padding-bottom="0.127cm" fo:padding-left="0.254cm" fo:padding-right="0.254cm" fo:wrap-option="wrap" draw:shadow-color="#808080"/>
      <style:paragraph-properties style:writing-mode="lr-tb"/>
    </style:style>
    <style:style style:name="P1" style:family="paragraph">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 style:family="paragraph">
      <style:paragraph-properties fo:margin-left="0cm" fo:margin-right="0cm" fo:margin-top="0cm" fo:margin-bottom="0cm" fo:line-height="13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loext:graphic-properties draw:fill="none" draw:fill-color="#ffffff"/>
      <style:paragraph-properties fo:margin-left="0cm" fo:margin-right="0cm" fo:margin-top="0cm" fo:margin-bottom="0cm" fo:line-height="13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agraph-properties fo:margin-left="0cm" fo:margin-right="0cm" fo:margin-top="0.264cm" fo:margin-bottom="0cm" fo:line-height="90%" fo:text-indent="0cm" style:punctuation-wrap="hanging" style:line-break="strict">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6" style:family="paragraph">
      <loext:graphic-properties draw:fill="none" draw:fill-color="#ffffff"/>
      <style:paragraph-properties fo:margin-left="0cm" fo:margin-right="0cm" fo:margin-top="0.264cm" fo:margin-bottom="0cm" fo:line-height="90%"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7" style:family="paragraph">
      <loext:graphic-properties draw:fill-color="#ffffff"/>
    </style:style>
    <style:style style:name="P8" style:family="paragraph">
      <style:paragraph-properties fo:margin-left="0cm" fo:margin-right="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loext:graphic-properties draw:fill="solid" draw:fill-color="#ff388c"/>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loext:graphic-properties draw:fill="none" draw:fill-color="#ffffff"/>
      <style:paragraph-properties fo:text-align="center" style:writing-mode="lr-tb"/>
    </style:style>
    <style:style style:name="P11" style:family="paragraph">
      <loext:graphic-properties draw:fill="solid" draw:fill-color="#2c71ff"/>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loext:graphic-properties draw:fill="solid" draw:fill-color="#ffafd1"/>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loext:graphic-properties draw:fill="solid" draw:fill-color="#ffd7e8"/>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loext:graphic-properties draw:fill="solid" draw:fill-color="#005bd3"/>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loext:graphic-properties draw:fill="solid" draw:fill-color="#c3ddff"/>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loext:graphic-properties draw:fill="solid" draw:fill-color="#c3ddff"/>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loext:graphic-properties draw:fill="solid" draw:fill-color="#ff388c"/>
      <style:paragraph-properties fo:margin-left="0cm" fo:margin-right="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margin-left="0cm" fo:margin-right="0cm" fo:line-height="100%"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loext:graphic-properties draw:fill="solid" draw:fill-color="#ffafd1"/>
      <style:paragraph-properties fo:margin-left="0cm" fo:margin-right="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loext:graphic-properties draw:fill="solid" draw:fill-color="#c3ddff"/>
      <style:paragraph-properties fo:margin-left="0cm" fo:margin-right="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loext:graphic-properties draw:fill="solid" draw:fill-color="#ff388c" draw:opacity="100%"/>
      <style:paragraph-properties style:writing-mode="lr-tb" style:font-independent-line-spacing="true"/>
    </style:style>
    <style:style style:name="P23" style:family="paragraph">
      <loext:graphic-properties draw:fill="solid" draw:fill-color="#ffff00"/>
      <style:paragraph-properties fo:margin-left="0cm" fo:margin-right="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loext:graphic-properties draw:fill="solid" draw:fill-color="#c3ddff" draw:opacity="100%"/>
      <style:paragraph-properties style:writing-mode="lr-tb" style:font-independent-line-spacing="true"/>
    </style:style>
    <style:style style:name="P25" style:family="paragraph">
      <loext:graphic-properties draw:fill="none" draw:fill-color="#ffffff"/>
      <style:paragraph-properties style:writing-mode="lr-tb" style:font-independent-line-spacing="true"/>
    </style:style>
    <style:style style:name="T1" style:family="text">
      <style:text-properties fo:color="#0070c0" loext:opacity="100%" style:font-name="華康POP1體注音" fo:font-size="58pt" fo:language="zh" fo:country="TW" style:font-name-asian="華康POP1體注音" style:font-size-asian="58pt" style:language-asian="zh" style:country-asian="TW" style:font-name-complex="華康POP1體注音" style:font-size-complex="58pt" style:language-complex="zh" style:country-complex="TW"/>
    </style:style>
    <style:style style:name="T2" style:family="text">
      <style:text-properties fo:color="#0070c0" loext:opacity="100%" style:font-name="華康POP1體注音" fo:font-size="32pt" fo:language="en" fo:country="US" style:font-name-asian="華康POP1體注音" style:font-size-asian="32pt" style:language-asian="en" style:country-asian="US" style:font-name-complex="華康POP1體注音" style:font-size-complex="32pt" style:language-complex="en" style:country-complex="US"/>
    </style:style>
    <style:style style:name="T3" style:family="text">
      <style:text-properties fo:color="#0070c0" loext:opacity="100%" style:font-name="華康POP1體注音" fo:font-size="32pt" fo:language="zh" fo:country="TW" style:font-name-asian="華康POP1體注音" style:font-size-asian="32pt" style:language-asian="zh" style:country-asian="TW" style:font-name-complex="華康POP1體注音" style:font-size-complex="32pt" style:language-complex="zh" style:country-complex="TW"/>
    </style:style>
    <style:style style:name="T4" style:family="text">
      <style:text-properties style:font-name="華康采風體W3(P)" fo:font-size="20pt" fo:language="zh" fo:country="TW" fo:font-weight="bold" style:font-name-asian="華康采風體W3(P)" style:font-size-asian="20pt" style:language-asian="zh" style:country-asian="TW" style:font-weight-asian="bold" style:font-name-complex="華康采風體W3(P)" style:font-size-complex="20pt" style:language-complex="zh" style:country-complex="TW" style:font-weight-complex="bold"/>
    </style:style>
    <style:style style:name="T5" style:family="text">
      <style:text-properties fo:color="#ffffff" loext:opacity="100%" style:font-name="華康POP1體注音" fo:font-size="40pt" fo:language="zh" fo:country="TW" style:font-name-asian="華康POP1體注音" style:font-size-asian="40pt" style:language-asian="zh" style:country-asian="TW" style:font-name-complex="華康POP1體注音" style:font-size-complex="40pt" style:language-complex="zh" style:country-complex="TW"/>
    </style:style>
    <style:style style:name="T6" style:family="text">
      <style:text-properties fo:color="#ffffff" loext:opacity="100%" style:font-name="華康POP1體破音一" fo:font-size="40pt" fo:language="zh" fo:country="TW" style:font-name-asian="華康POP1體破音一" style:font-size-asian="40pt" style:language-asian="zh" style:country-asian="TW" style:font-name-complex="華康POP1體破音一" style:font-size-complex="40pt" style:language-complex="zh" style:country-complex="TW"/>
    </style:style>
    <style:style style:name="T7" style:family="text">
      <style:text-properties fo:color="#ffffff" loext:opacity="100%" style:font-name="華康POP1體注音" fo:font-size="40pt" fo:language="en" fo:country="US" style:font-name-asian="華康POP1體注音" style:font-size-asian="40pt" style:language-asian="en" style:country-asian="US" style:font-name-complex="華康POP1體注音" style:font-size-complex="40pt" style:language-complex="en" style:country-complex="US"/>
    </style:style>
    <style:style style:name="T8" style:family="text">
      <style:text-properties fo:color="#ffff00" loext:opacity="100%" style:font-name="華康POP1體注音" fo:font-size="40pt" fo:language="zh" fo:country="TW" style:font-name-asian="華康POP1體注音" style:font-size-asian="40pt" style:language-asian="zh" style:country-asian="TW" style:font-name-complex="華康POP1體注音" style:font-size-complex="40pt" style:language-complex="zh" style:country-complex="TW"/>
    </style:style>
    <style:style style:name="T9" style:family="text">
      <style:text-properties fo:color="#ffffff" loext:opacity="100%" style:font-name="文鼎標楷注音" fo:font-size="40pt" fo:language="zh" fo:country="TW" style:font-name-asian="文鼎標楷注音" style:font-size-asian="40pt" style:language-asian="zh" style:country-asian="TW" style:font-name-complex="文鼎標楷注音" style:font-size-complex="40pt" style:language-complex="zh" style:country-complex="TW"/>
    </style:style>
    <style:style style:name="T10" style:family="text">
      <style:text-properties fo:color="#ff0000" loext:opacity="100%" style:font-name="華康POP1體注音" fo:font-size="40pt" fo:language="zh" fo:country="TW" style:font-name-asian="華康POP1體注音" style:font-size-asian="40pt" style:language-asian="zh" style:country-asian="TW" style:font-name-complex="華康POP1體注音" style:font-size-complex="40pt" style:language-complex="zh" style:country-complex="TW"/>
    </style:style>
    <style:style style:name="T11" style:family="text">
      <style:text-properties fo:color="#002060" loext:opacity="100%" style:font-name="華康POP1體注音" fo:font-size="32pt" fo:language="zh" fo:country="TW" style:font-name-asian="華康POP1體注音" style:font-size-asian="32pt" style:language-asian="zh" style:country-asian="TW" style:font-name-complex="華康POP1體注音" style:font-size-complex="32pt" style:language-complex="zh" style:country-complex="TW"/>
    </style:style>
    <style:style style:name="T12" style:family="text">
      <style:text-properties fo:color="#002060" loext:opacity="100%" style:font-name="華康POP1體注音" fo:font-size="32pt" fo:language="zh" fo:country="TW" fo:font-weight="bold" style:font-name-asian="華康POP1體注音" style:font-size-asian="32pt" style:language-asian="zh" style:country-asian="TW" style:font-weight-asian="bold" style:font-name-complex="華康POP1體注音" style:font-size-complex="32pt" style:language-complex="zh" style:country-complex="TW" style:font-weight-complex="bold"/>
    </style:style>
    <style:style style:name="T13" style:family="text">
      <style:text-properties fo:color="#001a4f" loext:opacity="100%" style:font-name="華康POP1體注音" fo:font-size="32pt" fo:language="zh" fo:country="TW" style:font-name-asian="華康POP1體注音" style:font-size-asian="32pt" style:language-asian="zh" style:country-asian="TW" style:font-name-complex="華康POP1體注音" style:font-size-complex="32pt" style:language-complex="zh" style:country-complex="TW"/>
    </style:style>
    <style:style style:name="T14" style:family="text">
      <style:text-properties fo:color="#001a4f" loext:opacity="100%" style:font-name="華康POP1體注音" fo:font-size="32pt" fo:language="zh" fo:country="TW" fo:font-weight="bold" style:font-name-asian="華康POP1體注音" style:font-size-asian="32pt" style:language-asian="zh" style:country-asian="TW" style:font-weight-asian="bold" style:font-name-complex="華康POP1體注音" style:font-size-complex="32pt" style:language-complex="zh" style:country-complex="TW" style:font-weight-complex="bold"/>
    </style:style>
    <style:style style:name="T15" style:family="text">
      <style:text-properties fo:color="#ffffff" loext:opacity="100%" style:font-name="文鼎標楷注音" fo:font-size="40pt" fo:language="en" fo:country="US" style:font-name-asian="文鼎標楷注音" style:font-size-asian="40pt" style:language-asian="en" style:country-asian="US" style:font-name-complex="文鼎標楷注音" style:font-size-complex="40pt" style:language-complex="en" style:country-complex="US"/>
    </style:style>
    <style:style style:name="T16" style:family="text">
      <style:text-properties fo:color="#001a4f" loext:opacity="100%" style:font-name="華康POP1體注音" fo:font-size="32pt" fo:language="en" fo:country="US" style:font-name-asian="華康POP1體注音" style:font-size-asian="32pt" style:language-asian="en" style:country-asian="US" style:font-name-complex="華康POP1體注音" style:font-size-complex="32pt" style:language-complex="en" style:country-complex="US"/>
    </style:style>
    <style:style style:name="T17" style:family="text">
      <style:text-properties fo:color="#ffff00" loext:opacity="100%" style:font-name="華康POP1體注音" fo:font-size="40pt" fo:language="zh" fo:country="TW" fo:font-weight="bold" style:font-name-asian="華康POP1體注音" style:font-size-asian="40pt" style:language-asian="zh" style:country-asian="TW" style:font-weight-asian="bold" style:font-name-complex="華康POP1體注音" style:font-size-complex="40pt" style:language-complex="zh" style:country-complex="TW" style:font-weight-complex="bold"/>
    </style:style>
    <style:style style:name="T18" style:family="text">
      <style:text-properties fo:color="#ff0000" loext:opacity="100%" style:font-name="華康POP1體注音" fo:font-size="40pt" fo:language="zh" fo:country="TW" fo:font-weight="bold" style:font-name-asian="華康POP1體注音" style:font-size-asian="40pt" style:language-asian="zh" style:country-asian="TW" style:font-weight-asian="bold" style:font-name-complex="華康POP1體注音" style:font-size-complex="40pt" style:language-complex="zh" style:country-complex="TW" style:font-weight-complex="bold"/>
    </style:style>
    <style:style style:name="T19" style:family="text">
      <style:text-properties style:font-name="華康POP1體注音" fo:font-size="24pt" fo:language="zh" fo:country="TW" style:font-name-asian="華康POP1體注音" style:font-size-asian="24pt" style:language-asian="zh" style:country-asian="TW" style:font-name-complex="華康POP1體注音" style:font-size-complex="24pt" style:language-complex="zh" style:country-complex="TW"/>
    </style:style>
    <style:style style:name="T20" style:family="text">
      <style:text-properties style:font-name="華康POP1體注音" fo:font-size="32pt" fo:language="zh" fo:country="TW" style:font-name-asian="華康POP1體注音" style:font-size-asian="32pt" style:language-asian="zh" style:country-asian="TW" style:font-name-complex="華康POP1體注音" style:font-size-complex="32pt" style:language-complex="zh" style:country-complex="TW"/>
    </style:style>
    <style:style style:name="T21" style:family="text">
      <style:text-properties style:font-name="華康POP1體注音" fo:language="zh" fo:country="TW" style:font-name-asian="華康POP1體注音" style:language-asian="zh" style:country-asian="TW" style:font-name-complex="華康POP1體注音" style:language-complex="zh" style:country-complex="TW"/>
    </style:style>
    <style:style style:name="T22" style:family="text">
      <style:text-properties fo:color="#ff0000" loext:opacity="100%" style:font-name="華康POP1體注音" fo:font-size="40pt" fo:language="en" fo:country="US" style:font-name-asian="華康POP1體注音" style:font-size-asian="40pt" style:language-asian="en" style:country-asian="US" style:font-name-complex="華康POP1體注音" style:font-size-complex="40pt" style:language-complex="en" style:country-complex="US"/>
    </style:style>
    <style:style style:name="T23" style:family="text">
      <style:text-properties fo:color="#00349e" loext:opacity="100%" style:font-name="華康POP1體注音" fo:font-size="36pt" fo:language="zh" fo:country="TW" style:font-name-asian="華康POP1體注音" style:font-size-asian="36pt" style:language-asian="zh" style:country-asian="TW" style:font-name-complex="華康POP1體注音" style:font-size-complex="36pt" style:language-complex="zh" style:country-complex="TW"/>
    </style:style>
    <style:style style:name="T24" style:family="text">
      <style:text-properties fo:color="#ffffff" loext:opacity="100%" style:font-name="文鼎標楷注音" fo:font-size="28pt" fo:language="en" fo:country="US" style:font-name-asian="文鼎標楷注音" style:font-size-asian="28pt" style:language-asian="en" style:country-asian="US" style:font-name-complex="文鼎標楷注音" style:font-size-complex="28pt" style:language-complex="en" style:country-complex="US"/>
    </style:style>
    <style:style style:name="T25" style:family="text">
      <style:text-properties fo:color="#ffffff" loext:opacity="100%" style:font-name="華康POP1體注音" fo:font-size="28pt" fo:language="zh" fo:country="TW" style:font-name-asian="華康POP1體注音" style:font-size-asian="28pt" style:language-asian="zh" style:country-asian="TW" style:font-name-complex="華康POP1體注音" style:font-size-complex="28pt" style:language-complex="zh" style:country-complex="TW"/>
    </style:style>
    <text:list-style style:name="L1">
      <text:list-level-style-number text:level="1" style:num-format="">
        <style:list-level-properties/>
        <style:text-properties fo:color="#0070c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
      <text:list-level-style-number text:level="1" style:num-format="">
        <style:list-level-properties/>
        <style:text-properties fo:color="#00206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
      <text:list-level-style-number text:level="1" style:num-format="">
        <style:list-level-properties/>
        <style:text-properties fo:color="#001a4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9">
      <text:list-level-style-number text:level="1" style:num-format="">
        <style:list-level-properties/>
        <style:text-properties fo:color="#ff0000" fo:font-size="100%"/>
      </text:list-level-style-number>
    </text:list-style>
    <text:list-style style:name="L10">
      <text:list-level-style-number text:level="1" style:num-format="">
        <style:list-level-properties/>
        <style:text-properties fo:color="#00349e"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use-date-time-name="dtd1">
        <draw:custom-shape draw:name="Rectangle 9" draw:style-name="gr1" draw:text-style-name="P2" draw:layer="layout" svg:width="22.203cm" svg:height="4.445cm" svg:x="1.499cm" svg:y="0.926cm">
          <text:list text:style-name="L1">
            <text:list-header>
              <text:p text:style-name="P1"><text:span text:style-name="T1">上車安全帶</text:span></text:p>
              <text:p text:style-name="P1"><text:span text:style-name="T1">下車安全門</text:span></text:p>
            </text:list-header>
          </text:list>
          <draw:enhanced-geometry svg:viewBox="0 0 21600 21600" draw:type="rectangle" draw:enhanced-path="M 0 0 L 21600 0 21600 21600 0 21600 0 0 Z N"/>
        </draw:custom-shape>
        <draw:custom-shape draw:name="Rectangle 10" draw:style-name="gr2" draw:text-style-name="P4" draw:layer="layout" svg:width="14.702cm" svg:height="3.197cm" svg:x="5.499cm" svg:y="5.371cm">
          <text:list text:style-name="L1">
            <text:list-header>
              <text:p text:style-name="P3"><text:span text:style-name="T2">-</text:span><text:span text:style-name="T3">乘客安全守則</text:span><text:span text:style-name="T2">-</text:span><text:span text:style-name="T3"> </text:span></text:p>
            </text:list-header>
          </text:list>
          <draw:enhanced-geometry svg:viewBox="0 0 21600 21600" draw:type="rectangle" draw:enhanced-path="M 0 0 L 21600 0 21600 21600 0 21600 0 0 Z N"/>
        </draw:custom-shape>
        <draw:custom-shape draw:name="Rectangle 3" draw:style-name="gr3" draw:text-style-name="P6" draw:layer="layout" svg:width="11.095cm" svg:height="2.064cm" svg:x="11.099cm" svg:y="7.924cm">
          <text:list text:style-name="L2">
            <text:list-header>
              <text:p text:style-name="P5"><text:span text:style-name="T4">臺北市政府交通局</text:span></text:p>
              <text:p text:style-name="P5"><text:span text:style-name="T4">財團法人靖娟兒童安全文教基金會</text:span></text:p>
            </text:list-header>
          </text:list>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 presentation:class="page"/>
          <draw:frame presentation:style-name="pr1" draw:text-style-name="P7" draw:layer="layout" svg:width="15.239cm" svg:height="11.429cm" svg:x="1.905cm" svg:y="12.065cm" presentation:class="notes" presentation:placeholder="true">
            <draw:text-box/>
          </draw:frame>
        </presentation:notes>
      </draw:page>
      <draw:page draw:name="page2" draw:style-name="dp3" draw:master-page-name="預設" presentation:use-date-time-name="dtd1">
        <draw:custom-shape draw:name="圓角矩形圖說文字 2" draw:style-name="gr5" draw:text-style-name="P9" draw:layer="layout" svg:width="19.205cm" svg:height="3.999cm" svg:x="5.181cm" svg:y="0.675cm">
          <text:list text:style-name="L3">
            <text:list-header>
              <text:p text:style-name="P8"><text:span text:style-name="T5">小朋友用什麼方式上學</text:span><text:span text:style-name="T6">呢</text:span><text:span text:style-name="T7">?</text:span></text:p>
            </text:list-header>
          </text:list>
          <draw:enhanced-geometry svg:viewBox="0 0 21600 21600" draw:text-areas="800 800 20800 20800" draw:type="round-rectangular-callout" draw:modifiers="-1645 111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圖片 5" draw:style-name="gr6" draw:text-style-name="P10" draw:layer="layout" svg:width="6.8cm" svg:height="2.858cm" svg:x="6.95cm" svg:y="8.916cm">
          <draw:image xlink:href="Pictures/100002010000024D0000024DDF5B781432D92FE8.png" xlink:type="simple" xlink:show="embed" xlink:actuate="onLoad" draw:mime-type="image/png">
            <text:p/>
          </draw:image>
        </draw:frame>
        <draw:frame draw:name="圖片 6" draw:style-name="gr7" draw:text-style-name="P10" draw:layer="layout" svg:width="5.001cm" svg:height="2.703cm" svg:x="6.319cm" svg:y="5.565cm">
          <draw:image xlink:href="Pictures/10000201000001B1000001B16FB4BB3046D85EDF.png" xlink:type="simple" xlink:show="embed" xlink:actuate="onLoad" draw:mime-type="image/png">
            <text:p/>
          </draw:image>
        </draw:frame>
        <draw:frame draw:name="圖片 7" draw:style-name="gr8" draw:text-style-name="P10" draw:layer="layout" svg:width="6.364cm" svg:height="6.363cm" svg:x="18.472cm" svg:y="3.554cm">
          <draw:image xlink:href="Pictures/1000020100000226000002260A8FDECB072AA713.png" xlink:type="simple" xlink:show="embed" xlink:actuate="onLoad" draw:mime-type="image/png">
            <text:p/>
          </draw:image>
        </draw:frame>
        <draw:frame draw:name="圖片 9" draw:style-name="gr9" draw:text-style-name="P10" draw:layer="layout" svg:width="5.491cm" svg:height="2.858cm" svg:x="19.592cm" svg:y="9.022cm">
          <draw:image xlink:href="Pictures/10000201000001DC000001DC212165213872C63B.png" xlink:type="simple" xlink:show="embed" xlink:actuate="onLoad" draw:mime-type="image/png">
            <text:p/>
          </draw:image>
        </draw:frame>
        <draw:frame draw:name="圖片 10" draw:style-name="gr10" draw:text-style-name="P10" draw:layer="layout" svg:width="6.019cm" svg:height="2.655cm" svg:x="0.578cm" svg:y="9.225cm">
          <draw:image xlink:href="Pictures/10000201000001D7000001D7E2E2FEA8287C4DC2.png" xlink:type="simple" xlink:show="embed" xlink:actuate="onLoad" draw:mime-type="image/png">
            <text:p/>
          </draw:image>
        </draw:frame>
        <draw:frame draw:name="圖片 11" draw:style-name="gr11" draw:text-style-name="P10" draw:layer="layout" svg:width="5.349cm" svg:height="2.986cm" svg:x="1.927cm" svg:y="12.457cm">
          <draw:image xlink:href="Pictures/10000201000001BF00000163630D23BA198DF0E7.png" xlink:type="simple" xlink:show="embed" xlink:actuate="onLoad" draw:mime-type="image/png">
            <text:p/>
          </draw:image>
        </draw:frame>
        <draw:frame draw:name="圖片 12" draw:style-name="gr12" draw:text-style-name="P10" draw:layer="layout" svg:width="4.86cm" svg:height="2.143cm" svg:x="3.003cm" svg:y="16.219cm">
          <draw:image xlink:href="Pictures/100002010000018A0000018A9FF64494BEAC6446.png" xlink:type="simple" xlink:show="embed" xlink:actuate="onLoad" draw:mime-type="image/png">
            <text:p/>
          </draw:image>
        </draw:frame>
        <draw:frame draw:name="圖片 14" draw:style-name="gr13" draw:text-style-name="P10" draw:layer="layout" svg:width="4.784cm" svg:height="2.298cm" svg:x="7.96cm" svg:y="12.801cm">
          <draw:image xlink:href="Pictures/100002010000017700000177185AE24F00D07F00.png" xlink:type="simple" xlink:show="embed" xlink:actuate="onLoad" draw:mime-type="image/png">
            <text:p/>
          </draw:image>
        </draw:frame>
        <draw:frame draw:name="圖片 18" draw:style-name="gr8" draw:text-style-name="P10" draw:layer="layout" svg:width="3.567cm" svg:height="2.686cm" svg:x="19.187cm" svg:y="15.954cm">
          <draw:image xlink:href="Pictures/1000020100000135000000E97EB2DD89C78718CA.png" xlink:type="simple" xlink:show="embed" xlink:actuate="onLoad" draw:mime-type="image/png">
            <text:p/>
          </draw:image>
        </draw:frame>
        <draw:frame draw:name="內容版面配置區 3" draw:style-name="gr8" draw:text-style-name="P10" draw:layer="layout" svg:width="6.152cm" svg:height="2.518cm" svg:x="10.063cm" svg:y="15.954cm">
          <draw:image xlink:href="Pictures/1000020100000214000000DAD3075DCE75D76BA4.png" xlink:type="simple" xlink:show="embed" xlink:actuate="onLoad" draw:mime-type="image/png">
            <text:p/>
          </draw:image>
        </draw:frame>
        <draw:frame draw:name="圖片 4" draw:style-name="gr8" draw:text-style-name="P10" draw:layer="layout" svg:width="5.498cm" svg:height="2.779cm" svg:x="13.75cm" svg:y="12.457cm">
          <draw:image xlink:href="Pictures/10000201000001DC000000F1F421C3CD8DB0A4F6.png" xlink:type="simple" xlink:show="embed" xlink:actuate="onLoad" draw:mime-type="image/png">
            <text:p/>
          </draw:image>
        </draw:frame>
        <draw:frame draw:name="圖片 5" draw:style-name="gr8" draw:text-style-name="P10" draw:layer="layout" svg:width="4.07cm" svg:height="1.795cm" svg:x="14.751cm" svg:y="9.45cm">
          <draw:image xlink:href="Pictures/10000201000001600000009B1A93EF9E4AE5D261.png" xlink:type="simple" xlink:show="embed" xlink:actuate="onLoad" draw:mime-type="image/png">
            <text:p/>
          </draw:image>
        </draw:frame>
        <draw:frame draw:name="圖片 6" draw:style-name="gr8" draw:text-style-name="P10" draw:layer="layout" svg:width="5.499cm" svg:height="3.89cm" svg:x="19.861cm" svg:y="12.003cm">
          <draw:image xlink:href="Pictures/10000201000001DC00000151C789A824364BA3EC.png" xlink:type="simple" xlink:show="embed" xlink:actuate="onLoad" draw:mime-type="image/png">
            <text:p/>
          </draw:image>
        </draw:frame>
        <draw:frame draw:name="圖片 7" draw:style-name="gr8" draw:text-style-name="P10" draw:layer="layout" svg:width="3.903cm" svg:height="2.677cm" svg:x="1.305cm" svg:y="5.552cm">
          <draw:image xlink:href="Pictures/1000020100000152000000E8360226C37FCFC3A0.png" xlink:type="simple" xlink:show="embed" xlink:actuate="onLoad" draw:mime-type="image/png">
            <text:p/>
          </draw:image>
        </draw:frame>
        <draw:frame draw:name="圖片 8" draw:style-name="gr8" draw:text-style-name="P10" draw:layer="layout" svg:width="3.246cm" svg:height="2.84cm" svg:x="13.52cm" svg:y="4.851cm">
          <draw:image xlink:href="Pictures/1000020100000119000000F62A022B47606C9C98.png" xlink:type="simple" xlink:show="embed" xlink:actuate="onLoad" draw:mime-type="image/png">
            <text:p/>
          </draw:image>
        </draw:frame>
        <presentation:notes draw:style-name="dp2">
          <draw:page-thumbnail draw:style-name="gr4" draw:layer="layout" svg:width="7.142cm" svg:height="9.524cm" svg:x="5.953cm" svg:y="1.93cm" draw:page-number="2" presentation:class="page"/>
          <draw:frame presentation:style-name="pr1" draw:text-style-name="P7" draw:layer="layout" svg:width="15.239cm" svg:height="11.429cm" svg:x="1.905cm" svg:y="12.065cm" presentation:class="notes" presentation:placeholder="true">
            <draw:text-box/>
          </draw:frame>
        </presentation:notes>
      </draw:page>
      <draw:page draw:name="page3" draw:style-name="dp3" draw:master-page-name="預設" presentation:use-date-time-name="dtd1">
        <draw:custom-shape draw:name="圓角矩形圖說文字 2" draw:style-name="gr14" draw:text-style-name="P9" xml:id="id1" draw:id="id1" draw:layer="layout" svg:width="19.204cm" svg:height="5.402cm" svg:x="4.701cm" svg:y="7.126cm">
          <text:list text:style-name="L3">
            <text:list-header>
              <text:p text:style-name="P8"><text:span text:style-name="T5">小朋友上學或出去玩，都可能會</text:span><text:span text:style-name="T8">坐車</text:span><text:span text:style-name="T9">。</text:span></text:p>
            </text:list-header>
          </text:list>
          <draw:enhanced-geometry svg:viewBox="0 0 21600 21600" draw:text-areas="800 800 20800 20800" draw:type="round-rectangular-callout" draw:modifiers="-2001 -153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group-id="0" presentation:preset-class="entrance" presentation:preset-id="ooo-entrance-appear">
                  <anim:set smil:begin="0s" smil:dur="0.001s" smil:fill="hold" smil:targetElement="id1" smil:attributeName="visibility" smil:to="visible"/>
                </anim:par>
              </anim:par>
            </anim:par>
            <anim:par smil:begin="next" smil:fill="hold" presentation:node-type="on-click">
              <anim:par smil:begin="0s" smil:fill="hold" presentation:node-type="with-previous">
                <anim:par smil:begin="0s" smil:fill="hold" presentation:node-type="on-click" presentation:group-id="1" presentation:preset-class="exit" presentation:preset-id="ooo-exit-wipe" presentation:preset-sub-type="from-bottom">
                  <anim:transitionFilter smil:dur="0.5s" smil:targetElement="id1" smil:type="barWipe" smil:subtype="topToBottom" smil:mode="out" smil:direction="reverse"/>
                  <anim:set smil:begin="0.499s" smil:dur="0.001s" smil:fill="hold" smil:targetElement="id1" smil:attributeName="visibility" smil:to="hidden"/>
                </anim:par>
              </anim:par>
            </anim:par>
          </anim:seq>
        </anim:par>
        <presentation:notes draw:style-name="dp2">
          <draw:page-thumbnail draw:style-name="gr4" draw:layer="layout" svg:width="7.142cm" svg:height="9.524cm" svg:x="5.953cm" svg:y="1.93cm" draw:page-number="3" presentation:class="page"/>
          <draw:frame presentation:style-name="pr1" draw:text-style-name="P7" draw:layer="layout" svg:width="15.239cm" svg:height="11.429cm" svg:x="1.905cm" svg:y="12.065cm" presentation:class="notes" presentation:placeholder="true">
            <draw:text-box/>
          </draw:frame>
        </presentation:notes>
      </draw:page>
      <draw:page draw:name="page4" draw:style-name="dp3" draw:master-page-name="預設" presentation:use-date-time-name="dtd1">
        <draw:custom-shape draw:name="圓角矩形圖說文字 3" draw:style-name="gr15" draw:text-style-name="P9" xml:id="id3" draw:id="id3" draw:layer="layout" svg:width="20.201cm" svg:height="7.201cm" svg:x="3.298cm" svg:y="8.326cm">
          <text:list text:style-name="L3">
            <text:list-header>
              <text:p text:style-name="P8"><text:span text:style-name="T5">安全守則一</text:span></text:p>
            </text:list-header>
          </text:list>
          <text:list text:style-name="L4">
            <text:list-header>
              <text:p text:style-name="P8"><text:span text:style-name="T8">上車安全帶</text:span></text:p>
            </text:list-header>
          </text:list>
          <draw:enhanced-geometry svg:viewBox="0 0 21600 21600" draw:text-areas="800 800 20800 20800" draw:type="round-rectangular-callout" draw:modifiers="-241 -136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圓角矩形圖說文字 2" draw:style-name="gr16" draw:text-style-name="P11" xml:id="id2" draw:id="id2" draw:layer="layout" svg:width="19.2cm" svg:height="5.402cm" svg:x="5.499cm" svg:y="1.323cm">
          <text:list text:style-name="L3">
            <text:list-header>
              <text:p text:style-name="P8"><text:span text:style-name="T5">坐車的</text:span><text:span text:style-name="T10">乘客</text:span><text:span text:style-name="T5">要注意什麼，才安全</text:span><text:span text:style-name="T6">呢</text:span><text:span text:style-name="T7">?</text:span></text:p>
            </text:list-header>
          </text:list>
          <draw:enhanced-geometry svg:viewBox="0 0 21600 21600" draw:text-areas="800 800 20800 20800" draw:type="round-rectangular-callout" draw:modifiers="-2187 86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group-id="0"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smil:additive="base"/>
                  <anim:animate smil:dur="0.5s" smil:fill="hold" smil:targetElement="id2" smil:attributeName="y" smil:values="1+height/2;y" smil:keyTimes="0;1" smil:additive="base"/>
                </anim:par>
              </anim:par>
            </anim:par>
            <anim:par smil:begin="next" smil:fill="hold" presentation:node-type="on-click">
              <anim:par smil:begin="0s" smil:fill="hold" presentation:node-type="with-previous">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4" draw:layer="layout" svg:width="7.142cm" svg:height="9.524cm" svg:x="5.953cm" svg:y="1.93cm" draw:page-number="4" presentation:class="page"/>
          <draw:frame presentation:style-name="pr1" draw:text-style-name="P7" draw:layer="layout" svg:width="15.239cm" svg:height="11.429cm" svg:x="1.905cm" svg:y="12.065cm" presentation:class="notes" presentation:placeholder="true">
            <draw:text-box/>
          </draw:frame>
        </presentation:notes>
      </draw:page>
      <draw:page draw:name="page5" draw:style-name="dp3" draw:master-page-name="預設" presentation:use-date-time-name="dtd1">
        <draw:custom-shape draw:name="圓角矩形圖說文字 2" draw:style-name="gr17" draw:text-style-name="P9" draw:layer="layout" svg:width="19.204cm" svg:height="4cm" svg:x="4.498cm" svg:y="1.323cm">
          <text:list text:style-name="L4">
            <text:list-header>
              <text:p text:style-name="P8"><text:span text:style-name="T8">上車</text:span><text:span text:style-name="T5">一定要先</text:span><text:span text:style-name="T7"><text:line-break/></text:span><text:span text:style-name="T5">繫好</text:span><text:span text:style-name="T8">安全帶</text:span><text:span text:style-name="T5">唷</text:span><text:span text:style-name="T7">!</text:span></text:p>
            </text:list-header>
          </text:list>
          <draw:enhanced-geometry svg:viewBox="0 0 21600 21600" draw:text-areas="800 800 20800 20800" draw:type="round-rectangular-callout" draw:modifiers="-1576 110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摺角紙張 1" draw:style-name="gr18" draw:text-style-name="P12" xml:id="id4" draw:id="id4" draw:layer="layout" svg:width="19.702cm" svg:height="2.951cm" svg:x="5.098cm" svg:y="6.376cm">
          <text:list text:style-name="L5">
            <text:list-header>
              <text:p text:style-name="P8"><text:span text:style-name="T11">沒繫安全帶的</text:span><text:span text:style-name="T12">汽車</text:span><text:span text:style-name="T11">乘客</text:span></text:p>
            </text:list-header>
          </text:list>
          <draw:enhanced-geometry svg:viewBox="0 0 21600 21600" draw:glue-points="10800 0 0 10800 10800 21600 21600 10800" draw:text-areas="0 0 21600 ?f11" draw:type="paper" draw:modifiers="180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摺角紙張 5" draw:style-name="gr19" draw:text-style-name="P13" xml:id="id6" draw:id="id6" draw:layer="layout" svg:width="19.702cm" svg:height="3.091cm" svg:x="5.098cm" svg:y="11.126cm">
          <text:list text:style-name="L6">
            <text:list-header>
              <text:p text:style-name="P8"><text:span text:style-name="T13">沒繫安全帶的</text:span><text:span text:style-name="T14">遊覽車</text:span><text:span text:style-name="T13">乘客</text:span></text:p>
            </text:list-header>
          </text:list>
          <draw:enhanced-geometry svg:viewBox="0 0 21600 21600" draw:glue-points="10800 0 0 10800 10800 21600 21600 10800" draw:text-areas="0 0 21600 ?f11" draw:type="paper" draw:modifiers="180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name="圖片 3" draw:style-name="gr8" draw:text-style-name="P10" xml:id="id5" draw:id="id5" draw:layer="layout" svg:width="2.876cm" svg:height="2.875cm" svg:x="1.662cm" svg:y="6.482cm">
          <draw:image xlink:href="Pictures/100002010000016200000162D5A6CE100A810959.png" xlink:type="simple" xlink:show="embed" xlink:actuate="onLoad" draw:mime-type="image/png">
            <text:p/>
          </draw:image>
        </draw:frame>
        <draw:frame draw:name="圖片 6" draw:style-name="gr8" draw:text-style-name="P10" xml:id="id7" draw:id="id7" draw:layer="layout" svg:width="2.876cm" svg:height="2.875cm" svg:x="1.662cm" svg:y="10.958cm">
          <draw:image xlink:href="Pictures/100002010000016200000162D5A6CE100A810959.png" xlink:type="simple" xlink:show="embed" xlink:actuate="onLoad" draw:mime-type="image/png">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group-id="0" presentation:preset-class="entrance" presentation:preset-id="ooo-entrance-fly-in" presentation:preset-sub-type="from-top-right">
                  <anim:set smil:begin="0s" smil:dur="0.001s" smil:fill="hold" smil:targetElement="id4" smil:attributeName="visibility" smil:to="visible"/>
                  <anim:animate smil:dur="0.5s" smil:fill="hold" smil:targetElement="id4" smil:attributeName="x" smil:values="1+width/2;x" smil:keyTimes="0;1" smil:additive="base"/>
                  <anim:animate smil:dur="0.5s" smil:fill="hold" smil:targetElement="id4" smil:attributeName="y" smil:values="0-height/2;y" smil:keyTimes="0;1" smil:additive="bas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smil:fill="hold" presentation:node-type="on-click">
              <anim:par smil:begin="0s" smil:fill="hold" presentation:node-type="with-previous">
                <anim:par smil:begin="0s" smil:fill="hold" presentation:node-type="on-click" presentation:group-id="0" presentation:preset-class="entrance" presentation:preset-id="ooo-entrance-fly-in" presentation:preset-sub-type="from-top-right">
                  <anim:set smil:begin="0s" smil:dur="0.001s" smil:fill="hold" smil:targetElement="id6" smil:attributeName="visibility" smil:to="visible"/>
                  <anim:animate smil:dur="0.5s" smil:fill="hold" smil:targetElement="id6" smil:attributeName="x" smil:values="1+width/2;x" smil:keyTimes="0;1" smil:additive="base"/>
                  <anim:animate smil:dur="0.5s" smil:fill="hold" smil:targetElement="id6" smil:attributeName="y" smil:values="0-height/2;y" smil:keyTimes="0;1" smil:additive="bas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4" draw:layer="layout" svg:width="7.142cm" svg:height="9.524cm" svg:x="5.953cm" svg:y="1.93cm" draw:page-number="5" presentation:class="page"/>
          <draw:frame presentation:style-name="pr1" draw:text-style-name="P7" draw:layer="layout" svg:width="15.239cm" svg:height="11.429cm" svg:x="1.905cm" svg:y="12.065cm" presentation:class="notes" presentation:placeholder="true">
            <draw:text-box/>
          </draw:frame>
        </presentation:notes>
      </draw:page>
      <draw:page draw:name="page6" draw:style-name="dp3" draw:master-page-name="預設" presentation:use-date-time-name="dtd1">
        <draw:custom-shape draw:name="圓角矩形圖說文字 2" draw:style-name="gr20" draw:text-style-name="P9" draw:layer="layout" svg:width="19.204cm" svg:height="4cm" svg:x="4.498cm" svg:y="1.323cm">
          <text:list text:style-name="L3">
            <text:list-header>
              <text:p text:style-name="P8"><text:span text:style-name="T5">安全帶有哪幾種</text:span><text:span text:style-name="T6">呢</text:span><text:span text:style-name="T7">?</text:span></text:p>
            </text:list-header>
          </text:list>
          <draw:enhanced-geometry svg:viewBox="0 0 21600 21600" draw:text-areas="800 800 20800 20800" draw:type="round-rectangular-callout" draw:modifiers="-1507 110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圖片 4" draw:style-name="gr8" draw:text-style-name="P10" draw:layer="layout" svg:width="19.804cm" svg:height="13.04cm" svg:x="4.198cm" svg:y="5.415cm">
          <draw:image xlink:href="Pictures/10000000000001560000016785E59D5369D8EB2B.jpg" xlink:type="simple" xlink:show="embed" xlink:actuate="onLoad" draw:mime-type="image/jpeg">
            <text:p/>
          </draw:image>
        </draw:frame>
        <presentation:notes draw:style-name="dp2">
          <draw:page-thumbnail draw:style-name="gr4" draw:layer="layout" svg:width="7.142cm" svg:height="9.524cm" svg:x="5.953cm" svg:y="1.93cm" draw:page-number="6" presentation:class="page"/>
          <draw:frame presentation:style-name="pr1" draw:text-style-name="P7" draw:layer="layout" svg:width="15.239cm" svg:height="11.429cm" svg:x="1.905cm" svg:y="12.065cm" presentation:class="notes" presentation:placeholder="true">
            <draw:text-box/>
          </draw:frame>
        </presentation:notes>
      </draw:page>
      <draw:page draw:name="page7" draw:style-name="dp3" draw:master-page-name="預設" presentation:use-date-time-name="dtd1">
        <draw:custom-shape draw:name="圓角矩形圖說文字 2" draw:style-name="gr21" draw:text-style-name="P9" draw:layer="layout" svg:width="19.204cm" svg:height="4cm" svg:x="4.498cm" svg:y="1.323cm">
          <text:list text:style-name="L3">
            <text:list-header>
              <text:p text:style-name="P8"><text:span text:style-name="T5">繫上安全帶，</text:span></text:p>
              <text:p text:style-name="P8"><text:span text:style-name="T5">就一定安全嗎</text:span><text:span text:style-name="T7">?</text:span></text:p>
            </text:list-header>
          </text:list>
          <draw:enhanced-geometry svg:viewBox="0 0 21600 21600" draw:text-areas="800 800 20800 20800" draw:type="round-rectangular-callout" draw:modifiers="-1576 113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圖片 1" draw:style-name="gr8" draw:text-style-name="P10" xml:id="id8" draw:id="id8" draw:layer="layout" svg:width="11.386cm" svg:height="11.999cm" svg:x="8.299cm" svg:y="5.927cm">
          <draw:image xlink:href="Pictures/100000000000014A000001FC56C3F66EAE10FD27.jpg" xlink:type="simple" xlink:show="embed" xlink:actuate="onLoad" draw:mime-type="image/jpeg">
            <text:p/>
          </draw:image>
        </draw:frame>
        <draw:frame draw:name="圖片 4" draw:style-name="gr8" draw:text-style-name="P10" xml:id="id9" draw:id="id9" draw:layer="layout" svg:width="2.876cm" svg:height="2.875cm" svg:x="5.697cm" svg:y="10.125cm">
          <draw:image xlink:href="Pictures/100002010000016200000162D5A6CE100A810959.png" xlink:type="simple" xlink:show="embed" xlink:actuate="onLoad" draw:mime-type="image/png">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swivel">
                  <anim:set smil:begin="0s" smil:dur="0.001s" smil:fill="hold" smil:targetElement="id8" smil:attributeName="visibility" smil:to="visible"/>
                  <anim:transitionFilter smil:dur="2s" smil:targetElement="id8" smil:type="fade" smil:subtype="crossfade"/>
                  <anim:animate smil:dur="2s" smil:fill="hold" smil:targetElement="id8" smil:attributeName="width" smil:values="0;1" smil:keyTimes="0;1" anim:formula="width*sin(2.5*pi*$)"/>
                  <anim:animate smil:dur="2s" smil:fill="hold" smil:targetElement="id8" smil:attributeName="height" smil:values="height;height" smil:keyTimes="0;1"/>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4" draw:layer="layout" svg:width="7.142cm" svg:height="9.524cm" svg:x="5.953cm" svg:y="1.93cm" draw:page-number="7" presentation:class="page"/>
          <draw:frame presentation:style-name="pr1" draw:text-style-name="P7" draw:layer="layout" svg:width="15.239cm" svg:height="11.429cm" svg:x="1.905cm" svg:y="12.065cm" presentation:class="notes" presentation:placeholder="true">
            <draw:text-box/>
          </draw:frame>
        </presentation:notes>
      </draw:page>
      <draw:page draw:name="page8" draw:style-name="dp3" draw:master-page-name="預設" presentation:use-date-time-name="dtd1">
        <draw:frame draw:name="圖片 1" draw:style-name="gr8" draw:text-style-name="P10" xml:id="id10" draw:id="id10" draw:layer="layout" svg:width="17.6cm" svg:height="15.201cm" svg:x="5.3cm" svg:y="3.126cm">
          <draw:image xlink:href="Pictures/100000000000014A000001FC56C3F66EAE10FD27.jpg" xlink:type="simple" xlink:show="embed" xlink:actuate="onLoad" draw:mime-type="image/jpeg">
            <text:p/>
          </draw:image>
        </draw:frame>
        <draw:custom-shape draw:name="圓角矩形圖說文字 2" draw:style-name="gr22" draw:text-style-name="P9" draw:layer="layout" svg:width="19.204cm" svg:height="4cm" svg:x="4.498cm" svg:y="1.323cm">
          <text:list text:style-name="L3">
            <text:list-header>
              <text:p text:style-name="P8"><text:span text:style-name="T5">你適合哪一種</text:span></text:p>
              <text:p text:style-name="P8"><text:span text:style-name="T5">安全保護裝置</text:span><text:span text:style-name="T6">呢</text:span><text:span text:style-name="T15">?</text:span></text:p>
            </text:list-header>
          </text:list>
          <draw:enhanced-geometry svg:viewBox="0 0 21600 21600" draw:text-areas="800 800 20800 20800" draw:type="round-rectangular-callout" draw:modifiers="-1610 110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圖片 4" draw:style-name="gr8" draw:text-style-name="P10" xml:id="id11" draw:id="id11" draw:layer="layout" svg:width="2.875cm" svg:height="2.875cm" svg:x="2.024cm" svg:y="9.291cm">
          <draw:image xlink:href="Pictures/100002010000016200000162D5A6CE100A810959.png" xlink:type="simple" xlink:show="embed" xlink:actuate="onLoad" draw:mime-type="image/png">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10" smil:attributeName="visibility" smil:to="visible"/>
                  <anim:transitionFilter smil:dur="2s" smil:targetElement="id10" smil:type="pinWheelWipe" smil:subtype="oneBlad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4" draw:layer="layout" svg:width="7.142cm" svg:height="9.524cm" svg:x="5.953cm" svg:y="1.93cm" draw:page-number="8" presentation:class="page"/>
          <draw:frame presentation:style-name="pr1" draw:text-style-name="P7" draw:layer="layout" svg:width="15.239cm" svg:height="11.429cm" svg:x="1.905cm" svg:y="12.065cm" presentation:class="notes" presentation:placeholder="true">
            <draw:text-box/>
          </draw:frame>
        </presentation:notes>
      </draw:page>
      <draw:page draw:name="page9" draw:style-name="dp3" draw:master-page-name="預設" presentation:use-date-time-name="dtd1">
        <draw:custom-shape draw:name="圓角矩形圖說文字 3" draw:style-name="gr23" draw:text-style-name="P14" draw:layer="layout" svg:width="19.204cm" svg:height="5.402cm" svg:x="4.498cm" svg:y="6.725cm">
          <text:list text:style-name="L3">
            <text:list-header>
              <text:p text:style-name="P8"><text:span text:style-name="T5">安全守則二</text:span></text:p>
            </text:list-header>
          </text:list>
          <text:list text:style-name="L4">
            <text:list-header>
              <text:p text:style-name="P8"><text:span text:style-name="T8">下車安全門</text:span></text:p>
            </text:list-header>
          </text:list>
          <draw:enhanced-geometry svg:viewBox="0 0 21600 21600" draw:text-areas="800 800 20800 20800" draw:type="round-rectangular-callout" draw:modifiers="-1444 -147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7.142cm" svg:height="9.524cm" svg:x="5.953cm" svg:y="1.93cm" draw:page-number="9" presentation:class="page"/>
          <draw:frame presentation:style-name="pr1" draw:text-style-name="P7" draw:layer="layout" svg:width="15.239cm" svg:height="11.429cm" svg:x="1.905cm" svg:y="12.065cm" presentation:class="notes" presentation:placeholder="true">
            <draw:text-box/>
          </draw:frame>
        </presentation:notes>
      </draw:page>
      <draw:page draw:name="page10" draw:style-name="dp3" draw:master-page-name="預設" presentation:use-date-time-name="dtd1">
        <draw:custom-shape draw:name="圓角矩形圖說文字 2" draw:style-name="gr24" draw:text-style-name="P14" draw:layer="layout" svg:width="19.204cm" svg:height="4cm" svg:x="4.498cm" svg:y="1.323cm">
          <text:list text:style-name="L4">
            <text:list-header>
              <text:p text:style-name="P8"><text:span text:style-name="T8">下車</text:span><text:span text:style-name="T5">一定要</text:span><text:span text:style-name="T7"><text:line-break/></text:span><text:span text:style-name="T8">安全開門</text:span><text:span text:style-name="T5">唷</text:span><text:span text:style-name="T7">!</text:span></text:p>
            </text:list-header>
          </text:list>
          <draw:enhanced-geometry svg:viewBox="0 0 21600 21600" draw:text-areas="800 800 20800 20800" draw:type="round-rectangular-callout" draw:modifiers="-1679 108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摺角紙張 1" draw:style-name="gr25" draw:text-style-name="P16" xml:id="id12" draw:id="id12" draw:layer="layout" svg:width="10.2cm" svg:height="8cm" svg:x="7.699cm" svg:y="6.526cm">
          <text:list text:style-name="L6">
            <text:list-header>
              <text:p text:style-name="P15"><text:span text:style-name="T13">小朋友下車，開車門時，</text:span><text:span text:style-name="T16"><text:line-break/></text:span><text:span text:style-name="T13">沒注意</text:span><text:span text:style-name="T16">…</text:span></text:p>
            </text:list-header>
          </text:list>
          <draw:enhanced-geometry svg:viewBox="0 0 21600 21600" draw:glue-points="10800 0 0 10800 10800 21600 21600 10800" draw:text-areas="0 0 21600 ?f11" draw:type="paper" draw:modifiers="180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name="圖片 4" draw:style-name="gr8" draw:text-style-name="P10" xml:id="id13" draw:id="id13" draw:layer="layout" svg:width="2.875cm" svg:height="2.875cm" svg:x="3.898cm" svg:y="8.789cm">
          <draw:image xlink:href="Pictures/100002010000016200000162D5A6CE100A810959.png" xlink:type="simple" xlink:show="embed" xlink:actuate="onLoad" draw:mime-type="image/png">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group-id="0" presentation:preset-class="entrance" presentation:preset-id="ooo-entrance-fly-in" presentation:preset-sub-type="from-top-right">
                  <anim:set smil:begin="0s" smil:dur="0.001s" smil:fill="hold" smil:targetElement="id12" smil:attributeName="visibility" smil:to="visible"/>
                  <anim:animate smil:dur="0.5s" smil:fill="hold" smil:targetElement="id12" smil:attributeName="x" smil:values="1+width/2;x" smil:keyTimes="0;1" smil:additive="base"/>
                  <anim:animate smil:dur="0.5s" smil:fill="hold" smil:targetElement="id12" smil:attributeName="y" smil:values="0-height/2;y" smil:keyTimes="0;1" smil:additive="bas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4" draw:layer="layout" svg:width="7.142cm" svg:height="9.524cm" svg:x="5.953cm" svg:y="1.93cm" draw:page-number="10" presentation:class="page"/>
          <draw:frame presentation:style-name="pr1" draw:text-style-name="P7" draw:layer="layout" svg:width="15.239cm" svg:height="11.429cm" svg:x="1.905cm" svg:y="12.065cm" presentation:class="notes" presentation:placeholder="true">
            <draw:text-box/>
          </draw:frame>
        </presentation:notes>
      </draw:page>
      <draw:page draw:name="page11" draw:style-name="dp3" draw:master-page-name="預設" presentation:use-date-time-name="dtd1">
        <draw:custom-shape draw:name="圓角矩形圖說文字 2" draw:style-name="gr26" draw:text-style-name="P14" draw:layer="layout" svg:width="19.204cm" svg:height="4cm" svg:x="4.498cm" svg:y="1.323cm">
          <text:list text:style-name="L3">
            <text:list-header>
              <text:p text:style-name="P8"><text:span text:style-name="T5">下車開門時，要怎麼做才安全</text:span><text:span text:style-name="T6">呢</text:span><text:span text:style-name="T7">?</text:span></text:p>
            </text:list-header>
          </text:list>
          <draw:enhanced-geometry svg:viewBox="0 0 21600 21600" draw:text-areas="800 800 20800 20800" draw:type="round-rectangular-callout" draw:modifiers="-1714 113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摺角紙張 1" draw:style-name="gr27" draw:text-style-name="P17" xml:id="id14" draw:id="id14" draw:layer="layout" svg:width="16.003cm" svg:height="3.501cm" svg:x="6.099cm" svg:y="7.876cm">
          <text:list text:style-name="L6">
            <text:list-header>
              <text:p text:style-name="P8"><text:span text:style-name="T13">下車安全開門</text:span><text:span text:style-name="T16">3</text:span><text:span text:style-name="T13">步驟</text:span></text:p>
            </text:list-header>
          </text:list>
          <draw:enhanced-geometry svg:viewBox="0 0 21600 21600" draw:glue-points="10800 0 0 10800 10800 21600 21600 10800" draw:text-areas="0 0 21600 ?f11" draw:type="paper" draw:modifiers="180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name="圖片 4" draw:style-name="gr8" draw:text-style-name="P10" xml:id="id15" draw:id="id15" draw:layer="layout" svg:width="2.876cm" svg:height="2.875cm" svg:x="2.297cm" svg:y="7.876cm">
          <draw:image xlink:href="Pictures/100002010000016200000162D5A6CE100A810959.png" xlink:type="simple" xlink:show="embed" xlink:actuate="onLoad" draw:mime-type="image/png">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group-id="0" presentation:preset-class="entrance" presentation:preset-id="ooo-entrance-circle" presentation:preset-sub-type="in">
                  <anim:set smil:begin="0s" smil:dur="0.001s" smil:fill="hold" smil:targetElement="id14" smil:attributeName="visibility" smil:to="visible"/>
                  <anim:transitionFilter smil:dur="2s" smil:targetElement="id14" smil:type="ellipseWipe" smil:subtype="horizontal" smil:direction="reverse"/>
                </anim:par>
              </anim:par>
              <anim:par smil:begin="2s" smil:fill="hold" presentation:node-type="after-previous">
                <anim:par smil:begin="0s" smil:fill="hold" presentation:node-type="after-previous" presentation:group-id="1" presentation:preset-class="emphasis" presentation:preset-id="ooo-emphasis-teeter">
                  <anim:animateTransform smil:begin="0s" smil:dur="0.1s" smil:fill="hold" smil:targetElement="id14" smil:by="2" smil:attributeName="transform" svg:type="rotate"/>
                  <anim:animateTransform smil:begin="0.2s" smil:dur="0.2s" smil:fill="hold" smil:targetElement="id14" smil:by="-4" smil:attributeName="transform" svg:type="rotate"/>
                  <anim:animateTransform smil:begin="0.4s" smil:dur="0.2s" smil:fill="hold" smil:targetElement="id14" smil:by="4" smil:attributeName="transform" svg:type="rotate"/>
                  <anim:animateTransform smil:begin="0.6s" smil:dur="0.2s" smil:fill="hold" smil:targetElement="id14" smil:by="-4" smil:attributeName="transform" svg:type="rotate"/>
                  <anim:animateTransform smil:begin="0.8s" smil:dur="0.2s" smil:fill="hold" smil:targetElement="id14" smil:by="2" smil:attributeName="transform" svg:type="rotat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4" draw:layer="layout" svg:width="7.142cm" svg:height="9.524cm" svg:x="5.953cm" svg:y="1.93cm" draw:page-number="11" presentation:class="page"/>
          <draw:frame presentation:style-name="pr1" draw:text-style-name="P7" draw:layer="layout" svg:width="15.239cm" svg:height="11.429cm" svg:x="1.905cm" svg:y="12.065cm" presentation:class="notes" presentation:placeholder="true">
            <draw:text-box/>
          </draw:frame>
        </presentation:notes>
      </draw:page>
      <draw:page draw:name="page12" draw:style-name="dp3" draw:master-page-name="預設" presentation:use-date-time-name="dtd1">
        <draw:custom-shape draw:name="圓角矩形圖說文字 2" draw:style-name="gr28" draw:text-style-name="P14" draw:layer="layout" svg:width="19.204cm" svg:height="4cm" svg:x="4.498cm" svg:y="1.323cm">
          <text:list text:style-name="L3">
            <text:list-header>
              <text:p text:style-name="P8"><text:span text:style-name="T5">下車安全開門</text:span><text:span text:style-name="T7">3</text:span><text:span text:style-name="T5">步驟</text:span></text:p>
            </text:list-header>
          </text:list>
          <draw:enhanced-geometry svg:viewBox="0 0 21600 21600" draw:text-areas="800 800 20800 20800" draw:type="round-rectangular-callout" draw:modifiers="-1885 113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資料庫圖表 4" draw:style-name="gr8" draw:text-style-name="P10" draw:layer="layout" svg:width="23.438cm" svg:height="11.598cm" svg:x="0.811cm" svg:y="5.825cm">
          <draw:image xlink:href="Pictures/1000020100000568000002AD872FF9350F75F9B9.png" xlink:type="simple" xlink:show="embed" xlink:actuate="onLoad" draw:mime-type="image/png">
            <text:p/>
          </draw:image>
        </draw:frame>
        <draw:custom-shape draw:name="動作按鈕: 聲音 1" draw:style-name="gr29" draw:text-style-name="P18" draw:layer="layout" svg:width="2.002cm" svg:height="2.201cm" svg:x="22.3cm" svg:y="6.125cm">
          <office:event-listeners>
            <presentation:event-listener script:event-name="dom:click" presentation:action="execute" xlink:href="D:\交通安全\教案設計\上車安全帶，下車安全門(二年級-乘客安全守則)\上車安全帶，下車安全門(錄音)\錄音1.wma" xlink:type="simple" xlink:show="embed" xlink:actuate="onRequest"/>
          </office:event-listeners>
          <text:list text:style-name="L11">
            <text:list-header>
              <text:p text:style-name="P19"/>
            </text:list-header>
          </text:list>
          <draw:enhanced-geometry svg:viewBox="0 0 21600 21600" draw:path-stretchpoint-x="10800" draw:path-stretchpoint-y="10800" draw:text-areas="?f1 ?f2 ?f3 ?f4" draw:type="mso-spt199" draw:modifiers="1400" draw:enhanced-path="M 0 0 L 21600 0 21600 21600 0 21600 Z N M 0 0 L 21600 0 ?f3 ?f2 ?f1 ?f2 Z N M 21600 0 L 21600 21600 ?f3 ?f4 ?f3 ?f2 Z N M 21600 21600 L 0 21600 ?f1 ?f4 ?f3 ?f4 Z N M 0 21600 L 0 0 ?f1 ?f2 ?f1 ?f4 Z N M ?f10 ?f12 L ?f14 ?f12 ?f16 ?f18 ?f16 ?f20 ?f14 ?f22 ?f10 ?f22 Z N M ?f24 ?f8 L ?f26 ?f8 N M ?f24 ?f12 L ?f26 ?f28 N M ?f24 ?f22 L ?f26 ?f30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2750*?f6 "/>
            <draw:equation draw:name="f12" draw:formula="?f11 +?f8 "/>
            <draw:equation draw:name="f13" draw:formula="-2960*?f6 "/>
            <draw:equation draw:name="f14" draw:formula="?f13 +?f7 "/>
            <draw:equation draw:name="f15" draw:formula="2120*?f6 "/>
            <draw:equation draw:name="f16" draw:formula="?f15 +?f7 "/>
            <draw:equation draw:name="f17" draw:formula="-8050*?f6 "/>
            <draw:equation draw:name="f18" draw:formula="?f17 +?f8 "/>
            <draw:equation draw:name="f19" draw:formula="8050*?f6 "/>
            <draw:equation draw:name="f20" draw:formula="?f19 +?f8 "/>
            <draw:equation draw:name="f21" draw:formula="2750*?f6 "/>
            <draw:equation draw:name="f22" draw:formula="?f21 +?f8 "/>
            <draw:equation draw:name="f23" draw:formula="4020*?f6 "/>
            <draw:equation draw:name="f24" draw:formula="?f23 +?f7 "/>
            <draw:equation draw:name="f25" draw:formula="8050*?f6 "/>
            <draw:equation draw:name="f26" draw:formula="?f25 +?f7 "/>
            <draw:equation draw:name="f27" draw:formula="-5930*?f6 "/>
            <draw:equation draw:name="f28" draw:formula="?f27 +?f8 "/>
            <draw:equation draw:name="f29" draw:formula="5930*?f6 "/>
            <draw:equation draw:name="f30" draw:formula="?f29 +?f8 "/>
            <draw:handle draw:handle-position="$0 top" draw:handle-switched="true" draw:handle-range-x-minimum="0" draw:handle-range-x-maximum="5400"/>
          </draw:enhanced-geometry>
        </draw:custom-shape>
        <draw:frame draw:name="錄音1.wma" draw:style-name="gr8" draw:text-style-name="P10" xml:id="id16" draw:id="id16" draw:layer="layout" svg:width="1.694cm" svg:height="1.693cm" svg:x="22.604cm" svg:y="6.381cm">
          <draw:image xlink:href="Pictures/100002010000010000000100289784DC22E2063B.png" xlink:type="simple" xlink:show="embed" xlink:actuate="onLoad" draw:mime-type="image/png">
            <text:p/>
          </draw:image>
        </draw:frame>
        <anim:par smil:dur="indefinite" smil:restart="never" presentation:node-type="timing-root">
          <anim:seq smil:fill="hold" smil:restart="whenNotActive" presentation:node-type="interactive-sequence">
            <anim:par smil:begin="id16.click" smil:fill="hold" presentation:node-type="on-click">
              <anim:par smil:begin="0s" smil:fill="hold" presentation:node-type="with-previous">
                <anim:par smil:begin="0s" smil:fill="hold" presentation:node-type="on-click" presentation:preset-class="media-call" presentation:preset-id="ppt_mediacall_1">
                  <anim:command smil:dur="0.001s" smil:fill="hold" smil:targetElement="id16" anim:command="play"/>
                </anim:par>
              </anim:par>
            </anim:par>
          </anim:seq>
          <anim:audio smil:fill="hold" smil:repeatCount="1"/>
        </anim:par>
        <presentation:notes draw:style-name="dp2">
          <draw:page-thumbnail draw:style-name="gr4" draw:layer="layout" svg:width="7.142cm" svg:height="9.524cm" svg:x="5.953cm" svg:y="1.93cm" draw:page-number="12" presentation:class="page"/>
          <draw:frame presentation:style-name="pr1" draw:text-style-name="P7" draw:layer="layout" svg:width="15.239cm" svg:height="11.429cm" svg:x="1.905cm" svg:y="12.065cm" presentation:class="notes" presentation:placeholder="true">
            <draw:text-box/>
          </draw:frame>
        </presentation:notes>
      </draw:page>
      <draw:page draw:name="page13" draw:style-name="dp3" draw:master-page-name="預設" presentation:use-date-time-name="dtd1">
        <draw:custom-shape draw:name="圓角矩形圖說文字 2" draw:style-name="gr30" draw:text-style-name="P14" draw:layer="layout" svg:width="19.204cm" svg:height="6.998cm" svg:x="4.498cm" svg:y="5.927cm">
          <text:list text:style-name="L3">
            <text:list-header>
              <text:p text:style-name="P8"><text:span text:style-name="T5">下車安全</text:span><text:span text:style-name="T7">Q&amp;A</text:span></text:p>
            </text:list-header>
          </text:list>
          <text:list text:style-name="L4">
            <text:list-header>
              <text:p text:style-name="P8"><text:span text:style-name="T17">左左</text:span><text:span text:style-name="T5"> 還是 </text:span><text:span text:style-name="T18">右右</text:span><text:span text:style-name="T15">?</text:span></text:p>
            </text:list-header>
          </text:list>
          <draw:enhanced-geometry svg:viewBox="0 0 21600 21600" draw:text-areas="800 800 20800 20800" draw:type="round-rectangular-callout" draw:modifiers="-1330 -90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4" draw:layer="layout" svg:width="7.142cm" svg:height="9.524cm" svg:x="5.953cm" svg:y="1.93cm" draw:page-number="13" presentation:class="page"/>
          <draw:frame presentation:style-name="pr1" draw:text-style-name="P7" draw:layer="layout" svg:width="15.239cm" svg:height="11.429cm" svg:x="1.905cm" svg:y="12.065cm" presentation:class="notes" presentation:placeholder="true">
            <draw:text-box/>
          </draw:frame>
        </presentation:notes>
      </draw:page>
      <draw:page draw:name="page14" draw:style-name="dp3" draw:master-page-name="預設" presentation:use-date-time-name="dtd1">
        <draw:frame draw:name="圖片 1" draw:style-name="gr8" draw:text-style-name="P10" draw:layer="layout" svg:width="11.518cm" svg:height="8.639cm" svg:x="0.97cm" svg:y="5.878cm">
          <draw:image xlink:href="Pictures/10000201000002A8000001FE913DA0D3AF8E0259.png" xlink:type="simple" xlink:show="embed" xlink:actuate="onLoad" draw:mime-type="image/png">
            <text:p/>
          </draw:image>
        </draw:frame>
        <draw:custom-shape draw:name="圓角矩形圖說文字 2" draw:style-name="gr31" draw:text-style-name="P14" draw:layer="layout" svg:width="20.205cm" svg:height="4cm" svg:x="4.498cm" svg:y="1.124cm">
          <text:list text:style-name="L7">
            <text:list-header>
              <text:p text:style-name="P8"><text:span text:style-name="T15">1.</text:span><text:span text:style-name="T8">何時</text:span><text:span text:style-name="T5">下車比較安全</text:span><text:span text:style-name="T15">?</text:span></text:p>
            </text:list-header>
          </text:list>
          <draw:enhanced-geometry svg:viewBox="0 0 21600 21600" draw:text-areas="800 800 20800 20800" draw:type="round-rectangular-callout" draw:modifiers="-1588 110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圖片 5" draw:style-name="gr8" draw:text-style-name="P10" xml:id="id18" draw:id="id18" draw:layer="layout" svg:width="11.042cm" svg:height="9.476cm" svg:x="13.3cm" svg:y="5.865cm">
          <draw:image xlink:href="Pictures/1000000000000330000002648D6D7EE1F6857B10.jpg" xlink:type="simple" xlink:show="embed" xlink:actuate="onLoad" draw:mime-type="image/jpeg">
            <text:p/>
          </draw:image>
        </draw:frame>
        <draw:custom-shape draw:name="圓角矩形 6" draw:style-name="gr32" draw:text-style-name="P20" xml:id="id17" draw:id="id17" draw:layer="layout" svg:width="12.387cm" svg:height="3.55cm" svg:x="0.3cm" svg:y="14.098cm">
          <text:list text:style-name="L8">
            <text:list-header>
              <text:p text:style-name="P19"><text:span text:style-name="T19">車子完全停好，停在靠近人行道的地方</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7" draw:style-name="gr33" draw:text-style-name="P21" xml:id="id19" draw:id="id19" draw:layer="layout" svg:width="11.792cm" svg:height="3.629cm" svg:x="13.101cm" svg:y="14.098cm">
          <text:list text:style-name="L8">
            <text:list-header>
              <text:p text:style-name="P19"><text:span text:style-name="T19">車子停在車道上，右邊還有車子通過</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甜甜圈 8" draw:style-name="gr34" draw:text-style-name="P22" xml:id="id20" draw:id="id20" draw:layer="layout" svg:width="6.8cm" svg:height="6.574cm" svg:x="3.7cm" svg:y="7.131cm">
          <text:p/>
          <draw:enhanced-geometry svg:viewBox="0 0 2447925 2366962" draw:extrusion-allowed="true" draw:glue-points="0 1183481 1223963 0 2447926 1183481 1223963 2366962 0 1183481 260839 1183481 1223962 2106123 2187085 1183481 1223962 260839 260839 1183481" draw:glue-point-type="0 1183481 1223963 0 2447926 1183481 1223963 2366962 0 1183481 260839 1183481 1223962 2106123 2187085 1183481 1223962 260839 260839 1183481" draw:type="non-primitive" draw:enhanced-path="M 0 1183481 C 0 529862 547987 0 1223963 0 C 1899939 0 2447926 529862 2447926 1183481 C 2447926 1837100 1899939 2366962 1223963 2366962 C 547987 2366962 0 1837100 0 1183481 Z M 260839 1183481 C 260839 1693042 692044 2106123 1223962 2106123 C 1755880 2106123 2187085 1693042 2187085 1183481 C 2187085 673920 1755880 260839 1223962 260839 C 692044 260839 260839 673920 260839 1183481 Z N">
            <draw:equation draw:name="f0" draw:formula="3833-18"/>
            <draw:equation draw:name="f1" draw:formula="5574-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2092-28"/>
            <draw:equation draw:name="f12" draw:formula="3833-18"/>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nhanced-geometry>
        </draw:custom-shape>
        <draw:custom-shape draw:name="十字形 9" draw:style-name="gr35" draw:text-style-name="P18" xml:id="id21" draw:id="id21" draw:layer="layout" svg:width="7.92cm" svg:height="7.801cm" draw:transform="skewX (-6.02801274878245E-017) rotate (0.794997474283417) translate (13.164cm 10.512cm)">
          <text:list text:style-name="L11">
            <text:list-header>
              <text:p text:style-name="P19"/>
            </text:list-header>
          </text:list>
          <draw:enhanced-geometry svg:viewBox="0 0 21600 21600" draw:glue-points="10800 0 0 10800 10800 21600 21600 10800" draw:path-stretchpoint-x="10800" draw:path-stretchpoint-y="10800" draw:text-areas="?f1 ?f1 ?f2 ?f3" draw:type="cross" draw:modifiers="972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group-id="0"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group-id="0" presentation:preset-class="entrance" presentation:preset-id="ooo-entrance-appear">
                  <anim:set smil:begin="0s" smil:dur="0.001s" smil:fill="hold" smil:targetElement="id19"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0" smil:attributeName="visibility" smil:to="visible"/>
                  <anim:transitionFilter smil:dur="0.5s" smil:targetElement="id20" smil:type="fade" smil:subtype="crossfade"/>
                </anim:par>
                <anim:par smil:begin="0s" smil:fill="hold" presentation:node-type="with-previous" presentation:group-id="0"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4" draw:layer="layout" svg:width="7.142cm" svg:height="9.524cm" svg:x="5.953cm" svg:y="1.93cm" draw:page-number="14" presentation:class="page"/>
          <draw:frame presentation:style-name="pr1" draw:text-style-name="P7" draw:layer="layout" svg:width="15.239cm" svg:height="11.429cm" svg:x="1.905cm" svg:y="12.065cm" presentation:class="notes" presentation:placeholder="true">
            <draw:text-box/>
          </draw:frame>
        </presentation:notes>
      </draw:page>
      <draw:page draw:name="page15" draw:style-name="dp3" draw:master-page-name="預設" presentation:use-date-time-name="dtd1">
        <draw:frame draw:name="圖片 5" draw:style-name="gr8" draw:text-style-name="P10" draw:layer="layout" svg:width="10.191cm" svg:height="7.607cm" svg:x="13.595cm" svg:y="6.941cm">
          <draw:image xlink:href="Pictures/100002010000025A000001C1320ADBC71B4A2472.png" xlink:type="simple" xlink:show="embed" xlink:actuate="onLoad" draw:mime-type="image/png">
            <text:p/>
          </draw:image>
        </draw:frame>
        <draw:frame draw:name="圖片 4" draw:style-name="gr8" draw:text-style-name="P10" draw:layer="layout" svg:width="10.482cm" svg:height="7.607cm" svg:x="2.28cm" svg:y="6.941cm">
          <draw:image xlink:href="Pictures/100002010000026B000001C1957E10BD8402D038.png" xlink:type="simple" xlink:show="embed" xlink:actuate="onLoad" draw:mime-type="image/png">
            <text:p/>
          </draw:image>
        </draw:frame>
        <draw:custom-shape draw:name="圓角矩形圖說文字 2" draw:style-name="gr36" draw:text-style-name="P14" draw:layer="layout" svg:width="20.205cm" svg:height="4cm" svg:x="4.498cm" svg:y="1.124cm">
          <text:list text:style-name="L7">
            <text:list-header>
              <text:p text:style-name="P8"><text:span text:style-name="T15">2.</text:span><text:span text:style-name="T5">乘客</text:span><text:span text:style-name="T8">從哪一邊</text:span><text:span text:style-name="T5">下車比較安全</text:span><text:span text:style-name="T15">?</text:span></text:p>
            </text:list-header>
          </text:list>
          <draw:enhanced-geometry svg:viewBox="0 0 21600 21600" draw:text-areas="800 800 20800 20800" draw:type="round-rectangular-callout" draw:modifiers="-1621 113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圓角矩形 6" draw:style-name="gr37" draw:text-style-name="P20" xml:id="id22" draw:id="id22" draw:layer="layout" svg:width="9.644cm" svg:height="3.202cm" svg:x="2.858cm" svg:y="14.102cm">
          <text:list text:style-name="L8">
            <text:list-header>
              <text:p text:style-name="P19"><text:span text:style-name="T20">從左側下車</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7" draw:style-name="gr38" draw:text-style-name="P21" xml:id="id23" draw:id="id23" draw:layer="layout" svg:width="9.48cm" svg:height="3.201cm" svg:x="14.019cm" svg:y="14.098cm">
          <text:list text:style-name="L8">
            <text:list-header>
              <text:p text:style-name="P19"><text:span text:style-name="T20">從右側下車</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甜甜圈 8" draw:style-name="gr39" draw:text-style-name="P22" xml:id="id25" draw:id="id25" draw:layer="layout" svg:width="6.805cm" svg:height="6.57cm" svg:x="15.319cm" svg:y="7.188cm">
          <text:p/>
          <draw:enhanced-geometry svg:viewBox="0 0 2449513 2365375" draw:extrusion-allowed="true" draw:glue-points="0 1182688 1224757 0 2449514 1182688 1224757 2365376 0 1182688 260664 1182688 1224756 2104711 2188848 1182688 1224756 260665 260664 1182688" draw:glue-point-type="0 1182688 1224757 0 2449514 1182688 1224757 2365376 0 1182688 260664 1182688 1224756 2104711 2188848 1182688 1224756 260665 260664 1182688" draw:type="non-primitive" draw:enhanced-path="M 0 1182688 C 0 529507 548342 0 1224757 0 C 1901172 0 2449514 529507 2449514 1182688 C 2449514 1835869 1901172 2365376 1224757 2365376 C 548342 2365376 0 1835869 0 1182688 Z M 260664 1182688 C 260664 1691907 692303 2104711 1224756 2104711 C 1757209 2104711 2188848 1691907 2188848 1182688 C 2188848 673469 1757209 260665 1224756 260665 C 692303 260665 260664 673469 260664 1182688 Z N">
            <draw:equation draw:name="f0" draw:formula="3040-18"/>
            <draw:equation draw:name="f1" draw:formula="5219-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861-28"/>
            <draw:equation draw:name="f12" draw:formula="3040-18"/>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nhanced-geometry>
        </draw:custom-shape>
        <draw:custom-shape draw:name="十字形 9" draw:style-name="gr40" draw:text-style-name="P18" xml:id="id24" draw:id="id24" draw:layer="layout" svg:width="7.92cm" svg:height="7.801cm" draw:transform="skewX (-6.02801274878245E-017) rotate (0.794997474283417) translate (2.025cm 10.322cm)">
          <text:list text:style-name="L11">
            <text:list-header>
              <text:p text:style-name="P19"/>
            </text:list-header>
          </text:list>
          <draw:enhanced-geometry svg:viewBox="0 0 21600 21600" draw:glue-points="10800 0 0 10800 10800 21600 21600 10800" draw:path-stretchpoint-x="10800" draw:path-stretchpoint-y="10800" draw:text-areas="?f1 ?f1 ?f2 ?f3" draw:type="cross" draw:modifiers="972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group-id="0" presentation:preset-class="entrance" presentation:preset-id="ooo-entrance-appear">
                  <anim:set smil:begin="0s" smil:dur="0.001s" smil:fill="hold" smil:targetElement="id22" smil:attributeName="visibility" smil:to="visible"/>
                </anim:par>
                <anim:par smil:begin="0s" smil:fill="hold" presentation:node-type="with-previous" presentation:group-id="0" presentation:preset-class="entrance" presentation:preset-id="ooo-entrance-appear">
                  <anim:set smil:begin="0s" smil:dur="0.001s" smil:fill="hold" smil:targetElement="id23" smil:attributeName="visibility" smil:to="visible"/>
                </anim:par>
              </anim:par>
            </anim:par>
            <anim:par smil:begin="next" smil:fill="hold" presentation:node-type="on-click">
              <anim:par smil:begin="0s" smil:fill="hold" presentation:node-type="with-previous">
                <anim:par smil:begin="0s" smil:fill="hold" presentation:node-type="on-click" presentation:group-id="0"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4" draw:layer="layout" svg:width="7.142cm" svg:height="9.524cm" svg:x="5.953cm" svg:y="1.93cm" draw:page-number="15" presentation:class="page"/>
          <draw:frame presentation:style-name="pr1" draw:text-style-name="P7" draw:layer="layout" svg:width="15.239cm" svg:height="11.429cm" svg:x="1.905cm" svg:y="12.065cm" presentation:class="notes" presentation:placeholder="true">
            <draw:text-box/>
          </draw:frame>
        </presentation:notes>
      </draw:page>
      <draw:page draw:name="page16" draw:style-name="dp3" draw:master-page-name="預設" presentation:use-date-time-name="dtd1">
        <draw:frame draw:name="Picture 10" draw:style-name="gr41" draw:text-style-name="P10" draw:layer="layout" svg:width="16.387cm" svg:height="6.641cm" svg:x="4.608cm" svg:y="6.972cm">
          <draw:image xlink:href="Pictures/100000000000058B00000428D1CD514C0E62884C.jpg" xlink:type="simple" xlink:show="embed" xlink:actuate="onLoad" draw:mime-type="image/jpeg">
            <text:p/>
          </draw:image>
          <svg:desc>C:\Users\ssu9\AppData\Local\Microsoft\Windows\Temporary Internet Files\Content.Outlook\MSDUQYOV\照片 4.JPG</svg:desc>
        </draw:frame>
        <draw:custom-shape draw:name="圓角矩形圖說文字 2" draw:style-name="gr42" draw:text-style-name="P14" draw:layer="layout" svg:width="20.602cm" svg:height="4cm" svg:x="3.969cm" svg:y="0.82cm">
          <text:list text:style-name="L7">
            <text:list-header>
              <text:p text:style-name="P8"><text:span text:style-name="T15">3.</text:span><text:span text:style-name="T5">乘客下車，打開</text:span><text:span text:style-name="T7"><text:line-break/></text:span><text:span text:style-name="T8">哪一個門</text:span><text:span text:style-name="T5">比較安全</text:span><text:span text:style-name="T15">?</text:span></text:p>
            </text:list-header>
          </text:list>
          <draw:enhanced-geometry svg:viewBox="0 0 21600 21600" draw:text-areas="800 800 20800 20800" draw:type="round-rectangular-callout" draw:modifiers="-1022 127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圓角矩形 7" draw:style-name="gr43" draw:text-style-name="P21" xml:id="id27" draw:id="id27" draw:layer="layout" svg:width="9.569cm" svg:height="3.201cm" svg:x="14.27cm" svg:y="13.547cm">
          <text:list text:style-name="L8">
            <text:list-header>
              <text:p text:style-name="P19"><text:span text:style-name="T20">打開右車門</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甜甜圈 8" draw:style-name="gr44" draw:text-style-name="P22" xml:id="id30" draw:id="id30" draw:layer="layout" svg:width="3.237cm" svg:height="2.889cm" svg:x="19.376cm" svg:y="10.42cm">
          <text:p/>
          <draw:enhanced-geometry svg:viewBox="0 0 1165225 1039812" draw:extrusion-allowed="true" draw:glue-points="0 519906 582613 0 1165226 519906 582613 1039812 0 519906 251156 519906 582612 788656 914068 519906 582612 251156 251156 519906" draw:glue-point-type="0 519906 582613 0 1165226 519906 582613 1039812 0 519906 251156 519906 582612 788656 914068 519906 582612 251156 251156 519906" draw:type="non-primitive" draw:enhanced-path="M 0 519906 C 0 232770 260845 0 582613 0 C 904381 0 1165226 232770 1165226 519906 C 1165226 807042 904381 1039812 582613 1039812 C 260845 1039812 0 807042 0 519906 Z M 251156 519906 C 251156 668333 399554 788656 582612 788656 C 765670 788656 914068 668333 914068 519906 C 914068 371479 765670 251156 582612 251156 C 399554 251156 251156 371479 251156 519906 Z N">
            <draw:equation draw:name="f0" draw:formula="-4382-7"/>
            <draw:equation draw:name="f1" draw:formula="-29374-3"/>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20610-12"/>
            <draw:equation draw:name="f12" draw:formula="-4382-7"/>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nhanced-geometry>
        </draw:custom-shape>
        <draw:custom-shape draw:name="十字形 9" draw:style-name="gr45" draw:text-style-name="P18" xml:id="id29" draw:id="id29" draw:layer="layout" svg:width="3.056cm" svg:height="2.99cm" draw:transform="rotate (0.786096295098246) translate (2.298cm 11.889cm)">
          <text:list text:style-name="L11">
            <text:list-header>
              <text:p text:style-name="P19"/>
            </text:list-header>
          </text:list>
          <draw:enhanced-geometry svg:viewBox="0 0 21600 21600" draw:glue-points="10800 0 0 10800 10800 21600 21600 10800" draw:path-stretchpoint-x="10800" draw:path-stretchpoint-y="10800" draw:text-areas="?f1 ?f1 ?f2 ?f3" draw:type="cross" draw:modifiers="8183"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name="向下箭號 5" draw:style-name="gr46" draw:text-style-name="P23" xml:id="id26" draw:id="id26" draw:layer="layout" svg:width="2.602cm" svg:height="2.597cm" svg:x="8.7cm" svg:y="5.367cm">
          <text:list text:style-name="L8">
            <text:list-header>
              <text:p text:style-name="P19"><text:span text:style-name="T21">司機</text:span></text:p>
            </text:list-header>
          </text:list>
          <draw:enhanced-geometry svg:viewBox="0 0 21600 21600" draw:text-areas="?f0 0 ?f2 ?f5" draw:type="down-arrow" draw:modifiers="16154 582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圓角矩形 10" draw:style-name="gr47" draw:text-style-name="P20" xml:id="id28" draw:id="id28" draw:layer="layout" svg:width="9.617cm" svg:height="3.201cm" svg:x="1.301cm" svg:y="13.613cm">
          <text:list text:style-name="L8">
            <text:list-header>
              <text:p text:style-name="P19"><text:span text:style-name="T20">打開左車門</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group-id="0" presentation:preset-class="entrance" presentation:preset-id="ooo-entrance-appear">
                  <anim:set smil:begin="0s" smil:dur="0.001s" smil:fill="hold" smil:targetElement="id26" smil:attributeName="visibility" smil:to="visible"/>
                </anim:par>
                <anim:par smil:begin="0s" smil:fill="hold" presentation:node-type="with-previous" presentation:group-id="0" presentation:preset-class="entrance" presentation:preset-id="ooo-entrance-fly-in" presentation:preset-sub-type="from-right">
                  <anim:set smil:begin="0s" smil:dur="0.001s" smil:fill="hold" smil:targetElement="id27" smil:attributeName="visibility" smil:to="visible"/>
                  <anim:animate smil:dur="0.5s" smil:fill="hold" smil:targetElement="id27" smil:attributeName="x" smil:values="1+width/2;x" smil:keyTimes="0;1" smil:additive="base"/>
                  <anim:animate smil:dur="0.5s" smil:fill="hold" smil:targetElement="id27" smil:attributeName="y" smil:values="y;y" smil:keyTimes="0;1" smil:additive="base"/>
                </anim:par>
                <anim:par smil:begin="0s" smil:fill="hold" presentation:node-type="with-previous" presentation:group-id="0" presentation:preset-class="entrance" presentation:preset-id="ooo-entrance-fly-in" presentation:preset-sub-type="from-left">
                  <anim:set smil:begin="0s" smil:dur="0.001s" smil:fill="hold" smil:targetElement="id28" smil:attributeName="visibility" smil:to="visible"/>
                  <anim:animate smil:dur="0.5s" smil:fill="hold" smil:targetElement="id28" smil:attributeName="x" smil:values="0-width/2;x" smil:keyTimes="0;1" smil:additive="base"/>
                  <anim:animate smil:dur="0.5s" smil:fill="hold" smil:targetElement="id28" smil:attributeName="y" smil:values="y;y" smil:keyTimes="0;1" smil:additive="base"/>
                </anim:par>
              </anim:par>
            </anim:par>
            <anim:par smil:begin="next" smil:fill="hold" presentation:node-type="on-click">
              <anim:par smil:begin="0s" smil:fill="hold" presentation:node-type="with-previous">
                <anim:par smil:begin="0s" smil:fill="hold" presentation:node-type="on-click" presentation:group-id="0"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4" draw:layer="layout" svg:width="7.142cm" svg:height="9.524cm" svg:x="5.953cm" svg:y="1.93cm" draw:page-number="16" presentation:class="page"/>
          <draw:frame presentation:style-name="pr1" draw:text-style-name="P7" draw:layer="layout" svg:width="15.239cm" svg:height="11.429cm" svg:x="1.905cm" svg:y="12.065cm" presentation:class="notes" presentation:placeholder="true">
            <draw:text-box/>
          </draw:frame>
        </presentation:notes>
      </draw:page>
      <draw:page draw:name="page17" draw:style-name="dp3" draw:master-page-name="預設" presentation:use-date-time-name="dtd1">
        <draw:custom-shape draw:name="雲朵形 3" draw:style-name="gr48" draw:text-style-name="P24" draw:layer="layout" svg:width="15.739cm" svg:height="4.903cm" svg:x="3.36cm" svg:y="0.472cm">
          <text:p/>
          <draw:enhanced-geometry svg:viewBox="0 0 43200 43200" draw:extrusion-allowed="true" draw:glue-points="615499 1069682 283289 1037114 908625 1426093 763308 1441662 2161131 1597351 2073521 1526249 3780733 1420045 3745715 1498053 4476104 937979 4902480 1229580 5481912 627417 5292003 736768 5026288 221725 5036256 273376 3813652 161492 3910968 95620 2903848 192875 2950931 136075 1836135 212163 2006633 267247 541266 645193 511495 587207" draw:glue-point-type="615499 1069682 283289 1037114 908625 1426093 763308 1441662 2161131 1597351 2073521 1526249 3780733 1420045 3745715 1498053 4476104 937979 4902480 1229580 5481912 627417 5292003 736768 5026288 221725 5036256 273376 3813652 161492 3910968 95620 2903848 192875 2950931 136075 1836135 212163 2006633 267247 541266 645193 511495 587207" draw:type="non-primitive" draw:enhanced-path="M 3900 14370 C 3629 11657 4261 8921 5623 6907 C 7775 3726 11264 3017 14005 5202 C 15678 909 19914 22 22456 3432 C 23097 1683 24328 474 25749 200 C 27313 -102 28875 770 29833 2481 C 31215 267 33501 -460 35463 690 C 36958 1566 38030 3400 38318 5576 C 40046 6218 41422 7998 41982 10318 C 42389 12002 42331 13831 41818 15460 C 43079 17694 43520 20590 43016 23322 C 42346 26954 40128 29674 37404 30204 C 37391 32471 36658 34621 35395 36101 C 33476 38350 30704 38639 28555 36815 C 27860 39948 25999 42343 23667 43106 C 20919 44005 18051 42473 16480 39266 C 12772 42310 7956 40599 5804 35472 C 3690 35809 1705 34024 1110 31250 C 679 29243 1060 27077 2113 25551 C 619 24354 -213 22057 -5 19704 C 239 16949 1845 14791 3863 14507 C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equation draw:name="f0" draw:formula=""/>
            <draw:equation draw:name="f1" draw:formula=""/>
            <draw:equation draw:name="f2" draw:formula=""/>
            <draw:equation draw:name="f3" draw:formula=""/>
            <draw:equation draw:name="f4" draw:formula=""/>
            <draw:equation draw:name="f5" draw:formula="+3017"/>
            <draw:equation draw:name="f6" draw:formula=""/>
            <draw:equation draw:name="f7" draw:formula=""/>
            <draw:equation draw:name="f8" draw:formula=""/>
            <draw:equation draw:name="f9" draw:formula=""/>
            <draw:equation draw:name="f10" draw:formula=""/>
            <draw:equation draw:name="f11" draw:formula="atan2(,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0590-"/>
            <draw:equation draw:name="f30" draw:formula="atan2(23322,)/(pi/180)"/>
            <draw:equation draw:name="f31" draw:formula=""/>
            <draw:equation draw:name="f32" draw:formula=""/>
            <draw:equation draw:name="f33" draw:formula=""/>
            <draw:equation draw:name="f34" draw:formula="*sqrt(1-(0/32471)*(0/324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tan(-30637)"/>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min(0,30090)"/>
            <draw:equation draw:name="f84" draw:formula=""/>
            <draw:equation draw:name="f85" draw:formula="*16386/"/>
            <draw:equation draw:name="f86" draw:formula=""/>
            <draw:equation draw:name="f87" draw:formula=""/>
            <draw:equation draw:name="f88" draw:formula=""/>
            <draw:equation draw:name="f89" draw:formula=""/>
            <draw:equation draw:name="f90" draw:formula="max(0,6266)"/>
            <draw:equation draw:name="f91" draw:formula="6690-"/>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draw:frame presentation:style-name="pr2" draw:text-style-name="P25" xml:id="id31" draw:id="id31" draw:layer="layout" svg:width="15.076cm" svg:height="5.001cm" svg:x="5.495cm" svg:y="6.371cm" presentation:class="title" presentation:user-transformed="true">
          <draw:text-box>
            <text:list text:style-name="L9">
              <text:list-header>
                <text:p text:style-name="P8"><text:span text:style-name="T10">上車安全帶</text:span><text:span text:style-name="T22"><text:line-break/></text:span><text:span text:style-name="T10">下車安全門</text:span></text:p>
              </text:list-header>
            </text:list>
          </draw:text-box>
        </draw:frame>
        <draw:custom-shape draw:name="Rectangle 10" draw:style-name="gr49" draw:text-style-name="P4" draw:layer="layout" svg:width="12.598cm" svg:height="2.002cm" svg:x="5.098cm" svg:y="1.526cm">
          <text:list text:style-name="L10">
            <text:list-header>
              <text:p text:style-name="P3"><text:span text:style-name="T23">乘客安全守則</text:span></text:p>
            </text:list-header>
          </text:list>
          <draw:enhanced-geometry svg:viewBox="0 0 21600 21600" draw:type="rectangle" draw:enhanced-path="M 0 0 L 21600 0 21600 21600 0 21600 0 0 Z N"/>
        </draw:custom-shape>
        <draw:custom-shape draw:name="心形 7" draw:style-name="gr50" draw:text-style-name="P18" xml:id="id32" draw:id="id32" draw:layer="layout" svg:width="7.933cm" svg:height="6.491cm" svg:x="9.066cm" svg:y="11.942cm">
          <text:list text:style-name="L7">
            <text:list-header>
              <text:p text:style-name="P19"><text:span text:style-name="T24"/></text:p>
            </text:list-header>
          </text:list>
          <text:list text:style-name="L3">
            <text:list-header>
              <text:p text:style-name="P19"><text:span text:style-name="T25">你我都平安</text:span></text:p>
              <text:p text:style-name="P19"><text:span text:style-name="T25"/></text:p>
            </text:list-header>
          </text:list>
          <draw:enhanced-geometry svg:viewBox="0 0 2855913 2336800" draw:extrusion-allowed="true" draw:text-areas="0 0 2855913 2336800" draw:glue-points="1427957 584200 1427957 2336800 1427957 584200" draw:type="mso-spt100" draw:enhanced-path="M 1427957 584200 C 2022938 -778933 4343368 584200 1427957 2336800 C -1487455 584200 832975 -778933 1427957 584200 Z N">
            <draw:equation draw:name="f0" draw:formula=""/>
            <draw:equation draw:name="f1" draw:formula=""/>
            <draw:equation draw:name="f2" draw:formula=""/>
            <draw:equation draw:name="f3" draw:formula=""/>
            <draw:equation draw:name="f4" draw:formula=""/>
            <draw:equation draw:name="f5" draw:formula=""/>
            <draw:equation draw:name="f6" draw:formula=""/>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iterate smil:begin="1.5s" smil:fill="hold" presentation:node-type="after-previous" presentation:group-id="0" presentation:preset-class="entrance" presentation:preset-id="ooo-entrance-bounce" smil:targetElement="id31" anim:iterate-type="by-letter">
                  <anim:set smil:begin="0s" smil:dur="0.001s" smil:fill="hold" smil:attributeName="visibility" smil:to="visible"/>
                  <anim:transitionFilter smil:begin="0s" smil:dur="0.87s" smil:type="barWipe" smil:subtype="topToBottom" smil:direction="reverse"/>
                  <anim:animate smil:begin="0s" smil:dur="2.733s" smil:attributeName="x" smil:values="x-0.25;x" smil:keyTimes="0;1" smil:keySplines="0,0;0.14,0.36;0.43,0.73;0.71,0.91;1,1"/>
                  <anim:animate smil:begin="0s" smil:dur="0.996s" smil:attributeName="y" smil:values="0.5;1" smil:keyTimes="0;1" anim:formula="y-sin(pi*$)/3" smil:keySplines="0,0;0.25,0.07;0.5,0.2;0.75,0.467;1,1"/>
                  <anim:animate smil:begin="0.996s" smil:dur="0.996s" smil:attributeName="y" smil:values="0;1" smil:keyTimes="0;1" anim:formula="y-sin(pi*$)/9" smil:keySplines="0,0;0.125,0.2665;0.25,0.4;0.375,0.465;0.5,0.5;0.625,0.535;0.75,0.6;0.875,0.7335;1,1"/>
                  <anim:animate smil:begin="1.986s" smil:dur="0.498s" smil:attributeName="y" smil:values="0;1" smil:keyTimes="0;1" anim:formula="y-sin(pi*$)/27" smil:keySplines="0,0;0.125,0.2665;0.25,0.4;0.375,0.465;0.5,0.5;0.625,0.535;0.75,0.6;0.875,0.7335;1,1"/>
                  <anim:animate smil:begin="2.484s" smil:dur="0.246s" smil:attributeName="y" smil:values="0;1" smil:keyTimes="0;1" anim:formula="y-sin(pi*$)/81" smil:keySplines="0,0;0.125,0.2665;0.25,0.4;0.375,0.465;0.5,0.5;0.625,0.535;0.75,0.6;0.875,0.7335;1,1"/>
                  <anim:animateTransform smil:begin="0.975s" smil:dur="0.039s" smil:to="1,0.6" smil:attributeName="transform" svg:type="scale"/>
                  <anim:animateTransform smil:begin="1.014s" smil:dur="0.249s" smil:decelerate="0.5" smil:to="1,1" smil:attributeName="transform" svg:type="scale"/>
                  <anim:animateTransform smil:begin="1.968s" smil:dur="0.039s" smil:to="1,0.8" smil:attributeName="transform" svg:type="scale"/>
                  <anim:animateTransform smil:begin="2.007s" smil:dur="0.249s" smil:decelerate="0.5" smil:to="1,1" smil:attributeName="transform" svg:type="scale"/>
                  <anim:animateTransform smil:begin="2.463s" smil:dur="0.039s" smil:to="1,0.9" smil:attributeName="transform" svg:type="scale"/>
                  <anim:animateTransform smil:begin="2.502s" smil:dur="0.249s" smil:decelerate="0.5" smil:to="1,1" smil:attributeName="transform" svg:type="scale"/>
                  <anim:animateTransform smil:begin="2.712s" smil:dur="0.039s" smil:to="1,0.95" smil:attributeName="transform" svg:type="scale"/>
                  <anim:animateTransform smil:begin="2.751s" smil:dur="0.249s" smil:decelerate="0.5" smil:to="1,1" smil:attributeName="transform" svg:type="scale"/>
                </anim:iterate>
              </anim:par>
              <anim:par smil:begin="4.5s" smil:fill="hold" presentation:node-type="after-previous">
                <anim:iterate smil:begin="0s" smil:fill="hold" presentation:node-type="after-previous" presentation:group-id="1" presentation:preset-class="emphasis" presentation:preset-id="ooo-emphasis-wave" smil:targetElement="id31" anim:iterate-type="by-letter" anim:iterate-interval="PT00H00M00.05S">
                  <anim:animateMotion smil:begin="0s" smil:dur="0.25s" smil:fill="hold" smil:accelerate="0.5" smil:decelerate="0.5" smil:autoReverse="true" svg:path="M 0.0 0.0 L 0.0 -0.07213"/>
                  <anim:animateTransform smil:begin="0s" smil:dur="0.125s" smil:fill="hold" smil:by="25" smil:attributeName="transform" svg:type="rotate"/>
                  <anim:animateTransform smil:begin="0.125s" smil:dur="0.125s" smil:fill="hold" smil:by="-25" smil:attributeName="transform" svg:type="rotate"/>
                  <anim:animateTransform smil:begin="0.25s" smil:dur="0.125s" smil:fill="hold" smil:by="-25" smil:attributeName="transform" svg:type="rotate"/>
                  <anim:animateTransform smil:begin="0.375s" smil:dur="0.125s" smil:fill="hold" smil:by="25" smil:attributeName="transform" svg:type="rotate"/>
                </anim:iterate>
              </anim:par>
              <anim:par smil:begin="5.45s" smil:fill="hold" presentation:node-type="after-previous">
                <anim:par smil:begin="1.5s" smil:fill="hold" presentation:node-type="after-previous" presentation:group-id="0" presentation:preset-class="entrance" presentation:preset-id="ooo-entrance-turn-and-grow">
                  <anim:set smil:begin="0s" smil:dur="0.001s" smil:fill="hold" smil:targetElement="id32" smil:attributeName="visibility" smil:to="visible"/>
                  <anim:animate smil:dur="1s" smil:fill="hold" smil:targetElement="id32" smil:attributeName="width" smil:values="0;width" smil:keyTimes="0;1"/>
                  <anim:animate smil:dur="1s" smil:fill="hold" smil:targetElement="id32" smil:attributeName="height" smil:values="0;height" smil:keyTimes="0;1"/>
                  <anim:animate smil:dur="1s" smil:fill="hold" smil:targetElement="id32" smil:attributeName="rotate" smil:values="90;0" smil:keyTimes="0;1"/>
                  <anim:transitionFilter smil:dur="1s" smil:targetElement="id32" smil:type="fade" smil:subtype="crossfade"/>
                </anim:par>
              </anim:par>
            </anim:par>
          </anim:seq>
        </anim:par>
        <presentation:notes draw:style-name="dp2">
          <draw:page-thumbnail draw:style-name="gr4" draw:layer="layout" svg:width="7.142cm" svg:height="9.524cm" svg:x="5.953cm" svg:y="1.93cm" draw:page-number="17" presentation:class="page"/>
          <draw:frame presentation:style-name="pr1" draw:text-style-name="P7"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华文细黑" svg:font-family="华文细黑" style:font-pitch="variable"/>
    <style:font-face style:name="宋体" svg:font-family="宋体" style:font-pitch="variable"/>
    <style:font-face style:name="文鼎標楷注音" svg:font-family="文鼎標楷注音" style:font-pitch="variable"/>
    <style:font-face style:name="華康POP1體注音" svg:font-family="華康POP1體注音" style:font-pitch="variable"/>
    <style:font-face style:name="華康POP1體破音一" svg:font-family="華康POP1體破音一"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 svg:font-family="新細明體" style:font-family-generic="roman" style:font-pitch="variable"/>
    <style:font-face style:name="華康采風體W3(P)" svg:font-family="華康采風體W3(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Bitmap_20_1" draw:display-name="Bitmap 1" xlink:href="Pictures/10000000000005DC00000465206AB916BFDD241A.jpg" xlink:type="simple" xlink:show="embed" xlink:actuate="onLoad"/>
    <draw:fill-image draw:name="Bitmap_20_2" draw:display-name="Bitmap 2" xlink:href="Pictures/10000000000005DC00000465C0742E71A4E59ADC.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宋体" style:font-family-asian="宋体" style:font-pitch-asian="variable" style:font-size-asian="18pt" style:font-style-asian="normal" style:font-weight-asian="normal" style:font-name-complex="宋体" style:font-family-complex="宋体"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宋体" style:font-family-asian="宋体" style:font-pitch-asian="variable" style:font-size-asian="18pt" style:font-style-asian="normal" style:font-weight-asian="normal" style:font-name-complex="宋体" style:font-family-complex="宋体"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宋体" style:font-family-asian="宋体" style:font-pitch-asian="variable" style:font-size-asian="12pt" style:font-style-asian="normal" style:font-weight-asian="normal" style:font-name-complex="宋体" style:font-family-complex="宋体"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預設-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华文细黑" fo:font-family="华文细黑" style:font-pitch="variable" fo:font-size="28pt" fo:font-style="normal" fo:text-shadow="none" style:text-underline-style="none" fo:font-weight="normal" fo:background-color="transparent" style:font-name-asian="华文细黑" style:font-family-asian="华文细黑" style:font-pitch-asian="variable" style:font-size-asian="28pt" style:font-style-asian="normal" style:font-weight-asian="normal" style:font-name-complex="华文细黑" style:font-family-complex="华文细黑" style:font-pitch-complex="variable" style:font-size-complex="28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华文细黑" fo:font-family="华文细黑" style:font-pitch="variable" fo:font-size="24pt" fo:font-style="normal" fo:text-shadow="none" style:text-underline-style="none" fo:font-weight="normal" style:font-name-asian="华文细黑" style:font-family-asian="华文细黑" style:font-pitch-asian="variable" style:font-size-asian="24pt" style:font-style-asian="normal" style:font-weight-asian="normal" style:font-name-complex="华文细黑" style:font-family-complex="华文细黑" style:font-pitch-complex="variable" style:font-size-complex="24pt" style:font-style-complex="normal" style:font-weight-complex="normal" style:font-relief="none"/>
    </style:style>
    <style:style style:name="預設-outline3" style:family="presentation" style:parent-style-name="預設-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华文细黑" fo:font-family="华文细黑" style:font-pitch="variable" fo:font-size="20pt" fo:font-style="normal" fo:text-shadow="none" style:text-underline-style="none" fo:font-weight="normal" style:font-name-asian="华文细黑" style:font-family-asian="华文细黑" style:font-pitch-asian="variable" style:font-size-asian="20pt" style:font-style-asian="normal" style:font-weight-asian="normal" style:font-name-complex="华文细黑" style:font-family-complex="华文细黑" style:font-pitch-complex="variable" style:font-size-complex="20pt" style:font-style-complex="normal" style:font-weight-complex="normal" style:font-relief="none"/>
    </style:style>
    <style:style style:name="預設-outline4" style:family="presentation" style:parent-style-name="預設-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华文细黑" fo:font-family="华文细黑" style:font-pitch="variable" fo:font-size="18pt" fo:font-style="normal" fo:text-shadow="none" style:text-underline-style="none" fo:font-weight="normal" style:font-name-asian="华文细黑" style:font-family-asian="华文细黑" style:font-pitch-asian="variable" style:font-size-asian="18pt" style:font-style-asian="normal" style:font-weight-asian="normal" style:font-name-complex="华文细黑" style:font-family-complex="华文细黑" style:font-pitch-complex="variable" style:font-size-complex="18pt" style:font-style-complex="normal" style:font-weight-complex="normal" style:font-relief="none"/>
    </style:style>
    <style:style style:name="預設-outline5" style:family="presentation" style:parent-style-name="預設-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华文细黑" fo:font-family="华文细黑" style:font-pitch="variable" fo:font-size="18pt" fo:font-style="normal" fo:text-shadow="none" style:text-underline-style="none" fo:font-weight="normal" style:font-name-asian="华文细黑" style:font-family-asian="华文细黑" style:font-pitch-asian="variable" style:font-size-asian="18pt" style:font-style-asian="normal" style:font-weight-asian="normal" style:font-name-complex="华文细黑" style:font-family-complex="华文细黑" style:font-pitch-complex="variable" style:font-size-complex="18pt" style:font-style-complex="normal" style:font-weight-complex="normal" style:font-relief="none"/>
    </style:style>
    <style:style style:name="預設-outline6" style:family="presentation" style:parent-style-name="預設-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华文细黑" fo:font-family="华文细黑" style:font-pitch="variable" fo:font-size="18pt" fo:font-style="normal" fo:text-shadow="none" style:text-underline-style="none" fo:font-weight="normal" style:font-name-asian="华文细黑" style:font-family-asian="华文细黑" style:font-pitch-asian="variable" style:font-size-asian="18pt" style:font-style-asian="normal" style:font-weight-asian="normal" style:font-name-complex="华文细黑" style:font-family-complex="华文细黑" style:font-pitch-complex="variable" style:font-size-complex="18pt" style:font-style-complex="normal" style:font-weight-complex="normal" style:font-relief="none"/>
    </style:style>
    <style:style style:name="預設-outline7" style:family="presentation" style:parent-style-name="預設-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华文细黑" fo:font-family="华文细黑" style:font-pitch="variable" fo:font-size="18pt" fo:font-style="normal" fo:text-shadow="none" style:text-underline-style="none" fo:font-weight="normal" style:font-name-asian="华文细黑" style:font-family-asian="华文细黑" style:font-pitch-asian="variable" style:font-size-asian="18pt" style:font-style-asian="normal" style:font-weight-asian="normal" style:font-name-complex="华文细黑" style:font-family-complex="华文细黑" style:font-pitch-complex="variable" style:font-size-complex="18pt" style:font-style-complex="normal" style:font-weight-complex="normal" style:font-relief="none"/>
    </style:style>
    <style:style style:name="預設-outline8" style:family="presentation" style:parent-style-name="預設-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华文细黑" fo:font-family="华文细黑" style:font-pitch="variable" fo:font-size="18pt" fo:font-style="normal" fo:text-shadow="none" style:text-underline-style="none" fo:font-weight="normal" style:font-name-asian="华文细黑" style:font-family-asian="华文细黑" style:font-pitch-asian="variable" style:font-size-asian="18pt" style:font-style-asian="normal" style:font-weight-asian="normal" style:font-name-complex="华文细黑" style:font-family-complex="华文细黑" style:font-pitch-complex="variable" style:font-size-complex="18pt" style:font-style-complex="normal" style:font-weight-complex="normal" style:font-relief="none"/>
    </style:style>
    <style:style style:name="預設-outline9" style:family="presentation" style:parent-style-name="預設-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华文细黑" fo:font-family="华文细黑" style:font-pitch="variable" fo:font-size="18pt" fo:font-style="normal" fo:text-shadow="none" style:text-underline-style="none" fo:font-weight="normal" style:font-name-asian="华文细黑" style:font-family-asian="华文细黑" style:font-pitch-asian="variable" style:font-size-asian="18pt" style:font-style-asian="normal" style:font-weight-asian="normal" style:font-name-complex="华文细黑" style:font-family-complex="华文细黑" style:font-pitch-complex="variable" style:font-size-complex="18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华文细黑" fo:font-family="华文细黑" style:font-pitch="variable" fo:font-size="28pt" fo:font-style="normal" fo:text-shadow="none" style:text-underline-style="none" fo:font-weight="normal" fo:background-color="transparent" style:font-name-asian="华文细黑" style:font-family-asian="华文细黑" style:font-pitch-asian="variable" style:font-size-asian="28pt" style:font-style-asian="normal" style:font-weight-asian="normal" style:font-name-complex="华文细黑" style:font-family-complex="华文细黑" style:font-pitch-complex="variable" style:font-size-complex="28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华文细黑" fo:font-family="华文细黑" style:font-pitch="variable" fo:font-size="28pt" fo:font-style="normal" fo:text-shadow="none" style:text-underline-style="none" fo:font-weight="normal" fo:background-color="transparent" style:font-name-asian="华文细黑" style:font-family-asian="华文细黑" style:font-pitch-asian="variable" style:font-size-asian="28pt" style:font-style-asian="normal" style:font-weight-asian="normal" style:font-name-complex="华文细黑" style:font-family-complex="华文细黑"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8" style:family="paragraph">
      <style:paragraph-properties fo:margin-left="0cm" fo:margin-right="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9"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898989" loext:opacity="100%" style:font-name="华文细黑" fo:font-size="12pt" fo:language="zh" fo:country="CN" style:font-name-asian="华文细黑" style:font-size-asian="12pt" style:language-asian="zh" style:country-asian="CN" style:font-name-complex="华文细黑" style:font-size-complex="12pt" style:language-complex="zh" style:country-complex="CN"/>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編號&gt;</text:page-number></text:p>
        </draw:text-box>
      </draw:frame>
    </style:handout-master>
    <style:master-page style:name="預設" style:page-layout-name="PM1" draw:style-name="Mdp1">
      <draw:frame presentation:style-name="預設-title" draw:layer="backgroundobjects" svg:width="22.86cm" svg:height="1.588cm" svg:x="1.389cm" svg:y="0.595cm" presentation:class="title" presentation:placeholder="true">
        <draw:text-box/>
      </draw:frame>
      <draw:frame presentation:style-name="預設-outline1" draw:layer="backgroundobjects" svg:width="22.86cm" svg:height="12.572cm" svg:x="1.389cm" svg:y="3.175cm" presentation:class="outline" presentation:placeholder="true">
        <draw:text-box/>
      </draw:frame>
      <draw:frame draw:style-name="Mgr3" draw:text-style-name="MP6" draw:layer="backgroundobjects" svg:width="5.927cm" svg:height="1.014cm" svg:x="1.269cm" svg:y="17.657cm" presentation:class="date-time">
        <draw:text-box>
          <text:list text:style-name="ML2">
            <text:list-header>
              <text:p text:style-name="MP5"><text:span text:style-name="MT1"><presentation:date-time/></text:span></text:p>
            </text:list-header>
          </text:list>
        </draw:text-box>
      </draw:frame>
      <draw:frame draw:style-name="Mgr4" draw:text-style-name="MP7" draw:layer="backgroundobjects" svg:width="8.044cm" svg:height="1.014cm" svg:x="8.678cm" svg:y="17.657cm" presentation:class="footer">
        <draw:text-box>
          <text:list text:style-name="ML1">
            <text:list-header>
              <text:p><text:span text:style-name="MT1"/></text:p>
            </text:list-header>
          </text:list>
        </draw:text-box>
      </draw:frame>
      <draw:frame draw:style-name="Mgr5" draw:text-style-name="MP9" draw:layer="backgroundobjects" svg:width="5.927cm" svg:height="1.014cm" svg:x="18.202cm" svg:y="17.657cm" presentation:class="page-number">
        <draw:text-box>
          <text:list text:style-name="ML2">
            <text:list-header>
              <text:p text:style-name="MP8"><text:span text:style-name="MT1"><text:page-number>&lt;編號&gt;</text:page-number></text:span></text:p>
            </text:list-header>
          </text:list>
        </draw:text-box>
      </draw:frame>
      <presentation:notes style:page-layout-name="PM0">
        <draw:page-thumbnail presentation:style-name="預設-title" draw:layer="backgroundobjects" svg:width="0cm" svg:height="0cm" svg:x="0cm" svg:y="1.93cm" presentation:class="page"/>
        <draw:frame presentation:style-name="預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儿童节</dc:title>
    <meta:initial-creator>lxym148</meta:initial-creator>
    <dc:creator>Administrator</dc:creator>
    <dc:date>2015-01-19T09:31:05.319000000</dc:date>
    <meta:editing-cycles>87</meta:editing-cycles>
    <meta:editing-duration>PT11H16M</meta:editing-duration>
    <meta:document-statistic meta:object-count="123"/>
    <meta:generator>LibreOffice/7.0.4.2$Windows_X86_64 LibreOffice_project/dcf040e67528d9187c66b2379df5ea4407429775</meta:generator>
  </office:meta>
</office:document-meta>
</file>