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2" svg:font-family="新細明體-ExtB" style:font-family-generic="system" style:font-pitch="variable"/>
  </office:font-face-decls>
  <office:automatic-styles>
    <style:style style:name="表格1" style:family="table">
      <style:table-properties style:width="18.419cm" fo:margin-left="0.321cm" fo:margin-top="0cm" fo:margin-bottom="0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7.276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61cm" fo:keep-together="auto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2.822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5.641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42cm" fo:margin-left="0.321cm" fo:margin-top="0cm" fo:margin-bottom="0cm" fo:break-before="page" table:align="left" style:writing-mode="lr-tb"/>
    </style:style>
    <style:style style:name="表格2.A" style:family="table-column">
      <style:table-column-properties style:column-width="2.388cm"/>
    </style:style>
    <style:style style:name="表格2.B" style:family="table-column">
      <style:table-column-properties style:column-width="9.999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117cm"/>
    </style:style>
    <style:style style:name="表格2.1" style:family="table-row">
      <style:table-row-properties style:min-row-height="1.561cm" fo:keep-together="auto"/>
    </style:style>
    <style:style style:name="表格2.A1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142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1.233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4.923cm" fo:keep-together="auto"/>
    </style:style>
    <style:style style:name="表格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4.567cm" fo:keep-together="auto"/>
    </style:style>
    <style:style style:name="表格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6" style:family="table-row">
      <style:table-row-properties style:min-row-height="2.452cm" fo:keep-together="auto"/>
    </style:style>
    <style:style style:name="表格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7" style:family="table-row">
      <style:table-row-properties style:min-row-height="2.099cm" fo:keep-together="auto"/>
    </style:style>
    <style:style style:name="表格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E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8" style:family="table-row">
      <style:table-row-properties style:min-row-height="4.187cm" fo:keep-together="auto"/>
    </style:style>
    <style:style style:name="表格2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C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419cm" fo:margin-left="0.321cm" fo:margin-top="0cm" fo:margin-bottom="0cm" table:align="left" style:writing-mode="lr-tb"/>
    </style:style>
    <style:style style:name="表格3.A" style:family="table-column">
      <style:table-column-properties style:column-width="2.388cm"/>
    </style:style>
    <style:style style:name="表格3.B" style:family="table-column">
      <style:table-column-properties style:column-width="10.001cm"/>
    </style:style>
    <style:style style:name="表格3.C" style:family="table-column">
      <style:table-column-properties style:column-width="2.217cm"/>
    </style:style>
    <style:style style:name="表格3.D" style:family="table-column">
      <style:table-column-properties style:column-width="1.695cm"/>
    </style:style>
    <style:style style:name="表格3.E" style:family="table-column">
      <style:table-column-properties style:column-width="2.117cm"/>
    </style:style>
    <style:style style:name="表格3.1" style:family="table-row">
      <style:table-row-properties style:min-row-height="16.231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8.419cm" fo:margin-left="0.321cm" fo:margin-top="0cm" fo:margin-bottom="0cm" table:align="left" style:writing-mode="lr-tb"/>
    </style:style>
    <style:style style:name="表格4.A" style:family="table-column">
      <style:table-column-properties style:column-width="2.388cm"/>
    </style:style>
    <style:style style:name="表格4.B" style:family="table-column">
      <style:table-column-properties style:column-width="10.001cm"/>
    </style:style>
    <style:style style:name="表格4.C" style:family="table-column">
      <style:table-column-properties style:column-width="2.217cm"/>
    </style:style>
    <style:style style:name="表格4.D" style:family="table-column">
      <style:table-column-properties style:column-width="1.695cm"/>
    </style:style>
    <style:style style:name="表格4.E" style:family="table-column">
      <style:table-column-properties style:column-width="2.117cm"/>
    </style:style>
    <style:style style:name="表格4.1" style:family="table-row">
      <style:table-row-properties style:min-row-height="9.504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margin-left="0.035cm" fo:margin-right="0cm" fo:line-height="0.416cm" fo:text-indent="0cm" style:auto-text-indent="false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3" style:family="paragraph" style:parent-style-name="Standard">
      <style:text-properties fo:font-size="1pt" fo:font-weight="bold" style:font-size-asian="1pt" style:font-weight-asian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5" style:family="paragraph" style:parent-style-name="Standard" style:master-page-name="Converted1">
      <style:paragraph-properties style:page-number="auto"/>
      <style:text-properties fo:font-size="1pt" fo:font-weight="bold" style:font-size-asian="1pt" style:font-weight-asian="bold"/>
    </style:style>
    <style:style style:name="P6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 style:list-style-name="WWNum6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 style:list-style-name="WWNum5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 style:list-style-name="WWNum2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 style:list-style-name="WWNum4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2.094cm"/>
          <style:tab-stop style:position="5.004cm" style:leader-style="dotted" style:leader-text=".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line-height="0.633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line-height="0.743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line-height="0.743cm" fo:text-align="justify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line-height="0.707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6" style:family="paragraph" style:parent-style-name="Table_20_Paragraph" style:list-style-name="WWNum3">
      <style:paragraph-properties fo:margin-top="0cm" fo:margin-bottom="0cm" style:contextual-spacing="false" fo:line-height="0.707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0.695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line-height="0.631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0" style:family="paragraph" style:parent-style-name="Table_20_Paragraph" style:list-style-name="WWNum5">
      <style:paragraph-properties fo:margin-top="0cm" fo:margin-bottom="0cm" style:contextual-spacing="false" fo:line-height="0.684cm" fo:text-align="start" style:justify-single-word="false" fo:orphans="0" fo:widows="0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 style:list-style-name="WWNum4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2.094cm"/>
          <style:tab-stop style:position="5.427cm" style:leader-style="dotted" style:leader-text=".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line-height="0.741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741cm" fo:text-align="justify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651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line-height="0.734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0.612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778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743cm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2.97cm" fo:margin-right="2.949cm" fo:margin-top="0.4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346cm" fo:margin-right="0cm" fo:margin-top="0.43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346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346cm" fo:margin-right="0cm" fo:margin-top="0.42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34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4" style:family="paragraph" style:parent-style-name="Table_20_Paragraph">
      <style:paragraph-properties fo:margin-left="1.679cm" fo:margin-right="0cm" fo:margin-top="0.43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5" style:family="paragraph" style:parent-style-name="Table_20_Paragraph">
      <style:paragraph-properties fo:margin-left="0.37cm" fo:margin-right="0.351cm" fo:margin-top="0.43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0.5pt" fo:language="en" fo:country="US" fo:font-weight="bold" style:letter-kerning="false" style:font-size-asian="10.5pt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21.5pt" fo:language="en" fo:country="US" fo:font-weight="bold" style:letter-kerning="false" style:font-size-asian="21.5pt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22pt" fo:language="en" fo:country="US" fo:font-weight="bold" style:letter-kerning="false" style:font-size-asian="22pt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21pt" fo:language="en" fo:country="US" fo:font-weight="bold" style:letter-kerning="false" style:font-size-asian="21pt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6pt" fo:language="en" fo:country="US" fo:font-weight="bold" style:letter-kerning="false" style:font-size-asian="16pt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4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cm" fo:margin-right="0cm" fo:margin-top="0.025cm" fo:margin-bottom="0cm" style:contextual-spacing="false" fo:text-align="start" style:justify-single-word="false" fo:orphans="0" fo:widows="0" fo:text-indent="0cm" style:auto-text-indent="false"/>
      <style:text-properties fo:font-size="10.5pt" fo:language="en" fo:country="US" fo:font-weight="bold" style:letter-kerning="false" style:font-size-asian="10.5pt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cm" fo:margin-right="0cm" fo:margin-top="0.025cm" fo:margin-bottom="0cm" style:contextual-spacing="false" fo:text-align="start" style:justify-single-word="false" fo:orphans="0" fo:widows="0" fo:text-indent="0cm" style:auto-text-indent="false"/>
      <style:text-properties fo:font-size="9.5pt" fo:language="en" fo:country="US" fo:font-weight="bold" style:letter-kerning="false" style:font-size-asian="9.5pt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1.5pt" fo:language="en" fo:country="US" fo:font-weight="bold" style:letter-kerning="false" style:font-size-asian="11.5pt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cm" fo:margin-right="0cm" fo:margin-top="0.03cm" fo:margin-bottom="0cm" style:contextual-spacing="false" fo:text-align="start" style:justify-single-word="false" fo:orphans="0" fo:widows="0" fo:text-indent="0cm" style:auto-text-indent="false"/>
      <style:text-properties fo:font-size="10.5pt" fo:language="en" fo:country="US" fo:font-weight="bold" style:letter-kerning="false" style:font-size-asian="10.5pt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cm" fo:margin-top="0.03cm" fo:margin-bottom="0cm" style:contextual-spacing="false" fo:text-align="start" style:justify-single-word="false" fo:orphans="0" fo:widows="0" fo:text-indent="0cm" style:auto-text-indent="false"/>
      <style:text-properties fo:font-size="23pt" fo:language="en" fo:country="US" fo:font-weight="bold" style:letter-kerning="false" style:font-size-asian="23pt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20.5pt" fo:language="en" fo:country="US" fo:font-weight="bold" style:letter-kerning="false" style:font-size-asian="20.5pt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fo:font-size="11.5pt" fo:language="en" fo:country="US" fo:font-weight="bold" style:letter-kerning="false" style:font-size-asian="11.5pt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fo:font-size="22.5pt" fo:language="en" fo:country="US" fo:font-weight="bold" style:letter-kerning="false" style:font-size-asian="22.5pt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0cm" fo:margin-top="0.026cm" fo:margin-bottom="0cm" style:contextual-spacing="false" fo:text-align="start" style:justify-single-word="false" fo:orphans="0" fo:widows="0" fo:text-indent="0cm" style:auto-text-indent="false"/>
      <style:text-properties fo:font-size="10pt" fo:language="en" fo:country="US" fo:font-weight="bold" style:letter-kerning="false" style:font-size-asian="10pt" style:font-weight-asian="bold" style:font-size-complex="11pt" style:language-complex="ar" style:country-complex="SA"/>
    </style:style>
    <style:style style:name="P54" style:family="paragraph" style:parent-style-name="Table_20_Paragraph" style:list-style-name="WWNum8">
      <style:paragraph-properties fo:margin-left="0.474cm" fo:margin-right="0cm" fo:margin-top="0cm" fo:margin-bottom="0cm" style:contextual-spacing="false" fo:line-height="0.743cm" fo:text-align="start" style:justify-single-word="false" fo:orphans="0" fo:widows="0" fo:text-indent="-0.427cm" style:auto-text-indent="false">
        <style:tab-stops>
          <style:tab-stop style:position="0.47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5" style:family="paragraph" style:parent-style-name="Table_20_Paragraph" style:list-style-name="WWNum8">
      <style:paragraph-properties fo:margin-left="0.474cm" fo:margin-right="0cm" fo:margin-top="0cm" fo:margin-bottom="0cm" style:contextual-spacing="false" fo:line-height="0.707cm" fo:text-align="start" style:justify-single-word="false" fo:orphans="0" fo:widows="0" fo:text-indent="-0.427cm" style:auto-text-indent="false">
        <style:tab-stops>
          <style:tab-stop style:position="0.476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6" style:family="paragraph" style:parent-style-name="Table_20_Paragraph">
      <style:paragraph-properties fo:margin-left="0.049cm" fo:margin-right="-0.078cm" fo:margin-top="0.427cm" fo:margin-bottom="0cm" style:contextual-spacing="false" fo:text-align="start" style:justify-single-word="false" fo:orphans="0" fo:widows="0" fo:text-indent="0cm" style:auto-text-indent="false"/>
      <style:text-properties fo:font-size="12pt" fo:letter-spacing="-0.026cm" fo:language="en" fo:country="US" style:letter-kerning="false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left="0.049cm" fo:margin-right="-0.078cm" fo:margin-top="0.42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8" style:family="paragraph" style:parent-style-name="Table_20_Paragraph">
      <style:paragraph-properties fo:margin-left="0.049cm" fo:margin-right="-0.078cm" fo:margin-top="0cm" fo:margin-bottom="0cm" style:contextual-spacing="false" fo:line-height="0.72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9" style:family="paragraph" style:parent-style-name="Table_20_Paragraph">
      <style:paragraph-properties fo:margin-left="0.74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0" style:family="paragraph" style:parent-style-name="Table_20_Paragraph">
      <style:paragraph-properties fo:margin-left="0.748cm" fo:margin-right="0cm" fo:margin-top="0cm" fo:margin-bottom="0cm" style:contextual-spacing="false" fo:line-height="0.70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1" style:family="paragraph" style:parent-style-name="Table_20_Paragraph">
      <style:paragraph-properties fo:margin-left="0.748cm" fo:margin-right="0cm" fo:margin-top="0cm" fo:margin-bottom="0cm" style:contextual-spacing="false" fo:line-height="0.68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2" style:family="paragraph" style:parent-style-name="Table_20_Paragraph">
      <style:paragraph-properties fo:margin-left="0.748cm" fo:margin-right="0cm" fo:margin-top="0cm" fo:margin-bottom="0cm" style:contextual-spacing="false" fo:line-height="0.69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3" style:family="paragraph" style:parent-style-name="Table_20_Paragraph">
      <style:paragraph-properties fo:margin-left="0.748cm" fo:margin-right="0cm" fo:margin-top="0cm" fo:margin-bottom="0cm" style:contextual-spacing="false" fo:line-height="0.688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4" style:family="paragraph" style:parent-style-name="Table_20_Paragraph">
      <style:paragraph-properties fo:margin-left="0.748cm" fo:margin-right="0cm" fo:margin-top="0cm" fo:margin-bottom="0cm" style:contextual-spacing="false" fo:line-height="0.679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5" style:family="paragraph" style:parent-style-name="Table_20_Paragraph">
      <style:paragraph-properties fo:margin-left="0.049cm" fo:margin-right="5.375cm" fo:margin-top="0.019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6" style:family="paragraph" style:parent-style-name="Table_20_Paragraph">
      <style:paragraph-properties fo:margin-left="0.346cm" fo:margin-right="0.326cm" fo:margin-top="0.076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7" style:family="paragraph" style:parent-style-name="Table_20_Paragraph">
      <style:paragraph-properties fo:margin-left="4.117cm" fo:margin-right="4.101cm" fo:margin-top="0.432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8" style:family="paragraph" style:parent-style-name="Table_20_Paragraph">
      <style:paragraph-properties fo:margin-left="0.684cm" fo:margin-right="0.665cm" fo:margin-top="0.076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9" style:family="paragraph" style:parent-style-name="Table_20_Paragraph">
      <style:paragraph-properties fo:margin-left="0.422cm" fo:margin-right="0.402cm" fo:margin-top="0.076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0" style:family="paragraph" style:parent-style-name="Table_20_Paragraph">
      <style:paragraph-properties fo:margin-left="0.633cm" fo:margin-right="0.614cm" fo:margin-top="0.076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1" style:family="paragraph" style:parent-style-name="Table_20_Paragraph">
      <style:paragraph-properties fo:margin-left="0.748cm" fo:margin-right="3.644cm" fo:margin-top="0.014cm" fo:margin-bottom="0cm" style:contextual-spacing="false" fo:line-height="91%" fo:text-align="start" style:justify-single-word="false" fo:orphans="0" fo:widows="0" fo:text-indent="-0.699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2" style:family="paragraph" style:parent-style-name="Table_20_Paragraph">
      <style:paragraph-properties fo:margin-top="0.004cm" fo:margin-bottom="0cm" style:contextual-spacing="false" fo:line-height="0.741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3" style:family="paragraph" style:parent-style-name="Table_20_Paragraph">
      <style:paragraph-properties fo:margin-top="0.004cm" fo:margin-bottom="0cm" style:contextual-spacing="false" fo:line-height="0.741cm" fo:text-align="start" style:justify-single-word="false" fo:orphans="0" fo:widows="0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left="1.247cm" fo:margin-right="0cm" fo:margin-top="0cm" fo:margin-bottom="0cm" style:contextual-spacing="false" fo:line-height="0.631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5" style:family="paragraph" style:parent-style-name="Table_20_Paragraph">
      <style:paragraph-properties fo:margin-left="0.049cm" fo:margin-right="0.351cm" fo:margin-top="0.365cm" fo:margin-bottom="0cm" style:contextual-spacing="false" fo:line-height="90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6" style:family="paragraph" style:parent-style-name="Table_20_Paragraph">
      <style:paragraph-properties fo:margin-left="0.049cm" fo:margin-right="0.351cm" fo:margin-top="0.002cm" fo:margin-bottom="0cm" style:contextual-spacing="false" fo:line-height="91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7" style:family="paragraph" style:parent-style-name="Table_20_Paragraph">
      <style:paragraph-properties fo:margin-left="0.049cm" fo:margin-right="0.351cm" fo:margin-top="0cm" fo:margin-bottom="0cm" style:contextual-spacing="false" fo:line-height="91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8" style:family="paragraph" style:parent-style-name="Table_20_Paragraph">
      <style:paragraph-properties fo:margin-left="0.049cm" fo:margin-right="0.351cm" fo:margin-top="0cm" fo:margin-bottom="0cm" style:contextual-spacing="false" fo:line-height="91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9" style:family="paragraph" style:parent-style-name="Table_20_Paragraph">
      <style:paragraph-properties fo:margin-left="1.498cm" fo:margin-right="0.021cm" fo:margin-top="0.019cm" fo:margin-bottom="0cm" style:contextual-spacing="false" fo:line-height="90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0" style:family="paragraph" style:parent-style-name="Table_20_Paragraph">
      <style:paragraph-properties fo:margin-left="1.498cm" fo:margin-right="0.127cm" fo:margin-top="0.004cm" fo:margin-bottom="0cm" style:contextual-spacing="false" fo:line-height="91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1" style:family="paragraph" style:parent-style-name="Table_20_Paragraph" style:list-style-name="WWNum7">
      <style:paragraph-properties fo:margin-left="2.092cm" fo:margin-right="-0.078cm" fo:margin-top="0cm" fo:margin-bottom="0cm" style:contextual-spacing="false" fo:line-height="0.706cm" fo:text-align="start" style:justify-single-word="false" fo:orphans="0" fo:widows="0" fo:text-indent="-1.095cm" style:auto-text-indent="false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2" style:family="paragraph" style:parent-style-name="Table_20_Paragraph" style:list-style-name="WWNum7">
      <style:paragraph-properties fo:margin-left="2.247cm" fo:margin-right="0.053cm" fo:margin-top="0.012cm" fo:margin-bottom="0cm" style:contextual-spacing="false" fo:line-height="91%" fo:text-align="start" style:justify-single-word="false" fo:orphans="0" fo:widows="0" fo:text-indent="-1.245cm" style:auto-text-indent="false">
        <style:tab-stops>
          <style:tab-stop style:position="2.0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3" style:family="paragraph" style:parent-style-name="Table_20_Paragraph" style:list-style-name="WWNum5">
      <style:paragraph-properties fo:margin-left="2.247cm" fo:margin-right="0.053cm" fo:margin-top="0.014cm" fo:margin-bottom="0cm" style:contextual-spacing="false" fo:line-height="91%" fo:text-align="start" style:justify-single-word="false" fo:orphans="0" fo:widows="0" fo:text-indent="-1.245cm" style:auto-text-indent="false">
        <style:tab-stops>
          <style:tab-stop style:position="2.0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4" style:family="paragraph" style:parent-style-name="Table_20_Paragraph" style:list-style-name="WWNum2">
      <style:paragraph-properties fo:margin-left="2.247cm" fo:margin-right="0.053cm" fo:margin-top="0.014cm" fo:margin-bottom="0cm" style:contextual-spacing="false" fo:line-height="91%" fo:text-align="start" style:justify-single-word="false" fo:orphans="0" fo:widows="0" fo:text-indent="-1.245cm" style:auto-text-indent="false">
        <style:tab-stops>
          <style:tab-stop style:position="2.0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5" style:family="paragraph" style:parent-style-name="Table_20_Paragraph" style:list-style-name="WWNum7">
      <style:paragraph-properties fo:margin-left="2.247cm" fo:margin-right="0.123cm" fo:margin-top="0.004cm" fo:margin-bottom="0cm" style:contextual-spacing="false" fo:line-height="90%" fo:text-align="start" style:justify-single-word="false" fo:orphans="0" fo:widows="0" fo:text-indent="-1.245cm" style:auto-text-indent="false">
        <style:tab-stops>
          <style:tab-stop style:position="2.0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6" style:family="paragraph" style:parent-style-name="Table_20_Paragraph" style:list-style-name="WWNum7">
      <style:paragraph-properties fo:margin-left="2.096cm" fo:margin-right="0cm" fo:margin-top="0cm" fo:margin-bottom="0cm" style:contextual-spacing="false" fo:line-height="0.695cm" fo:text-align="start" style:justify-single-word="false" fo:orphans="0" fo:widows="0" fo:text-indent="-1.095cm" style:auto-text-indent="false">
        <style:tab-stops>
          <style:tab-stop style:position="2.097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7" style:family="paragraph" style:parent-style-name="Table_20_Paragraph">
      <style:paragraph-properties fo:margin-left="1.498cm" fo:margin-right="0.09cm" fo:margin-top="0.012cm" fo:margin-bottom="0cm" style:contextual-spacing="false" fo:line-height="91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8" style:family="paragraph" style:parent-style-name="Table_20_Paragraph">
      <style:paragraph-properties fo:margin-left="1.498cm" fo:margin-right="0.157cm" fo:margin-top="0.004cm" fo:margin-bottom="0cm" style:contextual-spacing="false" fo:line-height="90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9" style:family="paragraph" style:parent-style-name="Table_20_Paragraph" style:list-style-name="WWNum6">
      <style:paragraph-properties fo:margin-left="0.748cm" fo:margin-right="1.543cm" fo:margin-top="0.012cm" fo:margin-bottom="0cm" style:contextual-spacing="false" fo:line-height="91%" fo:text-align="start" style:justify-single-word="false" fo:orphans="0" fo:widows="0" fo:text-indent="0.249cm" style:auto-text-indent="false">
        <style:tab-stops>
          <style:tab-stop style:position="2.094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0" style:family="paragraph" style:parent-style-name="Table_20_Paragraph">
      <style:paragraph-properties fo:margin-top="0.002cm" fo:margin-bottom="0cm" style:contextual-spacing="false" fo:line-height="0.743cm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1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2" style:family="paragraph" style:parent-style-name="Table_20_Paragraph">
      <style:paragraph-properties fo:margin-left="0.049cm" fo:margin-right="0.199cm" fo:margin-top="0.014cm" fo:margin-bottom="0cm" style:contextual-spacing="false" fo:line-height="91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3" style:family="paragraph" style:parent-style-name="Table_20_Paragraph">
      <style:paragraph-properties fo:margin-left="0.049cm" fo:margin-right="0.199cm" fo:margin-top="0cm" fo:margin-bottom="0cm" style:contextual-spacing="false" fo:line-height="91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4" style:family="paragraph" style:parent-style-name="Table_20_Paragraph">
      <style:paragraph-properties fo:margin-top="0.309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5" style:family="paragraph" style:parent-style-name="Table_20_Paragraph">
      <style:paragraph-properties fo:margin-left="0.049cm" fo:margin-right="0.064cm" fo:margin-top="0.014cm" fo:margin-bottom="0cm" style:contextual-spacing="false" fo:line-height="91%" fo:text-align="justify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6" style:family="paragraph" style:parent-style-name="Table_20_Paragraph">
      <style:paragraph-properties fo:margin-left="1.002cm" fo:margin-right="0cm" fo:margin-top="0.004cm" fo:margin-bottom="0cm" style:contextual-spacing="false" fo:line-height="0.741cm" fo:text-align="start" style:justify-single-word="false" fo:orphans="0" fo:widows="0" fo:text-indent="0cm" style:auto-text-indent="false">
        <style:tab-stops>
          <style:tab-stop style:position="7.124cm" style:leader-style="dotted" style:leader-text=".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7" style:family="paragraph" style:parent-style-name="Table_20_Paragraph">
      <style:paragraph-properties fo:margin-left="2.2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8" style:family="paragraph" style:parent-style-name="Table_20_Paragraph">
      <style:paragraph-properties fo:margin-left="1.498cm" fo:margin-right="0.164cm" fo:margin-top="0.012cm" fo:margin-bottom="0cm" style:contextual-spacing="false" fo:line-height="91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9" style:family="paragraph" style:parent-style-name="Table_20_Paragraph">
      <style:paragraph-properties fo:margin-left="1.498cm" fo:margin-right="0.164cm" fo:margin-top="0.021cm" fo:margin-bottom="0cm" style:contextual-spacing="false" fo:line-height="90%" fo:text-align="start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0" style:family="paragraph" style:parent-style-name="Table_20_Paragraph">
      <style:paragraph-properties fo:margin-left="2.268cm" fo:margin-right="0cm" fo:margin-top="0cm" fo:margin-bottom="0cm" style:contextual-spacing="false" fo:line-height="0.70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1" style:family="paragraph" style:parent-style-name="Table_20_Paragraph">
      <style:paragraph-properties fo:margin-left="2.26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2" style:family="paragraph" style:parent-style-name="Table_20_Paragraph">
      <style:paragraph-properties fo:margin-left="2.348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3" style:family="paragraph" style:parent-style-name="Table_20_Paragraph">
      <style:paragraph-properties fo:margin-left="0.748cm" fo:margin-right="-0.078cm" fo:margin-top="0cm" fo:margin-bottom="0cm" style:contextual-spacing="false" fo:line-height="0.707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4" style:family="paragraph" style:parent-style-name="Table_20_Paragraph">
      <style:paragraph-properties fo:margin-left="0.049cm" fo:margin-right="0.025cm" fo:margin-top="0cm" fo:margin-bottom="0cm" style:contextual-spacing="false" fo:line-height="91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5" style:family="paragraph" style:parent-style-name="Table_20_Paragraph">
      <style:paragraph-properties fo:margin-left="1.498cm" fo:margin-right="0.023cm" fo:margin-top="0.014cm" fo:margin-bottom="0cm" style:contextual-spacing="false" fo:line-height="91%" fo:text-align="justify" style:justify-single-word="false" fo:orphans="0" fo:widows="0" fo:text-indent="-0.746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6" style:family="paragraph" style:parent-style-name="Table_20_Paragraph">
      <style:paragraph-properties fo:margin-left="0.049cm" fo:margin-right="0.099cm" fo:margin-top="0cm" fo:margin-bottom="0cm" style:contextual-spacing="false" fo:line-height="271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7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08" style:family="paragraph" style:parent-style-name="Text_20_body" style:master-page-name="Standard">
      <style:paragraph-properties fo:margin-left="0cm" fo:margin-right="0.173cm" fo:margin-top="0.062cm" fo:margin-bottom="0cm" style:contextual-spacing="false" fo:line-height="1.113cm" fo:text-align="center" style:justify-single-word="false" fo:text-indent="0cm" style:auto-text-indent="false" style:page-number="auto"/>
    </style:style>
    <style:style style:name="P109" style:family="paragraph" style:parent-style-name="Text_20_body">
      <style:paragraph-properties fo:margin-left="4.967cm" fo:margin-right="4.999cm" fo:line-height="1.113cm" fo:text-align="center" style:justify-single-word="false" fo:text-indent="0cm" style:auto-text-indent="false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weight="normal" style:font-name-asian="新細明體1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26cm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新細明體-ExtB" style:font-name-asian="新細明體-ExtB2"/>
    </style:style>
    <style:style style:name="T6" style:family="text">
      <style:text-properties fo:letter-spacing="-0.002cm"/>
    </style:style>
    <style:style style:name="T7" style:family="text">
      <style:text-properties fo:letter-spacing="-0.004cm"/>
    </style:style>
    <style:style style:name="T8" style:family="text">
      <style:text-properties fo:letter-spacing="-0.004cm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fo:letter-spacing="-0.212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7cm"/>
    </style:style>
    <style:style style:name="T13" style:family="text">
      <style:text-properties fo:letter-spacing="-0.005cm"/>
    </style:style>
    <style:style style:name="T14" style:family="text">
      <style:text-properties fo:letter-spacing="-0.005cm" fo:background-color="#ffff00" loext:char-shading-value="0"/>
    </style:style>
    <style:style style:name="T15" style:family="text">
      <style:text-properties fo:letter-spacing="-0.011cm"/>
    </style:style>
    <style:style style:name="T16" style:family="text">
      <style:text-properties style:font-name="Times New Roman" style:font-name-asian="Times New Roman1"/>
    </style:style>
    <style:style style:name="T17" style:family="text">
      <style:text-properties fo:letter-spacing="-0.009cm"/>
    </style:style>
    <style:style style:name="T18" style:family="text">
      <style:text-properties fo:letter-spacing="-0.019cm"/>
    </style:style>
    <style:style style:name="T19" style:family="text">
      <style:text-properties fo:letter-spacing="-0.042cm"/>
    </style:style>
    <style:style style:name="T20" style:family="text">
      <style:text-properties fo:letter-spacing="-0.023cm"/>
    </style:style>
    <style:style style:name="T21" style:family="text">
      <style:text-properties fo:letter-spacing="0.002cm"/>
    </style:style>
    <style:style style:name="T22" style:family="text">
      <style:text-properties fo:letter-spacing="-0.101cm"/>
    </style:style>
    <style:style style:name="T23" style:family="text">
      <style:text-properties style:font-name="SimSun" fo:font-size="10pt" style:font-name-asian="SimSun1" style:font-size-asian="10pt"/>
    </style:style>
    <style:style style:name="T24" style:family="text">
      <style:text-properties style:font-name="SimSun" fo:font-size="10pt" style:font-name-asian="SimSun1" style:font-size-asian="10pt" style:text-scale="95%"/>
    </style:style>
    <style:style style:name="T25" style:family="text">
      <style:text-properties fo:letter-spacing="-0.272cm"/>
    </style:style>
    <style:style style:name="T26" style:family="text">
      <style:text-properties fo:letter-spacing="-0.06cm"/>
    </style:style>
    <style:style style:name="T27" style:family="text">
      <style:text-properties fo:letter-spacing="-0.012cm" style:text-underline-style="solid" style:text-underline-width="auto" style:text-underline-color="font-color"/>
    </style:style>
    <style:style style:name="T28" style:family="text">
      <style:text-properties fo:letter-spacing="-0.021cm"/>
    </style:style>
    <style:style style:name="T29" style:family="text">
      <style:text-properties fo:letter-spacing="-0.102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25cm" fo:min-width="2.8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">臺北市中山區大佳國民小學交通交通安全教育教案</text:span><text:bookmark text:name="_GoBack"/></text:p>
      <text:p text:style-name="P109"><text:span text:style-name="T1">【安全過，不衝動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9">安全過，不衝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教學時間</text:p>
          </table:table-cell>
          <table:table-cell table:style-name="表格1.B2" office:value-type="string">
            <text:p text:style-name="P34">40 分鐘/一節課</text:p>
          </table:table-cell>
          <table:table-cell table:style-name="表格1.A1" office:value-type="string">
            <text:p text:style-name="P35">教學年級</text:p>
          </table:table-cell>
          <table:table-cell table:style-name="表格1.A1" office:value-type="string">
            <text:p text:style-name="P29">一年級</text:p>
          </table:table-cell>
        </table:table-row>
        <table:table-row table:style-name="表格1.3">
          <table:table-cell table:style-name="表格1.A1" office:value-type="string">
            <text:p text:style-name="P36"/>
            <text:p text:style-name="P31">核心能力</text:p>
          </table:table-cell>
          <table:table-cell table:style-name="表格1.B3" table:number-columns-spanned="3" office:value-type="string">
            <text:list xml:id="list2008657741" text:style-name="WWNum8">
              <text:list-item>
                <text:p text:style-name="P54">1.「我看得見你，你看得見我」-看得見彼此才安全</text:p>
              </text:list-item>
              <text:list-item>
                <text:p text:style-name="P55">2.「保留安全空間」-不作沒絕對把握之交通行為</text:p>
              </text:list-item>
            </text:list>
            <text:p text:style-name="P6"><text:span text:style-name="T5">□</text:span>3.「利他」-不作造成他人不便或危險之交通行為</text:p>
            <text:p text:style-name="P12"><text:span text:style-name="T5">□</text:span>4.「防衛兼備的交通觀念」-不作道路交通事故的製造者，也不成為無辜受害者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>設計理念</text:p>
          </table:table-cell>
          <table:table-cell table:style-name="表格1.B4" table:number-columns-spanned="3" office:value-type="string">
            <text:p text:style-name="P56">1.指導學生認識行人專用號誌，了解行人過馬路的潛在危險，並學習安全穿越道路的方式。</text:p>
            <text:p text:style-name="P57">2. 指導學生建立正確的過馬路步驟,並能確實實踐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6"/>
            <text:p text:style-name="P33">教學重點</text:p>
          </table:table-cell>
          <table:table-cell table:style-name="表格1.B5" table:number-columns-spanned="3" office:value-type="string">
            <text:p text:style-name="P13">1、認識行人專用號誌的功能。</text:p>
            <text:p text:style-name="P15">2、理解行人「在巷弄、街道上不隨意衝出」的重要性。</text:p>
            <text:p text:style-name="P6">3、學習行人安全正確穿越道路的方式。</text:p>
            <text:p text:style-name="P12">4、培養遵守交通規則的態度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1"/>
            <text:p text:style-name="P39"/>
            <text:p text:style-name="P33">教學準備</text:p>
          </table:table-cell>
          <table:table-cell table:style-name="表格1.B6" table:number-columns-spanned="3" office:value-type="string">
            <text:p text:style-name="P13">一、教師</text:p>
            <text:p text:style-name="P6">（一）本單元所附教學資源</text:p>
            <text:p text:style-name="P59">1<text:span text:style-name="T6">、簡報 </text:span>PPT，<text:span text:style-name="T6">包含圖 </text:span>1-5<text:span text:style-name="T6">、海報 </text:span>1、影片 1-6。</text:p>
            <text:p text:style-name="P60">2、學習單。</text:p>
            <text:p text:style-name="P65"><text:span text:style-name="T6">（二）資訊設備：電腦、單槍投影機、電子白板、音響。</text:span>二、學生</text:p>
            <text:p text:style-name="P17">（一）彩色筆：紅色及綠色。</text:p>
            <text:p text:style-name="P18">（二）文具用品：直尺、鉛筆、橡皮擦。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6"><text:span text:style-name="T6">交通安全學習目標</text:span></text:p>
          </table:table-cell>
          <table:table-cell table:style-name="表格2.A1" office:value-type="string">
            <text:p text:style-name="P67">教學流程</text:p>
          </table:table-cell>
          <table:table-cell table:style-name="表格2.A1" office:value-type="string">
            <text:p text:style-name="P68"><text:span text:style-name="T7">教學資源</text:span></text:p>
          </table:table-cell>
          <table:table-cell table:style-name="表格2.A1" office:value-type="string">
            <text:p text:style-name="P69"><text:span text:style-name="T7">教學時間</text:span></text:p>
          </table:table-cell>
          <table:table-cell table:style-name="表格2.A1" office:value-type="string">
            <text:p text:style-name="P70"><text:span text:style-name="T7">教學評量</text:span></text:p>
          </table:table-cell>
        </table:table-row>
        <table:table-row table:style-name="表格2.2"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28">一、引起動機</text:p>
            <text:p text:style-name="P71">（一）教師提問:為什麼大家常說「馬路如虎口」?</text:p>
            <text:p text:style-name="P71">（二）學生回答。</text:p>
            <text:p text:style-name="P72">（三）教師總結：馬路是危險的地方，因此，小朋友</text:p>
            <text:p text:style-name="P74">過馬路時，一定要注意安全。</text:p>
          </table:table-cell>
          <table:table-cell table:style-name="表格2.C2" office:value-type="string">
            <text:p text:style-name="P13"><text:span text:style-name="T9">PPT</text:span><text:span text:style-name="T8"> </text:span><text:span text:style-name="T9">02</text:span></text:p>
          </table:table-cell>
          <table:table-cell table:style-name="表格2.D2" office:value-type="string">
            <text:p text:style-name="P13">海報 1</text:p>
            <text:p text:style-name="P44"/>
          </table:table-cell>
          <table:table-cell table:style-name="表格2.E2" office:value-type="string">
            <text:p text:style-name="P19">3 分鐘</text:p>
            <text:p text:style-name="P77"><text:span text:style-name="T6">能瞭解馬路是潛在危險的地</text:span>方</text:p>
          </table:table-cell>
        </table:table-row>
        <table:table-row table:style-name="表格2.3">
          <table:table-cell table:style-name="表格2.A3" office:value-type="string">
            <text:p text:style-name="P43"/>
          </table:table-cell>
          <table:table-cell table:style-name="表格2.B3" table:number-rows-spanned="6" office:value-type="string">
            <text:p text:style-name="P28">二、發展活動</text:p>
            <text:p text:style-name="P15">（一<text:span text:style-name="T10">）</text:span>、<text:span text:style-name="T11">認識行人專用號誌</text:span></text:p>
            <text:p text:style-name="P79"><text:span text:style-name="T12">1、教師引導：怎麼過馬路才安全呢?讓小綠人來幫</text:span>助你。</text:p>
            <text:p text:style-name="P80">2<text:span text:style-name="T6">、點選圖 </text:span>1<text:span text:style-name="T13"> 連結，播放影片 </text:span>1，介紹小綠人的功用。</text:p>
            <text:p text:style-name="P61">3、請學生發表影片中小綠人的功用。</text:p>
            <text:p text:style-name="P60">4、教師介紹行人專用號誌</text:p>
            <text:list xml:id="list3806505057" text:style-name="WWNum7">
              <text:list-item>
                <text:p text:style-name="P81"><text:span text:style-name="T15">、展示圖 </text:span><text:span text:style-name="T12">2-5，說明小綠人和小紅人的功用</text:span>。</text:p>
              </text:list-item>
              <text:list-item>
                <text:p text:style-name="P82">、請學生發表學校或生活周遭哪裡有行人專用號誌。</text:p>
              </text:list-item>
              <text:list-item>
                <text:p text:style-name="P85">、播放影片 2，引導學生過馬路要遵循行人行人專用號誌。</text:p>
              </text:list-item>
              <text:list-item>
                <text:p text:style-name="P86">、請學生發表如何能安全的過馬路。</text:p>
              </text:list-item>
            </text:list>
            <text:p text:style-name="P6">（二<text:span text:style-name="T10">）</text:span>、<text:span text:style-name="T11">過馬路，不衝動</text:span></text:p>
            <text:p text:style-name="P87"><text:span text:style-name="T6">1、教師提示：過馬路時會發生意外，有時候主要</text:span>原因是行人沒有注意安全。</text:p>
            <text:p text:style-name="P88">2<text:span text:style-name="T7">、播放影片 </text:span>3-4，學生觀看「行人過馬路衝出」實際案例。</text:p>
            <text:p text:style-name="P62">3、教師提問</text:p>
            <text:list xml:id="list3728431884" text:style-name="WWNum6">
              <text:list-item>
                <text:p text:style-name="P7">、小朋友為什麼會被車子撞呢?</text:p>
              </text:list-item>
              <text:list-item>
                <text:p text:style-name="P89">、司機先生為什麼會撞到小朋友<text:span text:style-name="T6">呢? </text:span>4、學生回答</text:p>
              </text:list-item>
            </text:list>
            <text:p text:style-name="P63">5、教師總結</text:p>
            <text:list xml:id="list2187205241" text:style-name="WWNum5">
              <text:list-item>
                <text:p text:style-name="P8"><text:soft-page-break/>、因為小朋友過馬路用衝的。</text:p>
              </text:list-item>
              <text:list-item>
                <text:p text:style-name="P83">、小朋友沒看見車子開過來，司機看不到小朋友要過馬路。</text:p>
              </text:list-item>
              <text:list-item>
                <text:p text:style-name="P20">、你沒看見我，我沒看見你！</text:p>
              </text:list-item>
            </text:list>
            <text:p text:style-name="P60">6、教師提問：有什麼方法可以避免這場車禍呢?</text:p>
            <text:p text:style-name="P59">7、學生依提示回答</text:p>
            <text:list xml:id="list2575773435" text:style-name="WWNum4">
              <text:list-item>
                <text:p text:style-name="P11">、如果小朋友<text:span text:style-name="T16"><text:tab/></text:span><text:span text:style-name="T6">,</text:span>就不會被車子撞了!</text:p>
              </text:list-item>
              <text:list-item>
                <text:p text:style-name="P21">、如果司機先生<text:span text:style-name="T16"><text:tab/></text:span><text:span text:style-name="T6">,</text:span>就不會撞到小女孩了!</text:p>
              </text:list-item>
            </text:list>
          </table:table-cell>
          <table:table-cell table:style-name="表格2.C3" office:value-type="string">
            <text:p text:style-name="P44"/>
            <text:p text:style-name="P13"><text:span text:style-name="T9">PPT</text:span><text:span text:style-name="T8"> </text:span><text:span text:style-name="T9">03</text:span></text:p>
            <text:p text:style-name="P6">圖片 1</text:p>
            <text:p text:style-name="P22">影片 1</text:p>
          </table:table-cell>
          <table:table-cell table:style-name="表格2.D3" office:value-type="string">
            <text:p text:style-name="P44"/>
            <text:p text:style-name="P19">5 分鐘</text:p>
          </table:table-cell>
          <table:table-cell table:style-name="表格2.E3" office:value-type="string">
            <text:p text:style-name="P46"/>
            <text:p text:style-name="P77"><text:span text:style-name="T6">能認識行人專用號誌及其功</text:span>用</text:p>
          </table:table-cell>
        </table:table-row>
        <table:table-row table:style-name="表格2.4">
          <table:table-cell table:style-name="表格2.A4" office:value-type="string">
            <text:p text:style-name="P43"/>
          </table:table-cell>
          <table:covered-table-cell/>
          <table:table-cell table:style-name="表格2.C4" office:value-type="string">
            <text:p text:style-name="P47"/>
            <text:p text:style-name="P90"><text:span text:style-name="T9">PPT</text:span><text:span text:style-name="T8"> </text:span><text:span text:style-name="T9">04</text:span></text:p>
            <text:p text:style-name="P6">圖片 2-5</text:p>
            <text:p text:style-name="P22">影片 2</text:p>
          </table:table-cell>
          <table:table-cell table:style-name="表格2.D4" office:value-type="string">
            <text:p text:style-name="P43"/>
          </table:table-cell>
          <table:table-cell table:style-name="表格2.E4" office:value-type="string">
            <text:p text:style-name="P48"/>
            <text:p text:style-name="P77"><text:span text:style-name="T6">能瞭解行人遵循專用號誌是保障安全</text:span>的行為</text:p>
          </table:table-cell>
        </table:table-row>
        <table:table-row table:style-name="表格2.5">
          <table:table-cell table:style-name="表格2.A5" office:value-type="string">
            <text:p text:style-name="P47"/>
            <text:p text:style-name="P23">1-1-1-5<text:span text:style-name="T6"> 能</text:span></text:p>
            <text:p text:style-name="P92"><text:span text:style-name="T6">知道在巷弄或街道中不</text:span>隨意衝出</text:p>
          </table:table-cell>
          <table:covered-table-cell/>
          <table:table-cell table:style-name="表格2.C5" office:value-type="string">
            <text:p text:style-name="P41"/>
            <text:p text:style-name="P41"/>
            <text:p text:style-name="P37"/>
            <text:p text:style-name="P22"><text:span text:style-name="T9">PPT</text:span><text:span text:style-name="T8"> </text:span><text:span text:style-name="T9">05</text:span></text:p>
            <text:p text:style-name="P22">影片 3-4</text:p>
          </table:table-cell>
          <table:table-cell table:style-name="表格2.D5" office:value-type="string">
            <text:p text:style-name="P47"/>
            <text:p text:style-name="P19">10 分鐘</text:p>
          </table:table-cell>
          <table:table-cell table:style-name="表格2.E5" office:value-type="string">
            <text:p text:style-name="P48"/>
            <text:p text:style-name="P77"><text:span text:style-name="T6">能瞭解行人過馬路隨意衝出的危險性</text:span></text:p>
          </table:table-cell>
        </table:table-row>
        <table:table-row table:style-name="表格2.6">
          <table:table-cell table:style-name="表格2.A6" office:value-type="string">
            <text:p text:style-name="P43"/>
          </table:table-cell>
          <table:covered-table-cell/>
          <table:table-cell table:style-name="表格2.C6" office:value-type="string">
            <text:p text:style-name="P94"><text:span text:style-name="T9">PPT</text:span><text:span text:style-name="T8"> </text:span><text:span text:style-name="T9">06</text:span></text:p>
          </table:table-cell>
          <table:table-cell table:style-name="表格2.D6" office:value-type="string">
            <text:p text:style-name="P43"/>
          </table:table-cell>
          <table:table-cell table:style-name="表格2.E6" office:value-type="string">
            <text:p text:style-name="P75"><text:span text:style-name="T6">能說出發</text:span><text:span text:style-name="T17">生交通意</text:span></text:p>
            <text:p text:style-name="P24">外的原因</text:p>
          </table:table-cell>
        </table:table-row>
        <table:table-row table:style-name="表格2.7">
          <table:table-cell table:style-name="表格2.A7" office:value-type="string">
            <text:p text:style-name="P43"/>
          </table:table-cell>
          <table:covered-table-cell/>
          <table:table-cell table:style-name="表格2.C7" office:value-type="string">
            <text:p text:style-name="P25"><text:span text:style-name="T9">PPT</text:span><text:span text:style-name="T8"> </text:span><text:span text:style-name="T9">07</text:span></text:p>
          </table:table-cell>
          <table:table-cell table:style-name="表格2.D7" office:value-type="string">
            <text:p text:style-name="P43"/>
          </table:table-cell>
          <table:table-cell table:style-name="表格2.E7" office:value-type="string">
            <text:p text:style-name="P43"/>
          </table:table-cell>
        </table:table-row>
        <table:table-row table:style-name="表格2.8">
          <table:table-cell table:style-name="表格2.A8" office:value-type="string">
            <text:p text:style-name="P43"/>
          </table:table-cell>
          <table:covered-table-cell/>
          <table:table-cell table:style-name="表格2.C8" office:value-type="string">
            <text:p text:style-name="P40"/>
            <text:p text:style-name="P19"><text:span text:style-name="T9">PPT</text:span><text:span text:style-name="T8"> </text:span><text:span text:style-name="T9">08</text:span></text:p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38"/>
            <text:p text:style-name="P76"><text:span text:style-name="T6">能說出避免交通意外發生的</text:span></text:p>
            <text:p text:style-name="P26">做法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8"/>
            <text:p text:style-name="P14">2-1-1-1<text:span text:style-name="T6"> 能</text:span></text:p>
            <text:p text:style-name="P92"><text:span text:style-name="T6">了解需站在人行道，停等完整的綠燈秒數再穿</text:span>越道路</text:p>
            <text:p text:style-name="P45"/>
            <text:p text:style-name="P23">1-1-1-1<text:span text:style-name="T6"> 能</text:span></text:p>
            <text:p text:style-name="P95">了解穿越道路前，需遵<text:span text:style-name="T6">循號誌(有設</text:span>置行人專用號誌時就遵守，沒有就遵守車行號<text:span text:style-name="T6">誌)接著左看</text:span>右看再左</text:p>
            <text:p text:style-name="P93"><text:span text:style-name="T6">看，確認皆無來車後再</text:span>通行</text:p>
          </table:table-cell>
          <table:table-cell table:style-name="表格3.A1" office:value-type="string">
            <text:p text:style-name="P96">（3<text:span text:style-name="T10">）</text:span>、如果小朋友身邊的大人<text:span text:style-name="T16"> <text:tab/></text:span>,就不會發生車</text:p>
            <text:p text:style-name="P97">禍了!</text:p>
            <text:p text:style-name="P15">（三<text:span text:style-name="T10">）</text:span>、<text:span text:style-name="T11">行人安全過馬路 5 步驟</text:span></text:p>
            <text:p text:style-name="P59">1、教師提問：怎麼過馬路才安全呢?</text:p>
            <text:p text:style-name="P98">2<text:span text:style-name="T13">、播放影片 </text:span>5，介紹「停、看、轉、揮、動」行人安全過馬路 5 步驟。</text:p>
            <text:p text:style-name="P63">3、教師帶領學生誦讀「行人安全過馬路 5 步驟」</text:p>
            <text:list xml:id="list324969542" text:style-name="WWNum3">
              <text:list-item>
                <text:p text:style-name="P9"><text:span text:style-name="T6">、師:停怎麼停?</text:span></text:p>
              </text:list-item>
            </text:list>
            <text:p text:style-name="P100">生：停人行道不強行。</text:p>
            <text:list xml:id="list121718901211610" text:continue-numbering="true" text:style-name="WWNum3">
              <text:list-item>
                <text:p text:style-name="P9"><text:span text:style-name="T6">、師:看怎麼看?</text:span></text:p>
              </text:list-item>
            </text:list>
            <text:p text:style-name="P101">生：看看號誌小綠人。</text:p>
            <text:list xml:id="list121719038567503" text:continue-numbering="true" text:style-name="WWNum3">
              <text:list-item>
                <text:p text:style-name="P16"><text:span text:style-name="T6">、師:轉怎麼轉?</text:span></text:p>
              </text:list-item>
            </text:list>
            <text:p text:style-name="P102">生：轉左轉右等車停。</text:p>
            <text:list xml:id="list121720021367809" text:continue-numbering="true" text:style-name="WWNum3">
              <text:list-item>
                <text:p text:style-name="P9"><text:span text:style-name="T6">、師:揮怎麼揮?</text:span></text:p>
              </text:list-item>
            </text:list>
            <text:p text:style-name="P100">生：揮手微笑表謝意。</text:p>
            <text:list xml:id="list121719801054698" text:continue-numbering="true" text:style-name="WWNum3">
              <text:list-item>
                <text:p text:style-name="P9"><text:span text:style-name="T6">、師:動怎麼動?</text:span></text:p>
              </text:list-item>
            </text:list>
            <text:p text:style-name="P101">生：動身起步快速走。</text:p>
            <text:p text:style-name="P103"><text:span text:style-name="T7">4</text:span><text:span text:style-name="T18">、教師解說「行人安全過馬路 </text:span><text:span text:style-name="T7">5</text:span><text:span text:style-name="T18"> 步驟」內容涵義。</text:span></text:p>
            <text:p text:style-name="P99">5<text:span text:style-name="T13">、播放影片 </text:span>6，帶領學生實踐操作「行人安全過馬路 5<text:span text:style-name="T19"> 步驟」。</text:span></text:p>
          </table:table-cell>
          <table:table-cell table:style-name="表格3.A1" office:value-type="string">
            <text:p text:style-name="P38"/>
            <text:p text:style-name="P13"><text:span text:style-name="T9">PPT</text:span><text:span text:style-name="T8"> </text:span><text:span text:style-name="T9">09</text:span></text:p>
            <text:p text:style-name="P13">影片 5</text:p>
            <text:p text:style-name="P50"/>
            <text:p text:style-name="P91"><text:span text:style-name="T9">PPT</text:span><text:span text:style-name="T14"> </text:span><text:span text:style-name="T9">10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51"/>
            <text:p text:style-name="P13"><text:span text:style-name="T9">PPT</text:span><text:span text:style-name="T14"> </text:span><text:span text:style-name="T9">11</text:span></text:p>
            <text:p text:style-name="P13">影片 6</text:p>
          </table:table-cell>
          <table:table-cell table:style-name="表格3.A1" office:value-type="string">
            <text:p text:style-name="P38"/>
            <text:p text:style-name="P19">12 分鐘</text:p>
          </table:table-cell>
          <table:table-cell table:style-name="表格3.A1" office:value-type="string">
            <text:p text:style-name="P52"/>
            <text:p text:style-name="P104"><text:span text:style-name="T20">能知道「行</text:span>人安全過馬路 5 步驟」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9"/>
            <text:p text:style-name="P104">能實際操<text:span text:style-name="T21"> </text:span><text:span text:style-name="T20">作「行人安</text:span><text:span text:style-name="T12">全過馬路 </text:span><text:span text:style-name="T13">5</text:span><text:span text:style-name="T22"> </text:span>步驟」</text:p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73">三、綜合活動</text:p>
            <text:p text:style-name="P6">（一<text:span text:style-name="T10">）</text:span>、<text:span text:style-name="T11">問答闖關遊戲</text:span></text:p>
            <text:p text:style-name="P105">1、教師說明遊戲規則：總共有 5 關，每一關的題目都有兩種答案(由小豬和小熊回答)，請學生<text:span text:style-name="T6">判斷哪一個答案是正確的，就將正確的牌面翻</text:span>給老師看。</text:p>
            <text:p text:style-name="P64">2、教師展示題目，請學生讀出。</text:p>
            <text:p text:style-name="P59">3、學生選出答案，教師公布正確答案。</text:p>
            <text:p text:style-name="P60">4、教師總結</text:p>
            <text:list xml:id="list2537535367" text:style-name="WWNum2">
              <text:list-item>
                <text:p text:style-name="P10">、說明「安全過 不衝動!」的概念。</text:p>
              </text:list-item>
              <text:list-item>
                <text:p text:style-name="P84">、強調「你看的見我，我看的見你」交通安全核心能力。</text:p>
              </text:list-item>
            </text:list>
            <text:p text:style-name="P58">（二<text:span text:style-name="T25">）</text:span><text:span text:style-name="T26">、</text:span><text:span text:style-name="T27">學習單解說</text:span><text:span text:style-name="T28">：共有三大題，教師逐一說明做法。</text:span></text:p>
          </table:table-cell>
          <table:table-cell table:style-name="表格4.A1" office:value-type="string">
            <text:p text:style-name="P44"/>
            <text:p text:style-name="P91"><text:span text:style-name="T9">PPT</text:span><text:span text:style-name="T14"> </text:span><text:span text:style-name="T9">12</text:span></text:p>
            <text:p text:style-name="P41"/>
            <text:p text:style-name="P41"/>
            <text:p text:style-name="P53"/>
            <text:p text:style-name="P106"><text:span text:style-name="T9">PPT 13-18</text:span><text:span text:style-name="T29"> </text:span><text:span text:style-name="T9">PPT</text:span><text:span text:style-name="T8"> </text:span><text:span text:style-name="T9">19</text:span></text:p>
            <text:p text:style-name="P27">學習單</text:p>
          </table:table-cell>
          <table:table-cell table:style-name="表格4.A1" office:value-type="string">
            <text:p text:style-name="P44"/>
            <text:p text:style-name="P91">10 分鐘</text:p>
          </table:table-cell>
          <table:table-cell table:style-name="表格4.A1" office:value-type="string">
            <text:p text:style-name="P46"/>
            <text:p text:style-name="P78"><text:span text:style-name="T6">能選出正</text:span>確答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ExtB2" svg:font-family="新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1pt" fo:letter-spacing="-0.00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size="11pt" fo:letter-spacing="-0.21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font-size="11pt" fo:letter-spacing="-0.21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fo:font-size="11pt" fo:letter-spacing="-0.21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微軟正黑體" fo:font-family="微軟正黑體" style:font-family-generic="roman" style:font-pitch="variable" fo:font-size="11pt" fo:letter-spacing="-0.21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微軟正黑體" fo:font-family="微軟正黑體" style:font-family-generic="roman" style:font-pitch="variable" fo:font-size="11pt" fo:letter-spacing="-0.212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微軟正黑體" fo:font-family="微軟正黑體" style:font-family-generic="roman" style:font-pitch="variable" fo:font-size="11pt" fo:letter-spacing="-0.268cm" fo:language="en" fo:country="US" style:font-name-asian="微軟正黑體1" style:font-family-asian="微軟正黑體" style:font-family-generic-asian="system" style:font-pitch-asian="variable" style:font-size-asian="11pt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1pt" fo:language="en" fo:country="US" style:font-name-asian="新細明體-ExtB2" style:font-family-asian="新細明體-ExtB" style:font-family-generic-asian="system" style:font-pitch-asian="variable" style:font-size-asian="11pt" style:language-asian="zh" style:country-asian="TW" style:font-name-complex="新細明體-ExtB2" style:font-family-complex="新細明體-ExtB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6cm" fo:margin-left="0.47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46cm" fo:margin-left="2.01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46cm" fo:margin-left="3.56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46cm" fo:margin-left="5.12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46cm" fo:margin-left="6.6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46cm" fo:margin-left="8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46cm" fo:margin-left="9.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46cm" fo:margin-left="11.34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46cm" fo:margin-left="12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1.095cm" fo:margin-left="2.092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1.095cm" fo:margin-left="2.872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1.095cm" fo:margin-left="3.662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1.095cm" fo:margin-left="4.452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1.095cm" fo:margin-left="5.242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1.095cm" fo:margin-left="6.033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1.095cm" fo:margin-left="6.82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1.095cm" fo:margin-left="7.613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1.095cm" fo:margin-left="8.4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■">
        <style:list-level-properties text:list-level-position-and-space-mode="label-alignment">
          <style:list-level-label-alignment text:label-followed-by="listtab" fo:text-indent="-0.425cm" fo:margin-left="0.474cm"/>
        </style:list-level-properties>
        <style:text-properties style:font-name="新細明體-ExtB1"/>
      </text:list-level-style-bullet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25cm" fo:margin-left="2.013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25cm" fo:margin-left="3.568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25cm" fo:margin-left="5.124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25cm" fo:margin-left="6.68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25cm" fo:margin-left="8.23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25cm" fo:margin-left="9.79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25cm" fo:margin-left="11.345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25cm" fo:margin-left="12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line-height="0.416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style:font-name="SimSun" fo:font-size="10pt" style:font-name-asian="SimSun1" style:font-size-asian="10pt" style:text-scale="95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2.89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1.554cm" fo:margin-bottom="1.764cm" fo:margin-left="1.058cm" fo:margin-right="1.02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Text Box 2" draw:style-name="Mgr1" draw:text-style-name="MP3" svg:width="2.89cm" svg:height="0.424cm" svg:x="1.963cm" svg:y="1.52cm"><text:p text:style-name="MP2"><text:span text:style-name="MT1">安全過，不衝動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5" draw:name="Text Box 1" draw:style-name="Mgr2" draw:text-style-name="MP3" svg:width="0.389cm" svg:height="0.461cm" svg:x="10.31cm" svg:y="27.524cm"><text:p text:style-name="MP4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>
      <style:header>
        <text:p text:style-name="MP1"><draw:custom-shape text:anchor-type="paragraph" draw:z-index="6" draw:name="Text Box 2_0" draw:style-name="Mgr1" draw:text-style-name="MP3" svg:width="2.89cm" svg:height="0.424cm" svg:x="1.963cm" svg:y="1.52cm"><text:p text:style-name="MP2"><text:span text:style-name="MT1">安全過，不衝動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7" draw:name="Text Box 1_0" draw:style-name="Mgr2" draw:text-style-name="MP3" svg:width="0.389cm" svg:height="0.461cm" svg:x="10.31cm" svg:y="27.524cm"><text:p text:style-name="MP4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小防災教育教材教案設計規格</dc:title>
    <meta:initial-creator>PC5</meta:initial-creator>
    <dc:creator>李嘉惠</dc:creator>
    <meta:editing-cycles>5</meta:editing-cycles>
    <meta:print-date>2021-10-05T01:10:00</meta:print-date>
    <meta:creation-date>2021-09-14T12:57:00</meta:creation-date>
    <dc:date>2021-10-27T04:08:00</dc:date>
    <meta:editing-duration>PT8M</meta:editing-duration>
    <meta:generator>LibreOffice/7.0.4.2$Windows_X86_64 LibreOffice_project/dcf040e67528d9187c66b2379df5ea4407429775</meta:generator>
    <meta:document-statistic meta:table-count="4" meta:image-count="0" meta:object-count="0" meta:page-count="4" meta:paragraph-count="137" meta:word-count="1732" meta:character-count="1885" meta:non-whitespace-character-count="1818"/>
    <meta:user-defined meta:name="AppVersion">16.0000</meta:user-defined>
    <meta:user-defined meta:name="Created" meta:value-type="date">2016-03-10T00:00:00</meta:user-defined>
    <meta:user-defined meta:name="Creator">Microsoft® Word 2013</meta:user-defined>
    <meta:user-defined meta:name="LastSaved" meta:value-type="date">2021-09-14T00:00:00</meta:user-defined>
    <meta:template xlink:type="simple" xlink:actuate="onRequest" xlink:title="Normal.dotm" xlink:href=""/>
  </office:meta>
</office:document-meta>
</file>