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list-style-name="LFO1" style:family="paragraph">
      <style:paragraph-properties fo:break-before="page" fo:text-align="justify" fo:line-height="150%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" style:parent-style-name="清單段落" style:list-style-name="LFO2" style:family="paragraph">
      <style:paragraph-properties fo:text-align="justify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清單段落" style:list-style-name="LFO3" style:family="paragraph"/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 fo:color="#FF0000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" style:parent-style-name="預設段落字型" style:family="text">
      <style:text-properties style:font-name="Times New Roman" style:font-name-asian="標楷體" fo:color="#FF0000"/>
    </style:style>
    <style:style style:name="P27" style:parent-style-name="清單段落" style:family="paragraph">
      <style:paragraph-properties fo:margin-left="0.6666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清單段落" style:list-style-name="LFO3" style:family="paragraph"/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超連結" style:family="text">
      <style:text-properties style:font-name="Arial" style:font-name-complex="Arial"/>
    </style:style>
    <style:style style:name="T36" style:parent-style-name="超連結" style:family="text">
      <style:text-properties style:font-name="Arial" style:font-name-complex="Arial"/>
    </style:style>
    <style:style style:name="T37" style:parent-style-name="超連結" style:family="text">
      <style:text-properties style:font-name="Arial" style:font-name-complex="Arial"/>
    </style:style>
    <style:style style:name="T38" style:parent-style-name="超連結" style:family="text">
      <style:text-properties style:font-name="Arial" style:font-name-complex="Arial"/>
    </style:style>
    <style:style style:name="T39" style:parent-style-name="超連結" style:family="text">
      <style:text-properties style:font-name="Arial" style:font-name-complex="Arial"/>
    </style:style>
    <style:style style:name="T40" style:parent-style-name="超連結" style:family="text">
      <style:text-properties style:font-name="Arial" style:font-name-complex="Arial"/>
    </style:style>
    <style:style style:name="T41" style:parent-style-name="超連結" style:family="text">
      <style:text-properties style:font-name="Arial" style:font-name-complex="Arial"/>
    </style:style>
    <style:style style:name="T42" style:parent-style-name="超連結" style:family="text">
      <style:text-properties style:font-name="Arial" style:font-name-complex="Arial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清單段落" style:list-style-name="LFO1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46" style:parent-style-name="清單段落" style:list-style-name="LFO4" style:family="paragraph">
      <style:paragraph-properties fo:text-align="justify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6pt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4">「魔法挑戰手冊」閱讀活動</text:span></text:p>
        </text:list-item>
      </text:list>
      <text:list text:style-name="LFO2" text:continue-numbering="true">
        <text:list-item>
          <text:p text:style-name="P5"><text:span text:style-name="T6">「</text:span><text:span text:style-name="T7">魔法挑戰手冊</text:span><text:span text:style-name="T8">」分為國小</text:span><text:span text:style-name="T9">1-3</text:span><text:span text:style-name="T10">年級版（有注音）及國小</text:span><text:span text:style-name="T11">4-6</text:span><text:span text:style-name="T12">年級版（無注音），</text:span><text:span text:style-name="T13">115</text:span><text:span text:style-name="T14">年以「奇幻文學」為主題，讓學童自發性閱讀並增進其想像力與創造力。敬請鼓勵填寫「</text:span><text:span text:style-name="T15">魔法挑戰手冊</text:span><text:span text:style-name="T16">」，亦歡迎於暑假期間至本館總館、分館及民眾閱覽室核對答案。</text:span></text:p>
        </text:list-item>
      </text:list>
      <text:list text:style-name="LFO3" text:continue-numbering="true">
        <text:list-item>
          <text:p text:style-name="P17"><text:span text:style-name="T18">「</text:span><text:span text:style-name="T19">魔法挑戰手冊</text:span><text:span text:style-name="T20">」印製完成後將委由廠商直接配送至各校，請注意收件（</text:span><text:span text:style-name="T21">手冊領取登記網址，請於</text:span><text:span text:style-name="T22">6</text:span><text:span text:style-name="T23">月</text:span><text:span text:style-name="T24">10</text:span><text:span text:style-name="T25">日（週三）</text:span><text:span text:style-name="T26">前登記完成</text:span></text:p>
        </text:list-item>
      </text:list>
      <text:p text:style-name="P27"><text:bookmark-start text:name="_Hlk231461893"/><text:span text:style-name="T28">https://forms.gle/bUqbq36rdEbN6tEt5</text:span><text:bookmark-end text:name="_Hlk231461893"/><text:span text:style-name="T29">，數量有限領完為止）。</text:span></text:p>
      <text:list text:style-name="LFO3" text:continue-numbering="true">
        <text:list-item>
          <text:p text:style-name="P30"><text:span text:style-name="T31">「</text:span><text:span text:style-name="T32">魔法挑戰手冊</text:span><text:span text:style-name="T33">」亦可逕至本館網站下載</text:span><text:span text:style-name="T34">(</text:span><text:a xlink:href="https://tpml.gov.taipei/News_Content.aspx?n=CCE9A5BD7807F8A9&amp;s=EEE7FF181F21BDE1&amp;sms=EBF5ED68A2F6E55D" office:target-frame-name="_top" xlink:show="replace"><text:span text:style-name="T35">https://tpml.gov.taipe</text:span><text:bookmark-start text:name="_Hlt231459008"/><text:bookmark-start text:name="_Hlt231459009"/><text:span text:style-name="T36">i</text:span><text:bookmark-end text:name="_Hlt231459008"/><text:bookmark-end text:name="_Hlt231459009"/><text:span text:style-name="T37">/New</text:span><text:bookmark-start text:name="_Hlt231462275"/><text:bookmark-start text:name="_Hlt231462276"/><text:span text:style-name="T38">s</text:span><text:bookmark-end text:name="_Hlt231462275"/><text:bookmark-end text:name="_Hlt231462276"/><text:span text:style-name="T39">_Content.aspx?n=</text:span><text:bookmark-start text:name="_Hlt231458733"/><text:bookmark-start text:name="_Hlt231458734"/><text:span text:style-name="T40">C</text:span><text:bookmark-end text:name="_Hlt231458733"/><text:bookmark-end text:name="_Hlt231458734"/><text:span text:style-name="T41">CE9A5BD7807F8A9&amp;s=EEE7FF181</text:span><text:span text:style-name="T42">F21BDE1&amp;sms=EBF5ED68A2F6E55D</text:span></text:a><text:span text:style-name="T43">)</text:span><text:span text:style-name="T44">。</text:span></text:p>
        </text:list-item>
      </text:list>
      <text:list text:style-name="LFO1" text:continue-numbering="true">
        <text:list-item>
          <text:p text:style-name="P45">「奇幻魔法學校」系列活動</text:p>
        </text:list-item>
      </text:list>
      <text:list text:style-name="LFO4" text:continue-numbering="true">
        <text:list-item>
          <text:p text:style-name="P46"><text:span text:style-name="T47">講座及相關活動：請至官網查</text:span><text:span text:style-name="T48">詢</text:span><text:span text:style-name="T49">，額滿為止，請鼓勵學生報名參加。</text:span></text:p>
        </text:list-item>
      </text:list>
      <text:p text:style-name="P50"/>
      <text:p text:style-name="P51"><text:span text:style-name="T52">※</text:span><text:span text:style-name="T53">本案聯絡人：臺北市立圖書館推廣課</text:span><text:span text:style-name="T54"><text:s/></text:span><text:span text:style-name="T55">江冠廷</text:span><text:span text:style-name="T56"><text:s/>2755-2823</text:span><text:span text:style-name="T57">轉</text:span><text:span text:style-name="T58">21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150%" fo:text-indent="0.4152in"/>
      <style:text-properties style:font-name="新細明體" fo:font-size="13pt" style:font-size-asian="13pt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3pt" style:font-size-asian="13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臺北市立圖書館115年暑期兒童閱讀活動</text:p>
        <text:p text:style-name="P3">「奇幻閱世界：當《山海經》遇上《哈利波特》」配合事項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資訊共讀站</dc:creator>
    <meta:creation-date>2026-06-08T00:23:00Z</meta:creation-date>
    <dc:date>2026-06-08T00:23:00Z</dc:date>
    <meta:print-date>2023-06-02T03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5" meta:row-count="3" meta:non-whitespace-character-count="474"/>
  </office:meta>
</office:document-meta>
</file>