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justify"/>
      <style:text-properties style:font-name="Times New Roman" style:font-name-asian="標楷體"/>
    </style:style>
    <style:style style:name="P4" style:parent-style-name="清單段落" style:list-style-name="LFO1" style:family="paragraph">
      <style:paragraph-properties fo:text-align="justify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list-style-name="LFO2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3" style:family="paragraph"/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color="#FF0000"/>
    </style:style>
    <style:style style:name="T17" style:parent-style-name="預設段落字型" style:family="text">
      <style:text-properties style:font-name="Times New Roman" style:font-name-asian="標楷體" fo:color="#FF0000"/>
    </style:style>
    <style:style style:name="T18" style:parent-style-name="預設段落字型" style:family="text">
      <style:text-properties style:font-name="Times New Roman" style:font-name-asian="標楷體" fo:color="#FF0000"/>
    </style:style>
    <style:style style:name="T19" style:parent-style-name="預設段落字型" style:family="text">
      <style:text-properties style:font-name="Times New Roman" style:font-name-asian="標楷體" fo:color="#FF0000"/>
    </style:style>
    <style:style style:name="P20" style:parent-style-name="清單段落" style:family="paragraph">
      <style:paragraph-properties fo:margin-left="0.6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清單段落" style:list-style-name="LFO3" style:family="paragraph"/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widows="2" fo:orphans="2" fo:text-align="justify" fo:margin-top="0.1388in" fo:margin-bottom="0.1388in" fo:line-height="0.3055in"/>
      <style:text-properties style:font-name="Times New Roman" style:font-name-asian="標楷體" fo:font-weight="bold" style:font-weight-asian="bold"/>
    </style:style>
    <style:style style:name="P32" style:parent-style-name="清單段落" style:list-style-name="LFO4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4"><text:span text:style-name="T5">「科學巡禮手冊」閱讀活動</text:span></text:p>
        </text:list-item>
      </text:list>
      <text:list text:style-name="LFO2" text:continue-numbering="true">
        <text:list-item>
          <text:p text:style-name="P6"><text:span text:style-name="T7">「科學巡禮手冊」分為國小</text:span><text:span text:style-name="T8">1-3</text:span><text:span text:style-name="T9">年級版（有注音）及國小</text:span><text:span text:style-name="T10">4-6</text:span><text:span text:style-name="T11">年級版（無注音），今（</text:span><text:span text:style-name="T12">114</text:span><text:span text:style-name="T13">）年以「科學」為主題，內容含括「物理」、「化學」、「地球科學」及「生物」，讓學童自發性閱讀並增進相關知識。敬請鼓勵填寫「科學巡禮手冊」，亦歡迎於暑假期間至北市圖總館、分館及民眾閱覽室核對答案。</text:span></text:p>
        </text:list-item>
      </text:list>
      <text:list text:style-name="LFO3" text:continue-numbering="true">
        <text:list-item>
          <text:p text:style-name="P14"><text:span text:style-name="T15">「科學巡禮手冊」印製完成後將透過廠商直接配送至各校，敬請注意收件（</text:span><text:span text:style-name="T16">手冊</text:span><text:span text:style-name="T17">領取登記網址，請於</text:span><text:span text:style-name="T18">6/13</text:span><text:span text:style-name="T19">週五前登記完成</text:span></text:p>
        </text:list-item>
      </text:list>
      <text:p text:style-name="P20"><text:span text:style-name="T21">h</text:span><text:span text:style-name="T22">ttps://tinyurl.com/mvzy4rpy</text:span><text:span text:style-name="T23">，數量有限領完為止）。</text:span></text:p>
      <text:list text:style-name="LFO3" text:continue-numbering="true">
        <text:list-item>
          <text:p text:style-name="P24"><text:span text:style-name="T25">「科學巡禮手冊」亦可逕至本館網站下載</text:span><text:span text:style-name="T26">(</text:span><text:a xlink:href="https://tpml.gov.taipei/News_Content.aspx?n=CCE9A5BD7807F8A9&amp;s=9D6DB36C5DAC28DF&amp;sms=EBF5ED68A2F6E55D" office:target-frame-name="_top" xlink:show="replace"><text:span text:style-name="T27">https://tpml.gov.taipei/News_Content.aspx?n=CCE9A5BD7807F8A9&amp;s=9D6DB36C5DAC28DF&amp;sms=EBF5ED68A2F6E55D</text:span></text:a><text:span text:style-name="T28">)</text:span><text:span text:style-name="T29">。</text:span></text:p>
        </text:list-item>
      </text:list>
      <text:p text:style-name="P30"/>
      <text:list text:style-name="LFO1" text:continue-numbering="true">
        <text:list-item>
          <text:p text:style-name="P31">「環遊科學60天」系列活動</text:p>
        </text:list-item>
      </text:list>
      <text:list text:style-name="LFO4" text:continue-numbering="true">
        <text:list-item>
          <text:p text:style-name="P32"><text:span text:style-name="T33">講座及相關活動：請至官網查</text:span><text:span text:style-name="T34">詢</text:span><text:span text:style-name="T35">，額滿為止，請鼓勵學童報名參加。</text:span></text:p>
        </text:list-item>
      </text:list>
      <text:p text:style-name="P36"/>
      <text:p text:style-name="P37"><text:span text:style-name="T38">※</text:span><text:span text:style-name="T39">本案聯絡人：臺北市立圖書館推廣課</text:span><text:span text:style-name="T40"><text:s/></text:span><text:span text:style-name="T41">陳奕霖</text:span><text:span text:style-name="T42">2755-2823</text:span><text:span text:style-name="T43">轉</text:span><text:span text:style-name="T44">2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text-indent="0.4152in"/>
      <style:text-properties style:font-name="新細明體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3pt" style:font-size-asian="13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臺北市立圖書館</text:p>
        <text:p text:style-name="P3">114年暑期兒童閱讀活動<text:s/>「跟著科學『趣』旅行」配合事項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staff</dc:creator>
    <meta:creation-date>2024-06-04T01:05:00Z</meta:creation-date>
    <dc:date>2025-06-03T07:29:00Z</dc:date>
    <meta:print-date>2023-06-02T03:31:00Z</meta:print-date>
    <meta:template xlink:href="Normal.dotm" xlink:type="simple"/>
    <meta:editing-cycles>12</meta:editing-cycles>
    <meta:editing-duration>PT3240S</meta:editing-duration>
    <meta:document-statistic meta:page-count="1" meta:paragraph-count="1" meta:word-count="85" meta:character-count="572" meta:row-count="4" meta:non-whitespace-character-count="488"/>
  </office:meta>
</office:document-meta>
</file>