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0.706cm" style:snap-to-layout-grid="false"/>
    </style:style>
    <style:style style:name="P3" style:family="paragraph" style:parent-style-name="List_20_Paragraph">
      <style:paragraph-properties fo:margin-left="1.27cm" fo:margin-right="0cm" fo:line-height="0.706cm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0.706cm" style:snap-to-layout-grid="false"/>
      <style:text-properties fo:color="#202124" loext:opacity="100%" style:font-name="標楷體" fo:font-size="14pt" fo:background-color="#ffffff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202124" loext:opacity="100%" style:font-name="Arial" fo:font-size="15pt" fo:background-color="#ffffff" style:font-size-asian="15pt" style:font-name-complex="Arial1" style:font-size-complex="15pt"/>
    </style:style>
    <style:style style:name="P6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1" style:font-size-asian="14pt" style:font-weight-complex="bold"/>
    </style:style>
    <style:style style:name="P7" style:family="paragraph" style:parent-style-name="Standard">
      <style:paragraph-properties fo:margin-left="1.834cm" fo:margin-right="0cm" fo:line-height="0.706cm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2pt" style:font-weight-complex="bold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1" style:font-size-asian="14pt" style:font-size-complex="12pt" style:font-weight-complex="bold"/>
    </style:style>
    <style:style style:name="P9" style:family="paragraph" style:parent-style-name="Standard">
      <style:paragraph-properties fo:margin-left="0.988cm" fo:margin-right="0cm" fo:line-height="0.635cm" fo:text-align="justify" style:justify-single-word="false" fo:orphans="2" fo:widows="2" fo:text-indent="-0.988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1.711cm" fo:margin-right="0cm" fo:line-height="0.706cm" fo:text-indent="-0.864cm" style:auto-text-indent="false" style:snap-to-layout-grid="false"/>
    </style:style>
    <style:style style:name="P12" style:family="paragraph" style:parent-style-name="Standard">
      <style:paragraph-properties fo:margin-left="1.834cm" fo:margin-right="0cm" fo:line-height="0.706cm" fo:text-indent="-0.988cm" style:auto-text-indent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margin-left="0cm" fo:margin-right="0cm" fo:line-height="0.706cm" fo:text-indent="0.134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orphans="2" fo:widows="2" fo:text-indent="-0.988cm" style:auto-text-indent="false"/>
    </style:style>
    <style:style style:name="P17" style:family="paragraph" style:parent-style-name="Standard">
      <style:paragraph-properties fo:line-height="0.529cm" fo:text-align="justify" style:justify-single-word="false" fo:orphans="2" fo:widows="2"/>
    </style:style>
    <style:style style:name="T1" style:family="text">
      <style:text-properties fo:color="#000000" loext:opacity="100%"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2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Arial1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202124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0" style:family="text">
      <style:text-properties fo:color="#202124" loext:opacity="100%" style:font-name="Arial" fo:font-size="15pt" fo:background-color="#ffffff" loext:char-shading-value="0" style:font-size-asian="15pt" style:font-name-complex="Arial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新北市私立格致中學STEM科研寒假體驗營實施計畫</text:span><text:span text:style-name="T1"/></text:p>
      <text:list xml:id="list3586977054" text:style-name="WWNum8">
        <text:list-item>
          <text:p text:style-name="P2"><text:span text:style-name="T2">前言：</text:span><text:span text:style-name="T8">教育科技發展逐漸成熟，工業4.0的普及，本校發展跨領域STEM科研，以科學為基礎，進行微型感測器的實作與生活應用，使學生探索並解決生活中問題，讓學生更具組織思考能力。</text:span><text:span text:style-name="T9"/></text:p>
        </text:list-item>
      </text:list>
      <text:p text:style-name="P3"/>
      <text:list xml:id="list4459457578201" text:continue-numbering="true" text:style-name="WWNum8">
        <text:list-item>
          <text:p text:style-name="P2"><text:span text:style-name="T2">目的：透過科研實驗的規劃與操作，帶領學生探究生活中的科學，利用感測器與生活微型實驗的結合，加深學生</text:span><text:span text:style-name="T8">STEM</text:span><text:span text:style-name="T2">精神的理解，並培養學生主動進行科學探究的能力。</text:span><text:span text:style-name="T2"/></text:p>
        </text:list-item>
      </text:list>
      <text:p text:style-name="P4"/>
      <text:list xml:id="list4459281754132" text:continue-numbering="true" text:style-name="WWNum8">
        <text:list-item>
          <text:p text:style-name="P2"><text:span text:style-name="T3">主理單位：新北市私立格致高級中學。 </text:span><text:span text:style-name="T3"/></text:p>
        </text:list-item>
      </text:list>
      <text:p text:style-name="P5"/>
      <text:list xml:id="list4459295661623" text:continue-numbering="true" text:style-name="WWNum8">
        <text:list-item>
          <text:p text:style-name="P2"><text:span text:style-name="T3">協辦單位：教務處。</text:span><text:span text:style-name="T3"/></text:p>
        </text:list-item>
      </text:list>
      <text:p text:style-name="P6"/>
      <text:list xml:id="list4459676898983" text:continue-numbering="true" text:style-name="WWNum8">
        <text:list-item>
          <text:p text:style-name="P2"><text:span text:style-name="T3">參加對象：國小五、六年級學生。</text:span><text:span text:style-name="T3"/></text:p>
        </text:list-item>
      </text:list>
      <text:p text:style-name="P6"/>
      <text:p text:style-name="P10"><text:span text:style-name="T4">六、活動時間及地點：</text:span><text:span text:style-name="T4"/></text:p>
      <text:p text:style-name="P11"><text:span text:style-name="T4">(一)活動日期：1/28(星期日)</text:span><text:span text:style-name="T6">上午9:00至下午4:00。</text:span><text:span text:style-name="T4"> </text:span><text:span text:style-name="T4"/></text:p>
      <text:p text:style-name="P12"><text:span text:style-name="T4">(二)活動地點：新北市格致中學實驗室。</text:span><text:span text:style-name="T4"/></text:p>
      <text:p text:style-name="P7"/>
      <text:p text:style-name="P13"><text:span text:style-name="T5">七、報名方式及網址：</text:span><text:span text:style-name="T3"/></text:p>
      <text:p text:style-name="P11"><text:span text:style-name="T4">(一)報名時間：113年1月8日至1月24日。</text:span><text:span text:style-name="T4"/></text:p>
      <text:p text:style-name="P11"><text:span text:style-name="T4">(二)報名方式：採網路報名，正取20名，備取5名。</text:span><text:span text:style-name="T4"/></text:p>
      <text:p text:style-name="P11"><text:span text:style-name="T4">(三)報名費:免費。</text:span><text:span text:style-name="T4"/></text:p>
      <text:p text:style-name="P11"><text:span text:style-name="T4">(四)報名網址https://reurl.cc/G4ANxA</text:span><text:bookmark text:name="_GoBack"/><text:span text:style-name="T4"/></text:p>
      <text:p text:style-name="P14"><text:span text:style-name="T4">八、講師:本校自然科教師團隊。</text:span><text:span text:style-name="T4"/></text:p>
      <text:p text:style-name="P8"/>
      <text:p text:style-name="P16"><text:span text:style-name="T4">九、</text:span><text:span text:style-name="T6">課程內容： <text:s text:c="3"/></text:span><text:span text:style-name="T6"/></text:p>
      <text:p text:style-name="P16"><text:span text:style-name="T6"><text:s text:c="4"/>1.化學：A.生活中的酸鹼 <text:s/>B.生活中的水質檢測 </text:span><text:span text:style-name="T6"/></text:p>
      <text:p text:style-name="P16"><text:span text:style-name="T6"><text:s text:c="4"/>2.生物：A.萃取DNA <text:s/>B.食品中的科學</text:span><text:span text:style-name="T6"/></text:p>
      <text:p text:style-name="P9"><text:soft-page-break/></text:p>
      <text:p text:style-name="P17"><text:span text:style-name="T6">十、本辦法經校長核准後公佈實施</text:span><text:span text:style-name="T6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〈%1%〉" style:num-prefix="〈" style:num-suffix="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3新北市私立格致中學WRO機器人基礎學習體驗營實施計畫</dc:title>
    <meta:initial-creator>gjsh001</meta:initial-creator>
    <dc:creator>DOC</dc:creator>
    <meta:editing-cycles>3</meta:editing-cycles>
    <meta:print-date>2023-11-10T02:13:00</meta:print-date>
    <meta:creation-date>2024-01-15T11:52:00</meta:creation-date>
    <dc:date>2024-01-16T03:19:00</dc:date>
    <meta:editing-duration>P0D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19" meta:word-count="421" meta:character-count="498" meta:non-whitespace-character-count="479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