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1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33" style:family="table-column">
      <style:table-column-properties style:column-width="1.7076in" style:use-optimal-column-width="false"/>
    </style:style>
    <style:style style:name="TableColumn34" style:family="table-column">
      <style:table-column-properties style:column-width="3.7027in" style:use-optimal-column-width="false"/>
    </style:style>
    <style:style style:name="Table32" style:family="table">
      <style:table-properties style:width="5.4104in" fo:margin-left="0.358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40" style:family="table-row">
      <style:table-row-properties style:min-row-height="0.717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45" style:family="table-row">
      <style:table-row-properties style:min-row-height="0.97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51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widows="2" fo:orphans="2" fo:text-align="justify" fo:line-height="0.2777in" fo:text-indent="0.3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90" style:family="table-column">
      <style:table-column-properties style:column-width="1.993in" style:use-optimal-column-width="false"/>
    </style:style>
    <style:style style:name="TableColumn91" style:family="table-column">
      <style:table-column-properties style:column-width="2.7555in" style:use-optimal-column-width="false"/>
    </style:style>
    <style:style style:name="TableColumn92" style:family="table-column">
      <style:table-column-properties style:column-width="0.6895in" style:use-optimal-column-width="false"/>
    </style:style>
    <style:style style:name="Table89" style:family="table">
      <style:table-properties style:width="5.4381in" fo:margin-left="0.3659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34" style:family="table-column">
      <style:table-column-properties style:column-width="1.993in" style:use-optimal-column-width="false"/>
    </style:style>
    <style:style style:name="TableColumn135" style:family="table-column">
      <style:table-column-properties style:column-width="2.7555in" style:use-optimal-column-width="false"/>
    </style:style>
    <style:style style:name="TableColumn136" style:family="table-column">
      <style:table-column-properties style:column-width="0.6895in" style:use-optimal-column-width="false"/>
    </style:style>
    <style:style style:name="Table133" style:family="table">
      <style:table-properties style:width="5.4381in" fo:margin-left="0.3659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777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2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widows="2" fo:orphans="2" fo:text-align="justify" fo:line-height="0.2777in" fo:margin-left="0.3284in" fo:text-indent="-0.1652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widows="2" fo:orphans="2" fo:text-align="justify" fo:line-height="0.2777in" fo:margin-left="0.3381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widows="2" fo:orphans="2" fo:text-align="justify" fo:line-height="0.2777in" fo:margin-left="0.348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1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2.0673in" style:use-optimal-column-width="false"/>
    </style:style>
    <style:style style:name="TableColumn216" style:family="table-column">
      <style:table-column-properties style:column-width="2.2638in" style:use-optimal-column-width="false"/>
    </style:style>
    <style:style style:name="Table213" style:family="table">
      <style:table-properties style:width="5.5125in" fo:margin-left="0.3902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widows="2" fo:orphans="2" fo:text-align="justify" fo:line-height="0.2777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7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79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93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04" style:family="table-column">
      <style:table-column-properties style:column-width="0.9131in" style:use-optimal-column-width="false"/>
    </style:style>
    <style:style style:name="TableColumn305" style:family="table-column">
      <style:table-column-properties style:column-width="1.0104in" style:use-optimal-column-width="false"/>
    </style:style>
    <style:style style:name="TableColumn306" style:family="table-column">
      <style:table-column-properties style:column-width="0.2479in" style:use-optimal-column-width="false"/>
    </style:style>
    <style:style style:name="TableColumn307" style:family="table-column">
      <style:table-column-properties style:column-width="0.6923in" style:use-optimal-column-width="false"/>
    </style:style>
    <style:style style:name="TableColumn308" style:family="table-column">
      <style:table-column-properties style:column-width="0.0222in" style:use-optimal-column-width="false"/>
    </style:style>
    <style:style style:name="TableColumn309" style:family="table-column">
      <style:table-column-properties style:column-width="0.4868in" style:use-optimal-column-width="false"/>
    </style:style>
    <style:style style:name="TableColumn310" style:family="table-column">
      <style:table-column-properties style:column-width="0.377in" style:use-optimal-column-width="false"/>
    </style:style>
    <style:style style:name="TableColumn311" style:family="table-column">
      <style:table-column-properties style:column-width="0.0986in" style:use-optimal-column-width="false"/>
    </style:style>
    <style:style style:name="TableColumn312" style:family="table-column">
      <style:table-column-properties style:column-width="0.759in" style:use-optimal-column-width="false"/>
    </style:style>
    <style:style style:name="TableColumn313" style:family="table-column">
      <style:table-column-properties style:column-width="0.2034in" style:use-optimal-column-width="false"/>
    </style:style>
    <style:style style:name="TableColumn314" style:family="table-column">
      <style:table-column-properties style:column-width="1.4986in" style:use-optimal-column-width="false"/>
    </style:style>
    <style:style style:name="Table303" style:family="table">
      <style:table-properties style:width="6.3097in" fo:margin-left="-0.0131in" table:align="lef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35" style:family="table-row">
      <style:table-row-properties style:min-row-height="0.5902in" style:use-optimal-row-height="false"/>
    </style:style>
    <style:style style:name="P33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45" style:family="table-row">
      <style:table-row-properties style:min-row-height="0.5902in" style:use-optimal-row-height="false"/>
    </style:style>
    <style:style style:name="P34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55" style:family="table-row">
      <style:table-row-properties style:min-row-height="0.5902in" style:use-optimal-row-height="false"/>
    </style:style>
    <style:style style:name="P35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65" style:family="table-row">
      <style:table-row-properties style:min-row-height="0.5902in" style:use-optimal-row-height="false"/>
    </style:style>
    <style:style style:name="P3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85" style:family="table-row">
      <style:table-row-properties style:min-row-height="2.02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38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0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3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4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7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8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2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3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6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6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6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70" style:parent-style-name="內文" style:family="paragraph">
      <style:paragraph-properties fo:widows="2" fo:orphans="2" fo:text-align="justify" fo:line-height="165%" fo:text-indent="0.2041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北市教資字第1143098137號</text:p>
      <text:p text:style-name="P4"><text:span text:style-name="T5">壹、依據</text:span></text:p>
      <text:p text:style-name="P6"><text:span text:style-name="T7">臺北市</text:span><text:span text:style-name="T8">114</text:span><text:span text:style-name="T9">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</text:span><text:span text:style-name="T22">2-4</text:span><text:span text:style-name="T23">人，可選擇</text:span><text:span text:style-name="T24">1</text:span><text:span text:style-name="T25">名指導老師。</text:span></text:p>
      <text:p text:style-name="P26">伍、辦理期程</text:p>
      <text:p text:style-name="P27">一、報名及初選資料繳交：114年10月1日（星期三）至114年10月17日（星期五）。</text:p>
      <text:p text:style-name="P28">二、初審及公告進入複審名單：114年10月20日（星期一）至114年11月12日（星期三）。</text:p>
      <text:p text:style-name="P29">三、複選及頒獎：114年12月6日(星期六)</text:p>
      <text:p text:style-name="P30">陸、競賽主題</text:p>
      <text:p text:style-name="P31">參賽隊伍需選擇以下任一主題，並運用科技與人文視角提出具體解決方案：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主題</text:p>
          </table:table-cell>
          <table:table-cell table:style-name="TableCell38">
            <text:p text:style-name="P39">內容</text:p>
          </table:table-cell>
        </table:table-row>
        <table:table-row table:style-name="TableRow40">
          <table:table-cell table:style-name="TableCell41">
            <text:p text:style-name="P42">資訊素養與數位公民</text:p>
          </table:table-cell>
          <table:table-cell table:style-name="TableCell43">
            <text:p text:style-name="P44">避免網路沉迷、辨識假訊息、網路犯罪(黃賭毒)及詐騙防範、個人資料保護、網路霸凌預防、數位著作權、性私密影像</text:p>
          </table:table-cell>
        </table:table-row>
        <table:table-row table:style-name="TableRow45">
          <table:table-cell table:style-name="TableCell46">
            <text:p text:style-name="P47">科技助力社會創新</text:p>
          </table:table-cell>
          <table:table-cell table:style-name="TableCell48">
            <text:p text:style-name="P49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50">柒、評審方式</text:p>
      <text:p text:style-name="P51">一、由本局邀請專家學者組成評審委員會進行評審</text:p>
      <text:p text:style-name="P52">二、初審：（書面審查）</text:p>
      <text:p text:style-name="P53"><text:span text:style-name="T54">(</text:span><text:span text:style-name="T55">一</text:span><text:span text:style-name="T56">)</text:span><text:span text:style-name="T57">時間：</text:span><text:span text:style-name="T58">114</text:span><text:span text:style-name="T59">年</text:span><text:span text:style-name="T60">10</text:span><text:span text:style-name="T61">月</text:span><text:span text:style-name="T62">20</text:span><text:span text:style-name="T63">日（星期一）至</text:span><text:span text:style-name="T64">114</text:span><text:span text:style-name="T65">年</text:span><text:span text:style-name="T66">10</text:span><text:span text:style-name="T67">月</text:span><text:span text:style-name="T68">31</text:span><text:span text:style-name="T69">日（星期五）。</text:span></text:p>
      <text:p text:style-name="P70">(二)評審委員就各參選團隊上傳之書面檔案進行線上審核，依評選項目、配分及說明進行評分，擇優選拔後進入複選階段。</text:p>
      <text:p text:style-name="P71">(三)複選晉級名單公告：114年11月12日（星期三）。</text:p>
      <text:p text:style-name="P72">三、複審與頒獎(簡報與答詢)</text:p>
      <text:p text:style-name="P73">(一)114年12月6日(星期六)</text:p>
      <text:p text:style-name="P74">(二)地點：臺北市大同區日新國民小學旺臺樓。</text:p>
      <text:p text:style-name="P75">(三)入選隊伍進行現場簡報與答詢。</text:p>
      <text:p text:style-name="P76"><text:span text:style-name="T77">(</text:span><text:span text:style-name="T78">四</text:span><text:span text:style-name="T79">)</text:span><text:span text:style-name="T80">需進行簡報，並由評審委員對複選晉級者之成果檔案、簡報進行答詢（簡報</text:span><text:span text:style-name="T81">8</text:span><text:span text:style-name="T82">分鐘，委員提問</text:span><text:span text:style-name="T83">5</text:span><text:span text:style-name="T84">分鐘，團隊答詢</text:span><text:span text:style-name="T85">7</text:span><text:span text:style-name="T86">分鐘，以統問統答方式進行）</text:span></text:p>
      <text:p text:style-name="P87">捌、評審標準</text:p>
      <text:p text:style-name="P88"><text:s/>一、初審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評分項目</text:span></text:p>
          </table:table-cell>
          <table:table-cell table:style-name="TableCell97">
            <text:p text:style-name="P98">說明</text:p>
          </table:table-cell>
          <table:table-cell table:style-name="TableCell99">
            <text:p text:style-name="P100"><text:span text:style-name="T101">比重</text:span></text:p>
          </table:table-cell>
        </table:table-row>
        <table:table-row table:style-name="TableRow102">
          <table:table-cell table:style-name="TableCell103">
            <text:p text:style-name="P104"><text:span text:style-name="T105">主題契合度</text:span></text:p>
          </table:table-cell>
          <table:table-cell table:style-name="TableCell106">
            <text:p text:style-name="P107">1.議題描述與界定</text:p>
            <text:p text:style-name="P108">2.提案動機與目標</text:p>
          </table:table-cell>
          <table:table-cell table:style-name="TableCell109">
            <text:p text:style-name="P110"><text:span text:style-name="T111">30%</text:span></text:p>
          </table:table-cell>
        </table:table-row>
        <table:table-row table:style-name="TableRow112">
          <table:table-cell table:style-name="TableCell113">
            <text:p text:style-name="P114"><text:span text:style-name="T115">人文關懷與社會影響</text:span></text:p>
          </table:table-cell>
          <table:table-cell table:style-name="TableCell116">
            <text:p text:style-name="P117">1.提案的創新性</text:p>
            <text:p text:style-name="P118">2.對人文與社會的潛在貢獻<text:line-break/>3.解決社會問題與民眾需求之程度</text:p>
          </table:table-cell>
          <table:table-cell table:style-name="TableCell119">
            <text:p text:style-name="P120"><text:span text:style-name="T121">35%</text:span></text:p>
          </table:table-cell>
        </table:table-row>
        <table:table-row table:style-name="TableRow122">
          <table:table-cell table:style-name="TableCell123">
            <text:p text:style-name="P124"><text:span text:style-name="T125">創意與科技應用</text:span></text:p>
          </table:table-cell>
          <table:table-cell table:style-name="TableCell126">
            <text:p text:style-name="P127">1.科技與人文的跨領域應用</text:p>
            <text:p text:style-name="P128">2.預期成效<text:line-break/>3.提案創新或加值應用創意程度</text:p>
          </table:table-cell>
          <table:table-cell table:style-name="TableCell129">
            <text:p text:style-name="P130"><text:span text:style-name="T131">35%</text:span></text:p>
          </table:table-cell>
        </table:table-row>
      </table:table>
      <text:p text:style-name="P132"><text:s/>二、決選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<text:span text:style-name="T140">評分項目</text:span></text:p>
            </table:table-cell>
            <table:table-cell table:style-name="TableCell141">
              <text:p text:style-name="P142">說明</text:p>
            </table:table-cell>
            <table:table-cell table:style-name="TableCell143">
              <text:p text:style-name="P144"><text:span text:style-name="T145">比重</text:span></text:p>
            </table:table-cell>
          </table:table-row>
        </table:table-header-rows>
        <table:table-row table:style-name="TableRow146">
          <table:table-cell table:style-name="TableCell147">
            <text:p text:style-name="P148"><text:span text:style-name="T149">提案可行性</text:span></text:p>
          </table:table-cell>
          <table:table-cell table:style-name="TableCell150">
            <text:p text:style-name="P151">提案之實用成度，能夠真正解決目標問題之契合程度</text:p>
          </table:table-cell>
          <table:table-cell table:style-name="TableCell152">
            <text:p text:style-name="P153"><text:span text:style-name="T154">30%</text:span></text:p>
          </table:table-cell>
        </table:table-row>
        <table:table-row table:style-name="TableRow155">
          <table:table-cell table:style-name="TableCell156">
            <text:p text:style-name="P157"><text:span text:style-name="T158">提案完整性</text:span></text:p>
          </table:table-cell>
          <table:table-cell table:style-name="TableCell159">
            <text:p text:style-name="P160">提案規劃面相之完整度及穩定性</text:p>
          </table:table-cell>
          <table:table-cell table:style-name="TableCell161">
            <text:p text:style-name="P162"><text:span text:style-name="T163">30%</text:span></text:p>
          </table:table-cell>
        </table:table-row>
        <table:table-row table:style-name="TableRow164">
          <table:table-cell table:style-name="TableCell165">
            <text:p text:style-name="P166"><text:span text:style-name="T167">提案發展性</text:span></text:p>
          </table:table-cell>
          <table:table-cell table:style-name="TableCell168">
            <text:p text:style-name="P169">可複製性或衍生</text:p>
          </table:table-cell>
          <table:table-cell table:style-name="TableCell170">
            <text:p text:style-name="P171"><text:span text:style-name="T172">30%</text:span></text:p>
          </table:table-cell>
        </table:table-row>
        <table:table-row table:style-name="TableRow173">
          <table:table-cell table:style-name="TableCell174">
            <text:p text:style-name="P175">提案發表</text:p>
          </table:table-cell>
          <table:table-cell table:style-name="TableCell176">
            <text:p text:style-name="P177">發表之臺風及現場問答反應評分</text:p>
          </table:table-cell>
          <table:table-cell table:style-name="TableCell178">
            <text:p text:style-name="P179">10%</text:p>
          </table:table-cell>
        </table:table-row>
      </table:table>
      <text:p text:style-name="P180"/>
      <text:p text:style-name="P181">玖、參選須知</text:p>
      <text:p text:style-name="P182"><text:span text:style-name="T183">一</text:span><text:span text:style-name="T184">、報名時間：自</text:span><text:span text:style-name="T185">114</text:span><text:span text:style-name="T186">年</text:span><text:span text:style-name="T187">10</text:span><text:span text:style-name="T188">月</text:span><text:span text:style-name="T189">1</text:span><text:span text:style-name="T190">日（星期三）至</text:span><text:span text:style-name="T191">114</text:span><text:span text:style-name="T192">年</text:span><text:span text:style-name="T193">10</text:span><text:span text:style-name="T194">月</text:span><text:span text:style-name="T195">17</text:span><text:span text:style-name="T196">日（星期五）。</text:span></text:p>
      <text:soft-page-break/>
      <text:p text:style-name="P197"><text:span text:style-name="T198">二、報名方式：請至臺北市科技教育網「智慧城市中的科技與人文：跨域創新素養競賽」活動公告進行線上報名（網址：</text:span><text:span text:style-name="T199">https://techpro.tp.edu.tw/</text:span><text:span text:style-name="T200">）。</text:span></text:p>
      <text:p text:style-name="P201">三、參選所需資料</text:p>
      <text:p text:style-name="P202">(一)線上報名時請填寫參選人相關資料。</text:p>
      <text:p text:style-name="P203">(二)報名表：填妥報名表（附表1）後經參選人簽名，學校核章後，掃描上傳pdf檔。</text:p>
      <text:p text:style-name="P204">(三)成果資料</text:p>
      <text:p text:style-name="P205">1.檔案格式為pdf檔，檔案大小不得超過50Mb。</text:p>
      <text:p text:style-name="P206">2.第1頁請標示參選人姓名、團隊、學校名稱及主題名稱，第2頁撰寫300字以內容簡介，第3頁起依「第捌點評分標準」依序撰寫。</text:p>
      <text:p text:style-name="P207">3.參選者每份提案構想書，總頁數不得超過10頁（含封面及附件）。</text:p>
      <text:p text:style-name="P208">4.提交1-3分鐘短影音，簡介提案內容（影片可運用AI、動畫、紀錄片等方式製作）。</text:p>
      <text:p text:style-name="P209">5.成果簡報（僅複選晉級隊伍需繳交，繳交期限另案公告）<text:s/>1.檔案格式為<text:s/>ppt、pptx、odp，檔案大小不得超過<text:s/>50Mb。<text:s/>2.簡報第<text:s/>1<text:s/>頁請標示參選者姓名、團隊、學校名稱及主題名稱</text:p>
      <text:p text:style-name="P210">拾、獎勵辦法</text:p>
      <text:p text:style-name="P211">一、各學層每組分列特優1組、優等2組及佳作3組，評審委員得依參賽作品及數量，增刪得獎組數（各獎項經評審團審議，名次得以不足額從缺）</text:p>
      <text:p text:style-name="P212">二、獎勵方式如下表：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學層</text:p>
          </table:table-cell>
          <table:table-cell table:style-name="TableCell220" table:number-columns-spanned="2">
            <text:p text:style-name="P221">主題類別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資訊素養與數位公民</text:p>
          </table:table-cell>
          <table:table-cell table:style-name="TableCell226">
            <text:p text:style-name="P227">科技助力社會創新</text:p>
          </table:table-cell>
        </table:table-row>
        <table:table-row table:style-name="TableRow228">
          <table:table-cell table:style-name="TableCell229">
            <text:p text:style-name="P230">國小組</text:p>
          </table:table-cell>
          <table:table-cell table:style-name="TableCell231">
            <text:p text:style-name="P232">特優1組</text:p>
            <text:p text:style-name="P233">優等2組</text:p>
            <text:p text:style-name="P234">佳作3組</text:p>
          </table:table-cell>
          <table:table-cell table:style-name="TableCell235">
            <text:p text:style-name="P236">特優1組</text:p>
            <text:p text:style-name="P237">優等2組</text:p>
            <text:p text:style-name="P238">佳作3組</text:p>
          </table:table-cell>
        </table:table-row>
        <table:table-row table:style-name="TableRow239">
          <table:table-cell table:style-name="TableCell240">
            <text:p text:style-name="P241">國中組</text:p>
          </table:table-cell>
          <table:table-cell table:style-name="TableCell242">
            <text:p text:style-name="P243">特優1組</text:p>
            <text:p text:style-name="P244">優等2組</text:p>
            <text:p text:style-name="P245">佳作3組</text:p>
          </table:table-cell>
          <table:table-cell table:style-name="TableCell246">
            <text:p text:style-name="P247">特優1組</text:p>
            <text:p text:style-name="P248">優等2組</text:p>
            <text:p text:style-name="P249">佳作3組</text:p>
          </table:table-cell>
        </table:table-row>
        <table:table-row table:style-name="TableRow250">
          <table:table-cell table:style-name="TableCell251">
            <text:p text:style-name="P252">高中組</text:p>
          </table:table-cell>
          <table:table-cell table:style-name="TableCell253">
            <text:p text:style-name="P254">特優1組</text:p>
            <text:p text:style-name="P255">優等2組</text:p>
            <text:p text:style-name="P256">佳作3組</text:p>
          </table:table-cell>
          <table:table-cell table:style-name="TableCell257">
            <text:p text:style-name="P258">特優1組</text:p>
            <text:p text:style-name="P259">優等2組</text:p>
            <text:p text:style-name="P260">佳作3組</text:p>
          </table:table-cell>
        </table:table-row>
        <table:table-row table:style-name="TableRow261">
          <table:table-cell table:style-name="TableCell262">
            <text:p text:style-name="P263">獎勵內容</text:p>
          </table:table-cell>
          <table:table-cell table:style-name="TableCell264" table:number-columns-spanned="2">
            <text:p text:style-name="P265">一、特優每組新臺幣(以下同)3,000元、優等每組2,000元、佳作每組1,000元等值禮券。</text:p>
            <text:p text:style-name="P266">二、頒發學生團隊獎狀。</text:p>
            <text:soft-page-break/>
            <text:p text:style-name="P267"><text:span text:style-name="T268">三、指導教師個人獎狀外，由學校依公立高級中等以下學校教師成績考核辦法給予敘獎。</text:span></text:p>
          </table:table-cell>
          <table:covered-table-cell/>
        </table:table-row>
      </table:table>
      <text:soft-page-break/>
      <text:p text:style-name="P269">三、各學層之特優組將推派為本市代表隊伍參加教育部相關競賽。</text:p>
      <text:p text:style-name="P270">拾壹、其他</text:p>
      <text:p text:style-name="P271">一、本局得視天災或其他不可抗力原因，調整活動辦理時程、辦理方式，必要時得宣布活動延期或取消辦理，並同步公告於本市科技教育網，以利參選者查詢。</text:p>
      <text:p text:style-name="P272">二、報名成功後，為求公平，初審開始後，以不再接受變更參選名單為原則。</text:p>
      <text:p text:style-name="P273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274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75">五、為公平起見，收件截止後，不得以任何理由要求補件或抽換書面資料。逾期及資料不全者，不予受理，參選時間恕不依選手個人需求予以調整。</text:p>
      <text:p text:style-name="P276">六、主辦單位保留最終規則解釋與爭議裁量權。</text:p>
      <text:p text:style-name="P277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78">拾貳、聯絡窗口：</text:p>
      <text:p text:style-name="P279">數位高中賴宏銓校長，電話：02-25625101轉11。</text:p>
      <text:p text:style-name="P280"><text:span text:style-name="T281"><text:s text:c="4"/></text:span><text:span text:style-name="T282">臺北市教育局資訊教育科</text:span><text:span text:style-name="T283"><text:s/></text:span><text:span text:style-name="T284">程仲凱</text:span><text:span text:style-name="T285"><text:s/></text:span><text:span text:style-name="T286">支援教師，電話：</text:span><text:span text:style-name="T287">02-27208889/1999</text:span><text:span text:style-name="T288">轉</text:span><text:span text:style-name="T289">1239</text:span><text:span text:style-name="T290">。</text:span></text:p>
      <text:p text:style-name="P291">拾參、辦理本案工作得力人員，由本局從優敘獎。</text:p>
      <text:p text:style-name="P292">拾肆、本計畫經本局核定後實施，修正時亦同。</text:p>
      <text:p text:style-name="P293">拾伍、附表：臺北市「智慧城市中的科技與人文：跨域創新素養競賽」評選報名表。</text:p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附表一</text:p>
      <text:p text:style-name="P301">臺北市114學年度</text:p>
      <text:p text:style-name="P302">「智慧城市中的科技與人文：跨域創新素養競賽」報名表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學校名稱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人數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rows-spanned="5">
            <text:p text:style-name="P326">團體成員</text:p>
          </table:table-cell>
          <table:table-cell table:style-name="TableCell327" table:number-columns-spanned="2">
            <text:p text:style-name="P328">序號</text:p>
          </table:table-cell>
          <table:covered-table-cell/>
          <table:table-cell table:style-name="TableCell329" table:number-columns-spanned="3">
            <text:p text:style-name="P330">班級</text:p>
          </table:table-cell>
          <table:covered-table-cell/>
          <table:covered-table-cell/>
          <table:table-cell table:style-name="TableCell331" table:number-columns-spanned="3">
            <text:p text:style-name="P332">姓名</text:p>
          </table:table-cell>
          <table:covered-table-cell/>
          <table:covered-table-cell/>
          <table:table-cell table:style-name="TableCell333" table:number-columns-spanned="2">
            <text:p text:style-name="P334">簽名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評選類別</text:p>
          </table:table-cell>
          <table:table-cell table:style-name="TableCell378" table:number-columns-spanned="3">
            <text:p text:style-name="P379">□資訊素養與數位公民</text:p>
            <text:p text:style-name="P380">□科技助力社會創新</text:p>
          </table:table-cell>
          <table:covered-table-cell/>
          <table:covered-table-cell/>
          <table:table-cell table:style-name="TableCell381" table:number-columns-spanned="3">
            <text:p text:style-name="P382">主題名稱</text:p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提案理念</text:p>
            <text:p text:style-name="P388">(100字)</text:p>
          </table:table-cell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指導教師簽名</text:p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>承辦處室</text:p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校長</text:p>
          </table:table-cell>
          <table:covered-table-cell/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soft-page-break/>
      <text:p text:style-name="P409">臺北市114學年度</text:p>
      <text:p text:style-name="P410">「智慧城市中的科技與人文：跨域創新素養競賽」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主題名稱（24號字）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>(參選類別/組別)□資訊素養與數位公民/□科技助力社會創新</text:p>
      <text:p text:style-name="P427">(參選人姓名) ○○○<text:s/></text:p>
      <text:p text:style-name="P428">(學校名稱)市立○○國中</text:p>
      <text:p text:style-name="P429"/>
      <text:p text:style-name="P430"/>
      <text:p text:style-name="P431"/>
      <text:soft-page-break/>
      <text:p text:style-name="P432">內容簡介</text:p>
      <text:p text:style-name="P433">（內文12<text:s/>號字，標楷體。）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soft-page-break/>
      <text:p text:style-name="P459">壹、主題契合度</text:p>
      <text:p text:style-name="P460">一、議題描述與界定（14<text:s/>號字，標楷體）</text:p>
      <text:p text:style-name="P461">（內文12<text:s/>號字，標楷體。）</text:p>
      <text:p text:style-name="P462">二、提案動機與目標</text:p>
      <text:p text:style-name="P463">貳、人文關懷與社會影響</text:p>
      <text:p text:style-name="P464">一、提案的創新性</text:p>
      <text:p text:style-name="P465">（內文12<text:s/>號字，標楷體。）</text:p>
      <text:p text:style-name="P466">二、對人文與社會的潛在貢獻</text:p>
      <text:p text:style-name="P467">參、創意與科技應用</text:p>
      <text:p text:style-name="P468">一、科技與人文的跨領域應用</text:p>
      <text:p text:style-name="P469">（內文12<text:s/>號字，標楷體。）</text:p>
      <text:p text:style-name="P470"><text:bookmark-start text:name="_heading=h.gjdgxs"/><text:bookmark-end text:name="_heading=h.gjdgxs"/><text:span text:style-name="T471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江展宏</meta:initial-creator>
    <dc:creator>程仲凱</dc:creator>
    <meta:creation-date>2025-09-05T09:50:00Z</meta:creation-date>
    <dc:date>2025-09-22T05:40:00Z</dc:date>
    <meta:print-date>2025-03-05T01:24:00Z</meta:print-date>
    <meta:template xlink:href="Normal.dotm" xlink:type="simple"/>
    <meta:editing-cycles>6</meta:editing-cycles>
    <meta:editing-duration>PT60S</meta:editing-duration>
    <meta:document-statistic meta:page-count="8" meta:paragraph-count="6" meta:word-count="508" meta:character-count="3400" meta:row-count="24" meta:non-whitespace-character-count="2898"/>
  </office:meta>
</office:document-meta>
</file>