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Administrator</dc:creator>
    <meta:creation-date>2024-01-28T07:39:00Z</meta:creation-date>
    <dc:date>2024-01-28T07:39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7" meta:character-count="856" meta:row-count="6" meta:non-whitespace-character-count="730"/>
  </office:meta>
</office:document-meta>
</file>