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3" style:family="table-column">
      <style:table-column-properties style:column-width="0.8805in"/>
    </style:style>
    <style:style style:name="TableColumn24" style:family="table-column">
      <style:table-column-properties style:column-width="0.8312in"/>
    </style:style>
    <style:style style:name="TableColumn25" style:family="table-column">
      <style:table-column-properties style:column-width="3.4076in"/>
    </style:style>
    <style:style style:name="TableColumn26" style:family="table-column">
      <style:table-column-properties style:column-width="1.6645in"/>
    </style:style>
    <style:style style:name="Table22" style:family="table">
      <style:table-properties style:width="6.784in" fo:margin-left="0in" table:align="center"/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40" style:parent-style-name="內文" style:family="paragraph">
      <style:paragraph-properties fo:text-align="center" fo:line-height="100%"/>
    </style:style>
    <style:style style:name="T41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4" style:parent-style-name="內文" style:family="paragraph">
      <style:paragraph-properties fo:line-height="100%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</text:span><text:span text:style-name="T11">育</text:span><text:span text:style-name="T12">資源中心</text:span><text:span text:style-name="T13">。</text:span></text:p>
      <text:p text:style-name="P14"><text:span text:style-name="T15">四</text:span><text:span text:style-name="T16">、研習對象：本市各公立國小教師</text:span><text:span text:style-name="T17">(</text:span><text:span text:style-name="T18">不限英語科教師</text:span><text:span text:style-name="T19">)</text:span><text:span text:style-name="T20">。</text:span></text:p>
      <text:p text:style-name="P21">五、課程內容: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課程名稱</text:p>
          </table:table-cell>
          <table:table-cell table:style-name="TableCell34">
            <text:p text:style-name="P35">講座</text:p>
          </table:table-cell>
        </table:table-row>
        <table:table-row table:style-name="TableRow36">
          <table:table-cell table:style-name="TableCell37">
            <text:p text:style-name="P38">113年</text:p>
            <text:p text:style-name="P39">10月18日</text:p>
            <text:p text:style-name="P40"><text:span text:style-name="T41">星期五</text:span></text:p>
          </table:table-cell>
          <table:table-cell table:style-name="TableCell42">
            <text:p text:style-name="P43">下午13:00-16:00</text:p>
          </table:table-cell>
          <table:table-cell table:style-name="TableCell44">
            <text:p text:style-name="P45"><text:span text:style-name="T46">課程：數位</text:span><text:span text:style-name="T47">(</text:span><text:span text:style-name="T48">iPad</text:span><text:span text:style-name="T49">)</text:span><text:span text:style-name="T50">融入教育（入門班）</text:span><text:span text:style-name="T51"><text:tab/></text:span></text:p>
            <text:p text:style-name="P52">1.<text:s/>協助零基礎的教師能夠快速了解iPad<text:s/>行動載具特性。</text:p>
            <text:p text:style-name="P53">2.<text:s/>iPad在教學上的輔助應用。</text:p>
            <text:p text:style-name="P54"/>
          </table:table-cell>
          <table:table-cell table:style-name="TableCell55">
            <text:p text:style-name="P56"/>
            <text:p text:style-name="P57"/>
            <text:p text:style-name="P58"><text:span text:style-name="T59">林講師</text:span></text:p>
          </table:table-cell>
        </table:table-row>
      </table:table>
      <text:p text:style-name="P60">六、研習方式：線上研習，研習之Google Meet連結及活動相關訊息，承辦單位將於研習前5日以電子郵件寄送至「報名教師於臺北市教師在職研習網填寫之E-Mail」，請注意信箱收件。</text:p>
      <text:p text:style-name="P61"><text:span text:style-name="T62">七、報名方式：</text:span><text:span text:style-name="T63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4">(02)2345-0616</text:span><text:span text:style-name="T65">分機</text:span><text:span text:style-name="T66">140</text:span><text:span text:style-name="T67">，</text:span><text:span text:style-name="T68">xumanr@gmail.com</text:span><text:span text:style-name="T69">。</text:span></text:p>
      <text:p text:style-name="P70"><text:span text:style-name="T71">八、研習時數：全程參與者，核予</text:span><text:span text:style-name="T72">3</text:span><text:span text:style-name="T73">小時研習時數。</text:span></text:p>
      <text:p text:style-name="P74">九、注意事項:<text:s/></text:p>
      <text:p text:style-name="P75"><text:span text:style-name="T76"><text:s text:c="2"/>1.</text:span><text:span text:style-name="T77">參加教師</text:span><text:span text:style-name="T78">需</text:span><text:span text:style-name="T79">自備</text:span><text:span text:style-name="T80">行動</text:span><text:span text:style-name="T81">載具</text:span><text:span text:style-name="T82">(iPad)</text:span><text:span text:style-name="T83">且確定已升級至</text:span><text:span text:style-name="T84">iPadOS1</text:span><text:span text:style-name="T85">7</text:span><text:span text:style-name="T86">。</text:span></text:p>
      <text:p text:style-name="P87"><text:s text:c="2"/>2.本場次(10月18日)研習內容與113年7月26日研習內容相同。(進階班研習將於</text:p>
      <text:p text:style-name="P88"><text:s text:c="4"/>113學年度第2學期辦理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teacher1</dc:creator>
    <meta:creation-date>2019-10-30T10:30:00Z</meta:creation-date>
    <dc:date>2024-09-23T07:12:00Z</dc:date>
    <meta:print-date>2020-05-18T04:09:00Z</meta:print-date>
    <meta:template xlink:href="Normal" xlink:type="simple"/>
    <meta:editing-cycles>54</meta:editing-cycles>
    <meta:editing-duration>PT20280S</meta:editing-duration>
    <meta:document-statistic meta:page-count="1" meta:paragraph-count="1" meta:word-count="113" meta:character-count="762" meta:row-count="5" meta:non-whitespace-character-count="650"/>
  </office:meta>
</office:document-meta>
</file>