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0833in" fo:line-height="0.3472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" style:parent-style-name="本文縮排" style:family="paragraph">
      <style:paragraph-properties fo:margin-bottom="0.0833in" fo:line-height="0.3472in" fo:margin-lef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6" style:family="table-column">
      <style:table-column-properties style:column-width="6.8875in"/>
    </style:style>
    <style:style style:name="Table5" style:family="table">
      <style:table-properties style:width="6.8875in" fo:margin-left="0in" table:align="center"/>
    </style:style>
    <style:style style:name="TableRow7" style:family="table-row">
      <style:table-row-properties style:min-row-height="1.1694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本文縮排" style:family="paragraph">
      <style:paragraph-properties fo:line-height="0.2777in" fo:margin-left="1.2in" fo:text-indent="-1.1958in">
        <style:tab-stops/>
      </style:paragraph-properties>
      <style:text-properties style:font-name="標楷體" style:font-name-asian="標楷體" style:font-name-complex="Arial"/>
    </style:style>
    <style:style style:name="P10" style:parent-style-name="本文縮排" style:family="paragraph">
      <style:paragraph-properties fo:line-height="0.2777in" fo:margin-left="1.2in" fo:text-indent="-1.1958in">
        <style:tab-stops/>
      </style:paragraph-properties>
      <style:text-properties style:font-name="標楷體" style:font-name-asian="標楷體" style:font-name-complex="Arial"/>
    </style:style>
    <style:style style:name="P11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P25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38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P42" style:parent-style-name="本文縮排" style:family="paragraph">
      <style:paragraph-properties fo:line-height="0.2777in" fo:margin-left="1.2in" fo:text-indent="-1.1958in">
        <style:tab-stops/>
      </style:paragraph-properties>
    </style:style>
    <style:style style:name="P43" style:parent-style-name="本文縮排" style:family="paragraph">
      <style:paragraph-properties fo:line-height="0.2777in" fo:margin-left="1.0465in" fo:text-indent="-1.04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4pt" fo:background-color="#FFFFFF"/>
    </style:style>
    <style:style style:name="P5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P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P65" style:parent-style-name="本文縮排" style:family="paragraph">
      <style:paragraph-properties fo:line-height="0.3472in" fo:margin-left="1.2in" fo:text-indent="-1.1958in">
        <style:tab-stops/>
      </style:paragraph-properties>
    </style:style>
    <style:style style:name="P66" style:parent-style-name="內文" style:family="paragraph">
      <style:paragraph-properties fo:margin-top="0.0833in" fo:line-height="0.3472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69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P78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P91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92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P94" style:parent-style-name="內文" style:family="paragraph">
      <style:paragraph-properties fo:break-before="page" fo:text-align="end" fo:line-height="0.2777in"/>
    </style:style>
    <style:style style:name="P95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04" style:family="table-column">
      <style:table-column-properties style:column-width="0.3437in" style:use-optimal-column-width="false"/>
    </style:style>
    <style:style style:name="TableColumn105" style:family="table-column">
      <style:table-column-properties style:column-width="0.0048in" style:use-optimal-column-width="false"/>
    </style:style>
    <style:style style:name="TableColumn106" style:family="table-column">
      <style:table-column-properties style:column-width="0.1743in" style:use-optimal-column-width="false"/>
    </style:style>
    <style:style style:name="TableColumn107" style:family="table-column">
      <style:table-column-properties style:column-width="0.5229in" style:use-optimal-column-width="false"/>
    </style:style>
    <style:style style:name="TableColumn108" style:family="table-column">
      <style:table-column-properties style:column-width="0.1743in" style:use-optimal-column-width="false"/>
    </style:style>
    <style:style style:name="TableColumn109" style:family="table-column">
      <style:table-column-properties style:column-width="1.0354in" style:use-optimal-column-width="false"/>
    </style:style>
    <style:style style:name="TableColumn110" style:family="table-column">
      <style:table-column-properties style:column-width="0.5333in" style:use-optimal-column-width="false"/>
    </style:style>
    <style:style style:name="TableColumn111" style:family="table-column">
      <style:table-column-properties style:column-width="0.502in" style:use-optimal-column-width="false"/>
    </style:style>
    <style:style style:name="TableColumn112" style:family="table-column">
      <style:table-column-properties style:column-width="0.0208in" style:use-optimal-column-width="false"/>
    </style:style>
    <style:style style:name="TableColumn113" style:family="table-column">
      <style:table-column-properties style:column-width="0.1743in" style:use-optimal-column-width="false"/>
    </style:style>
    <style:style style:name="TableColumn114" style:family="table-column">
      <style:table-column-properties style:column-width="0.5229in" style:use-optimal-column-width="false"/>
    </style:style>
    <style:style style:name="TableColumn115" style:family="table-column">
      <style:table-column-properties style:column-width="0.318in" style:use-optimal-column-width="false"/>
    </style:style>
    <style:style style:name="TableColumn116" style:family="table-column">
      <style:table-column-properties style:column-width="1.0354in" style:use-optimal-column-width="false"/>
    </style:style>
    <style:style style:name="TableColumn117" style:family="table-column">
      <style:table-column-properties style:column-width="1.0361in" style:use-optimal-column-width="false"/>
    </style:style>
    <style:style style:name="Table103" style:family="table">
      <style:table-properties style:width="6.3986in" fo:margin-left="0.0194in" table:align="left"/>
    </style:style>
    <style:style style:name="TableRow118" style:family="table-row">
      <style:table-row-properties style:min-row-height="0.334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123" style:family="table-row">
      <style:table-row-properties style:min-row-height="0.3138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132" style:parent-style-name="內文" style:family="paragraph">
      <style:paragraph-properties fo:margin-top="0.0833in"/>
    </style:style>
    <style:style style:name="T13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136" style:family="table-row">
      <style:table-row-properties style:min-row-height="0.3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</style:style>
    <style:style style:name="T141" style:parent-style-name="預設段落字型" style:family="text">
      <style:text-properties style:font-name="標楷體" style:font-name-asian="標楷體" style:font-name-complex="Arial" fo:letter-spacing="0.0138in"/>
    </style:style>
    <style:style style:name="T142" style:parent-style-name="預設段落字型" style:family="text">
      <style:text-properties style:font-name="標楷體" style:font-name-asian="標楷體" style:font-name-complex="Arial" fo:letter-spacing="0.0138in"/>
    </style:style>
    <style:style style:name="T143" style:parent-style-name="預設段落字型" style:family="text">
      <style:text-properties style:font-name="標楷體" style:font-name-asian="標楷體" style:font-name-complex="Arial" fo:letter-spacing="0.0138in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T146" style:parent-style-name="預設段落字型" style:family="text">
      <style:text-properties style:font-name="標楷體" style:font-name-asian="標楷體" style:font-name-complex="Arial" fo:letter-spacing="0.0138in"/>
    </style:style>
    <style:style style:name="T147" style:parent-style-name="預設段落字型" style:family="text">
      <style:text-properties style:font-name="標楷體" style:font-name-asian="標楷體" style:font-name-complex="Arial" fo:letter-spacing="0.0138in"/>
    </style:style>
    <style:style style:name="TableRow148" style:family="table-row">
      <style:table-row-properties style:min-row-height="0.333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5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53" style:family="table-row">
      <style:table-row-properties style:min-row-height="0.3333in" style:use-optimal-row-height="false" fo:keep-together="always"/>
    </style:style>
    <style:style style:name="P15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57" style:family="table-row">
      <style:table-row-properties style:min-row-height="0.3333in" style:use-optimal-row-height="false" fo:keep-together="always"/>
    </style:style>
    <style:style style:name="P1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61" style:family="table-row">
      <style:table-row-properties style:min-row-height="0.3333in" style:use-optimal-row-height="false" fo:keep-together="always"/>
    </style:style>
    <style:style style:name="P1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169" style:family="table-row">
      <style:table-row-properties style:min-row-height="0.3333in" style:use-optimal-row-height="false" fo:keep-together="always"/>
    </style:style>
    <style:style style:name="P1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173" style:family="table-row">
      <style:table-row-properties style:min-row-height="0.3333in" style:use-optimal-row-height="false" fo:keep-together="always"/>
    </style:style>
    <style:style style:name="P1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right="0.1576in" fo:text-indent="3.25in"/>
    </style:style>
    <style:style style:name="T177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178" style:family="table-row">
      <style:table-row-properties style:min-row-height="0.191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8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201" style:family="table-row">
      <style:table-row-properties style:min-row-height="0.2812in" style:use-optimal-row-height="false" fo:keep-together="always"/>
    </style:style>
    <style:style style:name="P20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15" style:family="table-row">
      <style:table-row-properties style:min-row-height="0.2812in" style:use-optimal-row-height="false" fo:keep-together="always"/>
    </style:style>
    <style:style style:name="P21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name-complex="Arial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name-complex="Arial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name-complex="Arial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Arial"/>
    </style:style>
    <style:style style:name="TableRow229" style:family="table-row">
      <style:table-row-properties style:min-row-height="0.2812in" style:use-optimal-row-height="false" fo:keep-together="always"/>
    </style:style>
    <style:style style:name="P23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Arial"/>
    </style:style>
    <style:style style:name="TableRow243" style:family="table-row">
      <style:table-row-properties style:min-row-height="0.1784in" style:use-optimal-row-height="false" fo:keep-together="always"/>
    </style:style>
    <style:style style:name="P244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/>
    </style:style>
    <style:style style:name="T247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261" style:family="table-row">
      <style:table-row-properties style:min-row-height="0.1784in" style:use-optimal-row-height="false" fo:keep-together="always"/>
    </style:style>
    <style:style style:name="P262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274" style:family="table-row">
      <style:table-row-properties style:min-row-height="2.2965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right="0.0784in"/>
    </style:style>
    <style:style style:name="T277" style:parent-style-name="預設段落字型" style:family="text">
      <style:text-properties style:font-name="標楷體" style:font-name-asian="標楷體" style:font-name-complex="Arial" fo:letter-spacing="0.0277in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8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8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8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8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8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9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9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right="0.0784in"/>
    </style:style>
    <style:style style:name="T294" style:parent-style-name="預設段落字型" style:family="text">
      <style:text-properties style:font-name="標楷體" style:font-name-asian="標楷體" style:font-name-complex="Arial" fo:letter-spacing="0.0555in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0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03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04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05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06" style:parent-style-name="內文" style:family="paragraph">
      <style:paragraph-properties fo:break-before="page" fo:text-align="center" fo:line-height="0.4166in" fo:margin-right="0.3125in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0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310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11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12" style:parent-style-name="內文" style:family="paragraph">
      <style:paragraph-properties fo:line-height="0.2777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5" style:family="table-column">
      <style:table-column-properties style:column-width="1.2201in" style:use-optimal-column-width="false"/>
    </style:style>
    <style:style style:name="TableColumn316" style:family="table-column">
      <style:table-column-properties style:column-width="1.9583in" style:use-optimal-column-width="false"/>
    </style:style>
    <style:style style:name="TableColumn317" style:family="table-column">
      <style:table-column-properties style:column-width="0.7361in" style:use-optimal-column-width="false"/>
    </style:style>
    <style:style style:name="TableColumn318" style:family="table-column">
      <style:table-column-properties style:column-width="1.3708in" style:use-optimal-column-width="false"/>
    </style:style>
    <style:style style:name="Table314" style:family="table">
      <style:table-properties style:width="5.2854in" fo:margin-left="0.5423in" table:align="left"/>
    </style:style>
    <style:style style:name="TableRow319" style:family="table-row">
      <style:table-row-properties style:min-row-height="0.375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324" style:family="table-row">
      <style:table-row-properties style:min-row-height="0.375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8" style:family="table-row">
      <style:table-row-properties style:min-row-height="0.375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3" style:family="table-row">
      <style:table-row-properties style:min-row-height="0.375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8" style:family="table-row">
      <style:table-row-properties style:min-row-height="0.375in" style:use-optimal-row-height="false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 fo:letter-spacing="0.0138in"/>
    </style:style>
    <style:style style:name="T35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59" style:family="table-column">
      <style:table-column-properties style:column-width="1.2201in" style:use-optimal-column-width="false"/>
    </style:style>
    <style:style style:name="TableColumn360" style:family="table-column">
      <style:table-column-properties style:column-width="1.9583in" style:use-optimal-column-width="false"/>
    </style:style>
    <style:style style:name="TableColumn361" style:family="table-column">
      <style:table-column-properties style:column-width="0.7361in" style:use-optimal-column-width="false"/>
    </style:style>
    <style:style style:name="TableColumn362" style:family="table-column">
      <style:table-column-properties style:column-width="1.3708in" style:use-optimal-column-width="false"/>
    </style:style>
    <style:style style:name="Table358" style:family="table">
      <style:table-properties style:width="5.2854in" fo:margin-left="0.5423in" table:align="left"/>
    </style:style>
    <style:style style:name="TableRow363" style:family="table-row">
      <style:table-row-properties style:min-row-height="0.375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368" style:family="table-row">
      <style:table-row-properties style:min-row-height="0.375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77" style:family="table-row">
      <style:table-row-properties style:min-row-height="0.375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82" style:family="table-row">
      <style:table-row-properties style:min-row-height="0.375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87" style:family="table-row">
      <style:table-row-properties style:min-row-height="0.375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 style:font-name-complex="Arial"/>
    </style:style>
    <style:style style:name="T39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03" style:family="table-column">
      <style:table-column-properties style:column-width="1.2201in" style:use-optimal-column-width="false"/>
    </style:style>
    <style:style style:name="TableColumn404" style:family="table-column">
      <style:table-column-properties style:column-width="1.9583in" style:use-optimal-column-width="false"/>
    </style:style>
    <style:style style:name="TableColumn405" style:family="table-column">
      <style:table-column-properties style:column-width="0.7361in" style:use-optimal-column-width="false"/>
    </style:style>
    <style:style style:name="TableColumn406" style:family="table-column">
      <style:table-column-properties style:column-width="1.3708in" style:use-optimal-column-width="false"/>
    </style:style>
    <style:style style:name="Table402" style:family="table">
      <style:table-properties style:width="5.2854in" fo:margin-left="0.5423in" table:align="left"/>
    </style:style>
    <style:style style:name="TableRow407" style:family="table-row">
      <style:table-row-properties style:min-row-height="0.37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412" style:family="table-row">
      <style:table-row-properties style:min-row-height="0.375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21" style:family="table-row">
      <style:table-row-properties style:min-row-height="0.37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26" style:family="table-row">
      <style:table-row-properties style:min-row-height="0.375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1" style:family="table-row">
      <style:table-row-properties style:min-row-height="0.37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6" style:family="table-row">
      <style:table-row-properties style:min-row-height="0.37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444" style:parent-style-name="內文" style:family="paragraph">
      <style:paragraph-properties fo:break-before="page" fo:text-align="center" fo:line-height="0.4166in" fo:margin-right="0.3125in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448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449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450" style:parent-style-name="內文" style:family="paragraph">
      <style:paragraph-properties fo:line-height="0.2777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53" style:family="table-column">
      <style:table-column-properties style:column-width="1.2201in" style:use-optimal-column-width="false"/>
    </style:style>
    <style:style style:name="TableColumn454" style:family="table-column">
      <style:table-column-properties style:column-width="1.9583in" style:use-optimal-column-width="false"/>
    </style:style>
    <style:style style:name="TableColumn455" style:family="table-column">
      <style:table-column-properties style:column-width="0.7361in" style:use-optimal-column-width="false"/>
    </style:style>
    <style:style style:name="TableColumn456" style:family="table-column">
      <style:table-column-properties style:column-width="1.3708in" style:use-optimal-column-width="false"/>
    </style:style>
    <style:style style:name="Table452" style:family="table">
      <style:table-properties style:width="5.2854in" fo:margin-left="0.5423in" table:align="left"/>
    </style:style>
    <style:style style:name="TableRow457" style:family="table-row">
      <style:table-row-properties style:min-row-height="0.375in" style:use-optimal-row-height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462" style:family="table-row">
      <style:table-row-properties style:min-row-height="0.375in" style:use-optimal-row-height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71" style:family="table-row">
      <style:table-row-properties style:min-row-height="0.375in" style:use-optimal-row-height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76" style:family="table-row">
      <style:table-row-properties style:min-row-height="0.375in"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81" style:family="table-row">
      <style:table-row-properties style:min-row-height="0.375in"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86" style:family="table-row">
      <style:table-row-properties style:min-row-height="0.375in"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 fo:letter-spacing="0.0138in"/>
    </style:style>
    <style:style style:name="T49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97" style:family="table-column">
      <style:table-column-properties style:column-width="1.2201in" style:use-optimal-column-width="false"/>
    </style:style>
    <style:style style:name="TableColumn498" style:family="table-column">
      <style:table-column-properties style:column-width="1.9583in" style:use-optimal-column-width="false"/>
    </style:style>
    <style:style style:name="TableColumn499" style:family="table-column">
      <style:table-column-properties style:column-width="0.7361in" style:use-optimal-column-width="false"/>
    </style:style>
    <style:style style:name="TableColumn500" style:family="table-column">
      <style:table-column-properties style:column-width="1.3708in" style:use-optimal-column-width="false"/>
    </style:style>
    <style:style style:name="Table496" style:family="table">
      <style:table-properties style:width="5.2854in" fo:margin-left="0.5423in" table:align="left"/>
    </style:style>
    <style:style style:name="TableRow501" style:family="table-row">
      <style:table-row-properties style:min-row-height="0.375in"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506" style:family="table-row">
      <style:table-row-properties style:min-row-height="0.375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15" style:family="table-row">
      <style:table-row-properties style:min-row-height="0.375in"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20" style:family="table-row">
      <style:table-row-properties style:min-row-height="0.375in" style:use-optimal-row-height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25" style:family="table-row">
      <style:table-row-properties style:min-row-height="0.375in"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30" style:family="table-row">
      <style:table-row-properties style:min-row-height="0.375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3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41" style:family="table-column">
      <style:table-column-properties style:column-width="1.2201in" style:use-optimal-column-width="false"/>
    </style:style>
    <style:style style:name="TableColumn542" style:family="table-column">
      <style:table-column-properties style:column-width="1.9583in" style:use-optimal-column-width="false"/>
    </style:style>
    <style:style style:name="TableColumn543" style:family="table-column">
      <style:table-column-properties style:column-width="0.7361in" style:use-optimal-column-width="false"/>
    </style:style>
    <style:style style:name="TableColumn544" style:family="table-column">
      <style:table-column-properties style:column-width="1.3708in" style:use-optimal-column-width="false"/>
    </style:style>
    <style:style style:name="Table540" style:family="table">
      <style:table-properties style:width="5.2854in" fo:margin-left="0.5423in" table:align="left"/>
    </style:style>
    <style:style style:name="TableRow545" style:family="table-row">
      <style:table-row-properties style:min-row-height="0.375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550" style:family="table-row">
      <style:table-row-properties style:min-row-height="0.37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59" style:family="table-row">
      <style:table-row-properties style:min-row-height="0.37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564" style:family="table-row">
      <style:table-row-properties style:min-row-height="0.375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69" style:family="table-row">
      <style:table-row-properties style:min-row-height="0.37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574" style:family="table-row">
      <style:table-row-properties style:min-row-height="0.375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T578" style:parent-style-name="預設段落字型" style:family="text">
      <style:text-properties style:font-name="標楷體" style:font-name-asian="標楷體" style:font-name-complex="Arial"/>
    </style:style>
    <style:style style:name="T57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="標楷體" style:font-name-asian="標楷體" style:font-name-complex="Arial" fo:letter-spacing="0.0138in"/>
    </style:style>
    <style:style style:name="P582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中山區大佳國小113學年度兒童美術創作展辦理流程</text:p>
      <text:p text:style-name="P3"><text:span text:style-name="T4">（一）初審部分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3"/>＞辦理步驟－</text:p>
            <text:p text:style-name="P10"><text:s text:c="5"/>1.學生挑選自己創作的三件或六件作品，填妥報名表</text:p>
            <text:p text:style-name="P11"><text:span text:style-name="T12"><text:s text:c="5"/>(</text:span><text:span text:style-name="T13">附件</text:span><text:span text:style-name="T14">2)</text:span><text:span text:style-name="T15">、標籤</text:span><text:span text:style-name="T16">(</text:span><text:span text:style-name="T17">附件</text:span><text:span text:style-name="T18">3)</text:span><text:span text:style-name="T19">，將附件</text:span><text:span text:style-name="T20">2</text:span><text:span text:style-name="T21">「報名表」</text:span><text:span text:style-name="T22">用迴紋針</text:span><text:span text:style-name="T23">(</text:span><text:span text:style-name="T24">或其他不會破壞</text:span></text:p>
            <text:p text:style-name="P25"><text:span text:style-name="T26"><text:s text:c="5"/></text:span><text:span text:style-name="T27">作品的工具</text:span><text:span text:style-name="T28">/</text:span><text:span text:style-name="T29">文具</text:span><text:span text:style-name="T30">)</text:span><text:span text:style-name="T31">別於作品上</text:span><text:span text:style-name="T32">，</text:span><text:span text:style-name="T33">並</text:span><text:span text:style-name="T34">將附件</text:span><text:span text:style-name="T35">3</text:span><text:span text:style-name="T36">「作品標籤」</text:span><text:span text:style-name="T37">黏貼於作品面</text:span></text:p>
            <text:p text:style-name="P38"><text:span text:style-name="T39"><text:s text:c="5"/></text:span><text:span text:style-name="T40">右下角</text:span><text:span text:style-name="T41">，交給各班的視覺藝術指導老師，參加初審。</text:span></text:p>
            <text:p text:style-name="P42"/>
            <text:p text:style-name="P43"><text:span text:style-name="T44"><text:s text:c="5"/>2.</text:span><text:span text:style-name="T45">作品繳交期限：</text:span><text:span text:style-name="T46">10</text:span><text:span text:style-name="T47">/14</text:span><text:span text:style-name="T48">(</text:span><text:span text:style-name="T49">一</text:span><text:span text:style-name="T50">)~10/18(</text:span><text:span text:style-name="T51">五</text:span><text:span text:style-name="T52">)</text:span></text:p>
            <text:p text:style-name="P53">　　　<text:s text:c="2"/><text:span text:style-name="T54">附上</text:span><text:span text:style-name="T55">2</text:span><text:span text:style-name="T56">份附件各</text:span><text:span text:style-name="T57">1</text:span><text:span text:style-name="T58">份，煩請自行列印需要的份數</text:span>。</text:p>
            <text:p text:style-name="P59"><text:s text:c="9"/></text:p>
            <text:p text:style-name="P60"><text:s text:c="5"/>3.<text:s/>預計於10/30(三)公布金、銀、銅牌之獲獎學生。</text:p>
            <text:p text:style-name="P61"/>
            <text:p text:style-name="P62">　　<text:s/>4.<text:s/>獲選金牌獎之同學，將協請本校藝術教師群選出一件作品參加臺北市兒</text:p>
            <text:p text:style-name="P63">　　　　童美創展之決選。</text:p>
            <text:p text:style-name="P64"><text:s/></text:p>
          </table:table-cell>
        </table:table-row>
      </table:table>
      <text:p text:style-name="P65"><text:s text:c="2"/></text:p>
      <text:p text:style-name="P66"><text:span text:style-name="T67">作品須知</text:span></text:p>
      <text:p text:style-name="P68">（一）學生個人創作，主題及材料不拘（含水彩、版畫、水墨畫、設計、電腦繪圖……等）以平面創作為主，立體作品請將作品前、後、左、右四個方向拍攝之照片黏貼至四開有顏色的底紙上送件。</text:p>
      <text:p text:style-name="P69"><text:span text:style-name="T70">（二）規格為八開或四開，</text:span><text:span text:style-name="T71">八開作品請貼於四開底紙上</text:span><text:span text:style-name="T72">(</text:span><text:span text:style-name="T73">水墨作品務須襯底</text:span><text:span text:style-name="T74">)</text:span><text:span text:style-name="T75">，</text:span><text:span text:style-name="T76">尺寸未符標準者，一律退件</text:span><text:span text:style-name="T77">。</text:span></text:p>
      <text:p text:style-name="P78"><text:span text:style-name="T79">（三）</text:span><text:span text:style-name="T80">每件作品均需填寫附件</text:span><text:span text:style-name="T81">2</text:span><text:span text:style-name="T82">「報名表」，</text:span><text:span text:style-name="T83">用迴紋針別於作品上</text:span><text:span text:style-name="T84">，</text:span><text:span text:style-name="T85">並</text:span><text:span text:style-name="T86">將附件</text:span><text:span text:style-name="T87">3</text:span><text:span text:style-name="T88">「作品標籤」</text:span><text:span text:style-name="T89">黏貼於作品背面右下角</text:span><text:span text:style-name="T90">。</text:span></text:p>
      <text:p text:style-name="P91">（四）作者請在「小小美術家的話」欄框中，寫明作者創作每件作品的想法。</text:p>
      <text:p text:style-name="P92"><text:span text:style-name="T93">（五）報名表填寫不完整者，不予評審。</text:span></text:p>
      <text:p text:style-name="P94"/>
      <text:list text:style-name="LFO1" text:continue-numbering="true">
        <text:list-item>
          <text:p text:style-name="P95"><text:span text:style-name="T96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97">附件2</text:p></draw:text-box><svg:title/><svg:desc/></draw:frame></text:span><text:span text:style-name="T98">臺北市中山區大佳國民小學</text:span><text:span text:style-name="T99">113</text:span><text:span text:style-name="T100">學年度兒童美術創作展</text:span><text:span text:style-name="T101">報名表</text:span><text:span text:style-name="T102">□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校<text:s text:c="2"/>名</text:p>
          </table:table-cell>
          <table:covered-table-cell/>
          <table:covered-table-cell/>
          <table:covered-table-cell/>
          <table:table-cell table:style-name="TableCell121" table:number-columns-spanned="10">
            <text:p text:style-name="P122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姓<text:s text:c="2"/>名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家裡電話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  <text:p text:style-name="P132"><text:span text:style-name="T133">(</text:span><text:span text:style-name="T134">學生個資請勿外流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參加本活動獲獎紀錄</text:p>
          </table:table-cell>
          <table:covered-table-cell/>
          <table:covered-table-cell/>
          <table:covered-table-cell/>
          <table:table-cell table:style-name="TableCell139" table:number-columns-spanned="10">
            <text:p text:style-name="P140"><text:span text:style-name="T141">本次為第</text:span><text:span text:style-name="T142">( <text:s text:c="2"/>)</text:span><text:span text:style-name="T143">次參加；曾獲</text:span><text:span text:style-name="T144">美創展</text:span><text:span text:style-name="T145">展出</text:span><text:span text:style-name="T146">( <text:s text:c="2"/>)</text:span><text:span text:style-name="T14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7">
            <text:p text:style-name="P150">小小美術家的話</text:p>
          </table:table-cell>
          <table:covered-table-cell/>
          <table:table-cell table:style-name="TableCell151" table:number-columns-spanned="12">
            <text:p text:style-name="P152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12">
            <text:p text:style-name="P15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12">
            <text:p text:style-name="P160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2">
            <text:p text:style-name="P16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12">
            <text:p text:style-name="P168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2">
            <text:p text:style-name="P17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12">
            <text:p text:style-name="P176"><text:span text:style-name="T177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6">
            <text:p text:style-name="P180"/>
            <text:p text:style-name="P181">初</text:p>
            <text:p text:style-name="P182"/>
            <text:p text:style-name="P183">審</text:p>
            <text:p text:style-name="P184"/>
            <text:p text:style-name="P185">作</text:p>
            <text:p text:style-name="P186"/>
            <text:p text:style-name="P187">業</text:p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主題清晰</text:p>
          </table:table-cell>
          <table:table-cell table:style-name="TableCell193" table:number-columns-spanned="2">
            <text:p text:style-name="P194">構圖完整</text:p>
          </table:table-cell>
          <table:covered-table-cell/>
          <table:table-cell table:style-name="TableCell195" table:number-columns-spanned="4">
            <text:p text:style-name="P196">技巧熟練</text:p>
          </table:table-cell>
          <table:covered-table-cell/>
          <table:covered-table-cell/>
          <table:covered-table-cell/>
          <table:table-cell table:style-name="TableCell197">
            <text:p text:style-name="P198">創意新穎</text:p>
          </table:table-cell>
          <table:table-cell table:style-name="TableCell199">
            <text:p text:style-name="P200">媒材適當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>作品1</text:p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作品2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>作品3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3">
            <text:p text:style-name="P246"><text:span text:style-name="T247"></text:span><text:span text:style-name="T248"><text:s/></text:span><text:span text:style-name="T249">請各班視覺藝術教師依學生作品</text:span><text:span text:style-name="T250">，</text:span><text:span text:style-name="T251">勾選其通過的項目</text:span><text:span text:style-name="T252">，</text:span><text:span text:style-name="T253">並勾選下列之初審結果；另</text:span><text:span text:style-name="T254">「</text:span><text:span text:style-name="T255">認證</text:span><text:span text:style-name="T256">10</text:span><text:span text:style-name="T257">次以上學生</text:span><text:span text:style-name="T258">」無須參與初審及複審，參加決選學生名單請填附件</text:span><text:span text:style-name="T259">7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<text:span text:style-name="T265">班級</text:span><text:span text:style-name="T266">視覺藝術教師</text:span><text:span text:style-name="T267">簽名︰</text:span>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初審結果</text:p>
          </table:table-cell>
          <table:covered-table-cell/>
          <table:covered-table-cell/>
          <table:table-cell table:style-name="TableCell272" table:number-columns-spanned="4">
            <text:p text:style-name="P273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視覺藝術教師評</text:span><text:span text:style-name="T278">語</text:span></text:p>
          </table:table-cell>
          <table:covered-table-cell/>
          <table:covered-table-cell/>
          <table:table-cell table:style-name="TableCell279" table:number-columns-spanned="4">
            <text:p text:style-name="內文"><text:span text:style-name="T280">(</text:span><text:span text:style-name="T281">獲參加金牌獎者，請視覺藝術教師</text:span><text:span text:style-name="T282">務必</text:span><text:span text:style-name="T283">填寫</text:span><text:span text:style-name="T284">)</text:span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家長的</text:span><text:span text:style-name="T295">話</text:span></text:p>
          </table:table-cell>
          <table:covered-table-cell/>
          <table:table-cell table:style-name="TableCell296" table:number-columns-spanned="5">
            <text:p text:style-name="內文"><text:span text:style-name="T297">(※</text:span><text:span text:style-name="T298">獲選參加複審者，請家長</text:span><text:span text:style-name="T299">務必</text:span><text:span text:style-name="T300">填寫鼓勵小朋友的話</text:span><text:span text:style-name="T301">)</text:span></text:p>
            <text:p text:style-name="P302"/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p text:style-name="P304">★請用迴紋針別於3張作品之上。</text:p>
      <text:p text:style-name="P305">★本表填寫不完整者，若獲金牌參加決選時，將不予評審。</text:p>
      <text:p text:style-name="P306"><text:bookmark-start text:name="_Hlk178079497"/><text:soft-page-break/><text:span text:style-name="T307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308">附件3</text:p></draw:text-box><svg:title/><svg:desc/></draw:frame></text:span><text:span text:style-name="T309">作品標籤</text:span></text:p>
      <text:list text:style-name="LFO2" text:continue-numbering="true">
        <text:list-item>
          <text:p text:style-name="P310">每件作品填寫1張作品標籤，標籤請貼於作品背面右下角。</text:p>
        </text:list-item>
        <text:list-item>
          <text:p text:style-name="P311">作品請依照所貼之作品編號，按1.2.3.由上而下順序排列，並在報名表按此編號填寫作品說明。</text:p>
        </text:list-item>
      </text:list>
      <text:p text:style-name="P312">　………………………………………………………………………………</text:p>
      <text:p text:style-name="P313">臺北市公私立國民小學兒童美術創作展<text:s text:c="2"/>作品標籤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校<text:s text:c="2"/>名</text:p>
          </table:table-cell>
          <table:table-cell table:style-name="TableCell322" table:number-columns-spanned="3">
            <text:p text:style-name="P323">中山區大佳國民小學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姓<text:s text:c="2"/>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年<text:s text:c="2"/>班</text:p>
          </table:table-cell>
          <table:table-cell table:style-name="TableCell336" table:number-columns-spanned="3">
            <text:p text:style-name="P337">年<text:s text:c="8"/>班<text:s text:c="9"/>號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級任導師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視覺藝術教師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作品</text:span><text:span text:style-name="T352">1</text:span><text:span text:style-name="T353">題目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</table:table>
      <text:p text:style-name="P356">　………………………………………………………………………………</text:p>
      <text:p text:style-name="P357">臺北市公私立國民小學兒童美術創作展<text:s text:c="2"/>作品標籤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校<text:s text:c="2"/>名</text:p>
          </table:table-cell>
          <table:table-cell table:style-name="TableCell366" table:number-columns-spanned="3">
            <text:p text:style-name="P367">中山區大佳國民小學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姓<text:s text:c="2"/>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性別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年<text:s text:c="2"/>班</text:p>
          </table:table-cell>
          <table:table-cell table:style-name="TableCell380" table:number-columns-spanned="3">
            <text:p text:style-name="P381">年<text:s text:c="8"/>班<text:s text:c="9"/>號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級任導師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視覺藝術教師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作品</text:span><text:span text:style-name="T396">2</text:span><text:span text:style-name="T397">題目</text:span>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</table:table>
      <text:p text:style-name="P400">　………………………………………………………………………………</text:p>
      <text:p text:style-name="P401">臺北市公私立國民小學兒童美術創作展<text:s text:c="2"/>作品標籤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校<text:s text:c="2"/>名</text:p>
          </table:table-cell>
          <table:table-cell table:style-name="TableCell410" table:number-columns-spanned="3">
            <text:p text:style-name="P411">中山區大佳國民小學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姓<text:s text:c="2"/>名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性別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年<text:s text:c="2"/>班</text:p>
          </table:table-cell>
          <table:table-cell table:style-name="TableCell424" table:number-columns-spanned="3">
            <text:p text:style-name="P425">年<text:s text:c="8"/>班<text:s text:c="9"/>號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級任導師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視覺藝術教師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作品</text:span><text:span text:style-name="T440">3</text:span><text:span text:style-name="T441">題目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</table:table>
      <text:p text:style-name="P444"><text:bookmark-end text:name="_Hlk178079497"/><text:soft-page-break/><text:span text:style-name="T445"><draw:frame draw:z-index="251665408" draw:id="id2" draw:style-name="a2" draw:name="文字方塊 6" text:anchor-type="paragraph" svg:x="5.94722in" svg:y="-0.27361in" svg:width="0.75in" svg:height="0.44167in" style:rel-width="scale" style:rel-height="scale"><draw:text-box><text:p text:style-name="P446">附件3</text:p></draw:text-box><svg:title/><svg:desc/></draw:frame></text:span><text:span text:style-name="T447">作品標籤</text:span></text:p>
      <text:list text:style-name="LFO2" text:continue-numbering="true">
        <text:list-item>
          <text:p text:style-name="P448">每件作品填寫1張作品標籤，標籤請貼於作品背面右下角。</text:p>
        </text:list-item>
        <text:list-item>
          <text:p text:style-name="P449">作品請依照所貼之作品編號，按1.2.3.由上而下順序排列，並在報名表按此編號填寫作品說明。</text:p>
        </text:list-item>
      </text:list>
      <text:p text:style-name="P450">　………………………………………………………………………………</text:p>
      <text:p text:style-name="P451">臺北市公私立國民小學兒童美術創作展<text:s text:c="2"/>作品標籤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校<text:s text:c="2"/>名</text:p>
          </table:table-cell>
          <table:table-cell table:style-name="TableCell460" table:number-columns-spanned="3">
            <text:p text:style-name="P461">中山區大佳國民小學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姓<text:s text:c="2"/>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年<text:s text:c="2"/>班</text:p>
          </table:table-cell>
          <table:table-cell table:style-name="TableCell474" table:number-columns-spanned="3">
            <text:p text:style-name="P475">年<text:s text:c="8"/>班<text:s text:c="9"/>號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級任導師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視覺藝術教師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作品</text:span><text:span text:style-name="T490">4</text:span><text:span text:style-name="T491">題目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</table:table>
      <text:p text:style-name="P494">　………………………………………………………………………………</text:p>
      <text:p text:style-name="P495">臺北市公私立國民小學兒童美術創作展<text:s text:c="2"/>作品標籤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校<text:s text:c="2"/>名</text:p>
          </table:table-cell>
          <table:table-cell table:style-name="TableCell504" table:number-columns-spanned="3">
            <text:p text:style-name="P505">中山區大佳國民小學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姓<text:s text:c="2"/>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性別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年<text:s text:c="2"/>班</text:p>
          </table:table-cell>
          <table:table-cell table:style-name="TableCell518" table:number-columns-spanned="3">
            <text:p text:style-name="P519">年<text:s text:c="8"/>班<text:s text:c="9"/>號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級任導師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視覺藝術教師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作品</text:span><text:span text:style-name="T534">5</text:span><text:span text:style-name="T535">題目</text:span>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</table:table>
      <text:p text:style-name="P538">　………………………………………………………………………………</text:p>
      <text:p text:style-name="P539">臺北市公私立國民小學兒童美術創作展<text:s text:c="2"/>作品標籤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校<text:s text:c="2"/>名</text:p>
          </table:table-cell>
          <table:table-cell table:style-name="TableCell548" table:number-columns-spanned="3">
            <text:p text:style-name="P549">中山區大佳國民小學</text:p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姓<text:s text:c="2"/>名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性別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年<text:s text:c="2"/>班</text:p>
          </table:table-cell>
          <table:table-cell table:style-name="TableCell562" table:number-columns-spanned="3">
            <text:p text:style-name="P563">年<text:s text:c="8"/>班<text:s text:c="9"/>號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級任導師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視覺藝術教師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作品</text:span><text:span text:style-name="T578">6</text:span><text:span text:style-name="T579">題目</text:span>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謝妤婕</meta:initial-creator>
    <dc:creator>大佳國小</dc:creator>
    <meta:creation-date>2024-09-24T05:44:00Z</meta:creation-date>
    <dc:date>2024-09-24T06:47:00Z</dc:date>
    <meta:print-date>2020-08-28T06:23:00Z</meta:print-date>
    <meta:template xlink:href="Normal" xlink:type="simple"/>
    <meta:editing-cycles>4</meta:editing-cycles>
    <meta:editing-duration>PT3300S</meta:editing-duration>
    <meta:document-statistic meta:page-count="5" meta:paragraph-count="4" meta:word-count="307" meta:character-count="2054" meta:row-count="14" meta:non-whitespace-character-count="1751"/>
  </office:meta>
</office:document-meta>
</file>